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41" style:parent-style-name="ListParagraph" style:list-style-name="LFO1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56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DefaultParagraphFont" style:family="text">
      <style:text-properties style:font-name="Arial" style:font-name-asian="Arial" style:font-name-complex="Arial" fo:color="#000000"/>
    </style:style>
    <style:style style:name="T59" style:parent-style-name="DefaultParagraphFont" style:family="text">
      <style:text-properties style:font-name="Arial" style:font-name-asian="Arial" style:font-name-complex="Arial" fo:color="#000000" style:text-position="super 66.6%"/>
    </style:style>
    <style:style style:name="T60" style:parent-style-name="DefaultParagraphFont" style:family="text">
      <style:text-properties style:font-name="Arial" style:font-name-asian="Arial" style:font-name-complex="Arial" fo:color="#000000"/>
    </style:style>
    <style:style style:name="T61" style:parent-style-name="DefaultParagraphFont" style:family="text">
      <style:text-properties style:font-name="Arial" style:font-name-asian="Arial" style:font-name-complex="Arial" fo:color="#000000"/>
    </style:style>
    <style:style style:name="T62" style:parent-style-name="DefaultParagraphFont" style:family="text">
      <style:text-properties style:font-name="Arial" style:font-name-asian="Arial" style:font-name-complex="Arial" fo:color="#000000"/>
    </style:style>
    <style:style style:name="T63" style:parent-style-name="DefaultParagraphFont" style:family="text">
      <style:text-properties style:font-name="Arial" style:font-name-asian="Arial" style:font-name-complex="Arial" fo:color="#000000"/>
    </style:style>
    <style:style style:name="T64" style:parent-style-name="DefaultParagraphFont" style:family="text"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ListParagraph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7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78" style:family="table-column">
      <style:table-column-properties style:column-width="1.9652in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6.2437in"/>
    </style:style>
    <style:style style:name="Table77" style:family="table">
      <style:table-properties style:width="9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margin-bottom="0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 fo:margin-bottom="0in" fo:line-height="100%"/>
    </style:style>
    <style:style style:name="T1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margin-bottom="0in" fo:line-height="100%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bottom="0in" fo:line-height="100%"/>
    </style:style>
    <style:style style:name="T1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164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color="#000000"/>
    </style:style>
    <style:style style:name="P165" style:parent-style-name="paragraph" style:list-style-name="LFO6" style:family="paragraph">
      <style:paragraph-properties style:vertical-align="baseline" fo:margin-top="0in" fo:margin-bottom="0in"/>
    </style:style>
    <style:style style:name="T166" style:parent-style-name="DefaultParagraphFont" style:family="text">
      <style:text-properties style:font-name="Arial" style:font-name-asian="Arial" style:font-name-complex="Arial" fo:color="#000000"/>
    </style:style>
    <style:style style:name="P167" style:parent-style-name="paragraph" style:family="paragraph">
      <style:paragraph-properties style:vertical-align="baseline" fo:margin-top="0in" fo:margin-bottom="0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PUBLIC BOARD</text:span><text:span text:style-name="T13">,<text:s/></text:span><text:span text:style-name="T14">17 November 2021</text:span></text:p>
      <text:p text:style-name="P15"/>
      <text:p text:style-name="P16"><text:span text:style-name="T17">TITLE:</text:span><text:span text:style-name="T18"><text:s/></text:span><text:span text:style-name="T19">CQC Insight Report – Issue 14</text:span></text:p>
      <text:p text:style-name="P20"/>
      <text:p text:style-name="P21"><text:span text:style-name="T22">Executive Sponsor:</text:span><text:span text:style-name="T23"><text:s/></text:span><text:span text:style-name="T24">Chris Day - Director of Engagement</text:span><text:span text:style-name="T25"><text:tab/></text:span></text:p>
      <text:p text:style-name="P26"><text:span text:style-name="T27">Presenter</text:span><text:span text:style-name="T28">:</text:span><text:span text:style-name="T29"><text:s/></text:span><text:span text:style-name="T30">Name</text:span><text:span text:style-name="T31">(s)</text:span><text:span text:style-name="T32"><text:s/></text:span><text:span text:style-name="T33">Ian Dodds, Head of Editorial and Planning</text:span></text:p>
      <text:p text:style-name="P34"/>
      <text:p text:style-name="P35"><text:span text:style-name="T36">PURPOSE:</text:span><text:span text:style-name="T37"><text:s/></text:span><text:span text:style-name="T38">FOR ASSURANCE</text:span></text:p>
      <text:p text:style-name="P39"/>
      <text:p text:style-name="P40">This paper is provided to enable the Board to fulfil their duties in relation to:</text:p>
      <text:list text:style-name="LFO1" text:continue-numbering="true">
        <text:list-item>
          <text:p text:style-name="P41"><text:span text:style-name="T42">Approving publications or consultations<text:s/></text:span></text:p>
        </text:list-item>
      </text:list>
      <text:p text:style-name="P43"/>
      <text:p text:style-name="P44"><text:span text:style-name="T45">PROPOSAL OR RECOMMENDATION</text:span><text:span text:style-name="T46"><text:s/></text:span></text:p>
      <text:p text:style-name="P47"/>
      <text:p text:style-name="P48"><text:span text:style-name="T49">Note</text:span><text:span text:style-name="T50"><text:s/>the contents of issue 14 of our CQC Insight report</text:span><text:span text:style-name="T51">.</text:span></text:p>
      <text:p text:style-name="P52"/>
      <text:p text:style-name="P53"><text:span text:style-name="T54">BACKGROUND</text:span><text:span text:style-name="T55"><text:s/></text:span></text:p>
      <text:p text:style-name="P56"/>
      <text:p text:style-name="P57"><text:span text:style-name="T58">This is the 14</text:span><text:span text:style-name="T59">th</text:span><text:span text:style-name="T60"><text:s/>issue of our monthly</text:span><text:span text:style-name="T61"><text:s/>insight reports</text:span><text:span text:style-name="T62">. Their aim is</text:span><text:span text:style-name="T63"><text:s/>to help everyone involved in health and social care to learn from what we know through our conversations and regulatory activity</text:span><text:span text:style-name="T64">.</text:span></text:p>
      <text:p text:style-name="P65"/>
      <text:p text:style-name="P66"><text:span text:style-name="T67">KEY ISSUES AND OPTIONS</text:span><text:span text:style-name="T68"><text:s/></text:span></text:p>
      <text:p text:style-name="P69"/>
      <text:p text:style-name="P70"><text:span text:style-name="T71">The main article in this issue is about medication safety in NHS trusts, focusing on the role of medication safety officers (MSOs). It is based on a review of medication safety in 95% of England’s NHS trusts, carried out between May and July 2021, using discussions with MSOs, and pharmacy and trust leaders in acute, community, mental health and ambulance NHS trusts.</text:span></text:p>
      <text:p text:style-name="P72"/>
      <text:p text:style-name="P73">CONTRIBUTIONS</text:p>
      <text:p text:style-name="P74"><text:s/></text:p>
      <text:p text:style-name="P75">The following groups/people have been involved in forming this paper: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Groups/people</text:p>
          </table:table-cell>
          <table:table-cell table:style-name="TableCell84">
            <text:p text:style-name="P85">Involvement?</text:p>
          </table:table-cell>
          <table:table-cell table:style-name="TableCell86">
            <text:p text:style-name="P87">Feedback</text:p>
          </table:table-cell>
        </table:table-row>
        <table:table-row table:style-name="TableRow88">
          <table:table-cell table:style-name="TableCell89">
            <text:p text:style-name="P90">HR</text:p>
          </table:table-cell>
          <table:table-cell table:style-name="TableCell91">
            <text:p text:style-name="P92"><text:span text:style-name="T93">Not applicabl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inance</text:p>
          </table:table-cell>
          <table:table-cell table:style-name="TableCell99">
            <text:p text:style-name="P100"><text:span text:style-name="T101">Not applicabl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HSC</text:p>
          </table:table-cell>
          <table:table-cell table:style-name="TableCell107">
            <text:p text:style-name="P108"><text:span text:style-name="T109">Yes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xecutive Team</text:p>
          </table:table-cell>
          <table:table-cell table:style-name="TableCell115">
            <text:p text:style-name="P116"><text:span text:style-name="T117">No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Board Committee</text:p>
          </table:table-cell>
          <table:table-cell table:style-name="TableCell123">
            <text:p text:style-name="P124"><text:span text:style-name="T125">Not applicabl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xecutive Committee</text:p>
          </table:table-cell>
          <table:table-cell table:style-name="TableCell131">
            <text:p text:style-name="P132"><text:span text:style-name="T133">Not applicable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rade Unions</text:p>
          </table:table-cell>
          <table:table-cell table:style-name="TableCell139">
            <text:p text:style-name="P140"><text:span text:style-name="T141">Not applicabl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taff Networks</text:p>
          </table:table-cell>
          <table:table-cell table:style-name="TableCell147">
            <text:p text:style-name="P148"><text:span text:style-name="T149">Not applicabl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ther – please specify</text:p>
          </table:table-cell>
          <table:table-cell table:style-name="TableCell155">
            <text:p text:style-name="P156"><text:span text:style-name="T157">Not applicable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NEXT STEPS</text:span><text:span text:style-name="T163"><text:s/></text:span></text:p>
      <text:p text:style-name="P164"/>
      <text:list text:style-name="LFO6" text:continue-numbering="true">
        <text:list-item>
          <text:p text:style-name="P165"><text:span text:style-name="T166">The report will be published on our website immediately after the Board meeting.</text:span></text:p>
        </text:list-item>
      </text:list>
      <text:p text:style-name="P167"/>
      <text:p text:style-name="P168"><text:span text:style-name="T169">APPENDICES</text:span><text:span text:style-name="T170"><text:s/></text:span></text:p>
      <text:p text:style-name="P171"/>
      <text:p text:style-name="P172"><text:span text:style-name="T173">CQC Insight report – issue 14</text:span></text:p>
      <text:p text:style-name="P174"/>
      <text:p text:style-name="P175">FOR INFORMATION</text:p>
      <text:p text:style-name="P176"/>
      <text:p text:style-name="P177"/>
      <text:p text:style-name="P178"><text:span text:style-name="T179">Author</text:span><text:span text:style-name="T180">:</text:span><text:span text:style-name="T181"><text:s/></text:span><text:span text:style-name="T182">Ian Dodds, Head of Editorial and Planning</text:span><text:span text:style-name="T183"><text:s/>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4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Text Box 2" text:anchor-type="as-char" svg:x="0in" svg:y="0in" svg:width="10.51389in" svg:height="0.51042in" style:rel-width="scale" style:rel-height="scale"><draw:text-box><text:p text:style-name="P3">Agenda Item:<text:s/>7</text:p><text:p text:style-name="P4">Paper No:<text:s/>CM/11/21/07<text:s/></text:p></draw:text-box><svg:title/><svg:desc/></draw:frame></text:span><text:span text:style-name="T5"><draw:frame draw:z-index="251658240" draw:style-name="a1" draw:name="Picture 4" text:anchor-type="paragraph" svg:x="1in" svg:y="0.5in" svg:width="2.3625in" svg:height="0.75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cover paper template - August 2021</dc:title>
    <dc:description/>
    <dc:subject/>
    <meta:initial-creator>Ottery, Laura</meta:initial-creator>
    <dc:creator>Rouse, Pauline</dc:creator>
    <meta:creation-date>2021-11-16T14:36:00Z</meta:creation-date>
    <dc:date>2021-11-16T14:36:00Z</dc:date>
    <meta:print-date>2021-11-11T14:42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SharedWithUsers">Kendall, George197Wyman, Peter287Trenholm, Ian30Lloyd-Jones, Rebecca229Paterson, Naomi66Harrison, Martin89</meta:user-defined>
    <meta:document-statistic meta:page-count="2" meta:paragraph-count="3" meta:word-count="247" meta:character-count="1653" meta:row-count="11" meta:non-whitespace-character-count="1409"/>
  </office:meta>
</office:document-meta>
</file>