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8">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1.25in" text:min-label-width="0.2763in" text:list-level-position-and-space-mode="label-alignment">
          <style:list-level-label-alignment text:label-followed-by="listtab" fo:margin-left="-0.9736in" fo:text-indent="-0.2763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0.25in" fo:text-indent="-1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0.25in" fo:text-indent="-1in"/>
        </style:list-level-properties>
      </text:list-level-style-number>
      <text:list-level-style-number text:level="8" style:num-format="1" text:display-levels="8">
        <style:list-level-properties text:space-before="-1.25in" text:min-label-width="1.25in" text:list-level-position-and-space-mode="label-alignment">
          <style:list-level-label-alignment text:label-followed-by="listtab" fo:margin-left="0in" fo:text-indent="-1.25in"/>
        </style:list-level-properties>
      </text:list-level-style-number>
      <text:list-level-style-number text:level="9" style:num-format="1" text:display-levels="9">
        <style:list-level-properties text:space-before="-1.25in" text:min-label-width="1.25in" text:list-level-position-and-space-mode="label-alignment">
          <style:list-level-label-alignment text:label-followed-by="listtab" fo:margin-left="0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2" text:style-name="WW_CharLFO37LVL2"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bullet text:level="3" text:style-name="WW_CharLFO37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Arial"/>
      </text:list-level-style-bullet>
      <text:list-level-style-bullet text:level="4" text:style-name="WW_CharLFO37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Arial"/>
      </text:list-level-style-bullet>
      <text:list-level-style-bullet text:level="5" text:style-name="WW_CharLFO37LVL5"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Arial"/>
      </text:list-level-style-bullet>
      <text:list-level-style-bullet text:level="6" text:style-name="WW_CharLFO37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Arial"/>
      </text:list-level-style-bullet>
      <text:list-level-style-bullet text:level="7" text:style-name="WW_CharLFO37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Arial"/>
      </text:list-level-style-bullet>
      <text:list-level-style-bullet text:level="8" text:style-name="WW_CharLFO37LVL8"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Arial"/>
      </text:list-level-style-bullet>
      <text:list-level-style-bullet text:level="9" text:style-name="WW_CharLFO37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line-height="100%"/>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ab-stops>
          <style:tab-stop style:type="left" style:position="4.3875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0833in" fo:line-height="100%"/>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0833in" fo:line-height="100%"/>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ListParagraph" style:list-style-name="LFO20" style:family="paragraph">
      <style:paragraph-properties fo:margin-bottom="0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ListParagraph" style:list-style-name="LFO20" style:family="paragraph">
      <style:paragraph-properties fo:margin-bottom="0in" fo:line-height="100%"/>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Normal" style:family="paragraph">
      <style:paragraph-properties fo:line-height="100%"/>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ListParagraph" style:list-style-name="LFO3" style:family="paragraph">
      <style:paragraph-properties fo:line-height="100%"/>
      <style:text-properties style:font-name="Arial" style:font-name-complex="Arial" fo:font-size="12pt" style:font-size-asian="12pt" style:font-size-complex="12pt"/>
    </style:style>
    <style:style style:name="P55" style:parent-style-name="ListParagraph" style:list-style-name="LFO3" style:family="paragraph">
      <style:paragraph-properties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9" style:parent-style-name="paragraph" style:family="paragraph">
      <style:paragraph-properties style:vertical-align="baseline"/>
    </style:style>
    <style:style style:name="T6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2" style:parent-style-name="paragraph" style:family="paragraph">
      <style:paragraph-properties style:vertical-align="baseline" fo:margin-left="0.75in">
        <style:tab-stops/>
      </style:paragraph-properties>
      <style:text-properties style:font-name="Arial" style:font-name-asian="Arial" style:font-name-complex="Arial" fo:color="#000000"/>
    </style:style>
    <style:style style:name="P63" style:parent-style-name="paragraph" style:family="paragraph">
      <style:paragraph-properties fo:text-align="justify" style:vertical-align="baseline"/>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P8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margin-bottom="0.0833in" fo:line-height="100%"/>
    </style:style>
    <style:style style:name="T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89"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90" style:parent-style-name="Normal" style:family="paragraph">
      <style:paragraph-properties fo:text-align="justify" fo:margin-bottom="0.0833in" fo:line-height="100%" fo:margin-left="0.25in">
        <style:tab-stops>
          <style:tab-stop style:type="left" style:position="0.875in"/>
        </style:tab-stops>
      </style:paragraph-properties>
      <style:text-properties style:font-name="Arial" style:font-name-complex="Arial" fo:font-size="12pt" style:font-size-asian="12pt"/>
    </style:style>
    <style:style style:name="P91" style:parent-style-name="ListParagraph" style:list-style-name="LFO26" style:family="paragraph">
      <style:paragraph-properties fo:text-align="justify" fo:margin-bottom="0.0833in" fo:line-height="100%"/>
    </style:style>
    <style:style style:name="T92" style:parent-style-name="normaltextrun1" style:family="text">
      <style:text-properties style:font-name="Arial" style:font-name-complex="Arial" fo:font-size="12pt" style:font-size-asian="12pt" style:font-size-complex="12pt"/>
    </style:style>
    <style:style style:name="T93" style:parent-style-name="normaltextrun1" style:family="text">
      <style:text-properties style:font-name="Arial" style:font-name-complex="Arial" fo:font-size="12pt" style:font-size-asian="12pt" style:font-size-complex="12pt"/>
    </style:style>
    <style:style style:name="T94" style:parent-style-name="normaltextrun1" style:family="text">
      <style:text-properties style:font-name="Arial" style:font-name-complex="Arial" fo:font-size="12pt" style:font-size-asian="12pt" style:font-size-complex="12pt"/>
    </style:style>
    <style:style style:name="T95" style:parent-style-name="normaltextrun1" style:family="text">
      <style:text-properties style:font-name="Arial" style:font-name-complex="Arial" fo:font-size="12pt" style:font-size-asian="12pt" style:font-size-complex="12pt"/>
    </style:style>
    <style:style style:name="T96" style:parent-style-name="normaltextrun1" style:family="text">
      <style:text-properties style:font-name="Arial" style:font-name-complex="Arial" fo:font-size="12pt" style:font-size-asian="12pt" style:font-size-complex="12pt"/>
    </style:style>
    <style:style style:name="T97" style:parent-style-name="normaltextrun1" style:family="text">
      <style:text-properties style:font-name="Arial" style:font-name-complex="Arial" fo:font-size="12pt" style:font-size-asian="12pt" style:font-size-complex="12pt"/>
    </style:style>
    <style:style style:name="T98" style:parent-style-name="normaltextrun1" style:family="text">
      <style:text-properties style:font-name="Arial" style:font-name-complex="Arial" fo:font-size="12pt" style:font-size-asian="12pt" style:font-size-complex="12pt"/>
    </style:style>
    <style:style style:name="T99" style:parent-style-name="normaltextrun1" style:family="text">
      <style:text-properties style:font-name="Arial" style:font-name-complex="Arial" fo:font-size="12pt" style:font-size-asian="12pt" style:font-size-complex="12pt"/>
    </style:style>
    <style:style style:name="T100" style:parent-style-name="normaltextrun1" style:family="text">
      <style:text-properties style:font-name="Arial" style:font-name-complex="Arial" fo:font-size="12pt" style:font-size-asian="12pt" style:font-size-complex="12pt"/>
    </style:style>
    <style:style style:name="T101" style:parent-style-name="normaltextrun1" style:family="text">
      <style:text-properties style:font-name="Arial" style:font-name-complex="Arial" fo:font-size="12pt" style:font-size-asian="12pt" style:font-size-complex="12pt"/>
    </style:style>
    <style:style style:name="T102" style:parent-style-name="normaltextrun1" style:family="text">
      <style:text-properties style:font-name="Arial" style:font-name-complex="Arial" fo:font-size="12pt" style:font-size-asian="12pt" style:font-size-complex="12pt"/>
    </style:style>
    <style:style style:name="T103" style:parent-style-name="normaltextrun1" style:family="text">
      <style:text-properties style:font-name="Arial" style:font-name-complex="Arial" fo:font-size="12pt" style:font-size-asian="12pt" style:font-size-complex="12pt"/>
    </style:style>
    <style:style style:name="T104" style:parent-style-name="normaltextrun1" style:family="text">
      <style:text-properties style:font-name="Arial" style:font-name-complex="Arial" fo:font-size="12pt" style:font-size-asian="12pt" style:font-size-complex="12pt"/>
    </style:style>
    <style:style style:name="T105" style:parent-style-name="normaltextrun1" style:family="text">
      <style:text-properties style:font-name="Arial" style:font-name-complex="Arial" fo:font-size="12pt" style:font-size-asian="12pt" style:font-size-complex="12pt"/>
    </style:style>
    <style:style style:name="T106" style:parent-style-name="normaltextrun1" style:family="text">
      <style:text-properties style:font-name="Arial" style:font-name-complex="Arial" fo:font-size="12pt" style:font-size-asian="12pt" style:font-size-complex="12pt"/>
    </style:style>
    <style:style style:name="T107" style:parent-style-name="normaltextrun1" style:family="text">
      <style:text-properties style:font-name="Arial" style:font-name-complex="Arial" fo:font-size="12pt" style:font-size-asian="12pt" style:font-size-complex="12pt"/>
    </style:style>
    <style:style style:name="T108" style:parent-style-name="normaltextrun1" style:family="text">
      <style:text-properties style:font-name="Arial" style:font-name-complex="Arial" fo:font-size="12pt" style:font-size-asian="12pt" style:font-size-complex="12pt"/>
    </style:style>
    <style:style style:name="T109" style:parent-style-name="normaltextrun1" style:family="text">
      <style:text-properties style:font-name="Arial" style:font-name-complex="Arial" fo:font-size="12pt" style:font-size-asian="12pt" style:font-size-complex="12pt"/>
    </style:style>
    <style:style style:name="T110" style:parent-style-name="normaltextrun1" style:family="text">
      <style:text-properties style:font-name="Arial" style:font-name-complex="Arial" fo:font-size="12pt" style:font-size-asian="12pt" style:font-size-complex="12pt"/>
    </style:style>
    <style:style style:name="T111" style:parent-style-name="normaltextrun1" style:family="text">
      <style:text-properties style:font-name="Arial" style:font-name-complex="Arial" fo:font-size="12pt" style:font-size-asian="12pt" style:font-size-complex="12pt"/>
    </style:style>
    <style:style style:name="T112" style:parent-style-name="normaltextrun1" style:family="text">
      <style:text-properties style:font-name="Arial" style:font-name-complex="Arial" fo:font-size="12pt" style:font-size-asian="12pt" style:font-size-complex="12pt"/>
    </style:style>
    <style:style style:name="P113" style:parent-style-name="ListParagraph" style:list-style-name="LFO26" style:family="paragraph">
      <style:paragraph-properties fo:text-align="justify" fo:margin-bottom="0.0833in" fo:line-height="100%"/>
    </style:style>
    <style:style style:name="T114" style:parent-style-name="normaltextrun1" style:family="text">
      <style:text-properties style:font-name="Arial" style:font-name-complex="Arial" fo:font-size="12pt" style:font-size-asian="12pt" style:font-size-complex="12pt"/>
    </style:style>
    <style:style style:name="T115" style:parent-style-name="normaltextrun1" style:family="text">
      <style:text-properties style:font-name="Arial" style:font-name-complex="Arial" fo:font-size="12pt" style:font-size-asian="12pt" style:font-size-complex="12pt"/>
    </style:style>
    <style:style style:name="T116" style:parent-style-name="normaltextrun1" style:family="text">
      <style:text-properties style:font-name="Arial" style:font-name-complex="Arial" fo:font-size="12pt" style:font-size-asian="12pt" style:font-size-complex="12pt"/>
    </style:style>
    <style:style style:name="T117" style:parent-style-name="normaltextrun1" style:family="text">
      <style:text-properties style:font-name="Arial" style:font-name-complex="Arial" fo:font-size="12pt" style:font-size-asian="12pt" style:font-size-complex="12pt"/>
    </style:style>
    <style:style style:name="T118" style:parent-style-name="normaltextrun1" style:family="text">
      <style:text-properties style:font-name="Arial" style:font-name-complex="Arial" fo:font-size="12pt" style:font-size-asian="12pt" style:font-size-complex="12pt"/>
    </style:style>
    <style:style style:name="T119" style:parent-style-name="normaltextrun1" style:family="text">
      <style:text-properties style:font-name="Arial" style:font-name-complex="Arial" fo:font-size="12pt" style:font-size-asian="12pt" style:font-size-complex="12pt"/>
    </style:style>
    <style:style style:name="T120" style:parent-style-name="normaltextrun1" style:family="text">
      <style:text-properties style:font-name="Arial" style:font-name-complex="Arial" fo:font-size="12pt" style:font-size-asian="12pt" style:font-size-complex="12pt"/>
    </style:style>
    <style:style style:name="T121" style:parent-style-name="normaltextrun1" style:family="text">
      <style:text-properties style:font-name="Arial" style:font-name-complex="Arial" fo:font-size="12pt" style:font-size-asian="12pt" style:font-size-complex="12pt"/>
    </style:style>
    <style:style style:name="T122" style:parent-style-name="normaltextrun1" style:family="text">
      <style:text-properties style:font-name="Arial" style:font-name-complex="Arial" fo:font-size="12pt" style:font-size-asian="12pt" style:font-size-complex="12pt"/>
    </style:style>
    <style:style style:name="T123" style:parent-style-name="normaltextrun1" style:family="text">
      <style:text-properties style:font-name="Arial" style:font-name-complex="Arial" fo:font-size="12pt" style:font-size-asian="12pt" style:font-size-complex="12pt"/>
    </style:style>
    <style:style style:name="T124" style:parent-style-name="normaltextrun1" style:family="text">
      <style:text-properties style:font-name="Arial" style:font-name-complex="Arial" fo:font-size="12pt" style:font-size-asian="12pt" style:font-size-complex="12pt"/>
    </style:style>
    <style:style style:name="T125" style:parent-style-name="normaltextrun1" style:family="text">
      <style:text-properties style:font-name="Arial" style:font-name-complex="Arial" fo:font-size="12pt" style:font-size-asian="12pt" style:font-size-complex="12pt"/>
    </style:style>
    <style:style style:name="T126" style:parent-style-name="normaltextrun1" style:family="text">
      <style:text-properties style:font-name="Arial" style:font-name-complex="Arial" fo:font-size="12pt" style:font-size-asian="12pt" style:font-size-complex="12pt"/>
    </style:style>
    <style:style style:name="T127" style:parent-style-name="normaltextrun1" style:family="text">
      <style:text-properties style:font-name="Arial" style:font-name-complex="Arial" fo:font-size="12pt" style:font-size-asian="12pt" style:font-size-complex="12pt"/>
    </style:style>
    <style:style style:name="T128" style:parent-style-name="normaltextrun1" style:family="text">
      <style:text-properties style:font-name="Arial" style:font-name-complex="Arial" fo:font-size="12pt" style:font-size-asian="12pt" style:font-size-complex="12pt"/>
    </style:style>
    <style:style style:name="P129" style:parent-style-name="ListParagraph" style:list-style-name="LFO26" style:family="paragraph">
      <style:paragraph-properties fo:text-align="justify" fo:margin-bottom="0.0833in" fo:line-height="100%"/>
      <style:text-properties style:font-name="Arial" style:font-name-complex="Arial" fo:font-size="12pt" style:font-size-asian="12pt" style:font-size-complex="12pt" style:language-asian="en" style:country-asian="GB"/>
    </style:style>
    <style:style style:name="P130" style:parent-style-name="ListParagraph" style:list-style-name="LFO23" style:family="paragraph">
      <style:paragraph-properties fo:text-align="justify"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31" style:parent-style-name="NormalWeb" style:family="paragraph">
      <style:paragraph-properties fo:text-align="justify" fo:margin-top="0in" fo:margin-bottom="0.0833in"/>
      <style:text-properties style:font-name="Arial" style:font-name-complex="Arial" fo:font-weight="bold" style:font-weight-asian="bold" style:font-weight-complex="bold" style:font-style-complex="italic"/>
    </style:style>
    <style:style style:name="P132"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34" style:parent-style-name="NormalWeb" style:family="paragraph">
      <style:paragraph-properties fo:text-align="justify" fo:margin-top="0in" fo:margin-bottom="0.0833in"/>
      <style:text-properties style:font-name="Arial" style:font-name-complex="Arial"/>
    </style:style>
    <style:style style:name="P135" style:parent-style-name="NormalWeb" style:family="paragraph">
      <style:paragraph-properties fo:text-align="justify" fo:margin-top="0in" fo:margin-bottom="0.0833in"/>
      <style:text-properties style:font-name="Arial" style:font-name-complex="Arial"/>
    </style:style>
    <style:style style:name="P136" style:parent-style-name="NormalWeb" style:family="paragraph">
      <style:paragraph-properties fo:text-align="justify" fo:margin-top="0in" fo:margin-bottom="0.0833in"/>
      <style:text-properties style:font-name="Arial" style:font-name-complex="Arial"/>
    </style:style>
    <style:style style:name="P137"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38" style:parent-style-name="Normal" style:family="paragraph">
      <style:paragraph-properties fo:text-align="justify" fo:margin-bottom="0.0833in" fo:line-height="100%">
        <style:tab-stops>
          <style:tab-stop style:type="left" style:position="1.125in"/>
        </style:tab-stops>
      </style:paragraph-properties>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42"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margin-bottom="0.0833in" fo:line-height="100%">
        <style:tab-stops>
          <style:tab-stop style:type="left" style:position="1.1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48"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49"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0" style:parent-style-name="Normal" style:family="paragraph">
      <style:paragraph-properties fo:text-align="justify" fo:margin-bottom="0.0833in" fo:line-height="100%">
        <style:tab-stops>
          <style:tab-stop style:type="left" style:position="1.125in"/>
        </style:tab-stops>
      </style:paragraph-properties>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54"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6"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8"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59"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60"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61"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63" style:parent-style-name="Normal" style:family="paragraph">
      <style:paragraph-properties style:vertical-align="baseline" fo:margin-bottom="0.0833in" fo:line-height="100%"/>
    </style:style>
    <style:style style:name="T1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6" style:parent-style-name="Normal" style:family="paragraph">
      <style:paragraph-properties fo:text-align="justify" style:vertical-align="baseline" fo:margin-bottom="0.0833in" fo:line-height="100%"/>
    </style:style>
    <style:style style:name="T167"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style:vertical-align="baseline" fo:margin-bottom="0.0833in" fo:line-height="100%"/>
      <style:text-properties style:font-name="Arial" style:font-name-asian="Times New Roman" style:font-name-complex="Arial" fo:font-size="12pt" style:font-size-asian="12pt" style:font-size-complex="12pt" fo:language="en" fo:country="US" style:language-asian="en" style:country-asian="GB"/>
    </style:style>
    <style:style style:name="P170"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1" style:parent-style-name="NoSpacing"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fo:language="en" fo:country="US"/>
    </style:style>
    <style:style style:name="P172" style:parent-style-name="NoSpacing" style:family="paragraph">
      <style:paragraph-properties fo:text-align="justify" fo:margin-bottom="0.0833in"/>
      <style:text-properties style:font-name="Arial" style:font-name-complex="Arial" fo:font-size="12pt" style:font-size-asian="12pt" style:font-size-complex="12pt" fo:language="en" fo:country="US"/>
    </style:style>
    <style:style style:name="P173" style:parent-style-name="NoSpacing" style:family="paragraph">
      <style:paragraph-properties fo:text-align="justify" fo:margin-bottom="0.0833in"/>
      <style:text-properties style:font-name="Arial" style:font-name-complex="Arial" fo:font-size="12pt" style:font-size-asian="12pt" style:font-size-complex="12pt" fo:language="en" fo:country="US"/>
    </style:style>
    <style:style style:name="P174" style:parent-style-name="NoSpacing"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5" style:parent-style-name="NoSpacing"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style:style>
    <style:style style:name="P176" style:parent-style-name="NoSpacing" style:family="paragraph">
      <style:paragraph-properties fo:text-align="justify" fo:margin-bottom="0.0833in"/>
      <style:text-properties style:font-name="Arial" style:font-name-complex="Arial" fo:font-size="12pt" style:font-size-asian="12pt" style:font-size-complex="12pt"/>
    </style:style>
    <style:style style:name="P177" style:parent-style-name="Normal" style:family="paragraph">
      <style:paragraph-properties style:vertical-align="baseline" fo:margin-bottom="0.0833in" fo:line-height="100%"/>
    </style:style>
    <style:style style:name="T1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0" style:parent-style-name="Normal" style:family="paragraph">
      <style:paragraph-properties fo:margin-bottom="0.0833in" fo:line-height="100%"/>
      <style:text-properties style:font-name="Arial" style:font-name-asian="Calibri" style:font-name-complex="Arial" fo:font-size="12pt" style:font-size-asian="12pt" style:font-size-complex="12pt"/>
    </style:style>
    <style:style style:name="P181" style:parent-style-name="Normal" style:list-style-name="LFO35"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182" style:parent-style-name="Normal" style:list-style-name="LFO35"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183" style:parent-style-name="Normal" style:list-style-name="LFO35"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184"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185"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186" style:parent-style-name="paragraph" style:family="paragraph">
      <style:paragraph-properties style:vertical-align="baseline" fo:margin-bottom="0.0833in"/>
    </style:style>
    <style:style style:name="T187" style:parent-style-name="normaltextrun"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P188" style:parent-style-name="paragraph" style:family="paragraph">
      <style:paragraph-properties style:vertical-align="baseline" fo:margin-bottom="0.0833in"/>
    </style:style>
    <style:style style:name="T189" style:parent-style-name="eop" style:family="text">
      <style:text-properties style:font-name="Arial" style:font-name-complex="Arial" fo:font-weight="bold" style:font-weight-asian="bold" style:font-weight-complex="bold" style:font-style-complex="italic"/>
    </style:style>
    <style:style style:name="P190" style:parent-style-name="paragraph" style:family="paragraph">
      <style:paragraph-properties fo:text-align="justify" style:vertical-align="baseline" fo:margin-bottom="0.0833in"/>
    </style:style>
    <style:style style:name="T191" style:parent-style-name="normaltextrun" style:family="text">
      <style:text-properties style:font-name="Arial" style:font-name-complex="Arial" fo:language="en" fo:country="US"/>
    </style:style>
    <style:style style:name="T192" style:parent-style-name="normaltextrun" style:family="text">
      <style:text-properties style:font-name="Arial" style:font-name-complex="Arial" fo:language="en" fo:country="US"/>
    </style:style>
    <style:style style:name="T193" style:parent-style-name="normaltextrun" style:family="text">
      <style:text-properties style:font-name="Arial" style:font-name-complex="Arial" style:text-position="super 66.6%" fo:language="en" fo:country="US"/>
    </style:style>
    <style:style style:name="T194" style:parent-style-name="normaltextrun" style:family="text">
      <style:text-properties style:font-name="Arial" style:font-name-complex="Arial" fo:language="en" fo:country="US"/>
    </style:style>
    <style:style style:name="T195" style:parent-style-name="normaltextrun" style:family="text">
      <style:text-properties style:font-name="Arial" style:font-name-complex="Arial" fo:language="en" fo:country="US"/>
    </style:style>
    <style:style style:name="T196" style:parent-style-name="normaltextrun" style:family="text">
      <style:text-properties style:font-name="Arial" style:font-name-complex="Arial" fo:language="en" fo:country="US"/>
    </style:style>
    <style:style style:name="P197" style:parent-style-name="paragraph" style:family="paragraph">
      <style:paragraph-properties style:vertical-align="baseline" fo:margin-bottom="0.0833in"/>
    </style:style>
    <style:style style:name="T198" style:parent-style-name="normaltextrun"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P199"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fo:language="en" fo:country="US"/>
    </style:style>
    <style:style style:name="P200" style:parent-style-name="Normal" style:family="paragraph">
      <style:paragraph-properties fo:text-align="justify" fo:margin-bottom="0.0833in" fo:line-height="100%"/>
    </style:style>
    <style:style style:name="T201" style:parent-style-name="DefaultParagraphFont" style:family="text">
      <style:text-properties style:font-name="Arial" style:font-name-complex="Arial" fo:font-size="12pt" style:font-size-asian="12pt" style:font-size-complex="12pt" fo:language="en" fo:country="US"/>
    </style:style>
    <style:style style:name="T202" style:parent-style-name="DefaultParagraphFont" style:family="text">
      <style:text-properties style:font-name="Arial" style:font-name-complex="Arial" fo:font-size="12pt" style:font-size-asian="12pt" style:font-size-complex="12pt" fo:language="en" fo:country="US"/>
    </style:style>
    <style:style style:name="T203" style:parent-style-name="DefaultParagraphFont" style:family="text">
      <style:text-properties style:font-name="Arial" style:font-name-complex="Arial" fo:font-size="12pt" style:font-size-asian="12pt" style:font-size-complex="12pt" fo:language="en" fo:country="US"/>
    </style:style>
    <style:style style:name="T204" style:parent-style-name="DefaultParagraphFont" style:family="text">
      <style:text-properties style:font-name="Arial" style:font-name-complex="Arial" fo:font-size="12pt" style:font-size-asian="12pt" style:font-size-complex="12pt" fo:language="en" fo:country="US"/>
    </style:style>
    <style:style style:name="T205" style:parent-style-name="DefaultParagraphFont" style:family="text">
      <style:text-properties style:font-name="Arial" style:font-name-complex="Arial" fo:font-size="12pt" style:font-size-asian="12pt" style:font-size-complex="12pt" fo:language="en" fo:country="US"/>
    </style:style>
    <style:style style:name="T206" style:parent-style-name="DefaultParagraphFont" style:family="text">
      <style:text-properties style:font-name="Arial" style:font-name-complex="Arial" fo:font-size="12pt" style:font-size-asian="12pt" style:font-size-complex="12pt" fo:language="en" fo:country="US"/>
    </style:style>
    <style:style style:name="P207"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fo:language="en" fo:country="US"/>
    </style:style>
    <style:style style:name="P208" style:parent-style-name="Normal" style:family="paragraph">
      <style:paragraph-properties fo:text-align="justify" fo:margin-bottom="0.0833in" fo:line-height="100%"/>
      <style:text-properties style:font-name="Arial" style:font-name-complex="Arial" fo:font-size="12pt" style:font-size-asian="12pt" style:font-size-complex="12pt" fo:language="en" fo:country="US"/>
    </style:style>
    <style:style style:name="P209"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210"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211"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212"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213"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214" style:parent-style-name="Normal" style:family="paragraph">
      <style:paragraph-properties fo:margin-bottom="0.0833in" fo:line-height="100%"/>
      <style:text-properties style:font-name="Arial" style:font-name-complex="Arial" fo:font-size="12pt" style:font-size-asian="12pt" style:font-size-complex="12pt"/>
    </style:style>
    <style:style style:name="P215" style:parent-style-name="ListParagraph" style:list-style-name="LFO17" style:family="paragraph">
      <style:paragraph-properties fo:text-align="justify" fo:margin-bottom="0.0833in" fo:line-height="100%">
        <style:tab-stops>
          <style:tab-stop style:type="left" style:position="0.625in"/>
        </style:tab-stops>
      </style:paragraph-properties>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ListParagraph" style:list-style-name="LFO17" style:family="paragraph">
      <style:paragraph-properties fo:text-align="justify" fo:margin-bottom="0.0833in" fo:line-height="100%">
        <style:tab-stops>
          <style:tab-stop style:type="left" style:position="0.625in"/>
        </style:tab-stops>
      </style:paragraph-properties>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ListParagraph" style:list-style-name="LFO17" style:family="paragraph">
      <style:paragraph-properties fo:text-align="justify" fo:margin-bottom="0.0833in" fo:line-height="100%" fo:margin-left="0.4958in" fo:text-indent="-0.2479in">
        <style:tab-stops/>
      </style:paragraph-properties>
      <style:text-properties style:font-name="Arial" style:font-name-complex="Arial" fo:font-size="12pt" style:font-size-asian="12pt" style:font-size-complex="12pt"/>
    </style:style>
    <style:style style:name="P225" style:parent-style-name="ListParagraph" style:list-style-name="LFO17" style:family="paragraph">
      <style:paragraph-properties fo:text-align="justify" fo:margin-bottom="0.0833in" fo:line-height="100%" fo:margin-left="0.4958in" fo:text-indent="-0.2479in">
        <style:tab-stops/>
      </style:paragraph-properties>
      <style:text-properties style:font-name="Arial" style:font-name-complex="Arial" fo:font-size="12pt" style:font-size-asian="12pt" style:font-size-complex="12pt"/>
    </style:style>
    <style:style style:name="P226" style:parent-style-name="ListParagraph" style:list-style-name="LFO17" style:family="paragraph">
      <style:paragraph-properties fo:text-align="justify" fo:margin-bottom="0.0833in" fo:line-height="100%" fo:margin-left="0.4958in" fo:text-indent="-0.2479in">
        <style:tab-stops/>
      </style:paragraph-properties>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style:text-position="super 66.6%"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244"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245"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246" style:parent-style-name="ListParagraph" style:list-style-name="LFO25" style:family="paragraph">
      <style:paragraph-properties fo:margin-bottom="0.0833in" fo:line-height="100%">
        <style:tab-stops>
          <style:tab-stop style:type="left" style:position="0.625in"/>
        </style:tab-stops>
      </style:paragraph-properties>
      <style:text-properties style:font-name="Arial" style:font-name-complex="Arial" fo:font-size="12pt" style:font-size-asian="12pt"/>
    </style:style>
    <style:style style:name="P247" style:parent-style-name="ListParagraph" style:list-style-name="LFO25" style:family="paragraph">
      <style:paragraph-properties fo:margin-bottom="0.0833in" fo:line-height="100%">
        <style:tab-stops>
          <style:tab-stop style:type="left" style:position="0.625in"/>
        </style:tab-stops>
      </style:paragraph-properties>
      <style:text-properties style:font-name="Arial" style:font-name-complex="Arial" fo:font-size="12pt" style:font-size-asian="12pt"/>
    </style:style>
    <style:style style:name="P248" style:parent-style-name="Normal" style:family="paragraph">
      <style:paragraph-properties fo:margin-bottom="0in">
        <style:tab-stops>
          <style:tab-stop style:type="left" style:position="1.125in"/>
        </style:tab-stops>
      </style:paragraph-properties>
      <style:text-properties style:font-name="Arial" style:font-name-complex="Arial" fo:font-size="12pt" style:font-size-asian="12pt"/>
    </style:style>
    <style:style style:name="P249"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50"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style>
    <style:style style:name="P2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254" style:family="table-column">
      <style:table-column-properties style:column-width="1.9652in"/>
    </style:style>
    <style:style style:name="TableColumn255" style:family="table-column">
      <style:table-column-properties style:column-width="1.477in"/>
    </style:style>
    <style:style style:name="TableColumn256" style:family="table-column">
      <style:table-column-properties style:column-width="6.2437in"/>
    </style:style>
    <style:style style:name="Table253" style:family="table">
      <style:table-properties style:width="9.6861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margin-bottom="0in" fo:line-height="100%"/>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margin-bottom="0in" fo:line-height="100%"/>
    </style:style>
    <style:style style:name="T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
      <text:p text:style-name="P12"><text:span text:style-name="T13">PUBLIC BOARD</text:span><text:span text:style-name="T14">,<text:s/></text:span><text:span text:style-name="T15">17 November 2021</text:span></text:p>
      <text:p text:style-name="P16"/>
      <text:p text:style-name="P17"><text:span text:style-name="T18">TITLE:</text:span><text:span text:style-name="T19"><text:s/></text:span><text:span text:style-name="T20">Quarterly Change &amp; People</text:span><text:span text:style-name="T21"><text:s/>Update</text:span></text:p>
      <text:p text:style-name="P22"/>
      <text:p text:style-name="P23"><text:span text:style-name="T24">Executive Sponsor:</text:span><text:span text:style-name="T25"><text:s/></text:span><text:span text:style-name="T26">Kirsty Shaw - Chief Operating Officer</text:span><text:span text:style-name="T27"><text:tab/></text:span></text:p>
      <text:p text:style-name="P28"><text:span text:style-name="T29">Presenter:</text:span><text:span text:style-name="T30"><text:s/></text:span><text:span text:style-name="T31">Amy Pritchard, Director of Transformation</text:span><text:span text:style-name="T32"><text:s/>/<text:s/></text:span><text:span text:style-name="T33">Gill Nicholson, People Director</text:span></text:p>
      <text:p text:style-name="P34"><text:span text:style-name="T35">PURPOSE:</text:span><text:span text:style-name="T36"><text:s/></text:span><text:span text:style-name="T37">FOR ASSURANCE</text:span></text:p>
      <text:p text:style-name="P38"/>
      <text:p text:style-name="P39">This paper is provided to enable the Board to fulfil their duties in relation to:</text:p>
      <text:list text:style-name="LFO20" text:continue-numbering="true">
        <text:list-item>
          <text:p text:style-name="P40"><text:span text:style-name="T41">Monitoring the progress and delivery of strategic change programmes<text:s/></text:span></text:p>
        </text:list-item>
        <text:list-item>
          <text:p text:style-name="P42"><text:span text:style-name="T43">Ensuring financial probity and the efficient and effective use of resources<text:s/></text:span></text:p>
        </text:list-item>
      </text:list>
      <text:p text:style-name="P44"/>
      <text:p text:style-name="P45"><text:span text:style-name="T46">PROPOSAL OR RECOMMENDATION</text:span><text:span text:style-name="T47"><text:s/></text:span></text:p>
      <text:p text:style-name="P48"/>
      <text:p text:style-name="P49"><text:span text:style-name="T50">Information for<text:s/></text:span><text:span text:style-name="T51">Board</text:span><text:span text:style-name="T52"><text:s/>to be aware of</text:span><text:span text:style-name="T53">:</text:span></text:p>
      <text:list text:style-name="LFO3" text:continue-numbering="true">
        <text:list-item>
          <text:p text:style-name="P54">Impact on CQC<text:s/>and stakeholders - the continuation of Target Operating Model and Strategy implementation</text:p>
        </text:list-item>
        <text:list-item>
          <text:p text:style-name="P55">Timeline for delivery<text:s/>– ongoing until FY24/25</text:p>
        </text:list-item>
      </text:list>
      <text:p text:style-name="P56"><text:span text:style-name="T57">Board are asked to note on the delivery performance.</text:span></text:p>
      <text:p text:style-name="P58"/>
      <text:p text:style-name="P59"><text:span text:style-name="T60">BACKGROUND</text:span><text:span text:style-name="T61"><text:s/></text:span></text:p>
      <text:p text:style-name="P62"/>
      <text:p text:style-name="P63"><text:span text:style-name="T64">This paper is</text:span><text:span text:style-name="T65"><text:s/>an established component of<text:s/></text:span><text:span text:style-name="T66">CQC</text:span><text:span text:style-name="T67">’s</text:span><text:span text:style-name="T68"><text:s/></text:span><text:span text:style-name="T69">governance of its strategic transformation portfolio</text:span><text:span text:style-name="T70">, it provides<text:s/></text:span><text:span text:style-name="T71">visibility<text:s/></text:span><text:span text:style-name="T72">of p</text:span><text:span text:style-name="T73">erformance against delivery</text:span><text:span text:style-name="T74"><text:s/></text:span><text:span text:style-name="T75">for</text:span><text:span text:style-name="T76"><text:s/>the</text:span><text:span text:style-name="T77"><text:s/></text:span><text:span text:style-name="T78">quarter<text:s/></text:span><text:span text:style-name="T79">ending October</text:span><text:span text:style-name="T80"><text:s/>2021.</text:span></text:p>
      <text:p text:style-name="P81"/>
      <text:p text:style-name="P82"/>
      <text:p text:style-name="P83"/>
      <text:p text:style-name="P84"/>
      <text:soft-page-break/>
      <text:p text:style-name="P85"><text:span text:style-name="T86">KEY<text:s/></text:span><text:span text:style-name="T87">POINTS</text:span><text:span text:style-name="T88"><text:s/></text:span></text:p>
      <text:list text:style-name="LFO23" text:continue-numbering="true">
        <text:list-item>
          <text:p text:style-name="P89">Summary</text:p>
        </text:list-item>
      </text:list>
      <text:p text:style-name="P90">Key achievements over the last quarter include:</text:p>
      <text:list text:style-name="LFO26" text:continue-numbering="true">
        <text:list-item>
          <text:p text:style-name="P91"><text:span text:style-name="T92">We have u</text:span><text:span text:style-name="T93">ndertaken detailed work<text:s/></text:span><text:span text:style-name="T94">to define<text:s/></text:span><text:span text:style-name="T95">the<text:s/></text:span><text:span text:style-name="T96">objectives<text:s/></text:span><text:span text:style-name="T97">to support</text:span><text:span text:style-name="T98"><text:s/>phase two</text:span><text:span text:style-name="T99"><text:s/>roll out of our new ways of working</text:span><text:span text:style-name="T100">. This has culminated in a</text:span><text:span text:style-name="T101"><text:s/></text:span><text:span text:style-name="T102">high-level</text:span><text:span text:style-name="T103"><text:s/>roadm</text:span><text:span text:style-name="T104">ap for implement</text:span><text:span text:style-name="T105">ing</text:span><text:span text:style-name="T106"><text:s/>our new assessment framework</text:span><text:span text:style-name="T107">,<text:s/></text:span><text:span text:style-name="T108">peoples experience,</text:span><text:span text:style-name="T109"><text:s/></text:span><text:span text:style-name="T110">local authority assurance and<text:s/></text:span><text:span text:style-name="T111">systems level assessment</text:span><text:span text:style-name="T112">.</text:span></text:p>
        </text:list-item>
        <text:list-item>
          <text:p text:style-name="P113"><text:span text:style-name="T114">Phase one</text:span><text:span text:style-name="T115"><text:s/></text:span><text:span text:style-name="T116">of our<text:s/></text:span><text:span text:style-name="T117">o</text:span><text:span text:style-name="T118">rganisation<text:s/></text:span><text:span text:style-name="T119">d</text:span><text:span text:style-name="T120">esign<text:s/></text:span><text:span text:style-name="T121">approach</text:span><text:span text:style-name="T122"><text:s/>has been agreed</text:span><text:span text:style-name="T123">, namely our top</text:span><text:span text:style-name="T124">-</text:span><text:span text:style-name="T125">level functional design for Regulatory<text:s/></text:span><text:span text:style-name="T126">Service</text:span><text:span text:style-name="T127">s</text:span><text:span text:style-name="T128">.</text:span></text:p>
        </text:list-item>
        <text:list-item>
          <text:p text:style-name="P129">We continue to progress the<text:s/>development of<text:s/>our Leadership strategy<text:s/>and future investment.</text:p>
        </text:list-item>
      </text:list>
      <text:list text:style-name="LFO23" text:continue-numbering="true">
        <text:list-item>
          <text:p text:style-name="P130">Transformation<text:s/>Update</text:p>
        </text:list-item>
      </text:list>
      <text:p text:style-name="P131">Performance Summary</text:p>
      <text:p text:style-name="P132">Overall portfolio performance<text:s/>is currently<text:s/>Amber/Green, which<text:s/>is a direct result of improvements<text:s/>made in recent months<text:s/>in resourcing and the confirmation of deliverables and dependencies linked to implementing phase one of our<text:s/>new ways of working. These aspects have now been fully embedded within programme plans, resource profiles and financial forecasts; enabling critical path (key milestones) identification at the portfolio level.<text:s/></text:p>
      <text:p text:style-name="P133">We are adopting a phased approach to implementing our new ways of working, breaking them down into stages which are built upon year on year. The transformation portfolio is organised around 3 core pillars that come together to deliver each stage over the next 3 years, and in doing so will realise our strategic objectives<text:s/>at the same time.<text:s/></text:p>
      <text:p text:style-name="P134">We have now begun planning for the second phase of<text:s/>this work<text:s/>with high-level objectives being agreed to inform programme priorities. This will be quickly followed by planning for phase three before the end of this calendar year to ensure that<text:s/>our<text:s/>overall operating model implementation remains within<text:s/>agreed<text:s/>parameters.<text:s/></text:p>
      <text:p text:style-name="P135">Our<text:s/>engagement activity<text:s/>over the last quarter<text:s/>has<text:s/>been<text:s/>focussed on communicating the latest scope, plans and timelines associated with the transformation portfolio,<text:s/>specifically communicating<text:s/>design decisions<text:s/>around having a<text:s/>Regulatory Leadership function,<text:s/>centralised<text:s/>hub<text:s/>and four<text:s/>networks<text:s/>supported by multi-disciplinary<text:s/>teams.</text:p>
      <text:p text:style-name="P136">Externally, we have engaged with all our partners and stakeholders on the<text:s/>elements which sit within our regulatory model programme, including our<text:s/>approach to<text:s/>Integrated Care Systems (ICS) and Local Authority Assurance.</text:p>
      <text:soft-page-break/>
      <text:p text:style-name="P137">Programme Performance</text:p>
      <text:p text:style-name="P138"><text:span text:style-name="T139">Portfolio<text:s/></text:span><text:span text:style-name="T140">Pillar</text:span><text:span text:style-name="T141"><text:s/>1: Regulatory Framework</text:span></text:p>
      <text:p text:style-name="P142">This pillar is focused on the design<text:s/>of our regulatory model to guide how we develop our new regulatory services and shape what skills we need<text:s/>for<text:s/>the future.</text:p>
      <text:p text:style-name="P143">Following the<text:s/>first release of the<text:s/>regulatory<text:s/>model<text:s/>work<text:s/>has been<text:s/>focussed on<text:s/>embedding the<text:s/>single<text:s/>assessment framework<text:s/>requirements in parallel programmes for delivery and implementation.<text:s/>Efforts have also<text:s/>been<text:s/>directed towards<text:s/>progressing<text:s/>key legislative change requirements<text:s/>including<text:s/>Liberty Protection Safeguards (LPS) and Closed Cultures (CC)<text:s/>as well as<text:s/>developing our<text:s/>thinking around<text:s/>people’s experience,<text:s/>systems level assessment and local<text:s/>authority assurance.<text:s/></text:p>
      <text:p text:style-name="P144"><text:span text:style-name="T145">Portfolio<text:s/></text:span><text:span text:style-name="T146">Pillar</text:span><text:span text:style-name="T147"><text:s/>2: Organisational Design and Development</text:span></text:p>
      <text:p text:style-name="P148">This Pillar will deliver our organisational changes to ensure we have the skills and culture we need to deliver our new strategy.</text:p>
      <text:p text:style-name="P149">During the last quarter we<text:s/>have<text:s/>continued extensive engagement with colleagues across the organisation<text:s/>to<text:s/>co-design new ways of working,<text:s/>including<text:s/>work on<text:s/>culture, defining our<text:s/>aspirations<text:s/>in this space<text:s/>and how we<text:s/>will<text:s/>bring them<text:s/>to life.<text:s/></text:p>
      <text:p text:style-name="P150"><text:span text:style-name="T151">Portfolio<text:s/></text:span><text:span text:style-name="T152">Pillar</text:span><text:span text:style-name="T153"><text:s/>3: Regulatory Services</text:span></text:p>
      <text:p text:style-name="P154">This pillar will develop and deliver new services, processes, data and technology<text:s/>aligned to embedding<text:s/>our new policy and regulatory approach<text:s/>as<text:s/>defined<text:s/>under<text:s/>pillar 1.</text:p>
      <text:p text:style-name="P155">Over the last quarter we<text:s/>finalised plans for<text:s/>the<text:s/>new<text:s/>data and<text:s/>insight function,<text:s/>reflecting<text:s/>how<text:s/>the unit will embed the insight capability and requirements of the new<text:s/>regulatory model<text:s/>by<text:s/>utilising new insight tools, systems and processes to derive deeper insight to drive operational decision making.</text:p>
      <text:p text:style-name="P156">In our Regulatory Platform programme,<text:s/>we<text:s/>implemented<text:s/>Direct Monitoring Activity<text:s/>(DMA)<text:s/>enabling<text:s/>us to publish the results of our monthly provider monitoring activity. Focus is now on<text:s/>applying the single assessment framework to a new set of processes and supporting technology<text:s/>which cover<text:s/>how we will register providers in the future, continually assess them and publish our findings. We are also transforming the way that providers will be able to interact with us<text:s/>by developing a new digital<text:s/>portal.<text:s/></text:p>
      <text:p text:style-name="P157">Our<text:s/>Enabling<text:s/>Services programme is<text:s/>the third strand in this pillar and<text:s/>is focused on<text:s/>driving<text:s/>transformation<text:s/>in our Finance function<text:s/>through the<text:s/>provision of a<text:s/>new<text:s/>finance system,<text:s/>the<text:s/>onboarding of a delivery partner<text:s/>to support this activity is<text:s/>imminent.</text:p>
      <text:p text:style-name="P158"/>
      <text:p text:style-name="P159"/>
      <text:soft-page-break/>
      <text:list text:style-name="LFO23" text:continue-numbering="true">
        <text:list-item>
          <text:p text:style-name="P160">People Strategy Update</text:p>
        </text:list-item>
      </text:list>
      <text:p text:style-name="P161">Employee Experience </text:p>
      <text:p text:style-name="P162">The people management policies continue to be refreshed; we continue to engage with<text:s/>our Equality Networks, Staff Forum and trade unions. Currently the Reasonable Adjustments policy and procedure is<text:s/>under consideration.<text:s/>This links closely with the objectives and focus of the Workforce Disability Equality Standard Group (WDES) and ensures we are aligned in our communications. Ultimately,<text:s/>we want to increase confidence in colleagues to share their disability status so<text:s/>they can get the right<text:s/>so we<text:s/>can tailor our internal processes to best support all those we employ.</text:p>
      <text:p text:style-name="P163"><text:span text:style-name="T164">Talent and Resourcing</text:span><text:span text:style-name="T165"> </text:span></text:p>
      <text:p text:style-name="P166"><text:bookmark-start text:name="_Hlk86671028"/><text:span text:style-name="T167">This quarter sees the commencement of some of our development programmes. Our Grade A programme has started with great feedback from all who attended, 32 colleagues are now enrolled to start their Level 3 or Level 5 Management apprenticeship, 36 colleagues have secured their place on our Shaping Our Future Leaders programme and 10 colleagues have been offered a place on the NHS Leadership Academy Level 7 Senior Leadership apprenticeship.</text:span><text:span text:style-name="T168"> </text:span></text:p>
      <text:p text:style-name="P169">We have secured the opportunity for four colleagues to attend the next Disability Rights UK programme starting early 2022 and we are looking to widen our apprenticeship offering with more programmes starting in 2022<text:bookmark-end text:name="_Hlk86671028"/>.</text:p>
      <text:p text:style-name="P170">Employee Insights<text:s/></text:p>
      <text:p text:style-name="P171">People Surveys</text:p>
      <text:p text:style-name="P172">The main Our People Survey will launch on 17 November and will be open to all colleagues for three weeks until 7 December.<text:s/>This is the main colleague engagement survey that now takes place once every two years, having last been undertaken in November 2019.<text:s/></text:p>
      <text:p text:style-name="P173">The content of the survey has been shared and discussed with<text:s/>key internal stakeholders, network chairs and Trade Unions. Some<text:s/>slight<text:s/>changes have been made from the 2019 survey to reflect the changing context of the organisation, but<text:s/>many<text:s/>questions are consistent with those from 2019, which will allow us to report on upward or downward trend.<text:s/>We aim to have high-level results available to share at the first Executive Team meeting in January, with a report to Board<text:s/>following.</text:p>
      <text:p text:style-name="P174">Diversity, Inclusion and wellbeing<text:s/></text:p>
      <text:p text:style-name="P175">Diversity and Inclusion</text:p>
      <text:p text:style-name="P176">The Organisational Development<text:s/>(OD)<text:s/>team continue to deliver on the commitments made within the D&amp;I strategy 2020-23. Our newly appointed D&amp;I directorate coordinators are<text:s/>being provided with their terms of reference and<text:s/>a support and learning framework<text:s/><text:soft-page-break/>is being designed. We are beginning to<text:s/>draft the Workforce Disability Equality Standard (WDES) and Workforce Race Equality Standard (WRES) reports and updated actions plans in preparation for<text:s/>presenting to the Executive Team and Board in<text:s/>Quarter<text:s/>4.<text:s/></text:p>
      <text:p text:style-name="P177"><text:span text:style-name="T178">Mental Health and Wellbeing Strategy</text:span><text:span text:style-name="T179"> </text:span></text:p>
      <text:p text:style-name="P180">The MH and Wellbeing strategy aims to influence individual, line manager and organisational ways of working across CQC so that:</text:p>
      <text:list text:style-name="LFO35" text:continue-numbering="true">
        <text:list-item>
          <text:p text:style-name="P181">We are all actively managing our health and wellbeing</text:p>
        </text:list-item>
        <text:list-item>
          <text:p text:style-name="P182">We have a culture of openness and discussion</text:p>
        </text:list-item>
        <text:list-item>
          <text:p text:style-name="P183">We feel supported in keeping healthy</text:p>
        </text:list-item>
      </text:list>
      <text:p text:style-name="P184">Quarterly people data evidenced a small increase in people self-reporting on a mental health condition.</text:p>
      <text:p text:style-name="P185">A well supported Mental Health campaign was held in October. This included a line manager best practice panel session, a new MH peer support network and colleagues sharing experiences in different forums including 19 written personal stories on mental illness.</text:p>
      <text:p text:style-name="P186"><text:span text:style-name="T187">Line Management Capability</text:span></text:p>
      <text:p text:style-name="P188"><text:span text:style-name="T189">The Successful Manager</text:span></text:p>
      <text:p text:style-name="P190"><text:span text:style-name="T191">After</text:span><text:span text:style-name="T192"><text:s/>a very successful pilot in the Intelligence team we have now commenced roll-out of this programme to all line managers across the organization. Booking on the programme have been exceptional will all spaces for programs to 1</text:span><text:span text:style-name="T193">st</text:span><text:span text:style-name="T194"><text:s/>January 2022 fully booked within<text:s/></text:span><text:span text:style-name="T195">days;<text:s/></text:span><text:span text:style-name="T196">further sessions have been slotted in to accommodate the initial high demand.</text:span></text:p>
      <text:p text:style-name="P197"><text:span text:style-name="T198">Leadership and change<text:s/></text:span></text:p>
      <text:p text:style-name="P199">Future Leadership strategy 2021-24</text:p>
      <text:p text:style-name="P200"><text:span text:style-name="T201">Our future leadership strategy (2021-2024) was<text:s/></text:span><text:span text:style-name="T202">discussed<text:s/></text:span><text:span text:style-name="T203">by</text:span><text:span text:style-name="T204"><text:s/>People Committee in October. This strategy, which is central to supporting our transformation, describes the drivers for our leadership for the future, core skill requirements for leaders, our approach to leadership events and meetings and proposals for planned Leadership development<text:s/></text:span><text:span text:style-name="T205">programmes</text:span><text:span text:style-name="T206">.<text:s/></text:span></text:p>
      <text:p text:style-name="P207">Connect &amp; Share All Colleague virtual conference</text:p>
      <text:p text:style-name="P208">Following the success of last year’s conference, we are holding another inclusive virtual conference for all colleagues between 30 November and 2 December. This will provide an opportunity to share key strategy and transformational messages with colleagues and enable colleagues to take part in a broad range of learning and development sessions.</text:p>
      <text:soft-page-break/>
      <text:list text:style-name="LFO23" text:continue-numbering="true">
        <text:list-item>
          <text:p text:style-name="P209">Recommendation</text:p>
        </text:list-item>
      </text:list>
      <text:p text:style-name="P210">None</text:p>
      <text:list text:style-name="LFO23" text:continue-numbering="true">
        <text:list-item>
          <text:p text:style-name="P211">Discussion and implications</text:p>
        </text:list-item>
      </text:list>
      <text:p text:style-name="P212">None</text:p>
      <text:list text:style-name="LFO23" text:continue-numbering="true">
        <text:list-item>
          <text:p text:style-name="P213">Conclusion and Next Steps</text:p>
        </text:list-item>
      </text:list>
      <text:p text:style-name="P214">We ask the Board to note progress in delivering what is an ambitious transformation and people agenda. In the coming quarter we will focus on:</text:p>
      <text:list text:style-name="LFO17" text:continue-numbering="true">
        <text:list-item>
          <text:p text:style-name="P215"><text:span text:style-name="T216">To<text:s/></text:span><text:span text:style-name="T217">conclude phase 2 and phase 3 planning<text:s/></text:span><text:span text:style-name="T218">to enable robust implementation of new ways of working.</text:span></text:p>
        </text:list-item>
        <text:list-item>
          <text:p text:style-name="P219"><text:span text:style-name="T220">T</text:span><text:span text:style-name="T221">he</text:span><text:span text:style-name="T222"><text:s/>important inclusion and wellbeing agendas</text:span><text:span text:style-name="T223"><text:s/></text:span></text:p>
        </text:list-item>
        <text:list-item>
          <text:p text:style-name="P224">Monitor take up and continually advertise our leadership programmes to those groups targeted. Continue to<text:s/>action on our Senior Leadership talent Review and Executive Team talent board outcomes</text:p>
        </text:list-item>
        <text:list-item>
          <text:p text:style-name="P225">Continue to engagement and seek feedback<text:s/>regarding<text:s/>our Successful Managers modules, specifically the Embracing Change module</text:p>
        </text:list-item>
        <text:list-item>
          <text:p text:style-name="P226"><text:span text:style-name="T227">All staff virtual conference begins on 30</text:span><text:span text:style-name="T228">th</text:span><text:span text:style-name="T229"><text:s/>November</text:span><text:span text:style-name="T230">.</text:span><text:span text:style-name="T231"><text:s/></text:span><text:span text:style-name="T232">This will provide</text:span><text:span text:style-name="T233"><text:s/>a strong platform<text:s/></text:span><text:span text:style-name="T234">to engage</text:span><text:span text:style-name="T235">,<text:s/></text:span><text:span text:style-name="T236">connect</text:span><text:span text:style-name="T237"><text:s/></text:span><text:span text:style-name="T238">and<text:s/></text:span><text:span text:style-name="T239">inspire our</text:span><text:span text:style-name="T240"><text:s/></text:span><text:span text:style-name="T241">colleagues</text:span><text:span text:style-name="T242">.</text:span></text:p>
        </text:list-item>
      </text:list>
      <text:list text:style-name="LFO23" text:continue-numbering="true">
        <text:list-item>
          <text:p text:style-name="P243">Appendices</text:p>
        </text:list-item>
      </text:list>
      <text:p text:style-name="P244">None</text:p>
      <text:list text:style-name="LFO23" text:continue-numbering="true">
        <text:list-item>
          <text:p text:style-name="P245">Those who contributed to this paper</text:p>
        </text:list-item>
      </text:list>
      <text:list text:style-name="LFO25" text:continue-numbering="true">
        <text:list-item>
          <text:p text:style-name="P246">Nina Snell – Head of<text:s/>Transformation Delivery<text:s/></text:p>
        </text:list-item>
        <text:list-item>
          <text:p text:style-name="P247">Gill Nicholson – People Director</text:p>
        </text:list-item>
      </text:list>
      <text:p text:style-name="P248"/>
      <text:p text:style-name="P249"><text:s/>CONTRIBUTIONS</text:p>
      <text:p text:style-name="P250"><text:s/></text:p>
      <text:p text:style-name="P251">The following groups/people have been involved in forming this paper:</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Groups/people</text:p>
          </table:table-cell>
          <table:table-cell table:style-name="TableCell260">
            <text:p text:style-name="P261">Involvement?</text:p>
          </table:table-cell>
          <table:table-cell table:style-name="TableCell262">
            <text:p text:style-name="P263">Feedback</text:p>
          </table:table-cell>
        </table:table-row>
        <table:table-row table:style-name="TableRow264">
          <table:table-cell table:style-name="TableCell265">
            <text:p text:style-name="P266">HR</text:p>
          </table:table-cell>
          <table:table-cell table:style-name="TableCell267">
            <text:p text:style-name="P268"><text:span text:style-name="T269">Yes</text:span></text:p>
          </table:table-cell>
          <table:table-cell table:style-name="TableCell270">
            <text:p text:style-name="P271">People update comes directly from HR colleagues.</text:p>
          </table:table-cell>
        </table:table-row>
        <table:table-row table:style-name="TableRow272">
          <table:table-cell table:style-name="TableCell273">
            <text:p text:style-name="P274">Finance</text:p>
          </table:table-cell>
          <table:table-cell table:style-name="TableCell275">
            <text:p text:style-name="P276"><text:span text:style-name="T277">Not applicable</text:span></text:p>
          </table:table-cell>
          <table:table-cell table:style-name="TableCell278">
            <text:p text:style-name="P279"/>
          </table:table-cell>
        </table:table-row>
        <table:table-row table:style-name="TableRow280">
          <table:table-cell table:style-name="TableCell281">
            <text:p text:style-name="P282">DHSC</text:p>
          </table:table-cell>
          <table:table-cell table:style-name="TableCell283">
            <text:p text:style-name="P284"><text:span text:style-name="T285">Not applicable</text:span></text:p>
          </table:table-cell>
          <table:table-cell table:style-name="TableCell286">
            <text:p text:style-name="P287"/>
          </table:table-cell>
        </table:table-row>
        <table:table-row table:style-name="TableRow288">
          <table:table-cell table:style-name="TableCell289">
            <text:p text:style-name="P290">Executive Team</text:p>
          </table:table-cell>
          <table:table-cell table:style-name="TableCell291">
            <text:p text:style-name="P292"><text:span text:style-name="T293">Not applicable</text:span></text:p>
          </table:table-cell>
          <table:table-cell table:style-name="TableCell294">
            <text:p text:style-name="P295"/>
          </table:table-cell>
        </table:table-row>
        <table:table-row table:style-name="TableRow296">
          <table:table-cell table:style-name="TableCell297">
            <text:p text:style-name="P298">Board Committee</text:p>
          </table:table-cell>
          <table:table-cell table:style-name="TableCell299">
            <text:p text:style-name="P300"><text:span text:style-name="T301">Not applicable</text:span></text:p>
          </table:table-cell>
          <table:table-cell table:style-name="TableCell302">
            <text:p text:style-name="P303"/>
          </table:table-cell>
        </table:table-row>
        <table:table-row table:style-name="TableRow304">
          <table:table-cell table:style-name="TableCell305">
            <text:p text:style-name="P306">Executive Committee</text:p>
          </table:table-cell>
          <table:table-cell table:style-name="TableCell307">
            <text:p text:style-name="P308"><text:span text:style-name="T309">Not applicable</text:span></text:p>
          </table:table-cell>
          <table:table-cell table:style-name="TableCell310">
            <text:p text:style-name="P311"/>
          </table:table-cell>
        </table:table-row>
        <table:table-row table:style-name="TableRow312">
          <table:table-cell table:style-name="TableCell313">
            <text:p text:style-name="P314">Trade Unions</text:p>
          </table:table-cell>
          <table:table-cell table:style-name="TableCell315">
            <text:p text:style-name="P316"><text:span text:style-name="T317">Not applicable</text:span></text:p>
          </table:table-cell>
          <table:table-cell table:style-name="TableCell318">
            <text:p text:style-name="P319"/>
          </table:table-cell>
        </table:table-row>
        <table:table-row table:style-name="TableRow320">
          <table:table-cell table:style-name="TableCell321">
            <text:p text:style-name="P322">Staff Networks</text:p>
          </table:table-cell>
          <table:table-cell table:style-name="TableCell323">
            <text:p text:style-name="P324"><text:span text:style-name="T325">Not applicable</text:span></text:p>
          </table:table-cell>
          <table:table-cell table:style-name="TableCell326">
            <text:p text:style-name="P327"/>
          </table:table-cell>
        </table:table-row>
        <table:table-row table:style-name="TableRow328">
          <table:table-cell table:style-name="TableCell329">
            <text:p text:style-name="P330">Other – please specify</text:p>
          </table:table-cell>
          <table:table-cell table:style-name="TableCell331">
            <text:p text:style-name="P332"><text:span text:style-name="T333">Not applicable</text:span></text:p>
          </table:table-cell>
          <table:table-cell table:style-name="TableCell334">
            <text:p text:style-name="P335"/>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fo:hyphenate="false"/>
    </style:style>
    <style:style style:name="scxw193931877" style:display-name="scxw193931877"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complex="Arial" fo:font-weight="bold" style:font-weight-asian="bold" style:text-underline-type="none"/>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Courier New" style:font-name-complex="Courier New"/>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8">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1.25in" text:min-label-width="0.2763in" text:list-level-position-and-space-mode="label-alignment">
          <style:list-level-label-alignment text:label-followed-by="listtab" fo:margin-left="-0.9736in" fo:text-indent="-0.2763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0.25in" fo:text-indent="-1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0.25in" fo:text-indent="-1in"/>
        </style:list-level-properties>
      </text:list-level-style-number>
      <text:list-level-style-number text:level="8" style:num-format="1" text:display-levels="8">
        <style:list-level-properties text:space-before="-1.25in" text:min-label-width="1.25in" text:list-level-position-and-space-mode="label-alignment">
          <style:list-level-label-alignment text:label-followed-by="listtab" fo:margin-left="0in" fo:text-indent="-1.25in"/>
        </style:list-level-properties>
      </text:list-level-style-number>
      <text:list-level-style-number text:level="9" style:num-format="1" text:display-levels="9">
        <style:list-level-properties text:space-before="-1.25in" text:min-label-width="1.25in" text:list-level-position-and-space-mode="label-alignment">
          <style:list-level-label-alignment text:label-followed-by="listtab" fo:margin-left="0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2" text:style-name="WW_CharLFO37LVL2"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bullet text:level="3" text:style-name="WW_CharLFO37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Arial"/>
      </text:list-level-style-bullet>
      <text:list-level-style-bullet text:level="4" text:style-name="WW_CharLFO37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Arial"/>
      </text:list-level-style-bullet>
      <text:list-level-style-bullet text:level="5" text:style-name="WW_CharLFO37LVL5"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Arial"/>
      </text:list-level-style-bullet>
      <text:list-level-style-bullet text:level="6" text:style-name="WW_CharLFO37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Arial"/>
      </text:list-level-style-bullet>
      <text:list-level-style-bullet text:level="7" text:style-name="WW_CharLFO37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Arial"/>
      </text:list-level-style-bullet>
      <text:list-level-style-bullet text:level="8" text:style-name="WW_CharLFO37LVL8"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Arial"/>
      </text:list-level-style-bullet>
      <text:list-level-style-bullet text:level="9" text:style-name="WW_CharLFO37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4.79167in" svg:y="-0.075in" svg:width="4.59375in" svg:height="0.51042in" style:rel-width="scale" style:rel-height="scale"><draw:text-box><text:p text:style-name="P4">Agenda Item:<text:s/>6</text:p><text:p text:style-name="P5">Paper No:<text:s/>CM/11/21/06<text:s/></text:p></draw:text-box><svg:title/><svg:desc/></draw:frame></text:span><text:span text:style-name="T6"><draw:frame draw:z-index="251658240" draw:style-name="a1" draw:name="Picture 5"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cot, Vincent</meta:initial-creator>
    <dc:creator>Hadfield, Claire</dc:creator>
    <meta:creation-date>2021-11-10T17:25:00Z</meta:creation-date>
    <dc:date>2021-11-10T17:25:00Z</dc:date>
    <meta:print-date>2021-11-09T10:54:00Z</meta:print-date>
    <meta:template xlink:href="Normal" xlink:type="simple"/>
    <meta:editing-cycles>2</meta:editing-cycles>
    <meta:editing-duration>PT0S</meta:editing-duration>
    <meta:user-defined meta:name="ContentTypeId">0x010100517B8BB6921D8E408D171EB49A2C56B0</meta:user-defined>
    <meta:user-defined meta:name="Order" meta:value-type="float">100</meta:user-defined>
    <meta:user-defined meta:name="xd_Signature" meta:value-type="boolean">false</meta:user-defined>
    <meta:user-defined meta:name="xd_ProgID"/>
    <meta:user-defined meta:name="ComplianceAssetId"/>
    <meta:user-defined meta:name="TemplateUrl"/>
    <meta:document-statistic meta:page-count="7" meta:paragraph-count="23" meta:word-count="1721" meta:character-count="11513" meta:row-count="81" meta:non-whitespace-character-count="9815"/>
  </office:meta>
</office:document-meta>
</file>