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8" style:parent-style-name="DefaultParagraphFont" style:family="text">
      <style:text-properties style:font-name="Arial" style:font-name-asian="Arial" style:font-name-complex="Arial" fo:color="#000000" fo:font-size="14pt" style:font-size-asian="14pt" style:font-size-complex="14pt"/>
    </style:style>
    <style:style style:name="T19" style:parent-style-name="DefaultParagraphFont" style:family="text">
      <style:text-properties style:font-name="Arial" style:font-name-complex="Arial" fo:font-weight="bold" style:font-weight-asian="bold" fo:font-size="14pt" style:font-size-asian="14pt" style:font-size-complex="14pt" fo:language="en"/>
    </style:style>
    <style:style style:name="P20"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1" style:parent-style-name="Normal" style:family="paragraph">
      <style:paragraph-properties fo:margin-bottom="0in" fo:line-height="100%">
        <style:tab-stops>
          <style:tab-stop style:type="left" style:position="4.3875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asian="Arial" style:font-name-complex="Arial" fo:color="#000000" fo:font-size="14pt" style:font-size-asian="14pt" style:font-size-complex="14pt"/>
    </style:style>
    <style:style style:name="T24" style:parent-style-name="DefaultParagraphFont" style:family="text">
      <style:text-properties style:font-name="Arial" style:font-name-asian="Arial" style:font-name-complex="Arial" fo:color="#000000" fo:font-size="14pt" style:font-size-asian="14pt" style:font-size-complex="14pt"/>
    </style:style>
    <style:style style:name="T25" style:parent-style-name="DefaultParagraphFont" style:family="text">
      <style:text-properties style:font-name="Arial" style:font-name-asian="Arial" style:font-name-complex="Arial" fo:color="#000000" fo:font-size="14pt" style:font-size-asian="14pt" style:font-size-complex="14pt"/>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style:font-name-asian="Arial" style:font-name-complex="Arial" fo:color="#000000" fo:font-size="14pt" style:font-size-asian="14pt" style:font-size-complex="14pt"/>
    </style:style>
    <style:style style:name="T30" style:parent-style-name="DefaultParagraphFont" style:family="text">
      <style:text-properties style:font-name="Arial" style:font-name-complex="Arial" style:font-weight-complex="bold" fo:font-size="14pt" style:font-size-asian="14pt" style:font-size-complex="14pt"/>
    </style:style>
    <style:style style:name="P31"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Arial" style:font-name-asian="Arial" style:font-name-complex="Arial" fo:color="#000000" fo:font-size="14pt" style:font-size-asian="14pt" style:font-size-complex="14pt"/>
    </style:style>
    <style:style style:name="T35" style:parent-style-name="DefaultParagraphFont" style:family="text">
      <style:text-properties style:font-name="Arial" style:font-name-asian="Arial" style:font-name-complex="Arial" fo:color="#000000" fo:font-size="14pt" style:font-size-asian="14pt" style:font-size-complex="14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list-style-name="LFO1" style:family="paragraph">
      <style:paragraph-properties fo:margin-bottom="0in" fo:line-height="100%"/>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fo:line-height="100%"/>
    </style:style>
    <style:style style:name="P52" style:parent-style-name="paragraph" style:family="paragraph">
      <style:paragraph-properties style:vertical-align="baseline" fo:margin-top="0in" fo:margin-bottom="0in"/>
    </style:style>
    <style:style style:name="T53"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5" style:parent-style-name="paragraph" style:family="paragraph">
      <style:paragraph-properties style:vertical-align="baseline" fo:margin-top="0in" fo:margin-bottom="0in"/>
      <style:text-properties style:font-name="Arial" style:font-name-asian="Arial" style:font-name-complex="Arial" fo:color="#000000"/>
    </style:style>
    <style:style style:name="P56" style:parent-style-name="paragraph" style:family="paragraph">
      <style:paragraph-properties style:vertical-align="baseline" fo:margin-top="0in" fo:margin-bottom="0in"/>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style>
    <style:style style:name="P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style:text-properties style:font-name="Arial" style:font-name-complex="Arial" fo:font-weight="bold" style:font-weight-asian="bold" fo:font-size="12pt" style:font-size-asian="12pt" style:font-size-complex="12pt" fo:background-color="#FAF9F8"/>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style:text-position="super 66.6%"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fo:language="en"/>
    </style:style>
    <style:style style:name="T98" style:parent-style-name="DefaultParagraphFont" style:family="text">
      <style:text-properties style:font-name-complex="Arial" fo:font-weight="bold" style:font-weight-asian="bold" fo:font-size="14pt" style:font-size-asian="14pt" style:font-size-complex="14pt" fo:language="en"/>
    </style:style>
    <style:style style:name="T99"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20 October 2021</text:span></text:p>
      <text:p text:style-name="P15"/>
      <text:p text:style-name="P16"><text:span text:style-name="T17">TITLE:</text:span><text:span text:style-name="T18"><text:s/></text:span><text:span text:style-name="T19">Audit and Corporate Governance Committee (ACGC): Report to the Board</text:span></text:p>
      <text:p text:style-name="P20"/>
      <text:p text:style-name="P21"><text:span text:style-name="T22">Executive Sponsor:</text:span><text:span text:style-name="T23"><text:s/></text:span><text:span text:style-name="T24">Non-Executive Director</text:span><text:span text:style-name="T25"><text:tab/></text:span></text:p>
      <text:p text:style-name="P26"><text:span text:style-name="T27">Presenter</text:span><text:span text:style-name="T28">:</text:span><text:span text:style-name="T29"><text:s/></text:span><text:span text:style-name="T30">Sally Cheshire, Chair, Audit and Corporate Governance Committee</text:span></text:p>
      <text:p text:style-name="P31"/>
      <text:p text:style-name="P32"><text:span text:style-name="T33">PURPOSE:</text:span><text:span text:style-name="T34"><text:s/></text:span><text:span text:style-name="T35">FOR ASSURANCE</text:span></text:p>
      <text:p text:style-name="P36"/>
      <text:p text:style-name="P37">This paper is provided to enable the Board to fulfil their duties in relation to:</text:p>
      <text:list text:style-name="LFO1" text:continue-numbering="true">
        <text:list-item>
          <text:p text:style-name="P38"><text:span text:style-name="T39">Ensuring effective corporate governance<text:s/></text:span></text:p>
        </text:list-item>
        <text:list-item>
          <text:p text:style-name="P40"><text:span text:style-name="T41">Ensuring robust and effective systems of risk management <text:s/></text:span></text:p>
        </text:list-item>
      </text:list>
      <text:p text:style-name="P42"/>
      <text:p text:style-name="P43"><text:span text:style-name="T44">PROPOSAL OR RECOMMENDATION</text:span><text:span text:style-name="T45"><text:s/></text:span></text:p>
      <text:p text:style-name="P46"/>
      <text:p text:style-name="P47"><text:span text:style-name="T48">The Board is asked to<text:s/></text:span><text:span text:style-name="T49">NOTE</text:span><text:span text:style-name="T50"><text:s/>the Audit and Corporate Governance Committee report.</text:span></text:p>
      <text:p text:style-name="P51"/>
      <text:p text:style-name="P52"><text:span text:style-name="T53">BACKGROUND</text:span><text:span text:style-name="T54"><text:s/></text:span></text:p>
      <text:p text:style-name="P55"/>
      <text:p text:style-name="P56"><text:span text:style-name="T57">This is an information report from the meeting of the Audit and Corporate Governance Committee (ACGC) which was held on 06 October 2021. A number of reports, briefings and topics were discussed. The most significant are summarised<text:s/></text:span><text:span text:style-name="T58">below.<text:s/></text:span></text:p>
      <text:p text:style-name="P59"/>
      <text:p text:style-name="P60"/>
      <text:p text:style-name="P61"/>
      <text:p text:style-name="P62"/>
      <text:p text:style-name="P63"/>
      <text:soft-page-break/>
      <text:p text:style-name="P64"><text:span text:style-name="T65">KEY ISSUES AND OPTIONS</text:span><text:span text:style-name="T66"><text:s/></text:span></text:p>
      <text:p text:style-name="P67"/>
      <text:p text:style-name="P68"><text:span text:style-name="T69">Internal Audit</text:span></text:p>
      <text:p text:style-name="P70"/>
      <text:p text:style-name="P71">The Committee noted the progress of the 2021/2022 internal audit programme, the findings from reports and the management actions taken to address any weaknesses. The progress made against the internal audit action plans was also noted and members received an update on information security and hardware loss incidents.<text:s/></text:p>
      <text:p text:style-name="P72"/>
      <text:p text:style-name="P73">Risk and assurance</text:p>
      <text:p text:style-name="P74"><text:bookmark-start text:name="_Hlk75080130"/>The Committee considered CQC’s latest Strategic and High-Level Risk Register and it was noted that there had been no significant changes since the last meeting. Two deep dives were also completed as part of the Committee’s review of risk within CQC. The first focused on data risks R4 and R5 and the second focused on cyber security maturity and preparedness. The Committee was assured by the mitigations in place to manage the risks as well as the work completed to date, including the internal cyber security review, and the future work planned as part of the Transformation Programme. The Committee will continue to monitor risk as part of its governance role including any changes in risk tolerance and rating.<text:s/><text:bookmark-end text:name="_Hlk75080130"/></text:p>
      <text:p text:style-name="P75"/>
      <text:p text:style-name="P76">Transformation<text:s/>Sub-Committee</text:p>
      <text:p text:style-name="P77"><text:bookmark-start text:name="_Hlk75079505"/>The Committee noted the progress on the Transformation Programme in the last four months, including the programmes and business cases examined by Sub-Committee, its findings, and the emerging themes from the programmes. Progress had been made in a number of areas including<text:s/>in the<text:s/>work to mitigate the key delivery risks to the Transformation Programme and<text:s/>in<text:s/>the development of<text:s/>the<text:s/>approach to implementing CQC’s new Target Operating Model. A robust forward plan remained in place to review other transformation programmes and their business cases.<text:s/><text:bookmark-end text:name="_Hlk75079505"/></text:p>
      <text:p text:style-name="P78"/>
      <text:p text:style-name="P79">National Audit Office (NAO) interim audit completion report<text:s/>and<text:s/>CQC Annual Report</text:p>
      <text:p text:style-name="P80"><text:span text:style-name="T81">The NAO audit is substantially complete and awaiting only the finalisation of work on related local authority pension scheme audits and<text:s/></text:span><text:span text:style-name="T82">required Annual Report and Accounts narrative changes</text:span><text:span text:style-name="T83">. There were no issues which the Committee wishes to bring to the Board’s attention.</text:span></text:p>
      <text:p text:style-name="P84"/>
      <text:soft-page-break/>
      <text:p text:style-name="P85">Fraud Report</text:p>
      <text:p text:style-name="P86"><text:span text:style-name="T87">The Committee receive</text:span><text:span text:style-name="T88">d</text:span><text:span text:style-name="T89"><text:s/>the twice-yearly report on potential fraud causes report and investigated between 1st April and 30</text:span><text:span text:style-name="T90">th</text:span><text:span text:style-name="T91"><text:s/>September 2021. There were 4 cases reported during the first half of this financial year. All were investigated and it was deemed that there was no evidence to support the allegations made.<text:s/></text:span></text:p>
      <text:p text:style-name="P92"/>
      <text:p text:style-name="P93"><text:span text:style-name="T94">Author</text:span><text:span text:style-name="T95">:</text:span><text:span text:style-name="T96"><text:s/></text:span><text:span text:style-name="T97">George Kendall, Corporate Secretary</text:span><text:span text:style-name="T98"><text:s/></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normal" style:font-weight-asian="normal" fo:font-style="normal" style:font-style-asian="normal"/>
    </style:style>
    <style:style style:name="WW_CharLFO7LVL2" style:family="text">
      <style:text-properties style:font-name="Symbol" fo:font-weight="normal" style:font-weight-asian="normal" fo:font-style="normal" style:font-style-asian="normal"/>
    </style:style>
    <style:style style:name="WW_CharLFO7LVL4" style:family="text">
      <style:text-properties style:font-name="Symbol"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10/21/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Rouse, Pauline</dc:creator>
    <meta:creation-date>2021-10-18T10:16:00Z</meta:creation-date>
    <dc:date>2021-10-18T10:16:00Z</dc:date>
    <meta:print-date>2021-10-15T16:50:00Z</meta:print-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3" meta:paragraph-count="6" meta:word-count="483" meta:character-count="3231" meta:row-count="22" meta:non-whitespace-character-count="2754"/>
  </office:meta>
</office:document-meta>
</file>