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ableColumn13" style:family="table-column">
      <style:table-column-properties style:column-width="3.9145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9.42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style:language-asian="en" style:country-asian="GB"/>
    </style:style>
    <style:style style:name="P4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/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0pt"/>
    </style:style>
    <style:style style:name="P55" style:parent-style-name="Normal" style:family="paragraph">
      <style:text-properties style:font-name="Arial" style:font-name-complex="Arial" fo:font-size="14pt" style:font-size-asian="14pt"/>
    </style:style>
    <style:style style:name="P56" style:parent-style-name="Normal" style:family="paragraph">
      <style:text-properties style:font-name="Arial" style:font-name-complex="Arial" fo:font-size="14pt" style:font-size-asian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 style:language-asian="en" style:country-asian="GB"/>
    </style:style>
    <style:style style:name="P5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9" style:parent-style-name="ListParagraph" style:list-style-name="LFO3" style:family="paragraph">
      <style:text-properties style:font-name="Arial" style:font-name-complex="Arial" fo:font-size="12pt" style:font-size-asian="12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text-properties style:font-name="Arial" style:font-name-complex="Arial" fo:font-size="14pt" style:font-size-asian="14pt"/>
    </style:style>
    <style:style style:name="P64" style:parent-style-name="Normal" style:family="paragraph">
      <style:text-properties style:font-name="Arial" style:font-name-complex="Arial" fo:font-size="14pt" style:font-size-asian="14pt"/>
    </style:style>
    <style:style style:name="P65" style:parent-style-name="Normal" style:family="paragraph">
      <style:text-properties style:font-name="Arial" style:font-name-complex="Arial" fo:font-size="14pt" style:font-size-asian="14pt"/>
    </style:style>
    <style:style style:name="P66" style:parent-style-name="ListParagraph" style:list-style-name="LFO4" style:family="paragraph">
      <style:paragraph-properties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67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68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69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70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71" style:parent-style-name="ListParagraph" style:list-style-name="LFO4" style:family="paragraph">
      <style:paragraph-properties fo:margin-bottom="0in"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text-align="justify" fo:margin-bottom="0in" fo:margin-left="0.2479in" fo:text-indent="0.2444in">
        <style:tab-stops>
          <style:tab-stop style:type="left" style:position="0.34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text-align="justify" fo:margin-bottom="0.0833in" fo:margin-left="0.2479in" fo:text-indent="0.2444in">
        <style:tab-stops>
          <style:tab-stop style:type="left" style:position="0.34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4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75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76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77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78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79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justify" fo:margin-bottom="0.0833in" fo:margin-left="0.2479in" fo:text-indent="0.2444in">
        <style:tab-stops>
          <style:tab-stop style:type="left" style:position="0.343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1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82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83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84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color="#000000" fo:font-size="12pt" style:font-size-asian="12pt"/>
    </style:style>
    <style:style style:name="P85" style:parent-style-name="Normal" style:family="paragraph">
      <style:paragraph-properties fo:text-align="justify" fo:margin-bottom="0in" fo:margin-left="0.5in">
        <style:tab-stops>
          <style:tab-stop style:type="left" style:position="0.625in"/>
        </style:tab-stops>
      </style:paragraph-properties>
      <style:text-properties style:font-name="Arial" style:font-name-complex="Arial" fo:color="#000000" fo:font-size="12pt" style:font-size-asian="12pt"/>
    </style:style>
    <style:style style:name="P86" style:parent-style-name="Normal" style:family="paragraph">
      <style:paragraph-properties fo:text-align="justify" fo:margin-bottom="0in" fo:margin-left="0.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color="#FF0000" fo:font-size="12pt" style:font-size-asian="12pt"/>
    </style:style>
    <style:style style:name="P87" style:parent-style-name="Normal" style:family="paragraph">
      <style:paragraph-properties fo:text-align="justify" fo:margin-bottom="0.0833in" fo:margin-left="0.5in">
        <style:tab-stops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0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1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2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3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4" style:parent-style-name="ListParagraph" style:list-style-name="LFO8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5" style:parent-style-name="ListParagraph" style:family="paragraph">
      <style:paragraph-properties fo:text-align="justify" fo:margin-bottom="0in" fo:margin-left="0.7479in">
        <style:tab-stops>
          <style:tab-stop style:type="left" style:position="0.377in"/>
        </style:tab-stops>
      </style:paragraph-properties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text-align="justify" fo:margin-bottom="0.0833in" fo:margin-left="0.5in">
        <style:tab-stops>
          <style:tab-stop style:type="left" style:position="0.6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97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98" style:parent-style-name="ListParagraph" style:family="paragraph">
      <style:paragraph-properties fo:text-align="justify" fo:margin-bottom="0in">
        <style:tab-stops>
          <style:tab-stop style:type="left" style:position="0.625in"/>
        </style:tab-stops>
      </style:paragraph-properties>
      <style:text-properties style:font-name="Arial" style:font-name-complex="Arial" fo:color="#FF0000" fo:font-size="12pt" style:font-size-asian="12pt"/>
    </style:style>
    <style:style style:name="P99" style:parent-style-name="ListParagraph" style:list-style-name="LFO8" style:family="paragraph">
      <style:paragraph-properties fo:text-align="justify" fo:margin-bottom="0in">
        <style:tab-stops>
          <style:tab-stop style:type="left" style:position="0.6284in"/>
        </style:tab-stops>
      </style:paragraph-properties>
      <style:text-properties style:font-name="Arial" style:font-name-complex="Arial" fo:color="#000000" fo:font-size="12pt" style:font-size-asian="12pt"/>
    </style:style>
    <style:style style:name="P100" style:parent-style-name="ListParagraph" style:list-style-name="LFO8" style:family="paragraph">
      <style:paragraph-properties fo:text-align="justify" fo:margin-bottom="0in">
        <style:tab-stops>
          <style:tab-stop style:type="left" style:position="0.1284in"/>
        </style:tab-stops>
      </style:paragraph-properties>
      <style:text-properties style:font-name="Arial" style:font-name-complex="Arial" fo:color="#000000" fo:font-size="12pt" style:font-size-asian="12pt"/>
    </style:style>
    <style:style style:name="P101" style:parent-style-name="ListParagraph" style:list-style-name="LFO8" style:family="paragraph">
      <style:paragraph-properties fo:text-align="justify" fo:margin-bottom="0in">
        <style:tab-stops>
          <style:tab-stop style:type="left" style:position="0.1284in"/>
        </style:tab-stops>
      </style:paragraph-properties>
      <style:text-properties style:font-name="Arial" style:font-name-complex="Arial" fo:color="#000000" fo:font-size="12pt" style:font-size-asian="12pt"/>
    </style:style>
    <style:style style:name="P102" style:parent-style-name="ListParagraph" style:list-style-name="LFO8" style:family="paragraph">
      <style:paragraph-properties fo:text-align="justify" fo:margin-bottom="0in">
        <style:tab-stops>
          <style:tab-stop style:type="left" style:position="0.1284in"/>
        </style:tab-stops>
      </style:paragraph-properties>
      <style:text-properties style:font-name="Arial" style:font-name-complex="Arial" fo:color="#000000" fo:font-size="12pt" style:font-size-asian="12pt"/>
    </style:style>
    <style:style style:name="P103" style:parent-style-name="ListParagraph" style:list-style-name="LFO8" style:family="paragraph">
      <style:paragraph-properties fo:text-align="justify" fo:margin-bottom="0in">
        <style:tab-stops>
          <style:tab-stop style:type="left" style:position="0.1284in"/>
        </style:tab-stops>
      </style:paragraph-properties>
      <style:text-properties style:font-name="Arial" style:font-name-complex="Arial" fo:color="#000000" fo:font-size="12pt" style:font-size-asian="12pt"/>
    </style:style>
    <style:style style:name="P104" style:parent-style-name="ListParagraph" style:family="paragraph">
      <style:paragraph-properties fo:text-align="justify" fo:margin-bottom="0in" fo:margin-left="0.7479in">
        <style:tab-stops>
          <style:tab-stop style:type="left" style:position="0.377in"/>
        </style:tab-stops>
      </style:paragraph-properties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text-align="justify" fo:margin-bottom="0.0833in" fo:margin-left="0.5in">
        <style:tab-stops>
          <style:tab-stop style:type="left" style:position="0.625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9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0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1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2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3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4" style:parent-style-name="ListParagraph" style:list-style-name="LFO8" style:family="paragraph">
      <style:paragraph-properties fo:text-align="justify"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/>
    </style:style>
    <style:style style:name="P115" style:parent-style-name="ListParagraph" style:family="paragraph">
      <style:paragraph-properties fo:text-align="justify" fo:margin-bottom="0in" fo:margin-left="0.7479in">
        <style:tab-stops>
          <style:tab-stop style:type="left" style:position="0.37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text-align="justify" fo:margin-bottom="0.0833in" fo:margin-left="0.5in">
        <style:tab-stops>
          <style:tab-stop style:type="left" style:position="0.625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1" style:parent-style-name="ListParagraph" style:list-style-name="LFO14" style:family="paragraph">
      <style:paragraph-properties fo:text-align="justify" fo:margin-bottom="0.0694in">
        <style:tab-stops>
          <style:tab-stop style:type="left" style:position="0.3791in"/>
        </style:tab-stops>
      </style:paragraph-properties>
    </style:style>
    <style:style style:name="T122" style:parent-style-name="DefaultParagraphFont" style:family="text">
      <style:text-properties style:font-name="Arial" style:font-name-complex="Arial" fo:color="#000000" fo:font-size="12pt" style:font-size-asian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/>
    </style:style>
    <style:style style:name="P129" style:parent-style-name="ListParagraph" style:list-style-name="LFO14" style:family="paragraph">
      <style:paragraph-properties fo:text-align="justify" fo:margin-bottom="0.0694in" fo:margin-left="1.2798in" fo:text-indent="-0.382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name="Arial" style:font-name-complex="Arial" fo:color="#000000" fo:font-size="12pt" style:font-size-asian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/>
    </style:style>
    <style:style style:name="P133" style:parent-style-name="ListParagraph" style:list-style-name="LFO14" style:family="paragraph">
      <style:paragraph-properties fo:text-align="justify" fo:margin-bottom="0.0694in" fo:margin-left="1.2798in" fo:text-indent="-0.3826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="Arial" style:font-name-complex="Arial" fo:color="#000000" fo:font-size="12pt" style:font-size-asian="12pt"/>
    </style:style>
    <style:style style:name="T135" style:parent-style-name="DefaultParagraphFont" style:family="text">
      <style:text-properties style:font-name="Arial" style:font-name-complex="Arial" fo:font-size="12pt" style:font-size-asian="12pt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fo:font-size="12pt" style:font-size-asian="12pt"/>
    </style:style>
    <style:style style:name="T138" style:parent-style-name="DefaultParagraphFont" style:family="text">
      <style:text-properties style:font-name="Arial" style:font-name-complex="Arial" fo:font-size="12pt" style:font-size-asian="12pt"/>
    </style:style>
    <style:style style:name="T139" style:parent-style-name="DefaultParagraphFont" style:family="text">
      <style:text-properties style:font-name="Arial" style:font-name-complex="Arial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T141" style:parent-style-name="DefaultParagraphFont" style:family="text">
      <style:text-properties style:font-name="Arial" style:font-name-complex="Arial" fo:font-size="12pt" style:font-size-asian="12pt"/>
    </style:style>
    <style:style style:name="T142" style:parent-style-name="DefaultParagraphFont" style:family="text">
      <style:text-properties style:font-name="Arial" style:font-name-complex="Arial" fo:font-size="12pt" style:font-size-asian="12pt"/>
    </style:style>
    <style:style style:name="T143" style:parent-style-name="DefaultParagraphFont" style:family="text">
      <style:text-properties style:font-name="Arial" style:font-name-complex="Arial" fo:font-size="12pt" style:font-size-asian="12pt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T145" style:parent-style-name="DefaultParagraphFont" style:family="text">
      <style:text-properties style:font-name="Arial" style:font-name-complex="Arial" fo:font-size="12pt" style:font-size-asian="12pt"/>
    </style:style>
    <style:style style:name="P146" style:parent-style-name="ListParagraph" style:list-style-name="LFO14" style:family="paragraph">
      <style:paragraph-properties fo:text-align="justify" fo:margin-bottom="0.0694in">
        <style:tab-stops>
          <style:tab-stop style:type="left" style:position="0.534in"/>
        </style:tab-stops>
      </style:paragraph-properties>
    </style:style>
    <style:style style:name="T147" style:parent-style-name="DefaultParagraphFont" style:family="text">
      <style:text-properties style:font-name="Arial" style:font-name-complex="Arial" fo:font-size="12pt" style:font-size-asian="12pt"/>
    </style:style>
    <style:style style:name="T148" style:parent-style-name="DefaultParagraphFont" style:family="text">
      <style:text-properties style:font-name="Arial" style:font-name-complex="Arial" fo:font-size="12pt" style:font-size-asian="12pt"/>
    </style:style>
    <style:style style:name="T149" style:parent-style-name="DefaultParagraphFont" style:family="text">
      <style:text-properties style:font-name="Arial" style:font-name-complex="Arial" fo:font-size="12pt" style:font-size-asian="12pt"/>
    </style:style>
    <style:style style:name="T150" style:parent-style-name="DefaultParagraphFont" style:family="text">
      <style:text-properties style:font-name="Arial" style:font-name-complex="Arial" fo:font-size="12pt" style:font-size-asian="12pt"/>
    </style:style>
    <style:style style:name="P151" style:parent-style-name="ListParagraph" style:list-style-name="LFO14" style:family="paragraph">
      <style:paragraph-properties fo:text-align="justify" fo:margin-bottom="0.0694in" fo:text-indent="-0.3597in">
        <style:tab-stops>
          <style:tab-stop style:type="left" style:position="0.034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2pt" style:font-size-asian="12pt"/>
    </style:style>
    <style:style style:name="T153" style:parent-style-name="DefaultParagraphFont" style:family="text">
      <style:text-properties style:font-name="Arial" style:font-name-complex="Arial" fo:font-size="12pt" style:font-size-asian="12pt"/>
    </style:style>
    <style:style style:name="T154" style:parent-style-name="DefaultParagraphFont" style:family="text">
      <style:text-properties style:font-name="Arial" style:font-name-complex="Arial" fo:font-size="12pt" style:font-size-asian="12pt"/>
    </style:style>
    <style:style style:name="T155" style:parent-style-name="DefaultParagraphFont" style:family="text">
      <style:text-properties style:font-name="Arial" style:font-name-complex="Arial" fo:font-size="12pt" style:font-size-asian="12pt"/>
    </style:style>
    <style:style style:name="P156" style:parent-style-name="ListParagraph" style:list-style-name="LFO14" style:family="paragraph">
      <style:paragraph-properties fo:text-align="justify" fo:margin-bottom="0.0694in" fo:text-indent="-0.3597in">
        <style:tab-stops>
          <style:tab-stop style:type="left" style:position="0.034in"/>
        </style:tab-stops>
      </style:paragraph-properties>
    </style:style>
    <style:style style:name="T157" style:parent-style-name="DefaultParagraphFont" style:family="text">
      <style:text-properties style:font-name="Arial" style:font-name-complex="Arial" fo:font-size="12pt" style:font-size-asian="12pt"/>
    </style:style>
    <style:style style:name="T158" style:parent-style-name="DefaultParagraphFont" style:family="text">
      <style:text-properties style:font-name="Arial" style:font-name-complex="Arial" fo:font-size="12pt" style:font-size-asian="12pt"/>
    </style:style>
    <style:style style:name="P159" style:parent-style-name="ListParagraph" style:family="paragraph">
      <style:paragraph-properties>
        <style:tab-stops>
          <style:tab-stop style:type="left" style:position="0.625in"/>
        </style:tab-stops>
      </style:paragraph-properties>
      <style:text-properties style:font-name="Arial" style:font-name-complex="Arial" fo:color="#FF0000" fo:font-size="12pt" style:font-size-asian="12pt"/>
    </style:style>
    <style:style style:name="P160" style:parent-style-name="ListParagraph" style:list-style-name="LFO4" style:family="paragraph">
      <style:paragraph-properties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61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2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3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4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5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6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7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8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69" style:parent-style-name="ListParagraph" style:list-style-name="LFO4" style:family="paragraph">
      <style:paragraph-properties fo:margin-left="0.4958in" fo:text-indent="-0.2479in">
        <style:tab-stops>
          <style:tab-stop style:type="left" style:position="0.6291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70" style:parent-style-name="ListParagraph" style:list-style-name="LFO14" style:family="paragraph">
      <style:paragraph-properties fo:text-align="justify">
        <style:tab-stops>
          <style:tab-stop style:type="left" style:position="0.3791in"/>
        </style:tab-stops>
      </style:paragraph-properties>
      <style:text-properties style:font-name="Arial" style:font-name-complex="Arial" fo:font-size="12pt" style:font-size-asian="12pt"/>
    </style:style>
    <style:style style:name="P171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72" style:parent-style-name="ListParagraph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Arial" style:font-name-complex="Arial" fo:font-size="12pt" style:font-size-asian="12pt"/>
    </style:style>
    <style:style style:name="P173" style:parent-style-name="ListParagraph" style:list-style-name="LFO14" style:family="paragraph">
      <style:paragraph-properties fo:text-align="justify">
        <style:tab-stops>
          <style:tab-stop style:type="left" style:position="0.3791in"/>
        </style:tab-stops>
      </style:paragraph-properties>
      <style:text-properties style:font-name="Arial" style:font-name-complex="Arial" fo:color="#000000" fo:font-size="12pt" style:font-size-asian="12pt"/>
    </style:style>
    <style:style style:name="P174" style:parent-style-name="ListParagraph" style:list-style-name="LFO14" style:family="paragraph">
      <style:paragraph-properties fo:text-align="justify">
        <style:tab-stops>
          <style:tab-stop style:type="left" style:position="0.3791in"/>
        </style:tab-stops>
      </style:paragraph-properties>
      <style:text-properties style:font-name="Arial" style:font-name-complex="Arial" fo:color="#000000" fo:font-size="12pt" style:font-size-asian="12pt"/>
    </style:style>
    <style:style style:name="P175" style:parent-style-name="ListParagraph" style:list-style-name="LFO14" style:family="paragraph">
      <style:paragraph-properties fo:text-align="justify">
        <style:tab-stops>
          <style:tab-stop style:type="left" style:position="0.3791in"/>
        </style:tab-stops>
      </style:paragraph-properties>
    </style:style>
    <style:style style:name="T176" style:parent-style-name="DefaultParagraphFont" style:family="text">
      <style:text-properties style:font-name="Arial" style:font-name-complex="Arial" fo:color="#000000" fo:font-size="12pt" style:font-size-asian="12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 text:c="3"/><text:s text:c="2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EETING</text:p>
          </table:table-cell>
          <table:table-cell table:style-name="TableCell18">
            <text:p text:style-name="P19">PUBLIC BOARD MEETING</text:p>
            <text:p text:style-name="P20">22 September<text:s/>2021</text:p>
          </table:table-cell>
        </table:table-row>
        <table:table-row table:style-name="TableRow21">
          <table:table-cell table:style-name="TableCell22">
            <text:p text:style-name="P23">Agenda Item</text:p>
            <text:p text:style-name="P24">Paper Number</text:p>
          </table:table-cell>
          <table:table-cell table:style-name="TableCell25">
            <text:p text:style-name="P26">8</text:p>
            <text:p text:style-name="P27">CM/09/21/08</text:p>
          </table:table-cell>
        </table:table-row>
        <table:table-row table:style-name="TableRow28">
          <table:table-cell table:style-name="TableCell29">
            <text:p text:style-name="P30">Agenda Title</text:p>
          </table:table-cell>
          <table:table-cell table:style-name="TableCell31">
            <text:p text:style-name="P32">People Pulse Survey<text:s/>–<text:s/>July<text:s/>2021</text:p>
          </table:table-cell>
        </table:table-row>
        <table:table-row table:style-name="TableRow33">
          <table:table-cell table:style-name="TableCell34">
            <text:p text:style-name="P35">Executive Sponsor</text:p>
          </table:table-cell>
          <table:table-cell table:style-name="TableCell36">
            <text:p text:style-name="P37">Kirsty Shaw, Chief<text:s/>Operating Officer</text:p>
          </table:table-cell>
        </table:table-row>
        <table:table-row table:style-name="TableRow38">
          <table:table-cell table:style-name="TableCell39">
            <text:p text:style-name="P40">Author<text:s/></text:p>
          </table:table-cell>
          <table:table-cell table:style-name="TableCell41">
            <text:p text:style-name="P42">Gill Nicholson,<text:s/>Director of<text:s/>People<text:s/></text:p>
          </table:table-cell>
        </table:table-row>
      </table:table>
      <text:p text:style-name="P43"/>
      <text:p text:style-name="P44">PURPOSE OF PAPER:</text:p>
      <text:p text:style-name="Normal"><text:span text:style-name="T45"><draw:frame draw:z-index="251658240" draw:id="id1" draw:style-name="a2" draw:name="Text Box 3" text:anchor-type="paragraph" svg:x="-0.09375in" svg:y="0.05903in" svg:width="9.48958in" svg:height="0.73958in" style:rel-width="scale" style:rel-height="scale"><draw:text-box><text:p text:style-name="P46">Actions required by<text:s/>Board:</text:p><text:list text:style-name="LFO1" text:continue-numbering="true"><text:list-item><text:p text:style-name="P47"><text:span text:style-name="T48">Discuss</text:span><text:span text:style-name="T49"><text:s/></text:span><text:span text:style-name="T50">the results of the People Pulse Survey<text:s/></text:span><text:span text:style-name="T51">undertaken in<text:s/></text:span><text:span text:style-name="T52">July</text:span><text:span text:style-name="T53"><text:s/>2021.</text:span><text:span text:style-name="T54"><text:s/></text:span></text:p></text:list-item></text:list></draw:text-box><svg:title/><svg:desc/></draw:frame></text:span></text:p>
      <text:p text:style-name="P55"/>
      <text:p text:style-name="P56"/>
      <text:p text:style-name="Normal"><text:span text:style-name="T57"><draw:frame draw:z-index="251658241" draw:id="id2" draw:style-name="a3" draw:name="Text Box 5" text:anchor-type="paragraph" svg:x="-0.09375in" svg:y="0.24375in" svg:width="9.5in" svg:height="1.375in" style:rel-width="scale" style:rel-height="scale"><draw:text-box><text:p text:style-name="P58">Information for<text:s/>Board<text:s/>to be aware of:</text:p><text:list text:style-name="LFO3" text:continue-numbering="true"><text:list-item><text:p text:style-name="P59">Impact on CQC<text:s/>- the survey results provide important insight into colleagues’ experience of working at CQC to inform our people priorities and,<text:s/>in the<text:s/>ongoing<text:s/>context<text:s/>of Covid-19,<text:s/>provide feedback on how<text:s/>colleagues<text:s/>are feeling. Organisation level results<text:s/>were shared<text:s/>all colleagues<text:s/>in mid-August<text:s/>and results<text:s/>for all other levels shared, initially with leaders,<text:s/>at the end of<text:s/>August.<text:s/></text:p></text:list-item></text:list></draw:text-box><svg:title/><svg:desc/></draw:frame></text:span><text:span text:style-name="T60">IMPACT</text:span><text:span text:style-name="T61">:</text:span></text:p>
      <text:p text:style-name="P62"/>
      <text:p text:style-name="P63"/>
      <text:p text:style-name="P64"/>
      <text:p text:style-name="P65"/>
      <text:list text:style-name="LFO4" text:continue-numbering="true">
        <text:list-item>
          <text:p text:style-name="P66">Summary</text:p>
        </text:list-item>
      </text:list>
      <text:p text:style-name="P67">The survey<text:s/>was focused on mental health and wellbeing<text:s/>to help us understand progress against our priorities and to further inform<text:s/>our work with MIND and our wellbeing network. Questions on change, and engagement were also asked.<text:s/>The<text:s/>survey<text:s/><text:soft-page-break/>was live<text:s/>8<text:s/>–<text:s/>22 July.<text:s/>A total of<text:s/>2,227<text:s/>colleagues<text:s/>responded,<text:s/>a participation rate of<text:s/>74%. This represents<text:s/>another healthy<text:s/>participation,<text:s/>if slightly<text:s/>below recent pulse surveys, during a period when colleagues were starting to take summer holidays.</text:p>
      <text:p text:style-name="P68"/>
      <text:p text:style-name="P69">This paper sets out the headline results for discussion, and the next steps for continuing to make CQC a great place to work.</text:p>
      <text:p text:style-name="P70"/>
      <text:list text:style-name="LFO4" text:continue-numbering="true">
        <text:list-item>
          <text:p text:style-name="P71">Discussion and implications</text:p>
        </text:list-item>
      </text:list>
      <text:p text:style-name="P72"/>
      <text:p text:style-name="P73">Headline<text:s/>Results</text:p>
      <text:list text:style-name="LFO8" text:continue-numbering="true">
        <text:list-item>
          <text:p text:style-name="P74">There are a number of good scores in the survey, with almost all respondents knowing how to access support regarding their wellbeing.</text:p>
        </text:list-item>
        <text:list-item>
          <text:p text:style-name="P75">Feedback on the resources available is generally positive.<text:s/></text:p>
        </text:list-item>
        <text:list-item>
          <text:p text:style-name="P76">Opinions of the support received from line managers and colleagues remains high.</text:p>
        </text:list-item>
        <text:list-item>
          <text:p text:style-name="P77">Around half agree that they have a manageable workload, the same as in the November 2019 survey. The<text:s/>free<text:s/>text<text:s/>comments provided indicate that, for others, workload remains an issue.</text:p>
        </text:list-item>
        <text:list-item>
          <text:p text:style-name="P78">Scores for the two change-specific questions have decreased, with respondents less positive about our strategic direction and<text:s/>feeling informed about<text:s/>the<text:s/>changes that are happening as part of our transformation programme than in the October 2020 and March 2021 pulse surveys.<text:s/>The<text:s/>result<text:s/>for<text:s/>the<text:s/>latter, however, is 14 percentage points higher than<text:s/>in<text:s/>our last main survey in November 2019.<text:s/></text:p>
        </text:list-item>
        <text:list-item>
          <text:p text:style-name="P79">The proportion of colleagues that would recommend CQC as a good place to work has<text:s/>also<text:s/>declined<text:s/>on recent pulse surveys<text:s/>but<text:s/>is still five percentage points higher than in<text:s/>November 2019.</text:p>
        </text:list-item>
      </text:list>
      <text:p text:style-name="P80">Individual Wellbeing</text:p>
      <text:list text:style-name="LFO8" text:continue-numbering="true">
        <text:list-item>
          <text:p text:style-name="P81">The question regarding how colleagues have been feeling in the past week was modified in this survey to enable greater clarity<text:s/>for colleagues<text:s/>regarding recommended actions.</text:p>
        </text:list-item>
        <text:list-item>
          <text:p text:style-name="P82">40% selected “Me on a good day” – broadly equivalent to ‘good’ and ‘very good’. This figure is similar to previous surveys.</text:p>
        </text:list-item>
        <text:list-item>
          <text:p text:style-name="P83">The majority (45%) selected “I’m not feeling myself”, broadly equating to the ‘average’ response used previously.<text:s/>These colleagues<text:s/>should<text:s/>be supported in maintaining energy and resilience.</text:p>
        </text:list-item>
        <text:list-item>
          <text:p text:style-name="P84">A much smaller proportion reported feeling “unwell” (10%) and “ill” (2%).<text:s/>These colleagues<text:s/>should<text:s/>be accessing or exploring additional support and whether they should be in work.</text:p>
        </text:list-item>
      </text:list>
      <text:p text:style-name="P85">As has been the<text:s/>approach throughout<text:s/>the pandemic,<text:s/>it<text:s/>remains<text:s/>important for leaders and managers to follow up on responses to individual wellbeing through 1:1 conversations to<text:s/>listen and support.<text:s/>These conversations are supported by an ongoing package of tools<text:s/>and guidance for<text:s/>our<text:s/>managers.<text:s/></text:p>
      <text:p text:style-name="P86"/>
      <text:p text:style-name="P87"><text:span text:style-name="T88">Wellbeing</text:span><text:span text:style-name="T89">: Environment and Support</text:span></text:p>
      <text:list text:style-name="LFO8" text:continue-numbering="true">
        <text:list-item>
          <text:p text:style-name="P90">67% feel able to manage their own health and wellbeing. 91% know how to access support.</text:p>
        </text:list-item>
        <text:list-item>
          <text:p text:style-name="P91">Opinions of line managers remain high, with the majority feeling supported in their role (82%), able to discuss their mental health and wellbeing (72%) and feel their line manager promotes health and wellbeing (78%).</text:p>
        </text:list-item>
        <text:list-item>
          <text:p text:style-name="P92">72% agree that their team promotes health and wellbeing. Responses to the open question in this area will provide additional insight on what is working well for teams.</text:p>
        </text:list-item>
        <text:list-item>
          <text:p text:style-name="P93">59% feel that CQC supports the health and wellbeing of staff. This represents an increase of five percentage points (pp) on November 2019.</text:p>
        </text:list-item>
        <text:list-item>
          <text:p text:style-name="P94">49% agree they have a manageable workload (30% disagree), the same as in the November 2019 survey.<text:s/>The supplementary comments to “how have you been feeling over the past week” again point to workload as being the uppermost issue for colleagues, with 24% relating to ‘unmanageable workload’. The proportion of comments assigned this theme has been increasing over the past three pulse surveys.</text:p>
        </text:list-item>
      </text:list>
      <text:p text:style-name="P95"/>
      <text:p text:style-name="P96">Wellbeing:<text:s/>Approach and Future<text:s/>Strategy</text:p>
      <text:list text:style-name="LFO8" text:continue-numbering="true">
        <text:list-item>
          <text:p text:style-name="P97">Earlier this year<text:s/>CQC<text:s/>participated in MIND’s Workplace Wellbeing Index<text:s/>–<text:s/>a<text:s/>benchmark of best policy and practice<text:s/>of workplace mental health<text:s/>–<text:s/>for<text:s/>the first time.<text:s/>Evidence was<text:s/>submitted<text:s/>via an employer assessment and a colleague survey,<text:s/>to<text:s/>which 31%<text:s/>of the organisation participated.<text:s/>We<text:s/>achieved<text:s/>a<text:s/>Silver<text:s/>Award,<text:s/>which<text:s/>represents a<text:s/>good result for<text:s/><text:soft-page-break/>our first year of entry and assures us that our approach is reflective of good practice.<text:s/>Additionally,<text:s/>Vicki Bartlett, Organisational Development Manager responsible for<text:s/>our<text:s/>Mental Health and Wellbeing Strategy,<text:s/>was shortlisted for the<text:s/>Wellbeing<text:s/>Lead award.<text:s/></text:p>
        </text:list-item>
      </text:list>
      <text:p text:style-name="P98"/>
      <text:list text:style-name="LFO8" text:continue-numbering="true">
        <text:list-item>
          <text:p text:style-name="P99">Our work with<text:s/>MIND<text:s/>is helping to shape<text:s/>our focus<text:s/>in these areas<text:s/>and<text:s/>we are developing<text:s/>detailed actions to address<text:s/>gaps<text:s/>between what we provide and colleagues felt experience in their day to day work, with the<text:s/>aim of adopting a proactive organisational approach to enabling wellness by creating a healthier working environment, whereby the focus is on:</text:p>
          <text:list text:continue-numbering="true">
            <text:list-item>
              <text:p text:style-name="P100">Enabling line manager health, capacity and capability;</text:p>
            </text:list-item>
            <text:list-item>
              <text:p text:style-name="P101">Strategic workload management;</text:p>
            </text:list-item>
            <text:list-item>
              <text:p text:style-name="P102">Leading by example;</text:p>
            </text:list-item>
            <text:list-item>
              <text:p text:style-name="P103">Enabling individual healthy practice.</text:p>
            </text:list-item>
          </text:list>
        </text:list-item>
      </text:list>
      <text:p text:style-name="P104"/>
      <text:p text:style-name="P105"><text:span text:style-name="T106">C</text:span><text:span text:style-name="T107">hange</text:span><text:span text:style-name="T108"><text:s/>and Engagement</text:span></text:p>
      <text:list text:style-name="LFO8" text:continue-numbering="true">
        <text:list-item>
          <text:p text:style-name="P109">43% feel positive about CQC's strategic direction. This represents a decrease of 13 percentage points (pp) since the March 2021 pulse survey, with a higher proportion responding neutrally (36%, up 5pp) and negatively (22%, up 9pp).</text:p>
        </text:list-item>
        <text:list-item>
          <text:p text:style-name="P110">A slightly higher figure of 56% agree that they feel informed about the changes that are happening as part of our transformation programme. When comparing this figure to the previous pulse surveys in March 2021 (63%) and October 2020 (72%), decreases of 7pp and 16pp are evident.</text:p>
        </text:list-item>
        <text:list-item>
          <text:p text:style-name="P111">As we move in<text:s/>to implementing<text:s/>transformation,<text:s/>we anticipate that these scores will drop as people translate their concerns around change and job security into their responses.<text:s/>This is normal during a large-scale<text:s/>transformation;<text:s/>however,<text:s/>we want to minimise this as far as possible and will be ramping up our engagement activities as implement the changes, providing regular opportunities for two-way engagement and co-design.   </text:p>
        </text:list-item>
        <text:list-item>
          <text:p text:style-name="P112">The proportion of colleagues that would recommend CQC as a good place to work has also decreased on the March 2021 survey, and now stands at 61%, down 6pp.</text:p>
        </text:list-item>
        <text:list-item>
          <text:p text:style-name="P113">This is the lowest recent pulse survey result, but still compares favourably to the result of the last main survey in November 2019 (56%).</text:p>
        </text:list-item>
        <text:list-item>
          <text:p text:style-name="P114">Some of our actions following this survey include looking at how we can pair higher and lower scoring teams to share learnings.</text:p>
        </text:list-item>
      </text:list>
      <text:p text:style-name="P115"/>
      <text:p text:style-name="P116"><text:span text:style-name="T117">For<text:s/></text:span><text:span text:style-name="T118">D</text:span><text:span text:style-name="T119">iscussion</text:span><text:span text:style-name="T120"><text:s/></text:span></text:p>
      <text:list text:style-name="LFO14" text:continue-numbering="true">
        <text:list-item>
          <text:p text:style-name="P121"><text:span text:style-name="T122">Emerging priorities</text:span><text:span text:style-name="T123"><text:s/>at the organisational level are<text:s/></text:span><text:span text:style-name="T124">focused<text:s/></text:span><text:span text:style-name="T125">across the<text:s/></text:span><text:span text:style-name="T126">following a</text:span><text:span text:style-name="T127">reas</text:span><text:span text:style-name="T128">:</text:span></text:p>
          <text:list text:continue-numbering="true">
            <text:list-item>
              <text:p text:style-name="P129"><text:span text:style-name="T130">The role of leaders and managers in e</text:span><text:span text:style-name="T131">nabling wellness – as described above</text:span><text:span text:style-name="T132">;</text:span></text:p>
            </text:list-item>
            <text:list-item>
              <text:p text:style-name="P133"><text:span text:style-name="T134">Maintaining our focus<text:s/></text:span><text:span text:style-name="T135">on<text:s/></text:span><text:span text:style-name="T136">our narrative aligned to transformation</text:span><text:span text:style-name="T137">. U</text:span><text:span text:style-name="T138">sing the data from this survey to target specific areas<text:s/></text:span><text:span text:style-name="T139">and/</text:span><text:span text:style-name="T140">or groups of colleagues<text:s/></text:span><text:span text:style-name="T141">that<text:s/></text:span><text:span text:style-name="T142">continue to<text:s/></text:span><text:span text:style-name="T143">respond</text:span><text:span text:style-name="T144"><text:s/>less positively.</text:span><text:span text:style-name="T145"><text:s/></text:span></text:p>
            </text:list-item>
          </text:list>
        </text:list-item>
        <text:list-item>
          <text:p text:style-name="P146"><text:span text:style-name="T147">We would be interested in the Board’s view on</text:span><text:span text:style-name="T148"><text:s/></text:span><text:span text:style-name="T149">where they have seen success</text:span><text:span text:style-name="T150">:</text:span></text:p>
          <text:list text:continue-numbering="true">
            <text:list-item>
              <text:p text:style-name="P151"><text:span text:style-name="T152">W</text:span><text:span text:style-name="T153">ith managers trul</text:span><text:span text:style-name="T154">y enabling team wellness</text:span><text:span text:style-name="T155">;</text:span></text:p>
            </text:list-item>
            <text:list-item>
              <text:p text:style-name="P156"><text:span text:style-name="T157">Supporting communication at all levels in the organisation</text:span><text:span text:style-name="T158">.</text:span></text:p>
            </text:list-item>
          </text:list>
        </text:list-item>
      </text:list>
      <text:p text:style-name="P159"/>
      <text:list text:style-name="LFO4" text:continue-numbering="true">
        <text:list-item>
          <text:p text:style-name="P160">Conclusion and Next Steps</text:p>
        </text:list-item>
      </text:list>
      <text:p text:style-name="P161">All results have been shared with leaders and<text:s/>made available to all colleagues<text:s/>via our intranet.<text:s/>Further analysis of the results and free text comments, including demographic analysis, will be carried out by<text:s/>the<text:s/>People Directorate and shared with key stakeholders including<text:s/>our<text:s/>Equality Networks.<text:s/>Directorates will be supported by HR Business Partners to explore their results and<text:s/>focus on<text:s/>what<text:s/>lies behind some of the data<text:s/>to address priorities locally.</text:p>
      <text:p text:style-name="P162"/>
      <text:p text:style-name="P163">The outputs of the survey,<text:s/>including the free text comments,<text:s/>will<text:s/>be used, alongside<text:s/>our work with<text:s/>MIND,<text:s/>to<text:s/>inform the next phases of<text:s/>our<text:s/>Mental<text:s/>Health and<text:s/>Wellbeing<text:s/>Strategy, and<text:s/>broader<text:s/>culture<text:s/>programmes.</text:p>
      <text:p text:style-name="P164"/>
      <text:p text:style-name="P165">Our next survey will be a<text:s/>longer<text:s/>‘main’ survey<text:s/>covering a broad range of<text:s/>themes, similar to<text:s/>the<text:s/>annual<text:s/>surveys<text:s/>we have undertaken previously.<text:s/>This will<text:s/>take place in<text:s/>October/November<text:s/>2021.<text:s/></text:p>
      <text:p text:style-name="P166"/>
      <text:p text:style-name="P167"/>
      <text:p text:style-name="P168"/>
      <text:soft-page-break/>
      <text:list text:style-name="LFO4" text:continue-numbering="true">
        <text:list-item>
          <text:p text:style-name="P169">Appendices</text:p>
        </text:list-item>
      </text:list>
      <text:list text:style-name="LFO14" text:continue-numbering="true">
        <text:list-item>
          <text:p text:style-name="P170">CQC Overall results report<text:s/>(external version)</text:p>
        </text:list-item>
      </text:list>
      <text:p text:style-name="P171"/>
      <text:p text:style-name="P172">Those who contributed to this paper:</text:p>
      <text:list text:style-name="LFO14" text:continue-numbering="true">
        <text:list-item>
          <text:p text:style-name="P173">Rachel Mackay, Head of Organisational Development</text:p>
        </text:list-item>
        <text:list-item>
          <text:p text:style-name="P174">Paul Sumner, HR Research &amp; Analytics Manager</text:p>
        </text:list-item>
        <text:list-item>
          <text:p text:style-name="P175"><text:span text:style-name="T176">Vicki Bartlett, Organisational Development Manage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>
        <style:tab-stops>
          <style:tab-stop style:type="center" style:position="3.134in"/>
          <style:tab-stop style:type="left" style:position="5in"/>
          <style:tab-stop style:type="right" style:position="6.268in"/>
          <style:tab-stop style:type="right" style:position="7.125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fo:font-weight="bold" style:font-weight-asian="bold" fo:font-size="10pt" style:font-size-asian="10pt" style:font-size-complex="10pt" fo:language="pt" fo:country="BR"/>
    </style:style>
    <style:style style:name="P8" style:parent-style-name="Header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1" draw:id="id0" draw:style-name="a0" draw:name="Text Box 2" text:anchor-type="paragraph" svg:x="3.66667in" svg:y="-0.075in" svg:width="5.67708in" svg:height="0.51042in" style:rel-width="scale" style:rel-height="scale"><draw:text-box><text:p text:style-name="P4">Agenda Item:<text:s/>8</text:p><text:p text:style-name="P5">Paper No:<text:s/>CM/09/21/08</text:p></draw:text-box><svg:title/><svg:desc/></draw:frame></text:span><text:span text:style-name="T6"><draw:frame draw:z-index="251658240" draw:style-name="a1" draw:name="Picture 4" text:anchor-type="paragraph" svg:x="0.90208in" svg:y="0.24583in" svg:width="2.3625in" svg:height="0.75278in" style:rel-width="scale" style:rel-height="scale"><draw:image xlink:href="media/image1.jpeg" xlink:type="simple" xlink:show="embed" xlink:actuate="onLoad"/><svg:title/><svg:desc>CQC logo final</svg:desc></draw:frame></text:span><text:span text:style-name="T7"><text:s/></text:span></text:p>
        <text:p text:style-name="P8"/>
      </style:header>
      <style:footer>
        <text:p text:style-name="P9">Page<text:s/><text:span text:style-name="T10"><text:page-number text:fixed="false">1</text:page-number></text:span><text:s/>of<text:s/><text:span text:style-name="T1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ard Meeting Paper template</dc:title>
    <dc:subject/>
    <meta:initial-creator>Ricot, Vincent</meta:initial-creator>
    <dc:creator>Phillips, Morenike</dc:creator>
    <meta:creation-date>2021-09-20T14:49:00Z</meta:creation-date>
    <dc:date>2021-09-20T14:49:00Z</dc:date>
    <meta:print-date>2021-09-20T09:13:00Z</meta:print-date>
    <meta:template xlink:href="Normal" xlink:type="simple"/>
    <meta:editing-cycles>2</meta:editing-cycles>
    <meta:editing-duration>PT0S</meta:editing-duration>
    <meta:user-defined meta:name="ContentTypeId">0x010100517B8BB6921D8E408D171EB49A2C56B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6" meta:paragraph-count="16" meta:word-count="1225" meta:character-count="8195" meta:row-count="58" meta:non-whitespace-character-count="6986"/>
  </office:meta>
</office:document-meta>
</file>