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444in"/>
    </style:style>
    <style:style style:name="TableColumn3" style:family="table-column">
      <style:table-column-properties style:column-width="6.2013in"/>
    </style:style>
    <style:style style:name="Table1" style:family="table" style:master-page-name="MP0">
      <style:table-properties style:width="9.7458in" fo:margin-left="-0.102in" table:align="left"/>
    </style:style>
    <style:style style:name="TableRow4" style:family="table-row">
      <style:table-row-properties style:min-row-height="0.3868in"/>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9" style:parent-style-name="NoSpacing" style:family="paragraph"/>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72"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0" style:parent-style-name="NoSpacing" style:family="paragraph"/>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83"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margin-bottom="0in" fo:line-height="100%">
        <style:tab-stops>
          <style:tab-stop style:type="left" style:position="1.125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margin-bottom="0in" fo:line-height="100%"/>
      <style:text-properties style:font-name="Arial" style:font-name-asian="Arial" style:font-name-complex="Arial" fo:color="#000000" fo:font-size="12pt" style:font-size-asian="12pt" style:font-size-complex="12pt" fo:language="en"/>
    </style:style>
    <style:style style:name="P88" style:parent-style-name="NoSpacing" style:family="paragraph"/>
    <style:style style:name="T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9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4"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5"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99" style:parent-style-name="NoSpacing" style:family="paragraph"/>
    <style:style style:name="T1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0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0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04" style:parent-style-name="ListParagraph" style:family="paragraph">
      <style:paragraph-properties fo:margin-bottom="0in" fo:line-height="100%"/>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ListParagraph" style:family="paragraph">
      <style:paragraph-properties fo:margin-bottom="0in" fo:line-height="100%"/>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ListParagraph" style:family="paragraph">
      <style:paragraph-properties fo:margin-bottom="0in" fo:line-height="100%"/>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13"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0%" fo:margin-left="0.5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Hyperlink"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19"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4" style:parent-style-name="NoSpacing" style:family="paragraph"/>
    <style:style style:name="T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6"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27" style:parent-style-name="Normal" style:family="paragraph">
      <style:paragraph-properties fo:margin-bottom="0in" fo:line-height="100%" fo:margin-left="0.5in">
        <style:tab-stops/>
      </style:paragraph-properties>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fo:language="en"/>
    </style:style>
    <style:style style:name="T130" style:parent-style-name="DefaultParagraphFont" style:family="text">
      <style:text-properties style:font-name="Arial" style:font-name-asian="Arial" style:font-name-complex="Arial" fo:font-size="12pt" style:font-size-asian="12pt" style:font-size-complex="12pt" fo:language="en"/>
    </style:style>
    <style:style style:name="T131" style:parent-style-name="DefaultParagraphFont" style:family="text">
      <style:text-properties style:font-name="Arial" style:font-name-asian="Arial" style:font-name-complex="Arial" fo:color="#000000" fo:font-size="12pt" style:font-size-asian="12pt" style:font-size-complex="12pt" fo:language="en"/>
    </style:style>
    <style:style style:name="T132" style:parent-style-name="DefaultParagraphFont" style:family="text">
      <style:text-properties style:font-name="Arial" style:font-name-asian="Arial" style:font-name-complex="Arial" fo:font-size="12pt" style:font-size-asian="12pt" style:font-size-complex="12pt" fo:language="en"/>
    </style:style>
    <style:style style:name="P133"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fo:language="en"/>
    </style:style>
    <style:style style:name="T136" style:parent-style-name="DefaultParagraphFont" style:family="text">
      <style:text-properties style:font-name="Arial" style:font-name-asian="Arial" style:font-name-complex="Arial" fo:font-size="12pt" style:font-size-asian="12pt" style:font-size-complex="12pt" fo:language="en"/>
    </style:style>
    <style:style style:name="T137" style:parent-style-name="DefaultParagraphFont" style:family="text">
      <style:text-properties style:font-name="Arial" style:font-name-asian="Arial" style:font-name-complex="Arial" fo:font-size="12pt" style:font-size-asian="12pt" style:font-size-complex="12pt" fo:language="en"/>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41" style:parent-style-name="Normal" style:family="paragraph">
      <style:paragraph-properties fo:margin-bottom="0in" fo:line-height="100%" fo:margin-left="0.5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fo:language="en" fo:country="US"/>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fo:language="en" fo:country="US"/>
    </style:style>
    <style:style style:name="P145"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fo:country="US"/>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9" style:parent-style-name="NoSpacing" style:family="paragraph"/>
    <style:style style:name="T1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5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54" style:parent-style-name="NoSpacing" style:family="paragraph"/>
    <style:style style:name="T1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56"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5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59" style:parent-style-name="NoSpacing" style:family="paragraph"/>
    <style:style style:name="T1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62" style:parent-style-name="Normal" style:family="paragraph">
      <style:paragraph-properties fo:margin-bottom="0in" fo:line-height="100%" fo:margin-left="0.5in">
        <style:tab-stops/>
      </style:paragraph-properties>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fo:language="en" fo:country="US"/>
    </style:style>
    <style:style style:name="T167" style:parent-style-name="Hyperlink" style:family="text">
      <style:text-properties style:font-name="Arial" style:font-name-asian="Arial" style:font-name-complex="Arial" fo:font-size="12pt" style:font-size-asian="12pt" style:font-size-complex="12pt" fo:language="en" fo:country="US"/>
    </style:style>
    <style:style style:name="T168" style:parent-style-name="DefaultParagraphFont" style:family="text">
      <style:text-properties style:font-name="Arial" style:font-name-asian="Arial" style:font-name-complex="Arial" fo:font-size="12pt" style:font-size-asian="12pt" style:font-size-complex="12pt" fo:language="en" fo:country="US"/>
    </style:style>
    <style:style style:name="T169" style:parent-style-name="DefaultParagraphFont" style:family="text">
      <style:text-properties style:font-name="Arial" style:font-name-asian="Arial" style:font-name-complex="Arial" fo:font-size="12pt" style:font-size-asian="12pt" style:font-size-complex="12pt" fo:language="en" fo:country="US"/>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72" style:parent-style-name="NoSpacing" style:family="paragraph"/>
    <style:style style:name="T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74"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75"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7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84" style:parent-style-name="NoSpacing" style:family="paragraph"/>
    <style:style style:name="T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6"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87"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188" style:parent-style-name="Normal" style:family="paragraph">
      <style:paragraph-properties fo:margin-bottom="0in" fo:line-height="100%" fo:margin-left="0.5in">
        <style:tab-stops/>
      </style:paragraph-properties>
    </style:style>
    <style:style style:name="T1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P19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fo:country="US"/>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0%" fo:margin-left="0.5in">
        <style:tab-stops/>
      </style:paragraph-properties>
    </style:style>
    <style:style style:name="T1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195" style:parent-style-name="Normal" style:family="paragraph">
      <style:paragraph-properties fo:margin-bottom="0in" fo:line-height="100%" fo:margin-left="0.5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fo:language="en" fo:country="US"/>
    </style:style>
    <style:style style:name="P197" style:parent-style-name="Normal" style:family="paragraph">
      <style:paragraph-properties fo:margin-bottom="0in" fo:line-height="100%" fo:margin-left="0.5in">
        <style:tab-stops/>
      </style:paragraph-properties>
    </style:style>
    <style:style style:name="T198" style:parent-style-name="DefaultParagraphFont" style:family="text">
      <style:text-properties style:font-name="Arial" style:font-name-asian="Arial" style:font-name-complex="Arial" fo:font-size="12pt" style:font-size-asian="12pt" style:font-size-complex="12pt" fo:language="en" fo:country="US"/>
    </style:style>
    <style:style style:name="T199" style:parent-style-name="DefaultParagraphFont" style:family="text">
      <style:text-properties style:font-name="Arial" style:font-name-asian="Arial" style:font-name-complex="Arial" fo:font-size="12pt" style:font-size-asian="12pt" style:font-size-complex="12pt" fo:language="en" fo:country="US"/>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style:font-name-complex="Arial" fo:font-size="12pt" style:font-size-asian="12pt" style:font-size-complex="12pt" fo:language="en" fo:country="US"/>
    </style:style>
    <style:style style:name="P202" style:parent-style-name="Normal" style:family="paragraph">
      <style:paragraph-properties fo:margin-bottom="0in" fo:line-height="100%" fo:margin-left="0.5in">
        <style:tab-stops/>
      </style:paragraph-properties>
    </style:style>
    <style:style style:name="T20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fo:line-height="100%" fo:margin-left="0.5in">
        <style:tab-stops/>
      </style:paragraph-properties>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paragraph-properties fo:margin-bottom="0in" fo:line-height="100%" fo:margin-left="0.5in">
        <style:tab-stops/>
      </style:paragraph-properties>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214" style:parent-style-name="Normal" style:family="paragraph">
      <style:paragraph-properties fo:margin-bottom="0in" fo:line-height="100%" fo:margin-left="0.5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Normal" style:family="paragraph">
      <style:paragraph-properties fo:text-align="justify" fo:margin-bottom="0in" fo:line-height="100%" fo:margin-left="0.5in">
        <style:tab-stops/>
      </style:paragraph-properties>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fo:language="e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00%" fo:margin-left="0.5in">
        <style:tab-stops/>
      </style:paragraph-properties>
    </style:style>
    <style:style style:name="T22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4" style:parent-style-name="Normal" style:family="paragraph">
      <style:paragraph-properties fo:margin-bottom="0in" fo:line-height="100%" fo:margin-left="0.5in">
        <style:tab-stops/>
      </style:paragraph-properties>
    </style:style>
    <style:style style:name="T2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28" style:parent-style-name="NoSpacing" style:family="paragraph"/>
    <style:style style:name="T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231"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32" style:parent-style-name="Normal" style:family="paragraph">
      <style:paragraph-properties fo:margin-bottom="0in" fo:line-height="100%" fo:margin-left="0.5in">
        <style:tab-stops/>
      </style:paragraph-properties>
    </style:style>
    <style:style style:name="T2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P234" style:parent-style-name="Normal" style:family="paragraph">
      <style:paragraph-properties fo:margin-bottom="0in" fo:line-height="100%" fo:margin-left="0.5in">
        <style:tab-stops/>
      </style:paragraph-properties>
    </style:style>
    <style:style style:name="T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36" style:parent-style-name="DefaultParagraphFont" style:family="text">
      <style:text-properties style:font-name="Arial" style:font-name-asian="Arial" style:font-name-complex="Arial" fo:font-size="12pt" style:font-size-asian="12pt" style:font-size-complex="12pt" fo:language="en" fo:country="US"/>
    </style:style>
    <style:style style:name="P237"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38"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39"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40" style:parent-style-name="Normal" style:family="paragraph">
      <style:paragraph-properties fo:margin-bottom="0in" fo:line-height="100%" fo:margin-left="0.5in">
        <style:tab-stops/>
      </style:paragraph-properties>
    </style:style>
    <style:style style:name="T2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P242" style:parent-style-name="Normal" style:family="paragraph">
      <style:paragraph-properties fo:margin-bottom="0in" fo:line-height="100%" fo:margin-left="0.5in">
        <style:tab-stops/>
      </style:paragraph-properties>
    </style:style>
    <style:style style:name="T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44" style:parent-style-name="DefaultParagraphFont" style:family="text">
      <style:text-properties style:font-name="Arial" style:font-name-asian="Arial" style:font-name-complex="Arial" fo:font-size="12pt" style:font-size-asian="12pt" style:font-size-complex="12pt" fo:language="en" fo:country="US"/>
    </style:style>
    <style:style style:name="P245" style:parent-style-name="Normal" style:family="paragraph">
      <style:paragraph-properties fo:margin-bottom="0in" fo:line-height="100%" fo:margin-left="0.4923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style:style>
    <style:style style:name="P246" style:parent-style-name="Normal" style:family="paragraph">
      <style:paragraph-properties fo:margin-bottom="0in" fo:line-height="100%" fo:margin-left="0.4923in">
        <style:tab-stops/>
      </style:paragraph-properties>
    </style:style>
    <style:style style:name="T2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48" style:parent-style-name="DefaultParagraphFont" style:family="text">
      <style:text-properties style:font-name="Arial" style:font-name-asian="Arial" style:font-name-complex="Arial" fo:font-size="12pt" style:font-size-asian="12pt" style:font-size-complex="12pt" fo:language="en" fo:country="US"/>
    </style:style>
    <style:style style:name="P249" style:parent-style-name="Normal" style:family="paragraph">
      <style:paragraph-properties fo:margin-bottom="0in" fo:line-height="100%" fo:margin-left="0.4923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style:style>
    <style:style style:name="P250" style:parent-style-name="Normal" style:family="paragraph">
      <style:paragraph-properties fo:margin-bottom="0in" fo:line-height="100%" fo:margin-left="0.4923in">
        <style:tab-stops/>
      </style:paragraph-properties>
    </style:style>
    <style:style style:name="T2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52" style:parent-style-name="DefaultParagraphFont" style:family="text">
      <style:text-properties style:font-name="Arial" style:font-name-asian="Arial" style:font-name-complex="Arial" fo:font-size="12pt" style:font-size-asian="12pt" style:font-size-complex="12pt" fo:language="en" fo:country="US"/>
    </style:style>
    <style:style style:name="P253"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54"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55" style:parent-style-name="Normal" style:family="paragraph">
      <style:paragraph-properties fo:margin-bottom="0in" fo:line-height="100%" fo:margin-left="0.5in">
        <style:tab-stops/>
      </style:paragraph-properties>
    </style:style>
    <style:style style:name="T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P257" style:parent-style-name="Normal" style:family="paragraph">
      <style:paragraph-properties fo:margin-bottom="0in" fo:line-height="100%" fo:margin-left="0.5in">
        <style:tab-stops/>
      </style:paragraph-properties>
    </style:style>
    <style:style style:name="T2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59" style:parent-style-name="DefaultParagraphFont" style:family="text">
      <style:text-properties style:font-name="Arial" style:font-name-asian="Arial" style:font-name-complex="Arial" fo:font-size="12pt" style:font-size-asian="12pt" style:font-size-complex="12pt" fo:language="en" fo:country="US"/>
    </style:style>
    <style:style style:name="P260"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fo:country="US"/>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63" style:parent-style-name="DefaultParagraphFont" style:family="text">
      <style:text-properties style:font-name="Arial" style:font-name-asian="Arial" style:font-name-complex="Arial" fo:font-size="12pt" style:font-size-asian="12pt" style:font-size-complex="12pt" fo:language="en" fo:country="US"/>
    </style:style>
    <style:style style:name="P264"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fo:language="en" fo:country="US"/>
    </style:style>
    <style:style style:name="P265" style:parent-style-name="Normal" style:family="paragraph">
      <style:paragraph-properties fo:margin-bottom="0in" fo:line-height="100%" fo:margin-left="0.4923in">
        <style:tab-stops/>
      </style:paragraph-properties>
    </style:style>
    <style:style style:name="T2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26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70" style:parent-style-name="Normal" style:family="paragraph">
      <style:paragraph-properties fo:margin-bottom="0in" fo:line-height="100%" fo:margin-left="0.4923in">
        <style:tab-stops/>
      </style:paragraph-properties>
      <style:text-properties style:font-name="Arial" style:font-name-asian="Arial" style:font-name-complex="Arial" fo:color="#000000" fo:font-size="12pt" style:font-size-asian="12pt" style:font-size-complex="12pt" fo:language="en" fo:country="US"/>
    </style:style>
    <style:style style:name="P271" style:parent-style-name="Normal" style:family="paragraph">
      <style:paragraph-properties fo:margin-bottom="0in" fo:line-height="100%" fo:margin-left="0.4923in">
        <style:tab-stops/>
      </style:paragraph-properties>
    </style:style>
    <style:style style:name="T2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27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74" style:parent-style-name="Normal" style:family="paragraph">
      <style:paragraph-properties fo:margin-bottom="0in" fo:line-height="100%" fo:margin-left="0.4923in">
        <style:tab-stops/>
      </style:paragraph-properties>
      <style:text-properties style:font-name="Arial" style:font-name-asian="Arial" style:font-name-complex="Arial" fo:color="#000000" fo:font-size="12pt" style:font-size-asian="12pt" style:font-size-complex="12pt" fo:language="en" fo:country="US"/>
    </style:style>
    <style:style style:name="P27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8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81" style:parent-style-name="ListParagraph"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83" style:parent-style-name="Normal" style:family="paragraph">
      <style:paragraph-properties fo:margin-bottom="0in" fo:line-height="100%" fo:text-indent="0.4465in"/>
      <style:text-properties style:font-name="Arial" style:font-name-asian="Arial" style:font-name-complex="Arial" fo:color="#000000" fo:font-size="12pt" style:font-size-asian="12pt" style:font-size-complex="12pt"/>
    </style:style>
    <style:style style:name="P284" style:parent-style-name="Normal" style:family="paragraph">
      <style:paragraph-properties fo:margin-bottom="0in" fo:line-height="100%" fo:text-indent="0.4465in"/>
      <style:text-properties style:font-name="Arial" style:font-name-asian="Arial" style:font-name-complex="Arial" fo:color="#000000" fo:font-size="12pt" style:font-size-asian="12pt" style:font-size-complex="12pt"/>
    </style:style>
    <style:style style:name="P285"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8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89" style:parent-style-name="ListParagraph"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1"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margin-bottom="0in" fo:line-height="100%" fo:margin-left="0.5in">
        <style:tab-stops/>
      </style:paragraph-properties>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Hyperlink"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Hyperlink"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299" style:parent-style-name="ListParagraph" style:family="paragraph">
      <style:paragraph-properties fo:margin-bottom="0in" fo:line-height="100%"/>
    </style:style>
    <style:style style:name="T3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1"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02"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fo:line-height="100%" fo:margin-left="0.5in">
        <style:tab-stops/>
      </style:paragraph-properties>
    </style:style>
    <style:style style:name="T3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ListParagraph" style:family="paragraph">
      <style:paragraph-properties fo:margin-bottom="0in" fo:line-height="100%"/>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P309" style:parent-style-name="ListParagraph" style:family="paragraph">
      <style:paragraph-properties fo:margin-bottom="0in" fo:line-height="100%"/>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P311" style:parent-style-name="ListParagraph" style:family="paragraph">
      <style:paragraph-properties fo:margin-bottom="0in" fo:line-height="100%"/>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P313" style:parent-style-name="ListParagraph" style:family="paragraph">
      <style:paragraph-properties fo:margin-bottom="0in" fo:line-height="100%"/>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P315"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16" style:parent-style-name="Normal" style:family="paragraph">
      <style:paragraph-properties fo:margin-bottom="0in" fo:line-height="100%" fo:margin-left="0.5in">
        <style:tab-stops/>
      </style:paragraph-properties>
    </style:style>
    <style:style style:name="T3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ListParagraph" style:family="paragraph">
      <style:paragraph-properties fo:margin-bottom="0in" fo:line-height="100%"/>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P321" style:parent-style-name="ListParagraph" style:family="paragraph">
      <style:paragraph-properties fo:margin-bottom="0in" fo:line-height="100%"/>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P323" style:parent-style-name="ListParagraph" style:family="paragraph">
      <style:paragraph-properties fo:margin-bottom="0in" fo:line-height="100%"/>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P325" style:parent-style-name="ListParagraph" style:family="paragraph">
      <style:paragraph-properties fo:margin-bottom="0in" fo:line-height="100%"/>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ListParagraph" style:family="paragraph">
      <style:paragraph-properties fo:margin-bottom="0in" fo:line-height="100%"/>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P329" style:parent-style-name="Normal" style:family="paragraph">
      <style:paragraph-properties fo:margin-bottom="0in" fo:line-height="100%" fo:margin-left="0.5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30" style:parent-style-name="Normal" style:family="paragraph">
      <style:paragraph-properties fo:margin-bottom="0in" fo:line-height="100%" fo:margin-left="0.5in">
        <style:tab-stops/>
      </style:paragraph-properties>
    </style:style>
    <style:style style:name="T3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P333" style:parent-style-name="ListParagraph" style:family="paragraph">
      <style:paragraph-properties fo:margin-bottom="0in" fo:line-height="100%"/>
    </style:style>
    <style:style style:name="T334" style:parent-style-name="DefaultParagraphFont" style:family="text">
      <style:text-properties style:font-name="Arial" style:font-name-asian="Arial" style:font-name-complex="Arial" fo:color="#000000" fo:font-size="12pt" style:font-size-asian="12pt" style:font-size-complex="12pt"/>
    </style:style>
    <style:style style:name="P335" style:parent-style-name="ListParagraph" style:family="paragraph">
      <style:paragraph-properties fo:margin-bottom="0in" fo:line-height="100%"/>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ListParagraph" style:family="paragraph">
      <style:paragraph-properties fo:margin-bottom="0in" fo:line-height="100%"/>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P339" style:parent-style-name="ListParagraph" style:family="paragraph">
      <style:paragraph-properties fo:margin-bottom="0in" fo:line-height="100%"/>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P341" style:parent-style-name="Normal" style:family="paragraph">
      <style:paragraph-properties fo:margin-bottom="0in" fo:line-height="100%" fo:margin-left="0.5in">
        <style:tab-stops/>
      </style:paragraph-properties>
      <style:text-properties style:font-name="Arial" style:font-name-asian="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MEETING</text:p>
          </table:table-cell>
          <table:table-cell table:style-name="TableCell17">
            <text:p text:style-name="P18">PUBLIC<text:s/>BOARD<text:s/>MEETING</text:p>
            <text:p text:style-name="P19">23 June<text:s/>2021</text:p>
            <text:p text:style-name="P20"/>
          </table:table-cell>
        </table:table-row>
        <table:table-row table:style-name="TableRow21">
          <table:table-cell table:style-name="TableCell22">
            <text:p text:style-name="P23">Agenda Item</text:p>
            <text:p text:style-name="P24">Paper Number</text:p>
          </table:table-cell>
          <table:table-cell table:style-name="TableCell25">
            <text:p text:style-name="P26">4</text:p>
            <text:p text:style-name="P27"><text:span text:style-name="T28">CM/06/21/04</text:span></text:p>
          </table:table-cell>
        </table:table-row>
        <table:table-row table:style-name="TableRow29">
          <table:table-cell table:style-name="TableCell30">
            <text:p text:style-name="P31">Agenda Title</text:p>
          </table:table-cell>
          <table:table-cell table:style-name="TableCell32">
            <text:p text:style-name="P33">Executive Team<text:s/>Report to the Board</text:p>
            <text:p text:style-name="P34"/>
          </table:table-cell>
        </table:table-row>
        <table:table-row table:style-name="TableRow35">
          <table:table-cell table:style-name="TableCell36">
            <text:p text:style-name="P37">Sponsor</text:p>
          </table:table-cell>
          <table:table-cell table:style-name="TableCell38">
            <text:p text:style-name="P39">Ian<text:s/>Trenholm, Chief Executive</text:p>
            <text:p text:style-name="P40"/>
          </table:table-cell>
        </table:table-row>
        <table:table-row table:style-name="TableRow41">
          <table:table-cell table:style-name="TableCell42">
            <text:p text:style-name="P43">Author</text:p>
          </table:table-cell>
          <table:table-cell table:style-name="TableCell44">
            <text:p text:style-name="P45">Laura Ottery, Advisor to the Chief Executive<text:s/></text:p>
            <text:p text:style-name="P46"/>
          </table:table-cell>
        </table:table-row>
      </table:table>
      <text:p text:style-name="P47"/>
      <text:p text:style-name="P48">PURPOSE OF PAPER:</text:p>
      <text:p text:style-name="P49"/>
      <text:p text:style-name="P50"><text:span text:style-name="T51">This is a paper for the Board<text:s/></text:span><text:span text:style-name="T52">to note</text:span><text:span text:style-name="T53">.<text:s/></text:span><text:span text:style-name="T54">Information contained in this report was accurate as of<text:s/></text:span><text:span text:style-name="T55">1</text:span><text:span text:style-name="T56">6 June<text:s/></text:span><text:span text:style-name="T57">202</text:span><text:span text:style-name="T58">1</text:span><text:span text:style-name="T59">. A</text:span><text:span text:style-name="T60">ny further developments or amendments since the circulation of this paper</text:span><text:span text:style-name="T61">,</text:span><text:span text:style-name="T62"><text:s/>will be brought to the Board</text:span><text:span text:style-name="T63">’s</text:span><text:span text:style-name="T64"><text:s/>attention in the meeting.</text:span></text:p>
      <text:p text:style-name="P65"/>
      <text:p text:style-name="P66"><text:span text:style-name="T67">Chief Executive Officer’s report</text:span></text:p>
      <text:p text:style-name="P68"/>
      <text:list text:style-name="LFO2" text:continue-numbering="true">
        <text:list-item>
          <text:p text:style-name="P69"><text:span text:style-name="T70">Updates of interest</text:span></text:p>
        </text:list-item>
      </text:list>
      <text:p text:style-name="P71"/>
      <text:p text:style-name="P72">On 27 May we launched our new strategy<text:s/>championing regulation driven by people’s experiences of care.<text:s/>We used a variety of<text:s/>methods to communicate the key messages from the strategy with internal and external colleagues and are pleased with the positive and welcoming response to the strategy<text:s/>from across health and social care.</text:p>
      <text:p text:style-name="P73"/>
      <text:p text:style-name="P74">Following the announcement by the Prime Minister of<text:s/>a delay to the move to the fourth stage of the COVID<text:s/>roadmap<text:s/>we will continue to regulate as we have been doing for the last few months. Our approach will<text:s/>remain focussed on<text:s/>higher<text:s/>risk<text:s/>services,<text:s/>as<text:s/>judged from:<text:s/>data we<text:s/>receive;<text:s/>information from the public,<text:s/>and<text:s/>people who work in services.<text:s/>We<text:s/>will also not be<text:s/>widely reopening our offices until<text:s/>government guidance<text:s/>permits.<text:s/></text:p>
      <text:p text:style-name="P75"/>
      <text:soft-page-break/>
      <text:p text:style-name="P76">Last month, Peter Wyman and I attended a meeting of the All-Party Parliamentary Group<text:s/>(APPG)<text:s/>on Whistleblowing. Our<text:s/>attendance<text:s/>was to support the APPG’s understanding of whistleblowing in health and social care, as part of their wider inquiry on the subject.</text:p>
      <text:p text:style-name="P77"/>
      <text:p text:style-name="P78">Prof Ursula Gallagher was<text:s/>made a Member of the Order of the British Empire (MBE) in the<text:s/>Queen's<text:s/>Birthday Honours List 2021<text:s/>for services to healthcare and patient safety. <text:s/>Ursula was the Deputy Chief Inspector<text:s/>in Primary Medical Services until her retirement in September last year. During her time at the CQC she was directly responsible for<text:s/>a change in focus in clinical nursing practice, national regulatory improvements of primary medical services, positive health outcomes for children and detained people and for raising the bar on excellence in healthcare.</text:p>
      <text:p text:style-name="P79"/>
      <text:list text:style-name="LFO2" text:continue-numbering="true">
        <text:list-item>
          <text:p text:style-name="P80"><text:span text:style-name="T81">Upcoming engagements</text:span></text:p>
        </text:list-item>
      </text:list>
      <text:p text:style-name="P82"/>
      <text:p text:style-name="P83">I have been invited to speak to the All-Party Parliamentary Group in Learning Disability later this month, alongside Debbie Ivanova. <text:s/>The meeting will<text:s/>reflect on the progress made over the past decade since the<text:s/>BBC Panorama documentary which unveiled the abuse of patients at Winterbourne View Hospital, as well as to discuss what work remains to be done.<text:s/>Other panellists include the Minister of State for Care, representatives from NHS England and relatives of people who<text:s/>receive<text:s/>care.</text:p>
      <text:p text:style-name="P84"/>
      <text:p text:style-name="P85"><text:span text:style-name="T86">Chief Inspector of Adult Social Care’s report</text:span></text:p>
      <text:p text:style-name="P87"/>
      <text:list text:style-name="LFO2" text:continue-numbering="true">
        <text:list-item>
          <text:p text:style-name="P88"><text:span text:style-name="T89">Closed Cultures</text:span><text:span text:style-name="T90"><text:s/>update</text:span></text:p>
        </text:list-item>
      </text:list>
      <text:p text:style-name="P91"/>
      <text:p text:style-name="P92">The CQC Quality of Life tool has been used on pilot inspections to hospital services to help inspectors to identify if services are meeting the needs, aspirations and skills development of people. We have specifically developed this for people with a learning disability and or autistic people to better assess their care. We will be using it<text:s/>on a<text:s/>further<text:s/>initial 8 inspections in Adult Social Care.<text:s/></text:p>
      <text:p text:style-name="P93"/>
      <text:p text:style-name="P94">We will be shortly evaluating our new tools such as the Quality of Life tool and Talking Mats. We will also be developing case studies that show how learning and tools from the work have been used on recent inspections of closed cultures.</text:p>
      <text:p text:style-name="P95">We are currently rolling out more training on communication to all CQC colleagues about learning disabilities and autistic people and have internal staff campaigns on this training underway. <text:s/></text:p>
      <text:p text:style-name="P96"/>
      <text:p text:style-name="P97">We will be engaging<text:s/>with stakeholders<text:s/>in June on new inspector guidance on providers use of surveillance.</text:p>
      <text:p text:style-name="P98"/>
      <text:list text:style-name="LFO2" text:continue-numbering="true">
        <text:list-item>
          <text:p text:style-name="P99"><text:span text:style-name="T100">Learning disability and autism update</text:span></text:p>
        </text:list-item>
      </text:list>
      <text:p text:style-name="P101"/>
      <text:p text:style-name="P102">The work<text:s/>being<text:s/>led by Deputy Chief Inspector Debbie Ivanova is focused around three key areas:<text:s/></text:p>
      <text:p text:style-name="P103"/>
      <text:list text:style-name="LFO1" text:continue-numbering="true">
        <text:list-item>
          <text:list>
            <text:list-item>
              <text:p text:style-name="P104"><text:span text:style-name="T105">making sure we only register the right services</text:span></text:p>
            </text:list-item>
            <text:list-item>
              <text:p text:style-name="P106"><text:span text:style-name="T107">making sure we support services to improve and take the right action when necessary, and<text:s/></text:span></text:p>
            </text:list-item>
            <text:list-item>
              <text:p text:style-name="P108"><text:span text:style-name="T109">making sure we</text:span><text:span text:style-name="T110"><text:s/>influence to improve pathways and the wider healthcare of people with a learning disability and/or autistic people.</text:span></text:p>
            </text:list-item>
          </text:list>
        </text:list-item>
      </text:list>
      <text:p text:style-name="P111"/>
      <text:p text:style-name="P112">We have completed pilot inspections with the enhanced framework with multidisciplinary teams in hospital settings, and in each case,<text:s/>we took some enforcement action to improve the care for people being supported in those services. We are now piloting the framework in Adult Social Care services.</text:p>
      <text:p text:style-name="P113"/>
      <text:p text:style-name="P114"><text:span text:style-name="T115">There are complex considerations around the regulation of supported living that we are tackling to make sure that all services meet<text:s/></text:span><text:a xlink:href="https://www.cqc.org.uk/sites/default/files/20200929-900582-Right-support-right-care-right-culture-FINAL.pdf" office:target-frame-name="_top" xlink:show="replace"><text:span text:style-name="T116">Right Support, Right Care, Right Culture</text:span></text:a><text:span text:style-name="T117">. <text:s/></text:span></text:p>
      <text:p text:style-name="P118"/>
      <text:p text:style-name="P119">For improving pathways and wider healthcare, we want to spend some time looking at support for people when they interact with lots of different types of health and care services, and how they transition between them.</text:p>
      <text:p text:style-name="P120"/>
      <text:p text:style-name="P121"><text:span text:style-name="T122">Chief Inspector of Hospital’s report</text:span></text:p>
      <text:p text:style-name="P123"/>
      <text:list text:style-name="LFO2" text:continue-numbering="true">
        <text:list-item>
          <text:p text:style-name="P124"><text:span text:style-name="T125">Update from the Hospitals Directorate</text:span></text:p>
        </text:list-item>
      </text:list>
      <text:p text:style-name="P126"/>
      <text:p text:style-name="P127"><text:span text:style-name="T128">We are</text:span><text:span text:style-name="T129"><text:s/>continuing to develop our<text:s/></text:span><text:span text:style-name="T130">programme of inspections leading to an increase in both our monitoring approach and overall inspection activity. These are based on agreed priorities, particularly</text:span><text:span text:style-name="T131"><text:s/>where there is a clear risk to safety, and includes focused inspection activity where our monitoring of data and local intelligence indicates that increased pressure is directly impacting on the quality and safety of care.</text:span><text:span text:style-name="T132"><text:s/></text:span></text:p>
      <text:p text:style-name="P133"/>
      <text:p text:style-name="P134"><text:span text:style-name="T135">Colleagues have been briefed on updated guidance that will ensure our inspections are based on a more flexible<text:s/></text:span><text:span text:style-name="T136">approach, that</text:span><text:span text:style-name="T137"><text:s/>seeks to reduce the overall burden on providers. <text:s/></text:span><text:span text:style-name="T138">We undertook more than 60 Independent Health and NHS inspections over the previous period and have more than 90 planned across June and July.<text:s/></text:span></text:p>
      <text:soft-page-break/>
      <text:p text:style-name="P139">Our maternity inspection programme is<text:s/>ongoing, and we continue to report on our findings at individual trusts. We hope to share further detail on the themes from those inspections as this work progresses. Our preliminary findings are helping to inform the work of the national maternity transformation programme. A common finding is the importance of leadership at the maternity service level provided by a team of managerial, midwifery and obstetric colleagues.</text:p>
      <text:p text:style-name="P140"/>
      <text:p text:style-name="P141"><text:span text:style-name="T142">In relation to our focused inspections of emergency departments over the winter, from 30 November 2020 to 10 May 2021, we inspected 14 emergency departments at 13 trusts, with 13 reports now published. We took urgent enforcement action at three trusts where the<text:s/></text:span><text:span text:style-name="T143">quality of health care provided by the trust required significant improvement. We also saw improvements at two trusts where we had previously undertaken enforcement action.<text:s/></text:span><text:span text:style-name="T144">Whilst issues are similar to those found in previous winter inspection programmes, it was more apparent that issues such as the flow of patient into and out of the emergency department was not always within the gift of the staff in the departments to resolve and required a system wide approach to review and improve the patient journey.</text:span></text:p>
      <text:p text:style-name="P145"/>
      <text:p text:style-name="P146"><text:span text:style-name="T147">Chief Inspector of Primary Medical Services’ report</text:span></text:p>
      <text:p text:style-name="P148"/>
      <text:list text:style-name="LFO2" text:continue-numbering="true">
        <text:list-item>
          <text:p text:style-name="P149"><text:span text:style-name="T150">Review of GP Special Measures</text:span></text:p>
        </text:list-item>
      </text:list>
      <text:p text:style-name="P151"/>
      <text:p text:style-name="P152">A detailed review carried out by a PMS inspector, has suggested a strong correlation between practices that have made significant improvements while in Special Measures and the amount of time between follow up inspections. This supports previous proposals, which are under consideration, to move away from the rule of 6 months re-inspection, to a more flexible one to allow more time for improvements to be made.</text:p>
      <text:p text:style-name="P153"/>
      <text:list text:style-name="LFO2" text:continue-numbering="true">
        <text:list-item>
          <text:p text:style-name="P154"><text:span text:style-name="T155">Risk Based and Access Review Inspections of GPs</text:span></text:p>
        </text:list-item>
      </text:list>
      <text:p text:style-name="P156"/>
      <text:p text:style-name="P157">Our inspection programme based on risk continues and we are continuing to recruit and develop our Specialist Advisors workforce to enable them to support inspections virtually. All inspections feature a focus on access to GP services which will be the subject of an Insight report and will also feature in the State of Care report.</text:p>
      <text:p text:style-name="P158"/>
      <text:list text:style-name="LFO2" text:continue-numbering="true">
        <text:list-item>
          <text:p text:style-name="P159"><text:span text:style-name="T160">Primary Care Networks (PCNs)</text:span></text:p>
        </text:list-item>
      </text:list>
      <text:p text:style-name="P161"/>
      <text:p text:style-name="P162"><text:span text:style-name="T163">Guidance is being revised to include information for PCNs in terms of registration requirements</text:span><text:span text:style-name="T164"><text:s/>for providers of regulated activities</text:span><text:span text:style-name="T165"><text:s/>and accountability.<text:s/></text:span><text:span text:style-name="T166">To support PCNs, the<text:s/></text:span><text:a xlink:href="https://www.england.nhs.uk/publication/network-contract-directed-enhanced-service-additional-roles-reimbursement-scheme-guidance/" office:target-frame-name="_top" xlink:show="replace"><text:span text:style-name="T167">Additional Roles Reimbursement Scheme (ARRS)</text:span></text:a><text:span text:style-name="T168"><text:s/>provides funding for<text:s/></text:span><text:soft-page-break/><text:span text:style-name="T169">26,000 additional roles to create bespoke multi-disciplinary teams. Primary care networks assess the needs of their local population and, working with local community services, make support available to people where it is most needed.<text:s/></text:span><text:span text:style-name="T170">We are continuing to engage with NHSE/I over expectations, accountability and support for staff deployed under the ARRS. The area represents a potential risk as this is not always clear within the PCN. We are liaising with NHSE and HEE to provide support and guidance to providers while ensuring our position as a regulator is clear.</text:span></text:p>
      <text:p text:style-name="P171"/>
      <text:list text:style-name="LFO2" text:continue-numbering="true">
        <text:list-item>
          <text:p text:style-name="P172"><text:span text:style-name="T173">Provider Collaboration Reviews (PCRs)</text:span></text:p>
        </text:list-item>
      </text:list>
      <text:p text:style-name="P174"/>
      <text:p text:style-name="P175">Fieldwork has commenced for the final stage of the programme, looking to experiences of children and young people with mental health needs during the pandemic.<text:s/></text:p>
      <text:p text:style-name="P176"/>
      <text:p text:style-name="P177">The full reports for the learning disabilities and cancer reviews are currently being drafted and are on track for release via July board.<text:s/></text:p>
      <text:p text:style-name="P178"/>
      <text:p text:style-name="P179">Evaluation of the full programme continues, and we look forward to considering the impact of revised approaches to reaching peoples lived experiences through the final three reviews.</text:p>
      <text:p text:style-name="P180"/>
      <text:p text:style-name="P181"><text:span text:style-name="T182">Chief Operating Officer’s report</text:span></text:p>
      <text:p text:style-name="P183"/>
      <text:list text:style-name="LFO2" text:continue-numbering="true">
        <text:list-item>
          <text:p text:style-name="P184"><text:span text:style-name="T185">People Plan updates</text:span></text:p>
        </text:list-item>
      </text:list>
      <text:p text:style-name="P186"/>
      <text:p text:style-name="P187">Capturing Leadership Contributions Programme</text:p>
      <text:p text:style-name="P188"><text:span text:style-name="T189"><text:s/></text:span></text:p>
      <text:p text:style-name="P190">Following the launch of our Success Profiles, we have introduced a feedback programme with Cranfield for our Leadership Group called Capturing Leadership Contributions. This survey-based approach focuses on strengths with leaders asking a wide range of colleagues to provide stories about when they have seen them operate at their best against the Success Profile framework. We will explore the feedback in July to consider<text:s/>our<text:s/>collective leadership strengths.</text:p>
      <text:p text:style-name="P191"><text:span text:style-name="T192"><text:s/></text:span></text:p>
      <text:p text:style-name="P193"><text:span text:style-name="T194">2021 Connect &amp; Share All Colleague Virtual Conference</text:span></text:p>
      <text:p text:style-name="P195"><text:span text:style-name="T196"><text:s/></text:span></text:p>
      <text:p text:style-name="P197"><text:span text:style-name="T198">In 2021, we are building on the success of last year and holding another All Colleague virtual Conference. It will provide an opportunity to understand and engage in key Corporate messages about our future strategy and direction, share progress<text:s/></text:span><text:soft-page-break/><text:span text:style-name="T199">about our transformation programme and to participate in various broadcast and bite-sized learning sessions. The Conference will take place over three days - 30 November, 1 and 2 December 2021.</text:span></text:p>
      <text:p text:style-name="P200"><text:span text:style-name="T201"><text:s/></text:span></text:p>
      <text:p text:style-name="P202"><text:span text:style-name="T203">Line Management Capability</text:span><text:span text:style-name="T204"><text:s/></text:span></text:p>
      <text:p text:style-name="P205"><text:span text:style-name="T206"><text:s/></text:span></text:p>
      <text:p text:style-name="P207"><text:span text:style-name="T208">We are piloting a module on “Embracing Change”. This will be a module to support our colleagues as<text:s/></text:span><text:span text:style-name="T209">we</text:span><text:span text:style-name="T210"><text:s/>move through our transformation programme.</text:span></text:p>
      <text:p text:style-name="P211"><text:span text:style-name="T212"><text:s/></text:span></text:p>
      <text:p text:style-name="P213">Inclusion</text:p>
      <text:p text:style-name="P214"><text:span text:style-name="T215"><text:s/></text:span></text:p>
      <text:p text:style-name="P216"><text:span text:style-name="T217">Diversity and Inclusion Co-ordinator and Diversity and Inclusion Advocates roles are now being promoted across the organisation. These roles will oversee the Diversity and Inclusion (D&amp;I) priorities in each directorate and act as a link<text:s/></text:span><text:span text:style-name="T218">to deliver the Diversity and Inclusion strategy and embed good practice.<text:s/></text:span></text:p>
      <text:p text:style-name="P219"><text:span text:style-name="T220"><text:s/></text:span></text:p>
      <text:p text:style-name="P221"><text:span text:style-name="T222">Wellbeing</text:span><text:span text:style-name="T223"><text:s/></text:span></text:p>
      <text:p text:style-name="P224"><text:span text:style-name="T225"><text:s/></text:span></text:p>
      <text:p text:style-name="P226">We have<text:s/>been awarded Silver in MIND’s Workplace Wellbeing Awards 2020-2021. A Silver award means<text:s/>we are<text:s/>making demonstrable achievements in promoting staff mental health, taking action across a number of key areas and demonstrating impact. <text:s/>This is the first time<text:s/>we have<text:s/>participated in Mind’s Workplace Wellbeing Index and we were placed 43rd out of 114 organisations on the index, which is a great starting point for us to continue to develop our approach. The next pulse survey will focus on mental health and wellbeing. <text:s/>We are now reviewing MIND’s recommendations to continue to develop CQC as a great place to work.</text:p>
      <text:p text:style-name="P227"/>
      <text:list text:style-name="LFO2" text:continue-numbering="true">
        <text:list-item>
          <text:p text:style-name="P228"><text:span text:style-name="T229">Performance Report for April 2021</text:span></text:p>
        </text:list-item>
      </text:list>
      <text:p text:style-name="P230"/>
      <text:p text:style-name="P231">Effective and efficient registration service</text:p>
      <text:p text:style-name="P232"><text:span text:style-name="T233"><text:s/></text:span></text:p>
      <text:p text:style-name="P234"><text:span text:style-name="T235">Registration applications</text:span><text:span text:style-name="T236"><text:s/>(simple and complex): In April, simple applications have taken 28.4 days to process and complex applications have taken 134.6 days. Simple applications are made up of applications processed by NCSC and those which are reduced risk. We continue to monitor the impact of the pandemic on our registration function.</text:span></text:p>
      <text:p text:style-name="P237"/>
      <text:p text:style-name="P238"/>
      <text:soft-page-break/>
      <text:p text:style-name="P239">We use intelligence to regulate registered services</text:p>
      <text:p text:style-name="P240"><text:span text:style-name="T241"><text:s/></text:span></text:p>
      <text:p text:style-name="P242"><text:span text:style-name="T243">Safeguarding and Whistleblowing:<text:s/></text:span><text:span text:style-name="T244">Our performance to the end of April 2021 for safeguarding alerts is 93% and for concerns is 97% against a target of 95%. In April 2021 we introduced a new measure to capture how we mitigate risk on whistleblowing enquiries with the aim we record our action within 5 days. In April we recorded our initial mitigation within 5 days in 72% of cases against a target of 95%. This has been discussed with each directorate who are reviewing.<text:s/></text:span></text:p>
      <text:p text:style-name="P245"/>
      <text:p text:style-name="P246"><text:span text:style-name="T247">Regulatory Action:<text:s/></text:span><text:span text:style-name="T248">Whilst routine inspections were paused, we continued to inspect due to risk and concerns raised. Since 1 April 2020 and up to 10 June 2021, 51.8% of locations have had regulatory activity. This includes an inspection or a regulatory activity including a call to the provider. 8,867 locations have been inspected, 8,584 with a site visit. Those with a site visit include 2348 inspections which were conducted as part of an Infection Prevention &amp; Control (IPC) thematic in Adult Social Care and 178 designated settings inspections.<text:s/></text:span></text:p>
      <text:p text:style-name="P249"/>
      <text:p text:style-name="P250"><text:span text:style-name="T251">Enforcement:</text:span><text:span text:style-name="T252"><text:s/>94% of urgent enforcement is served within 3 days.</text:span></text:p>
      <text:p text:style-name="P253"/>
      <text:p text:style-name="P254">Priority Four: Equip Our Organisation and People</text:p>
      <text:p text:style-name="P255"><text:span text:style-name="T256"><text:s/></text:span></text:p>
      <text:p text:style-name="P257"><text:span text:style-name="T258">Turnover:<text:s/></text:span><text:span text:style-name="T259">Our turnover remains stable at 7.88%. The 12-month turnover rate for those with under 2 years’ service is 12.22%.</text:span></text:p>
      <text:p text:style-name="P260"/>
      <text:p text:style-name="P261"><text:span text:style-name="T262">Sickness:<text:s/></text:span><text:span text:style-name="T263">Sickness remains on track against the target of remaining under 5%, currently at 3.19%.</text:span></text:p>
      <text:p text:style-name="P264"/>
      <text:p text:style-name="P265"><text:span text:style-name="T266">Finance Revenue:</text:span><text:span text:style-name="T267"><text:s/>at the end of April the revenue budget is underspent by £1.1m. This is across pay and non-pay and<text:s/></text:span><text:span text:style-name="T268"><text:tab/></text:span><text:span text:style-name="T269">reflects a combination of ongoing reduced travel and timing of delivery of our activity. Forecast outturn plans for the year are being established.<text:s/></text:span></text:p>
      <text:p text:style-name="P270"/>
      <text:p text:style-name="P271"><text:span text:style-name="T272">Finance Capital:</text:span><text:span text:style-name="T273"><text:s/>at the end of April the capital budget is underspent by £0.5m. This is largely due to the timing of activity, with the budget likely to be fully utilised in year.</text:span></text:p>
      <text:p text:style-name="P274"/>
      <text:p text:style-name="P275"/>
      <text:p text:style-name="P276"/>
      <text:p text:style-name="P277"/>
      <text:soft-page-break/>
      <text:p text:style-name="P278"><text:span text:style-name="T279">Chief Digital Officer’s report</text:span></text:p>
      <text:p text:style-name="P280"/>
      <text:list text:style-name="LFO2" text:continue-numbering="true">
        <text:list-item>
          <text:p text:style-name="P281"><text:span text:style-name="T282">Information and Cyber Risk Security</text:span></text:p>
        </text:list-item>
      </text:list>
      <text:p text:style-name="P283"><text:s/></text:p>
      <text:p text:style-name="P284">There are no significant information or cyber security incidents to report.</text:p>
      <text:p text:style-name="P285"/>
      <text:p text:style-name="P286"><text:span text:style-name="T287">Engagement, Policy and Strategy Directorate’s report</text:span></text:p>
      <text:p text:style-name="P288"/>
      <text:list text:style-name="LFO2" text:continue-numbering="true">
        <text:list-item>
          <text:p text:style-name="P289"><text:span text:style-name="T290">Parliamentary Activity of Interest<text:s/></text:span></text:p>
        </text:list-item>
      </text:list>
      <text:p text:style-name="P291"/>
      <text:p text:style-name="P292"><text:span text:style-name="T293">On 19 May, Kate Terroni has<text:s/></text:span><text:a xlink:href="https://committees.parliament.uk/publications/5977/documents/67715/default/" office:target-frame-name="_top" xlink:show="replace"><text:span text:style-name="T294">wrote</text:span></text:a><text:span text:style-name="T295"><text:s/>to the Joint Committee on Human Rights on ‘</text:span><text:a xlink:href="https://committees.parliament.uk/event/4281/formal-meeting-oral-evidence-session/" office:target-frame-name="_top" xlink:show="replace"><text:span text:style-name="T296">The Government's response to covid-19: human rights implications of long lockdown</text:span></text:a><text:span text:style-name="T297">’ following our oral evidence to the inquiry to clarify outstanding queries.</text:span></text:p>
      <text:p text:style-name="P298"/>
      <text:list text:style-name="LFO2" text:continue-numbering="true">
        <text:list-item>
          <text:p text:style-name="P299"><text:span text:style-name="T300">Update from the External Strategic Advisory Group (ESAG)</text:span></text:p>
        </text:list-item>
      </text:list>
      <text:p text:style-name="P301"/>
      <text:p text:style-name="P302">The Scheme of Delegation requires the Board to appoint an Advisory Committee for the purpose of giving advice or information about matters connected with our functions. <text:s/>ESAG<text:s/>meets<text:s/>bi-monthly<text:s/>with membership including representatives from provider trade associations, membership bodies from across all sectors and representatives from public stakeholders.</text:p>
      <text:p text:style-name="P303"/>
      <text:p text:style-name="P304"><text:span text:style-name="T305">Developing our approach for integrated care systems (ICSs):</text:span><text:span text:style-name="T306"><text:s/>key issues raised:</text:span></text:p>
      <text:list text:style-name="LFO3" text:continue-numbering="true">
        <text:list-item>
          <text:list>
            <text:list-item>
              <text:p text:style-name="P307"><text:span text:style-name="T308">Important to involve all partners to ensure that ICSs don't just focus on health providers and NHS outcomes. Social care needs to be an integral part.</text:span></text:p>
            </text:list-item>
            <text:list-item>
              <text:p text:style-name="P309"><text:span text:style-name="T310">ICS provide opportunity to add value e.g., our focus on inequalities and how systems are well led could add qualitative data to NHS index.</text:span></text:p>
            </text:list-item>
            <text:list-item>
              <text:p text:style-name="P311"><text:span text:style-name="T312">Important for us to connect with existing data held e.g., NHS.</text:span></text:p>
            </text:list-item>
            <text:list-item>
              <text:p text:style-name="P313"><text:span text:style-name="T314">Businesses Services Authority the data they collect is extensive.</text:span></text:p>
            </text:list-item>
          </text:list>
        </text:list-item>
      </text:list>
      <text:p text:style-name="P315"/>
      <text:p text:style-name="P316"><text:span text:style-name="T317">Developing our approach for Local Authority Assurance:</text:span><text:span text:style-name="T318"><text:s/>key issues raised:</text:span></text:p>
      <text:list text:style-name="LFO3" text:continue-numbering="true">
        <text:list-item>
          <text:list>
            <text:list-item>
              <text:p text:style-name="P319"><text:span text:style-name="T320">We need to share good practice locally and across the system ensuring good communication. Important to go back to the places where system reviews have been completed and see if there are impactful change.</text:span></text:p>
            </text:list-item>
            <text:list-item>
              <text:p text:style-name="P321"><text:span text:style-name="T322">Need to look at consistency within the system quality, performance and finance etc.</text:span></text:p>
            </text:list-item>
            <text:list-item>
              <text:p text:style-name="P323"><text:span text:style-name="T324">Important to engage and coproduce our future approach with communities whose voices are less heard.</text:span></text:p>
            </text:list-item>
            <text:list-item>
              <text:p text:style-name="P325"><text:span text:style-name="T326">Some concern about proposed changes as part of new inspection approach how will we get a full understanding of quality and risk if crossing the threshold less?</text:span></text:p>
            </text:list-item>
            <text:list-item>
              <text:p text:style-name="P327"><text:span text:style-name="T328">We have a leadership role to place to ensure care homes don’t turn into closed cultures. Its future regulatory model should include a focus on this.</text:span></text:p>
            </text:list-item>
          </text:list>
        </text:list-item>
      </text:list>
      <text:p text:style-name="P329"/>
      <text:p text:style-name="P330"><text:span text:style-name="T331">Wider system regulation points:</text:span><text:span text:style-name="T332"><text:s/>key issues raised:</text:span></text:p>
      <text:list text:style-name="LFO3" text:continue-numbering="true">
        <text:list-item>
          <text:list>
            <text:list-item>
              <text:p text:style-name="P333"><text:span text:style-name="T334">Interest in how we define quality at a system level and how that might look different from what quality looks like at a provider level - Questions raised about whether systems will be rated.</text:span></text:p>
            </text:list-item>
            <text:list-item>
              <text:p text:style-name="P335"><text:span text:style-name="T336">Stakeholders welcome a single approach process and procedures should be following to ensure safe care.<text:s/></text:span></text:p>
            </text:list-item>
            <text:list-item>
              <text:p text:style-name="P337"><text:span text:style-name="T338">Important for our future model to focus on mitigating risk and assess how the system can address risk.</text:span></text:p>
            </text:list-item>
            <text:list-item>
              <text:p text:style-name="P339"><text:span text:style-name="T340">We are in a good position with ICS’s highlighted opportunity to influence diversity of voices included and communicating out. Need a balance between support and challenge.</text:span></text:p>
            </text:list-item>
          </text:list>
        </text:list-item>
      </text:list>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asian="Times New Roman" style:font-name-complex="Times New Roman" fo:font-weight="bold" style:font-weight-asian="bold" style:font-weight-complex="bold" fo:color="#005EB8" fo:letter-spacing="normal" style:letter-kerning="false" fo:font-size="16pt" style:font-size-asian="16pt" style:font-size-complex="3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ent-style-name="Normal">
      <style:paragraph-properties fo:margin-bottom="0in" fo:line-height="100%"/>
      <style:text-properties style:font-name="Calibri" style:font-name-complex="Calibri" style:language-asian="en" style:country-asian="GB"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spellingerror" style:display-name="spellingerror" style:family="text" style:parent-style-name="DefaultParagraphFont"/>
    <style:style style:name="scxw91289369" style:display-name="scxw91289369" style:family="text" style:parent-style-name="DefaultParagraphFont"/>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5EB8" fo:font-size="16pt" style:font-size-asian="16pt" style:font-size-complex="3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Times New Roman" style:font-name-complex="Times New Roman" style:text-position="super 63.6%"/>
    </style:style>
    <style:style style:name="Title" style:display-name="Title"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end">
        <style:tab-stops>
          <style:tab-stop style:type="center" style:position="3.134in"/>
          <style:tab-stop style:type="left" style:position="5in"/>
          <style:tab-stop style:type="right" style:position="6.268in"/>
          <style:tab-stop style:type="right" style:position="7.125in"/>
        </style:tab-stops>
      </style:paragraph-properties>
    </style:style>
    <style:style style:name="T8" style:parent-style-name="DefaultParagraphFont" style:family="text">
      <style:text-properties fo:color="#2B579A" fo:background-color="#E6E6E6" style:language-asian="en" style:country-asian="GB"/>
    </style:style>
    <style:style style:name="T9" style:parent-style-name="DefaultParagraphFont" style:family="text">
      <style:text-properties fo:color="#2B579A" fo:background-color="#E6E6E6" style:language-asian="en" style:country-asian="GB"/>
    </style:style>
    <style:style style:name="P10"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fo:font-weight="bold" style:font-weight-asian="bold" style:font-weight-complex="bold" fo:font-size="10pt" style:font-size-asian="10pt" style:font-size-complex="10pt" fo:language="pt" fo:country="BR"/>
    </style:style>
    <style:style style:name="P13" style:parent-style-name="Header" style:family="paragraph">
      <style:paragraph-properties>
        <style:tab-stops>
          <style:tab-stop style:type="right" style:position="6.268in"/>
        </style:tab-stops>
      </style:paragraph-properties>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 style:vertical-rel="page-content"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text:span text:style-name="T8"><draw:frame draw:z-index="251658240" draw:style-name="a0" draw:name="Picture 4" text:anchor-type="paragraph" svg:x="0.225in" svg:y="0.11181in" svg:width="2.3625in" svg:height="0.75278in" style:rel-width="scale" style:rel-height="scale"><draw:image xlink:href="media/image1.jpeg" xlink:type="simple" xlink:show="embed" xlink:actuate="onLoad"/><svg:title/><svg:desc>CQC logo final</svg:desc></draw:frame></text:span><text:span text:style-name="T9"><draw:frame draw:z-index="251658241" draw:id="id0" draw:style-name="a1" draw:name="Text Box 2" text:anchor-type="paragraph" svg:x="3.91667in" svg:y="-0.11667in" svg:width="5.73958in" svg:height="0.51042in" style:rel-width="scale" style:rel-height="scale"><draw:text-box><text:p text:style-name="P10">Agenda Item:<text:s/>X<text:s/></text:p><text:p text:style-name="P11">Paper No:<text:s/>XXXXXX</text:p></draw:text-box><svg:title/><svg:desc/></draw:frame></text:span><text:span text:style-name="T12"><text:s/></text:span></text:p>
        <text:p text:style-name="P13"/>
      </style:header>
      <style:footer>
        <text:p text:style-name="P14">Page<text:s/><text:span text:style-name="T15"><text:page-number text:fixed="false">2</text:page-number></text:span><text:s/>of<text:s/><text:span text:style-name="T1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ot, Vincent</meta:initial-creator>
    <dc:creator>Ottery, Laura</dc:creator>
    <meta:creation-date>2021-06-21T07:13:00Z</meta:creation-date>
    <dc:date>2021-06-21T07:13:00Z</dc:date>
    <meta:print-date>2020-10-18T00:52:00Z</meta:print-date>
    <meta:template xlink:href="Normal" xlink:type="simple"/>
    <meta:editing-cycles>2</meta:editing-cycles>
    <meta:editing-duration>PT0S</meta:editing-duration>
    <meta:user-defined meta:name="ContentTypeId">0x010100A3AB5510D57B3049945CF1E3D711750A</meta:user-defined>
    <meta:user-defined meta:name="Order" meta:value-type="float">100</meta:user-defined>
    <meta:user-defined meta:name="xd_Signature" meta:value-type="boolean">false</meta:user-defined>
    <meta:user-defined meta:name="xd_ProgID"/>
    <meta:user-defined meta:name="TemplateUrl"/>
    <meta:user-defined meta:name="ComplianceAssetId"/>
    <meta:document-statistic meta:page-count="9" meta:paragraph-count="33" meta:word-count="2507" meta:character-count="16765" meta:row-count="119" meta:non-whitespace-character-count="14291"/>
  </office:meta>
</office:document-meta>
</file>