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3in" text:list-level-position-and-space-mode="label-alignment">
          <style:list-level-label-alignment text:label-followed-by="listtab" fo:margin-left="1.05in" fo:text-indent="-0.3in"/>
        </style:list-level-properties>
        <style:text-properties style:font-name="Courier New"/>
      </text:list-level-style-bullet>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6">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style:style style:name="P1" style:parent-style-name="ListParagraph" style:master-page-name="MP0" style:family="paragraph">
      <style:paragraph-properties fo:break-before="page" fo:margin-bottom="0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margin-bottom="0in" fo:line-height="100%"/>
    </style:style>
    <style:style style:name="TableColumn14" style:family="table-column">
      <style:table-column-properties style:column-width="3.8361in"/>
    </style:style>
    <style:style style:name="TableColumn15" style:family="table-column">
      <style:table-column-properties style:column-width="5.8076in"/>
    </style:style>
    <style:style style:name="Table13" style:family="table">
      <style:table-properties style:width="9.6437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font-weight="bold" style:font-weight-asian="bold" fo:font-size="14pt" style:font-size-asian="14pt" style:font-size-complex="14pt"/>
    </style:style>
    <style:style style:name="T35" style:parent-style-name="DefaultParagraphFont" style:family="text">
      <style:text-properties style:font-name="Arial" style:font-name-complex="Arial" fo:font-weight="bold" style:font-weight-asian="bold" fo:font-size="14pt" style:font-size-asian="14pt" style:font-size-complex="14pt"/>
    </style:style>
    <style:style style:name="T36" style:parent-style-name="DefaultParagraphFont" style:family="text">
      <style:text-properties style:font-name="Arial" style:font-name-complex="Arial" fo:font-weight="bold" style:font-weight-asian="bold" fo:font-size="14pt" style:font-size-asian="14pt" style:font-size-complex="14pt"/>
    </style:style>
    <style:style style:name="T37" style:parent-style-name="DefaultParagraphFont" style:family="text">
      <style:text-properties style:font-name="Arial" style:font-name-complex="Arial" fo:font-weight="bold" style:font-weight-asian="bold" fo:font-size="14pt" style:font-size-asian="14pt" style:font-size-complex="14pt"/>
    </style:style>
    <style:style style:name="T38" style:parent-style-name="DefaultParagraphFont" style:family="text">
      <style:text-properties style:font-name="Arial" style:font-name-complex="Arial" fo:font-weight="bold" style:font-weight-asian="bold"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ListParagraph" style:list-style-name="LFO25" style:family="paragraph"/>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ListParagraph" style:list-style-name="LFO25" style:family="paragraph"/>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list-style-name="LFO25" style:family="paragraph"/>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0"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4" style:parent-style-name="Normal" style:family="paragraph">
      <style:paragraph-properties fo:margin-bottom="0in" fo:line-height="100%"/>
      <style:text-properties style:font-name="Arial" style:font-name-complex="Arial" fo:font-weight="bold" style:font-weight-asian="bold" fo:font-size="14pt" style:font-size-asian="14pt"/>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6" style:parent-style-name="Normal" style:family="paragraph">
      <style:paragraph-properties fo:margin-bottom="0in" fo:line-height="100%"/>
    </style:style>
    <style:style style:name="P87" style:parent-style-name="Normal" style:family="paragraph">
      <style:text-properties style:font-name="Arial" style:font-name-complex="Arial" fo:font-size="12pt" style:font-size-asian="12pt"/>
    </style:style>
    <style:style style:name="P88"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96"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style>
    <style:style style:name="T97" style:parent-style-name="DefaultParagraphFont" style:family="text">
      <style:text-properties style:font-name="Arial" style:font-name-complex="Arial" fo:font-weight="bold" style:font-weight-asian="bold" fo:font-size="12pt" style:font-size-asian="12pt"/>
    </style:style>
    <style:style style:name="P98" style:parent-style-name="ListParagraph" style:family="paragraph">
      <style:paragraph-properties fo:margin-bottom="0in" fo:line-height="100%" fo:margin-left="0.25in">
        <style:tab-stops>
          <style:tab-stop style:type="left" style:position="0.875in"/>
        </style:tab-stops>
      </style:paragraph-properties>
      <style:text-properties style:font-name="Arial" style:font-name-complex="Arial" fo:font-size="12pt" style:font-size-asian="12pt"/>
    </style:style>
    <style:style style:name="P99" style:parent-style-name="ListParagraph" style:list-style-name="LFO38" style:family="paragraph">
      <style:paragraph-properties fo:margin-bottom="0in" fo:line-height="100%" fo:margin-left="0.2958in" fo:text-indent="-0.2958in">
        <style:tab-stops>
          <style:tab-stop style:type="left" style:position="0in"/>
        </style:tab-stops>
      </style:paragraph-properties>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T106" style:parent-style-name="DefaultParagraphFont" style:family="text">
      <style:text-properties style:font-name="Arial" style:font-name-complex="Arial" fo:font-size="12pt" style:font-size-asian="12pt"/>
    </style:style>
    <style:style style:name="T107" style:parent-style-name="DefaultParagraphFont" style:family="text">
      <style:text-properties style:font-name="Arial" style:font-name-complex="Arial" fo:font-size="12pt" style:font-size-asian="12pt"/>
    </style:style>
    <style:style style:name="T108" style:parent-style-name="DefaultParagraphFont" style:family="text">
      <style:text-properties style:font-name="Arial" style:font-name-complex="Arial" fo:font-size="12pt" style:font-size-asian="12pt"/>
    </style:style>
    <style:style style:name="T109" style:parent-style-name="DefaultParagraphFont" style:family="text">
      <style:text-properties style:font-name="Arial" style:font-name-complex="Arial" fo:font-size="12pt" style:font-size-asian="12pt"/>
    </style:style>
    <style:style style:name="P110" style:parent-style-name="ListParagraph" style:family="paragraph">
      <style:paragraph-properties fo:margin-bottom="0in" fo:line-height="100%" fo:margin-left="0.25in">
        <style:tab-stops>
          <style:tab-stop style:type="left" style:position="0.0458in"/>
        </style:tab-stops>
      </style:paragraph-properties>
      <style:text-properties style:font-name="Arial" style:font-name-complex="Arial" fo:font-weight="bold" style:font-weight-asian="bold" fo:font-size="12pt" style:font-size-asian="12pt"/>
    </style:style>
    <style:style style:name="P111" style:parent-style-name="ListParagraph" style:list-style-name="LFO38" style:family="paragraph">
      <style:paragraph-properties fo:margin-bottom="0in" fo:line-height="100%" fo:margin-left="0.2958in" fo:text-indent="-0.2958in">
        <style:tab-stops>
          <style:tab-stop style:type="left" style:position="0in"/>
        </style:tab-stops>
      </style:paragraph-properties>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P115" style:parent-style-name="ListParagraph" style:list-style-name="LFO27" style:family="paragraph">
      <style:paragraph-properties fo:margin-bottom="0in" fo:line-height="100%"/>
      <style:text-properties style:font-name="Arial" style:font-name-complex="Arial" fo:font-size="12pt" style:font-size-asian="12pt"/>
    </style:style>
    <style:style style:name="P116" style:parent-style-name="ListParagraph" style:list-style-name="LFO27" style:family="paragraph">
      <style:paragraph-properties fo:margin-bottom="0in" fo:line-height="100%"/>
      <style:text-properties style:font-name="Arial" style:font-name-complex="Arial" fo:font-size="12pt" style:font-size-asian="12pt"/>
    </style:style>
    <style:style style:name="P117" style:parent-style-name="ListParagraph" style:family="paragraph">
      <style:paragraph-properties fo:margin-bottom="0in" fo:line-height="100%" fo:margin-left="0.8861in">
        <style:tab-stops/>
      </style:paragraph-properties>
      <style:text-properties style:font-name="Arial" style:font-name-complex="Arial" fo:font-size="12pt" style:font-size-asian="12pt"/>
    </style:style>
    <style:style style:name="P118"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text-properties style:font-name="Arial" style:font-name-complex="Arial" fo:font-weight="bold" style:font-weight-asian="bold" fo:font-size="12pt" style:font-size-asian="12pt"/>
    </style:style>
    <style:style style:name="P119" style:parent-style-name="ListParagraph" style:family="paragraph">
      <style:paragraph-properties fo:margin-bottom="0in" fo:line-height="100%" fo:margin-left="0.25in">
        <style:tab-stops>
          <style:tab-stop style:type="left" style:position="0.875in"/>
        </style:tab-stops>
      </style:paragraph-properties>
      <style:text-properties style:font-name="Arial" style:font-name-complex="Arial" fo:font-weight="bold" style:font-weight-asian="bold" fo:font-size="12pt" style:font-size-asian="12pt"/>
    </style:style>
    <style:style style:name="P120" style:parent-style-name="ListParagraph" style:list-style-name="LFO28" style:family="paragraph">
      <style:paragraph-properties fo:margin-bottom="0in" fo:line-height="100%" fo:margin-left="0.2958in" fo:text-indent="-0.2958in">
        <style:tab-stops>
          <style:tab-stop style:type="left" style:position="0in"/>
        </style:tab-stops>
      </style:paragraph-properties>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weight="bold" style:font-weight-asian="bold"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weight="bold" style:font-weight-asian="bold" fo:font-size="12pt" style:font-size-asian="12pt"/>
    </style:style>
    <style:style style:name="T134" style:parent-style-name="DefaultParagraphFont" style:family="text">
      <style:text-properties style:font-name="Arial" style:font-name-complex="Arial" fo:font-size="12pt" style:font-size-asian="12pt"/>
    </style:style>
    <style:style style:name="P135"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style>
    <style:style style:name="P136"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text-properties style:font-name="Arial" style:font-name-complex="Arial" fo:font-weight="bold" style:font-weight-asian="bold" fo:font-size="12pt" style:font-size-asian="12pt"/>
    </style:style>
    <style:style style:name="P13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style>
    <style:style style:name="P138"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style>
    <style:style style:name="P139"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0"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normaltextrun1" style:family="text">
      <style:text-properties style:font-name="Arial" style:font-name-complex="Arial" fo:font-size="12pt" style:font-size-asian="12pt" style:font-size-complex="12pt"/>
    </style:style>
    <style:style style:name="T153" style:parent-style-name="normaltextrun1" style:family="text">
      <style:text-properties style:font-name="Arial" style:font-name-complex="Arial" fo:font-size="12pt" style:font-size-asian="12pt" style:font-size-complex="12pt"/>
    </style:style>
    <style:style style:name="T154" style:parent-style-name="normaltextrun1" style:family="text">
      <style:text-properties style:font-name="Arial" style:font-name-complex="Arial" fo:font-size="12pt" style:font-size-asian="12pt" style:font-size-complex="12pt"/>
    </style:style>
    <style:style style:name="T155" style:parent-style-name="normaltextrun" style:family="text">
      <style:text-properties style:font-name="Arial" style:font-name-complex="Arial" fo:font-size="12pt" style:font-size-asian="12pt" style:font-size-complex="12pt"/>
    </style:style>
    <style:style style:name="T156" style:parent-style-name="normaltextrun" style:family="text">
      <style:text-properties style:font-name="Arial" style:font-name-complex="Arial" fo:font-size="12pt" style:font-size-asian="12pt" style:font-size-complex="12pt"/>
    </style:style>
    <style:style style:name="T157" style:parent-style-name="normaltextrun" style:family="text">
      <style:text-properties style:font-name="Arial" style:font-name-complex="Arial" fo:font-size="12pt" style:font-size-asian="12pt" style:font-size-complex="12pt"/>
    </style:style>
    <style:style style:name="T158" style:parent-style-name="normaltextrun" style:family="text">
      <style:text-properties style:font-name="Arial" style:font-name-complex="Arial" fo:font-size="12pt" style:font-size-asian="12pt" style:font-size-complex="12pt"/>
    </style:style>
    <style:style style:name="T159" style:parent-style-name="normaltextrun" style:family="text">
      <style:text-properties style:font-name="Arial" style:font-name-complex="Arial" fo:font-size="12pt" style:font-size-asian="12pt" style:font-size-complex="12pt"/>
    </style:style>
    <style:style style:name="T160" style:parent-style-name="normaltextrun" style:family="text">
      <style:text-properties style:font-name="Arial" style:font-name-complex="Arial" fo:font-size="12pt" style:font-size-asian="12pt" style:font-size-complex="12pt"/>
    </style:style>
    <style:style style:name="T161" style:parent-style-name="normaltextrun" style:family="text">
      <style:text-properties style:font-name="Arial" style:font-name-complex="Arial" fo:font-size="12pt" style:font-size-asian="12pt" style:font-size-complex="12pt"/>
    </style:style>
    <style:style style:name="T162" style:parent-style-name="normaltextrun" style:family="text">
      <style:text-properties style:font-name="Arial" style:font-name-complex="Arial" fo:font-size="12pt" style:font-size-asian="12pt" style:font-size-complex="12pt"/>
    </style:style>
    <style:style style:name="T163" style:parent-style-name="normaltextrun" style:family="text">
      <style:text-properties style:font-name="Arial" style:font-name-complex="Arial" fo:font-size="12pt" style:font-size-asian="12pt" style:font-size-complex="12pt"/>
    </style:style>
    <style:style style:name="T164" style:parent-style-name="normaltextrun"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Spacing" style:family="paragraph">
      <style:text-properties style:font-name="Arial" style:font-name-complex="Arial" fo:font-size="12pt" style:font-size-asian="12pt" style:font-size-complex="12pt"/>
    </style:style>
    <style:style style:name="P176"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7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margin-bottom="0in" fo:line-height="100%">
        <style:tab-stops>
          <style:tab-stop style:type="left" style:position="1.1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fo:line-height="100%">
        <style:tab-stops>
          <style:tab-stop style:type="left" style:position="1.1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fo:line-height="100%">
        <style:tab-stops>
          <style:tab-stop style:type="left" style:position="1.125in"/>
        </style:tab-stops>
      </style:paragraph-properties>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fo:line-height="100%">
        <style:tab-stops>
          <style:tab-stop style:type="left" style:position="1.125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fo:line-height="100%">
        <style:tab-stops>
          <style:tab-stop style:type="left" style:position="1.1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color="#FF0000"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86"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287"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305"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306"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307" style:parent-style-name="Normal" style:family="paragraph">
      <style:paragraph-properties fo:margin-bottom="0in" fo:line-height="100%">
        <style:tab-stops>
          <style:tab-stop style:type="left" style:position="1.125in"/>
        </style:tab-stops>
      </style:paragraph-properties>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fo:background-color="#FFFF00" style:text-underline-type="single" style:text-underline-style="solid" style:text-underline-width="auto" style:text-underline-mode="continuous"/>
    </style:style>
    <style:style style:name="P316"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7"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318" style:parent-style-name="Normal" style:family="paragraph">
      <style:paragraph-properties fo:margin-bottom="0in" fo:line-height="100%">
        <style:tab-stops>
          <style:tab-stop style:type="left" style:position="0.4923in"/>
        </style:tab-stops>
      </style:paragraph-properties>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style:font-weight-complex="bold" fo:font-size="12pt" style:font-size-asian="12pt" style:font-size-complex="12pt"/>
    </style:style>
    <style:style style:name="T325" style:parent-style-name="DefaultParagraphFont" style:family="text">
      <style:text-properties style:font-name="Arial" style:font-name-complex="Arial" style:font-weight-complex="bold" fo:font-size="12pt" style:font-size-asian="12pt" style:font-size-complex="12pt"/>
    </style:style>
    <style:style style:name="T326" style:parent-style-name="DefaultParagraphFont" style:family="text">
      <style:text-properties style:font-name="Arial" style:font-name-complex="Arial" style:font-weight-complex="bold" fo:font-size="12pt" style:font-size-asian="12pt" style:font-size-complex="12pt"/>
    </style:style>
    <style:style style:name="T327" style:parent-style-name="DefaultParagraphFont" style:family="text">
      <style:text-properties style:font-name="Arial" style:font-name-complex="Arial" style:font-weight-complex="bold" fo:font-size="12pt" style:font-size-asian="12pt" style:font-size-complex="12pt"/>
    </style:style>
    <style:style style:name="T328" style:parent-style-name="DefaultParagraphFont" style:family="text">
      <style:text-properties style:font-name="Arial" style:font-name-complex="Arial" style:font-weight-complex="bold" fo:font-size="12pt" style:font-size-asian="12pt" style:font-size-complex="12pt"/>
    </style:style>
    <style:style style:name="T329" style:parent-style-name="DefaultParagraphFont" style:family="text">
      <style:text-properties style:font-name="Arial" style:font-name-complex="Arial" style:font-weight-complex="bold" fo:font-size="12pt" style:font-size-asian="12pt" style:font-size-complex="12pt"/>
    </style:style>
    <style:style style:name="T330" style:parent-style-name="DefaultParagraphFont" style:family="text">
      <style:text-properties style:font-name="Arial" style:font-name-complex="Arial" style:font-weight-complex="bold" fo:font-size="12pt" style:font-size-asian="12pt" style:font-size-complex="12pt"/>
    </style:style>
    <style:style style:name="T331" style:parent-style-name="DefaultParagraphFont" style:family="text">
      <style:text-properties style:font-name="Arial" style:font-name-complex="Arial" style:font-weight-complex="bold" fo:font-size="12pt" style:font-size-asian="12pt" style:font-size-complex="12pt"/>
    </style:style>
    <style:style style:name="T332" style:parent-style-name="DefaultParagraphFont" style:family="text">
      <style:text-properties style:font-name="Arial" style:font-name-complex="Arial" style:font-weight-complex="bold" fo:font-size="12pt" style:font-size-asian="12pt" style:font-size-complex="12pt"/>
    </style:style>
    <style:style style:name="T333" style:parent-style-name="DefaultParagraphFont" style:family="text">
      <style:text-properties style:font-name="Arial" style:font-name-complex="Arial" style:font-weight-complex="bold" fo:font-size="12pt" style:font-size-asian="12pt" style:font-size-complex="12pt"/>
    </style:style>
    <style:style style:name="T334" style:parent-style-name="DefaultParagraphFont" style:family="text">
      <style:text-properties style:font-name="Arial" style:font-name-complex="Arial" style:font-weight-complex="bold" fo:font-size="12pt" style:font-size-asian="12pt" style:font-size-complex="12pt"/>
    </style:style>
    <style:style style:name="T335" style:parent-style-name="DefaultParagraphFont" style:family="text">
      <style:text-properties style:font-name="Arial" style:font-name-complex="Arial" style:font-weight-complex="bold" fo:font-size="12pt" style:font-size-asian="12pt" style:font-size-complex="12pt"/>
    </style:style>
    <style:style style:name="T336" style:parent-style-name="DefaultParagraphFont" style:family="text">
      <style:text-properties style:font-name="Arial" style:font-name-complex="Arial" style:font-weight-complex="bold" fo:font-size="12pt" style:font-size-asian="12pt" style:font-size-complex="12pt"/>
    </style:style>
    <style:style style:name="T337" style:parent-style-name="DefaultParagraphFont" style:family="text">
      <style:text-properties style:font-name="Arial" style:font-name-complex="Arial" style:font-weight-complex="bold" fo:font-size="12pt" style:font-size-asian="12pt" style:font-size-complex="12pt"/>
    </style:style>
    <style:style style:name="T338" style:parent-style-name="DefaultParagraphFont" style:family="text">
      <style:text-properties style:font-name="Arial" style:font-name-complex="Arial" style:font-weight-complex="bold" fo:font-size="12pt" style:font-size-asian="12pt" style:font-size-complex="12pt"/>
    </style:style>
    <style:style style:name="T339" style:parent-style-name="DefaultParagraphFont" style:family="text">
      <style:text-properties style:font-name="Arial" style:font-name-complex="Arial" style:font-weight-complex="bold" fo:font-size="12pt" style:font-size-asian="12pt" style:font-size-complex="12pt"/>
    </style:style>
    <style:style style:name="T340" style:parent-style-name="DefaultParagraphFont" style:family="text">
      <style:text-properties style:font-name="Arial" style:font-name-complex="Arial" style:font-weight-complex="bold" fo:font-size="12pt" style:font-size-asian="12pt" style:font-size-complex="12pt"/>
    </style:style>
    <style:style style:name="T341" style:parent-style-name="DefaultParagraphFont" style:family="text">
      <style:text-properties style:font-name="Arial" style:font-name-complex="Arial" style:font-weight-complex="bold" fo:font-size="12pt" style:font-size-asian="12pt" style:font-size-complex="12pt"/>
    </style:style>
    <style:style style:name="T342" style:parent-style-name="DefaultParagraphFont" style:family="text">
      <style:text-properties style:font-name="Arial" style:font-name-complex="Arial" style:font-weight-complex="bold" fo:font-size="12pt" style:font-size-asian="12pt" style:font-size-complex="12pt"/>
    </style:style>
    <style:style style:name="P343" style:parent-style-name="ListParagraph" style:family="paragraph">
      <style:paragraph-properties fo:margin-bottom="0in" fo:line-height="100%" fo:margin-left="0.25in">
        <style:tab-stops>
          <style:tab-stop style:type="left" style:position="-0.0527in"/>
        </style:tab-stops>
      </style:paragraph-properties>
      <style:text-properties style:font-name="Arial"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6"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7"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8"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margin-top="0.0694in" fo:margin-bottom="0.0694in" fo:line-height="1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9" style:parent-style-name="Normal" style:family="paragraph">
      <style:paragraph-properties fo:margin-top="0.0694in" fo:margin-bottom="0.0694in" fo:line-height="100%"/>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fo:margin-top="0.0694in" fo:margin-bottom="0.0694in" fo:line-height="100%"/>
    </style:style>
    <style:style style:name="T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fo:margin-bottom="0in" fo:line-height="100%" fo:margin-right="-0.2965in"/>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433" style:parent-style-name="ListParagraph" style:list-style-name="LFO26" style:family="paragraph">
      <style:paragraph-properties fo:margin-bottom="0in" fo:line-height="100%" fo:margin-left="0.2958in" fo:margin-right="-0.2965in" fo:text-indent="-0.2958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Spacing" style:family="paragraph">
      <style:paragraph-properties fo:margin-right="-0.3937in"/>
      <style:text-properties style:font-name="Arial" style:font-name-complex="Arial"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P435" style:parent-style-name="paragraph" style:family="paragraph">
      <style:paragraph-properties style:vertical-align="baseline"/>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paragraph" style:family="paragraph">
      <style:paragraph-properties style:vertical-align="baseline"/>
      <style:text-properties style:font-name="Arial" style:font-name-complex="Arial"/>
    </style:style>
    <style:style style:name="P445" style:parent-style-name="paragraph" style:family="paragraph">
      <style:paragraph-properties style:vertical-align="baseline" fo:margin-left="0.2958in">
        <style:tab-stops/>
      </style:paragraph-properties>
      <style:text-properties style:font-name="Arial" style:font-name-complex="Arial"/>
    </style:style>
    <style:style style:name="P446" style:parent-style-name="paragraph" style:family="paragraph">
      <style:paragraph-properties style:vertical-align="baseline" fo:margin-left="0.2958in">
        <style:tab-stops/>
      </style:paragraph-properties>
      <style:text-properties style:font-name="Arial" style:font-name-complex="Arial"/>
    </style:style>
    <style:style style:name="P447" style:parent-style-name="paragraph" style:family="paragraph">
      <style:paragraph-properties style:vertical-align="baseline" fo:margin-left="0.2958in">
        <style:tab-stops/>
      </style:paragraph-properties>
      <style:text-properties style:font-name="Arial" style:font-name-complex="Arial"/>
    </style:style>
    <style:style style:name="P448" style:parent-style-name="paragraph" style:family="paragraph">
      <style:paragraph-properties style:vertical-align="baseline" fo:margin-left="0.2958in">
        <style:tab-stops/>
      </style:paragraph-properties>
      <style:text-properties style:font-name="Arial" style:font-name-complex="Arial"/>
    </style:style>
    <style:style style:name="P449" style:parent-style-name="paragraph" style:family="paragraph">
      <style:paragraph-properties style:vertical-align="baseline" fo:margin-left="0.2958in">
        <style:tab-stops/>
      </style:paragraph-properties>
      <style:text-properties style:font-name="Arial" style:font-name-complex="Arial"/>
    </style:style>
    <style:style style:name="P450" style:parent-style-name="paragraph" style:family="paragraph">
      <style:paragraph-properties style:vertical-align="baseline" fo:margin-left="0.2958in">
        <style:tab-stops/>
      </style:paragraph-properties>
      <style:text-properties style:font-name="Arial" style:font-name-complex="Arial"/>
    </style:style>
    <style:style style:name="P451" style:parent-style-name="paragraph" style:family="paragraph">
      <style:paragraph-properties style:vertical-align="baseline" fo:margin-left="0.2958in">
        <style:tab-stops/>
      </style:paragraph-properties>
      <style:text-properties style:font-name="Arial" style:font-name-complex="Arial"/>
    </style:style>
    <style:style style:name="P452" style:parent-style-name="paragraph" style:family="paragraph">
      <style:paragraph-properties style:vertical-align="baseline" fo:margin-left="0.2958in">
        <style:tab-stops/>
      </style:paragraph-properties>
      <style:text-properties style:font-name="Arial" style:font-name-complex="Arial"/>
    </style:style>
    <style:style style:name="P453" style:parent-style-name="paragraph" style:family="paragraph">
      <style:paragraph-properties style:vertical-align="baseline" fo:margin-left="0.2958in">
        <style:tab-stops/>
      </style:paragraph-properties>
      <style:text-properties style:font-name="Arial" style:font-name-complex="Arial"/>
    </style:style>
    <style:style style:name="P454" style:parent-style-name="paragraph" style:family="paragraph">
      <style:paragraph-properties style:vertical-align="baseline" fo:margin-left="0.2958in">
        <style:tab-stops/>
      </style:paragraph-properties>
      <style:text-properties style:font-name="Arial" style:font-name-complex="Arial"/>
    </style:style>
    <style:style style:name="P455" style:parent-style-name="paragraph" style:family="paragraph">
      <style:paragraph-properties style:vertical-align="baseline" fo:margin-left="0.2958in">
        <style:tab-stops/>
      </style:paragraph-properties>
      <style:text-properties style:font-name="Arial" style:font-name-complex="Arial"/>
    </style:style>
    <style:style style:name="P456"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457" style:parent-style-name="Normal" style:family="paragraph">
      <style:paragraph-properties fo:margin-bottom="0in" fo:line-height="100%" fo:margin-right="-0.2965in"/>
      <style:text-properties style:font-name="Arial" style:font-name-complex="Arial" fo:font-weight="bold" style:font-weight-asian="bold" style:font-weight-complex="bold" fo:font-size="12pt" style:font-size-asian="12pt" style:font-size-complex="12pt"/>
    </style:style>
    <style:style style:name="P458"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459" style:parent-style-name="Normal" style:family="paragraph">
      <style:paragraph-properties style:vertical-align="baseline" fo:margin-bottom="0in" fo:line-height="100%" fo:margin-left="0.2958in">
        <style:tab-stops/>
      </style:paragraph-properties>
    </style:style>
    <style:style style:name="T4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style:vertical-align="baseline" fo:margin-bottom="0in" fo:line-height="100%" fo:margin-left="0.2958in">
        <style:tab-stops/>
      </style:paragraph-properties>
    </style:style>
    <style:style style:name="T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4" style:parent-style-name="Normal" style:family="paragraph">
      <style:paragraph-properties style:vertical-align="baseline" fo:margin-bottom="0in" fo:line-height="100%" fo:margin-left="0.2958in">
        <style:tab-stops/>
      </style:paragraph-properties>
    </style:style>
    <style:style style:name="T4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6" style:parent-style-name="Normal" style:family="paragraph">
      <style:paragraph-properties style:vertical-align="baseline" fo:margin-bottom="0in" fo:line-height="100%" fo:margin-left="0.2958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97" style:parent-style-name="Normal" style:family="paragraph">
      <style:paragraph-properties style:vertical-align="baseline" fo:margin-bottom="0in" fo:line-height="100%" fo:margin-left="0.2958in">
        <style:tab-stops/>
      </style:paragraph-properties>
    </style:style>
    <style:style style:name="T4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8" style:parent-style-name="Normal" style:family="paragraph">
      <style:paragraph-properties style:vertical-align="baseline" fo:margin-bottom="0in" fo:line-height="100%" fo:margin-lef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509" style:parent-style-name="Normal" style:family="paragraph">
      <style:paragraph-properties style:vertical-align="baseline" fo:margin-bottom="0in" fo:line-height="100%" fo:margin-left="0.2958in">
        <style:tab-stops/>
      </style:paragraph-properties>
    </style:style>
    <style:style style:name="T5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paragraph-properties style:vertical-align="baseline" fo:margin-bottom="0in" fo:line-height="100%" fo:margin-lef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523" style:parent-style-name="Normal" style:family="paragraph">
      <style:paragraph-properties style:vertical-align="baseline" fo:margin-bottom="0in" fo:line-height="100%" fo:margin-left="0.2958in">
        <style:tab-stops/>
      </style:paragraph-properties>
    </style:style>
    <style:style style:name="T5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style:vertical-align="baseline" fo:margin-bottom="0in" fo:line-height="100%" fo:margin-left="0.2958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5" style:parent-style-name="Normal" style:family="paragraph">
      <style:paragraph-properties style:vertical-align="baseline" fo:margin-bottom="0in" fo:line-height="100%" fo:margin-left="0.2958in">
        <style:tab-stops/>
      </style:paragraph-properties>
    </style:style>
    <style:style style:name="T5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6"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547" style:parent-style-name="ListParagraph" style:list-style-name="LFO26" style:family="paragraph">
      <style:paragraph-properties fo:margin-bottom="0in" fo:line-height="100%" fo:margin-right="-0.296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style:font-weight-complex="bold" fo:font-size="12pt" style:font-size-asian="12pt" style:font-size-complex="12pt"/>
    </style:style>
    <style:style style:name="P55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style:font-weight-complex="bold" fo:font-size="12pt" style:font-size-asian="12pt" style:font-size-complex="12pt"/>
    </style:style>
    <style:style style:name="T558" style:parent-style-name="DefaultParagraphFont" style:family="text">
      <style:text-properties style:font-name="Arial" style:font-name-complex="Arial" style:font-weight-complex="bold" fo:font-size="12pt" style:font-size-asian="12pt" style:font-size-complex="12pt"/>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560" style:parent-style-name="DefaultParagraphFont" style:family="text">
      <style:text-properties style:font-name="Arial" style:font-name-complex="Arial" style:font-weight-complex="bold" style:text-position="super 66.6%" fo:font-size="12pt" style:font-size-asian="12pt" style:font-size-complex="12pt"/>
    </style:style>
    <style:style style:name="T561" style:parent-style-name="DefaultParagraphFont" style:family="text">
      <style:text-properties style:font-name="Arial" style:font-name-complex="Arial" style:font-weight-complex="bold" fo:font-size="12pt" style:font-size-asian="12pt" style:font-size-complex="12pt"/>
    </style:style>
    <style:style style:name="T562" style:parent-style-name="DefaultParagraphFont" style:family="text">
      <style:text-properties style:font-name="Arial" style:font-name-complex="Arial" style:font-weight-complex="bold" fo:font-size="12pt" style:font-size-asian="12pt" style:font-size-complex="12pt"/>
    </style:style>
    <style:style style:name="P563"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564" style:parent-style-name="ListParagraph" style:list-style-name="LFO26" style:family="paragraph">
      <style:paragraph-properties fo:margin-bottom="0in" fo:line-height="100%">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style>
    <style:style style:name="P56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566" style:parent-style-name="Normal" style:family="paragraph">
      <style:paragraph-properties fo:margin-bottom="0in" fo:line-height="100%" fo:margin-left="0.2958in" fo:text-indent="-0.2958in">
        <style:tab-stops>
          <style:tab-stop style:type="left" style:position="0.8291in"/>
        </style:tab-stops>
      </style:paragraph-properties>
      <style:text-properties style:font-name="Arial" style:font-name-complex="Arial" fo:font-size="12pt" style:font-size-asian="12pt" style:font-size-complex="12pt"/>
    </style:style>
    <style:style style:name="P567"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FF0000" fo:font-size="12pt" style:font-size-asian="12pt" style:font-size-complex="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MEETING</text:p>
          </table:table-cell>
          <table:table-cell table:style-name="TableCell19">
            <text:p text:style-name="P20">PUBLIC<text:s/>BOARD<text:s/>MEETING</text:p>
            <text:p text:style-name="P21">19<text:s/>May 2021</text:p>
          </table:table-cell>
        </table:table-row>
        <table:table-row table:style-name="TableRow22">
          <table:table-cell table:style-name="TableCell23">
            <text:p text:style-name="P24">Agenda Item</text:p>
            <text:p text:style-name="P25">Paper Number</text:p>
          </table:table-cell>
          <table:table-cell table:style-name="TableCell26">
            <text:p text:style-name="P27">5</text:p>
            <text:p text:style-name="P28">CM/05/21/05</text:p>
          </table:table-cell>
        </table:table-row>
        <table:table-row table:style-name="TableRow29">
          <table:table-cell table:style-name="TableCell30">
            <text:p text:style-name="P31">Agenda Title</text:p>
          </table:table-cell>
          <table:table-cell table:style-name="TableCell32">
            <text:p text:style-name="P33"><text:span text:style-name="T34">Corporate Performance Report<text:s/></text:span><text:span text:style-name="T35">(2020/21<text:s/></text:span><text:span text:style-name="T36">–</text:span><text:span text:style-name="T37"><text:s/></text:span><text:span text:style-name="T38">Year End</text:span><text:span text:style-name="T39">)</text:span></text:p>
          </table:table-cell>
        </table:table-row>
        <table:table-row table:style-name="TableRow40">
          <table:table-cell table:style-name="TableCell41">
            <text:p text:style-name="P42">Executive Sponsor</text:p>
          </table:table-cell>
          <table:table-cell table:style-name="TableCell43">
            <text:p text:style-name="P44">Kirsty Shaw, Chief Operating Officer</text:p>
          </table:table-cell>
        </table:table-row>
        <table:table-row table:style-name="TableRow45">
          <table:table-cell table:style-name="TableCell46">
            <text:p text:style-name="P47">Author<text:s/></text:p>
          </table:table-cell>
          <table:table-cell table:style-name="TableCell48">
            <text:p text:style-name="P49">Chris Usher, Director of Finance, Commercial, Workplace and Performance</text:p>
            <text:p text:style-name="P50"><text:span text:style-name="T51">Stephanie Tarrant, Head of Performance</text:span></text:p>
          </table:table-cell>
        </table:table-row>
      </table:table>
      <text:p text:style-name="P52"/>
      <text:p text:style-name="P53">PURPOSE OF PAPER:</text:p>
      <text:p text:style-name="P54"><draw:frame draw:z-index="251658240" draw:id="id1" draw:style-name="a2" draw:name="Text Box 3" text:anchor-type="paragraph" svg:x="0.03125in" svg:y="0.06319in" svg:width="9.60417in" svg:height="1.22083in" style:rel-width="scale" style:rel-height="scale"><draw:text-box><text:p text:style-name="P55">Actions required by the<text:s/>Board:</text:p><text:list text:style-name="LFO25" text:continue-numbering="true"><text:list-item><text:p text:style-name="P56"><text:span text:style-name="T57">Note</text:span><text:span text:style-name="T58"><text:s/></text:span><text:span text:style-name="T59">20/21</text:span><text:span text:style-name="T60"><text:s/></text:span><text:span text:style-name="T61">Year End</text:span><text:span text:style-name="T62"><text:s/></text:span><text:span text:style-name="T63">performanc</text:span><text:span text:style-name="T64">e</text:span><text:span text:style-name="T65">, highlights and areas we<text:s/></text:span><text:span text:style-name="T66">have</text:span><text:span text:style-name="T67"><text:s/>not</text:span><text:span text:style-name="T68"><text:s/>delivered</text:span><text:span text:style-name="T69"><text:s/></text:span><text:span text:style-name="T70">against plan.<text:s/></text:span></text:p></text:list-item><text:list-item><text:p text:style-name="P71"><text:span text:style-name="T72">Note</text:span><text:span text:style-name="T73"><text:s/>financial position.<text:s/></text:span></text:p></text:list-item><text:list-item><text:p text:style-name="P74"><text:span text:style-name="T75">Comment</text:span><text:span text:style-name="T76"><text:s/>on the areas of Performance where we<text:s/></text:span><text:span text:style-name="T77">ended</text:span><text:span text:style-name="T78"><text:s/>under plan and action.<text:s/></text:span></text:p></text:list-item></text:list></draw:text-box><svg:title/><svg:desc/></draw:frame></text:p>
      <text:p text:style-name="P79"/>
      <text:p text:style-name="P80"/>
      <text:p text:style-name="P81"/>
      <text:p text:style-name="P82"/>
      <text:p text:style-name="P83"/>
      <text:p text:style-name="P84"/>
      <text:p text:style-name="P85">IMPACT:</text:p>
      <text:p text:style-name="P86"><draw:frame draw:z-index="251658241" draw:id="id2" draw:style-name="a3" draw:name="Text Box 5" text:anchor-type="paragraph" svg:x="0.04167in" svg:y="0.05in" svg:width="9.61458in" svg:height="1.01042in" style:rel-width="scale" style:rel-height="scale"><draw:text-box><text:p text:style-name="P87">The Performance Report covers<text:s/>commitments set out in our 2020/21<text:s/>Business Plan<text:s/>and delivery against our organisational priorities<text:s/>across 2020/21 financial year. Where we<text:s/>have underperformed<text:s/>stakeholders will want to be assured there are adequate measures being put in place to improve the position.</text:p></draw:text-box><svg:title/><svg:desc/></draw:frame></text:p>
      <text:p text:style-name="P88"/>
      <text:p text:style-name="P89"/>
      <text:p text:style-name="P90"/>
      <text:p text:style-name="P91"/>
      <text:p text:style-name="P92"/>
      <text:p text:style-name="P93"/>
      <text:p text:style-name="P94"/>
      <text:p text:style-name="P95"/>
      <text:list text:style-name="LFO4">
        <text:list-item text:start-value="1">
          <text:p text:style-name="P96"><text:span text:style-name="T97">Summary</text:span></text:p>
        </text:list-item>
      </text:list>
      <text:p text:style-name="P98"/>
      <text:list text:style-name="LFO38" text:continue-numbering="true">
        <text:list-item>
          <text:p text:style-name="P99"><text:span text:style-name="T100">This paper and annex<text:s/></text:span><text:span text:style-name="T101">summarise</text:span><text:span text:style-name="T102"><text:s/>our<text:s/></text:span><text:span text:style-name="T103">end of<text:s/></text:span><text:span text:style-name="T104">year</text:span><text:span text:style-name="T105"><text:s/>performance against our 2020/21 business pla</text:span><text:span text:style-name="T106">n as well as our<text:s/></text:span><text:span text:style-name="T107">delivery against our<text:s/></text:span><text:span text:style-name="T108">priorities<text:s/></text:span><text:span text:style-name="T109">during the current period of the COVID-19 pandemic.<text:s/></text:span></text:p>
        </text:list-item>
      </text:list>
      <text:p text:style-name="P110"/>
      <text:list text:style-name="LFO38" text:continue-numbering="true">
        <text:list-item>
          <text:p text:style-name="P111"><text:span text:style-name="T112">The Performance Annex<text:s/></text:span><text:span text:style-name="T113">March 2021</text:span><text:span text:style-name="T114"><text:s/>(Annex 1) gives an overview of:</text:span></text:p>
        </text:list-item>
      </text:list>
      <text:list text:style-name="LFO5">
        <text:list-item>
          <text:p text:style-name="P115">Performance against Business Plan targets;</text:p>
        </text:list-item>
      </text:list>
      <text:list text:style-name="LFO5" text:continue-numbering="true">
        <text:list-item>
          <text:p text:style-name="P116">Progress against Internal Audit recommendations</text:p>
        </text:list-item>
      </text:list>
      <text:p text:style-name="P117"/>
      <text:list text:style-name="LFO4" text:continue-numbering="true">
        <text:list-item>
          <text:p text:style-name="P118">Recommendation</text:p>
        </text:list-item>
      </text:list>
      <text:p text:style-name="P119"/>
      <text:list text:style-name="LFO8">
        <text:list-item text:start-value="2">
          <text:list>
            <text:list-item text:start-value="2">
              <text:p text:style-name="P120"><text:span text:style-name="T121">It is recommended that the Board<text:s/></text:span><text:span text:style-name="T122">note</text:span><text:span text:style-name="T123"><text:s/>the<text:s/></text:span><text:span text:style-name="T124">20/21</text:span><text:span text:style-name="T125"><text:s/>performance<text:s/></text:span><text:span text:style-name="T126">at<text:s/></text:span><text:span text:style-name="T127">the end of<text:s/></text:span><text:span text:style-name="T128">March 2021</text:span><text:span text:style-name="T129">,<text:s/></text:span><text:span text:style-name="T130">as we</text:span><text:span text:style-name="T131">ll as our delivery to date,<text:s/></text:span><text:span text:style-name="T132">and<text:s/></text:span><text:span text:style-name="T133">comment</text:span><text:span text:style-name="T134"><text:s/>on the areas where are under plan.<text:s/></text:span></text:p>
            </text:list-item>
          </text:list>
        </text:list-item>
      </text:list>
      <text:p text:style-name="P135"/>
      <text:list text:style-name="LFO4" text:continue-numbering="true">
        <text:list-item>
          <text:p text:style-name="P136">Discussion and implications<text:s/></text:p>
        </text:list-item>
      </text:list>
      <text:p text:style-name="P137"/>
      <text:p text:style-name="P138">Throughout 2020-21<text:s/>we have responded to the pandemic and set priorities each quarter<text:s/>whilst monitoring our progress against our corporate business plan.<text:s/></text:p>
      <text:p text:style-name="P139"/>
      <text:p text:style-name="P140">Effective and efficient registration service</text:p>
      <text:p text:style-name="P141"/>
      <text:p text:style-name="NoSpacing"><text:span text:style-name="T142">3</text:span><text:span text:style-name="T143">.</text:span><text:span text:style-name="T144">1</text:span><text:span text:style-name="T145"><text:s/></text:span><text:span text:style-name="T146">Registration timeliness:</text:span><text:span text:style-name="T147"><text:s/></text:span><text:span text:style-name="T148">During the financial year we have processed<text:s/></text:span><text:span text:style-name="T149">29,</text:span><text:span text:style-name="T150">542</text:span><text:span text:style-name="T151"><text:s/>applications.  Complex applications have taken 115.2 days to process and simple applications 21.1 days.<text:s/></text:span><text:span text:style-name="T152">Simple applications</text:span><text:span text:style-name="T153"><text:s/>are made up of applications processed by Registration Support and those which are reduced risk. During this year we have understood the service better with data and evidence to drive improvement initiatives.  We have successfully centralised Unregistered Provider and Sales and Transfer activity and also extracted what can be done as desk-based applications.  During this coming year we are focussing on providing clarity to provider groups about what a successful application to be registered contains. <text:s/></text:span></text:p>
      <text:p text:style-name="NoSpacing"/>
      <text:p text:style-name="NoSpacing"><text:span text:style-name="T154">During the pandemic, we have managed issues with workforce availability and being unable to cross the threshold of a service to conduct site visits the way our methodology supports.  Alongside this we have proactively responded to emerging and evolving prioritisation of registration applications to support our response to COVID-19. T</text:span><text:span text:style-name="T155">his means that services providing treatment for<text:s/></text:span><text:soft-page-break/><text:span text:style-name="T156">COVID-19, including settings that support discharge of positive patients from acute settings, testing and vaccination centres and services which increase overall capacity to provide care in relation to COVID-19 were given priority, these priorities have been continually reviewed alongside the government response to the pandemic. We continue to monitor and realign priorities</text:span><text:span text:style-name="T157"><text:s/>across registration</text:span><text:span text:style-name="T158"><text:s/>ensuring we communicate with providers<text:s/></text:span><text:span text:style-name="T159">who have</text:span><text:span text:style-name="T160"><text:s/></text:span><text:span text:style-name="T161">applications within the registration process<text:s/></text:span><text:span text:style-name="T162">and<text:s/></text:span><text:span text:style-name="T163">offer<text:s/></text:span><text:span text:style-name="T164">escalation and communication channels to discuss registration needs and priority.</text:span></text:p>
      <text:p text:style-name="NoSpacing"/>
      <text:p text:style-name="NoSpacing"><text:span text:style-name="T165">3.3<text:s/></text:span><text:span text:style-name="T166">Registration Representations:<text:s/></text:span><text:span text:style-name="T167">Since April 2020, 9</text:span><text:span text:style-name="T168">1</text:span><text:span text:style-name="T169">% of NOPs have been adopted against a target of 90%. Out of<text:s/></text:span><text:span text:style-name="T170">92</text:span><text:span text:style-name="T171"><text:s/>representations, s</text:span><text:span text:style-name="T172">even</text:span><text:span text:style-name="T173"><text:s/>notices were overturned due to the evidence</text:span><text:span text:style-name="T174"><text:s/>received. A notice of proposal can be used if an application is rejected or it is proposed that the provider is registered but with additional conditions, representations can be received if further evidence is submitted to challenge the outcome.</text:span></text:p>
      <text:p text:style-name="P175"/>
      <text:p text:style-name="P176">We<text:s/>use intelligence to regulate registered services</text:p>
      <text:p text:style-name="P177"/>
      <text:p text:style-name="P178"><text:span text:style-name="T179">3.4 Safeguarding:<text:s/></text:span><text:span text:style-name="T180">Throughout the 12 months</text:span><text:span text:style-name="T181">,</text:span><text:span text:style-name="T182"><text:s/>97% of safeguarding alerts have been processed in 1 day against a target of 95%. For safeguarding concerns, where other key stakeholders</text:span><text:span text:style-name="T183"><text:s/>are already involved, we have a target of recording our action within<text:s/></text:span><text:span text:style-name="T184">5 days. 9</text:span><text:span text:style-name="T185">5</text:span><text:span text:style-name="T186">% of safeguarding concerns have mandatory action recorded in the timescale, against a target of 95%.<text:s/></text:span></text:p>
      <text:p text:style-name="P187"/>
      <text:p text:style-name="P188"><text:span text:style-name="T189">3.5<text:s/></text:span><text:span text:style-name="T190">Whistleblowing:<text:s/></text:span><text:span text:style-name="T191">Across the last 12 months</text:span><text:span text:style-name="T192"><text:s/></text:span><text:span text:style-name="T193">there has been a gradual increase in the volume of whistleblowing enquiries that are received each month, with a total of<text:s/></text:span><text:span text:style-name="T194">15,829</text:span><text:span text:style-name="T195"><text:s/></text:span><text:span text:style-name="T196">being received.</text:span><text:span text:style-name="T197"><text:s/>As part of our performance reporting we monitor the timescale to record an outcome from whistleblowing enquiries. Over the last 12<text:s/></text:span><text:span text:style-name="T198">months it was 4 median days to record a concluded outcome.</text:span><text:span text:style-name="T199"><text:s/></text:span><text:span text:style-name="T200">We have conducted a review of our whistleblowing process throughout the year and from 1 April 2021 we will be capturing how we have mitigated risk for each whistleblowing enquiry received.</text:span></text:p>
      <text:p text:style-name="P201"/>
      <text:p text:style-name="P202"><text:span text:style-name="T203">3.6<text:s/></text:span><text:span text:style-name="T204">Using<text:s/></text:span><text:span text:style-name="T205">informatio</text:span><text:span text:style-name="T206">n of concern:<text:s/></text:span><text:span text:style-name="T207">Safeguarding and Whistleblowing continue to be key intelligence</text:span><text:span text:style-name="T208"><text:s/>in</text:span><text:span text:style-name="T209"><text:s/></text:span><text:span text:style-name="T210">identifying risk</text:span><text:span text:style-name="T211">.<text:s/></text:span><text:span text:style-name="T212">Across the 12 months</text:span><text:span text:style-name="T213"><text:s/></text:span><text:span text:style-name="T214">5</text:span><text:span text:style-name="T215">4.24</text:span><text:span text:style-name="T216">%</text:span><text:span text:style-name="T217"><text:s/>of inspections<text:s/></text:span><text:span text:style-name="T218">triggered by risk were in response to information of concern.<text:s/></text:span><text:span text:style-name="T219">We categorise information of concern as enquiries related to whistleblowing, safeguarding, complaints and concerns. <text:s/></text:span></text:p>
      <text:p text:style-name="P220"/>
      <text:p text:style-name="P221"><text:span text:style-name="T222">3.7<text:s/></text:span><text:span text:style-name="T223">Regul</text:span><text:span text:style-name="T224">atory</text:span><text:span text:style-name="T225"><text:s/>Action:<text:s/></text:span><text:span text:style-name="T226">In March 2020<text:s/></text:span><text:span text:style-name="T227">routine inspections were paused, however we continued to inspect due to risk or concerns.<text:s/></text:span><text:span text:style-name="T228">In<text:s/></text:span><text:span text:style-name="T229">May</text:span><text:span text:style-name="T230"><text:s/>we implemented Emergency Support Framework (ESF) and in<text:s/></text:span><text:span text:style-name="T231">October</text:span><text:span text:style-name="T232"><text:s/>Transitional Monitoring Application (TMA).<text:s/></text:span><text:span text:style-name="T233">Using the new regulatory models, as well as inspection,<text:s/></text:span><text:span text:style-name="T234">5</text:span><text:span text:style-name="T235">1</text:span><text:span text:style-name="T236">% of registered locations<text:s/></text:span><text:span text:style-name="T237">have had regulatory activity across the year.<text:s/></text:span></text:p>
      <text:p text:style-name="P238"/>
      <text:soft-page-break/>
      <text:p text:style-name="P239"><text:span text:style-name="T240">3.8 Adult Social Care – Designated Settings and I</text:span><text:span text:style-name="T241">nfection<text:s/></text:span><text:span text:style-name="T242">P</text:span><text:span text:style-name="T243">revention<text:s/></text:span><text:span text:style-name="T244">C</text:span><text:span text:style-name="T245">ontrol (IPC)</text:span><text:span text:style-name="T246"><text:s/>Inspections:</text:span><text:span text:style-name="T247"><text:s/></text:span><text:span text:style-name="T248">In response to the pandemic Adult Social Care<text:s/></text:span><text:span text:style-name="T249">commenced thematic inspections focusing on Infection Prevention and Control (IPC)</text:span><text:span text:style-name="T250">.<text:s/></text:span><text:span text:style-name="T251">As well as IPC<text:s/></text:span><text:span text:style-name="T252">inspections</text:span><text:span text:style-name="T253">, Adult Social Care also<text:s/></text:span><text:span text:style-name="T254">support</text:span><text:span text:style-name="T255">ed</text:span><text:span text:style-name="T256"><text:s/>the establishment of designated sites so that people have COVID-19 c</text:span><text:span text:style-name="T257">ould</text:span><text:span text:style-name="T258"><text:s/>be discharged from hospital in a timely way</text:span><text:span text:style-name="T259">, freeing up capacity in the system.<text:s/></text:span><text:span text:style-name="T260">As of</text:span><text:span text:style-name="T261"><text:s/></text:span><text:span text:style-name="T262">1</text:span><text:span text:style-name="T263">9</text:span><text:span text:style-name="T264"><text:s/></text:span><text:span text:style-name="T265">April</text:span><text:span text:style-name="T266">,</text:span><text:span text:style-name="T267"><text:s/></text:span><text:span text:style-name="T268">1</text:span><text:span text:style-name="T269">44</text:span><text:span text:style-name="T270"><text:s/>designated settings have been approved, equating to<text:s/></text:span><text:span text:style-name="T271">2</text:span><text:span text:style-name="T272">253</text:span><text:span text:style-name="T273"><text:s/>beds.<text:s/></text:span><text:span text:style-name="T274">1</text:span><text:span text:style-name="T275">606</text:span><text:span text:style-name="T276"><text:s/>IPC inspections<text:s/></text:span><text:span text:style-name="T277">have taken place</text:span><text:span text:style-name="T278"><text:s/>focusing on IPC completely and<text:s/></text:span><text:span text:style-name="T279">29.88</text:span><text:span text:style-name="T280">% of all residential homes</text:span><text:span text:style-name="T281"><text:s/></text:span><text:span text:style-name="T282">have had their IPC<text:s/></text:span><text:span text:style-name="T283">reviewed as<text:s/></text:span><text:span text:style-name="T284">part of an inspection.<text:s/></text:span></text:p>
      <text:p text:style-name="P285"/>
      <text:p text:style-name="P286">We use enforcement<text:s/>when we need to keep people safe</text:p>
      <text:p text:style-name="P287"/>
      <text:p text:style-name="P288"><text:span text:style-name="T289">3.9<text:s/></text:span><text:span text:style-name="T290">Enforc</text:span><text:span text:style-name="T291">ement - Urg</text:span><text:span text:style-name="T292">ent Actions:<text:s/></text:span><text:span text:style-name="T293">Where we<text:s/></text:span><text:span text:style-name="T294">have made</text:span><text:span text:style-name="T295"><text:s/>a decision to take urgent enforcement, we aim to serve the notice within 3 days. Our target is to do this in at least 70% of situations.<text:s/></text:span><text:span text:style-name="T296">Since</text:span><text:span text:style-name="T297"><text:s/>April</text:span><text:span text:style-name="T298"><text:s/>2020</text:span><text:span text:style-name="T299">,</text:span><text:span text:style-name="T300"><text:s/></text:span><text:span text:style-name="T301">9</text:span><text:span text:style-name="T302">4</text:span><text:span text:style-name="T303">% were served within 3 days.<text:s/></text:span></text:p>
      <text:p text:style-name="P304"/>
      <text:p text:style-name="P305">We provide timely information that is useful for the public and providers</text:p>
      <text:p text:style-name="P306"/>
      <text:p text:style-name="P307"><text:span text:style-name="T308">3.1</text:span><text:span text:style-name="T309">0</text:span><text:span text:style-name="T310"><text:s/></text:span><text:span text:style-name="T311">Independent Voice:<text:s/></text:span><text:span text:style-name="T312">The IRMER Annual Report, Controlled Drugs Annual Report, Mental Health Act Annual Report</text:span><text:span text:style-name="T313">, Annual Report and Accounts 2019/20</text:span><text:span text:style-name="T314"><text:s/>and State of Care are all complete and published.<text:s/></text:span></text:p>
      <text:p text:style-name="P315"/>
      <text:p text:style-name="P316"><text:bookmark-start text:name="_Hlk14869710"/>We develop our regulation and our organisation through a programme of change and quality improvement</text:p>
      <text:p text:style-name="P317"><text:bookmark-end text:name="_Hlk14869710"/></text:p>
      <text:p text:style-name="P318"><text:bookmark-start text:name="_Hlk50045632"/><text:span text:style-name="T319">3.1</text:span><text:span text:style-name="T320">1</text:span><text:span text:style-name="T321"><text:s/></text:span><text:span text:style-name="T322">Change</text:span><text:span text:style-name="T323">:<text:s/></text:span><text:span text:style-name="T324">T</text:span><text:span text:style-name="T325">he change p</text:span><text:span text:style-name="T326">ortfolio covering<text:s/></text:span><text:span text:style-name="T327">various projects and p</text:span><text:span text:style-name="T328">rogramme</text:span><text:span text:style-name="T329">s is<text:s/></text:span><text:span text:style-name="T330">being<text:s/></text:span><text:span text:style-name="T331">tracked based</text:span><text:span text:style-name="T332"><text:s/></text:span><text:span text:style-name="T333">on<text:s/></text:span><text:span text:style-name="T334">deliver</text:span><text:span text:style-name="T335">ing</text:span><text:span text:style-name="T336"><text:s/></text:span><text:span text:style-name="T337">to</text:span><text:span text:style-name="T338"><text:s/>time, cost and quality</text:span><text:span text:style-name="T339">.<text:s/></text:span><text:span text:style-name="T340">Overall,</text:span><text:span text:style-name="T341"><text:s/>the portfolio</text:span><text:span text:style-name="T342"><text:s/>is currently RAG rated amber.</text:span></text:p>
      <text:p text:style-name="P343"><text:bookmark-end text:name="_Hlk50045632"/></text:p>
      <text:p text:style-name="NoSpacing"><text:span text:style-name="T344">3.1</text:span><text:span text:style-name="T345">2</text:span><text:span text:style-name="T346"><text:s/></text:span><text:span text:style-name="T347">QI</text:span><text:span text:style-name="T348">:<text:s/></text:span><text:span text:style-name="T349">At the end of 2020/2021, there were over 80 QI projects underway in the organisation. 10 of these were overseen by the Improvement Board, and the remaining majority were smaller QI initiatives being led by colleagues at a team-level</text:span><text:span text:style-name="T350">.<text:s/></text:span><text:span text:style-name="T351">Throughout<text:s/></text:span><text:span text:style-name="T352">2020/21 work has been on going to<text:s/></text:span><text:span text:style-name="T353">ensure QI benefit</text:span><text:span text:style-name="T354">s management and measurement of improvement is aligned to our transformation</text:span><text:span text:style-name="T355"><text:s/>programme.<text:s/></text:span><text:span text:style-name="T356">M</text:span><text:span text:style-name="T357">easures and aims for improvement are determined at start of each project and the improvements in provider/service user/colleague experience, time and / or quality and are translated where possible to demonstrate<text:s/></text:span><text:span text:style-name="T358">the return on investment</text:span><text:span text:style-name="T359"><text:s/>expected</text:span><text:span text:style-name="T360">.<text:s/></text:span><text:span text:style-name="T361">There have been<text:s/></text:span><text:span text:style-name="T362">32</text:span><text:span text:style-name="T363"><text:s/>projects closed in yea</text:span><text:span text:style-name="T364">r. Six have been closed with clear benefits captured, the others are finalising the benefits review.</text:span></text:p>
      <text:p text:style-name="P365"/>
      <text:p text:style-name="P366"/>
      <text:p text:style-name="P367"/>
      <text:soft-page-break/>
      <text:p text:style-name="P368">Equip our people and<text:s/>organisation to deliver our purpose now and<text:s/>in the<text:s/>future</text:p>
      <text:p text:style-name="P369"/>
      <text:p text:style-name="P370">3.13<text:s/>People<text:s/></text:p>
      <text:p text:style-name="P371"><text:span text:style-name="T372">Turnover:<text:s/></text:span><text:span text:style-name="T373">As of 31 March 2021, CQC’s rolling 12-month turnover rate is<text:s/></text:span><text:span text:style-name="T374">7.6%,<text:s/></text:span><text:span text:style-name="T375">a decrease from the previous year where it was<text:s/></text:span><text:span text:style-name="T376">1</text:span><text:span text:style-name="T377">0.6%</text:span><text:span text:style-name="T378">.</text:span></text:p>
      <text:p text:style-name="P379"><text:span text:style-name="T380">Sickness:</text:span><text:span text:style-name="T381"><text:s/></text:span><text:span text:style-name="T382">Despite the COVID-19 outbreak, our sickness rates remain low with the percentage of full-time equivalent days available lost to sickness in 2020/21 (until 31</text:span><text:span text:style-name="T383"><text:s/></text:span><text:span text:style-name="T384">March 2021) at<text:s/></text:span><text:span text:style-name="T385">3.2%.</text:span><text:span text:style-name="T386"><text:s/>Compared to the previous 2 years, there has been a slight increase in mental health sickness absences and stress/anxiety still remains the top absence reason.<text:s/></text:span></text:p>
      <text:p text:style-name="P387"><text:span text:style-name="T388">Diversity:</text:span><text:span text:style-name="T389"><text:s/>As of 31 March 2021,<text:s/></text:span><text:span text:style-name="T390">Black and minority ethnic<text:s/></text:span><text:span text:style-name="T391">colleagues make up<text:s/></text:span><text:span text:style-name="T392">13.8%</text:span><text:span text:style-name="T393"><text:s/>of the workforce, in comparison to the labour market which is 12%. As of 31 March 2021, CQC colleagues who are disabled make up<text:s/></text:span><text:span text:style-name="T394">8%</text:span><text:span text:style-name="T395"><text:s/>of the workforce, in comparison to the labour market which is 14.6%. There are<text:s/></text:span><text:span text:style-name="T396">9.37%</text:span><text:span text:style-name="T397"><text:s/></text:span><text:span text:style-name="T398">black and minority ethnic</text:span><text:span text:style-name="T399"><text:s/>colleagues in senior roles.</text:span></text:p>
      <text:p text:style-name="P400"><text:span text:style-name="T401">3.14 Finance:</text:span><text:span text:style-name="T402"><text:s/></text:span><text:span text:style-name="T403">for the financial year 2020-21 our revenue budget was<text:s/></text:span><text:span text:style-name="T404">£10.0m</text:span><text:span text:style-name="T405"><text:s/>underspent</text:span><text:span text:style-name="T406">, largely reflecting the</text:span><text:span text:style-name="T407"><text:s/>impact of Covid-19 on<text:s/></text:span><text:span text:style-name="T408">our<text:s/></text:span><text:span text:style-name="T409">activity</text:span><text:span text:style-name="T410">.<text:s/></text:span><text:span text:style-name="T411">This included a £0.6m shortfall on provider income, which was significantly less than<text:s/></text:span><text:span text:style-name="T412">estimated earlier in the year.<text:s/></text:span><text:span text:style-name="T413">The<text:s/></text:span><text:span text:style-name="T414">underspend</text:span><text:span text:style-name="T415"><text:s/></text:span><text:span text:style-name="T416">will be retained to enable</text:span><text:span text:style-name="T417"><text:s/>delivery of current and future regulatory activity</text:span><text:span text:style-name="T418"><text:s/>in support of our new strategic aims</text:span><text:span text:style-name="T419">.</text:span><text:span text:style-name="T420"><text:s/></text:span><text:span text:style-name="T421">Our capital<text:s/></text:span><text:span text:style-name="T422">budget ended the year<text:s/></text:span><text:span text:style-name="T423">£0.4m</text:span><text:span text:style-name="T424"><text:s/>underspent</text:span><text:span text:style-name="T425">, with expenditure largely supporting d</text:span><text:span text:style-name="T426">elivery of<text:s/></text:span><text:span text:style-name="T427">transformation</text:span><text:span text:style-name="T428">al<text:s/></text:span><text:span text:style-name="T429">change</text:span><text:span text:style-name="T430"><text:s/></text:span><text:span text:style-name="T431">programme.</text:span></text:p>
      <text:p text:style-name="P432"/>
      <text:list text:style-name="LFO4" text:continue-numbering="true">
        <text:list-item>
          <text:p text:style-name="P433">Risk Register<text:s/></text:p>
        </text:list-item>
      </text:list>
      <text:p text:style-name="P434"/>
      <text:p text:style-name="P435"><text:span text:style-name="T436">4.1 How risks have evolved in 2020-2</text:span><text:span text:style-name="T437">1</text:span><text:span text:style-name="T438">:<text:s/></text:span><text:span text:style-name="T439">2020-21 has seen our corporate risks change and evolve significantly. We have managed several key risks</text:span><text:span text:style-name="T440">,</text:span><text:span text:style-name="T441"> in particular those relat</text:span><text:span text:style-name="T442">ing</text:span><text:span text:style-name="T443"><text:s/>to Covid-19:   </text:span></text:p>
      <text:p text:style-name="P444"/>
      <text:p text:style-name="P445">4.11<text:s/>The risk that not able to enter premises and remain mainly limited to remote inspections, or we do not have an effective intelligence led approach, meaning there is a risk that poor practice and patient harm goes undetected.  </text:p>
      <text:p text:style-name="P446"/>
      <text:p text:style-name="P447">4.12<text:s/>A failure to adapt our regulatory model to the pace of change in health and social care organisation and delivery - including due to Covid-19.   </text:p>
      <text:p text:style-name="P448"/>
      <text:soft-page-break/>
      <text:p text:style-name="P449">4.13<text:s/>Financial pressures causing a deterioration in quality of ASC services making it more difficult for CQC to deliver its purpose to ensure the quality of care.    </text:p>
      <text:p text:style-name="P450"/>
      <text:p text:style-name="P451">4.14<text:s/>The UK’s relationships with the EU and the rest of the world and impacts upon processes for the health and care system, including the recruitment and retention of a skilled health and care workforce; access to medicines, medical goods and non-medical consumables; and arrangements for reciprocal healthcare.  </text:p>
      <text:p text:style-name="P452"/>
      <text:p text:style-name="P453">4.15<text:s/>The potential challenges for well-being of our own people from the impact of Covid-19, including home working, potential for isolation etc.  </text:p>
      <text:p text:style-name="P454"/>
      <text:p text:style-name="P455">4.16<text:s/>We also managed risks relating to delivering a challenging change programme; a changing regulatory model with the need to support the Government’s pandemic response in a flexible way, with developing a credible Strategy for publication in May 2021, as well as information and cyber security risks.  </text:p>
      <text:p text:style-name="P456"/>
      <text:p text:style-name="P457">4.2 Risk register changes in Q4:</text:p>
      <text:p text:style-name="P458"/>
      <text:p text:style-name="P459"><text:span text:style-name="T460">4.2.1<text:s/></text:span><text:span text:style-name="T461">R1<text:s/></text:span><text:span text:style-name="T462">(</text:span><text:span text:style-name="T463">Effective regulator</text:span><text:span text:style-name="T464">)</text:span><text:span text:style-name="T465"><text:s/>– </text:span><text:span text:style-name="T466">There is a<text:s/></text:span><text:span text:style-name="T467">reduction from 16 (high) to 12 (medium)</text:span><text:span text:style-name="T468">.</text:span><text:span text:style-name="T469"> </text:span><text:span text:style-name="T470">W</text:span><text:span text:style-name="T471">hilst<text:s/></text:span><text:span text:style-name="T472">R1</text:span><text:span text:style-name="T473"><text:s/>was rated highly at a time when there was enormous pressure due to the pandemic, the situation has changed. The risk of C</text:span><text:span text:style-name="T474">OVID</text:span><text:span text:style-name="T475">-19 has<text:s/></text:span><text:span text:style-name="T476">reduced,</text:span><text:span text:style-name="T477"><text:s/>and our priorities are on inspection. It is recognised that we haven’t<text:s/></text:span><text:span text:style-name="T478">completed the evaluation of our new digital regulatory</text:span><text:span text:style-name="T479"> </text:span><text:span text:style-name="T480">tools,</text:span><text:span text:style-name="T481"> but we have had contact with over 50% of registered locations during the pandemic.   </text:span></text:p>
      <text:p text:style-name="P482"><text:span text:style-name="T483"> </text:span></text:p>
      <text:p text:style-name="P484"><text:span text:style-name="T485">4.2.2<text:s/></text:span><text:span text:style-name="T486">R4 </text:span><text:span text:style-name="T487">(</text:span><text:span text:style-name="T488">The UK’s relationships with EU and rest of the world</text:span><text:span text:style-name="T489">)</text:span><text:span text:style-name="T490"> –<text:s/></text:span><text:span text:style-name="T491">There is a<text:s/></text:span><text:span text:style-name="T492">reduction from 12 (medium) to 8 (medium). There is residual risk in the sector, mainly in relation to pharmaceuticals but if no<text:s/></text:span><text:span text:style-name="T493">additional<text:s/></text:span><text:span text:style-name="T494">concerns by end of Q1 then this<text:s/></text:span><text:span text:style-name="T495">risk will be reviewed with a further reduction considered.<text:s/></text:span></text:p>
      <text:p text:style-name="P496"/>
      <text:p text:style-name="P497"><text:span text:style-name="T498">4.2.3<text:s/></text:span><text:span text:style-name="T499">R9 </text:span><text:span text:style-name="T500">(</text:span><text:span text:style-name="T501">Our Strategy</text:span><text:span text:style-name="T502">)</text:span><text:span text:style-name="T503"><text:s/>– There is a reduction</text:span><text:span text:style-name="T504"><text:s/>from 12 (medium) to 6 (medium). </text:span><text:span text:style-name="T505">The initial feedback on the Strategy is positive</text:span><text:span text:style-name="T506">.<text:s/></text:span><text:span text:style-name="T507">It is proposed to remove this risk from May with delivery being tracked through other corporate risks.<text:s/></text:span></text:p>
      <text:p text:style-name="P508"/>
      <text:p text:style-name="P509"><text:span text:style-name="T510">4.2.4<text:s/></text:span><text:span text:style-name="T511">R10 </text:span><text:span text:style-name="T512">(</text:span><text:span text:style-name="T513">People Engagement and Well-Being</text:span><text:span text:style-name="T514">)</text:span><text:span text:style-name="T515"> </text:span><text:span text:style-name="T516">-<text:s/></text:span><text:span text:style-name="T517">Scoring is held</text:span><text:span text:style-name="T518"><text:s/>at 9 (medium). Whilst<text:s/></text:span><text:span text:style-name="T519">it is recognised there<text:s/></text:span><text:span text:style-name="T520">is still a lot of change within the organisation which impacts our people – new Strategy,<text:s/></text:span><text:span text:style-name="T521">pressures of the pandemic and transforming our organisation, the outcome of the recent Pulse survey will enable further understanding of this risk.<text:s/></text:span></text:p>
      <text:p text:style-name="P522"/>
      <text:soft-page-break/>
      <text:p text:style-name="P523"><text:span text:style-name="T524">4.2.5 R</text:span><text:span text:style-name="T525">12 </text:span><text:span text:style-name="T526">(</text:span><text:span text:style-name="T527">Our Funding</text:span><text:span text:style-name="T528">)</text:span><text:span text:style-name="T529"><text:s/>-<text:s/></text:span><text:span text:style-name="T530">Scoring has<text:s/></text:span><text:span text:style-name="T531">reduced from 12 (medium) to 6 (medium)</text:span><text:span text:style-name="T532">.</text:span><text:span text:style-name="T533"> Concerns about provider fee debt have lessened and funding is agreed and in place for 2021-22.   </text:span></text:p>
      <text:p text:style-name="P534"/>
      <text:p text:style-name="P535"><text:span text:style-name="T536">4.2.6<text:s/></text:span><text:span text:style-name="T537">Introduction of a new risk for 2021-22<text:s/></text:span><text:span text:style-name="T538">-<text:s/></text:span><text:span text:style-name="T539">The Executive team have identified a new risk to be introduced around access to data streams. CQC’s increased need to be insight driven requires data to be available to us from across the system, which involves us to work closely with all areas of the sector to gather the data. Secondly, there is<text:s/></text:span><text:span text:style-name="T540">a risk in relation to the effectiveness of data depending upon its<text:s/></text:span><text:span text:style-name="T541">quality and age. </text:span><text:span text:style-name="T542">Finally,</text:span><text:span text:style-name="T543"> there is<text:s/></text:span><text:span text:style-name="T544">risk if we are not able to appropriately share data we gather with strategic partners.<text:s/></text:span><text:span text:style-name="T545">This risk will be set out in the Risk Register for 2021-22.  </text:span></text:p>
      <text:p text:style-name="P546"/>
      <text:list text:style-name="LFO4" text:continue-numbering="true">
        <text:list-item>
          <text:p text:style-name="P547">Internal Audit Actions</text:p>
        </text:list-item>
      </text:list>
      <text:p text:style-name="P548"/>
      <text:p text:style-name="P549"><text:span text:style-name="T550">5</text:span><text:span text:style-name="T551">.1</text:span><text:span text:style-name="T552"><text:s/></text:span><text:span text:style-name="T553">There are 19 internal audit action plans that we are tracking across CQC. There are no actions to report on for HWE. We report on progress by the number of individual actions within plans and whether they are: closed; on track; or overdue.<text:s/></text:span></text:p>
      <text:p text:style-name="P554"/>
      <text:p text:style-name="P555"><text:span text:style-name="T556">5.2</text:span><text:span text:style-name="T557"><text:s/></text:span><text:span text:style-name="T558">As of the<text:s/></text:span><text:span text:style-name="T559">31</text:span><text:span text:style-name="T560">st</text:span><text:span text:style-name="T561"><text:s/></text:span><text:span text:style-name="T562">March, 144 actions (56%) are closed, 89 (35%) are on track and 22 (9%) are overdue for CQC.<text:s/></text:span></text:p>
      <text:p text:style-name="P563"/>
      <text:list text:style-name="LFO4" text:continue-numbering="true">
        <text:list-item>
          <text:p text:style-name="P564">Conclusion and Next Steps</text:p>
        </text:list-item>
      </text:list>
      <text:p text:style-name="P565"/>
      <text:p text:style-name="P566">Board will continue to be appraised of performance monthly<text:s/>across the new financial<text:s/>year.</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5LVL1" style:family="text">
      <style:text-properties style:font-name="Symbol" fo:font-weight="bold" style:font-weight-asian="bold"/>
    </style:style>
    <style:style style:name="WW_CharLFO5LVL2" style:family="text">
      <style:text-properties style:font-name="Courier New" style:font-name-complex="Courier New" fo:font-weight="normal" style:font-weight-asian="normal" style:use-window-font-color="true"/>
    </style:style>
    <style:style style:name="WW_CharLFO6LVL2"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style:font-name="Arial" style:font-name-complex="Arial" fo:font-weight="bold" style:font-weight-asian="bold" style:use-window-font-color="true"/>
    </style:style>
    <style:style style:name="WW_CharLFO9LVL3" style:family="text">
      <style:text-properties style:font-name="Symbol"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Arial" style:font-name-asian="Arial" style:font-name-complex="Arial" fo:color="#000000"/>
    </style:style>
    <style:style style:name="WW_CharLFO10LVL2" style:family="text">
      <style:text-properties style:font-name="Arial" style:font-name-asian="Arial" style:font-name-complex="Arial" fo:color="#000000"/>
    </style:style>
    <style:style style:name="WW_CharLFO10LVL3" style:family="text">
      <style:text-properties style:font-name="Arial" style:font-name-asian="Arial" style:font-name-complex="Arial" fo:color="#000000"/>
    </style:style>
    <style:style style:name="WW_CharLFO10LVL4" style:family="text">
      <style:text-properties style:font-name="Arial" style:font-name-asian="Arial" style:font-name-complex="Arial" fo:color="#000000"/>
    </style:style>
    <style:style style:name="WW_CharLFO10LVL5" style:family="text">
      <style:text-properties style:font-name="Arial" style:font-name-asian="Arial" style:font-name-complex="Arial" fo:color="#000000"/>
    </style:style>
    <style:style style:name="WW_CharLFO10LVL6" style:family="text">
      <style:text-properties style:font-name="Arial" style:font-name-asian="Arial" style:font-name-complex="Arial" fo:color="#000000"/>
    </style:style>
    <style:style style:name="WW_CharLFO10LVL7" style:family="text">
      <style:text-properties style:font-name="Arial" style:font-name-asian="Arial" style:font-name-complex="Arial" fo:color="#000000"/>
    </style:style>
    <style:style style:name="WW_CharLFO10LVL8" style:family="text">
      <style:text-properties style:font-name="Arial" style:font-name-asian="Arial" style:font-name-complex="Arial" fo:color="#000000"/>
    </style:style>
    <style:style style:name="WW_CharLFO10LVL9" style:family="text">
      <style:text-properties style:font-name="Arial" style:font-name-asian="Arial" style:font-name-complex="Arial" fo:color="#000000"/>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Symbol"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use-window-font-color="true"/>
    </style:style>
    <style:style style:name="WW_CharLFO13LVL2" style:family="text">
      <style:text-properties fo:font-weight="bold" style:font-weight-asian="bold" style:use-window-font-color="true"/>
    </style:style>
    <style:style style:name="WW_CharLFO13LVL3" style:family="text">
      <style:text-properties fo:font-weight="bold" style:font-weight-asian="bold" style:use-window-font-color="true"/>
    </style:style>
    <style:style style:name="WW_CharLFO13LVL4" style:family="text">
      <style:text-properties fo:font-weight="bold" style:font-weight-asian="bold" style:use-window-font-color="true"/>
    </style:style>
    <style:style style:name="WW_CharLFO13LVL5" style:family="text">
      <style:text-properties fo:font-weight="bold" style:font-weight-asian="bold" style:use-window-font-color="true"/>
    </style:style>
    <style:style style:name="WW_CharLFO13LVL6" style:family="text">
      <style:text-properties fo:font-weight="bold" style:font-weight-asian="bold" style:use-window-font-color="true"/>
    </style:style>
    <style:style style:name="WW_CharLFO13LVL7" style:family="text">
      <style:text-properties fo:font-weight="bold" style:font-weight-asian="bold" style:use-window-font-color="true"/>
    </style:style>
    <style:style style:name="WW_CharLFO13LVL8" style:family="text">
      <style:text-properties fo:font-weight="bold" style:font-weight-asian="bold" style:use-window-font-color="true"/>
    </style:style>
    <style:style style:name="WW_CharLFO13LVL9" style:family="text">
      <style:text-properties fo:font-weight="bold" style:font-weight-asian="bold" style:use-window-font-color="true"/>
    </style:style>
    <style:style style:name="WW_CharLFO14LVL1" style:family="text">
      <style:text-properties fo:font-weight="bold" style:font-weight-asian="bold" style:use-window-font-color="true"/>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use-window-font-color="true"/>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3LVL2" style:family="text">
      <style:text-properties fo:font-weight="bold" style:font-weight-asian="bold" style:use-window-font-color="true"/>
    </style:style>
    <style:style style:name="WW_CharLFO33LVL3" style:family="text">
      <style:text-properties style:font-name="Symbol"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style:font-name-complex="Times New Roman"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Times New Roman"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style:font-name-complex="Times New Roman"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fo:font-weight="bold" style:font-weight-asian="bold" fo:font-style="normal" style:font-style-asian="normal"/>
    </style:style>
    <style:style style:name="WW_CharLFO48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3in" text:list-level-position-and-space-mode="label-alignment">
          <style:list-level-label-alignment text:label-followed-by="listtab" fo:margin-left="1.05in" fo:text-indent="-0.3in"/>
        </style:list-level-properties>
        <style:text-properties style:font-name="Courier New"/>
      </text:list-level-style-bullet>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6">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style:font-weight-complex="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4.86458in" svg:height="0.51042in" style:rel-width="scale" style:rel-height="scale"><draw:text-box><text:p text:style-name="P4">Agenda Item:<text:s/>5</text:p><text:p text:style-name="P5">Paper No:<text:s/>CM/05/21/05</text:p></draw:text-box><svg:title/><svg:desc/></draw:frame></text:span><text:span text:style-name="T6"><draw:frame draw:z-index="251658240" draw:style-name="a1" draw:name="Picture 4"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Simpson, Mat</dc:creator>
    <meta:creation-date>2021-05-12T14:44:00Z</meta:creation-date>
    <dc:date>2021-05-12T14:44:00Z</dc:date>
    <meta:print-date>2020-01-11T17:29:00Z</meta:print-date>
    <meta:template xlink:href="Normal.dotm" xlink:type="simple"/>
    <meta:editing-cycles>2</meta:editing-cycles>
    <meta:editing-duration>PT0S</meta:editing-duration>
    <meta:user-defined meta:name="ContentTypeId">0x010100517B8BB6921D8E408D171EB49A2C56B0</meta:user-defined>
    <meta:user-defined meta:name="Order" meta:value-type="float">100</meta:user-defined>
    <meta:document-statistic meta:page-count="7" meta:paragraph-count="25" meta:word-count="1929" meta:character-count="12905" meta:row-count="91" meta:non-whitespace-character-count="11001"/>
  </office:meta>
</office:document-meta>
</file>