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5444in"/>
    </style:style>
    <style:style style:name="TableColumn3" style:family="table-column">
      <style:table-column-properties style:column-width="6.2013in"/>
    </style:style>
    <style:style style:name="Table1" style:family="table" style:master-page-name="MP0">
      <style:table-properties style:width="9.7458in" fo:margin-left="-0.102in" table:align="left"/>
    </style:style>
    <style:style style:name="TableRow4" style:family="table-row">
      <style:table-row-properties style:min-row-height="0.3868in"/>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9"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23"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26"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32"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38"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44"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45"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46"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47"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6" style:parent-style-name="Normal" style:family="paragraph">
      <style:paragraph-properties fo:margin-bottom="0in" fo:line-height="100%">
        <style:tab-stops>
          <style:tab-stop style:type="left" style:position="1.125in"/>
        </style:tab-stops>
      </style:paragraph-properties>
    </style:style>
    <style:style style:name="T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fo:margin-bottom="0in" fo:line-height="100%"/>
      <style:text-properties style:font-name="Arial" style:font-name-asian="Arial" style:font-name-complex="Arial" fo:color="#000000" fo:font-size="12pt" style:font-size-asian="12pt" style:font-size-complex="12pt" fo:language="en"/>
    </style:style>
    <style:style style:name="P69" style:parent-style-name="NoSpacing" style:family="paragraph"/>
    <style:style style:name="T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2"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73"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6"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7"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8"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9" style:parent-style-name="NoSpacing" style:family="paragraph"/>
    <style:style style:name="T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82"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83"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84"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85"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86" style:parent-style-name="Normal" style:family="paragraph">
      <style:paragraph-properties fo:margin-bottom="0in" fo:line-height="100%" fo:margin-left="0.5in">
        <style:tab-stops/>
      </style:paragraph-properties>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Hyperlink"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92" style:parent-style-name="NoSpacing" style:family="paragraph"/>
    <style:style style:name="T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94"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95"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96"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97"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0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0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0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0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1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7" style:parent-style-name="ListParagraph" style:family="paragraph">
      <style:paragraph-properties fo:margin-bottom="0in" fo:line-height="100%"/>
    </style:style>
    <style:style style:name="T1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19" style:parent-style-name="Normal" style:family="paragraph">
      <style:paragraph-properties fo:margin-bottom="0in" fo:line-height="100%" fo:text-indent="0.4465in"/>
      <style:text-properties style:font-name="Arial" style:font-name-asian="Arial" style:font-name-complex="Arial" fo:color="#000000" fo:font-size="12pt" style:font-size-asian="12pt" style:font-size-complex="12pt"/>
    </style:style>
    <style:style style:name="P120" style:parent-style-name="Normal" style:family="paragraph">
      <style:paragraph-properties fo:margin-bottom="0in" fo:line-height="100%" fo:text-indent="0.4465in"/>
      <style:text-properties style:font-name="Arial" style:font-name-asian="Arial" style:font-name-complex="Arial" fo:color="#000000" fo:font-size="12pt" style:font-size-asian="12pt" style:font-size-complex="12pt"/>
    </style:style>
    <style:style style:name="P121"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25" style:parent-style-name="ListParagraph" style:family="paragraph">
      <style:paragraph-properties fo:margin-bottom="0in" fo:line-height="100%"/>
    </style:style>
    <style:style style:name="T1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27"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28" style:parent-style-name="Normal"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Hyperlink"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Hyperlink"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35" style:parent-style-name="Normal" style:family="paragraph">
      <style:paragraph-properties fo:margin-bottom="0in" fo:line-height="100%" fo:margin-left="0.5in">
        <style:tab-stops/>
      </style:paragraph-properties>
    </style:style>
    <style:style style:name="T136" style:parent-style-name="DefaultParagraphFont" style:family="text">
      <style:text-properties style:font-name="Arial" style:font-name-asian="Arial" style:font-name-complex="Arial" fo:font-size="12pt" style:font-size-asian="12pt" style:font-size-complex="12pt"/>
    </style:style>
    <style:style style:name="T137" style:parent-style-name="Hyperlink"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40" style:parent-style-name="Normal" style:family="paragraph">
      <style:paragraph-properties fo:margin-bottom="0in" fo:line-height="100%" fo:margin-left="0.5in">
        <style:tab-stops/>
      </style:paragraph-properties>
    </style:style>
    <style:style style:name="T141" style:parent-style-name="DefaultParagraphFont"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T145" style:parent-style-name="DefaultParagraphFont" style:family="text">
      <style:text-properties style:font-name="Arial" style:font-name-asian="Arial" style:font-name-complex="Arial" fo:font-size="12pt" style:font-size-asian="12pt" style:font-size-complex="12pt"/>
    </style:style>
    <style:style style:name="T146" style:parent-style-name="Hyperlink"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P148"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49"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50"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51" style:parent-style-name="ListParagraph" style:family="paragraph">
      <style:paragraph-properties fo:margin-bottom="0in" fo:line-height="100%"/>
    </style:style>
    <style:style style:name="T1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3"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54" style:parent-style-name="Normal" style:family="paragraph">
      <style:paragraph-properties fo:margin-bottom="0in" fo:line-height="100%" fo:margin-left="0.5in">
        <style:tab-stops/>
      </style:paragraph-properties>
    </style:style>
    <style:style style:name="T1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P157"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58" style:parent-style-name="Normal" style:family="paragraph">
      <style:paragraph-properties fo:margin-bottom="0in" fo:line-height="100%" fo:margin-left="0.5in">
        <style:tab-stops/>
      </style:paragraph-properties>
    </style:style>
    <style:style style:name="T1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P161"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62" style:parent-style-name="Normal" style:family="paragraph">
      <style:paragraph-properties fo:margin-bottom="0in" fo:line-height="100%" fo:margin-left="0.5in">
        <style:tab-stops/>
      </style:paragraph-properties>
    </style:style>
    <style:style style:name="T1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MEETING</text:p>
          </table:table-cell>
          <table:table-cell table:style-name="TableCell17">
            <text:p text:style-name="P18">PUBLIC<text:s/>BOARD<text:s/>MEETING</text:p>
            <text:p text:style-name="P19">19 May<text:s/>2021</text:p>
          </table:table-cell>
        </table:table-row>
        <table:table-row table:style-name="TableRow20">
          <table:table-cell table:style-name="TableCell21">
            <text:p text:style-name="P22">Agenda Item</text:p>
            <text:p text:style-name="P23">Paper Number</text:p>
          </table:table-cell>
          <table:table-cell table:style-name="TableCell24">
            <text:p text:style-name="P25">4</text:p>
            <text:p text:style-name="P26">CM/05/21/04</text:p>
          </table:table-cell>
        </table:table-row>
        <table:table-row table:style-name="TableRow27">
          <table:table-cell table:style-name="TableCell28">
            <text:p text:style-name="P29">Agenda Title</text:p>
          </table:table-cell>
          <table:table-cell table:style-name="TableCell30">
            <text:p text:style-name="P31">Executive Team<text:s/>Report to the Board</text:p>
            <text:p text:style-name="P32"/>
          </table:table-cell>
        </table:table-row>
        <table:table-row table:style-name="TableRow33">
          <table:table-cell table:style-name="TableCell34">
            <text:p text:style-name="P35">Sponsor</text:p>
          </table:table-cell>
          <table:table-cell table:style-name="TableCell36">
            <text:p text:style-name="P37">Ian<text:s/>Trenholm, Chief Executive</text:p>
            <text:p text:style-name="P38"/>
          </table:table-cell>
        </table:table-row>
        <table:table-row table:style-name="TableRow39">
          <table:table-cell table:style-name="TableCell40">
            <text:p text:style-name="P41">Author</text:p>
          </table:table-cell>
          <table:table-cell table:style-name="TableCell42">
            <text:p text:style-name="P43">Laura Ottery, Advisor to the Chief Executive<text:s/></text:p>
            <text:p text:style-name="P44"/>
          </table:table-cell>
        </table:table-row>
      </table:table>
      <text:p text:style-name="P45"/>
      <text:p text:style-name="P46">PURPOSE OF PAPER:</text:p>
      <text:p text:style-name="P47"/>
      <text:p text:style-name="P48"><text:span text:style-name="T49">This is a paper for the Board<text:s/></text:span><text:span text:style-name="T50">to note</text:span><text:span text:style-name="T51">.<text:s/></text:span><text:span text:style-name="T52">Information contained in this report was accurate as of<text:s/></text:span><text:span text:style-name="T53">1</text:span><text:span text:style-name="T54">2 May</text:span><text:span text:style-name="T55"><text:s/>202</text:span><text:span text:style-name="T56">1</text:span><text:span text:style-name="T57">. A</text:span><text:span text:style-name="T58">ny further developments or amendments since the circulation of this paper</text:span><text:span text:style-name="T59">,</text:span><text:span text:style-name="T60"><text:s/>will be brought to the Board</text:span><text:span text:style-name="T61">’s</text:span><text:span text:style-name="T62"><text:s/>attention in the meeting.</text:span></text:p>
      <text:p text:style-name="P63"/>
      <text:p text:style-name="P64">The three Chief Inspectors will provide a verbal update to the Board summarising their views on the quality and safety of care within their sectors of responsibility.</text:p>
      <text:p text:style-name="P65"/>
      <text:p text:style-name="P66"><text:span text:style-name="T67">Chief Inspector of Adult Social Care’s report</text:span></text:p>
      <text:p text:style-name="P68"/>
      <text:list text:style-name="LFO4" text:continue-numbering="true">
        <text:list-item>
          <text:p text:style-name="P69"><text:span text:style-name="T70">Closed Cultures</text:span><text:span text:style-name="T71"><text:s/>update</text:span></text:p>
        </text:list-item>
      </text:list>
      <text:p text:style-name="P72"/>
      <text:p text:style-name="P73">The closed cultures guidance will be updated and published externally in w/c 10 May. We<text:s/>will be launching a blog from Debbie Ivanova, Deputy Chief Inspector for services for people with learning disabilities and autistic people. Mandatory training for all CQC colleagues in learning disability and autism is being rolled out in May, linked to Autism Awareness Week.</text:p>
      <text:p text:style-name="P74"/>
      <text:p text:style-name="P75">We have begun using the Quality of Life resource on pilot inspections. This is a tool to check whether good care plans are being implemented for a people with a learning disability and or autistic people.</text:p>
      <text:p text:style-name="P76"/>
      <text:soft-page-break/>
      <text:p text:style-name="P77">We are working with the Department of Health and Social Care<text:s/>(DHSC)<text:s/>to strengthen our regulations of<text:s/>providers who use of seclusion, segregation and restraint. We are<text:s/>requesting progress updates from those organisations responsible for taking forward the recommendations of<text:s/>‘Out of Sight:<text:s/>Who<text:s/>Cares?’, our October 2020 report into restraint, segregation and seclusion in inpatient units.<text:s/>The final evaluation plan for closed cultures has been developed including some case studies of real examples of closed cultures which we plan to begin soon and track alongside the project as it continues to roll out.</text:p>
      <text:p text:style-name="P78"/>
      <text:list text:style-name="LFO4" text:continue-numbering="true">
        <text:list-item>
          <text:p text:style-name="P79"><text:span text:style-name="T80">Learning disability and autism update</text:span></text:p>
        </text:list-item>
      </text:list>
      <text:p text:style-name="P81"/>
      <text:p text:style-name="P82">The work is focused around three key areas: making sure we only register the right services, making sure we support services to improve and take the right action where necessary, and making sure we influence to improve pathways and the wider healthcare of people with a learning disability and or autistic people.<text:s/></text:p>
      <text:p text:style-name="P83"/>
      <text:p text:style-name="P84">We will have completed four pilot inspections with the enhanced framework by the 12 May. We are now reviewing the methodology for roll out into Adult Social Care services.<text:s/></text:p>
      <text:p text:style-name="P85"/>
      <text:p text:style-name="P86"><text:span text:style-name="T87">There are complex considerations around the regulation of supported living that we are tackling to make sure that all services meet<text:s/></text:span><text:span text:style-name="T88">‘</text:span><text:a xlink:href="https://www.cqc.org.uk/sites/default/files/20200929-900582-Right-support-right-care-right-culture-FINAL.pdf" office:target-frame-name="_top" xlink:show="replace"><text:span text:style-name="T89">Right Support, Right Care, Right Culture’</text:span></text:a><text:span text:style-name="T90">.<text:s/></text:span></text:p>
      <text:p text:style-name="P91"><text:s/></text:p>
      <text:list text:style-name="LFO4" text:continue-numbering="true">
        <text:list-item>
          <text:p text:style-name="P92"><text:span text:style-name="T93">Care home visiting</text:span></text:p>
        </text:list-item>
      </text:list>
      <text:p text:style-name="P94"/>
      <text:p text:style-name="P95">Throughout the pandemic we have continued to seek assurances from care home providers about how they are supporting visiting to happen and are verifying this information when we go out and inspect. <text:s/>We have a mandatory question on each of our care home inspections which looks at how visiting is being supported to happen in a safe way, and over the last eight weeks have undertaken 941 inspections. <text:s/>We have found that 95% were enabling visiting to happen, and action was taken with those 5% of providers where we were somewhat assured or not assured.</text:p>
      <text:p text:style-name="P96"/>
      <text:p text:style-name="P97">We have been clear with the sector that blanket approaches to visiting are unacceptable and may trigger an inspection. <text:s/>Concerns have been raised with us about 34 potential blanket bans and we have taken action in every case, including following up with providers, inspecting raising safeguarding alerts where appropriate, and following up with local authorities. We expect providers to follow government guidance on visiting where people are entitled to have designated visitors, and where we are made aware that this is not happening, we will follow up with the provider and inspect, if we consider that there is risk.</text:p>
      <text:soft-page-break/>
      <text:p text:style-name="P98"><text:span text:style-name="T99">Chief Inspector of Hospital’s report</text:span></text:p>
      <text:p text:style-name="P100"/>
      <text:p text:style-name="P101">Nil report.</text:p>
      <text:p text:style-name="P102"/>
      <text:p text:style-name="P103"><text:span text:style-name="T104">Chief Inspector of Primary Medical Services’ report</text:span></text:p>
      <text:p text:style-name="P105"/>
      <text:p text:style-name="P106">Nil report.</text:p>
      <text:p text:style-name="P107"/>
      <text:p text:style-name="P108"><text:span text:style-name="T109">Chief Operating Officer’s report</text:span></text:p>
      <text:p text:style-name="P110"/>
      <text:p text:style-name="P111"><text:span text:style-name="T112">Nil report.</text:span></text:p>
      <text:p text:style-name="P113"/>
      <text:p text:style-name="P114"><text:span text:style-name="T115">Chief Digital Officer’s report</text:span></text:p>
      <text:p text:style-name="P116"/>
      <text:list text:style-name="LFO4" text:continue-numbering="true">
        <text:list-item>
          <text:p text:style-name="P117"><text:span text:style-name="T118">Information and Cyber Risk Security</text:span></text:p>
        </text:list-item>
      </text:list>
      <text:p text:style-name="P119"><text:s/></text:p>
      <text:p text:style-name="P120">There are no significant information or cyber security incidents to report.</text:p>
      <text:p text:style-name="P121"/>
      <text:p text:style-name="P122"><text:span text:style-name="T123">Engagement, Policy and Strategy Directorate’s report</text:span></text:p>
      <text:p text:style-name="P124"/>
      <text:list text:style-name="LFO4" text:continue-numbering="true">
        <text:list-item>
          <text:p text:style-name="P125"><text:span text:style-name="T126">Parliamentary Activity of Interest<text:s/></text:span></text:p>
        </text:list-item>
      </text:list>
      <text:p text:style-name="P127"/>
      <text:p text:style-name="P128"><text:span text:style-name="T129">On 19 April, Ian Trenholm gave oral evidence alongside DHSC and MHCLG Officials at the Public Accounts Committee on<text:s/></text:span><text:a xlink:href="https://committees.parliament.uk/work/1135/adult-social-care-markets/" office:target-frame-name="_top" xlink:show="replace"><text:span text:style-name="T130">‘Adult Social Care Markets’</text:span></text:a><text:span text:style-name="T131">. The focus of the questions was on Market Oversight and wider social care market stability. This followed a National Audit Office (NAO)<text:s/></text:span><text:a xlink:href="https://www.nao.org.uk/report/adult-social-care-markets/" office:target-frame-name="_top" xlink:show="replace"><text:span text:style-name="T132">report</text:span></text:a><text:span text:style-name="T133"><text:s/>on the topic, to which CQC contributed. We are writing to the committee following this appearance to follow up on the points made.</text:span></text:p>
      <text:p text:style-name="P134"/>
      <text:p text:style-name="P135"><text:span text:style-name="T136">On 21 April, Peter Wyman and Kate Terroni gave evidence at the Joint Committee on Human Rights on ‘</text:span><text:a xlink:href="https://committees.parliament.uk/event/4281/formal-meeting-oral-evidence-session/" office:target-frame-name="_top" xlink:show="replace"><text:span text:style-name="T137">The Government's response to covid-19: human rights implications of long lockdown</text:span></text:a><text:span text:style-name="T138">’. The focus of the questions was on our role in monitoring and enforcing the government guidance on care visitations. We are writing to the committee following this appearance to clarify our position.</text:span></text:p>
      <text:p text:style-name="P139"/>
      <text:soft-page-break/>
      <text:p text:style-name="P140"><text:span text:style-name="T141">On 28 April, Nigel Thompson (H</text:span><text:span text:style-name="T142">ead of Inspection</text:span><text:span text:style-name="T143">) and Victoria Watkins (D</text:span><text:span text:style-name="T144">eputy Chief Inspector</text:span><text:span text:style-name="T145">) gave evidence alongside Ofsted and Children’s Commissioner at the Lords Public Services Committee on ‘</text:span><text:a xlink:href="https://committees.parliament.uk/work/1049/the-role-of-public-services-in-addressing-child-vulnerability/" office:target-frame-name="_top" xlink:show="replace"><text:span text:style-name="T146">The role of public services in addressing child vulnerability’</text:span></text:a><text:span text:style-name="T147">. The focus of the session was on our Joint Targeted Area Inspections (JTAI) and other aspects of child health, including children and young people’s mental health. We are writing to the committee following this appearance to further elaborate on our evidence.</text:span></text:p>
      <text:p text:style-name="P148"/>
      <text:p text:style-name="P149">Later this month, Ian Trenholm and Peter Wyman will give evidence to the All-Party Parliamentary Group (APPG) on Whistleblowing. The focus will be on our role in whistleblowing and helping to inform their inquiries.</text:p>
      <text:p text:style-name="P150"/>
      <text:list text:style-name="LFO4" text:continue-numbering="true">
        <text:list-item>
          <text:p text:style-name="P151"><text:span text:style-name="T152">Forthcoming Publications</text:span></text:p>
        </text:list-item>
      </text:list>
      <text:p text:style-name="P153"/>
      <text:p text:style-name="P154"><text:span text:style-name="T155">CQC’s new Strategy 2021-26</text:span><text:span text:style-name="T156"><text:s/>- On 27 May we will publish our new strategy, setting the ambition for the future of the organisation. Alongside this, we will publish a number of other products, including our response to the strategy consultation and an Equality Impact Assessment.<text:s/></text:span></text:p>
      <text:p text:style-name="P157"/>
      <text:p text:style-name="P158"><text:span text:style-name="T159">Annual Provider Survey Responses</text:span><text:span text:style-name="T160"><text:s/>- Each year we survey a sample of providers to understand their sentiment towards us and experience of being regulated. The responses help shape how we develop and improve our work. We will publish a summary of responses from the last two years on our website alongside responses from previous years. This year we will shape what we say about the published responses with a narrative that links to the launch of our new strategy.</text:span></text:p>
      <text:p text:style-name="P161"/>
      <text:p text:style-name="P162"><text:span text:style-name="T163">Update to the Emerging Concerns Protocol</text:span><text:span text:style-name="T164"><text:s/>- We plan to update the Emerging Concerns Protocol with some minor amendments and updates, as well as the addition of a “quick guide” at the begin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Arial" style:font-name-asian="Times New Roman" style:font-name-complex="Times New Roman" fo:font-weight="bold" style:font-weight-asian="bold" style:font-weight-complex="bold" fo:color="#005EB8" fo:letter-spacing="normal" style:letter-kerning="false" fo:font-size="16pt" style:font-size-asian="16pt" style:font-size-complex="3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Revision" style:display-name="Revision" style:family="paragraph">
      <style:paragraph-properties fo:margin-bottom="0in" fo:line-height="100%"/>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dvancedproofingissue" style:display-name="advancedproofingissue" style:family="text" style:parent-style-name="DefaultParagraphFont"/>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Default" style:display-name="Default" style:family="paragraph" style:parent-style-name="Normal">
      <style:paragraph-properties style:text-autospace="none" fo:margin-bottom="0in" fo:line-height="100%"/>
      <style:text-properties style:font-name="Arial" style:font-name-complex="Arial" fo:color="#000000" fo:font-size="12pt" style:font-size-asian="12pt" style:font-size-complex="12pt" fo:hyphenate="false"/>
    </style:style>
    <style:style style:name="NoSpacing" style:display-name="No Spacing" style:family="paragraph" style:parent-style-name="Normal">
      <style:paragraph-properties fo:margin-bottom="0in" fo:line-height="100%"/>
      <style:text-properties style:font-name="Calibri" style:font-name-complex="Calibri" style:language-asian="en" style:country-asian="GB" fo:hyphenate="false"/>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spellingerror" style:display-name="spellingerror" style:family="text" style:parent-style-name="DefaultParagraphFont"/>
    <style:style style:name="scxw91289369" style:display-name="scxw91289369" style:family="text" style:parent-style-name="DefaultParagraphFont"/>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5EB8" fo:font-size="16pt" style:font-size-asian="16pt" style:font-size-complex="36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font-name="Times New Roman" style:font-name-complex="Times New Roman" style:text-position="super 63.6%"/>
    </style:style>
    <style:style style:name="Title" style:display-name="Title"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alibri"/>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Header" style:family="paragraph">
      <style:paragraph-properties fo:text-align="end">
        <style:tab-stops>
          <style:tab-stop style:type="center" style:position="3.134in"/>
          <style:tab-stop style:type="left" style:position="5in"/>
          <style:tab-stop style:type="right" style:position="6.268in"/>
          <style:tab-stop style:type="right" style:position="7.125in"/>
        </style:tab-stops>
      </style:paragraph-properties>
    </style:style>
    <style:style style:name="T8" style:parent-style-name="DefaultParagraphFont" style:family="text">
      <style:text-properties fo:color="#2B579A" fo:background-color="#E6E6E6" style:language-asian="en" style:country-asian="GB"/>
    </style:style>
    <style:style style:name="T9" style:parent-style-name="DefaultParagraphFont" style:family="text">
      <style:text-properties fo:color="#2B579A" fo:background-color="#E6E6E6" style:language-asian="en" style:country-asian="GB"/>
    </style:style>
    <style:style style:name="P1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12" style:parent-style-name="DefaultParagraphFont" style:family="text">
      <style:text-properties fo:font-weight="bold" style:font-weight-asian="bold" style:font-weight-complex="bold" fo:font-size="10pt" style:font-size-asian="10pt" style:font-size-complex="10pt" fo:language="pt" fo:country="BR"/>
    </style:style>
    <style:style style:name="P13" style:parent-style-name="Header" style:family="paragraph">
      <style:paragraph-properties>
        <style:tab-stops>
          <style:tab-stop style:type="right" style:position="6.268in"/>
        </style:tab-stops>
      </style:paragraph-properties>
    </style:style>
    <style:style style:name="P14" style:parent-style-name="Footer"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in, 0in, 0in, 0in)" style:horizontal-rel="page" style:vertical-rel="page-content"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text:span text:style-name="T8"><draw:frame draw:z-index="251658240" draw:style-name="a0" draw:name="Picture 4" text:anchor-type="paragraph" svg:x="0.225in" svg:y="0.11181in" svg:width="2.3625in" svg:height="0.75278in" style:rel-width="scale" style:rel-height="scale"><draw:image xlink:href="media/image1.jpeg" xlink:type="simple" xlink:show="embed" xlink:actuate="onLoad"/><svg:title/><svg:desc>CQC logo final</svg:desc></draw:frame></text:span><text:span text:style-name="T9"><draw:frame draw:z-index="251658241" draw:id="id0" draw:style-name="a1" draw:name="Text Box 2" text:anchor-type="paragraph" svg:x="3.91667in" svg:y="-0.11667in" svg:width="5.73958in" svg:height="0.51042in" style:rel-width="scale" style:rel-height="scale"><draw:text-box><text:p text:style-name="P10">Agenda Item:<text:s/>4<text:s/></text:p><text:p text:style-name="P11">Paper No:<text:s/>CM/05/21/04</text:p></draw:text-box><svg:title/><svg:desc/></draw:frame></text:span><text:span text:style-name="T12"><text:s/></text:span></text:p>
        <text:p text:style-name="P13"/>
      </style:header>
      <style:footer>
        <text:p text:style-name="P14">Page<text:s/><text:span text:style-name="T15"><text:page-number text:fixed="false">2</text:page-number></text:span><text:s/>of<text:s/><text:span text:style-name="T1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cot, Vincent</meta:initial-creator>
    <dc:creator>Simpson, Mat</dc:creator>
    <meta:creation-date>2021-05-12T14:43:00Z</meta:creation-date>
    <dc:date>2021-05-12T14:43:00Z</dc:date>
    <meta:print-date>2021-05-12T10:38:00Z</meta:print-date>
    <meta:template xlink:href="Normal.dotm" xlink:type="simple"/>
    <meta:editing-cycles>2</meta:editing-cycles>
    <meta:editing-duration>PT0S</meta:editing-duration>
    <meta:user-defined meta:name="ContentTypeId">0x010100517B8BB6921D8E408D171EB49A2C56B0</meta:user-defined>
    <meta:user-defined meta:name="Order" meta:value-type="float">100</meta:user-defined>
    <meta:user-defined meta:name="xd_Signature" meta:value-type="boolean">false</meta:user-defined>
    <meta:user-defined meta:name="xd_ProgID"/>
    <meta:user-defined meta:name="TemplateUrl"/>
    <meta:user-defined meta:name="ComplianceAssetId"/>
    <meta:document-statistic meta:page-count="4" meta:paragraph-count="14" meta:word-count="1079" meta:character-count="7219" meta:row-count="51" meta:non-whitespace-character-count="6154"/>
  </office:meta>
</office:document-meta>
</file>