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asian="Arial" style:font-name-complex="Arial" fo:color="#000000" fo:font-size="16pt" style:font-size-asian="16pt" style:font-size-complex="16pt"/>
    </style:style>
    <style:style style:name="P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00%">
        <style:tab-stops>
          <style:tab-stop style:type="left" style:position="4.3875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ListParagraph" style:list-style-name="LFO9"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9"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ListParagraph" style:list-style-name="LFO9"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 style:parent-style-name="paragraph" style:family="paragraph">
      <style:paragraph-properties style:vertical-align="baseline" fo:margin-top="0in" fo:margin-bottom="0in"/>
    </style:style>
    <style:style style:name="T5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2" style:parent-style-name="paragraph" style:family="paragraph">
      <style:paragraph-properties style:vertical-align="baseline" fo:margin-top="0in" fo:margin-bottom="0in"/>
      <style:text-properties style:font-name="Arial" style:font-name-asian="Arial" style:font-name-complex="Arial" fo:color="#000000"/>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style:style>
    <style:style style:name="T55" style:parent-style-name="Hyperlink" style:family="text">
      <style:text-properties style:font-name="Arial" style:font-name-complex="Arial" fo:font-style="italic" style:font-style-asian="italic"/>
    </style:style>
    <style:style style:name="T56" style:parent-style-name="Hyperlink" style:family="text">
      <style:text-properties style:font-name="Arial" style:font-name-complex="Arial" fo:font-style="italic" style:font-style-asian="italic" style:font-style-complex="italic"/>
    </style:style>
    <style:style style:name="T57" style:parent-style-name="normaltextrun" style:family="text">
      <style:text-properties style:font-name="Arial" style:font-name-complex="Arial" fo:font-style="italic" style:font-style-asian="italic" style:font-style-complex="italic"/>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P79" style:parent-style-name="paragraph" style:family="paragraph">
      <style:paragraph-properties style:vertical-align="baseline" fo:margin-top="0in" fo:margin-bottom="0in"/>
    </style:style>
    <style:style style:name="P80" style:parent-style-name="paragraph" style:list-style-name="LFO15" style:family="paragraph">
      <style:paragraph-properties style:vertical-align="baseline" fo:margin-top="0in" fo:margin-bottom="0in"/>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normaltextrun" style:family="text">
      <style:text-properties style:font-name="Arial" style:font-name-complex="Arial"/>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eop" style:family="text">
      <style:text-properties style:font-name="Arial" style:font-name-complex="Arial"/>
    </style:style>
    <style:style style:name="P112" style:parent-style-name="paragraph" style:family="paragraph">
      <style:paragraph-properties style:vertical-align="baseline" fo:margin-top="0in" fo:margin-bottom="0in"/>
      <style:text-properties style:font-name="Arial" style:font-name-complex="Arial"/>
    </style:style>
    <style:style style:name="P113" style:parent-style-name="paragraph" style:list-style-name="LFO15" style:family="paragraph">
      <style:paragraph-properties style:vertical-align="baseline" fo:margin-top="0in" fo:margin-bottom="0in"/>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T118" style:parent-style-name="normaltextrun" style:family="text">
      <style:text-properties style:font-name="Arial" style:font-name-complex="Arial"/>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normaltextrun" style:family="text">
      <style:text-properties style:font-name="Arial" style:font-name-complex="Arial"/>
    </style:style>
    <style:style style:name="T123" style:parent-style-name="normaltextrun"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P141" style:parent-style-name="paragraph" style:family="paragraph">
      <style:paragraph-properties style:vertical-align="baseline" fo:margin-top="0in" fo:margin-bottom="0in" fo:margin-left="0.5in">
        <style:tab-stops/>
      </style:paragraph-properties>
    </style:style>
    <style:style style:name="P142" style:parent-style-name="paragraph" style:list-style-name="LFO15" style:family="paragraph">
      <style:paragraph-properties style:vertical-align="baseline" fo:margin-top="0in" fo:margin-bottom="0in"/>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P1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3pt" style:font-size-asian="13pt" style:font-size-complex="13pt"/>
    </style:style>
    <style:style style:name="P15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3pt" style:font-size-asian="13pt" style:font-size-complex="13pt"/>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3pt" style:font-size-asian="13pt" style:font-size-complex="13pt"/>
    </style:style>
    <style:style style:name="P169" style:parent-style-name="ListParagraph" style:list-style-name="LFO24" style:family="paragraph">
      <style:paragraph-properties fo:margin-bottom="0in" fo:line-height="100%"/>
    </style:style>
    <style:style style:name="T170" style:parent-style-name="Hyperlink"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75" style:parent-style-name="ListParagraph" style:list-style-name="LFO23" style:family="paragraph">
      <style:paragraph-properties fo:margin-bottom="0in" fo:line-height="100%"/>
    </style:style>
    <style:style style:name="T176" style:parent-style-name="Hyperlink"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5" style:parent-style-name="ListParagraph" style:list-style-name="LFO23" style:family="paragraph">
      <style:paragraph-properties fo:margin-bottom="0in" fo:line-height="100%"/>
    </style:style>
    <style:style style:name="T186" style:parent-style-name="Hyperlink"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9" style:parent-style-name="ListParagraph" style:list-style-name="LFO23" style:family="paragraph">
      <style:paragraph-properties fo:margin-bottom="0in" fo:line-height="100%"/>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ListParagraph" style:family="paragraph">
      <style:text-properties style:font-name="Arial" style:font-name-asian="Arial" style:font-name-complex="Arial" fo:color="#000000" fo:font-size="12pt" style:font-size-asian="12pt" style:font-size-complex="12pt"/>
    </style:style>
    <style:style style:name="P193" style:parent-style-name="ListParagraph" style:list-style-name="LFO23" style:family="paragraph">
      <style:paragraph-properties fo:margin-bottom="0in" fo:line-height="100%"/>
    </style:style>
    <style:style style:name="T194" style:parent-style-name="Hyperlink"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7" style:parent-style-name="ListParagraph" style:list-style-name="LFO23" style:family="paragraph">
      <style:paragraph-properties fo:margin-bottom="0in" fo:line-height="100%"/>
    </style:style>
    <style:style style:name="T198" style:parent-style-name="Hyperlink"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Hyperlink" style:family="text">
      <style:text-properties style:font-name="Arial" style:font-name-asian="Arial" style:font-name-complex="Arial" fo:font-size="12pt" style:font-size-asian="12pt" style:font-size-complex="12pt"/>
    </style:style>
    <style:style style:name="T217" style:parent-style-name="Hyperlink" style:family="text">
      <style:text-properties style:font-name="Arial" style:font-name-asian="Arial" style:font-name-complex="Arial" fo:font-size="12pt" style:font-size-asian="12pt" style:font-size-complex="12pt"/>
    </style:style>
    <style:style style:name="T218" style:parent-style-name="Hyperlink"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fo:margin-bottom="0in" fo:line-height="100%"/>
      <style:text-properties style:font-name="Arial" style:font-name-complex="Arial" fo:color="#231F20" fo:letter-spacing="-0.0048in" fo:font-size="12pt" style:font-size-asian="12pt" style:font-size-complex="12pt" fo:background-color="#CCE3F5"/>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3pt" style:font-size-asian="13pt" style:font-size-complex="13pt"/>
    </style:style>
    <style:style style:name="P25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9" style:parent-style-name="ListParagraph" style:list-style-name="LFO22" style:family="paragraph"/>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normaltextrun" style:family="text">
      <style:text-properties style:font-name="Arial" style:font-name-asian="Times New Roman" style:font-name-complex="Arial" fo:font-size="12pt" style:font-size-asian="12pt" style:font-size-complex="12pt"/>
    </style:style>
    <style:style style:name="P262" style:parent-style-name="ListParagraph" style:list-style-name="LFO22" style:family="paragraph">
      <style:paragraph-properties fo:margin-bottom="0in" fo:line-height="100%"/>
    </style:style>
    <style:style style:name="T263"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4" style:parent-style-name="normaltextrun"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ListParagraph" style:list-style-name="LFO22" style:family="paragraph">
      <style:paragraph-properties fo:margin-bottom="0in" fo:line-height="100%"/>
    </style:style>
    <style:style style:name="T2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ListParagraph" style:list-style-name="LFO22" style:family="paragraph"/>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ListParagraph" style:list-style-name="LFO22" style:family="paragraph"/>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list-style-name="LFO22" style:family="paragraph"/>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ListParagraph" style:list-style-name="LFO22" style:family="paragraph"/>
    <style:style style:name="T2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ListParagraph" style:list-style-name="LFO22" style:family="paragraph"/>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ListParagraph" style:list-style-name="LFO22" style:family="paragraph">
      <style:paragraph-properties fo:line-height="106%"/>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list-style-name="LFO22" style:family="paragraph"/>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style:font-weight-complex="bold" fo:font-size="12pt" style:font-size-asian="12pt" style:font-size-complex="12pt"/>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style:font-weight-complex="bold" fo:font-size="12pt" style:font-size-asian="12pt" style:font-size-complex="12pt"/>
    </style:style>
    <style:style style:name="T312" style:parent-style-name="DefaultParagraphFont" style:family="text">
      <style:text-properties style:font-name="Arial" style:font-name-complex="Arial" style:font-weight-complex="bold" fo:font-size="12pt" style:font-size-asian="12pt" style:font-size-complex="12pt"/>
    </style:style>
    <style:style style:name="P31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color="#000000" fo:font-size="13pt" style:font-size-asian="13pt" style:font-size-complex="13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ListParagraph" style:list-style-name="LFO21"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normaltextrun" style:family="text">
      <style:text-properties style:font-name="Arial" style:font-name-complex="Arial"/>
    </style:style>
    <style:style style:name="P335" style:parent-style-name="ListParagraph" style:list-style-name="LFO21" style:family="paragraph">
      <style:paragraph-properties fo:margin-bottom="0in" fo:line-height="100%"/>
    </style:style>
    <style:style style:name="T336" style:parent-style-name="normaltextrun" style:family="text">
      <style:text-properties style:font-name="Arial" style:font-name-asian="Times New Roman"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ListParagraph" style:list-style-name="LFO18" style:family="paragraph">
      <style:paragraph-properties fo:margin-bottom="0in" fo:line-height="1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351"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352" style:parent-style-name="ListParagraph" style:list-style-name="LFO18" style:family="paragraph">
      <style:paragraph-properties fo:margin-bottom="0in" fo:line-height="106%"/>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en" style:country-asian="GB"/>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T366"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367"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T368" style:parent-style-name="normaltextrun" style:family="text">
      <style:text-properties style:font-name="Arial" style:font-name-complex="Arial" fo:font-weight="bold" style:font-weight-asian="bold" fo:color="#000000" fo:font-size="12pt" style:font-size-asian="12pt" style:font-size-complex="12pt" fo:background-color="#FFFFFF"/>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T371" style:parent-style-name="normaltextrun" style:family="text">
      <style:text-properties style:font-name="Arial" style:font-name-complex="Arial" fo:color="#000000" fo:font-size="12pt" style:font-size-asian="12pt" style:font-size-complex="12pt" fo:background-color="#FFFFFF"/>
    </style:style>
    <style:style style:name="T372" style:parent-style-name="normaltextrun" style:family="text">
      <style:text-properties style:font-name="Arial" style:font-name-complex="Arial" fo:color="#000000" fo:font-size="12pt" style:font-size-asian="12pt" style:font-size-complex="12pt" fo:background-color="#FFFFFF"/>
    </style:style>
    <style:style style:name="T373" style:parent-style-name="normaltextrun" style:family="text">
      <style:text-properties style:font-name="Arial" style:font-name-complex="Arial" fo:color="#000000" fo:font-size="12pt" style:font-size-asian="12pt" style:font-size-complex="12pt" fo:background-color="#FFFFFF"/>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T376" style:parent-style-name="normaltextrun" style:family="text">
      <style:text-properties style:font-name="Arial" style:font-name-complex="Arial" fo:color="#000000" fo:font-size="12pt" style:font-size-asian="12pt" style:font-size-complex="12pt" fo:background-color="#FFFFFF"/>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normaltextrun" style:family="text">
      <style:text-properties style:font-name="Arial" style:font-name-complex="Arial" fo:color="#000000" fo:font-size="12pt" style:font-size-asian="12pt" style:font-size-complex="12pt" fo:background-color="#FFFFFF"/>
    </style:style>
    <style:style style:name="T380" style:parent-style-name="normaltextrun" style:family="text">
      <style:text-properties style:font-name="Arial" style:font-name-complex="Arial" fo:color="#000000" fo:font-size="12pt" style:font-size-asian="12pt" style:font-size-complex="12pt" fo:background-color="#FFFFFF"/>
    </style:style>
    <style:style style:name="T381" style:parent-style-name="normaltextrun" style:family="text">
      <style:text-properties style:font-name="Arial" style:font-name-complex="Arial" fo:color="#000000" fo:font-size="12pt" style:font-size-asian="12pt" style:font-size-complex="12pt" fo:background-color="#FFFFFF"/>
    </style:style>
    <style:style style:name="T382" style:parent-style-name="normaltextrun" style:family="text">
      <style:text-properties style:font-name="Arial" style:font-name-complex="Arial" fo:color="#000000" fo:font-size="12pt" style:font-size-asian="12pt" style:font-size-complex="12pt" fo:background-color="#FFFFFF"/>
    </style:style>
    <style:style style:name="T383" style:parent-style-name="normaltextrun" style:family="text">
      <style:text-properties style:font-name="Arial" style:font-name-complex="Arial" fo:color="#000000" fo:font-size="12pt" style:font-size-asian="12pt" style:font-size-complex="12pt" fo:background-color="#FFFFFF"/>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T386" style:parent-style-name="normaltextrun" style:family="text">
      <style:text-properties style:font-name="Arial" style:font-name-complex="Arial" fo:color="#000000" fo:font-size="12pt" style:font-size-asian="12pt" style:font-size-complex="12pt" fo:background-color="#FFFFFF"/>
    </style:style>
    <style:style style:name="T387" style:parent-style-name="normaltextrun" style:family="text">
      <style:text-properties style:font-name="Arial" style:font-name-complex="Arial" fo:color="#000000" fo:font-size="12pt" style:font-size-asian="12pt" style:font-size-complex="12pt" fo:background-color="#FFFFFF"/>
    </style:style>
    <style:style style:name="T388" style:parent-style-name="normaltextrun" style:family="text">
      <style:text-properties style:font-name="Arial" style:font-name-complex="Arial" fo:color="#000000" fo:font-size="12pt" style:font-size-asian="12pt" style:font-size-complex="12pt" fo:background-color="#FFFFFF"/>
    </style:style>
    <style:style style:name="T389" style:parent-style-name="normaltextrun" style:family="text">
      <style:text-properties style:font-name="Arial" style:font-name-complex="Arial" fo:color="#000000" fo:font-size="12pt" style:font-size-asian="12pt" style:font-size-complex="12pt" fo:background-color="#FFFFFF"/>
    </style:style>
    <style:style style:name="T390" style:parent-style-name="normaltextrun" style:family="text">
      <style:text-properties style:font-name="Arial" style:font-name-complex="Arial" fo:color="#000000" fo:font-size="12pt" style:font-size-asian="12pt" style:font-size-complex="12pt" fo:background-color="#FFFFFF"/>
    </style:style>
    <style:style style:name="T391" style:parent-style-name="normaltextrun" style:family="text">
      <style:text-properties style:font-name="Arial" style:font-name-complex="Arial" fo:color="#000000" fo:font-size="12pt" style:font-size-asian="12pt" style:font-size-complex="12pt" fo:background-color="#FFFFFF"/>
    </style:style>
    <style:style style:name="T392" style:parent-style-name="normaltextrun" style:family="text">
      <style:text-properties style:font-name="Arial" style:font-name-complex="Arial" fo:color="#000000" fo:font-size="12pt" style:font-size-asian="12pt" style:font-size-complex="12pt" fo:background-color="#FFFFFF"/>
    </style:style>
    <style:style style:name="T393" style:parent-style-name="normaltextrun" style:family="text">
      <style:text-properties style:font-name="Arial" style:font-name-complex="Arial" fo:color="#000000" fo:font-size="12pt" style:font-size-asian="12pt" style:font-size-complex="12pt" fo:background-color="#FFFFFF"/>
    </style:style>
    <style:style style:name="T394" style:parent-style-name="normaltextrun" style:family="text">
      <style:text-properties style:font-name="Arial" style:font-name-complex="Arial" fo:color="#000000" fo:font-size="12pt" style:font-size-asian="12pt" style:font-size-complex="12pt" fo:background-color="#FFFFFF"/>
    </style:style>
    <style:style style:name="T395" style:parent-style-name="normaltextrun" style:family="text">
      <style:text-properties style:font-name="Arial" style:font-name-complex="Arial" fo:color="#000000" fo:font-size="12pt" style:font-size-asian="12pt" style:font-size-complex="12pt" fo:background-color="#FFFFFF"/>
    </style:style>
    <style:style style:name="T396" style:parent-style-name="normaltextrun" style:family="text">
      <style:text-properties style:font-name="Arial" style:font-name-complex="Arial" fo:color="#000000" fo:font-size="12pt" style:font-size-asian="12pt" style:font-size-complex="12pt" fo:background-color="#FFFFFF"/>
    </style:style>
    <style:style style:name="T397" style:parent-style-name="normaltextrun" style:family="text">
      <style:text-properties style:font-name="Arial" style:font-name-complex="Arial" fo:color="#000000" fo:font-size="12pt" style:font-size-asian="12pt" style:font-size-complex="12pt" fo:background-color="#FFFFFF"/>
    </style:style>
    <style:style style:name="T398" style:parent-style-name="normaltextrun" style:family="text">
      <style:text-properties style:font-name="Arial" style:font-name-complex="Arial" fo:color="#000000" fo:font-size="12pt" style:font-size-asian="12pt" style:font-size-complex="12pt" fo:background-color="#FFFFFF"/>
    </style:style>
    <style:style style:name="T399" style:parent-style-name="normaltextrun" style:family="text">
      <style:text-properties style:font-name="Arial" style:font-name-complex="Arial" fo:color="#000000" fo:font-size="12pt" style:font-size-asian="12pt" style:font-size-complex="12pt" fo:background-color="#FFFFFF"/>
    </style:style>
    <style:style style:name="T400" style:parent-style-name="normaltextrun" style:family="text">
      <style:text-properties style:font-name="Arial" style:font-name-complex="Arial" fo:color="#000000" fo:font-size="12pt" style:font-size-asian="12pt" style:font-size-complex="12pt" fo:background-color="#FFFFFF"/>
    </style:style>
    <style:style style:name="T401" style:parent-style-name="normaltextrun" style:family="text">
      <style:text-properties style:font-name="Arial" style:font-name-complex="Arial" fo:color="#000000" fo:font-size="12pt" style:font-size-asian="12pt" style:font-size-complex="12pt" fo:background-color="#FFFFFF"/>
    </style:style>
    <style:style style:name="T402" style:parent-style-name="normaltextrun" style:family="text">
      <style:text-properties style:font-name="Arial" style:font-name-complex="Arial" fo:color="#000000" fo:font-size="12pt" style:font-size-asian="12pt" style:font-size-complex="12pt" fo:background-color="#FFFFFF"/>
    </style:style>
    <style:style style:name="T403" style:parent-style-name="normaltextrun" style:family="text">
      <style:text-properties style:font-name="Arial" style:font-name-complex="Arial" fo:color="#000000" fo:font-size="12pt" style:font-size-asian="12pt" style:font-size-complex="12pt" fo:background-color="#FFFFFF"/>
    </style:style>
    <style:style style:name="T404" style:parent-style-name="normaltextrun" style:family="text">
      <style:text-properties style:font-name="Arial" style:font-name-complex="Arial" fo:color="#000000" fo:font-size="12pt" style:font-size-asian="12pt" style:font-size-complex="12pt" fo:background-color="#FFFFFF"/>
    </style:style>
    <style:style style:name="T405" style:parent-style-name="normaltextrun" style:family="text">
      <style:text-properties style:font-name="Arial" style:font-name-complex="Arial" fo:color="#000000" fo:font-size="12pt" style:font-size-asian="12pt" style:font-size-complex="12pt" fo:background-color="#FFFFFF"/>
    </style:style>
    <style:style style:name="T406" style:parent-style-name="normaltextrun" style:family="text">
      <style:text-properties style:font-name="Arial" style:font-name-complex="Arial" fo:color="#000000" fo:font-size="12pt" style:font-size-asian="12pt" style:font-size-complex="12pt" fo:background-color="#FFFFFF"/>
    </style:style>
    <style:style style:name="T407" style:parent-style-name="normaltextrun" style:family="text">
      <style:text-properties style:font-name="Arial" style:font-name-complex="Arial" fo:color="#000000" fo:font-size="12pt" style:font-size-asian="12pt" style:font-size-complex="12pt" fo:background-color="#FFFFFF"/>
    </style:style>
    <style:style style:name="T408" style:parent-style-name="normaltextrun" style:family="text">
      <style:text-properties style:font-name="Arial" style:font-name-complex="Arial" fo:color="#000000" fo:font-size="12pt" style:font-size-asian="12pt" style:font-size-complex="12pt" fo:background-color="#FFFFFF"/>
    </style:style>
    <style:style style:name="T409" style:parent-style-name="normaltextrun" style:family="text">
      <style:text-properties style:font-name="Arial" style:font-name-complex="Arial" fo:color="#000000" fo:font-size="12pt" style:font-size-asian="12pt" style:font-size-complex="12pt" fo:background-color="#FFFFFF"/>
    </style:style>
    <style:style style:name="T410" style:parent-style-name="normaltextrun" style:family="text">
      <style:text-properties style:font-name="Arial" style:font-name-complex="Arial" fo:color="#000000" fo:font-size="12pt" style:font-size-asian="12pt" style:font-size-complex="12pt" fo:background-color="#FFFFFF"/>
    </style:style>
    <style:style style:name="T411" style:parent-style-name="normaltextrun" style:family="text">
      <style:text-properties style:font-name="Arial" style:font-name-complex="Arial" fo:color="#000000" fo:font-size="12pt" style:font-size-asian="12pt" style:font-size-complex="12pt" fo:background-color="#FFFFFF"/>
    </style:style>
    <style:style style:name="T412" style:parent-style-name="normaltextrun" style:family="text">
      <style:text-properties style:font-name="Arial" style:font-name-complex="Arial" fo:color="#000000" fo:font-size="12pt" style:font-size-asian="12pt" style:font-size-complex="12pt" fo:background-color="#FFFFFF"/>
    </style:style>
    <style:style style:name="T413" style:parent-style-name="normaltextrun" style:family="text">
      <style:text-properties style:font-name="Arial" style:font-name-complex="Arial" fo:color="#000000" fo:font-size="12pt" style:font-size-asian="12pt" style:font-size-complex="12pt" fo:background-color="#FFFFFF"/>
    </style:style>
    <style:style style:name="T414" style:parent-style-name="normaltextrun" style:family="text">
      <style:text-properties style:font-name="Arial" style:font-name-complex="Arial" fo:color="#000000" fo:font-size="12pt" style:font-size-asian="12pt" style:font-size-complex="12pt" fo:background-color="#FFFFFF"/>
    </style:style>
    <style:style style:name="T415" style:parent-style-name="normaltextrun" style:family="text">
      <style:text-properties style:font-name="Arial" style:font-name-complex="Arial" fo:color="#000000" fo:font-size="12pt" style:font-size-asian="12pt" style:font-size-complex="12pt" fo:background-color="#FFFFFF"/>
    </style:style>
    <style:style style:name="T416" style:parent-style-name="normaltextrun" style:family="text">
      <style:text-properties style:font-name="Arial" style:font-name-complex="Arial" fo:color="#000000" fo:font-size="12pt" style:font-size-asian="12pt" style:font-size-complex="12pt" fo:background-color="#FFFFFF"/>
    </style:style>
    <style:style style:name="T417" style:parent-style-name="normaltextrun" style:family="text">
      <style:text-properties style:font-name="Arial" style:font-name-complex="Arial" fo:color="#000000" fo:font-size="12pt" style:font-size-asian="12pt" style:font-size-complex="12pt" fo:background-color="#FFFFFF"/>
    </style:style>
    <style:style style:name="T418" style:parent-style-name="normaltextrun" style:family="text">
      <style:text-properties style:font-name="Arial" style:font-name-complex="Arial" fo:color="#000000" fo:font-size="12pt" style:font-size-asian="12pt" style:font-size-complex="12pt" fo:background-color="#FFFFFF"/>
    </style:style>
    <style:style style:name="T419" style:parent-style-name="normaltextrun" style:family="text">
      <style:text-properties style:font-name="Arial" style:font-name-complex="Arial" fo:color="#000000" fo:font-size="12pt" style:font-size-asian="12pt" style:font-size-complex="12pt" fo:background-color="#FFFFFF"/>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style>
    <style:style style:name="T42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T425" style:parent-style-name="normaltextrun" style:family="text">
      <style:text-properties style:font-name="Arial" style:font-name-complex="Arial" fo:color="#000000" fo:font-size="12pt" style:font-size-asian="12pt" style:font-size-complex="12pt" fo:background-color="#FFFFFF"/>
    </style:style>
    <style:style style:name="T426" style:parent-style-name="normaltextrun" style:family="text">
      <style:text-properties style:font-name="Arial" style:font-name-complex="Arial" fo:color="#000000" fo:font-size="12pt" style:font-size-asian="12pt" style:font-size-complex="12pt" fo:background-color="#FFFFFF"/>
    </style:style>
    <style:style style:name="T427" style:parent-style-name="normaltextrun" style:family="text">
      <style:text-properties style:font-name="Arial" style:font-name-complex="Arial" fo:color="#000000" fo:font-size="12pt" style:font-size-asian="12pt" style:font-size-complex="12pt" fo:background-color="#FFFFFF"/>
    </style:style>
    <style:style style:name="T428" style:parent-style-name="normaltextrun" style:family="text">
      <style:text-properties style:font-name="Arial" style:font-name-complex="Arial" fo:color="#000000" fo:font-size="12pt" style:font-size-asian="12pt" style:font-size-complex="12pt" fo:background-color="#FFFFFF"/>
    </style:style>
    <style:style style:name="T429" style:parent-style-name="normaltextrun" style:family="text">
      <style:text-properties style:font-name="Arial" style:font-name-complex="Arial" fo:color="#000000" fo:font-size="12pt" style:font-size-asian="12pt" style:font-size-complex="12pt" fo:background-color="#FFFFFF"/>
    </style:style>
    <style:style style:name="T430" style:parent-style-name="eop" style:family="text">
      <style:text-properties style:font-name="Arial" style:font-name-complex="Arial" fo:color="#000000" fo:font-size="12pt" style:font-size-asian="12pt" style:font-size-complex="12pt" fo:background-color="#FFFFFF"/>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Helvetica" style:font-name-complex="Helvetica" fo:color="#3E3E35" fo:font-size="11.5pt" style:font-size-asian="11.5pt" style:font-size-complex="11.5pt" fo:background-color="#FFFFFF"/>
    </style:style>
    <style:style style:name="T453" style:parent-style-name="DefaultParagraphFont" style:family="text">
      <style:text-properties style:font-name="Helvetica" style:font-name-complex="Helvetica" fo:color="#3E3E35" fo:font-size="11.5pt" style:font-size-asian="11.5pt" style:font-size-complex="11.5pt" fo:background-color="#FFFFFF"/>
    </style:style>
    <style:style style:name="P454" style:parent-style-name="Normal" style:family="paragraph">
      <style:paragraph-properties fo:margin-bottom="0in" fo:line-height="100%"/>
      <style:text-properties style:font-name="Helvetica" style:font-name-complex="Helvetica" fo:color="#3E3E35" fo:font-size="11.5pt" style:font-size-asian="11.5pt" style:font-size-complex="11.5pt" fo:background-color="#FFFFFF"/>
    </style:style>
    <style:style style:name="P455" style:parent-style-name="Normal" style:family="paragraph">
      <style:paragraph-properties fo:margin-bottom="0in" fo:line-height="100%"/>
    </style:style>
    <style:style style:name="T456" style:parent-style-name="eop" style:family="text">
      <style:text-properties style:font-name="Arial" style:font-name-complex="Arial" fo:color="#000000" fo:font-size="12pt" style:font-size-asian="12pt" style:font-size-complex="12pt" fo:background-color="#FFFFFF"/>
    </style:style>
    <style:style style:name="T457" style:parent-style-name="eop" style:family="text">
      <style:text-properties style:font-name="Arial" style:font-name-complex="Arial" fo:color="#000000" fo:font-size="12pt" style:font-size-asian="12pt" style:font-size-complex="12pt" fo:background-color="#FFFFFF"/>
    </style:style>
    <style:style style:name="T458" style:parent-style-name="eop" style:family="text">
      <style:text-properties style:font-name="Arial" style:font-name-complex="Arial" fo:color="#000000" fo:font-size="12pt" style:font-size-asian="12pt" style:font-size-complex="12pt" fo:background-color="#FFFFFF"/>
    </style:style>
    <style:style style:name="T459" style:parent-style-name="eop" style:family="text">
      <style:text-properties style:font-name="Arial" style:font-name-complex="Arial" fo:color="#000000" fo:font-size="12pt" style:font-size-asian="12pt" style:font-size-complex="12pt" fo:background-color="#FFFFFF"/>
    </style:style>
    <style:style style:name="T460" style:parent-style-name="eop" style:family="text">
      <style:text-properties style:font-name="Arial" style:font-name-complex="Arial" fo:color="#000000" fo:font-size="12pt" style:font-size-asian="12pt" style:font-size-complex="12pt" fo:background-color="#FFFFFF"/>
    </style:style>
    <style:style style:name="P461" style:parent-style-name="Normal" style:family="paragraph">
      <style:paragraph-properties fo:margin-bottom="0in" fo:line-height="100%"/>
      <style:text-properties style:font-name="Helvetica" style:font-name-complex="Helvetica" fo:color="#3E3E35" fo:font-size="11.5pt" style:font-size-asian="11.5pt" style:font-size-complex="11.5pt" fo:background-color="#FFFFFF"/>
    </style:style>
    <style:style style:name="P462" style:parent-style-name="Normal" style:family="paragraph">
      <style:paragraph-properties fo:margin-bottom="0in" fo:line-height="100%"/>
    </style:style>
    <style:style style:name="P463" style:parent-style-name="Normal" style:family="paragraph">
      <style:paragraph-properties fo:margin-bottom="0in" fo:line-height="100%"/>
    </style:style>
    <style:style style:name="P4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66" style:parent-style-name="ListParagraph" style:list-style-name="LFO14" style:family="paragraph">
      <style:paragraph-properties fo:margin-bottom="0in" fo:line-height="100%"/>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ListParagraph" style:list-style-name="LFO1" style:family="paragraph">
      <style:paragraph-properties fo:margin-bottom="0in" fo:line-height="100%">
        <style:tab-stops>
          <style:tab-stop style:type="left" style:position="0in"/>
        </style:tab-stops>
      </style:paragraph-properties>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ListParagraph" style:list-style-name="LFO1" style:family="paragraph">
      <style:paragraph-properties fo:margin-bottom="0in" fo:line-height="100%">
        <style:tab-stops>
          <style:tab-stop style:type="left" style:position="0in"/>
        </style:tab-stops>
      </style:paragraph-properties>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0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5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504" style:family="table-column">
      <style:table-column-properties style:column-width="1.9652in"/>
    </style:style>
    <style:style style:name="TableColumn505" style:family="table-column">
      <style:table-column-properties style:column-width="7.3833in"/>
    </style:style>
    <style:style style:name="Table503" style:family="table">
      <style:table-properties style:width="9.3486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5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5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568" style:parent-style-name="paragraph" style:family="paragraph">
      <style:paragraph-properties style:vertical-align="baseline" fo:margin-top="0in" fo:margin-bottom="0in"/>
      <style:text-properties style:font-name="Arial" style:font-name-asian="Arial" style:font-name-complex="Arial" fo:color="#000000"/>
    </style:style>
    <style:style style:name="P569" style:parent-style-name="paragraph" style:list-style-name="LFO8" style:family="paragraph">
      <style:paragraph-properties style:vertical-align="baseline" fo:margin-top="0in" fo:margin-bottom="0in"/>
      <style:text-properties style:font-name="Arial" style:font-name-asian="Arial" style:font-name-complex="Arial" fo:color="#000000"/>
    </style:style>
    <style:style style:name="P570" style:parent-style-name="paragraph" style:list-style-name="LFO8" style:family="paragraph">
      <style:paragraph-properties style:vertical-align="baseline" fo:margin-top="0in" fo:margin-bottom="0in"/>
      <style:text-properties style:font-name="Arial" style:font-name-asian="Arial" style:font-name-complex="Arial" fo:color="#000000"/>
    </style:style>
    <style:style style:name="P571" style:parent-style-name="paragraph" style:list-style-name="LFO8" style:family="paragraph">
      <style:paragraph-properties style:vertical-align="baseline" fo:margin-top="0in" fo:margin-bottom="0in"/>
      <style:text-properties style:font-name="Arial" style:font-name-asian="Arial" style:font-name-complex="Arial" fo:color="#000000"/>
    </style:style>
    <style:style style:name="P572" style:parent-style-name="paragraph" style:list-style-name="LFO8" style:family="paragraph">
      <style:paragraph-properties style:vertical-align="baseline" fo:margin-top="0in" fo:margin-bottom="0in"/>
      <style:text-properties style:font-name="Arial" style:font-name-asian="Arial" style:font-name-complex="Arial" fo:color="#000000"/>
    </style:style>
    <style:style style:name="P573" style:parent-style-name="paragraph" style:family="paragraph">
      <style:paragraph-properties style:vertical-align="baseline" fo:margin-top="0in" fo:margin-bottom="0in"/>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P5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0 April 2022<text:s/></text:span></text:p>
      <text:p text:style-name="P14"/>
      <text:p text:style-name="P15"><text:span text:style-name="T16">TITLE:</text:span><text:span text:style-name="T17"><text:s/></text:span><text:span text:style-name="T18">Out of sight progress report</text:span></text:p>
      <text:p text:style-name="P19"/>
      <text:p text:style-name="P20"><text:span text:style-name="T21">Executive Sponsor:</text:span><text:span text:style-name="T22"><text:s/></text:span><text:span text:style-name="T23">Kate Terroni</text:span><text:span text:style-name="T24"><text:tab/></text:span></text:p>
      <text:p text:style-name="P25"><text:span text:style-name="T26">Presenter</text:span><text:span text:style-name="T27">:</text:span><text:span text:style-name="T28"><text:s/></text:span><text:span text:style-name="T29">De</text:span><text:span text:style-name="T30">bbie Ivanova</text:span><text:span text:style-name="T31"><text:s/>and Alison Carpenter</text:span></text:p>
      <text:p text:style-name="P32"/>
      <text:p text:style-name="P33"><text:span text:style-name="T34">PURPOSE:</text:span><text:span text:style-name="T35"><text:s/>FOR DISCUSSION</text:span></text:p>
      <text:p text:style-name="P36"/>
      <text:p text:style-name="P37">This paper is provided to enable the Board to fulfil their duties in relation to:<text:s/></text:p>
      <text:list text:style-name="LFO1" text:continue-numbering="true">
        <text:list-item>
          <text:p text:style-name="P38">Setting the strategic direction</text:p>
        </text:list-item>
        <text:list-item>
          <text:p text:style-name="P39">Approving publications or consultations</text:p>
        </text:list-item>
      </text:list>
      <text:p text:style-name="P40"/>
      <text:p text:style-name="P41"><text:span text:style-name="T42">PROPOSAL OR RECOMMENDATION</text:span><text:span text:style-name="T43"><text:s/></text:span></text:p>
      <text:p text:style-name="P44"/>
      <text:list text:style-name="LFO9" text:continue-numbering="true">
        <text:list-item>
          <text:p text:style-name="P45">Consider<text:s/>the impact of the recently published<text:s/>Out of<text:s/>sight<text:s/>progress<text:s/>report<text:s/>which clearly set out the<text:s/>unacceptably<text:s/>slow progress<text:s/>that had been made<text:s/>to implement the<text:s/>recommendations.</text:p>
        </text:list-item>
        <text:list-item>
          <text:p text:style-name="P46">Discuss<text:s/>our<text:s/>role<text:s/>in continuing to lever improvement<text:s/>to<text:s/>bring<text:s/>about system changes<text:s/>and<text:s/>reduce the use of restrictive practice<text:s/></text:p>
        </text:list-item>
        <text:list-item>
          <text:p text:style-name="P47">Discuss how<text:s/>do we<text:s/>hold delivery partners to<text:s/>account?</text:p>
        </text:list-item>
      </text:list>
      <text:p text:style-name="P48"/>
      <text:p text:style-name="P49"><text:bookmark-start text:name="_Hlk97889856"/><text:span text:style-name="T50">BACKGROUND</text:span><text:span text:style-name="T51"><text:s/></text:span></text:p>
      <text:p text:style-name="P52"/>
      <text:p text:style-name="P53"><text:span text:style-name="T54">We published<text:s/></text:span><text:a xlink:href="https://www.cqc.org.uk/publications/themed-work/rssreview" office:target-frame-name="_top" xlink:show="replace"><text:span text:style-name="T55"><text:s/></text:span><text:span text:style-name="T56">Out of Sight – Who Cares?</text:span></text:a><text:span text:style-name="T57"><text:s/></text:span><text:span text:style-name="T58">report<text:s/></text:span><text:span text:style-name="T59">in October 2020, the report intended to</text:span><text:span text:style-name="T60"><text:s/>bring around system change to</text:span><text:span text:style-name="T61"><text:s/>ensure that people with<text:s/></text:span><text:span text:style-name="T62">mental</text:span><text:span text:style-name="T63"><text:s/>ill health, people with a learning disability and autistic people<text:s/></text:span><text:span text:style-name="T64">could<text:s/></text:span><text:span text:style-name="T65">have the right support at the right time</text:span><text:span text:style-name="T66">.<text:s/></text:span><text:span text:style-name="T67">We found there were</text:span><text:span text:style-name="T68"><text:s/></text:span><text:span text:style-name="T69">unacceptable<text:s/></text:span><text:span text:style-name="T70">use</text:span><text:span text:style-name="T71">s</text:span><text:span text:style-name="T72"><text:s/>of restrai</text:span><text:span text:style-name="T73">nt,<text:s/></text:span><text:span text:style-name="T74">seclusion,</text:span><text:span text:style-name="T75"><text:s/>and segregation</text:span><text:span text:style-name="T76"><text:s/>across the country</text:span><text:span text:style-name="T77">.<text:s/></text:span><text:span text:style-name="T78"><text:s/></text:span></text:p>
      <text:p text:style-name="P79"/>
      <text:list text:style-name="LFO15" text:continue-numbering="true">
        <text:list-item>
          <text:p text:style-name="P80"><text:span text:style-name="T81">The report called<text:s/></text:span><text:span text:style-name="T82">for<text:s/></text:span><text:span text:style-name="T83">fundamental change in the way care is planned, funded,<text:s/></text:span><text:span text:style-name="T84">delivered,</text:span><text:span text:style-name="T85"><text:s/>and monitored</text:span><text:span text:style-name="T86"><text:s/>for these people</text:span><text:span text:style-name="T87">. <text:s/>We called<text:s/></text:span><text:span text:style-name="T88">on the government</text:span><text:span text:style-name="T89">,<text:s/></text:span><text:span text:style-name="T90">NHS</text:span><text:span text:style-name="T91"><text:s/></text:span><text:span text:style-name="T92">E</text:span><text:span text:style-name="T93">ngland</text:span><text:span text:style-name="T94">,</text:span><text:span text:style-name="T95"><text:s/>commissioners<text:s/></text:span><text:span text:style-name="T96">and<text:s/></text:span><text:span text:style-name="T97">providers</text:span><text:span text:style-name="T98"><text:s/>to</text:span><text:span text:style-name="T99"><text:s/>increase community services,<text:s/></text:span><text:span text:style-name="T100">improve<text:s/></text:span><text:span text:style-name="T101">the quality<text:s/></text:span><text:soft-page-break/><text:span text:style-name="T102">of<text:s/></text:span><text:span text:style-name="T103">care,</text:span><text:span text:style-name="T104"><text:s/></text:span><text:span text:style-name="T105">reviews,</text:span><text:span text:style-name="T106"><text:s/>and assessments of people in<text:s/></text:span><text:span text:style-name="T107">mental health inpatient services</text:span><text:span text:style-name="T108">,</text:span><text:span text:style-name="T109"><text:s/></text:span><text:span text:style-name="T110">and to put in place measures to reduce restrictive practices.</text:span><text:span text:style-name="T111"> </text:span></text:p>
        </text:list-item>
      </text:list>
      <text:p text:style-name="P112"/>
      <text:list text:style-name="LFO15" text:continue-numbering="true">
        <text:list-item>
          <text:p text:style-name="P113"><text:span text:style-name="T114">The</text:span><text:span text:style-name="T115"><text:s/></text:span><text:span text:style-name="T116">repor</text:span><text:span text:style-name="T117">t made<text:s/></text:span><text:span text:style-name="T118">17 recommendations for change<text:s/></text:span><text:span text:style-name="T119">and committed to follow<text:s/></text:span><text:span text:style-name="T120">u</text:span><text:span text:style-name="T121">p on those<text:s/></text:span><text:span text:style-name="T122">recommendations</text:span><text:span text:style-name="T123">.<text:s/></text:span><text:a xlink:href="https://www.cqc.org.uk/publications/themed-work/restraint-segregation-seclusion-review-progress-reports" office:target-frame-name="_top" xlink:show="replace"><text:span text:style-name="T124">This</text:span><text:span text:style-name="T125"><text:s/>progress</text:span><text:span text:style-name="T126"><text:s/>report</text:span></text:a><text:span text:style-name="T127">, published on<text:s/></text:span><text:span text:style-name="T128">25 March 2022</text:span><text:span text:style-name="T129">,<text:s/></text:span><text:span text:style-name="T130">has<text:s/></text:span><text:span text:style-name="T131">done</text:span><text:span text:style-name="T132"><text:s/>that and</text:span><text:span text:style-name="T133"><text:s/></text:span><text:span text:style-name="T134">has<text:s/></text:span><text:span text:style-name="T135">made it clear that<text:s/></text:span><text:span text:style-name="T136">not enough<text:s/></text:span><text:span text:style-name="T137">c</text:span><text:span text:style-name="T138">hange has happened<text:s/></text:span><text:span text:style-name="T139">and<text:s/></text:span><text:span text:style-name="T140">there is not enough urgency to make this happen.<text:s/></text:span></text:p>
        </text:list-item>
      </text:list>
      <text:p text:style-name="P141"/>
      <text:list text:style-name="LFO15" text:continue-numbering="true">
        <text:list-item>
          <text:p text:style-name="P142"><text:span text:style-name="T143">Of the 17<text:s/></text:span><text:span text:style-name="T144">recommendations</text:span><text:span text:style-name="T145"><text:s/>only 4 are<text:s/></text:span><text:span text:style-name="T146">partially</text:span><text:span text:style-name="T147"><text:s/>met</text:span><text:span text:style-name="T148"><text:s/>and none have been fully met.<text:s/></text:span><text:span text:style-name="T149"><text:s/></text:span></text:p>
        </text:list-item>
      </text:list>
      <text:p text:style-name="P150"/>
      <text:p text:style-name="P151"><text:span text:style-name="T152">KEY ISSUES AND OPTIONS</text:span><text:span text:style-name="T153"><text:s/></text:span></text:p>
      <text:p text:style-name="P154"/>
      <text:p text:style-name="P155">What does this mean for<text:s/>people in services?<text:s/></text:p>
      <text:p text:style-name="P156"/>
      <text:p text:style-name="P157"><text:bookmark-start text:name="_Hlk100761210"/><text:span text:style-name="T158">Below are some<text:s/></text:span><text:span text:style-name="T159">peoples stories<text:s/></text:span><text:span text:style-name="T160">that<text:s/></text:span><text:span text:style-name="T161">highlight their experience of health and social care<text:s/></text:span><text:span text:style-name="T162">(</text:span><text:span text:style-name="T163">some<text:s/></text:span><text:span text:style-name="T164">names have been changed to protect</text:span><text:span text:style-name="T165"><text:s/>identity</text:span><text:span text:style-name="T166">)</text:span><text:span text:style-name="T167">.</text:span></text:p>
      <text:p text:style-name="P168"><text:bookmark-end text:name="_Hlk100761210"/></text:p>
      <text:list text:style-name="LFO24" text:continue-numbering="true">
        <text:list-item>
          <text:p text:style-name="P169"><text:a xlink:href="https://www.bbc.co.uk/news/uk-59388886" office:target-frame-name="_top" xlink:show="replace"><text:span text:style-name="T170">Mr Hickmott, a young autistic man with a learning disability struggled as he grew into an adult</text:span></text:a><text:span text:style-name="T171">. In 2001, he was sectioned under the Mental Health Act. He was still in a hospital setting in November 2021 at the age of 44. His mother said ‘If he'd murdered someone he'd be out now. He's lost his famil</text:span><text:span text:style-name="T172">y</text:span><text:span text:style-name="T173">, he's lost his home’.</text:span></text:p>
        </text:list-item>
      </text:list>
      <text:p text:style-name="P174"/>
      <text:list text:style-name="LFO23" text:continue-numbering="true">
        <text:list-item>
          <text:p text:style-name="P175"><text:a xlink:href="https://www.cqc.org.uk/publications/themes-care/restraint-segregation-seclusion-review-progress-report-december-2021" office:target-frame-name="_top" xlink:show="replace"><text:span text:style-name="T176">Tracey</text:span></text:a><text:span text:style-name="T177"><text:s/>who is<text:s/></text:span><text:span text:style-name="T178">now an<text:s/></text:span><text:span text:style-name="T179">adult said ‘my journey within services began when I was 11 years old, due to experiencing bullying at school. I was admitted to the first inpatient unit at around the age of 13.</text:span><text:span text:style-name="T180"><text:s/></text:span><text:span text:style-name="T181">From there onwards, I was moved continuously in and out of child and adult mental health wards and assessment and treatment units, which were far away from my home</text:span><text:span text:style-name="T182">’</text:span><text:span text:style-name="T183">.</text:span></text:p>
        </text:list-item>
      </text:list>
      <text:p text:style-name="P184"/>
      <text:list text:style-name="LFO23" text:continue-numbering="true">
        <text:list-item>
          <text:p text:style-name="P185"><text:a xlink:href="https://www.cqc.org.uk/publications/themes-care/restraint-segregation-seclusion-review-progress-report-march-2022" office:target-frame-name="_top" xlink:show="replace"><text:span text:style-name="T186">Ali</text:span></text:a><text:span text:style-name="T187"><text:s/>said when she used hospital service due to mental ill health that there was not very much therapeutic input. It was more about containment and medication and there’s nothing to do or keep your mind off what you’re experiencing.</text:span></text:p>
        </text:list-item>
      </text:list>
      <text:p text:style-name="P188"/>
      <text:list text:style-name="LFO23" text:continue-numbering="true">
        <text:list-item>
          <text:p text:style-name="P189"><text:a xlink:href="https://www.cqc.org.uk/publications/themes-care/restraint-segregation-seclusion-review-progress-report-march-2022" office:target-frame-name="_top" xlink:show="replace"><text:span text:style-name="T190">Rebecca</text:span></text:a><text:span text:style-name="T191">, who is autistic reached out for help repeatedly and kept being denied care – often her autism/complex needs were given as a reason to decline potential care options.<text:s/></text:span></text:p>
        </text:list-item>
      </text:list>
      <text:p text:style-name="P192"/>
      <text:list text:style-name="LFO23" text:continue-numbering="true">
        <text:list-item>
          <text:p text:style-name="P193"><text:a xlink:href="https://www.cqc.org.uk/publications/themes-care/restraint-segregation-seclusion-review-progress-report-december-2021" office:target-frame-name="_top" xlink:show="replace"><text:span text:style-name="T194">Sally</text:span></text:a><text:span text:style-name="T195">, who is autistic, was admitted to an inpatient unit due to reaching a crisis point and self-harming. Once admitted, staff did not understand how her autism affected her. The environment was loud, chaotic, and frightening. Sally communicated her distress by self-harming, she was attacked by other patients and was therefore segregated. She was frequently physically and chemically restrained. She was frequently hurt when restrained and found it really distressing.<text:s/></text:span></text:p>
        </text:list-item>
      </text:list>
      <text:p text:style-name="P196"/>
      <text:list text:style-name="LFO23" text:continue-numbering="true">
        <text:list-item>
          <text:p text:style-name="P197"><text:a xlink:href="https://www.cqc.org.uk/publications/themes-care/restraint-segregation-seclusion-review-progress-report-march-2022" office:target-frame-name="_top" xlink:show="replace"><text:span text:style-name="T198">A mother</text:span></text:a><text:span text:style-name="T199"><text:s/>whose son has been segregated for more than 4 years, where he is provided food through a hatch and is being deprived of his rights on a daily basis told us ‘Nothing has really improved, and I am wondering how<text:s/></text:span><text:span text:style-name="T200">has it</text:span><text:span text:style-name="T201"><text:s/>come to this?’</text:span></text:p>
        </text:list-item>
      </text:list>
      <text:p text:style-name="P202"/>
      <text:p text:style-name="P203"><text:bookmark-start text:name="_Hlk100759912"/><text:span text:style-name="T204">The</text:span><text:span text:style-name="T205">se stories of people’s experiences</text:span><text:span text:style-name="T206"><text:s/>are not unique</text:span><text:bookmark-end text:name="_Hlk100759912"/><text:span text:style-name="T207">.<text:s/></text:span><text:span text:style-name="T208">Too many people</text:span><text:span text:style-name="T209"><text:s/>are still in long stay hospitals and people live there for too long</text:span><text:span text:style-name="T210"><text:s/>without<text:s/></text:span><text:span text:style-name="T211">the right<text:s/></text:span><text:span text:style-name="T212">therapeutic care</text:span><text:span text:style-name="T213">.<text:s/></text:span><text:span text:style-name="T214">NHS Mental Health Services Data Set shows that, while the number of people in mental health inpatient services reduced in 2020, they have since rebounded to be similar to pre-pandemic levels. There were 25,023 inpatients at the end of October 2021, just 1.2% below the number of inpatients at the end of October 2019, with 1,199 of these being people aged 18 or younger.<text:s/></text:span><text:span text:style-name="T215">The<text:s/></text:span><text:a xlink:href="https://digital.nhs.uk/data-and-information/publications/statistical/learning-disability-services-statistics/at-february-2022-mhsds-december-2021-final" office:target-frame-name="_top" xlink:show="replace"><text:span text:style-name="T216">A</text:span><text:span text:style-name="T217">ssuring<text:s/></text:span><text:span text:style-name="T218">T</text:span><text:span text:style-name="T219">ransformation data</text:span></text:a><text:span text:style-name="T220"><text:s/>shows that<text:s/></text:span><text:span text:style-name="T221">at the end of</text:span><text:span text:style-name="T222"><text:s/>February 2022<text:s/></text:span><text:span text:style-name="T223">there were</text:span><text:span text:style-name="T224"><text:s/>2,040 people with a learning disabi</text:span><text:span text:style-name="T225">li</text:span><text:span text:style-name="T226">ty and/or autistic people in inpatient<text:s/></text:span><text:span text:style-name="T227">services</text:span><text:span text:style-name="T228">,<text:s/></text:span><text:span text:style-name="T229">1,</text:span><text:span text:style-name="T230">1</text:span><text:span text:style-name="T231">40<text:s/></text:span><text:span text:style-name="T232">(56%</text:span><text:span text:style-name="T233">)</text:span><text:span text:style-name="T234"><text:s/>of these have had a total stay of over 2 years.</text:span><text:span text:style-name="T235"><text:s/></text:span></text:p>
      <text:p text:style-name="P236"/>
      <text:p text:style-name="P237"><text:span text:style-name="T238">For too many of those people the quality of care is not good</text:span><text:span text:style-name="T239"><text:s/>and there is a potential for their lives to be further disrupted and restricted.</text:span><text:span text:style-name="T240"><text:s/></text:span><text:span text:style-name="T241">The outcomes for people<text:s/></text:span><text:span text:style-name="T242">and the impact on their families are significant.</text:span><text:span text:style-name="T243"><text:s/>This must</text:span><text:span text:style-name="T244"><text:s/>change.</text:span><text:span text:style-name="T245"><text:s/></text:span></text:p>
      <text:p text:style-name="P246"/>
      <text:p text:style-name="P247"/>
      <text:p text:style-name="P248"/>
      <text:p text:style-name="P249"/>
      <text:p text:style-name="P250"/>
      <text:p text:style-name="P251"/>
      <text:p text:style-name="P252"/>
      <text:p text:style-name="P253"/>
      <text:p text:style-name="P254"/>
      <text:soft-page-break/>
      <text:p text:style-name="P255">Out of Sight progress report findings</text:p>
      <text:p text:style-name="P256"/>
      <text:p text:style-name="P257">Where not enough progress has been made:</text:p>
      <text:p text:style-name="P258"/>
      <text:list text:style-name="LFO22" text:continue-numbering="true">
        <text:list-item>
          <text:p text:style-name="P259"><text:span text:style-name="T260">Having the right home with the right support:<text:s/></text:span><text:span text:style-name="T261">Not enough people are able to have a home of their own with the right support in place. This causes placement breakdown and means that it can be difficult to find the right places for people to be discharged from hospital to<text:s/></text:span></text:p>
        </text:list-item>
        <text:list-item>
          <text:p text:style-name="P262"><text:span text:style-name="T263">Hospital Care</text:span><text:span text:style-name="T264">:<text:s/></text:span><text:span text:style-name="T265">There are still too many people in hospital, in environments that are not therapeutic, and people are staying</text:span><text:span text:style-name="T266"><text:s/></text:span><text:span text:style-name="T267">there too long. There has been significant investment in improving therapeutic environments, however it is too early to see the impact.</text:span><text:span text:style-name="T268"><text:s/></text:span></text:p>
        </text:list-item>
        <text:list-item>
          <text:p text:style-name="P269"><text:span text:style-name="T270">Transforming Care:<text:s/></text:span><text:span text:style-name="T271">The Assuring Transformation data for December 2021 shows that the number of</text:span><text:span text:style-name="T272"><text:s/></text:span><text:span text:style-name="T273">people in hospital with a diagnosis of ‘learning disability only’ has nearly halved since March 2015, whereas the number of people with a diagnosis of ‘autism only’ increased by 61%.</text:span></text:p>
        </text:list-item>
        <text:list-item>
          <text:p text:style-name="P274"><text:span text:style-name="T275">Restrictive Interventions:<text:s/></text:span><text:span text:style-name="T276">Restrictive interventions continue and are often used inappropriately when people communicate their distress and unmet needs. There are more people in long-term segregation now than there were in 2019. Each restrictive intervention may cause further trauma.</text:span><text:span text:style-name="T277"><text:s/></text:span></text:p>
        </text:list-item>
        <text:list-item>
          <text:p text:style-name="P278"><text:span text:style-name="T279">Care Education and Treatment Reviews (C(E)TR’s:<text:s/></text:span><text:span text:style-name="T280">where these are taking place, people are not always seeing the recommendations acted on.<text:s/></text:span></text:p>
        </text:list-item>
        <text:list-item>
          <text:p text:style-name="P281"><text:span text:style-name="T282">Independent Care Education and Treatment Reviews<text:s/></text:span><text:span text:style-name="T283">(for people in long term<text:s/></text:span><text:span text:style-name="T284">segregation)</text:span><text:span text:style-name="T285"><text:s/>Our</text:span><text:span text:style-name="T286"><text:s/>report highlights that there were 77 people with a learning disability or autistic people in long-term segregation in hospital on 5 November 2019. All 77 people have had an IC(E)TR. These reviews have not secured discharge for many of the people who have been seen. Of the 77 people, 71 remained in hospital at the end of the programme, with 49 still in long-term segregation.</text:span><text:span text:style-name="T287"><text:s/>There are now<text:s/></text:span><text:span text:style-name="T288">12</text:span><text:span text:style-name="T289">6</text:span><text:span text:style-name="T290"><text:s/>people</text:span><text:span text:style-name="T291"><text:s/>identified for the second round of ICETRs who are</text:span><text:span text:style-name="T292"><text:s/>in long term segregation</text:span></text:p>
        </text:list-item>
        <text:list-item>
          <text:p text:style-name="P293"><text:span text:style-name="T294">Community Teams and crisis support:<text:s/></text:span><text:span text:style-name="T295">Investment has gone into community teams however this has not seen impact. Community teams need to be further developed</text:span><text:span text:style-name="T296"><text:s/>to support people<text:s/></text:span><text:span text:style-name="T297">and prevent crisis. A</text:span><text:span text:style-name="T298">utistic people must be able to access community and crisis support and there must be improvements in waiting times for people being able to access a timely diagnosis of autism.<text:s/></text:span></text:p>
        </text:list-item>
        <text:list-item>
          <text:p text:style-name="P299"><text:span text:style-name="T300">Improving people’s rights:<text:s/></text:span><text:span text:style-name="T301">People’s human rights continue to be at risk. They are not benefiting from reasonable adjustments under the Equality Act or from an understanding of human rights.</text:span></text:p>
        </text:list-item>
        <text:list-item>
          <text:p text:style-name="P302"><text:span text:style-name="T303">Skilled staff:<text:s/></text:span><text:span text:style-name="T304">Rather than an improvement in the workforce, we have seen a staffing crisis develop. The government needs to ensure that further urgent investment is made in the workforce to improve pay and ensure that staff have the right skills and knowledge to support people to lead the lives they want to lead.<text:s/></text:span></text:p>
        </text:list-item>
        <text:list-item>
          <text:p text:style-name="P305"><text:span text:style-name="T306">Commissioning:<text:s/></text:span><text:span text:style-name="T307">Commissioners need to develop the right services for people and with people, empowering them to lead the lives they want to lead.<text:s/></text:span><text:span text:style-name="T308">Local</text:span><text:span text:style-name="T309"><text:s/>commissioning needs to have central accountability</text:span><text:span text:style-name="T310">. There has been a welcomed recent</text:span><text:span text:style-name="T311"><text:s/>announcement that a named lead for learning disabilities and autism will be on each local integrated care board</text:span><text:span text:style-name="T312">.</text:span></text:p>
        </text:list-item>
      </text:list>
      <text:p text:style-name="P313"/>
      <text:p text:style-name="P314"><text:span text:style-name="T315">Some progress has been made:</text:span></text:p>
      <text:p text:style-name="P316"/>
      <text:list text:style-name="LFO21" text:continue-numbering="true">
        <text:list-item>
          <text:p text:style-name="P317"><text:span text:style-name="T318">W</text:span><text:span text:style-name="T319">hilst</text:span><text:span text:style-name="T320"><text:s/>some<text:s/></text:span><text:span text:style-name="T321">people receive<text:s/></text:span><text:span text:style-name="T322">person</text:span><text:span text:style-name="T323"><text:s/></text:span><text:span text:style-name="T324">centred</text:span><text:span text:style-name="T325"><text:s/></text:span><text:span text:style-name="T326">c</text:span><text:span text:style-name="T327">are</text:span><text:span text:style-name="T328">, many don’t</text:span><text:span text:style-name="T329">.</text:span><text:span text:style-name="T330"><text:s/></text:span><text:span text:style-name="T331">Truly</text:span><text:span text:style-name="T332"><text:s/>person-centred care that is co-produced by people, their families and advocates is essential for people to live positive lives</text:span><text:span text:style-name="T333">.</text:span><text:span text:style-name="T334"><text:s/></text:span></text:p>
          <text:list text:continue-numbering="true">
            <text:list-item>
              <text:p text:style-name="P335"><text:span text:style-name="T336">All services need to ensure that person-centred care is<text:s/></text:span><text:span text:style-name="T337">co-produced with people and their families, and services should be accountable for<text:s/></text:span><text:span text:style-name="T338">this. More</text:span><text:span text:style-name="T339"><text:s/>high-quality advocacy needs to be made available to everyone who needs it.</text:span></text:p>
            </text:list-item>
          </text:list>
        </text:list-item>
      </text:list>
      <text:p text:style-name="P340"/>
      <text:list text:style-name="LFO18" text:continue-numbering="true">
        <text:list-item>
          <text:p text:style-name="P341"><text:span text:style-name="T342">W</text:span><text:span text:style-name="T343">e</text:span><text:span text:style-name="T344"><text:s/>have improved how we<text:s/></text:span><text:span text:style-name="T345">regulate services for people with a<text:s/></text:span><text:span text:style-name="T346">learning disability</text:span><text:span text:style-name="T347"><text:s/>focusing on the experiences of people living in the service. <text:s/></text:span><text:span text:style-name="T348">CQC is using the full range of its enforcement powers.</text:span><text:span text:style-name="T349"><text:s/></text:span></text:p>
          <text:list text:continue-numbering="true">
            <text:list-item>
              <text:p text:style-name="P350">We have increased the amount of<text:s/>enforcement<text:s/>action by<text:s/>25%<text:s/>in 2021 compared to 2020.<text:s/></text:p>
            </text:list-item>
            <text:list-item>
              <text:p text:style-name="P351">Since our Out of sight report was published in October 2020, 16 adult social care services and two independent hospitals that provided care for people with a learning disability and autistic people have closed because of the enforcement action we<text:s/>have taken.<text:s/>Other<text:s/>hospitals<text:s/>have made the decision<text:s/>to<text:s/>close because of our action.<text:s/></text:p>
            </text:list-item>
            <text:list-item>
              <text:p text:style-name="P352"><text:span text:style-name="T353">W</text:span><text:span text:style-name="T354">e have stopped people being admitted<text:s/></text:span><text:span text:style-name="T355">into</text:span><text:span text:style-name="T356"><text:s/></text:span><text:span text:style-name="T357">services</text:span><text:span text:style-name="T358"><text:s/>that are providing inadequate care</text:span><text:span text:style-name="T359"><text:s/>by imposing conditions</text:span><text:span text:style-name="T360"><text:s/>on their registration</text:span><text:span text:style-name="CommentReference">.</text:span></text:p>
            </text:list-item>
          </text:list>
        </text:list-item>
      </text:list>
      <text:p text:style-name="P361">.<text:s/></text:p>
      <text:p text:style-name="P362"/>
      <text:p text:style-name="P363"/>
      <text:p text:style-name="P364"/>
      <text:soft-page-break/>
      <text:p text:style-name="P365"><text:span text:style-name="T366">Conc</text:span><text:span text:style-name="T367">lusion</text:span><text:span text:style-name="T368"><text:s/></text:span></text:p>
      <text:p text:style-name="P369"/>
      <text:p text:style-name="P370"><text:span text:style-name="T371">There has been some progress</text:span><text:span text:style-name="T372"><text:s/>but much more needs to be done to deliver the right care for people with a learning disability and or autistic people</text:span><text:span text:style-name="T373">.<text:s/></text:span></text:p>
      <text:p text:style-name="P374"/>
      <text:p text:style-name="P375"><text:span text:style-name="T376">The Building the Right<text:s/></text:span><text:span text:style-name="T377">Su</text:span><text:span text:style-name="T378">pport<text:s/></text:span><text:span text:style-name="T379">Delivery Board</text:span><text:span text:style-name="T380">, led by<text:s/></text:span><text:span text:style-name="T381">Gillian Keegan</text:span><text:span text:style-name="T382">, the Minster of state for<text:s/></text:span><text:span text:style-name="T383">C</text:span><text:span text:style-name="T384">are and<text:s/></text:span><text:span text:style-name="T385">M</text:span><text:span text:style-name="T386">ental<text:s/></text:span><text:span text:style-name="T387">H</text:span><text:span text:style-name="T388">ealth,<text:s/></text:span><text:span text:style-name="T389">has been set up to bring people together to address the issues for people with a learning disability</text:span><text:span text:style-name="T390"><text:s/>and autistic people</text:span><text:span text:style-name="T391">. There is investment by<text:s/></text:span><text:span text:style-name="T392">the<text:s/></text:span><text:span text:style-name="T393">D</text:span><text:span text:style-name="T394">epartment of<text:s/></text:span><text:span text:style-name="T395">H</text:span><text:span text:style-name="T396">ealth and<text:s/></text:span><text:span text:style-name="T397">S</text:span><text:span text:style-name="T398">ocial<text:s/></text:span><text:span text:style-name="T399">C</text:span><text:span text:style-name="T400">are</text:span><text:span text:style-name="T401"><text:s/></text:span><text:span text:style-name="T402">(DHSC)<text:s/></text:span><text:span text:style-name="T403">and NHS</text:span><text:span text:style-name="T404"><text:s/></text:span><text:span text:style-name="T405">E</text:span><text:span text:style-name="T406">ngland<text:s/></text:span><text:span text:style-name="T407">&amp;</text:span><text:span text:style-name="T408"><text:s/></text:span><text:span text:style-name="T409">I</text:span><text:span text:style-name="T410">mprovement</text:span><text:span text:style-name="T411"><text:s/></text:span><text:span text:style-name="T412">(NHSE&amp;I)<text:s/></text:span><text:span text:style-name="T413">into projects to support people to come out of long-term segregation and to review the needs of all people with a learning disability<text:s/></text:span><text:span text:style-name="T414">and autistic people<text:s/></text:span><text:span text:style-name="T415">in long</text:span><text:span text:style-name="T416">-</text:span><text:span text:style-name="T417">stay hospital. Funding has been allocated to increase community support</text:span><text:span text:style-name="T418"><text:s/>and a project looking into the complexities of the current funding system is due to report soon</text:span><text:span text:style-name="T419">.<text:s/></text:span></text:p>
      <text:p text:style-name="P420"/>
      <text:p text:style-name="P421"><text:span text:style-name="T422">What next?</text:span></text:p>
      <text:p text:style-name="P423"/>
      <text:p text:style-name="P424"><text:span text:style-name="T425">However, the impact<text:s/></text:span><text:span text:style-name="T426">of these actions<text:s/></text:span><text:span text:style-name="T427">is not yet</text:span><text:span text:style-name="T428"><text:s/>felt, they are not making enough difference for people living in hospitals, those awaiting support in the community or struggling to find the right place to live</text:span><text:span text:style-name="T429">. Less progress has been made for people with mental ill health</text:span><text:span text:style-name="T430">.</text:span></text:p>
      <text:p text:style-name="P431"/>
      <text:p text:style-name="P432"><text:span text:style-name="T433">Fundamental to th</text:span><text:span text:style-name="T434">e</text:span><text:span text:style-name="T435"><text:s/></text:span><text:span text:style-name="T436">transformation needed<text:s/></text:span><text:span text:style-name="T437">is a change in approach and expectations.<text:s/></text:span><text:span text:style-name="T438">W</text:span><text:span text:style-name="T439">orking in real</text:span><text:span text:style-name="T440"><text:s/>partnership with people with lived experience and their families</text:span><text:span text:style-name="T441"><text:s/>must be the<text:s/></text:span><text:span text:style-name="T442">f</text:span><text:span text:style-name="T443">ound</text:span><text:span text:style-name="T444">ation</text:span><text:span text:style-name="T445"><text:s/>on which this change is based.<text:s/></text:span><text:span text:style-name="T446">Changes<text:s/></text:span><text:span text:style-name="T447">must be co</text:span><text:span text:style-name="T448">-</text:span><text:span text:style-name="T449">produced<text:s/></text:span><text:span text:style-name="T450">at system level, provider level and at an individual level</text:span><text:span text:style-name="T451">.<text:s/></text:span><text:span text:style-name="T452">It requires a change in our perception from a focus on services to a person’s needs, and a change in the view of a patient or a person who uses health and social care services to a citizen, with equal worth</text:span><text:span text:style-name="T453">.</text:span></text:p>
      <text:p text:style-name="P454"/>
      <text:p text:style-name="P455"><text:span text:style-name="T456">It is essential that that there is accountability for the<text:s/></text:span><text:span text:style-name="T457">recommendations</text:span><text:span text:style-name="T458"><text:s/>of this report. The new Integrated Care Systems must have accountability for this work at their centre, and the Building The Right Support Delivery Board must continue to track progress and deliver on<text:s/></text:span><text:span text:style-name="T459">recommendations</text:span><text:span text:style-name="T460">.<text:s/></text:span></text:p>
      <text:p text:style-name="P461"/>
      <text:p text:style-name="P462"/>
      <text:p text:style-name="P463"/>
      <text:p text:style-name="P464"/>
      <text:soft-page-break/>
      <text:p text:style-name="P465">Questions to consider</text:p>
      <text:list text:style-name="LFO14" text:continue-numbering="true">
        <text:list-item>
          <text:p text:style-name="P466"><text:span text:style-name="T467">How<text:s/></text:span><text:span text:style-name="T468">do you think we at CQC<text:s/></text:span><text:span text:style-name="T469">c</text:span><text:span text:style-name="T470">an continue to<text:s/></text:span><text:span text:style-name="T471">progress</text:span><text:span text:style-name="T472"><text:s/>this work</text:span><text:span text:style-name="T473">?<text:s/></text:span><text:span text:style-name="T474"><text:s/></text:span></text:p>
        </text:list-item>
      </text:list>
      <text:list text:style-name="LFO1" text:continue-numbering="true">
        <text:list-item>
          <text:p text:style-name="P475"><text:span text:style-name="T476">How can we<text:s/></text:span><text:span text:style-name="T477">increase our leverage on</text:span><text:span text:style-name="T478"><text:s/></text:span><text:span text:style-name="T479">other<text:s/></text:span><text:span text:style-name="T480">organisations</text:span><text:span text:style-name="T481"><text:s/>to work toward</text:span><text:span text:style-name="T482"><text:s/></text:span><text:span text:style-name="T483">meeting<text:s/></text:span><text:span text:style-name="T484">the<text:s/></text:span><text:span text:style-name="T485">recommendations</text:span><text:span text:style-name="T486">?</text:span></text:p>
        </text:list-item>
        <text:list-item>
          <text:p text:style-name="P487"><text:span text:style-name="T488">How<text:s/></text:span><text:span text:style-name="T489">can</text:span><text:span text:style-name="T490"><text:s/>we make sure our<text:s/></text:span><text:span text:style-name="T491">new strategy</text:span><text:span text:style-name="T492"><text:s/></text:span><text:span text:style-name="T493">positively</text:span><text:span text:style-name="T494"><text:s/>impact</text:span><text:span text:style-name="T495">s on</text:span><text:span text:style-name="T496"><text:s/>progress towards the<text:s/></text:span><text:span text:style-name="T497">recommendations?</text:span></text:p>
        </text:list-item>
      </text:list>
      <text:p text:style-name="P498"/>
      <text:p text:style-name="P499"><text:bookmark-end text:name="_Hlk97889856"/>CONTRIBUTIONS</text:p>
      <text:p text:style-name="P500"><text:s/></text:p>
      <text:p text:style-name="P501">The following groups/people have been involved in forming this paper:<text:s/>Should list out in here the engagement on the report with ET and DHSC</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Groups/people</text:p>
          </table:table-cell>
          <table:table-cell table:style-name="TableCell509">
            <text:p text:style-name="P510">Feedback</text:p>
          </table:table-cell>
        </table:table-row>
        <table:table-row table:style-name="TableRow511">
          <table:table-cell table:style-name="TableCell512">
            <text:p text:style-name="P513">HR</text:p>
          </table:table-cell>
          <table:table-cell table:style-name="TableCell514">
            <text:p text:style-name="P515"/>
          </table:table-cell>
        </table:table-row>
        <table:table-row table:style-name="TableRow516">
          <table:table-cell table:style-name="TableCell517">
            <text:p text:style-name="P518">Finance</text:p>
          </table:table-cell>
          <table:table-cell table:style-name="TableCell519">
            <text:p text:style-name="P520"/>
          </table:table-cell>
        </table:table-row>
        <table:table-row table:style-name="TableRow521">
          <table:table-cell table:style-name="TableCell522">
            <text:p text:style-name="P523">DHSC</text:p>
          </table:table-cell>
          <table:table-cell table:style-name="TableCell524">
            <text:p text:style-name="P525">Contributed feedback to our progress report<text:s/>prior to publication</text:p>
          </table:table-cell>
        </table:table-row>
        <table:table-row table:style-name="TableRow526">
          <table:table-cell table:style-name="TableCell527">
            <text:p text:style-name="P528">Executive Team</text:p>
          </table:table-cell>
          <table:table-cell table:style-name="TableCell529">
            <text:p text:style-name="P530">Have seen and fed<text:s/>back on the progress report<text:s/>prior to publication</text:p>
          </table:table-cell>
        </table:table-row>
        <table:table-row table:style-name="TableRow531">
          <table:table-cell table:style-name="TableCell532">
            <text:p text:style-name="P533">Board Committee</text:p>
          </table:table-cell>
          <table:table-cell table:style-name="TableCell534">
            <text:p text:style-name="P535">Have seen the progress report<text:s/>prior to publication</text:p>
          </table:table-cell>
        </table:table-row>
        <table:table-row table:style-name="TableRow536">
          <table:table-cell table:style-name="TableCell537">
            <text:p text:style-name="P538">Executive Committee</text:p>
          </table:table-cell>
          <table:table-cell table:style-name="TableCell539">
            <text:p text:style-name="P540"/>
          </table:table-cell>
        </table:table-row>
        <table:table-row table:style-name="TableRow541">
          <table:table-cell table:style-name="TableCell542">
            <text:p text:style-name="P543">Trade Unions</text:p>
          </table:table-cell>
          <table:table-cell table:style-name="TableCell544">
            <text:p text:style-name="P545"/>
          </table:table-cell>
        </table:table-row>
        <table:table-row table:style-name="TableRow546">
          <table:table-cell table:style-name="TableCell547">
            <text:p text:style-name="P548">Staff Networks</text:p>
          </table:table-cell>
          <table:table-cell table:style-name="TableCell549">
            <text:p text:style-name="P550"/>
          </table:table-cell>
        </table:table-row>
        <table:table-row table:style-name="TableRow551">
          <table:table-cell table:style-name="TableCell552">
            <text:p text:style-name="P553">Other – please specify</text:p>
          </table:table-cell>
          <table:table-cell table:style-name="TableCell554">
            <text:p text:style-name="P555">Engagement<text:s/>colleagues,<text:s/>Out of Sight team<text:s/></text:p>
          </table:table-cell>
        </table:table-row>
      </table:table>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NEXT STEPS</text:span><text:span text:style-name="T567"><text:s/></text:span></text:p>
      <text:p text:style-name="P568"/>
      <text:list text:style-name="LFO8" text:continue-numbering="true">
        <text:list-item>
          <text:p text:style-name="P569">We<text:s/>will continue to<text:s/>input<text:s/>into<text:s/>and challenge<text:s/>the<text:s/>Building the Right<text:s/>Support<text:s/>Delivery Board<text:s/>led by Gillian<text:s/>Keegan</text:p>
        </text:list-item>
        <text:list-item>
          <text:p text:style-name="P570">We<text:s/>will continue to work with DHSC and other organisations to<text:s/>support regulatory changes needed to fully implement<text:s/>some of the<text:s/>recommendations</text:p>
        </text:list-item>
        <text:list-item>
          <text:p text:style-name="P571">We<text:s/>will<text:s/>continue<text:s/>to work with stakeholders<text:s/>including those with lived experience and their families<text:s/>to<text:s/>push forward<text:s/>system<text:s/>change<text:s/></text:p>
        </text:list-item>
        <text:list-item>
          <text:p text:style-name="P572">We will continue to make improvements<text:s/>in our ways of working<text:s/>to ensure that<text:s/>we make the changes needed to progress towards<text:s/>meeting the recommendations for ourselves<text:s/></text:p>
        </text:list-item>
      </text:list>
      <text:p text:style-name="P573"/>
      <text:p text:style-name="P574"/>
      <text:p text:style-name="P575"><text:span text:style-name="T576">Author</text:span><text:span text:style-name="T577">:</text:span><text:span text:style-name="T578"><text:s/></text:span><text:span text:style-name="T579">Debbie Ivanova, Deputy Chief Inspector</text:span><text:span text:style-name="T580"><text:s/></text:span><text:span text:style-name="T581">for People with Learning Disability and Autistic people</text:span></text:p>
      <text:p text:style-name="P582"><text:s text:c="14"/>Alison Carpenter,<text:s/>Delivery and Development Manager, Out of Sight<text:s/>Implementation Team</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04/22/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4-13T16:37:00Z</meta:creation-date>
    <dc:date>2022-04-13T16:37: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document-statistic meta:page-count="8" meta:paragraph-count="27" meta:word-count="2065" meta:character-count="13813" meta:row-count="98" meta:non-whitespace-character-count="11775"/>
  </office:meta>
</office:document-meta>
</file>