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3"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5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Calibri" style:font-name-asian="Calibri" style:font-name-complex="Arial"/>
    </style:style>
    <style:style style:name="P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5"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96"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97"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98"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fo:color="#000000" fo:font-size="12pt" style:font-size-asian="12pt" style:font-size-complex="12pt" fo:language="en" fo:country="US"/>
    </style:style>
    <style:style style:name="T104" style:parent-style-name="DefaultParagraphFont" style:family="text">
      <style:text-properties style:font-name="Arial" style:font-name-complex="Arial" fo:color="#000000" fo:font-size="12pt" style:font-size-asian="12pt" style:font-size-complex="12pt" fo:language="en" fo:country="US"/>
    </style:style>
    <style:style style:name="T105" style:parent-style-name="DefaultParagraphFont" style:family="text">
      <style:text-properties style:font-name="Arial" style:font-name-complex="Arial" fo:color="#000000" fo:font-size="12pt" style:font-size-asian="12pt" style:font-size-complex="12pt" fo:language="en" fo:country="US"/>
    </style:style>
    <style:style style:name="T106" style:parent-style-name="DefaultParagraphFont" style:family="text">
      <style:text-properties style:font-name="Arial" style:font-name-complex="Arial" fo:color="#0B0C0C" fo:font-size="12pt" style:font-size-asian="12pt" style:font-size-complex="12pt" fo:language="en" fo:country="US"/>
    </style:style>
    <style:style style:name="T107" style:parent-style-name="DefaultParagraphFont" style:family="text">
      <style:text-properties style:font-name="Arial" style:font-name-complex="Arial" fo:color="#0B0C0C" fo:font-size="12pt" style:font-size-asian="12pt" style:font-size-complex="12pt" fo:language="en" fo:country="US"/>
    </style:style>
    <style:style style:name="T108" style:parent-style-name="DefaultParagraphFont" style:family="text">
      <style:text-properties style:font-name="Arial" style:font-name-complex="Arial" fo:color="#0B0C0C" fo:font-size="12pt" style:font-size-asian="12pt" style:font-size-complex="12pt" fo:language="en" fo:country="US"/>
    </style:style>
    <style:style style:name="P109" style:parent-style-name="Normal" style:family="paragraph">
      <style:paragraph-properties fo:margin-bottom="0in" fo:line-height="100%"/>
      <style:text-properties style:font-name="Arial" style:font-name-complex="Arial" fo:color="#000000" fo:font-size="12pt" style:font-size-asian="12pt" style:font-size-complex="12pt" fo:language="en" fo:country="US"/>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color="#000000" fo:font-size="12pt" style:font-size-asian="12pt" style:font-size-complex="12pt" fo:language="en" fo:country="US"/>
    </style:style>
    <style:style style:name="T112" style:parent-style-name="DefaultParagraphFont" style:family="text">
      <style:text-properties style:font-name="Arial" style:font-name-complex="Arial" fo:color="#000000" fo:font-size="12pt" style:font-size-asian="12pt" style:font-size-complex="12pt" fo:language="en" fo:country="US"/>
    </style:style>
    <style:style style:name="T113" style:parent-style-name="DefaultParagraphFont" style:family="text">
      <style:text-properties style:font-name="Arial" style:font-name-complex="Arial" fo:color="#000000" fo:font-size="12pt" style:font-size-asian="12pt" style:font-size-complex="12pt" fo:language="en" fo:country="US"/>
    </style:style>
    <style:style style:name="T114" style:parent-style-name="DefaultParagraphFont" style:family="text">
      <style:text-properties style:font-name="Arial" style:font-name-complex="Arial" fo:color="#000000" fo:font-size="12pt" style:font-size-asian="12pt" style:font-size-complex="12pt" fo:language="en" fo:country="US"/>
    </style:style>
    <style:style style:name="T115" style:parent-style-name="DefaultParagraphFont" style:family="text">
      <style:text-properties style:font-name="Arial" style:font-name-complex="Arial" fo:color="#000000" fo:font-size="12pt" style:font-size-asian="12pt" style:font-size-complex="12pt" fo:language="en" fo:country="US"/>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7"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118"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121"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122"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23"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24"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25"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2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7"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P1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8"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bottom="0in" fo:line-height="100%" fo:background-color="#FFFFFF"/>
    </style:style>
    <style:style style:name="T151" style:parent-style-name="DefaultParagraphFont" style:family="text">
      <style:text-properties style:font-name="Arial" style:font-name-asian="Times New Roman" style:font-name-complex="Arial" fo:color="#000000" fo:font-size="12pt" style:font-size-asian="12pt" style:font-size-complex="12pt"/>
    </style:style>
    <style:style style:name="T152" style:parent-style-name="Hyperlink" style:family="text">
      <style:text-properties style:font-name="Arial" style:font-name-complex="Arial" fo:font-size="12pt" style:font-size-asian="12pt" style:font-size-complex="12pt" fo:language="en"/>
    </style:style>
    <style:style style:name="T153" style:parent-style-name="DefaultParagraphFont" style:family="text">
      <style:text-properties style:font-name="Arial" style:font-name-complex="Arial" fo:font-size="12pt" style:font-size-asian="12pt" style:font-size-complex="12pt" fo:language="en"/>
    </style:style>
    <style:style style:name="P154"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fo:background-color="#FFFFFF"/>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58" style:parent-style-name="eop" style:family="text">
      <style:text-properties style:font-name="Arial" style:font-name-complex="Arial" fo:color="#000000" fo:font-size="12pt" style:font-size-asian="12pt" style:font-size-complex="12pt" fo:background-color="#FFFFFF"/>
    </style:style>
    <style:style style:name="P159" style:parent-style-name="Normal" style:family="paragraph">
      <style:paragraph-properties fo:text-align="justify" fo:margin-bottom="0in" fo:line-height="100%" fo:background-color="#FFFFFF">
        <style:tab-stops>
          <style:tab-stop style:type="left" style:position="5.927in"/>
        </style:tab-stops>
      </style:paragraph-properties>
    </style:style>
    <style:style style:name="T160" style:parent-style-name="eop" style:family="text">
      <style:text-properties style:font-name="Arial" style:font-name-complex="Arial" fo:color="#3E3E35" fo:font-size="12pt" style:font-size-asian="12pt" style:font-size-complex="12pt" style:language-asian="en" style:country-asian="GB"/>
    </style:style>
    <style:style style:name="P16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Calibri" style:font-name-asian="Calibri" style:font-name-complex="Arial"/>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size="12pt" style:font-size-asian="12pt" style:font-size-complex="12pt"/>
    </style:style>
    <style:style style:name="P17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paragraph" style:list-style-name="LFO7" style:family="paragraph">
      <style:paragraph-properties fo:margin-top="0in" fo:margin-bottom="0in"/>
    </style:style>
    <style:style style:name="T1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89" style:parent-style-name="paragraph" style:family="paragraph">
      <style:paragraph-properties fo:margin-top="0in" fo:margin-bottom="0in" fo:margin-left="0.5in">
        <style:tab-stops/>
      </style:paragraph-properties>
      <style:text-properties style:font-name="Arial" style:font-name-asian="Yu Mincho" style:font-name-complex="Arial" fo:color="#000000"/>
    </style:style>
    <style:style style:name="P190" style:parent-style-name="paragraph" style:list-style-name="LFO8" style:family="paragraph">
      <style:paragraph-properties fo:margin-top="0in" fo:margin-bottom="0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paragraph" style:list-style-name="LFO8" style:family="paragraph">
      <style:paragraph-properties fo:margin-top="0in" fo:margin-bottom="0in"/>
    </style:style>
    <style:style style:name="T202" style:parent-style-name="normaltextrun" style:family="text">
      <style:text-properties style:font-name="Arial" style:font-name-complex="Arial" fo:color="#000000" fo:background-color="#FFFFFF"/>
    </style:style>
    <style:style style:name="P203" style:parent-style-name="paragraph" style:list-style-name="LFO8" style:family="paragraph">
      <style:paragraph-properties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font-weight-complex="bold"/>
    </style:style>
    <style:style style:name="T206" style:parent-style-name="normaltextrun" style:family="text">
      <style:text-properties style:font-name="Arial" style:font-name-complex="Arial" fo:font-weight="bold" style:font-weight-asian="bold" style:font-weight-complex="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P211" style:parent-style-name="paragraph" style:list-style-name="LFO8" style:family="paragraph">
      <style:paragraph-properties fo:margin-top="0in" fo:margin-bottom="0in"/>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paragraph" style:family="paragraph">
      <style:paragraph-properties fo:margin-top="0in" fo:margin-bottom="0in" fo:margin-left="0.25in">
        <style:tab-stops/>
      </style:paragraph-properties>
      <style:text-properties style:font-name="Arial" style:font-name-complex="Arial" fo:color="#000000"/>
    </style:style>
    <style:style style:name="P226" style:parent-style-name="paragraph" style:list-style-name="LFO7" style:family="paragraph">
      <style:paragraph-properties fo:margin-top="0in" fo:margin-bottom="0in"/>
    </style:style>
    <style:style style:name="T227"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228" style:parent-style-name="paragraph" style:family="paragraph">
      <style:paragraph-properties fo:margin-top="0in" fo:margin-bottom="0in" fo:margin-left="0.5in">
        <style:tab-stops/>
      </style:paragraph-properties>
      <style:text-properties style:font-name="Arial" style:font-name-asian="Yu Mincho" style:font-name-complex="Arial" fo:color="#000000"/>
    </style:style>
    <style:style style:name="P229" style:parent-style-name="paragraph" style:list-style-name="LFO8" style:family="paragraph">
      <style:paragraph-properties fo:margin-top="0in" fo:margin-bottom="0in"/>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paragraph" style:list-style-name="LFO8" style:family="paragraph">
      <style:paragraph-properties fo:margin-top="0in" fo:margin-bottom="0in"/>
    </style:style>
    <style:style style:name="T248" style:parent-style-name="DefaultParagraphFont" style:family="text">
      <style:text-properties style:font-name="Arial" style:font-name-complex="Arial"/>
    </style:style>
    <style:style style:name="P249" style:parent-style-name="paragraph" style:family="paragraph">
      <style:paragraph-properties fo:margin-top="0in" fo:margin-bottom="0in" fo:margin-left="0.75in">
        <style:tab-stops/>
      </style:paragraph-properties>
    </style:style>
    <style:style style:name="P250" style:parent-style-name="paragraph" style:list-style-name="LFO7" style:family="paragraph">
      <style:paragraph-properties fo:margin-top="0in" fo:margin-bottom="0in"/>
    </style:style>
    <style:style style:name="T25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252" style:parent-style-name="paragraph" style:family="paragraph">
      <style:paragraph-properties fo:margin-top="0in" fo:margin-bottom="0in" fo:margin-left="0.5in">
        <style:tab-stops/>
      </style:paragraph-properties>
    </style:style>
    <style:style style:name="P253" style:parent-style-name="paragraph" style:list-style-name="LFO8" style:family="paragraph">
      <style:paragraph-properties style:vertical-align="baseline" fo:margin-top="0in" fo:margin-bottom="0in"/>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000000" fo:background-color="#FFFFFF"/>
    </style:style>
    <style:style style:name="T257" style:parent-style-name="normaltextrun" style:family="text">
      <style:text-properties style:font-name="Arial" style:font-name-complex="Arial" fo:font-weight="bold" style:font-weight-asian="bold" style:font-weight-complex="bold" fo:color="#000000" fo:background-color="#FFFFFF"/>
    </style:style>
    <style:style style:name="T258" style:parent-style-name="normaltextrun" style:family="text">
      <style:text-properties style:font-name="Arial" style:font-name-complex="Arial" fo:color="#000000" fo:background-color="#FFFFFF"/>
    </style:style>
    <style:style style:name="T259" style:parent-style-name="normaltextrun" style:family="text">
      <style:text-properties style:font-name="Arial" style:font-name-complex="Arial" fo:color="#000000" fo:background-color="#FFFFFF"/>
    </style:style>
    <style:style style:name="T260" style:parent-style-name="normaltextrun" style:family="text">
      <style:text-properties style:font-name="Arial" style:font-name-complex="Arial" fo:color="#000000" fo:background-color="#FFFFFF"/>
    </style:style>
    <style:style style:name="T261" style:parent-style-name="normaltextrun" style:family="text">
      <style:text-properties style:font-name="Arial" style:font-name-complex="Arial" fo:color="#000000" fo:background-color="#FFFFFF"/>
    </style:style>
    <style:style style:name="T262" style:parent-style-name="normaltextrun" style:family="text">
      <style:text-properties style:font-name="Arial" style:font-name-complex="Arial" fo:color="#000000" fo:background-color="#FFFFFF"/>
    </style:style>
    <style:style style:name="T263" style:parent-style-name="normaltextrun" style:family="text">
      <style:text-properties style:font-name="Arial" style:font-name-complex="Arial" fo:color="#000000" fo:background-color="#FFFFFF"/>
    </style:style>
    <style:style style:name="T264" style:parent-style-name="normaltextrun" style:family="text">
      <style:text-properties style:font-name="Arial" style:font-name-complex="Arial" fo:color="#000000"/>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000000"/>
    </style:style>
    <style:style style:name="T267" style:parent-style-name="normaltextrun" style:family="text">
      <style:text-properties style:font-name="Arial" style:font-name-complex="Arial" fo:color="#000000" fo:background-color="#FFFFFF"/>
    </style:style>
    <style:style style:name="P268" style:parent-style-name="paragraph" style:list-style-name="LFO8" style:family="paragraph">
      <style:paragraph-properties fo:margin-top="0in" fo:margin-bottom="0in"/>
    </style:style>
    <style:style style:name="T269" style:parent-style-name="normaltextrun" style:family="text">
      <style:text-properties style:font-name="Arial" style:font-name-complex="Arial" fo:color="#000000"/>
    </style:style>
    <style:style style:name="T270" style:parent-style-name="normaltextrun" style:family="text">
      <style:text-properties style:font-name="Arial" style:font-name-complex="Arial" fo:color="#000000"/>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000000"/>
    </style:style>
    <style:style style:name="T273" style:parent-style-name="normaltextrun" style:family="text">
      <style:text-properties style:font-name="Arial" style:font-name-complex="Arial" fo:color="#000000"/>
    </style:style>
    <style:style style:name="T274" style:parent-style-name="normaltextrun" style:family="text">
      <style:text-properties style:font-name="Arial" style:font-name-complex="Arial" fo:color="#000000"/>
    </style:style>
    <style:style style:name="T275" style:parent-style-name="normaltextrun" style:family="text">
      <style:text-properties style:font-name="Arial" style:font-name-complex="Arial" fo:color="#000000"/>
    </style:style>
    <style:style style:name="T276" style:parent-style-name="normaltextrun" style:family="text">
      <style:text-properties style:font-name="Arial" style:font-name-complex="Arial" fo:color="#000000"/>
    </style:style>
    <style:style style:name="T277" style:parent-style-name="normaltextrun" style:family="text">
      <style:text-properties style:font-name="Arial" style:font-name-complex="Arial" fo:color="#000000"/>
    </style:style>
    <style:style style:name="T278" style:parent-style-name="normaltextrun" style:family="text">
      <style:text-properties style:font-name="Arial" style:font-name-complex="Arial" fo:color="#000000"/>
    </style:style>
    <style:style style:name="T279" style:parent-style-name="normaltextrun" style:family="text">
      <style:text-properties style:font-name="Arial" style:font-name-complex="Arial" fo:font-weight="bold" style:font-weight-asian="bold" style:font-weight-complex="bold" fo:color="#000000"/>
    </style:style>
    <style:style style:name="T280" style:parent-style-name="normaltextrun" style:family="text">
      <style:text-properties style:font-name="Arial" style:font-name-complex="Arial" fo:color="#000000"/>
    </style:style>
    <style:style style:name="T281" style:parent-style-name="normaltextrun" style:family="text">
      <style:text-properties style:font-name="Arial" style:font-name-complex="Arial" fo:color="#000000"/>
    </style:style>
    <style:style style:name="T282" style:parent-style-name="normaltextrun" style:family="text">
      <style:text-properties style:font-name="Arial" style:font-name-complex="Arial" fo:color="#000000"/>
    </style:style>
    <style:style style:name="T283" style:parent-style-name="normaltextrun" style:family="text">
      <style:text-properties style:font-name="Arial" style:font-name-complex="Arial" fo:color="#000000"/>
    </style:style>
    <style:style style:name="T284" style:parent-style-name="normaltextrun" style:family="text">
      <style:text-properties style:font-name="Arial" style:font-name-asian="Yu Mincho" style:font-name-complex="Arial" fo:color="#000000"/>
    </style:style>
    <style:style style:name="P285" style:parent-style-name="paragraph" style:family="paragraph">
      <style:paragraph-properties fo:margin-top="0in" fo:margin-bottom="0in" fo:margin-left="0.75in">
        <style:tab-stops/>
      </style:paragraph-properties>
    </style:style>
    <style:style style:name="P286" style:parent-style-name="ListParagraph" style:list-style-name="LFO7" style:family="paragraph">
      <style:paragraph-properties style:vertical-align="baseline" fo:margin-bottom="0in" fo:line-height="100%"/>
    </style:style>
    <style:style style:name="T287"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288" style:parent-style-name="ListParagraph" style:family="paragraph">
      <style:paragraph-properties style:vertical-align="baseline" fo:margin-bottom="0in" fo:line-height="100%"/>
    </style:style>
    <style:style style:name="P289" style:parent-style-name="ListParagraph" style:list-style-name="LFO8" style:family="paragraph">
      <style:paragraph-properties style:vertical-align="baseline" fo:margin-bottom="0in" fo:line-height="100%"/>
    </style:style>
    <style:style style:name="T290" style:parent-style-name="normaltextrun" style:family="text">
      <style:text-properties style:font-name="Arial" style:font-name-asian="Yu Mincho" style:font-name-complex="Arial" fo:font-size="12pt" style:font-size-asian="12pt" style:font-size-complex="12pt" style:language-asian="en" style:country-asian="GB"/>
    </style:style>
    <style:style style:name="T291" style:parent-style-name="normaltextrun" style:family="text">
      <style:text-properties style:font-name="Arial" style:font-name-asian="Yu Mincho" style:font-name-complex="Arial" fo:font-size="12pt" style:font-size-asian="12pt" style:font-size-complex="12pt" style:language-asian="en" style:country-asian="GB"/>
    </style:style>
    <style:style style:name="T292" style:parent-style-name="normaltextrun" style:family="text">
      <style:text-properties style:font-name="Arial" style:font-name-asian="Yu Mincho" style:font-name-complex="Arial" fo:font-size="12pt" style:font-size-asian="12pt" style:font-size-complex="12pt" style:language-asian="en" style:country-asian="GB"/>
    </style:style>
    <style:style style:name="P293" style:parent-style-name="ListParagraph" style:list-style-name="LFO8" style:family="paragraph">
      <style:paragraph-properties style:vertical-align="baseline" fo:margin-bottom="0in" fo:line-height="100%"/>
    </style:style>
    <style:style style:name="T294" style:parent-style-name="normaltextrun" style:family="text">
      <style:text-properties style:font-name="Arial" style:font-name-complex="Arial" fo:font-size="12pt" style:font-size-asian="12pt" style:font-size-complex="12pt"/>
    </style:style>
    <style:style style:name="T295" style:parent-style-name="normaltextrun" style:family="text">
      <style:text-properties style:font-name="Arial" style:font-name-complex="Arial" fo:font-size="12pt" style:font-size-asian="12pt" style:font-size-complex="12pt"/>
    </style:style>
    <style:style style:name="T296" style:parent-style-name="normaltextrun" style:family="text">
      <style:text-properties style:font-name="Arial" style:font-name-complex="Arial" fo:font-size="12pt" style:font-size-asian="12pt" style:font-size-complex="12pt"/>
    </style:style>
    <style:style style:name="T297" style:parent-style-name="normaltextrun" style:family="text">
      <style:text-properties style:font-name="Arial" style:font-name-complex="Arial" fo:font-size="12pt" style:font-size-asian="12pt" style:font-size-complex="12pt"/>
    </style:style>
    <style:style style:name="T298" style:parent-style-name="normaltextrun" style:family="text">
      <style:text-properties style:font-name="Arial" style:font-name-complex="Arial" fo:font-size="12pt" style:font-size-asian="12pt" style:font-size-complex="12pt"/>
    </style:style>
    <style:style style:name="T299" style:parent-style-name="normaltextrun" style:family="text">
      <style:text-properties style:font-name="Arial" style:font-name-complex="Arial" fo:font-size="12pt" style:font-size-asian="12pt" style:font-size-complex="12pt"/>
    </style:style>
    <style:style style:name="P300" style:parent-style-name="Normal" style:family="paragraph">
      <style:paragraph-properties style:vertical-align="baseline" fo:margin-bottom="0in" fo:line-height="100%"/>
    </style:style>
    <style:style style:name="P301" style:parent-style-name="ListParagraph" style:list-style-name="LFO7" style:family="paragraph">
      <style:paragraph-properties style:vertical-align="baseline" fo:margin-bottom="0in" fo:line-height="100%"/>
    </style:style>
    <style:style style:name="T302" style:parent-style-name="normaltextrun"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03" style:parent-style-name="ListParagraph" style:family="paragraph">
      <style:paragraph-properties style:vertical-align="baseline" fo:margin-bottom="0in" fo:line-height="100%"/>
    </style:style>
    <style:style style:name="P304" style:parent-style-name="ListParagraph" style:list-style-name="LFO8" style:family="paragraph">
      <style:paragraph-properties style:vertical-align="baseline" fo:margin-bottom="0in" fo:line-height="100%"/>
    </style:style>
    <style:style style:name="T305" style:parent-style-name="normaltextrun" style:family="text">
      <style:text-properties style:font-name="Arial" style:font-name-complex="Arial" fo:color="#000000" fo:font-size="12pt" style:font-size-asian="12pt" style:font-size-complex="12pt" fo:background-color="#FFFFFF"/>
    </style:style>
    <style:style style:name="T30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30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308" style:parent-style-name="normaltextrun" style:family="text">
      <style:text-properties style:font-name="Arial" style:font-name-complex="Arial" fo:color="#000000" fo:font-size="12pt" style:font-size-asian="12pt" style:font-size-complex="12pt" fo:background-color="#FFFFFF"/>
    </style:style>
    <style:style style:name="T309" style:parent-style-name="normaltextrun" style:family="text">
      <style:text-properties style:font-name="Arial" style:font-name-complex="Arial" fo:color="#000000" fo:font-size="12pt" style:font-size-asian="12pt" style:font-size-complex="12pt" fo:background-color="#FFFFFF"/>
    </style:style>
    <style:style style:name="T310" style:parent-style-name="normaltextrun" style:family="text">
      <style:text-properties style:font-name="Arial" style:font-name-complex="Arial" fo:color="#000000" fo:font-size="12pt" style:font-size-asian="12pt" style:font-size-complex="12pt" fo:background-color="#FFFFFF"/>
    </style:style>
    <style:style style:name="T311" style:parent-style-name="normaltextrun" style:family="text">
      <style:text-properties style:font-name="Arial" style:font-name-complex="Arial" fo:color="#000000" fo:font-size="12pt" style:font-size-asian="12pt" style:font-size-complex="12pt" fo:background-color="#FFFFFF"/>
    </style:style>
    <style:style style:name="T312" style:parent-style-name="normaltextrun" style:family="text">
      <style:text-properties style:font-name="Arial" style:font-name-complex="Arial" fo:color="#000000" fo:font-size="12pt" style:font-size-asian="12pt" style:font-size-complex="12pt" fo:background-color="#FFFFFF"/>
    </style:style>
    <style:style style:name="T313" style:parent-style-name="normaltextrun" style:family="text">
      <style:text-properties style:font-name="Arial" style:font-name-complex="Arial" fo:color="#000000" fo:font-size="12pt" style:font-size-asian="12pt" style:font-size-complex="12pt" fo:background-color="#FFFFFF"/>
    </style:style>
    <style:style style:name="T314" style:parent-style-name="normaltextrun" style:family="text">
      <style:text-properties style:font-name="Arial" style:font-name-complex="Arial" fo:color="#000000" fo:font-size="12pt" style:font-size-asian="12pt" style:font-size-complex="12pt" fo:background-color="#FFFFFF"/>
    </style:style>
    <style:style style:name="T315" style:parent-style-name="normaltextrun" style:family="text">
      <style:text-properties style:font-name="Arial" style:font-name-complex="Arial" fo:color="#000000" fo:font-size="12pt" style:font-size-asian="12pt" style:font-size-complex="12pt" fo:background-color="#FFFFFF"/>
    </style:style>
    <style:style style:name="T316" style:parent-style-name="normaltextrun" style:family="text">
      <style:text-properties style:font-name="Arial" style:font-name-complex="Arial" fo:color="#000000" fo:font-size="12pt" style:font-size-asian="12pt" style:font-size-complex="12pt" fo:background-color="#FFFFFF"/>
    </style:style>
    <style:style style:name="T317" style:parent-style-name="normaltextrun" style:family="text">
      <style:text-properties style:font-name="Arial" style:font-name-complex="Arial" fo:color="#000000" fo:font-size="12pt" style:font-size-asian="12pt" style:font-size-complex="12pt" fo:background-color="#FFFFFF"/>
    </style:style>
    <style:style style:name="T318" style:parent-style-name="normaltextrun" style:family="text">
      <style:text-properties style:font-name="Arial" style:font-name-complex="Arial" fo:color="#000000" fo:font-size="12pt" style:font-size-asian="12pt" style:font-size-complex="12pt" fo:background-color="#FFFFFF"/>
    </style:style>
    <style:style style:name="T319" style:parent-style-name="normaltextrun" style:family="text">
      <style:text-properties style:font-name="Arial" style:font-name-complex="Arial" fo:color="#000000" fo:font-size="12pt" style:font-size-asian="12pt" style:font-size-complex="12pt" fo:background-color="#FFFFFF"/>
    </style:style>
    <style:style style:name="P320" style:parent-style-name="ListParagraph" style:family="paragraph">
      <style:paragraph-properties fo:margin-bottom="0in" fo:line-height="100%">
        <style:tab-stops>
          <style:tab-stop style:type="left" style:position="0.625in"/>
        </style:tab-stops>
      </style:paragraph-properties>
    </style:style>
    <style:style style:name="P321" style:parent-style-name="ListParagraph" style:family="paragraph">
      <style:paragraph-properties fo:margin-bottom="0in" fo:line-height="100%" fo:margin-left="0in">
        <style:tab-stops>
          <style:tab-stop style:type="left" style:position="1.125in"/>
        </style:tab-stops>
      </style:paragraph-properties>
    </style:style>
    <style:style style:name="T322"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323" style:parent-style-name="ListParagraph" style:family="paragraph">
      <style:paragraph-properties fo:margin-bottom="0in" fo:line-height="100%">
        <style:tab-stops>
          <style:tab-stop style:type="left" style:position="0.625in"/>
        </style:tab-stops>
      </style:paragraph-properties>
    </style:style>
    <style:style style:name="P324" style:parent-style-name="ListParagraph" style:list-style-name="LFO9" style:family="paragraph">
      <style:paragraph-properties fo:margin-bottom="0in" fo:line-height="100%"/>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T332"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333" style:parent-style-name="ListParagraph" style:family="paragraph">
      <style:paragraph-properties fo:margin-bottom="0in" fo:line-height="100%">
        <style:tab-stops>
          <style:tab-stop style:type="left" style:position="0.625in"/>
        </style:tab-stops>
      </style:paragraph-properties>
    </style:style>
    <style:style style:name="P334" style:parent-style-name="ListParagraph" style:list-style-name="LFO7" style:family="paragraph">
      <style:paragraph-properties fo:margin-bottom="0in" fo:line-height="100%">
        <style:tab-stops>
          <style:tab-stop style:type="left" style:position="0.625in"/>
        </style:tab-stops>
      </style:paragraph-properties>
    </style:style>
    <style:style style:name="T335" style:parent-style-name="eop" style:family="text">
      <style:text-properties style:font-name="Arial" style:font-name-complex="Arial" fo:color="#000000" fo:font-size="12pt" style:font-size-asian="12pt" style:font-size-complex="12pt"/>
    </style:style>
    <style:style style:name="P336" style:parent-style-name="ListParagraph" style:list-style-name="LFO6" style:family="paragraph">
      <style:paragraph-properties fo:margin-bottom="0in" fo:line-height="100%">
        <style:tab-stops>
          <style:tab-stop style:type="left" style:position="0.375in"/>
        </style:tab-stops>
      </style:paragraph-properties>
    </style:style>
    <style:style style:name="T337" style:parent-style-name="eop" style:family="text">
      <style:text-properties style:font-name="Arial" style:font-name-complex="Arial" fo:font-size="12pt" style:font-size-asian="12pt" style:font-size-complex="12pt"/>
    </style:style>
    <style:style style:name="T338" style:parent-style-name="eop" style:family="text">
      <style:text-properties style:font-name="Arial" style:font-name-complex="Arial" fo:font-size="12pt" style:font-size-asian="12pt" style:font-size-complex="12pt"/>
    </style:style>
    <style:style style:name="T339" style:parent-style-name="eop" style:family="text">
      <style:text-properties style:font-name="Arial" style:font-name-complex="Arial" fo:font-size="12pt" style:font-size-asian="12pt" style:font-size-complex="12pt"/>
    </style:style>
    <style:style style:name="P340" style:parent-style-name="ListParagraph" style:family="paragraph">
      <style:paragraph-properties fo:margin-bottom="0in" fo:line-height="100%" fo:margin-left="0.75in">
        <style:tab-stops>
          <style:tab-stop style:type="left" style:position="0.375in"/>
        </style:tab-stops>
      </style:paragraph-properties>
    </style:style>
    <style:style style:name="P341" style:parent-style-name="ListParagraph" style:list-style-name="LFO7" style:family="paragraph">
      <style:paragraph-properties fo:margin-bottom="0in" fo:line-height="100%">
        <style:tab-stops>
          <style:tab-stop style:type="left" style:position="0.625in"/>
        </style:tab-stops>
      </style:paragraph-properties>
    </style:style>
    <style:style style:name="T342" style:parent-style-name="eop" style:family="text">
      <style:text-properties style:font-name="Arial" style:font-name-complex="Arial" fo:color="#000000" fo:font-size="12pt" style:font-size-asian="12pt" style:font-size-complex="12pt"/>
    </style:style>
    <style:style style:name="P343" style:parent-style-name="ListParagraph" style:list-style-name="LFO5" style:family="paragraph">
      <style:paragraph-properties fo:margin-bottom="0in" fo:line-height="100%">
        <style:tab-stops>
          <style:tab-stop style:type="left" style:position="0.375in"/>
        </style:tab-stops>
      </style:paragraph-properties>
    </style:style>
    <style:style style:name="T344" style:parent-style-name="eop" style:family="text">
      <style:text-properties style:font-name="Arial" style:font-name-complex="Arial" fo:font-size="12pt" style:font-size-asian="12pt" style:font-size-complex="12pt"/>
    </style:style>
    <style:style style:name="T345" style:parent-style-name="eop" style:family="text">
      <style:text-properties style:font-name="Arial" style:font-name-complex="Arial" fo:font-size="12pt" style:font-size-asian="12pt" style:font-size-complex="12pt"/>
    </style:style>
    <style:style style:name="T346" style:parent-style-name="eop" style:family="text">
      <style:text-properties style:font-name="Arial" style:font-name-complex="Arial" fo:font-size="12pt" style:font-size-asian="12pt" style:font-size-complex="12pt"/>
    </style:style>
    <style:style style:name="T347" style:parent-style-name="eop" style:family="text">
      <style:text-properties style:font-name="Arial" style:font-name-complex="Arial" fo:font-size="12pt" style:font-size-asian="12pt" style:font-size-complex="12pt"/>
    </style:style>
    <style:style style:name="T348" style:parent-style-name="eop" style:family="text">
      <style:text-properties style:font-name="Arial" style:font-name-complex="Arial" fo:font-size="12pt" style:font-size-asian="12pt" style:font-size-complex="12pt"/>
    </style:style>
    <style:style style:name="P349" style:parent-style-name="ListParagraph" style:list-style-name="LFO5" style:family="paragraph">
      <style:paragraph-properties fo:margin-bottom="0in" fo:line-height="100%">
        <style:tab-stops>
          <style:tab-stop style:type="left" style:position="0.375in"/>
        </style:tab-stops>
      </style:paragraph-properties>
    </style:style>
    <style:style style:name="T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6" style:parent-style-name="ListParagraph" style:family="paragraph">
      <style:paragraph-properties fo:margin-bottom="0in" fo:line-height="100%" fo:margin-left="0.75in">
        <style:tab-stops>
          <style:tab-stop style:type="left" style:position="0.375in"/>
        </style:tab-stops>
      </style:paragraph-properties>
      <style:text-properties style:font-name="Arial" style:font-name-asian="Yu Mincho" style:font-name-complex="Arial" fo:color="#000000" fo:font-size="12pt" style:font-size-asian="12pt" style:font-size-complex="12pt" style:language-asian="en" style:country-asian="GB"/>
    </style:style>
    <style:style style:name="P357" style:parent-style-name="ListParagraph" style:list-style-name="LFO7" style:family="paragraph">
      <style:paragraph-properties fo:margin-bottom="0in" fo:line-height="100%">
        <style:tab-stops>
          <style:tab-stop style:type="left" style:position="0.625in"/>
        </style:tab-stops>
      </style:paragraph-properties>
    </style:style>
    <style:style style:name="T358" style:parent-style-name="eop" style:family="text">
      <style:text-properties style:font-name="Arial" style:font-name-complex="Arial" fo:font-size="12pt" style:font-size-asian="12pt" style:font-size-complex="12pt"/>
    </style:style>
    <style:style style:name="T359" style:parent-style-name="eop" style:family="text">
      <style:text-properties style:font-name="Arial" style:font-name-complex="Arial" fo:font-size="12pt" style:font-size-asian="12pt" style:font-size-complex="12pt"/>
    </style:style>
    <style:style style:name="P360" style:parent-style-name="ListParagraph" style:list-style-name="LFO9" style:family="paragraph">
      <style:paragraph-properties style:vertical-align="baseline" fo:margin-bottom="0in" fo:line-height="100%"/>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0" style:parent-style-name="ListParagraph" style:list-style-name="LFO9" style:family="paragraph">
      <style:paragraph-properties fo:margin-bottom="0in" fo:line-height="100%"/>
    </style:style>
    <style:style style:name="T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3"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4" style:parent-style-name="ListParagraph" style:list-style-name="LFO7"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5"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6" style:parent-style-name="ListParagraph" style:list-style-name="LFO7" style:family="paragraph">
      <style:paragraph-properties fo:margin-bottom="0in" fo:line-height="100%" fo:margin-left="0.7618in">
        <style:tab-stops>
          <style:tab-stop style:type="left" style:position="0.3631in"/>
        </style:tab-stops>
      </style:paragraph-properties>
    </style:style>
    <style:style style:name="T377" style:parent-style-name="DefaultParagraphFont" style:family="text">
      <style:text-properties style:font-name="Arial" style:font-name-complex="Arial" fo:font-weight="bold" style:font-weight-asian="bold"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P379" style:parent-style-name="ListParagraph" style:list-style-name="LFO7" style:family="paragraph">
      <style:paragraph-properties fo:margin-bottom="0in" fo:line-height="100%" fo:margin-left="0.7618in">
        <style:tab-stops>
          <style:tab-stop style:type="left" style:position="0.3631in"/>
        </style:tab-stops>
      </style:paragraph-properties>
    </style:style>
    <style:style style:name="T380" style:parent-style-name="DefaultParagraphFont" style:family="text">
      <style:text-properties style:font-name="Arial" style:font-name-complex="Arial" fo:font-weight="bold" style:font-weight-asian="bold"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T382" style:parent-style-name="normaltextrun1" style:family="text">
      <style:text-properties style:font-name="Arial" style:font-name-complex="Arial" fo:color="#000000" fo:font-size="12pt" style:font-size-asian="12pt" style:font-size-complex="12pt"/>
    </style:style>
    <style:style style:name="P383"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color="#FF0000" fo:font-size="12pt" style:font-size-asian="12pt" style:font-size-complex="12pt"/>
    </style:style>
    <style:style style:name="P38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38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90"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391" style:parent-style-name="NormalWeb" style:family="paragraph">
      <style:paragraph-properties fo:margin-top="0in" fo:margin-bottom="0in"/>
      <style:text-properties style:font-name="Arial" style:font-name-complex="Arial" fo:font-size="12pt" style:font-size-asian="12pt" style:font-size-complex="12pt"/>
    </style:style>
    <style:style style:name="P392" style:parent-style-name="NormalWeb" style:family="paragraph">
      <style:paragraph-properties fo:margin-top="0in" fo:margin-bottom="0in"/>
      <style:text-properties style:font-name="Arial" style:font-name-complex="Arial" fo:font-size="12pt" style:font-size-asian="12pt" style:font-size-complex="12pt"/>
    </style:style>
    <style:style style:name="P393" style:parent-style-name="NormalWeb" style:family="paragraph">
      <style:paragraph-properties fo:margin-top="0in" fo:margin-bottom="0in"/>
      <style:text-properties style:font-name="Arial" style:font-name-complex="Arial" fo:font-size="12pt" style:font-size-asian="12pt" style:font-size-complex="12pt"/>
    </style:style>
    <style:style style:name="P394" style:parent-style-name="NormalWeb" style:family="paragraph">
      <style:paragraph-properties fo:margin-top="0in" fo:margin-bottom="0in"/>
      <style:text-properties style:font-name="Arial" style:font-name-complex="Arial" fo:font-size="12pt" style:font-size-asian="12pt" style:font-size-complex="12pt"/>
    </style:style>
    <style:style style:name="P395"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9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97"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asian="Times New Roman" style:font-name-complex="Arial" fo:font-size="12pt" style:font-size-asian="12pt" style:font-size-complex="12pt"/>
    </style:style>
    <style:style style:name="T406" style:parent-style-name="Hyperlink" style:family="text">
      <style:text-properties style:font-name="Arial" style:font-name-asian="Times New Roman" style:font-name-complex="Arial" fo:font-size="12pt" style:font-size-asian="12pt" style:font-size-complex="12pt"/>
    </style:style>
    <style:style style:name="T407" style:parent-style-name="DefaultParagraphFont" style:family="text">
      <style:text-properties style:font-name="Arial" style:font-name-asian="Times New Roman" style:font-name-complex="Arial" fo:font-size="12pt" style:font-size-asian="12pt" style:font-size-complex="12pt"/>
    </style:style>
    <style:style style:name="T408" style:parent-style-name="DefaultParagraphFont" style:family="text">
      <style:text-properties style:font-name="Arial" style:font-name-asian="Times New Roman" style:font-name-complex="Arial" fo:font-size="12pt" style:font-size-asian="12pt" style:font-size-complex="12pt"/>
    </style:style>
    <style:style style:name="T409" style:parent-style-name="DefaultParagraphFont" style:family="text">
      <style:text-properties style:font-name="Arial" style:font-name-asian="Times New Roman"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11" style:parent-style-name="paragraph" style:family="paragraph">
      <style:paragraph-properties fo:text-align="justify" style:vertical-align="baseline" fo:margin-top="0in" fo:margin-bottom="0in"/>
    </style:style>
    <style:style style:name="T412" style:parent-style-name="DefaultParagraphFont" style:family="text">
      <style:text-properties style:font-name="Arial" style:font-name-asian="Arial" style:font-name-complex="Arial" fo:font-weight="bold" style:font-weight-asian="bold" style:font-weight-complex="bold" fo:color="#000000"/>
    </style:style>
    <style:style style:name="T413" style:parent-style-name="DefaultParagraphFont" style:family="text">
      <style:text-properties style:font-name="Arial" style:font-name-asian="Arial" style:font-name-complex="Arial" fo:font-weight="bold" style:font-weight-asian="bold" style:font-weight-complex="bold" fo:color="#000000"/>
    </style:style>
    <style:style style:name="T414" style:parent-style-name="DefaultParagraphFont" style:family="text">
      <style:text-properties style:font-name="Arial" style:font-name-asian="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style:style>
    <style:style style:name="P416"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23"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24" style:parent-style-name="Normal" style:family="paragraph">
      <style:paragraph-properties fo:text-align="justify" fo:margin-bottom="0in" fo:line-height="100%"/>
    </style:style>
    <style:style style:name="T4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fo:background-color="#E6E6E6"/>
    </style:style>
  </office:automatic-styles>
  <office:body>
    <office:text text:use-soft-page-breaks="true">
      <text:p text:style-name="P1"><text:span text:style-name="T15">PUBLIC BOARD</text:span><text:span text:style-name="T16">,<text:s/></text:span><text:span text:style-name="T17">20 April 2022</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text:s/></text:span><text:span text:style-name="T47">1</text:span><text:span text:style-name="T48">3 April</text:span><text:span text:style-name="T49"><text:s/>2022</text:span><text:span text:style-name="T50">. <text:s/>Any further developments or amendments since the circulation of this paper, will be brought to the Board’s attention in the meeting.</text:span></text:p>
      <text:p text:style-name="P51"/>
      <text:p text:style-name="P52">Chief Executive Officer<text:s/>and Chief Inspector of Hospital’s report</text:p>
      <text:p text:style-name="P53"/>
      <text:p text:style-name="P54">1.<text:s/>Maternity safety</text:p>
      <text:p text:style-name="P55"/>
      <text:p text:style-name="P56">The final report from Donna Ockenden’s independent review of maternity services at The Shrewsbury and Telford Hospital NHS Trust was published at the end of March.<text:s text:c="2"/>The independent review was commissioned by the then Secretary of State for Health and Social Care, Jeremy Hunt, in 2017 after a<text:s/>series of avoidable neonatal and maternal deaths and serious maternity incidents at the trust.</text:p>
      <text:p text:style-name="P57"/>
      <text:p text:style-name="P58">The review found repeated failure in the quality of care and governance at the trust throughout the last two decades and that external bodies, including CQC, missed opportunities to identify poor care and take action. <text:s/>The report makes a number of recommended<text:s/>actions for the trust and wider NHS.</text:p>
      <text:p text:style-name="P59"/>
      <text:p text:style-name="P60">As part of our inspection of the trusts maternity service in 2016 we examined investigation reports relating to a number of neonatal deaths that had occurred since 2014, looking at what action had been taken to ensure learning was shared and safety improvement<text:s/><text:soft-page-break/>made. <text:s/>As a result of that inspection, we downgraded the rating for maternity services at the Princess Royal Hospital from ‘Good’ to ‘Requires Improvement’<text:s/>as we were concerned about the limited oversight of risk and the need for further action by the trust to fully embed a robust safety and learning culture across the service as a whole.</text:p>
      <text:p text:style-name="P61"/>
      <text:p text:style-name="P62">Disappointingly, subsequent inspections in 2018 and 2019 found a repeated failure to address those concerns and wider problems with the leadership and governance of services across the trust. <text:s/>This prompted the use of our urgent enforcement powers and the trust was placed into special measures which led to increased support from NHS England and Improvement. <text:s/>We are starting to see a positive<text:s/>impact and<text:s/>continue to monitor services closely.</text:p>
      <text:p text:style-name="P63"/>
      <text:p text:style-name="P64"><text:span text:style-name="T65">Our report</text:span><text:span text:style-name="T66"><text:s/>published last year,<text:s/></text:span><text:a xlink:href="https://www.cqc.org.uk/publications/themes-care/safety-equity-engagement-maternity-services" office:target-frame-name="_top" xlink:show="replace"><text:span text:style-name="T67">‘Safety, equity and engagement in maternity services’</text:span></text:a><text:span text:style-name="T68">,<text:s/></text:span><text:span text:style-name="T69">highlighted our continued concerns about the variation in the quality and safety of England’s maternity services, and called for improvements to be prioritised to ensure safer care for all mothers and babies.</text:span></text:p>
      <text:p text:style-name="P70"/>
      <text:p text:style-name="P71"><text:span text:style-name="T72">Since 2014, our inspection methodology has developed, in parallel to a wider national focus on safety in maternity services. <text:s/>The Ockenden review echoed our areas of concerns and recommendations in the April 2020 report,<text:s/></text:span><text:a xlink:href="https://www.cqc.org.uk/publications/themed-work/getting-safer-faster-key-areas-improvement-maternity-services" office:target-frame-name="_top" xlink:show="replace"><text:span text:style-name="T73">‘Getting safer faster’</text:span></text:a><text:span text:style-name="T74">.</text:span><text:span text:style-name="T75"><text:s/></text:span><text:span text:style-name="T76">Following the publication of<text:s/></text:span><text:span text:style-name="T77">this report</text:span><text:span text:style-name="T78">, we launched a programme of risk-based, focused maternity safety inspections involving a more focused in-depth assessment of relational elements such as teamworking and culture, staff and patient experience. The approach is based on extensive research of best practice and guidance in maternity safety and new and developing methods to capture and act on people’s experiences of care</text:span><text:span text:style-name="T79">, including direct engagement</text:span><text:span text:style-name="T80"><text:s/>with<text:s/></text:span><text:span text:style-name="T81">local<text:s/></text:span><text:span text:style-name="T82">Maternity Voices Partnership<text:s/></text:span><text:span text:style-name="T83">groups.</text:span><text:span text:style-name="T84"><text:s/></text:span><text:span text:style-name="T85">This methodology places a greater emphasis on women who use services, and the staff who work in them, and gives us the ability to spot problems earlier and act to protect people where necessary.</text:span></text:p>
      <text:p text:style-name="P86"/>
      <text:p text:style-name="P87">Our national partnership working and engagement continues post the publication of<text:s/>the<text:s/>Ockenden<text:s/>Report. This includes planned meetings with Minister Caulfield, Baroness Finlay of Llandaff, Feryal Clark MP, Flick Drummond MP to follow up where<text:s/>we were referred to in the<text:s/>Parliamentary debate.<text:s/></text:p>
      <text:p text:style-name="P88"/>
      <text:p text:style-name="P89">With national partners we have steered the<text:s/>work<text:s/>that<text:s/>is now required to draw together the improvement actions required of maternity services well, arising<text:s/>from<text:s/>both<text:s/>the<text:s/>Ockenden<text:s/>Report<text:s/>and the anticipated Kirkup<text:s/>Review. This will ensure providers of maternity services are supported to understand the themes and priorities for improvement across all national drivers. We will contribute through the<text:s/>National<text:s/>Maternity<text:s/>Support and<text:s/>Improvement<text:s/>Group.<text:s/></text:p>
      <text:p text:style-name="P90"/>
      <text:soft-page-break/>
      <text:p text:style-name="P91"><text:span text:style-name="T92">Whilst our service level regulation continues, we are considering how else we might further strengthen approaches to reach through to the voices of the maternity workforce and women, to support cultural improvements towards safer services.</text:span></text:p>
      <text:p text:style-name="P93"/>
      <text:p text:style-name="P94">Chief Inspector of Adult Social Care’s report</text:p>
      <text:p text:style-name="P95"/>
      <text:p text:style-name="P96">2.<text:s/>Liberty Protection Safeguards</text:p>
      <text:p text:style-name="P97"/>
      <text:p text:style-name="P98">The Department of Health and Social Care (DHSC) Liberty Protection Safeguards (LPS) consultation was launched on 17 March 2022 and will run until 7July 2022.  We have considered all the relevant questions and are currently drafting our response.<text:s/></text:p>
      <text:p text:style-name="P99"/>
      <text:p text:style-name="P100">3.<text:s/>Visiting</text:p>
      <text:p text:style-name="P101"/>
      <text:p text:style-name="P102"><text:span text:style-name="T103">Standalone government guidance linked to visiting in residential care homes ceased to exist on 31 March 2022. There are now no government nationally set directions about visiting in residential care homes or separate guidance on visiting in care homes. However, visiting in care homes is covered in the ‘Covid-19 Supplement to the infection prevention control resource for adult social care’, which is specifically linked to<text:s/></text:span><text:span text:style-name="T104">COVID-19</text:span><text:span text:style-name="T105"><text:s/>specific matters. This new guidance was published on 31 March 2022. In this new guidance providers are directed to facilitate visits and we would expect them to do this in a risk-managed way. Providers should have good infection control measures in place including individual risk assessments where applicable. There is no longer an ‘Essential Care Giver role’ (ECG) however the guidance states that e</text:span><text:span text:style-name="T106">very care home resident should have one visitor who can visit in all circumstances (including during periods of isolation and outbreak). End-of-life visits should always be facilitated. In terms of testing, only visitors who are providing direct personal care need to be tested for C</text:span><text:span text:style-name="T107">OVID-</text:span><text:span text:style-name="T108">19 before they visit, up to a maximum of two tests per week. In relation to residents needing to isolate, this is only needed if they test positive for COVID-19, or if they are admitted from a hospital where there is an active outbreak.</text:span></text:p>
      <text:p text:style-name="P109"/>
      <text:p text:style-name="P110"><text:span text:style-name="T111">We expect providers are following government guidance and that they have now ‘opened up’ their care homes to visitors in line with the above referenced new IPC resource for adult social care and associated supplementary<text:s/></text:span><text:span text:style-name="T112">COVID-19<text:s/></text:span><text:span text:style-name="T113">guidance published on 31 March 2022. In doing so we expect that providers have followed excellent Infection Prevention Control (IPC) practices. When concerns about visiting are reported to us, we will continue to<text:s/></text:span><text:span text:style-name="T114">act</text:span><text:span text:style-name="T115">, including speaking with the person who has raised the concern, their family, the provider, other residents in the home and we may undertake an inspection to seek the necessary assurances. We will continue to proactively look at how visiting is being enabled on our inspections of care homes. <text:s/></text:span></text:p>
      <text:p text:style-name="P116"/>
      <text:soft-page-break/>
      <text:p text:style-name="P117">4. Local Authority Assurance</text:p>
      <text:p text:style-name="P118"/>
      <text:p text:style-name="P119">We currently plan to undertake piloting in two local authorities between May – July 2022.  The purpose of the piloting is to test our emerging methodology.<text:s/></text:p>
      <text:p text:style-name="P120"/>
      <text:p text:style-name="P121">5.<text:s/>Workforce and capacity</text:p>
      <text:p text:style-name="P122"/>
      <text:p text:style-name="P123">Updated analysis of our provider information returns shows that, although care home staff vacancy rates in England remain high (at 11.4% at the end of March 2022), they have not increased in the last three months (January and February 2022 rates were also 11.4%).</text:p>
      <text:p text:style-name="P124"/>
      <text:p text:style-name="P125">Analysis also shows that in the six months between 1 October 2021 and 31 March 2022, 16,251 care home beds were de-registered and 14,224 were registered; a net loss of 2,027 beds.</text:p>
      <text:p text:style-name="P126"/>
      <text:p text:style-name="P127">Chief Inspector of Primary Medical Service’s report</text:p>
      <text:p text:style-name="P128"/>
      <text:p text:style-name="P129">6. <text:s/>Remote searches to support GP practice inspections</text:p>
      <text:p text:style-name="P130"/>
      <text:p text:style-name="P131"><text:span text:style-name="T132">The Board has previously been advised that from April 2022 we entered into a 12-month pilot partnership with<text:s/></text:span><text:span text:style-name="T133">Ardens</text:span><text:span text:style-name="T134">, a healthcare informatics provider, to create, review and deliver the searches we are currently using on PMS inspections, as well as developing new searches to support our inspection programme.  These searches will be available for EMIS and SystmOne (TPP) clinical systems</text:span><text:span text:style-name="T135">,</text:span><text:span text:style-name="T136"><text:s/>but it can now be confirmed that they will also be available for those using Vision.  Consequently, we will now have 100% coverage of practices for the clinical searches to be used on inspection and for practices to access beforehand.</text:span></text:p>
      <text:p text:style-name="P137"/>
      <text:p text:style-name="P138">8. <text:s/>Ukraine Crisis</text:p>
      <text:p text:style-name="P139"/>
      <text:p text:style-name="P140"><text:span text:style-name="T141">On 1 April 2022 we engaged with providers and professionals through a communications update, ensuring they are aware of our position on the care and treatment expected for all refugees, including those from Ukraine. <text:s/>The update also included a link to our guidance around access to primary care, in particular our<text:s/></text:span><text:a xlink:href="https://www.cqc.org.uk/guidance-providers/gps/gp-mythbuster-36-registration-treatment-asylum-seekers-refugees-other" office:target-frame-name="_top" xlink:show="replace"><text:span text:style-name="T142">GP mythbuster 36: Registration and treatment of asylum seekers, refugees and other migrants.</text:span></text:a></text:p>
      <text:p text:style-name="P143"/>
      <text:soft-page-break/>
      <text:p text:style-name="P144">Local authorities have responsibility for safeguarding under section 42-46 of the Care Act 2014 (for adults) and The Children Act 1989 (for children). <text:s/>Where concerns are received in relation to safeguarding (or other matters) in regulated services, local inspection teams will act in line with our established processes, which could include inspection and enforcement action. <text:s/>We have held discussions with the British Red Cross to develop processes for obtaining regular feedback around access to primary/secondary care and any other concerns they may wish to raise.</text:p>
      <text:p text:style-name="P145"/>
      <text:p text:style-name="P146">We will raise awareness with colleagues through our internal bulletin and emphasise that particular services, such as CAMHS and other mental health services, may be more affected than others and to ensure there is regular monitoring. Where trends or themes concerning Ukrainian refugees are identified, these will be escalated internally and with partner agencies.</text:p>
      <text:p text:style-name="P147"/>
      <text:p text:style-name="P148">9. <text:s/>Smiling Matters</text:p>
      <text:p text:style-name="P149"/>
      <text:p text:style-name="P150"><text:span text:style-name="T151">It is now two years since the publication of the report<text:s/></text:span><text:a xlink:href="https://www.cqc.org.uk/sites/default/files/20190624_smiling_matters_full_report.pdf" office:target-frame-name="_top" xlink:show="replace"><text:span text:style-name="T152">Smiling matters: oral health care in care homes</text:span></text:a><text:span text:style-name="T153"><text:s/>and the Oral Health Team are reviewing the recommendations. <text:s/>Working with Adult Social Care (ASC) colleagues we will be undertaking a review of our regulatory approach and the impact of smiling matters across ASC providers.</text:span></text:p>
      <text:p text:style-name="P154"/>
      <text:p text:style-name="P155"><text:span text:style-name="T156">E</text:span><text:span text:style-name="T157">xecutive Director of Operation’s report</text:span><text:span text:style-name="T158"> </text:span></text:p>
      <text:p text:style-name="P159"><text:span text:style-name="T160"><text:tab/></text:span></text:p>
      <text:p text:style-name="P161">10. <text:s/>Update from the<text:s/>Executive<text:s/>Director of Operations</text:p>
      <text:p text:style-name="P162"><text:line-break/><text:span text:style-name="T163">In February we inspected 1451 services. In March our delivery was 891 inspections of services. We expected our output to be lower for<text:s/></text:span><text:span text:style-name="T164">three main reasons: a return to more complex inspections in Adult Social Care; an increased amount of annual leave being taken before the end of the leave year; and the need to use some of our colleagues’ time for<text:s/></text:span><text:span text:style-name="T165">communications for our upcoming transformation.<text:s/></text:span></text:p>
      <text:p text:style-name="P166"/>
      <text:p text:style-name="P167">Elsewhere, the National<text:s/>Direct Monitoring Approach (DMA)<text:s/>Team continued its strong performance<text:s/>with 540 DMA’s complete in February<text:s/>and<text:s/>886 in March. In<text:s/>Registration, we saw an increase in registration applications being completed, with 2797 complete in February and<text:s/>2940 applications complete in March.</text:p>
      <text:p text:style-name="P168"/>
      <text:p text:style-name="P169"><text:span text:style-name="T170">Further details on our operational performance can be found in the Chief Operating Officer’s report and the 2021/22 year-end performance will be discussed at the next Board meeting.</text:span></text:p>
      <text:p text:style-name="P171"/>
      <text:p text:style-name="P172"/>
      <text:p text:style-name="P173">Chief Operating Officer’s report</text:p>
      <text:p text:style-name="P174"/>
      <text:p text:style-name="P175">11. <text:s/>Performance Report for<text:s/>February<text:s/>2022</text:p>
      <text:p text:style-name="P176"/>
      <text:p text:style-name="P177"><text:span text:style-name="T178">Our business plan for 2021-24 was published in August 2021 which is a 3-year rolling plan for 2021-24, with a firm set of objectives for the first period to March 2022.<text:s/></text:span><text:span text:style-name="T179">This update summarises the key delivery areas against our business plan and public commitments at the end of<text:s/></text:span><text:span text:style-name="T180">February</text:span><text:span text:style-name="T181"><text:s/>2022, as well as an update on the financial position as at Month 1</text:span><text:span text:style-name="T182">1</text:span><text:span text:style-name="T183">.<text:s/></text:span></text:p>
      <text:p text:style-name="P184"/>
      <text:p text:style-name="P185">Delivering Our Regulatory Business</text:p>
      <text:p text:style-name="P186"/>
      <text:list text:style-name="LFO7" text:continue-numbering="true">
        <text:list-item>
          <text:p text:style-name="P187"><text:span text:style-name="T188">Manage risk to people – We will analyse data we capture and interpret it to identify risk</text:span></text:p>
        </text:list-item>
      </text:list>
      <text:p text:style-name="P189"/>
      <text:list text:style-name="LFO8" text:continue-numbering="true">
        <text:list-item>
          <text:p text:style-name="P190"><text:span text:style-name="T191">We undertake both inspections and provider calls (our monitoring approach) to undertake regulatory activity.<text:s/></text:span><text:span text:style-name="T192">25.6</text:span><text:span text:style-name="T193">% of<text:s/></text:span><text:span text:style-name="T194">registered services had </text:span><text:span text:style-name="T195">regulatory activity</text:span><text:span text:style-name="T196"> for the year to<text:s/></text:span><text:span text:style-name="T197">February</text:span><text:span text:style-name="T198"><text:s/>2022 which is an increasing position</text:span><text:span text:style-name="T199">.</text:span><text:span text:style-name="T200"><text:s/></text:span></text:p>
        </text:list-item>
        <text:list-item>
          <text:p text:style-name="P201"><text:span text:style-name="T202">Whilst our business plan focuses on regulatory contact in the form of monitoring call or inspection. We also have a high volume of engagement with providers through our ongoing monitoring and enquiry management. When we factor in all services which have been applicable for a public statement during the financial year, and also received information of concern (as we know our policy is to engage with providers) we have had regulatory contact with 75% of services up to 11 March 2022.</text:span></text:p>
        </text:list-item>
        <text:list-item>
          <text:p text:style-name="P203"><text:span text:style-name="T204">Of those inspections that have a </text:span><text:span text:style-name="T205">recorded risk trigger</text:span><text:span text:style-name="T206">,</text:span><text:span text:style-name="T207"><text:s/>due to new intelligence/information triggering our inspection</text:span><text:span text:style-name="T208">,<text:s/></text:span><text:span text:style-name="T209">49.48</text:span><text:span text:style-name="T210">% are triggered by information of concern.</text:span></text:p>
        </text:list-item>
        <text:list-item>
          <text:p text:style-name="P211"><text:span text:style-name="T212">Where the information we have does not find evidence that we need to re-assess the rating or quality at a service, we now publish a short statement on the profile page on our website for these services. We are undertaking some sample inspections of these services. As of<text:s/></text:span><text:span text:style-name="T213">28 February 2022</text:span><text:span text:style-name="T214">,<text:s/></text:span><text:span text:style-name="T215">242</text:span><text:span text:style-name="T216"> </text:span><text:span text:style-name="T217">QA sample inspections</text:span><text:span text:style-name="T218"> and<text:s/></text:span><text:span text:style-name="T219">37</text:span><text:span text:style-name="T220"><text:s/>QA clinical reviews and monitoring calls<text:s/></text:span><text:span text:style-name="T221">have been undertaken</text:span><text:span text:style-name="T222"><text:s/>which helps to inform our learning and future approach</text:span><text:span text:style-name="T223">.</text:span><text:span text:style-name="T224"><text:s/>Of the 242 inspections, 40 resulted in a requires improvement rating. For each inspection that resulted in a rating other than good or outstanding we completed an in-depth review of the evidence that resulted in the rating to understand whether there was any learning that could be applied to our intelligence model which determines which locations receive a published statement.<text:s/></text:span></text:p>
        </text:list-item>
      </text:list>
      <text:p text:style-name="P225"/>
      <text:soft-page-break/>
      <text:list text:style-name="LFO7" text:continue-numbering="true">
        <text:list-item>
          <text:p text:style-name="P226"><text:span text:style-name="T227">Ensure we offer a timely registration service which meets the needs of public and providers</text:span></text:p>
        </text:list-item>
      </text:list>
      <text:p text:style-name="P228"/>
      <text:list text:style-name="LFO8" text:continue-numbering="true">
        <text:list-item>
          <text:p text:style-name="P229"><text:span text:style-name="T230">There has been an in</text:span><text:span text:style-name="T231">-</text:span><text:span text:style-name="T232">month improvement in performance for timeliness of both Simple and Normal applications.<text:s/></text:span><text:span text:style-name="T233">The<text:s/></text:span><text:span text:style-name="T234">year</text:span><text:span text:style-name="T235">-</text:span><text:span text:style-name="T236">to</text:span><text:span text:style-name="T237">-</text:span><text:span text:style-name="T238">date<text:s/></text:span><text:span text:style-name="T239">position compared to the target of 15% reduction in timeliness, is:<text:s/></text:span><text:span text:style-name="T240">2.1</text:span><text:span text:style-name="T241">% reduction for complex,<text:s/></text:span><text:span text:style-name="T242">17.6</text:span><text:span text:style-name="T243">% reduction for normal and<text:s/></text:span><text:span text:style-name="T244">8.6</text:span><text:span text:style-name="T245">% increase in timeliness for simple applications</text:span><text:span text:style-name="T246">. <text:s/></text:span></text:p>
        </text:list-item>
        <text:list-item>
          <text:p text:style-name="P247"><text:span text:style-name="T248">We continue to ensure that priority applications – specifically in relation to response to Covid-19 or where the application may add capacity to the sector.<text:s/></text:span></text:p>
        </text:list-item>
      </text:list>
      <text:p text:style-name="P249"/>
      <text:list text:style-name="LFO7" text:continue-numbering="true">
        <text:list-item>
          <text:p text:style-name="P250"><text:span text:style-name="T251">Respond to risks in a way to keep people safe</text:span></text:p>
        </text:list-item>
      </text:list>
      <text:p text:style-name="P252"/>
      <text:list text:style-name="LFO8" text:continue-numbering="true">
        <text:list-item>
          <text:p text:style-name="P253"><text:span text:style-name="T254">Y</text:span><text:span text:style-name="T255">ear to date</text:span><text:span text:style-name="T256"> we have seen a 50% increase in </text:span><text:span text:style-name="T257">Give Feedback on Care</text:span><text:span text:style-name="T258"><text:s/></text:span><text:span text:style-name="T259">(</text:span><text:span text:style-name="T260">GFOC</text:span><text:span text:style-name="T261">)</text:span><text:span text:style-name="T262"> from the same period last year</text:span><text:span text:style-name="T263">. A driving factor is the increase in PMS, in particular the General Practice sector which<text:s/></text:span><text:span text:style-name="T264">has seen a 1</text:span><text:span text:style-name="T265">38</text:span><text:span text:style-name="T266">%</text:span><text:span text:style-name="T267"><text:s/>increase.</text:span></text:p>
        </text:list-item>
        <text:list-item>
          <text:p text:style-name="P268"><text:span text:style-name="T269">From April 2021<text:s/></text:span><text:span text:style-name="T270">to 14 March<text:s/></text:span><text:span text:style-name="T271">2022,<text:s/></text:span><text:span text:style-name="T272">we have undertaken</text:span><text:span text:style-name="T273"><text:s/>9655 inspections of which</text:span><text:span text:style-name="T274"><text:s/></text:span><text:span text:style-name="T275">5085</text:span><text:span text:style-name="T276"><text:s/></text:span><text:span text:style-name="T277">are</text:span><text:span text:style-name="T278"><text:s/>in </text:span><text:span text:style-name="T279">response to risk</text:span><text:span text:style-name="T280">, of which over<text:s/></text:span><text:span text:style-name="T281">58</text:span><text:span text:style-name="T282">% were rated requires improvement or inadequate</text:span><text:span text:style-name="T283">.</text:span><text:span text:style-name="T284"><text:s/></text:span></text:p>
        </text:list-item>
      </text:list>
      <text:p text:style-name="P285"/>
      <text:list text:style-name="LFO7" text:continue-numbering="true">
        <text:list-item>
          <text:p text:style-name="P286"><text:span text:style-name="T287">Transform regulation of learning disability and autism</text:span></text:p>
        </text:list-item>
      </text:list>
      <text:p text:style-name="P288"/>
      <text:list text:style-name="LFO8" text:continue-numbering="true">
        <text:list-item>
          <text:p text:style-name="P289"><text:span text:style-name="T290">Currently 8</text:span><text:span text:style-name="T291">5</text:span><text:span text:style-name="T292">% of services for people with learning disabilities and autistic people are rated good or outstanding. We will continue to monitor the variance in ratings across sectors and regionally.<text:s/></text:span></text:p>
        </text:list-item>
        <text:list-item>
          <text:p text:style-name="P293"><text:span text:style-name="T294">In response to the findings of the ‘out of sight’ report and the 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text:s/></text:span><text:span text:style-name="T295">undertaken<text:s/></text:span><text:span text:style-name="T296">65</text:span><text:span text:style-name="T297"><text:s/>new approach inspections and<text:s/></text:span><text:span text:style-name="T298">38.5</text:span><text:span text:style-name="T299">% included some out of hours inspection activity.<text:s/></text:span></text:p>
        </text:list-item>
      </text:list>
      <text:p text:style-name="P300"/>
      <text:list text:style-name="LFO7" text:continue-numbering="true">
        <text:list-item>
          <text:p text:style-name="P301"><text:span text:style-name="T302">Deliver our independent voice and key publications</text:span></text:p>
        </text:list-item>
      </text:list>
      <text:p text:style-name="P303"/>
      <text:list text:style-name="LFO8" text:continue-numbering="true">
        <text:list-item>
          <text:p text:style-name="P304"><text:span text:style-name="T305">We are monitoring the number of report views on our<text:s/></text:span><text:span text:style-name="T306">independent voice report publications</text:span><text:span text:style-name="T307"><text:s/></text:span><text:span text:style-name="T308">for three months after publication</text:span><text:span text:style-name="T309">. </text:span><text:span text:style-name="T310">In the first three months since</text:span><text:span text:style-name="T311"> State of Care was published in October 2021 it received over<text:s/></text:span><text:span text:style-name="T312">23,735</text:span><text:span text:style-name="T313"><text:s/>views. ‘Successful community support for people with a learning disability, a mental health need and autistic people’ and ‘Safety, equity and engagement in maternity services’ have both been well received with </text:span><text:span text:style-name="T314">5351</text:span><text:span text:style-name="T315"> and </text:span><text:span text:style-name="T316">4283</text:span><text:span text:style-name="T317"> views<text:s/></text:span><text:soft-page-break/><text:span text:style-name="T318">respectively since publication</text:span><text:span text:style-name="T319">. In February 2022, Monitoring the Mental Health Act annual report 2020/21 was published and to date it has received 1272 views.<text:s/></text:span></text:p>
        </text:list-item>
      </text:list>
      <text:p text:style-name="P320"/>
      <text:p text:style-name="P321"><text:span text:style-name="T322">Transformation to deliver our strategy</text:span></text:p>
      <text:p text:style-name="P323"/>
      <text:list text:style-name="LFO9" text:continue-numbering="true">
        <text:list-item>
          <text:p text:style-name="P324"><text:span text:style-name="T325">Most milestones documented in our business plan, from our<text:s/></text:span><text:span text:style-name="T326">change programmes,<text:s/></text:span><text:span text:style-name="T327">are currently on track for delivery or complete.<text:s/></text:span><text:span text:style-name="T328">Both the Fees Calculator and Data and Insight Unit have gone live since the last update</text:span><text:span text:style-name="T329">. Mitigations and focussed reporting are in place in both areas to minimise any further risks and/or delays.</text:span></text:p>
        </text:list-item>
      </text:list>
      <text:p text:style-name="P330"/>
      <text:p text:style-name="P331"><text:span text:style-name="T332">Managing our people and resources</text:span></text:p>
      <text:p text:style-name="P333"/>
      <text:list text:style-name="LFO7" text:continue-numbering="true">
        <text:list-item>
          <text:p text:style-name="P334"><text:span text:style-name="T335">Deliver our people plan</text:span></text:p>
        </text:list-item>
      </text:list>
      <text:list text:style-name="LFO6" text:continue-numbering="true">
        <text:list-item>
          <text:p text:style-name="P336"><text:span text:style-name="T337">In our people survey in<text:s/></text:span><text:span text:style-name="T338">December 2021, 57</text:span><text:span text:style-name="T339">% of colleagues said they would recommend CQC as a good place to work</text:span></text:p>
        </text:list-item>
      </text:list>
      <text:p text:style-name="P340"/>
      <text:list text:style-name="LFO7" text:continue-numbering="true">
        <text:list-item>
          <text:p text:style-name="P341"><text:span text:style-name="T342">Demonstrate a visible commitment to good mental health and equip managers to regularly engage, monitor and respond well.<text:s/></text:span></text:p>
        </text:list-item>
      </text:list>
      <text:list text:style-name="LFO5" text:continue-numbering="true">
        <text:list-item>
          <text:p text:style-name="P343"><text:span text:style-name="T344">In our people survey in<text:s/></text:span><text:span text:style-name="T345">December</text:span><text:span text:style-name="T346"><text:s/>2021,<text:s/></text:span><text:span text:style-name="T347">66</text:span><text:span text:style-name="T348">% of colleagues said CQC supports the wellbeing of colleagues.<text:s/></text:span></text:p>
        </text:list-item>
        <text:list-item>
          <text:p text:style-name="P349"><text:span text:style-name="T350">The overall sickness rate is currently<text:s/></text:span><text:span text:style-name="T351">3.</text:span><text:span text:style-name="T352">9</text:span><text:span text:style-name="T353">%, across the 12 months. The rate of sickness for stress or mental health is 1.</text:span><text:span text:style-name="T354">2</text:span><text:span text:style-name="T355">%.</text:span></text:p>
        </text:list-item>
      </text:list>
      <text:p text:style-name="P356"/>
      <text:list text:style-name="LFO7" text:continue-numbering="true">
        <text:list-item>
          <text:p text:style-name="P357"><text:span text:style-name="T358">Develop a diverse CQC workforce with equal opportunities for everyone and a culture of inclusion</text:span><text:span text:style-name="T359">.</text:span></text:p>
        </text:list-item>
      </text:list>
      <text:list text:style-name="LFO9" text:continue-numbering="true">
        <text:list-item>
          <text:p text:style-name="P360"><text:span text:style-name="T361">1</text:span><text:span text:style-name="T362">4.2</text:span><text:span text:style-name="T363">% of all employees are </text:span><text:span text:style-name="T364">minority ethnic groups,</text:span><text:span text:style-name="T365"><text:s/>whilst 8.</text:span><text:span text:style-name="T366">7</text:span><text:span text:style-name="T367">% of colleagues have declared a </text:span><text:span text:style-name="T368">disability</text:span><text:span text:style-name="T369">. </text:span></text:p>
        </text:list-item>
        <text:list-item>
          <text:p text:style-name="P370"><text:span text:style-name="T371">100% of recruitment panels for executive and grade A roles have<text:s/></text:span><text:span text:style-name="T372">an independent panel member.<text:s/></text:span></text:p>
        </text:list-item>
      </text:list>
      <text:p text:style-name="P373"/>
      <text:list text:style-name="LFO7" text:continue-numbering="true">
        <text:list-item>
          <text:p text:style-name="P374">Manage our finances and resources effectively</text:p>
        </text:list-item>
      </text:list>
      <text:p text:style-name="P375"/>
      <text:list text:style-name="LFO7" text:continue-numbering="true">
        <text:list-item>
          <text:list>
            <text:list-item>
              <text:p text:style-name="P376"><text:span text:style-name="T377">Revenue:</text:span><text:span text:style-name="T378"><text:s/>at the end of February, the revenue budget is underspent by £15.3m, which is forecast to reduce to £12.8m for the 2021-22 financial year. This is across pay and non-pay and reflects a combination of ongoing reduced travel and timing of delivery of our activity.<text:s/></text:span></text:p>
            </text:list-item>
            <text:list-item>
              <text:p text:style-name="P379"><text:span text:style-name="T380">Capital:</text:span><text:span text:style-name="T381"><text:s/>at the end of February the capital budget is underspent by £2.5m, however this is forecast to reduce to a £0.8m underspend for the 2021-22 financial year</text:span><text:span text:style-name="T382"><text:s/></text:span></text:p>
            </text:list-item>
          </text:list>
        </text:list-item>
      </text:list>
      <text:p text:style-name="P383"/>
      <text:p text:style-name="P384">12.<text:s/>People Plan refresh</text:p>
      <text:p text:style-name="P385"/>
      <text:p text:style-name="P386">Since the launch of the People Plan in March 2020, there has been significant delivery against the priorities outlined.<text:s/>As the organisation begins its transformation journey, we<text:s/>are conducting a review<text:s/>to<text:s/>ensure our People deliverables<text:s/>align<text:s/>with the organisational transformation programme.<text:s/>A refreshed People Plan and Delivery Plan, including key milestones and targets, will be shared with Board later in the summer. This will then provide the framework of<text:s/>quarterly people updates to the Board.</text:p>
      <text:p text:style-name="P387"/>
      <text:p text:style-name="P388">Chief Digital Officer’s report</text:p>
      <text:p text:style-name="P389"/>
      <text:p text:style-name="P390">13. Information and Cyber Security Risk</text:p>
      <text:p text:style-name="P391"/>
      <text:p text:style-name="P392">We continue to follow the guidance and advice from the National Cyber security centre.  In the last month there are no significant cyber or information security incidents to report.</text:p>
      <text:p text:style-name="P393"> </text:p>
      <text:p text:style-name="P394">We continue to make good progress on our planned cyber security improvements and ongoing internal information security training.</text:p>
      <text:p text:style-name="P395"> </text:p>
      <text:p text:style-name="P396">Engagement, Policy and Strategy Directorate’s report</text:p>
      <text:p text:style-name="P397"/>
      <text:p text:style-name="P398"><text:span text:style-name="T399">1</text:span><text:span text:style-name="T400">3</text:span><text:span text:style-name="T401">.<text:s/></text:span><text:span text:style-name="T402">Parliamentary Update</text:span></text:p>
      <text:p text:style-name="P403"/>
      <text:p text:style-name="P404"><text:bookmark-start text:name="_Hlk87432654"/><text:span text:style-name="T405">On 28 March, Debbie Ivanova gave oral evidence at the Levelling Up, Housing and Communities Select Committee as part of their inquiry into ‘</text:span><text:a xlink:href="https://committees.parliament.uk/event/13290/formal-meeting-oral-evidence-session/" office:target-frame-name="_top" xlink:show="replace"><text:span text:style-name="T406">Exempt Accommodation’</text:span></text:a><text:span text:style-name="T407">. Debbie appeared alongside the Charity Commission and the Regulator for Social<text:s/></text:span><text:span text:style-name="T408">Housing and</text:span><text:span text:style-name="T409"><text:s/>was questioned on our remit relating to these types of services, our scope of registration and how we approach regulation across health and social care.<text:s/></text:span></text:p>
      <text:p text:style-name="P410"/>
      <text:p text:style-name="P411"><text:span text:style-name="T412">1</text:span><text:span text:style-name="T413">4</text:span><text:span text:style-name="T414">.<text:s/></text:span><text:span text:style-name="T415">Engagement Update</text:span></text:p>
      <text:p text:style-name="P416"/>
      <text:p text:style-name="P417"><text:span text:style-name="T418">Regulators’ Pioneer Fund Project - Innovation in NHS GP practices to reduce health inequalities</text:span><text:span text:style-name="T419">: Funded by a successful bid to the Department for Business, Energy and Industrial Strategy (BEIS) Regulators’ Pioneer Fund and working with the Yorkshire and Humber Academic Health Science Network, this work focuses on GP practices who have responded to the challenges of<text:s/></text:span><text:soft-page-break/><text:span text:style-name="T420">health inequalities in innovative ways. These may not be clearly identified by current CQC regulatory methods. Learning from this project will also inform CQC’s regulatory approach and be the basis for guidance to help practices develop and show evidence of their own innovative projects to reduce health inequalities. This is due to publish in May</text:span>.</text:p>
      <text:p text:style-name="P421"/>
      <text:p text:style-name="P422"/>
      <text:p text:style-name="P423"><text:bookmark-end text:name="_Hlk87432654"/></text:p>
      <text:p text:style-name="P424"><text:span text:style-name="T425">Author:</text:span><text:span text:style-name="T426"><text:s/></text:span><text:span text:style-name="T427">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04/22/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2-04-13T16:39:00Z</meta:creation-date>
    <dc:date>2022-04-13T16:40:00Z</dc:date>
    <meta:template xlink:href="Normal" xlink:type="simple"/>
    <meta:editing-cycles>3</meta:editing-cycles>
    <meta:editing-duration>PT60S</meta:editing-duration>
    <meta:user-defined meta:name="ContentTypeId">0x010100517B8BB6921D8E408D171EB49A2C56B0</meta:user-defined>
    <meta:document-statistic meta:page-count="10" meta:paragraph-count="40" meta:word-count="3035" meta:character-count="20298" meta:row-count="144" meta:non-whitespace-character-count="17303"/>
  </office:meta>
</office:document-meta>
</file>