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 style:parent-style-name="Graphics">
      <style:graphic-properties draw:fill="none" draw:stroke="none"/>
    </style:style>
    <style:style style:family="text" style:name="a1984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971" draw:master-page-name="Master1-Layout1-title-Title-Slide" presentation:presentation-page-layout-name="Master1-PPL1" draw:id="Slide-256">
        <draw:frame draw:id="id172" presentation:style-name="a1976" draw:name="Rectangle 2" svg:x="0.70833in" svg:y="1.83333in" svg:width="6.25in" svg:height="1.08333in" presentation:class="title" presentation:placeholder="false">
          <draw:text-box>
            <text:p text:style-name="a1975" text:class-names="" text:cond-style-name=""><text:span text:style-name="a1972" text:class-names="">Appendix 1:</text:span><text:span text:style-name="a1973" text:class-names=""><text:line-break/></text:span><text:span text:style-name="a1974" text:class-names="">Performance Report</text:span></text:p>
          </draw:text-box>
          <svg:title/>
          <svg:desc/>
        </draw:frame>
        <draw:frame draw:id="id173" presentation:style-name="a1981" draw:name="Rectangle 3" svg:x="0.70833in" svg:y="3.16667in" svg:width="5.04167in" svg:height="0.41667in" presentation:class="subtitle" presentation:placeholder="false">
          <draw:text-box>
            <text:p text:style-name="a1978" text:class-names="" text:cond-style-name=""><text:span text:style-name="a1977" text:class-names="">February 2021</text:span></text:p>
            <text:p text:style-name="a1980" text:class-names="" text:cond-style-name=""><text:span text:style-name="a1979" text:class-names=""/></text:p>
          </draw:text-box>
          <svg:title/>
          <svg:desc/>
        </draw:frame>
      </draw:page>
      <draw:page draw:name="Slide68" draw:style-name="a1982" draw:master-page-name="Master1-Layout7-blank-Blank" presentation:presentation-page-layout-name="Master1-PPL7" draw:id="Slide-323">
        <draw:frame draw:id="id174" draw:style-name="a1986" draw:name="Slide Number Placeholder 1" svg:x="7.46007in" svg:y="6.83333in" svg:width="2.08333in" svg:height="0.5in">
          <draw:text-box>
            <text:p text:style-name="a1985" text:class-names="" text:cond-style-name=""><text:span text:style-name="a1983" text:class-names=""><text:page-number style:num-format="1" text:fixed="false">2</text:page-number></text:span><text:span text:style-name="a1984" text:class-names=""/></text:p>
          </draw:text-box>
          <svg:title/>
          <svg:desc/>
        </draw:frame>
        <draw:frame draw:id="id175" draw:style-name="a1989" draw:name="TextBox 3" svg:x="0.66667in" svg:y="0.7673in" svg:width="5.24026in" svg:height="0.50488in">
          <draw:text-box>
            <text:p text:style-name="a1988" text:class-names="" text:cond-style-name=""><text:span text:style-name="a1987" text:class-names="">Corporate Business Plan 2020/21</text:span></text:p>
          </draw:text-box>
          <svg:title/>
          <svg:desc/>
        </draw:frame>
        <draw:frame draw:id="id176" draw:style-name="a1990" draw:name="Picture 2" svg:x="0.39583in" svg:y="1.84694in" svg:width="9.20833in" svg:height="4.685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0833in" svg:y="1.83333in" svg:width="6.25in" svg:height="1.08333in"/>
      <presentation:placeholder presentation:object="subtitle" svg:x="0.70833in" svg:y="3.16667in" svg:width="4in" svg:height="0.41667in"/>
    </style:presentation-page-layout>
    <style:presentation-page-layout style:name="Master1-PPL2" style:display-name="Title and Content">
      <presentation:placeholder presentation:object="title" svg:x="0.70833in" svg:y="0.53125in" svg:width="6.10069in" svg:height="0.99132in"/>
      <presentation:placeholder presentation:object="object" svg:x="0.70833in" svg:y="1.96701in" svg:width="8.46181in" svg:height="4.72222in"/>
      <presentation:placeholder presentation:object="page-number" svg:x="7.46007in" svg:y="6.83333in" svg:width="2.08333in" svg:height="0.5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46007in" svg:y="6.83333in" svg:width="2.08333in" svg:height="0.5in"/>
    </style:presentation-page-layout>
    <style:presentation-page-layout style:name="Master1-PPL4" style:display-name="Two Content">
      <presentation:placeholder presentation:object="title" svg:x="0.70833in" svg:y="0.53125in" svg:width="6.10069in" svg:height="0.99132in"/>
      <presentation:placeholder presentation:object="object" svg:x="0.70833in" svg:y="1.96701in" svg:width="4.14757in" svg:height="4.72222in"/>
      <presentation:placeholder presentation:object="object" svg:x="5.02257in" svg:y="1.96701in" svg:width="4.14757in" svg:height="4.72222in"/>
      <presentation:placeholder presentation:object="page-number" svg:x="7.46007in" svg:y="6.83333in" svg:width="2.08333in" svg:height="0.5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7.46007in" svg:y="6.83333in" svg:width="2.08333in" svg:height="0.5in"/>
    </style:presentation-page-layout>
    <style:presentation-page-layout style:name="Master1-PPL6" style:display-name="Title Only">
      <presentation:placeholder presentation:object="title" svg:x="0.70833in" svg:y="0.53125in" svg:width="6.10069in" svg:height="0.99132in"/>
      <presentation:placeholder presentation:object="page-number" svg:x="7.46007in" svg:y="6.83333in" svg:width="2.08333in" svg:height="0.5in"/>
    </style:presentation-page-layout>
    <style:presentation-page-layout style:name="Master1-PPL7" style:display-name="Blank">
      <presentation:placeholder presentation:object="page-number" svg:x="7.46007in" svg:y="6.83333in" svg:width="2.08333in" svg:height="0.5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46007in" svg:y="6.83333in" svg:width="2.08333in" svg:height="0.5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46007in" svg:y="6.83333in" svg:width="2.08333in" svg:height="0.5in"/>
    </style:presentation-page-layout>
    <style:presentation-page-layout style:name="Master1-PPL10" style:display-name="Title and Vertical Text">
      <presentation:placeholder presentation:object="title" svg:x="0.70833in" svg:y="0.53125in" svg:width="6.10069in" svg:height="0.99132in"/>
      <presentation:placeholder presentation:object="outline" svg:x="0.70833in" svg:y="1.96701in" svg:width="8.46181in" svg:height="4.72222in"/>
      <presentation:placeholder presentation:object="page-number" svg:x="7.46007in" svg:y="6.83333in" svg:width="2.08333in" svg:height="0.5in"/>
    </style:presentation-page-layout>
    <style:presentation-page-layout style:name="Master1-PPL11" style:display-name="Vertical Title and Text">
      <presentation:placeholder presentation:object="title" svg:x="7.05556in" svg:y="0.53125in" svg:width="2.11458in" svg:height="6.15799in"/>
      <presentation:placeholder presentation:object="outline" svg:x="0.70833in" svg:y="0.53125in" svg:width="6.18056in" svg:height="6.15799in"/>
      <presentation:placeholder presentation:object="page-number" svg:x="7.46007in" svg:y="6.83333in" svg:width="2.08333in" svg:height="0.5in"/>
    </style:presentation-page-layout>
    <style:presentation-page-layout style:name="Master2-PPL1" style:display-name="Title Slide"/>
    <style:presentation-page-layout style:name="Master2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Title Only">
      <presentation:placeholder presentation:object="title" svg:x="0.6875in" svg:y="0.39931in" svg:width="8.625in" svg:height="1.44965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</style:presentation-page-layout>
    <style:presentation-page-layout style:name="Master2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</style:presentation-page-layout>
    <style:presentation-page-layout style:name="Master3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2917in" svg:height="4.75868in"/>
      <presentation:placeholder presentation:object="object" svg:x="5.08333in" svg:y="1.99653in" svg:width="4.22917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0208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1952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53">
      <style:table-cell-properties/>
    </style:style>
    <style:style style:family="table-cell" style:name="a1954">
      <style:table-cell-properties fo:background-color="#e7f3f4"/>
    </style:style>
    <style:style style:family="table-cell" style:name="a1955">
      <style:table-cell-properties/>
    </style:style>
    <style:style style:family="table-cell" style:name="a1956">
      <style:table-cell-properties fo:background-color="#e7f3f4"/>
    </style:style>
    <style:style style:family="table-cell" style:name="a1957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958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9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7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0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62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63">
      <style:table-cell-properties/>
    </style:style>
    <style:style style:family="table-cell" style:name="a1964">
      <style:table-cell-properties fo:background-color="#cbcbcb"/>
    </style:style>
    <style:style style:family="table-cell" style:name="a1965">
      <style:table-cell-properties/>
    </style:style>
    <style:style style:family="table-cell" style:name="a1966">
      <style:table-cell-properties fo:background-color="#cbcbcb"/>
    </style:style>
    <style:style style:family="table-cell" style:name="a1967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8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6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table:table-template table:name="{5C22544A-7EE6-4342-B048-85BDC9FD1C3A}">
      <table:first-row table:style-name="a1957" table:paragraph-style-name=""/>
      <table:last-row table:style-name="a1958" table:paragraph-style-name=""/>
      <table:first-column table:style-name="a1959" table:paragraph-style-name=""/>
      <table:last-column table:style-name="a1960" table:paragraph-style-name=""/>
      <table:body table:style-name="a1952" table:paragraph-style-name=""/>
      <table:even-rows table:style-name="a1955" table:paragraph-style-name=""/>
      <table:odd-rows table:style-name="a1956" table:paragraph-style-name=""/>
      <table:even-columns table:style-name="a1953" table:paragraph-style-name=""/>
      <table:odd-columns table:style-name="a1954" table:paragraph-style-name=""/>
    </table:table-template>
    <table:table-template table:name="{5940675A-B579-460E-94D1-54222C63F5DA}">
      <table:body table:style-name="a1961" table:paragraph-style-name=""/>
    </table:table-template>
    <table:table-template table:name="{073A0DAA-6AF3-43AB-8588-CEC1D06C72B9}">
      <table:first-row table:style-name="a1967" table:paragraph-style-name=""/>
      <table:last-row table:style-name="a1968" table:paragraph-style-name=""/>
      <table:first-column table:style-name="a1969" table:paragraph-style-name=""/>
      <table:last-column table:style-name="a1970" table:paragraph-style-name=""/>
      <table:body table:style-name="a1962" table:paragraph-style-name=""/>
      <table:even-rows table:style-name="a1965" table:paragraph-style-name=""/>
      <table:odd-rows table:style-name="a1966" table:paragraph-style-name=""/>
      <table:even-columns table:style-name="a1963" table:paragraph-style-name=""/>
      <table:odd-columns table:style-name="a19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34in" fo:page-height="10.85764in" style:print-orientation="portrait" style:register-truth-ref-style-name=""/>
    </style:page-layout>
    <style:page-layout style:name="pageLayout3">
      <style:page-layout-properties fo:page-width="7.2934in" fo:page-height="10.85764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solid" svg:stroke-width="0.01042in" svg:stroke-color="#000000" svg:stroke-opacity="100%" draw:stroke-linejoin="miter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draw:fill="none" draw:stroke="solid" svg:stroke-width="0.01042in" svg:stroke-color="#000000" svg:stroke-opacity="100%" draw:stroke-linejoin="miter"/>
    </style:style>
    <style:style style:family="paragraph" style:name="a116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draw:fill="none" draw:stroke="solid" svg:stroke-width="0.01042in" svg:stroke-color="#000000" svg:stroke-opacity="100%" draw:stroke-linejoin="miter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4" style:parent-style-name="Graphics">
      <style:graphic-properties draw:fill="none" fo:clip="rect(0in, 0in, 0in, 0in)" draw:stroke="non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draw:fill="none" draw:stroke="solid" svg:stroke-width="0.01042in" svg:stroke-color="#000000" svg:stroke-opacity="100%" draw:stroke-linejoin="miter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59" style:parent-style-name="Graphics">
      <style:graphic-properties draw:fill="none" fo:clip="rect(-0.0147in, 0in, 0in, 0in)" draw:stroke="non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draw:fill="none" draw:stroke="solid" svg:stroke-width="0.01042in" svg:stroke-color="#000000" svg:stroke-opacity="100%" draw:stroke-linejoin="miter"/>
    </style:style>
    <style:style style:family="paragraph" style:name="a5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9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draw:fill="none" draw:stroke="solid" svg:stroke-width="0.01042in" svg:stroke-color="#000000" svg:stroke-opacity="100%" draw:stroke-linejoin="miter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miter"/>
    </style:style>
    <style:style style:family="presentation" style:name="a1377">
      <style:graphic-properties draw:fill="none" draw:stroke="solid" svg:stroke-width="0.01042in" svg:stroke-color="#000000" svg:stroke-opacity="100%" draw:stroke-linejoin="miter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-0.0147in, 0in, 0in, 0in)" draw:stroke="non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draw:fill="none" draw:stroke="solid" svg:stroke-width="0.01042in" svg:stroke-color="#000000" svg:stroke-opacity="100%" draw:stroke-linejoin="miter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-0.0147in, 0in, 0in, 0in)" draw:stroke="non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fo:clip="rect(0in, 0in, 0in, 0in)" draw:stroke="none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draw:fill="none" draw:stroke="solid" svg:stroke-width="0.01042in" svg:stroke-color="#000000" svg:stroke-opacity="100%" draw:stroke-linejoin="miter"/>
    </style:style>
    <style:style style:family="presentation" style:name="a1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draw:fill="none" draw:stroke="solid" svg:stroke-width="0.01042in" svg:stroke-color="#000000" svg:stroke-opacity="100%" draw:stroke-linejoin="miter"/>
    </style:style>
    <style:style style:family="presentation" style:name="a1750">
      <style:graphic-properties draw:fill="none" draw:stroke="solid" svg:stroke-width="0.01042in" svg:stroke-color="#000000" svg:stroke-opacity="100%" draw:stroke-linejoin="miter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solid" svg:stroke-width="0.01042in" svg:stroke-color="#000000" svg:stroke-opacity="100%" draw:stroke-linejoin="miter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draw:fill="none" draw:stroke="solid" svg:stroke-width="0.01042in" svg:stroke-color="#000000" svg:stroke-opacity="100%" draw:stroke-linejoin="miter"/>
    </style:style>
    <style:style style:family="graphic" style:name="a913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3" style:parent-style-name="Graphics">
      <style:graphic-properties draw:fill="none" fo:clip="rect(-0.0147in, 0in, 0in, 0in)" draw:stroke="none"/>
    </style:style>
    <style:style style:family="drawing-page" style:name="a1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53" style:parent-style-name="Graphics">
      <style:graphic-properties draw:fill="none" fo:clip="rect(0in, 0in, 0in, 0in)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draw:fill="none" draw:stroke="solid" svg:stroke-width="0.01042in" svg:stroke-color="#000000" svg:stroke-opacity="100%" draw:stroke-linejoin="miter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draw:stroke="solid" svg:stroke-width="0.01042in" svg:stroke-color="#000000" svg:stroke-opacity="100%" draw:stroke-linejoin="miter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 style:parent-style-name="Graphics">
      <style:graphic-properties draw:fill="none" fo:clip="rect(0in, 0in, 0in, 0in)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-0.0147in, 0in, 0in,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draw:fill="none" draw:stroke="solid" svg:stroke-width="0.01042in" svg:stroke-color="#000000" svg:stroke-opacity="100%" draw:stroke-linejoin="miter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042in" svg:stroke-color="#000000" svg:stroke-opacity="100%" draw:stroke-linejoin="miter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none" draw:stroke="solid" svg:stroke-width="0.01042in" svg:stroke-color="#000000" svg:stroke-opacity="100%" draw:stroke-linejoin="miter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 style:parent-style-name="Graphics">
      <style:graphic-properties draw:fill="none" fo:clip="rect(0in, 0in, 0in,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" style:parent-style-name="Graphics">
      <style:graphic-properties draw:fill="none" fo:clip="rect(-0.0147in, 0in, 0in, 0in)" draw:stroke="non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in, 0in, 0in, 0in)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042in" svg:stroke-color="#000000" svg:stroke-opacity="100%" draw:stroke-linejoin="miter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08" style:parent-style-name="Graphics">
      <style:graphic-properties draw:fill="none" fo:clip="rect(-0.0147in, 0in, 0in, 0in)" draw:stroke="non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solid" svg:stroke-width="0.01042in" svg:stroke-color="#000000" svg:stroke-opacity="100%" draw:stroke-linejoin="miter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7">
      <style:graphic-properties draw:fill="none" draw:stroke="solid" svg:stroke-width="0.01042in" svg:stroke-color="#000000" svg:stroke-opacity="100%" draw:stroke-linejoin="miter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draw:fill="none" draw:stroke="solid" svg:stroke-width="0.01042in" svg:stroke-color="#000000" svg:stroke-opacity="100%" draw:stroke-linejoin="miter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solid" svg:stroke-width="0.01042in" svg:stroke-color="#000000" svg:stroke-opacity="100%" draw:stroke-linejoin="miter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fo:clip="rect(-0.0147in, 0in, 0in, 0in)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solid" svg:stroke-width="0.01042in" svg:stroke-color="#000000" svg:stroke-opacity="100%" draw:stroke-linejoin="miter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draw:fill="none" draw:stroke="solid" svg:stroke-width="0.01042in" svg:stroke-color="#000000" svg:stroke-opacity="100%" draw:stroke-linejoin="miter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none" draw:stroke="solid" svg:stroke-width="0.01042in" svg:stroke-color="#000000" svg:stroke-opacity="100%" draw:stroke-linejoin="miter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5">
      <style:graphic-properties draw:fill="none" draw:stroke="solid" svg:stroke-width="0.01042in" svg:stroke-color="#000000" svg:stroke-opacity="100%" draw:stroke-linejoin="miter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draw:fill="none" draw:stroke="solid" svg:stroke-width="0.01042in" svg:stroke-color="#000000" svg:stroke-opacity="100%" draw:stroke-linejoin="miter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fo:clip="rect(-0.0147in, 0in, 0in, 0in)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 style:parent-style-name="Graphics">
      <style:graphic-properties draw:fill="none" fo:clip="rect(-0.0147in, 0in, 0in, 0in)" draw:stroke="non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, 0in, 0in, 0in)" draw:stroke="non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no-wrap" fo:padding-top="0.05in" fo:padding-bottom="0.05in" fo:padding-left="0.1in" fo:padding-right="0.1in" draw:textarea-vertical-align="middle" draw:textarea-horizontal-align="left" draw:fill="solid" draw:fill-color="#5f28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5f286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-0.0147in, 0in, 0in, 0in)" draw:stroke="none"/>
    </style:style>
    <style:style style:family="paragraph" style:name="a18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.76563in" fo:margin-right="0in" fo:text-indent="-0.28299in" fo:margin-top="0.23611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27083in" fo:margin-right="0in" fo:text-indent="-0.30903in" fo:margin-top="0.19444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6563in" fo:margin-right="0in" fo:text-indent="-0.28299in" fo:margin-top="0.16667in" fo:margin-bottom="0in" style:punctuation-wrap="simple" style:vertical-align="auto" style:writing-mode="lr-tb">
        <style:tab-stops>
          <style:tab-stop style:position="-0.4791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7083in" fo:margin-right="0in" fo:text-indent="-0.30903in" fo:margin-top="0.16667in" fo:margin-bottom="0in" style:punctuation-wrap="simple" style:vertical-align="auto" style:writing-mode="lr-tb">
        <style:tab-stops>
          <style:tab-stop style:position="-0.984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9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>
          <style:tab-stop style:position="0.2864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draw:fill="none" draw:stroke="solid" svg:stroke-width="0.01042in" svg:stroke-color="#000000" svg:stroke-opacity="100%" draw:stroke-linejoin="miter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1in" fo:margin-left="1.77951in" fo:margin-right="0in" fo:text-indent="-0.3125in" fo:margin-top="0.16667in" fo:margin-bottom="0in" style:punctuation-wrap="simple" style:vertical-align="auto" style:writing-mode="lr-tb">
        <style:tab-stops>
          <style:tab-stop style:position="-1.4930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2.28299in" fo:margin-right="0in" fo:text-indent="-0.30729in" fo:margin-top="0.16667in" fo:margin-bottom="0in" style:punctuation-wrap="simple" style:vertical-align="auto" style:writing-mode="lr-tb">
        <style:tab-stops>
          <style:tab-stop style:position="-1.996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5f2861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6d2e69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3">
      <style:graphic-properties draw:fill="none" draw:stroke="solid" svg:stroke-width="0.01042in" svg:stroke-color="#000000" svg:stroke-opacity="100%" draw:stroke-linejoin="miter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draw:fill="none" draw:stroke="solid" svg:stroke-width="0.01042in" svg:stroke-color="#000000" svg:stroke-opacity="100%" draw:stroke-linejoin="miter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draw:fill="none" draw:stroke="solid" svg:stroke-width="0.01042in" svg:stroke-color="#000000" svg:stroke-opacity="100%" draw:stroke-linejoin="miter"/>
    </style:style>
    <style:style style:family="paragraph" style:name="a16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 style:parent-style-name="Graphics">
      <style:graphic-properties draw:fill="none" fo:clip="rect(0in, 0in, 0in, 0in)" draw:stroke="non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draw:stroke="solid" svg:stroke-width="0.01042in" svg:stroke-color="#000000" svg:stroke-opacity="100%" draw:stroke-linejoin="miter"/>
    </style:style>
    <style:style style:family="paragraph" style:name="a1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none" draw:stroke="solid" svg:stroke-width="0.01042in" svg:stroke-color="#000000" svg:stroke-opacity="100%" draw:stroke-linejoin="miter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ヒラギノ角ゴ Pro W3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2" style:parent-style-name="Graphics">
      <style:graphic-properties draw:fill="none" fo:clip="rect(0in, 0in, 0in, 0in)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0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8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10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56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951in"/>
      </text:list-level-style-number>
      <text:list-level-style-number text:level="5" style:num-format="">
        <style:list-level-properties text:space-before="2.2829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56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951in"/>
      </text:list-level-style-number>
      <text:list-level-style-number text:level="5" style:num-format="">
        <style:list-level-properties text:space-before="2.2829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656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951in"/>
      </text:list-level-style-number>
      <text:list-level-style-number text:level="5" style:num-format="">
        <style:list-level-properties text:space-before="2.2829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648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8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1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5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8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7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">
        <style:list-level-properties text:space-before="0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31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5833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6701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049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375in" text:min-label-width="0.3125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375in" text:min-label-width="0.3125in"/>
        <style:text-properties fo:font-family="Wingdings 2" style:font-family-generic="roman" style:font-pitch="variable" style:font-charset="x-symbol" fo:font-size="100%"/>
      </text:list-level-style-bullet>
    </text:list-style>
    <text:list-style style:name="a308">
      <text:list-level-style-bullet text:level="1" text:bullet-char="">
        <style:list-level-properties text:space-before="0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">
        <style:list-level-properties text:space-before="0.45833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">
        <style:list-level-properties text:space-before="0.96354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">
        <style:list-level-properties text:space-before="1.47222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">
        <style:list-level-properties text:space-before="1.97569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">
        <style:list-level-properties text:space-before="2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">
        <style:list-level-properties text:space-before="2.9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">
        <style:list-level-properties text:space-before="3.44271in" text:min-label-width="0.30729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">
        <style:list-level-properties text:space-before="3.94271in" text:min-label-width="0.30729in"/>
        <style:text-properties fo:font-family="Wingdings 2" style:font-family-generic="roman" style:font-pitch="variable" style:font-charset="x-symbol" fo:font-size="100%"/>
      </text:list-level-style-bullet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-">
        <style:list-level-properties text:space-before="0in" text:min-label-width="0.30903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4566in" text:min-label-width="0.30903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0.96181in" text:min-label-width="0.30903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47049in" text:min-label-width="0.30903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1.97396in" text:min-label-width="0.30903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44097in" text:min-label-width="0.30903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2.94097in" text:min-label-width="0.30903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44097in" text:min-label-width="0.30903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3.94097in" text:min-label-width="0.30903in"/>
        <style:text-properties fo:font-family="Arial" style:font-family-generic="swiss" style:font-pitch="variable"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text:list-style style:name="a9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28299in"/>
        <style:text-properties fo:color="#5f2861" fo:font-size="120%"/>
      </text:list-level-style-bullet>
      <text:list-level-style-bullet text:level="2" text:bullet-char="•">
        <style:list-level-properties text:space-before="0.48264in" text:min-label-width="0.28299in"/>
        <style:text-properties fo:color="#5f2861" fo:font-size="120%"/>
      </text:list-level-style-bullet>
      <text:list-level-style-bullet text:level="3" text:bullet-char="•">
        <style:list-level-properties text:space-before="0.98785in" text:min-label-width="0.28299in"/>
        <style:text-properties fo:color="#5f2861" fo:font-size="120%"/>
      </text:list-level-style-bullet>
      <text:list-level-style-bullet text:level="4" text:bullet-char="•">
        <style:list-level-properties text:space-before="1.49653in" text:min-label-width="0.28299in"/>
        <style:text-properties fo:color="#5f2861" fo:font-size="120%"/>
      </text:list-level-style-bullet>
      <text:list-level-style-bullet text:level="5" text:bullet-char="•">
        <style:list-level-properties text:space-before="2in" text:min-label-width="0.28299in"/>
        <style:text-properties fo:color="#5f2861" fo:font-size="120%"/>
      </text:list-level-style-bullet>
      <text:list-level-style-bullet text:level="6" text:bullet-char="•">
        <style:list-level-properties text:space-before="2.46701in" text:min-label-width="0.28299in"/>
        <style:text-properties fo:color="#5f2861" fo:font-size="120%"/>
      </text:list-level-style-bullet>
      <text:list-level-style-bullet text:level="7" text:bullet-char="•">
        <style:list-level-properties text:space-before="2.96701in" text:min-label-width="0.28299in"/>
        <style:text-properties fo:color="#5f2861" fo:font-size="120%"/>
      </text:list-level-style-bullet>
      <text:list-level-style-bullet text:level="8" text:bullet-char="•">
        <style:list-level-properties text:space-before="3.46701in" text:min-label-width="0.28299in"/>
        <style:text-properties fo:color="#5f2861" fo:font-size="120%"/>
      </text:list-level-style-bullet>
      <text:list-level-style-bullet text:level="9" text:bullet-char="•">
        <style:list-level-properties text:space-before="3.96701in" text:min-label-width="0.28299in"/>
        <style:text-properties fo:color="#5f2861" fo:font-size="120%"/>
      </text:list-level-style-bullet>
    </text:list-style>
    <number:date-style xmlns:number="urn:oasis:names:tc:opendocument:xmlns:datastyle:1.0" style:name="a15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20205_CQC_Template" style:page-layout-name="pageLayout1" draw:style-name="a0">
      <draw:custom-shape svg:x="0.49132in" svg:y="0.49132in" svg:width="9.05208in" svg:height="1.08333in" draw:id="id0" draw:style-name="a3" draw:name="AutoShap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" presentation:style-name="a6" draw:name="Rectangle 3" svg:x="0.70833in" svg:y="0.53125in" svg:width="6.10069in" svg:height="0.99132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13" draw:name="Rectangle 4" svg:x="0.70833in" svg:y="1.96701in" svg:width="8.46181in" svg:height="4.7222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3" presentation:style-name="a17" draw:name="Rectangle 5" svg:x="7.46007in" svg:y="6.83333in" svg:width="2.08333in" svg:height="0.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draw:custom-shape svg:x="0.49132in" svg:y="7.11458in" svg:width="9.05208in" svg:height="0in" draw:id="id4" draw:style-name="a20" draw:name="Line 6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" draw:style-name="a21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presentation:notes style:page-layout-name="pageLayout2" draw:style-name="a50">
        <draw:frame draw:id="id6" presentation:style-name="a24" draw:name="Rectangle 2" svg:x="0in" svg:y="0in" svg:width="3.15972in" svg:height="0.5434in" presentation:class="header" presentation:placeholder="false">
          <draw:text-box>
            <text:p text:style-name="a23" text:class-names="" text:cond-style-name=""><text:span text:style-name="a22" text:class-names=""/></text:p>
          </draw:text-box>
          <svg:title/>
          <svg:desc/>
        </draw:frame>
        <draw:frame draw:id="id7" presentation:style-name="a27" draw:name="Rectangle 3" svg:x="4.13194in" svg:y="0in" svg:width="3.15972in" svg:height="0.5434in" presentation:class="date-time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28" draw:name="Rectangle 4">
          <svg:title/>
          <svg:desc/>
        </draw:page-thumbnail>
        <draw:frame draw:id="id9" presentation:style-name="a43" draw:name="Rectangle 5" svg:x="0.72917in" svg:y="5.15799in" svg:width="5.83507in" svg:height="4.88542in" presentation:class="notes" presentation:placeholder="false">
          <draw:text-box>
            <text:p text:style-name="a30" text:class-names="" text:cond-style-name=""><text:span text:style-name="a29" text:class-names="">Click to edit Master text styles</text:span></text:p>
            <text:list text:style-name="a33">
              <text:list-item>
                <text:list text:style-name="a33">
                  <text:list-item>
                    <text:p text:style-name="a32" text:class-names="" text:cond-style-name=""><text:span text:style-name="a31" text:class-names="">Second level</text:span></text:p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p text:style-name="a35" text:class-names="" text:cond-style-name=""><text:span text:style-name="a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">
              <text:list-item>
                <text:list text:style-name="a39">
                  <text:list-item>
                    <text:list text:style-name="a39">
                      <text:list-item>
                        <text:list text:style-name="a39">
                          <text:list-item>
                            <text:p text:style-name="a38" text:class-names="" text:cond-style-name=""><text:span text:style-name="a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list text:style-name="a42">
                          <text:list-item>
                            <text:list text:style-name="a42">
                              <text:list-item>
                                <text:p text:style-name="a41" text:class-names="" text:cond-style-name=""><text:span text:style-name="a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" draw:name="Rectangle 6" svg:x="0in" svg:y="10.3125in" svg:width="3.15972in" svg:height="0.5434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Rectangle 7" svg:x="4.13194in" svg:y="10.3125in" svg:width="3.15972in" svg:height="0.5434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custom-shape svg:x="0.49132in" svg:y="1.67188in" svg:width="6.69097in" svg:height="2.36111in" draw:id="id12" draw:style-name="a54" draw:name="AutoShape 2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52" draw:mirror-vertical="true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3" draw:style-name="a55" draw:name="Picture 8" svg:x="0.70833in" svg:y="0.5in" svg:width="2.95833in" svg:height="0.93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14" presentation:style-name="a58" draw:name="Rectangle 3" svg:x="0.70833in" svg:y="1.83333in" svg:width="6.25in" svg:height="1.08333in" presentation:class="title" presentation:placeholder="false">
        <draw:text-box>
          <text:p text:style-name="a57" text:class-names="" text:cond-style-name=""><text:span text:style-name="a56" text:class-names="">Click to edit Master title style</text:span></text:p>
        </draw:text-box>
        <svg:title/>
        <svg:desc/>
      </draw:frame>
      <draw:frame draw:id="id15" presentation:style-name="a61" draw:name="Rectangle 5" svg:x="0.70833in" svg:y="3.16667in" svg:width="4in" svg:height="0.41667in" presentation:class="subtitle" presentation:placeholder="false">
        <draw:text-box>
          <text:p text:style-name="a60" text:class-names="" text:cond-style-name=""><text:span text:style-name="a59" text:class-names="">Click to edit Master subtitle style</text:span></text:p>
        </draw:text-box>
        <svg:title/>
        <svg:desc/>
      </draw:frame>
      <presentation:notes style:page-layout-name="pageLayout2" draw:style-name="a90">
        <draw:frame draw:id="id6" presentation:style-name="a64" draw:name="Rectangle 2" svg:x="0in" svg:y="0in" svg:width="3.15972in" svg:height="0.5434in" presentation:class="head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7" presentation:style-name="a67" draw:name="Rectangle 3" svg:x="4.13194in" svg:y="0in" svg:width="3.15972in" svg:height="0.5434in" presentation:class="date-time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8" draw:name="Rectangle 4">
          <svg:title/>
          <svg:desc/>
        </draw:page-thumbnail>
        <draw:frame draw:id="id9" presentation:style-name="a83" draw:name="Rectangle 5" svg:x="0.72917in" svg:y="5.15799in" svg:width="5.83507in" svg:height="4.88542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6" draw:name="Rectangle 6" svg:x="0in" svg:y="10.3125in" svg:width="3.15972in" svg:height="0.5434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Rectangle 7" svg:x="4.13194in" svg:y="10.3125in" svg:width="3.15972in" svg:height="0.5434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1">
      <draw:custom-shape svg:x="0.49132in" svg:y="0.49132in" svg:width="9.05208in" svg:height="1.08333in" draw:id="id16" draw:layer="Master1-bg" draw:style-name="a94" draw:name="AutoShape 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17" draw:layer="Master1-bg" draw:style-name="a97" draw:name="Line 6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8" draw:layer="Master1-bg" draw:style-name="a98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19" presentation:style-name="a102" draw:name="Title 1" svg:x="0.70833in" svg:y="0.53125in" svg:width="6.10069in" svg:height="0.99132in" presentation:class="title" presentation:placeholder="false">
        <draw:text-box>
          <text:p text:style-name="a101" text:class-names="" text:cond-style-name=""><text:span text:style-name="a99" text:class-names="">Click to edit Master title style</text:span><text:span text:style-name="a100" text:class-names=""/></text:p>
        </draw:text-box>
        <svg:title/>
        <svg:desc/>
      </draw:frame>
      <draw:frame draw:id="id20" presentation:style-name="a118" draw:name="Content Placeholder 2" svg:x="0.70833in" svg:y="1.96701in" svg:width="8.46181in" svg:height="4.72222in" presentation:class="object" presentation:placeholder="false">
        <draw:text-box>
          <text:p text:style-name="a104" text:class-names="" text:cond-style-name=""><text:span text:style-name="a103" text:class-names="">Edit Master text styles</text:span></text:p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5" text:class-names="">Second level</text:span></text:p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p text:style-name="a109" text:class-names="" text:cond-style-name=""><text:span text:style-name="a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p text:style-name="a112" text:class-names="" text:cond-style-name=""><text:span text:style-name="a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list text:style-name="a117">
                            <text:list-item>
                              <text:p text:style-name="a116" text:class-names="" text:cond-style-name=""><text:span text:style-name="a114" text:class-names="">Fifth level</text:span><text:span text:style-name="a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22" draw:name="Rectangle 5" svg:x="7.46007in" svg:y="6.83333in" svg:width="2.08333in" svg:height="0.5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#›</text:page-number></text:span><text:span text:style-name="a120" text:class-names=""/></text:p>
        </draw:text-box>
        <svg:title/>
        <svg:desc/>
      </draw:frame>
      <presentation:notes style:page-layout-name="pageLayout2" draw:style-name="a151">
        <draw:frame draw:id="id6" presentation:style-name="a125" draw:name="Rectangle 2" svg:x="0in" svg:y="0in" svg:width="3.15972in" svg:height="0.543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Rectangle 3" svg:x="4.13194in" svg:y="0in" svg:width="3.15972in" svg:height="0.5434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29" draw:name="Rectangle 4">
          <svg:title/>
          <svg:desc/>
        </draw:page-thumbnail>
        <draw:frame draw:id="id9" presentation:style-name="a144" draw:name="Rectangle 5" svg:x="0.72917in" svg:y="5.15799in" svg:width="5.83507in" svg:height="4.88542in" presentation:class="notes" presentation:placeholder="false">
          <draw:text-box>
            <text:p text:style-name="a131" text:class-names="" text:cond-style-name=""><text:span text:style-name="a130" text:class-names="">Click to edit Master text styles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Second level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7" draw:name="Rectangle 6" svg:x="0in" svg:y="10.3125in" svg:width="3.15972in" svg:height="0.5434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1" presentation:style-name="a150" draw:name="Rectangle 7" svg:x="4.13194in" svg:y="10.3125in" svg:width="3.15972in" svg:height="0.5434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52">
      <draw:custom-shape svg:x="0.49132in" svg:y="0.49132in" svg:width="9.05208in" svg:height="1.08333in" draw:id="id22" draw:layer="Master1-bg" draw:style-name="a155" draw:name="AutoShape 2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23" draw:layer="Master1-bg" draw:style-name="a158" draw:name="Line 6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24" draw:layer="Master1-bg" draw:style-name="a159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25" presentation:style-name="a163" draw:name="Title 1" svg:x="0.68229in" svg:y="1.86979in" svg:width="8.625in" svg:height="3.11979in" presentation:class="title" presentation:placeholder="false">
        <draw:text-box>
          <text:p text:style-name="a162" text:class-names="" text:cond-style-name=""><text:span text:style-name="a160" text:class-names="">Click to edit Master title style</text:span><text:span text:style-name="a161" text:class-names=""/></text:p>
        </draw:text-box>
        <svg:title/>
        <svg:desc/>
      </draw:frame>
      <draw:frame draw:id="id26" presentation:style-name="a167" draw:name="Text Placeholder 2" svg:x="0.68229in" svg:y="5.0191in" svg:width="8.625in" svg:height="1.64062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Edit Master text styles</text:span></text:p>
            </text:list-item>
          </text:list>
        </draw:text-box>
        <svg:title/>
        <svg:desc/>
      </draw:frame>
      <draw:frame draw:id="id27" presentation:style-name="a171" draw:name="Rectangle 5" svg:x="7.46007in" svg:y="6.83333in" svg:width="2.08333in" svg:height="0.5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presentation:notes style:page-layout-name="pageLayout2" draw:style-name="a200">
        <draw:frame draw:id="id6" presentation:style-name="a174" draw:name="Rectangle 2" svg:x="0in" svg:y="0in" svg:width="3.15972in" svg:height="0.5434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7" presentation:style-name="a177" draw:name="Rectangle 3" svg:x="4.13194in" svg:y="0in" svg:width="3.15972in" svg:height="0.5434in" presentation:class="date-time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78" draw:name="Rectangle 4">
          <svg:title/>
          <svg:desc/>
        </draw:page-thumbnail>
        <draw:frame draw:id="id9" presentation:style-name="a193" draw:name="Rectangle 5" svg:x="0.72917in" svg:y="5.15799in" svg:width="5.83507in" svg:height="4.88542in" presentation:class="notes" presentation:placeholder="false">
          <draw:text-box>
            <text:p text:style-name="a180" text:class-names="" text:cond-style-name=""><text:span text:style-name="a179" text:class-names="">Click to edit Master text styles</text:span></text:p>
            <text:list text:style-name="a183">
              <text:list-item>
                <text:list text:style-name="a183">
                  <text:list-item>
                    <text:p text:style-name="a182" text:class-names="" text:cond-style-name=""><text:span text:style-name="a181" text:class-names="">Second level</text:span></text:p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p text:style-name="a185" text:class-names="" text:cond-style-name=""><text:span text:style-name="a1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p text:style-name="a188" text:class-names="" text:cond-style-name=""><text:span text:style-name="a1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6" draw:name="Rectangle 6" svg:x="0in" svg:y="10.3125in" svg:width="3.15972in" svg:height="0.5434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1" presentation:style-name="a199" draw:name="Rectangle 7" svg:x="4.13194in" svg:y="10.3125in" svg:width="3.15972in" svg:height="0.5434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01">
      <draw:custom-shape svg:x="0.49132in" svg:y="0.49132in" svg:width="9.05208in" svg:height="1.08333in" draw:id="id28" draw:layer="Master1-bg" draw:style-name="a204" draw:name="AutoShape 2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29" draw:layer="Master1-bg" draw:style-name="a207" draw:name="Line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0" draw:layer="Master1-bg" draw:style-name="a208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31" presentation:style-name="a212" draw:name="Title 1" svg:x="0.70833in" svg:y="0.53125in" svg:width="6.10069in" svg:height="0.99132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2" presentation:style-name="a228" draw:name="Content Placeholder 2" svg:x="0.70833in" svg:y="1.96701in" svg:width="4.14757in" svg:height="4.72222in" presentation:class="object" presentation:placeholder="false">
        <draw:text-box>
          <text:p text:style-name="a214" text:class-names="" text:cond-style-name=""><text:span text:style-name="a213" text:class-names="">Edit Master text styles</text:span></text:p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Second level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Fifth level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44" draw:name="Content Placeholder 3" svg:x="5.02257in" svg:y="1.96701in" svg:width="4.14757in" svg:height="4.72222in" presentation:class="object" presentation:placeholder="false">
        <draw:text-box>
          <text:p text:style-name="a230" text:class-names="" text:cond-style-name=""><text:span text:style-name="a229" text:class-names="">Edit Master text styles</text:span></text:p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Second level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hird level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Fifth level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48" draw:name="Rectangle 5" svg:x="7.46007in" svg:y="6.83333in" svg:width="2.08333in" svg:height="0.5in" presentation:class="page-number" presentation:placeholder="false">
        <draw:text-box>
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</draw:text-box>
        <svg:title/>
        <svg:desc/>
      </draw:frame>
      <presentation:notes style:page-layout-name="pageLayout2" draw:style-name="a277">
        <draw:frame draw:id="id6" presentation:style-name="a251" draw:name="Rectangle 2" svg:x="0in" svg:y="0in" svg:width="3.15972in" svg:height="0.543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7" presentation:style-name="a254" draw:name="Rectangle 3" svg:x="4.13194in" svg:y="0in" svg:width="3.15972in" svg:height="0.5434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255" draw:name="Rectangle 4">
          <svg:title/>
          <svg:desc/>
        </draw:page-thumbnail>
        <draw:frame draw:id="id9" presentation:style-name="a270" draw:name="Rectangle 5" svg:x="0.72917in" svg:y="5.15799in" svg:width="5.83507in" svg:height="4.88542in" presentation:class="notes" presentation:placeholder="false">
          <draw:text-box>
            <text:p text:style-name="a257" text:class-names="" text:cond-style-name=""><text:span text:style-name="a256" text:class-names="">Click to edit Master text styles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 level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73" draw:name="Rectangle 6" svg:x="0in" svg:y="10.3125in" svg:width="3.15972in" svg:height="0.5434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1" presentation:style-name="a276" draw:name="Rectangle 7" svg:x="4.13194in" svg:y="10.3125in" svg:width="3.15972in" svg:height="0.5434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78">
      <draw:custom-shape svg:x="0.49132in" svg:y="0.49132in" svg:width="9.05208in" svg:height="1.08333in" draw:id="id35" draw:layer="Master1-bg" draw:style-name="a281" draw:name="AutoShape 2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36" draw:layer="Master1-bg" draw:style-name="a284" draw:name="Line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37" draw:layer="Master1-bg" draw:style-name="a285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38" presentation:style-name="a289" draw:name="Title 1" svg:x="0.68924in" svg:y="0.39931in" svg:width="8.625in" svg:height="1.44965in" presentation:class="title" presentation:placeholder="false">
        <draw:text-box>
          <text:p text:style-name="a288" text:class-names="" text:cond-style-name=""><text:span text:style-name="a286" text:class-names="">Click to edit Master title style</text:span><text:span text:style-name="a287" text:class-names=""/></text:p>
        </draw:text-box>
        <svg:title/>
        <svg:desc/>
      </draw:frame>
      <draw:frame draw:id="id39" presentation:style-name="a293" draw:name="Text Placeholder 2" svg:x="0.68924in" svg:y="1.83854in" svg:width="4.2309in" svg:height="0.9010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Edit Master text styles</text:span></text:p>
            </text:list-item>
          </text:list>
        </draw:text-box>
        <svg:title/>
        <svg:desc/>
      </draw:frame>
      <draw:frame draw:id="id40" presentation:style-name="a309" draw:name="Content Placeholder 3" svg:x="0.68924in" svg:y="2.73958in" svg:width="4.2309in" svg:height="4.02951in" presentation:class="object" presentation:placeholder="false">
        <draw:text-box>
          <text:p text:style-name="a295" text:class-names="" text:cond-style-name=""><text:span text:style-name="a294" text:class-names="">Edit Master text styles</text:span></text:p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Second level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Third level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Fifth level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13" draw:name="Text Placeholder 4" svg:x="5.0625in" svg:y="1.83854in" svg:width="4.25174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Edit Master text styles</text:span></text:p>
            </text:list-item>
          </text:list>
        </draw:text-box>
        <svg:title/>
        <svg:desc/>
      </draw:frame>
      <draw:frame draw:id="id42" presentation:style-name="a329" draw:name="Content Placeholder 5" svg:x="5.0625in" svg:y="2.73958in" svg:width="4.25174in" svg:height="4.02951in" presentation:class="object" presentation:placeholder="false">
        <draw:text-box>
          <text:p text:style-name="a315" text:class-names="" text:cond-style-name=""><text:span text:style-name="a314" text:class-names="">Edit Master text styles</text:span></text:p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Fifth level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33" draw:name="Rectangle 5" svg:x="7.46007in" svg:y="6.83333in" svg:width="2.08333in" svg:height="0.5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presentation:notes style:page-layout-name="pageLayout2" draw:style-name="a362">
        <draw:frame draw:id="id6" presentation:style-name="a336" draw:name="Rectangle 2" svg:x="0in" svg:y="0in" svg:width="3.15972in" svg:height="0.5434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7" presentation:style-name="a339" draw:name="Rectangle 3" svg:x="4.13194in" svg:y="0in" svg:width="3.15972in" svg:height="0.5434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340" draw:name="Rectangle 4">
          <svg:title/>
          <svg:desc/>
        </draw:page-thumbnail>
        <draw:frame draw:id="id9" presentation:style-name="a355" draw:name="Rectangle 5" svg:x="0.72917in" svg:y="5.15799in" svg:width="5.83507in" svg:height="4.88542in" presentation:class="notes" presentation:placeholder="false">
          <draw:text-box>
            <text:p text:style-name="a342" text:class-names="" text:cond-style-name=""><text:span text:style-name="a341" text:class-names="">Click to edit Master text styles</text:span></text:p>
            <text:list text:style-name="a345">
              <text:list-item>
                <text:list text:style-name="a345">
                  <text:list-item>
                    <text:p text:style-name="a344" text:class-names="" text:cond-style-name=""><text:span text:style-name="a343" text:class-names="">Second level</text:span></text:p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p text:style-name="a347" text:class-names="" text:cond-style-name=""><text:span text:style-name="a3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p text:style-name="a350" text:class-names="" text:cond-style-name=""><text:span text:style-name="a3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list text:style-name="a354">
                              <text:list-item>
                                <text:p text:style-name="a353" text:class-names="" text:cond-style-name=""><text:span text:style-name="a3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8" draw:name="Rectangle 6" svg:x="0in" svg:y="10.3125in" svg:width="3.15972in" svg:height="0.5434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Rectangle 7" svg:x="4.13194in" svg:y="10.3125in" svg:width="3.15972in" svg:height="0.5434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63">
      <draw:custom-shape svg:x="0.49132in" svg:y="0.49132in" svg:width="9.05208in" svg:height="1.08333in" draw:id="id44" draw:layer="Master1-bg" draw:style-name="a366" draw:name="AutoShape 2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45" draw:layer="Master1-bg" draw:style-name="a369" draw:name="Line 6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46" draw:layer="Master1-bg" draw:style-name="a370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47" presentation:style-name="a374" draw:name="Title 1" svg:x="0.70833in" svg:y="0.53125in" svg:width="6.10069in" svg:height="0.99132in" presentation:class="title" presentation:placeholder="false">
        <draw:text-box>
          <text:p text:style-name="a373" text:class-names="" text:cond-style-name=""><text:span text:style-name="a371" text:class-names="">Click to edit Master title style</text:span><text:span text:style-name="a372" text:class-names=""/></text:p>
        </draw:text-box>
        <svg:title/>
        <svg:desc/>
      </draw:frame>
      <draw:frame draw:id="id48" presentation:style-name="a378" draw:name="Rectangle 5" svg:x="7.46007in" svg:y="6.83333in" svg:width="2.08333in" svg:height="0.5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  <presentation:notes style:page-layout-name="pageLayout2" draw:style-name="a407">
        <draw:frame draw:id="id6" presentation:style-name="a381" draw:name="Rectangle 2" svg:x="0in" svg:y="0in" svg:width="3.15972in" svg:height="0.543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7" presentation:style-name="a384" draw:name="Rectangle 3" svg:x="4.13194in" svg:y="0in" svg:width="3.15972in" svg:height="0.543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385" draw:name="Rectangle 4">
          <svg:title/>
          <svg:desc/>
        </draw:page-thumbnail>
        <draw:frame draw:id="id9" presentation:style-name="a400" draw:name="Rectangle 5" svg:x="0.72917in" svg:y="5.15799in" svg:width="5.83507in" svg:height="4.88542in" presentation:class="notes" presentation:placeholder="false">
          <draw:text-box>
            <text:p text:style-name="a387" text:class-names="" text:cond-style-name=""><text:span text:style-name="a386" text:class-names="">Click to edit Master text styles</text:span></text:p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Second level</text:span></text:p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p text:style-name="a392" text:class-names="" text:cond-style-name=""><text:span text:style-name="a3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p text:style-name="a395" text:class-names="" text:cond-style-name=""><text:span text:style-name="a3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list text:style-name="a399">
                              <text:list-item>
                                <text:p text:style-name="a398" text:class-names="" text:cond-style-name=""><text:span text:style-name="a3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3" draw:name="Rectangle 6" svg:x="0in" svg:y="10.3125in" svg:width="3.15972in" svg:height="0.5434in" presentation:class="foot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1" presentation:style-name="a406" draw:name="Rectangle 7" svg:x="4.13194in" svg:y="10.3125in" svg:width="3.15972in" svg:height="0.5434in" presentation:class="page-number" presentation:placeholder="false">
          <draw:text-box>
            <text:p text:style-name="a405" text:class-names="" text:cond-style-name=""><text:span text:style-name="a40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08">
      <draw:custom-shape svg:x="0.49132in" svg:y="0.49132in" svg:width="9.05208in" svg:height="1.08333in" draw:id="id49" draw:layer="Master1-bg" draw:style-name="a411" draw:name="AutoShape 2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50" draw:layer="Master1-bg" draw:style-name="a414" draw:name="Line 6">
        <svg:title/>
        <svg:desc/>
        <text:p text:style-name="a413" text:class-names="" text:cond-style-name=""><text:span text:style-name="a4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1" draw:layer="Master1-bg" draw:style-name="a415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52" presentation:style-name="a419" draw:name="Rectangle 5" svg:x="7.46007in" svg:y="6.83333in" svg:width="2.08333in" svg:height="0.5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title/>
        <svg:desc/>
      </draw:frame>
      <presentation:notes style:page-layout-name="pageLayout2" draw:style-name="a448">
        <draw:frame draw:id="id6" presentation:style-name="a422" draw:name="Rectangle 2" svg:x="0in" svg:y="0in" svg:width="3.15972in" svg:height="0.5434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7" presentation:style-name="a425" draw:name="Rectangle 3" svg:x="4.13194in" svg:y="0in" svg:width="3.15972in" svg:height="0.5434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426" draw:name="Rectangle 4">
          <svg:title/>
          <svg:desc/>
        </draw:page-thumbnail>
        <draw:frame draw:id="id9" presentation:style-name="a441" draw:name="Rectangle 5" svg:x="0.72917in" svg:y="5.15799in" svg:width="5.83507in" svg:height="4.88542in" presentation:class="notes" presentation:placeholder="false">
          <draw:text-box>
            <text:p text:style-name="a428" text:class-names="" text:cond-style-name=""><text:span text:style-name="a427" text:class-names="">Click to edit Master text styles</text:span></text:p>
            <text:list text:style-name="a431">
              <text:list-item>
                <text:list text:style-name="a431">
                  <text:list-item>
                    <text:p text:style-name="a430" text:class-names="" text:cond-style-name=""><text:span text:style-name="a429" text:class-names="">Second level</text:span></text:p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p text:style-name="a433" text:class-names="" text:cond-style-name=""><text:span text:style-name="a4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p text:style-name="a436" text:class-names="" text:cond-style-name=""><text:span text:style-name="a4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44" draw:name="Rectangle 6" svg:x="0in" svg:y="10.3125in" svg:width="3.15972in" svg:height="0.5434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1" presentation:style-name="a447" draw:name="Rectangle 7" svg:x="4.13194in" svg:y="10.3125in" svg:width="3.15972in" svg:height="0.5434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49">
      <draw:custom-shape svg:x="0.49132in" svg:y="0.49132in" svg:width="9.05208in" svg:height="1.08333in" draw:id="id53" draw:layer="Master1-bg" draw:style-name="a452" draw:name="AutoShape 2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54" draw:layer="Master1-bg" draw:style-name="a455" draw:name="Line 6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55" draw:layer="Master1-bg" draw:style-name="a456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56" presentation:style-name="a460" draw:name="Title 1" svg:x="0.68924in" svg:y="0.5in" svg:width="3.22569in" svg:height="1.75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title/>
        <svg:desc/>
      </draw:frame>
      <draw:frame draw:id="id57" presentation:style-name="a476" draw:name="Content Placeholder 2" svg:x="4.25174in" svg:y="1.07986in" svg:width="5.0625in" svg:height="5.32986in" presentation:class="object" presentation:placeholder="false">
        <draw:text-box>
          <text:p text:style-name="a462" text:class-names="" text:cond-style-name=""><text:span text:style-name="a461" text:class-names="">Edit Master text styles</text:span></text:p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Fifth level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80" draw:name="Text Placeholder 3" svg:x="0.68924in" svg:y="2.25in" svg:width="3.22569in" svg:height="4.1684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Edit Master text styles</text:span></text:p>
            </text:list-item>
          </text:list>
        </draw:text-box>
        <svg:title/>
        <svg:desc/>
      </draw:frame>
      <draw:frame draw:id="id59" presentation:style-name="a484" draw:name="Rectangle 5" svg:x="7.46007in" svg:y="6.83333in" svg:width="2.08333in" svg:height="0.5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#›</text:page-number></text:span><text:span text:style-name="a482" text:class-names=""/></text:p>
        </draw:text-box>
        <svg:title/>
        <svg:desc/>
      </draw:frame>
      <presentation:notes style:page-layout-name="pageLayout2" draw:style-name="a513">
        <draw:frame draw:id="id6" presentation:style-name="a487" draw:name="Rectangle 2" svg:x="0in" svg:y="0in" svg:width="3.15972in" svg:height="0.5434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7" presentation:style-name="a490" draw:name="Rectangle 3" svg:x="4.13194in" svg:y="0in" svg:width="3.15972in" svg:height="0.5434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491" draw:name="Rectangle 4">
          <svg:title/>
          <svg:desc/>
        </draw:page-thumbnail>
        <draw:frame draw:id="id9" presentation:style-name="a506" draw:name="Rectangle 5" svg:x="0.72917in" svg:y="5.15799in" svg:width="5.83507in" svg:height="4.88542in" presentation:class="notes" presentation:placeholder="false">
          <draw:text-box>
            <text:p text:style-name="a493" text:class-names="" text:cond-style-name=""><text:span text:style-name="a492" text:class-names="">Click to edit Master text styles</text:span></text:p>
            <text:list text:style-name="a496">
              <text:list-item>
                <text:list text:style-name="a496">
                  <text:list-item>
                    <text:p text:style-name="a495" text:class-names="" text:cond-style-name=""><text:span text:style-name="a494" text:class-names="">Second level</text:span></text:p>
                  </text:list-item>
                </text:list>
              </text:list-item>
            </text:list>
            <text:list text:style-name="a499">
              <text:list-item>
                <text:list text:style-name="a499">
                  <text:list-item>
                    <text:list text:style-name="a499">
                      <text:list-item>
                        <text:p text:style-name="a498" text:class-names="" text:cond-style-name=""><text:span text:style-name="a4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list text:style-name="a502">
                          <text:list-item>
                            <text:p text:style-name="a501" text:class-names="" text:cond-style-name=""><text:span text:style-name="a5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9" draw:name="Rectangle 6" svg:x="0in" svg:y="10.3125in" svg:width="3.15972in" svg:height="0.543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Rectangle 7" svg:x="4.13194in" svg:y="10.3125in" svg:width="3.15972in" svg:height="0.5434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14">
      <draw:custom-shape svg:x="0.49132in" svg:y="0.49132in" svg:width="9.05208in" svg:height="1.08333in" draw:id="id60" draw:layer="Master1-bg" draw:style-name="a517" draw:name="AutoShape 2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61" draw:layer="Master1-bg" draw:style-name="a520" draw:name="Line 6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2" draw:layer="Master1-bg" draw:style-name="a521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63" presentation:style-name="a525" draw:name="Title 1" svg:x="0.68924in" svg:y="0.5in" svg:width="3.22569in" svg:height="1.75in" presentation:class="title" presentation:placeholder="false">
        <draw:text-box>
          <text:p text:style-name="a524" text:class-names="" text:cond-style-name=""><text:span text:style-name="a522" text:class-names="">Click to edit Master title style</text:span><text:span text:style-name="a523" text:class-names=""/></text:p>
        </draw:text-box>
        <svg:title/>
        <svg:desc/>
      </draw:frame>
      <draw:frame draw:id="id64" presentation:style-name="a528" draw:name="Picture Placeholder 2" svg:x="4.25174in" svg:y="1.07986in" svg:width="5.0625in" svg:height="5.32986in" presentation:class="graphic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65" presentation:style-name="a532" draw:name="Text Placeholder 3" svg:x="0.68924in" svg:y="2.25in" svg:width="3.22569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Edit Master text styles</text:span></text:p>
            </text:list-item>
          </text:list>
        </draw:text-box>
        <svg:title/>
        <svg:desc/>
      </draw:frame>
      <draw:frame draw:id="id66" presentation:style-name="a536" draw:name="Rectangle 5" svg:x="7.46007in" svg:y="6.83333in" svg:width="2.08333in" svg:height="0.5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5">
        <draw:frame draw:id="id6" presentation:style-name="a539" draw:name="Rectangle 2" svg:x="0in" svg:y="0in" svg:width="3.15972in" svg:height="0.543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7" presentation:style-name="a542" draw:name="Rectangle 3" svg:x="4.13194in" svg:y="0in" svg:width="3.15972in" svg:height="0.5434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543" draw:name="Rectangle 4">
          <svg:title/>
          <svg:desc/>
        </draw:page-thumbnail>
        <draw:frame draw:id="id9" presentation:style-name="a558" draw:name="Rectangle 5" svg:x="0.72917in" svg:y="5.15799in" svg:width="5.83507in" svg:height="4.88542in" presentation:class="notes" presentation:placeholder="false">
          <draw:text-box>
            <text:p text:style-name="a545" text:class-names="" text:cond-style-name=""><text:span text:style-name="a544" text:class-names="">Click to edit Master text styles</text:span></text:p>
            <text:list text:style-name="a548">
              <text:list-item>
                <text:list text:style-name="a548">
                  <text:list-item>
                    <text:p text:style-name="a547" text:class-names="" text:cond-style-name=""><text:span text:style-name="a546" text:class-names="">Second level</text:span></text:p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p text:style-name="a550" text:class-names="" text:cond-style-name=""><text:span text:style-name="a5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list text:style-name="a554">
                          <text:list-item>
                            <text:p text:style-name="a553" text:class-names="" text:cond-style-name=""><text:span text:style-name="a5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1" draw:name="Rectangle 6" svg:x="0in" svg:y="10.3125in" svg:width="3.15972in" svg:height="0.543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1" presentation:style-name="a564" draw:name="Rectangle 7" svg:x="4.13194in" svg:y="10.3125in" svg:width="3.15972in" svg:height="0.5434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66">
      <draw:custom-shape svg:x="0.49132in" svg:y="0.49132in" svg:width="9.05208in" svg:height="1.08333in" draw:id="id67" draw:layer="Master1-bg" draw:style-name="a569" draw:name="AutoShape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68" draw:layer="Master1-bg" draw:style-name="a572" draw:name="Line 6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9" draw:layer="Master1-bg" draw:style-name="a573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70" presentation:style-name="a577" draw:name="Title 1" svg:x="0.70833in" svg:y="0.53125in" svg:width="6.10069in" svg:height="0.99132in" presentation:class="title" presentation:placeholder="false">
        <draw:text-box>
          <text:p text:style-name="a576" text:class-names="" text:cond-style-name=""><text:span text:style-name="a574" text:class-names="">Click to edit Master title style</text:span><text:span text:style-name="a575" text:class-names=""/></text:p>
        </draw:text-box>
        <svg:title/>
        <svg:desc/>
      </draw:frame>
      <draw:frame draw:id="id71" presentation:style-name="a594" draw:name="Vertical Text Placeholder 2" svg:x="0.70833in" svg:y="1.96701in" svg:width="8.46181in" svg:height="4.72222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Edit Master text styles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Second level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hird level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0" text:class-names="">Fifth level</text:span><text:span text:style-name="a5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98" draw:name="Rectangle 5" svg:x="7.46007in" svg:y="6.83333in" svg:width="2.08333in" svg:height="0.5in" presentation:class="page-number" presentation:placeholder="false">
        <draw:text-box>
          <text:p text:style-name="a597" text:class-names="" text:cond-style-name=""><text:span text:style-name="a595" text:class-names=""><text:page-number style:num-format="1" text:fixed="false">‹#›</text:page-number></text:span><text:span text:style-name="a596" text:class-names=""/></text:p>
        </draw:text-box>
        <svg:title/>
        <svg:desc/>
      </draw:frame>
      <presentation:notes style:page-layout-name="pageLayout2" draw:style-name="a627">
        <draw:frame draw:id="id6" presentation:style-name="a601" draw:name="Rectangle 2" svg:x="0in" svg:y="0in" svg:width="3.15972in" svg:height="0.543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4" draw:name="Rectangle 3" svg:x="4.13194in" svg:y="0in" svg:width="3.15972in" svg:height="0.5434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05" draw:name="Rectangle 4">
          <svg:title/>
          <svg:desc/>
        </draw:page-thumbnail>
        <draw:frame draw:id="id9" presentation:style-name="a620" draw:name="Rectangle 5" svg:x="0.72917in" svg:y="5.15799in" svg:width="5.83507in" svg:height="4.88542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3" draw:name="Rectangle 6" svg:x="0in" svg:y="10.3125in" svg:width="3.15972in" svg:height="0.543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1" presentation:style-name="a626" draw:name="Rectangle 7" svg:x="4.13194in" svg:y="10.3125in" svg:width="3.15972in" svg:height="0.5434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28">
      <draw:custom-shape svg:x="0.49132in" svg:y="0.49132in" svg:width="9.05208in" svg:height="1.08333in" draw:id="id73" draw:layer="Master1-bg" draw:style-name="a631" draw:name="AutoShape 2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58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9132in" svg:y="7.11458in" svg:width="9.05208in" svg:height="0in" draw:id="id74" draw:layer="Master1-bg" draw:style-name="a634" draw:name="Line 6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75" draw:layer="Master1-bg" draw:style-name="a635" draw:name="Picture 4" svg:x="7.14236in" svg:y="0.67882in" svg:width="2.18403in" svg:height="0.71875in" style:rel-width="scale" style:rel-height="scale">
        <draw:image xlink:href="media/image2.emf" xlink:type="simple" xlink:show="embed" xlink:actuate="onLoad"/>
        <svg:title/>
        <svg:desc/>
      </draw:frame>
      <draw:frame draw:id="id76" presentation:style-name="a639" draw:name="Vertical Title 1" svg:x="7.05556in" svg:y="0.53125in" svg:width="2.11458in" svg:height="6.15799in" presentation:class="title" presentation:placeholder="false">
        <draw:text-box>
          <text:p text:style-name="a638" text:class-names="" text:cond-style-name=""><text:span text:style-name="a636" text:class-names="">Click to edit Master title style</text:span><text:span text:style-name="a637" text:class-names=""/></text:p>
        </draw:text-box>
        <svg:title/>
        <svg:desc/>
      </draw:frame>
      <draw:frame draw:id="id77" presentation:style-name="a656" draw:name="Vertical Text Placeholder 2" svg:x="0.70833in" svg:y="0.53125in" svg:width="6.18056in" svg:height="6.15799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Fifth level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660" draw:name="Rectangle 5" svg:x="7.46007in" svg:y="6.83333in" svg:width="2.08333in" svg:height="0.5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presentation:notes style:page-layout-name="pageLayout2" draw:style-name="a689">
        <draw:frame draw:id="id6" presentation:style-name="a663" draw:name="Rectangle 2" svg:x="0in" svg:y="0in" svg:width="3.15972in" svg:height="0.543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7" presentation:style-name="a666" draw:name="Rectangle 3" svg:x="4.13194in" svg:y="0in" svg:width="3.15972in" svg:height="0.543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67" draw:name="Rectangle 4">
          <svg:title/>
          <svg:desc/>
        </draw:page-thumbnail>
        <draw:frame draw:id="id9" presentation:style-name="a682" draw:name="Rectangle 5" svg:x="0.72917in" svg:y="5.15799in" svg:width="5.83507in" svg:height="4.88542in" presentation:class="notes" presentation:placeholder="false">
          <draw:text-box>
            <text:p text:style-name="a669" text:class-names="" text:cond-style-name=""><text:span text:style-name="a668" text:class-names="">Click to edit Master text styles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cond le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85" draw:name="Rectangle 6" svg:x="0in" svg:y="10.3125in" svg:width="3.15972in" svg:height="0.543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1" presentation:style-name="a688" draw:name="Rectangle 7" svg:x="4.13194in" svg:y="10.3125in" svg:width="3.15972in" svg:height="0.5434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Custom-Design" style:page-layout-name="pageLayout1" draw:style-name="a690">
      <draw:frame draw:id="id79" draw:style-name="a691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presentation:notes style:page-layout-name="pageLayout2" draw:style-name="a720">
        <draw:frame draw:id="id6" presentation:style-name="a694" draw:name="Rectangle 2" svg:x="0in" svg:y="0in" svg:width="3.15972in" svg:height="0.5434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7" draw:name="Rectangle 3" svg:x="4.13194in" svg:y="0in" svg:width="3.15972in" svg:height="0.5434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698" draw:name="Rectangle 4">
          <svg:title/>
          <svg:desc/>
        </draw:page-thumbnail>
        <draw:frame draw:id="id9" presentation:style-name="a713" draw:name="Rectangle 5" svg:x="0.72917in" svg:y="5.15799in" svg:width="5.83507in" svg:height="4.88542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6" draw:name="Rectangle 6" svg:x="0in" svg:y="10.3125in" svg:width="3.15972in" svg:height="0.5434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1" presentation:style-name="a719" draw:name="Rectangle 7" svg:x="4.13194in" svg:y="10.3125in" svg:width="3.15972in" svg:height="0.5434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721">
      <draw:frame draw:id="id80" draw:layer="Master2-bg" draw:style-name="a722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presentation:notes style:page-layout-name="pageLayout2" draw:style-name="a751">
        <draw:frame draw:id="id6" presentation:style-name="a725" draw:name="Rectangle 2" svg:x="0in" svg:y="0in" svg:width="3.15972in" svg:height="0.543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Rectangle 3" svg:x="4.13194in" svg:y="0in" svg:width="3.15972in" svg:height="0.5434in" presentation:class="date-time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729" draw:name="Rectangle 4">
          <svg:title/>
          <svg:desc/>
        </draw:page-thumbnail>
        <draw:frame draw:id="id9" presentation:style-name="a744" draw:name="Rectangle 5" svg:x="0.72917in" svg:y="5.15799in" svg:width="5.83507in" svg:height="4.88542in" presentation:class="notes" presentation:placeholder="false">
          <draw:text-box>
            <text:p text:style-name="a731" text:class-names="" text:cond-style-name=""><text:span text:style-name="a730" text:class-names="">Click to 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47" draw:name="Rectangle 6" svg:x="0in" svg:y="10.3125in" svg:width="3.15972in" svg:height="0.543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1" presentation:style-name="a750" draw:name="Rectangle 7" svg:x="4.13194in" svg:y="10.3125in" svg:width="3.15972in" svg:height="0.5434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752">
      <draw:frame draw:id="id81" draw:layer="Master2-bg" draw:style-name="a753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82" presentation:style-name="a757" draw:name="Title 1" svg:x="0.6875in" svg:y="0.39931in" svg:width="8.625in" svg:height="1.44965in" presentation:class="title" presentation:placeholder="false">
        <draw:text-box>
          <text:p text:style-name="a756" text:class-names="" text:cond-style-name=""><text:span text:style-name="a754" text:class-names="">Click to edit Master title style</text:span><text:span text:style-name="a755" text:class-names=""/></text:p>
        </draw:text-box>
        <svg:title/>
        <svg:desc/>
      </draw:frame>
      <draw:frame draw:id="id83" presentation:style-name="a774" draw:name="Content Placeholder 2" svg:x="0.6875in" svg:y="1.99653in" svg:width="8.625in" svg:height="4.75868in" presentation:class="object" presentation:placeholder="false">
        <draw:text-box>
          <text:list text:style-name="a760">
            <text:list-item>
              <text:p text:style-name="a759" text:class-names="" text:cond-style-name=""><text:span text:style-name="a758" text:class-names="">Edit Master text styles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Second level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hird level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Fifth level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3">
        <draw:frame draw:id="id6" presentation:style-name="a777" draw:name="Rectangle 2" svg:x="0in" svg:y="0in" svg:width="3.15972in" svg:height="0.543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7" presentation:style-name="a780" draw:name="Rectangle 3" svg:x="4.13194in" svg:y="0in" svg:width="3.15972in" svg:height="0.5434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781" draw:name="Rectangle 4">
          <svg:title/>
          <svg:desc/>
        </draw:page-thumbnail>
        <draw:frame draw:id="id9" presentation:style-name="a796" draw:name="Rectangle 5" svg:x="0.72917in" svg:y="5.15799in" svg:width="5.83507in" svg:height="4.88542in" presentation:class="notes" presentation:placeholder="false">
          <draw:text-box>
            <text:p text:style-name="a783" text:class-names="" text:cond-style-name=""><text:span text:style-name="a782" text:class-names="">Click to edit Master text styles</text:span></text:p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84" text:class-names="">Second level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p text:style-name="a788" text:class-names="" text:cond-style-name=""><text:span text:style-name="a7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p text:style-name="a791" text:class-names="" text:cond-style-name=""><text:span text:style-name="a7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5">
              <text:list-item>
                <text:list text:style-name="a795">
                  <text:list-item>
                    <text:list text:style-name="a795">
                      <text:list-item>
                        <text:list text:style-name="a795">
                          <text:list-item>
                            <text:list text:style-name="a795">
                              <text:list-item>
                                <text:p text:style-name="a794" text:class-names="" text:cond-style-name=""><text:span text:style-name="a7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99" draw:name="Rectangle 6" svg:x="0in" svg:y="10.3125in" svg:width="3.15972in" svg:height="0.5434in" presentation:class="footer" presentation:placeholder="false">
          <draw:text-box>
            <text:p text:style-name="a798" text:class-names="" text:cond-style-name=""><text:span text:style-name="a797" text:class-names=""/></text:p>
          </draw:text-box>
          <svg:title/>
          <svg:desc/>
        </draw:frame>
        <draw:frame draw:id="id11" presentation:style-name="a802" draw:name="Rectangle 7" svg:x="4.13194in" svg:y="10.3125in" svg:width="3.15972in" svg:height="0.5434in" presentation:class="page-number" presentation:placeholder="false">
          <draw:text-box>
            <text:p text:style-name="a801" text:class-names="" text:cond-style-name=""><text:span text:style-name="a80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04">
      <draw:frame draw:id="id84" draw:layer="Master2-bg" draw:style-name="a805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85" presentation:style-name="a809" draw:name="Title 1" svg:x="0.68229in" svg:y="1.86979in" svg:width="8.625in" svg:height="3.11979in" presentation:class="title" presentation:placeholder="false">
        <draw:text-box>
          <text:p text:style-name="a808" text:class-names="" text:cond-style-name=""><text:span text:style-name="a806" text:class-names="">Click to edit Master title style</text:span><text:span text:style-name="a807" text:class-names=""/></text:p>
        </draw:text-box>
        <svg:title/>
        <svg:desc/>
      </draw:frame>
      <draw:frame draw:id="id86" presentation:style-name="a813" draw:name="Text Placeholder 2" svg:x="0.68229in" svg:y="5.0191in" svg:width="8.625in" svg:height="1.64062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842">
        <draw:frame draw:id="id6" presentation:style-name="a816" draw:name="Rectangle 2" svg:x="0in" svg:y="0in" svg:width="3.15972in" svg:height="0.5434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Rectangle 3" svg:x="4.13194in" svg:y="0in" svg:width="3.15972in" svg:height="0.5434in" presentation:class="date-time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820" draw:name="Rectangle 4">
          <svg:title/>
          <svg:desc/>
        </draw:page-thumbnail>
        <draw:frame draw:id="id9" presentation:style-name="a835" draw:name="Rectangle 5" svg:x="0.72917in" svg:y="5.15799in" svg:width="5.83507in" svg:height="4.88542in" presentation:class="notes" presentation:placeholder="false">
          <draw:text-box>
            <text:p text:style-name="a822" text:class-names="" text:cond-style-name=""><text:span text:style-name="a821" text:class-names="">Click to edit Master text styles</text:span></text:p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Second level</text:span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p text:style-name="a827" text:class-names="" text:cond-style-name=""><text:span text:style-name="a8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p text:style-name="a830" text:class-names="" text:cond-style-name=""><text:span text:style-name="a8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list text:style-name="a834">
                              <text:list-item>
                                <text:p text:style-name="a833" text:class-names="" text:cond-style-name=""><text:span text:style-name="a8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38" draw:name="Rectangle 6" svg:x="0in" svg:y="10.3125in" svg:width="3.15972in" svg:height="0.5434in" presentation:class="foot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1" presentation:style-name="a841" draw:name="Rectangle 7" svg:x="4.13194in" svg:y="10.3125in" svg:width="3.15972in" svg:height="0.5434in" presentation:class="page-number" presentation:placeholder="false">
          <draw:text-box>
            <text:p text:style-name="a840" text:class-names="" text:cond-style-name=""><text:span text:style-name="a8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843">
      <draw:frame draw:id="id87" draw:layer="Master2-bg" draw:style-name="a844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88" presentation:style-name="a848" draw:name="Title 1" svg:x="0.6875in" svg:y="0.39931in" svg:width="8.625in" svg:height="1.44965in" presentation:class="title" presentation:placeholder="false">
        <draw:text-box>
          <text:p text:style-name="a847" text:class-names="" text:cond-style-name=""><text:span text:style-name="a845" text:class-names="">Click to edit Master title style</text:span><text:span text:style-name="a846" text:class-names=""/></text:p>
        </draw:text-box>
        <svg:title/>
        <svg:desc/>
      </draw:frame>
      <draw:frame draw:id="id89" presentation:style-name="a865" draw:name="Content Placeholder 2" svg:x="0.6875in" svg:y="1.99653in" svg:width="4.22917in" svg:height="4.75868in" presentation:class="object" presentation:placeholder="false">
        <draw:text-box>
          <text:list text:style-name="a851">
            <text:list-item>
              <text:p text:style-name="a850" text:class-names="" text:cond-style-name=""><text:span text:style-name="a849" text:class-names="">Edit Master text styles</text:span></text:p>
            </text:list-item>
          </text:list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Second level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hird level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Fifth level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82" draw:name="Content Placeholder 3" svg:x="5.08333in" svg:y="1.99653in" svg:width="4.22917in" svg:height="4.75868in" presentation:class="object" presentation:placeholder="false">
        <draw:text-box>
          <text:list text:style-name="a868">
            <text:list-item>
              <text:p text:style-name="a867" text:class-names="" text:cond-style-name=""><text:span text:style-name="a866" text:class-names="">Edit Master text styles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Second level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hird level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Fifth level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11">
        <draw:frame draw:id="id6" presentation:style-name="a885" draw:name="Rectangle 2" svg:x="0in" svg:y="0in" svg:width="3.15972in" svg:height="0.5434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7" presentation:style-name="a888" draw:name="Rectangle 3" svg:x="4.13194in" svg:y="0in" svg:width="3.15972in" svg:height="0.5434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889" draw:name="Rectangle 4">
          <svg:title/>
          <svg:desc/>
        </draw:page-thumbnail>
        <draw:frame draw:id="id9" presentation:style-name="a904" draw:name="Rectangle 5" svg:x="0.72917in" svg:y="5.15799in" svg:width="5.83507in" svg:height="4.88542in" presentation:class="notes" presentation:placeholder="false">
          <draw:text-box>
            <text:p text:style-name="a891" text:class-names="" text:cond-style-name=""><text:span text:style-name="a890" text:class-names="">Click to edit Master text styles</text:span></text:p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Second level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list text:style-name="a897">
                      <text:list-item>
                        <text:p text:style-name="a896" text:class-names="" text:cond-style-name=""><text:span text:style-name="a8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p text:style-name="a899" text:class-names="" text:cond-style-name=""><text:span text:style-name="a8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list text:style-name="a903">
                              <text:list-item>
                                <text:p text:style-name="a902" text:class-names="" text:cond-style-name=""><text:span text:style-name="a9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07" draw:name="Rectangle 6" svg:x="0in" svg:y="10.3125in" svg:width="3.15972in" svg:height="0.5434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1" presentation:style-name="a910" draw:name="Rectangle 7" svg:x="4.13194in" svg:y="10.3125in" svg:width="3.15972in" svg:height="0.5434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12">
      <draw:frame draw:id="id91" draw:layer="Master2-bg" draw:style-name="a913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92" presentation:style-name="a917" draw:name="Title 1" svg:x="0.68924in" svg:y="0.39931in" svg:width="8.625in" svg:height="1.44965in" presentation:class="title" presentation:placeholder="false">
        <draw:text-box>
          <text:p text:style-name="a916" text:class-names="" text:cond-style-name=""><text:span text:style-name="a914" text:class-names="">Click to edit Master title style</text:span><text:span text:style-name="a915" text:class-names=""/></text:p>
        </draw:text-box>
        <svg:title/>
        <svg:desc/>
      </draw:frame>
      <draw:frame draw:id="id93" presentation:style-name="a921" draw:name="Text Placeholder 2" svg:x="0.68924in" svg:y="1.83854in" svg:width="4.2309in" svg:height="0.90104in" presentation:class="outline" presentation:placeholder="false">
        <draw:text-box>
          <text:list text:style-name="a920">
            <text:list-item>
              <text:p text:style-name="a919" text:class-names="" text:cond-style-name=""><text:span text:style-name="a918" text:class-names="">Edit Master text styles</text:span></text:p>
            </text:list-item>
          </text:list>
        </draw:text-box>
        <svg:title/>
        <svg:desc/>
      </draw:frame>
      <draw:frame draw:id="id94" presentation:style-name="a938" draw:name="Content Placeholder 3" svg:x="0.68924in" svg:y="2.73958in" svg:width="4.2309in" svg:height="4.02951in" presentation:class="object" presentation:placeholder="false">
        <draw:text-box>
          <text:list text:style-name="a924">
            <text:list-item>
              <text:p text:style-name="a923" text:class-names="" text:cond-style-name=""><text:span text:style-name="a922" text:class-names="">Edit Master text styles</text:span></text:p>
            </text:list-item>
          </text:list>
          <text:list text:style-name="a927">
            <text:list-item>
              <text:list text:style-name="a927">
                <text:list-item>
                  <text:p text:style-name="a926" text:class-names="" text:cond-style-name=""><text:span text:style-name="a925" text:class-names="">Second level</text:span></text:p>
                </text:list-item>
              </text:list>
            </text:list-item>
          </text:list>
          <text:list text:style-name="a930">
            <text:list-item>
              <text:list text:style-name="a930">
                <text:list-item>
                  <text:list text:style-name="a930">
                    <text:list-item>
                      <text:p text:style-name="a929" text:class-names="" text:cond-style-name=""><text:span text:style-name="a92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list text:style-name="a933">
                        <text:list-item>
                          <text:p text:style-name="a932" text:class-names="" text:cond-style-name=""><text:span text:style-name="a9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list text:style-name="a937">
                        <text:list-item>
                          <text:list text:style-name="a937">
                            <text:list-item>
                              <text:p text:style-name="a936" text:class-names="" text:cond-style-name=""><text:span text:style-name="a934" text:class-names="">Fifth level</text:span><text:span text:style-name="a9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942" draw:name="Text Placeholder 4" svg:x="5.0625in" svg:y="1.83854in" svg:width="4.25174in" svg:height="0.90104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>Edit Master text styles</text:span></text:p>
            </text:list-item>
          </text:list>
        </draw:text-box>
        <svg:title/>
        <svg:desc/>
      </draw:frame>
      <draw:frame draw:id="id96" presentation:style-name="a959" draw:name="Content Placeholder 5" svg:x="5.0625in" svg:y="2.73958in" svg:width="4.25174in" svg:height="4.02951in" presentation:class="object" presentation:placeholder="false">
        <draw:text-box>
          <text:list text:style-name="a945">
            <text:list-item>
              <text:p text:style-name="a944" text:class-names="" text:cond-style-name=""><text:span text:style-name="a943" text:class-names="">Edit Master text styles</text:span></text:p>
            </text:list-item>
          </text:list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6" text:class-names="">Second level</text:span></text:p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Third level</text:span></text:p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8">
            <text:list-item>
              <text:list text:style-name="a958">
                <text:list-item>
                  <text:list text:style-name="a958">
                    <text:list-item>
                      <text:list text:style-name="a958">
                        <text:list-item>
                          <text:list text:style-name="a958">
                            <text:list-item>
                              <text:p text:style-name="a957" text:class-names="" text:cond-style-name=""><text:span text:style-name="a955" text:class-names="">Fifth level</text:span><text:span text:style-name="a9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8">
        <draw:frame draw:id="id6" presentation:style-name="a962" draw:name="Rectangle 2" svg:x="0in" svg:y="0in" svg:width="3.15972in" svg:height="0.5434in" presentation:class="head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Rectangle 3" svg:x="4.13194in" svg:y="0in" svg:width="3.15972in" svg:height="0.5434in" presentation:class="date-time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966" draw:name="Rectangle 4">
          <svg:title/>
          <svg:desc/>
        </draw:page-thumbnail>
        <draw:frame draw:id="id9" presentation:style-name="a981" draw:name="Rectangle 5" svg:x="0.72917in" svg:y="5.15799in" svg:width="5.83507in" svg:height="4.88542in" presentation:class="notes" presentation:placeholder="false">
          <draw:text-box>
            <text:p text:style-name="a968" text:class-names="" text:cond-style-name=""><text:span text:style-name="a967" text:class-names="">Click to edit Master text styles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Second level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4" draw:name="Rectangle 6" svg:x="0in" svg:y="10.3125in" svg:width="3.15972in" svg:height="0.5434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1" presentation:style-name="a987" draw:name="Rectangle 7" svg:x="4.13194in" svg:y="10.3125in" svg:width="3.15972in" svg:height="0.5434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89">
      <draw:frame draw:id="id97" draw:layer="Master2-bg" draw:style-name="a990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98" presentation:style-name="a994" draw:name="Title 1" svg:x="0.6875in" svg:y="0.39931in" svg:width="8.625in" svg:height="1.44965in" presentation:class="title" presentation:placeholder="false">
        <draw:text-box>
          <text:p text:style-name="a993" text:class-names="" text:cond-style-name=""><text:span text:style-name="a991" text:class-names="">Click to edit Master title style</text:span><text:span text:style-name="a992" text:class-names=""/></text:p>
        </draw:text-box>
        <svg:title/>
        <svg:desc/>
      </draw:frame>
      <presentation:notes style:page-layout-name="pageLayout2" draw:style-name="a1023">
        <draw:frame draw:id="id6" presentation:style-name="a997" draw:name="Rectangle 2" svg:x="0in" svg:y="0in" svg:width="3.15972in" svg:height="0.5434in" presentation:class="head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7" presentation:style-name="a1000" draw:name="Rectangle 3" svg:x="4.13194in" svg:y="0in" svg:width="3.15972in" svg:height="0.5434in" presentation:class="date-time" presentation:placeholder="false">
          <draw:text-box>
            <text:p text:style-name="a999" text:class-names="" text:cond-style-name=""><text:span text:style-name="a998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001" draw:name="Rectangle 4">
          <svg:title/>
          <svg:desc/>
        </draw:page-thumbnail>
        <draw:frame draw:id="id9" presentation:style-name="a1016" draw:name="Rectangle 5" svg:x="0.72917in" svg:y="5.15799in" svg:width="5.83507in" svg:height="4.88542in" presentation:class="notes" presentation:placeholder="false">
          <draw:text-box>
            <text:p text:style-name="a1003" text:class-names="" text:cond-style-name=""><text:span text:style-name="a1002" text:class-names="">Click to edit Master text styles</text:span></text:p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>Second level</text:span></text:p>
                  </text:list-item>
                </text:list>
              </text:list-item>
            </text:list>
            <text:list text:style-name="a1009">
              <text:list-item>
                <text:list text:style-name="a1009">
                  <text:list-item>
                    <text:list text:style-name="a1009">
                      <text:list-item>
                        <text:p text:style-name="a1008" text:class-names="" text:cond-style-name=""><text:span text:style-name="a10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list text:style-name="a1012">
                          <text:list-item>
                            <text:p text:style-name="a1011" text:class-names="" text:cond-style-name=""><text:span text:style-name="a10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list text:style-name="a1015">
                              <text:list-item>
                                <text:p text:style-name="a1014" text:class-names="" text:cond-style-name=""><text:span text:style-name="a10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19" draw:name="Rectangle 6" svg:x="0in" svg:y="10.3125in" svg:width="3.15972in" svg:height="0.5434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1" presentation:style-name="a1022" draw:name="Rectangle 7" svg:x="4.13194in" svg:y="10.3125in" svg:width="3.15972in" svg:height="0.5434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024">
      <draw:frame draw:id="id99" draw:layer="Master2-bg" draw:style-name="a1025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presentation:notes style:page-layout-name="pageLayout2" draw:style-name="a1054">
        <draw:frame draw:id="id6" presentation:style-name="a1028" draw:name="Rectangle 2" svg:x="0in" svg:y="0in" svg:width="3.15972in" svg:height="0.5434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7" presentation:style-name="a1031" draw:name="Rectangle 3" svg:x="4.13194in" svg:y="0in" svg:width="3.15972in" svg:height="0.5434in" presentation:class="date-time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032" draw:name="Rectangle 4">
          <svg:title/>
          <svg:desc/>
        </draw:page-thumbnail>
        <draw:frame draw:id="id9" presentation:style-name="a1047" draw:name="Rectangle 5" svg:x="0.72917in" svg:y="5.15799in" svg:width="5.83507in" svg:height="4.88542in" presentation:class="notes" presentation:placeholder="false">
          <draw:text-box>
            <text:p text:style-name="a1034" text:class-names="" text:cond-style-name=""><text:span text:style-name="a1033" text:class-names="">Click to edit Master text styles</text:span></text:p>
            <text:list text:style-name="a1037">
              <text:list-item>
                <text:list text:style-name="a1037">
                  <text:list-item>
                    <text:p text:style-name="a1036" text:class-names="" text:cond-style-name=""><text:span text:style-name="a1035" text:class-names="">Second level</text:span></text:p>
                  </text:list-item>
                </text:list>
              </text:list-item>
            </text:list>
            <text:list text:style-name="a1040">
              <text:list-item>
                <text:list text:style-name="a1040">
                  <text:list-item>
                    <text:list text:style-name="a1040">
                      <text:list-item>
                        <text:p text:style-name="a1039" text:class-names="" text:cond-style-name=""><text:span text:style-name="a10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p text:style-name="a1042" text:class-names="" text:cond-style-name=""><text:span text:style-name="a10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list text:style-name="a1046">
                              <text:list-item>
                                <text:p text:style-name="a1045" text:class-names="" text:cond-style-name=""><text:span text:style-name="a104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50" draw:name="Rectangle 6" svg:x="0in" svg:y="10.3125in" svg:width="3.15972in" svg:height="0.5434in" presentation:class="foot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11" presentation:style-name="a1053" draw:name="Rectangle 7" svg:x="4.13194in" svg:y="10.3125in" svg:width="3.15972in" svg:height="0.5434in" presentation:class="page-number" presentation:placeholder="false">
          <draw:text-box>
            <text:p text:style-name="a1052" text:class-names="" text:cond-style-name=""><text:span text:style-name="a10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055">
      <draw:frame draw:id="id100" draw:layer="Master2-bg" draw:style-name="a1056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101" presentation:style-name="a1060" draw:name="Title 1" svg:x="0.68924in" svg:y="0.5in" svg:width="3.22569in" svg:height="1.75in" presentation:class="title" presentation:placeholder="false">
        <draw:text-box>
          <text:p text:style-name="a1059" text:class-names="" text:cond-style-name=""><text:span text:style-name="a1057" text:class-names="">Click to edit Master title style</text:span><text:span text:style-name="a1058" text:class-names=""/></text:p>
        </draw:text-box>
        <svg:title/>
        <svg:desc/>
      </draw:frame>
      <draw:frame draw:id="id102" presentation:style-name="a1077" draw:name="Content Placeholder 2" svg:x="4.25174in" svg:y="1.07986in" svg:width="5.0625in" svg:height="5.32986in" presentation:class="object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Edit Master text styles</text:span></text:p>
            </text:list-item>
          </text:list>
          <text:list text:style-name="a1066">
            <text:list-item>
              <text:list text:style-name="a1066">
                <text:list-item>
                  <text:p text:style-name="a1065" text:class-names="" text:cond-style-name=""><text:span text:style-name="a1064" text:class-names="">Second level</text:span></text:p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p text:style-name="a1068" text:class-names="" text:cond-style-name=""><text:span text:style-name="a10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2">
            <text:list-item>
              <text:list text:style-name="a1072">
                <text:list-item>
                  <text:list text:style-name="a1072">
                    <text:list-item>
                      <text:list text:style-name="a1072">
                        <text:list-item>
                          <text:p text:style-name="a1071" text:class-names="" text:cond-style-name=""><text:span text:style-name="a10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list text:style-name="a1076">
                            <text:list-item>
                              <text:p text:style-name="a1075" text:class-names="" text:cond-style-name=""><text:span text:style-name="a1073" text:class-names="">Fifth level</text:span><text:span text:style-name="a10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081" draw:name="Text Placeholder 3" svg:x="0.68924in" svg:y="2.25in" svg:width="3.22569in" svg:height="4.1684in" presentation:class="outline" presentation:placeholder="false">
        <draw:text-box>
          <text:list text:style-name="a1080">
            <text:list-item>
              <text:p text:style-name="a1079" text:class-names="" text:cond-style-name=""><text:span text:style-name="a1078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110">
        <draw:frame draw:id="id6" presentation:style-name="a1084" draw:name="Rectangle 2" svg:x="0in" svg:y="0in" svg:width="3.15972in" svg:height="0.5434in" presentation:class="head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7" presentation:style-name="a1087" draw:name="Rectangle 3" svg:x="4.13194in" svg:y="0in" svg:width="3.15972in" svg:height="0.5434in" presentation:class="date-time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088" draw:name="Rectangle 4">
          <svg:title/>
          <svg:desc/>
        </draw:page-thumbnail>
        <draw:frame draw:id="id9" presentation:style-name="a1103" draw:name="Rectangle 5" svg:x="0.72917in" svg:y="5.15799in" svg:width="5.83507in" svg:height="4.88542in" presentation:class="notes" presentation:placeholder="false">
          <draw:text-box>
            <text:p text:style-name="a1090" text:class-names="" text:cond-style-name=""><text:span text:style-name="a1089" text:class-names="">Click to edit Master text styles</text:span></text:p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Second level</text:span></text:p>
                  </text:list-item>
                </text:list>
              </text:list-item>
            </text:list>
            <text:list text:style-name="a1096">
              <text:list-item>
                <text:list text:style-name="a1096">
                  <text:list-item>
                    <text:list text:style-name="a1096">
                      <text:list-item>
                        <text:p text:style-name="a1095" text:class-names="" text:cond-style-name=""><text:span text:style-name="a10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9">
              <text:list-item>
                <text:list text:style-name="a1099">
                  <text:list-item>
                    <text:list text:style-name="a1099">
                      <text:list-item>
                        <text:list text:style-name="a1099">
                          <text:list-item>
                            <text:p text:style-name="a1098" text:class-names="" text:cond-style-name=""><text:span text:style-name="a10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list text:style-name="a1102">
                          <text:list-item>
                            <text:list text:style-name="a1102">
                              <text:list-item>
                                <text:p text:style-name="a1101" text:class-names="" text:cond-style-name=""><text:span text:style-name="a11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06" draw:name="Rectangle 6" svg:x="0in" svg:y="10.3125in" svg:width="3.15972in" svg:height="0.5434in" presentation:class="foot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1" presentation:style-name="a1109" draw:name="Rectangle 7" svg:x="4.13194in" svg:y="10.3125in" svg:width="3.15972in" svg:height="0.5434in" presentation:class="page-number" presentation:placeholder="false">
          <draw:text-box>
            <text:p text:style-name="a1108" text:class-names="" text:cond-style-name=""><text:span text:style-name="a110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111">
      <draw:frame draw:id="id104" draw:layer="Master2-bg" draw:style-name="a1112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105" presentation:style-name="a1116" draw:name="Title 1" svg:x="0.68924in" svg:y="0.5in" svg:width="3.22569in" svg:height="1.75in" presentation:class="title" presentation:placeholder="false">
        <draw:text-box>
          <text:p text:style-name="a1115" text:class-names="" text:cond-style-name=""><text:span text:style-name="a1113" text:class-names="">Click to edit Master title style</text:span><text:span text:style-name="a1114" text:class-names=""/></text:p>
        </draw:text-box>
        <svg:title/>
        <svg:desc/>
      </draw:frame>
      <draw:frame draw:id="id106" presentation:style-name="a1119" draw:name="Picture Placeholder 2" svg:x="4.25174in" svg:y="1.07986in" svg:width="5.0625in" svg:height="5.32986in" presentation:class="graphic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07" presentation:style-name="a1123" draw:name="Text Placeholder 3" svg:x="0.68924in" svg:y="2.25in" svg:width="3.22569in" svg:height="4.1684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Edit Master text styles</text:span></text:p>
            </text:list-item>
          </text:list>
        </draw:text-box>
        <svg:title/>
        <svg:desc/>
      </draw:frame>
      <presentation:notes style:page-layout-name="pageLayout2" draw:style-name="a1152">
        <draw:frame draw:id="id6" presentation:style-name="a1126" draw:name="Rectangle 2" svg:x="0in" svg:y="0in" svg:width="3.15972in" svg:height="0.5434in" presentation:class="head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7" presentation:style-name="a1129" draw:name="Rectangle 3" svg:x="4.13194in" svg:y="0in" svg:width="3.15972in" svg:height="0.5434in" presentation:class="date-time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130" draw:name="Rectangle 4">
          <svg:title/>
          <svg:desc/>
        </draw:page-thumbnail>
        <draw:frame draw:id="id9" presentation:style-name="a1145" draw:name="Rectangle 5" svg:x="0.72917in" svg:y="5.15799in" svg:width="5.83507in" svg:height="4.88542in" presentation:class="notes" presentation:placeholder="false">
          <draw:text-box>
            <text:p text:style-name="a1132" text:class-names="" text:cond-style-name=""><text:span text:style-name="a1131" text:class-names="">Click to edit Master text styles</text:span></text:p>
            <text:list text:style-name="a1135">
              <text:list-item>
                <text:list text:style-name="a1135">
                  <text:list-item>
                    <text:p text:style-name="a1134" text:class-names="" text:cond-style-name=""><text:span text:style-name="a1133" text:class-names="">Second level</text:span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p text:style-name="a1137" text:class-names="" text:cond-style-name=""><text:span text:style-name="a11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1">
              <text:list-item>
                <text:list text:style-name="a1141">
                  <text:list-item>
                    <text:list text:style-name="a1141">
                      <text:list-item>
                        <text:list text:style-name="a1141">
                          <text:list-item>
                            <text:p text:style-name="a1140" text:class-names="" text:cond-style-name=""><text:span text:style-name="a11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list text:style-name="a1144">
                          <text:list-item>
                            <text:list text:style-name="a1144">
                              <text:list-item>
                                <text:p text:style-name="a1143" text:class-names="" text:cond-style-name=""><text:span text:style-name="a11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48" draw:name="Rectangle 6" svg:x="0in" svg:y="10.3125in" svg:width="3.15972in" svg:height="0.5434in" presentation:class="foot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1" presentation:style-name="a1151" draw:name="Rectangle 7" svg:x="4.13194in" svg:y="10.3125in" svg:width="3.15972in" svg:height="0.5434in" presentation:class="page-number" presentation:placeholder="false">
          <draw:text-box>
            <text:p text:style-name="a1150" text:class-names="" text:cond-style-name=""><text:span text:style-name="a11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153">
      <draw:frame draw:id="id108" draw:layer="Master2-bg" draw:style-name="a1154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109" presentation:style-name="a1158" draw:name="Title 1" svg:x="0.6875in" svg:y="0.39931in" svg:width="8.625in" svg:height="1.44965in" presentation:class="title" presentation:placeholder="false">
        <draw:text-box>
          <text:p text:style-name="a1157" text:class-names="" text:cond-style-name=""><text:span text:style-name="a1155" text:class-names="">Click to edit Master title style</text:span><text:span text:style-name="a1156" text:class-names=""/></text:p>
        </draw:text-box>
        <svg:title/>
        <svg:desc/>
      </draw:frame>
      <draw:frame draw:id="id110" presentation:style-name="a1175" draw:name="Vertical Text Placeholder 2" svg:x="0.6875in" svg:y="1.99653in" svg:width="8.625in" svg:height="4.75868in" presentation:class="outline" presentation:placeholder="false">
        <draw:text-box>
          <text:list text:style-name="a1161">
            <text:list-item>
              <text:p text:style-name="a1160" text:class-names="" text:cond-style-name=""><text:span text:style-name="a1159" text:class-names="">Edit Master text styles</text:span></text:p>
            </text:list-item>
          </text:list>
          <text:list text:style-name="a1164">
            <text:list-item>
              <text:list text:style-name="a1164">
                <text:list-item>
                  <text:p text:style-name="a1163" text:class-names="" text:cond-style-name=""><text:span text:style-name="a1162" text:class-names="">Second level</text:span></text:p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p text:style-name="a1166" text:class-names="" text:cond-style-name=""><text:span text:style-name="a1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p text:style-name="a1169" text:class-names="" text:cond-style-name=""><text:span text:style-name="a1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p text:style-name="a1173" text:class-names="" text:cond-style-name=""><text:span text:style-name="a1171" text:class-names="">Fifth level</text:span><text:span text:style-name="a1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04">
        <draw:frame draw:id="id6" presentation:style-name="a1178" draw:name="Rectangle 2" svg:x="0in" svg:y="0in" svg:width="3.15972in" svg:height="0.5434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7" presentation:style-name="a1181" draw:name="Rectangle 3" svg:x="4.13194in" svg:y="0in" svg:width="3.15972in" svg:height="0.5434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182" draw:name="Rectangle 4">
          <svg:title/>
          <svg:desc/>
        </draw:page-thumbnail>
        <draw:frame draw:id="id9" presentation:style-name="a1197" draw:name="Rectangle 5" svg:x="0.72917in" svg:y="5.15799in" svg:width="5.83507in" svg:height="4.88542in" presentation:class="notes" presentation:placeholder="false">
          <draw:text-box>
            <text:p text:style-name="a1184" text:class-names="" text:cond-style-name=""><text:span text:style-name="a1183" text:class-names="">Click to edit Master text styles</text:span></text:p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>Second level</text:span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p text:style-name="a1189" text:class-names="" text:cond-style-name=""><text:span text:style-name="a11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3">
              <text:list-item>
                <text:list text:style-name="a1193">
                  <text:list-item>
                    <text:list text:style-name="a1193">
                      <text:list-item>
                        <text:list text:style-name="a1193">
                          <text:list-item>
                            <text:p text:style-name="a1192" text:class-names="" text:cond-style-name=""><text:span text:style-name="a11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6">
              <text:list-item>
                <text:list text:style-name="a1196">
                  <text:list-item>
                    <text:list text:style-name="a1196">
                      <text:list-item>
                        <text:list text:style-name="a1196">
                          <text:list-item>
                            <text:list text:style-name="a1196">
                              <text:list-item>
                                <text:p text:style-name="a1195" text:class-names="" text:cond-style-name=""><text:span text:style-name="a11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00" draw:name="Rectangle 6" svg:x="0in" svg:y="10.3125in" svg:width="3.15972in" svg:height="0.5434in" presentation:class="footer" presentation:placeholder="false">
          <draw:text-box>
            <text:p text:style-name="a1199" text:class-names="" text:cond-style-name=""><text:span text:style-name="a1198" text:class-names=""/></text:p>
          </draw:text-box>
          <svg:title/>
          <svg:desc/>
        </draw:frame>
        <draw:frame draw:id="id11" presentation:style-name="a1203" draw:name="Rectangle 7" svg:x="4.13194in" svg:y="10.3125in" svg:width="3.15972in" svg:height="0.5434in" presentation:class="page-number" presentation:placeholder="false">
          <draw:text-box>
            <text:p text:style-name="a1202" text:class-names="" text:cond-style-name=""><text:span text:style-name="a12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205">
      <draw:frame draw:id="id111" draw:layer="Master2-bg" draw:style-name="a1206" draw:name="Picture 7" svg:x="0.70833in" svg:y="0.70833in" svg:width="2.16667in" svg:height="0.68403in" style:rel-width="scale" style:rel-height="scale">
        <draw:image xlink:href="media/image3.png" xlink:type="simple" xlink:show="embed" xlink:actuate="onLoad"/>
        <svg:title/>
        <svg:desc>CQC_logo_CMYK</svg:desc>
      </draw:frame>
      <draw:frame draw:id="id112" presentation:style-name="a1210" draw:name="Vertical Title 1" svg:x="7.15625in" svg:y="0.39931in" svg:width="2.15625in" svg:height="6.3559in" presentation:class="title" presentation:placeholder="false">
        <draw:text-box>
          <text:p text:style-name="a1209" text:class-names="" text:cond-style-name=""><text:span text:style-name="a1207" text:class-names="">Click to edit Master title style</text:span><text:span text:style-name="a1208" text:class-names=""/></text:p>
        </draw:text-box>
        <svg:title/>
        <svg:desc/>
      </draw:frame>
      <draw:frame draw:id="id113" presentation:style-name="a1227" draw:name="Vertical Text Placeholder 2" svg:x="0.6875in" svg:y="0.39931in" svg:width="6.30208in" svg:height="6.3559in" presentation:class="outline" presentation:placeholder="false">
        <draw:text-box>
          <text:list text:style-name="a1213">
            <text:list-item>
              <text:p text:style-name="a1212" text:class-names="" text:cond-style-name=""><text:span text:style-name="a1211" text:class-names="">Edit Master text styles</text:span></text:p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4" text:class-names="">Second level</text:span></text:p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p text:style-name="a1218" text:class-names="" text:cond-style-name=""><text:span text:style-name="a1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2">
            <text:list-item>
              <text:list text:style-name="a1222">
                <text:list-item>
                  <text:list text:style-name="a1222">
                    <text:list-item>
                      <text:list text:style-name="a1222">
                        <text:list-item>
                          <text:p text:style-name="a1221" text:class-names="" text:cond-style-name=""><text:span text:style-name="a1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list text:style-name="a1226">
                        <text:list-item>
                          <text:list text:style-name="a1226">
                            <text:list-item>
                              <text:p text:style-name="a1225" text:class-names="" text:cond-style-name=""><text:span text:style-name="a1223" text:class-names="">Fifth level</text:span><text:span text:style-name="a1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6">
        <draw:frame draw:id="id6" presentation:style-name="a1230" draw:name="Rectangle 2" svg:x="0in" svg:y="0in" svg:width="3.15972in" svg:height="0.5434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7" presentation:style-name="a1233" draw:name="Rectangle 3" svg:x="4.13194in" svg:y="0in" svg:width="3.15972in" svg:height="0.5434in" presentation:class="date-time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234" draw:name="Rectangle 4">
          <svg:title/>
          <svg:desc/>
        </draw:page-thumbnail>
        <draw:frame draw:id="id9" presentation:style-name="a1249" draw:name="Rectangle 5" svg:x="0.72917in" svg:y="5.15799in" svg:width="5.83507in" svg:height="4.88542in" presentation:class="notes" presentation:placeholder="false">
          <draw:text-box>
            <text:p text:style-name="a1236" text:class-names="" text:cond-style-name=""><text:span text:style-name="a1235" text:class-names="">Click to edit Master text styles</text:span></text:p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7" text:class-names="">Second level</text:span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list text:style-name="a1242">
                      <text:list-item>
                        <text:p text:style-name="a1241" text:class-names="" text:cond-style-name=""><text:span text:style-name="a12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list text:style-name="a1245">
                          <text:list-item>
                            <text:p text:style-name="a1244" text:class-names="" text:cond-style-name=""><text:span text:style-name="a12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list text:style-name="a1248">
                      <text:list-item>
                        <text:list text:style-name="a1248">
                          <text:list-item>
                            <text:list text:style-name="a1248">
                              <text:list-item>
                                <text:p text:style-name="a1247" text:class-names="" text:cond-style-name=""><text:span text:style-name="a12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52" draw:name="Rectangle 6" svg:x="0in" svg:y="10.3125in" svg:width="3.15972in" svg:height="0.5434in" presentation:class="foot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1" presentation:style-name="a1255" draw:name="Rectangle 7" svg:x="4.13194in" svg:y="10.3125in" svg:width="3.15972in" svg:height="0.5434in" presentation:class="page-number" presentation:placeholder="false">
          <draw:text-box>
            <text:p text:style-name="a1254" text:class-names="" text:cond-style-name=""><text:span text:style-name="a125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1_Custom-Design" style:page-layout-name="pageLayout1" draw:style-name="a1257">
      <presentation:notes style:page-layout-name="pageLayout2" draw:style-name="a1286">
        <draw:frame draw:id="id6" presentation:style-name="a1260" draw:name="Rectangle 2" svg:x="0in" svg:y="0in" svg:width="3.15972in" svg:height="0.5434in" presentation:class="header" presentation:placeholder="false">
          <draw:text-box>
            <text:p text:style-name="a1259" text:class-names="" text:cond-style-name=""><text:span text:style-name="a1258" text:class-names=""/></text:p>
          </draw:text-box>
          <svg:title/>
          <svg:desc/>
        </draw:frame>
        <draw:frame draw:id="id7" presentation:style-name="a1263" draw:name="Rectangle 3" svg:x="4.13194in" svg:y="0in" svg:width="3.15972in" svg:height="0.5434in" presentation:class="date-time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264" draw:name="Rectangle 4">
          <svg:title/>
          <svg:desc/>
        </draw:page-thumbnail>
        <draw:frame draw:id="id9" presentation:style-name="a1279" draw:name="Rectangle 5" svg:x="0.72917in" svg:y="5.15799in" svg:width="5.83507in" svg:height="4.88542in" presentation:class="notes" presentation:placeholder="false">
          <draw:text-box>
            <text:p text:style-name="a1266" text:class-names="" text:cond-style-name=""><text:span text:style-name="a1265" text:class-names="">Click to edit Master text styles</text:span></text:p>
            <text:list text:style-name="a1269">
              <text:list-item>
                <text:list text:style-name="a1269">
                  <text:list-item>
                    <text:p text:style-name="a1268" text:class-names="" text:cond-style-name=""><text:span text:style-name="a1267" text:class-names="">Second level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list text:style-name="a1272">
                      <text:list-item>
                        <text:p text:style-name="a1271" text:class-names="" text:cond-style-name=""><text:span text:style-name="a1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list text:style-name="a1275">
                          <text:list-item>
                            <text:p text:style-name="a1274" text:class-names="" text:cond-style-name=""><text:span text:style-name="a1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list text:style-name="a1278">
                              <text:list-item>
                                <text:p text:style-name="a1277" text:class-names="" text:cond-style-name=""><text:span text:style-name="a12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82" draw:name="Rectangle 6" svg:x="0in" svg:y="10.3125in" svg:width="3.15972in" svg:height="0.5434in" presentation:class="footer" presentation:placeholder="false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11" presentation:style-name="a1285" draw:name="Rectangle 7" svg:x="4.13194in" svg:y="10.3125in" svg:width="3.15972in" svg:height="0.5434in" presentation:class="page-number" presentation:placeholder="false">
          <draw:text-box>
            <text:p text:style-name="a1284" text:class-names="" text:cond-style-name=""><text:span text:style-name="a128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title-Title-Slide" style:page-layout-name="pageLayout1" draw:style-name="a1287">
      <draw:frame draw:id="id114" presentation:style-name="a1291" draw:name="Title 1" svg:x="1.25in" svg:y="1.22743in" svg:width="7.5in" svg:height="2.61111in" presentation:class="title" presentation:placeholder="false">
        <draw:text-box>
          <text:p text:style-name="a1290" text:class-names="" text:cond-style-name=""><text:span text:style-name="a1288" text:class-names="">Click to edit Master title style</text:span><text:span text:style-name="a1289" text:class-names=""/></text:p>
        </draw:text-box>
        <svg:title/>
        <svg:desc/>
      </draw:frame>
      <draw:frame draw:id="id115" presentation:style-name="a1295" draw:name="Subtitle 2" svg:x="1.25in" svg:y="3.93924in" svg:width="7.5in" svg:height="1.81076in" presentation:class="subtitle" presentation:placeholder="false">
        <draw:text-box>
          <text:p text:style-name="a1294" text:class-names="" text:cond-style-name=""><text:span text:style-name="a1292" text:class-names="">Click to edit Master subtitle style</text:span><text:span text:style-name="a1293" text:class-names=""/></text:p>
        </draw:text-box>
        <svg:title/>
        <svg:desc/>
      </draw:frame>
      <draw:frame draw:id="id116" presentation:style-name="a1300" draw:name="Date Placeholder 3" svg:x="0.6875in" svg:y="6.95139in" svg:width="2.25in" svg:height="0.39931in" presentation:class="date-time" presentation:placeholder="false">
        <draw:text-box>
          <text:p text:style-name="a1299" text:class-names="" text:cond-style-name=""><text:span text:style-name="a1296" text:class-names=""><text:date text:fixed="false" style:data-style-name="a1297">15/04/2021</text:date></text:span><text:span text:style-name="a1298" text:class-names=""/></text:p>
        </draw:text-box>
        <svg:title/>
        <svg:desc/>
      </draw:frame>
      <draw:frame draw:id="id117" presentation:style-name="a1303" draw:name="Footer Placeholder 4" svg:x="3.3125in" svg:y="6.95139in" svg:width="3.375in" svg:height="0.39931in" presentation:class="footer" presentation:placeholder="false">
        <draw:text-box>
          <text:p text:style-name="a1302" text:class-names="" text:cond-style-name=""><text:span text:style-name="a1301" text:class-names=""/></text:p>
        </draw:text-box>
        <svg:title/>
        <svg:desc/>
      </draw:frame>
      <draw:frame draw:id="id118" presentation:style-name="a1307" draw:name="Slide Number Placeholder 5" svg:x="7.0625in" svg:y="6.95139in" svg:width="2.25in" svg:height="0.39931in" presentation:class="page-number" presentation:placeholder="false">
        <draw:text-box>
          <text:p text:style-name="a1306" text:class-names="" text:cond-style-name=""><text:span text:style-name="a1304" text:class-names=""><text:page-number style:num-format="1" text:fixed="false">‹#›</text:page-number></text:span><text:span text:style-name="a1305" text:class-names=""/></text:p>
        </draw:text-box>
        <svg:title/>
        <svg:desc/>
      </draw:frame>
      <presentation:notes style:page-layout-name="pageLayout2" draw:style-name="a1336">
        <draw:frame draw:id="id6" presentation:style-name="a1310" draw:name="Rectangle 2" svg:x="0in" svg:y="0in" svg:width="3.15972in" svg:height="0.5434in" presentation:class="header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7" presentation:style-name="a1313" draw:name="Rectangle 3" svg:x="4.13194in" svg:y="0in" svg:width="3.15972in" svg:height="0.5434in" presentation:class="date-time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314" draw:name="Rectangle 4">
          <svg:title/>
          <svg:desc/>
        </draw:page-thumbnail>
        <draw:frame draw:id="id9" presentation:style-name="a1329" draw:name="Rectangle 5" svg:x="0.72917in" svg:y="5.15799in" svg:width="5.83507in" svg:height="4.88542in" presentation:class="notes" presentation:placeholder="false">
          <draw:text-box>
            <text:p text:style-name="a1316" text:class-names="" text:cond-style-name=""><text:span text:style-name="a1315" text:class-names="">Click to edit Master text styles</text:span></text:p>
            <text:list text:style-name="a1319">
              <text:list-item>
                <text:list text:style-name="a1319">
                  <text:list-item>
                    <text:p text:style-name="a1318" text:class-names="" text:cond-style-name=""><text:span text:style-name="a1317" text:class-names="">Second level</text:span></text:p>
                  </text:list-item>
                </text:list>
              </text:list-item>
            </text:list>
            <text:list text:style-name="a1322">
              <text:list-item>
                <text:list text:style-name="a1322">
                  <text:list-item>
                    <text:list text:style-name="a1322">
                      <text:list-item>
                        <text:p text:style-name="a1321" text:class-names="" text:cond-style-name=""><text:span text:style-name="a13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list text:style-name="a1325">
                          <text:list-item>
                            <text:p text:style-name="a1324" text:class-names="" text:cond-style-name=""><text:span text:style-name="a13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list text:style-name="a1328">
                              <text:list-item>
                                <text:p text:style-name="a1327" text:class-names="" text:cond-style-name=""><text:span text:style-name="a13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32" draw:name="Rectangle 6" svg:x="0in" svg:y="10.3125in" svg:width="3.15972in" svg:height="0.5434in" presentation:class="footer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11" presentation:style-name="a1335" draw:name="Rectangle 7" svg:x="4.13194in" svg:y="10.3125in" svg:width="3.15972in" svg:height="0.5434in" presentation:class="page-number" presentation:placeholder="false">
          <draw:text-box>
            <text:p text:style-name="a1334" text:class-names="" text:cond-style-name=""><text:span text:style-name="a1333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obj-Title-and-Content" style:page-layout-name="pageLayout1" draw:style-name="a1337">
      <draw:frame draw:id="id119" presentation:style-name="a1341" draw:name="Title 1" svg:x="0.6875in" svg:y="0.39931in" svg:width="8.625in" svg:height="1.44965in" presentation:class="title" presentation:placeholder="false">
        <draw:text-box>
          <text:p text:style-name="a1340" text:class-names="" text:cond-style-name=""><text:span text:style-name="a1338" text:class-names="">Click to edit Master title style</text:span><text:span text:style-name="a1339" text:class-names=""/></text:p>
        </draw:text-box>
        <svg:title/>
        <svg:desc/>
      </draw:frame>
      <draw:frame draw:id="id120" presentation:style-name="a1358" draw:name="Content Placeholder 2" svg:x="0.6875in" svg:y="1.99653in" svg:width="8.625in" svg:height="4.75868in" presentation:class="object" presentation:placeholder="false">
        <draw:text-box>
          <text:list text:style-name="a1344">
            <text:list-item>
              <text:p text:style-name="a1343" text:class-names="" text:cond-style-name=""><text:span text:style-name="a1342" text:class-names="">Click to edit Master text styles</text:span></text:p>
            </text:list-item>
          </text:list>
          <text:list text:style-name="a1347">
            <text:list-item>
              <text:list text:style-name="a1347">
                <text:list-item>
                  <text:p text:style-name="a1346" text:class-names="" text:cond-style-name=""><text:span text:style-name="a1345" text:class-names="">Second level</text:span></text:p>
                </text:list-item>
              </text:list>
            </text:list-item>
          </text:list>
          <text:list text:style-name="a1350">
            <text:list-item>
              <text:list text:style-name="a1350">
                <text:list-item>
                  <text:list text:style-name="a1350">
                    <text:list-item>
                      <text:p text:style-name="a1349" text:class-names="" text:cond-style-name=""><text:span text:style-name="a1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list text:style-name="a1353">
                        <text:list-item>
                          <text:p text:style-name="a1352" text:class-names="" text:cond-style-name=""><text:span text:style-name="a1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list text:style-name="a1357">
                            <text:list-item>
                              <text:p text:style-name="a1356" text:class-names="" text:cond-style-name=""><text:span text:style-name="a1354" text:class-names="">Fifth level</text:span><text:span text:style-name="a1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1363" draw:name="Date Placeholder 3" svg:x="0.6875in" svg:y="6.95139in" svg:width="2.25in" svg:height="0.39931in" presentation:class="date-time" presentation:placeholder="false">
        <draw:text-box>
          <text:p text:style-name="a1362" text:class-names="" text:cond-style-name=""><text:span text:style-name="a1359" text:class-names=""><text:date text:fixed="false" style:data-style-name="a1360">15/04/2021</text:date></text:span><text:span text:style-name="a1361" text:class-names=""/></text:p>
        </draw:text-box>
        <svg:title/>
        <svg:desc/>
      </draw:frame>
      <draw:frame draw:id="id122" presentation:style-name="a1366" draw:name="Footer Placeholder 4" svg:x="3.3125in" svg:y="6.95139in" svg:width="3.375in" svg:height="0.39931in" presentation:class="footer" presentation:placeholder="false">
        <draw:text-box>
          <text:p text:style-name="a1365" text:class-names="" text:cond-style-name=""><text:span text:style-name="a1364" text:class-names=""/></text:p>
        </draw:text-box>
        <svg:title/>
        <svg:desc/>
      </draw:frame>
      <draw:frame draw:id="id123" presentation:style-name="a1370" draw:name="Slide Number Placeholder 5" svg:x="7.0625in" svg:y="6.95139in" svg:width="2.25in" svg:height="0.39931in" presentation:class="page-number" presentation:placeholder="false">
        <draw:text-box>
          <text:p text:style-name="a1369" text:class-names="" text:cond-style-name=""><text:span text:style-name="a1367" text:class-names=""><text:page-number style:num-format="1" text:fixed="false">‹#›</text:page-number></text:span><text:span text:style-name="a1368" text:class-names=""/></text:p>
        </draw:text-box>
        <svg:title/>
        <svg:desc/>
      </draw:frame>
      <presentation:notes style:page-layout-name="pageLayout2" draw:style-name="a1399">
        <draw:frame draw:id="id6" presentation:style-name="a1373" draw:name="Rectangle 2" svg:x="0in" svg:y="0in" svg:width="3.15972in" svg:height="0.5434in" presentation:class="header" presentation:placeholder="false">
          <draw:text-box>
            <text:p text:style-name="a1372" text:class-names="" text:cond-style-name=""><text:span text:style-name="a1371" text:class-names=""/></text:p>
          </draw:text-box>
          <svg:title/>
          <svg:desc/>
        </draw:frame>
        <draw:frame draw:id="id7" presentation:style-name="a1376" draw:name="Rectangle 3" svg:x="4.13194in" svg:y="0in" svg:width="3.15972in" svg:height="0.5434in" presentation:class="date-time" presentation:placeholder="false">
          <draw:text-box>
            <text:p text:style-name="a1375" text:class-names="" text:cond-style-name=""><text:span text:style-name="a137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377" draw:name="Rectangle 4">
          <svg:title/>
          <svg:desc/>
        </draw:page-thumbnail>
        <draw:frame draw:id="id9" presentation:style-name="a1392" draw:name="Rectangle 5" svg:x="0.72917in" svg:y="5.15799in" svg:width="5.83507in" svg:height="4.88542in" presentation:class="notes" presentation:placeholder="false">
          <draw:text-box>
            <text:p text:style-name="a1379" text:class-names="" text:cond-style-name=""><text:span text:style-name="a1378" text:class-names="">Click to edit Master text styles</text:span></text:p>
            <text:list text:style-name="a1382">
              <text:list-item>
                <text:list text:style-name="a1382">
                  <text:list-item>
                    <text:p text:style-name="a1381" text:class-names="" text:cond-style-name=""><text:span text:style-name="a1380" text:class-names="">Second level</text:span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p text:style-name="a1384" text:class-names="" text:cond-style-name=""><text:span text:style-name="a13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list text:style-name="a1388">
                          <text:list-item>
                            <text:p text:style-name="a1387" text:class-names="" text:cond-style-name=""><text:span text:style-name="a13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list text:style-name="a1391">
                      <text:list-item>
                        <text:list text:style-name="a1391">
                          <text:list-item>
                            <text:list text:style-name="a1391">
                              <text:list-item>
                                <text:p text:style-name="a1390" text:class-names="" text:cond-style-name=""><text:span text:style-name="a13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95" draw:name="Rectangle 6" svg:x="0in" svg:y="10.3125in" svg:width="3.15972in" svg:height="0.5434in" presentation:class="foot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11" presentation:style-name="a1398" draw:name="Rectangle 7" svg:x="4.13194in" svg:y="10.3125in" svg:width="3.15972in" svg:height="0.5434in" presentation:class="page-number" presentation:placeholder="false">
          <draw:text-box>
            <text:p text:style-name="a1397" text:class-names="" text:cond-style-name=""><text:span text:style-name="a139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secHead-Section-Header" style:page-layout-name="pageLayout1" draw:style-name="a1400">
      <draw:frame draw:id="id124" presentation:style-name="a1404" draw:name="Title 1" svg:x="0.68229in" svg:y="1.86979in" svg:width="8.625in" svg:height="3.11979in" presentation:class="title" presentation:placeholder="false">
        <draw:text-box>
          <text:p text:style-name="a1403" text:class-names="" text:cond-style-name=""><text:span text:style-name="a1401" text:class-names="">Click to edit Master title style</text:span><text:span text:style-name="a1402" text:class-names=""/></text:p>
        </draw:text-box>
        <svg:title/>
        <svg:desc/>
      </draw:frame>
      <draw:frame draw:id="id125" presentation:style-name="a1408" draw:name="Text Placeholder 2" svg:x="0.68229in" svg:y="5.0191in" svg:width="8.625in" svg:height="1.64062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Click to edit Master text styles</text:span></text:p>
            </text:list-item>
          </text:list>
        </draw:text-box>
        <svg:title/>
        <svg:desc/>
      </draw:frame>
      <draw:frame draw:id="id126" presentation:style-name="a1413" draw:name="Date Placeholder 3" svg:x="0.6875in" svg:y="6.95139in" svg:width="2.25in" svg:height="0.39931in" presentation:class="date-time" presentation:placeholder="false">
        <draw:text-box>
          <text:p text:style-name="a1412" text:class-names="" text:cond-style-name=""><text:span text:style-name="a1409" text:class-names=""><text:date text:fixed="false" style:data-style-name="a1410">15/04/2021</text:date></text:span><text:span text:style-name="a1411" text:class-names=""/></text:p>
        </draw:text-box>
        <svg:title/>
        <svg:desc/>
      </draw:frame>
      <draw:frame draw:id="id127" presentation:style-name="a1416" draw:name="Footer Placeholder 4" svg:x="3.3125in" svg:y="6.95139in" svg:width="3.375in" svg:height="0.39931in" presentation:class="footer" presentation:placeholder="false">
        <draw:text-box>
          <text:p text:style-name="a1415" text:class-names="" text:cond-style-name=""><text:span text:style-name="a1414" text:class-names=""/></text:p>
        </draw:text-box>
        <svg:title/>
        <svg:desc/>
      </draw:frame>
      <draw:frame draw:id="id128" presentation:style-name="a1420" draw:name="Slide Number Placeholder 5" svg:x="7.0625in" svg:y="6.95139in" svg:width="2.25in" svg:height="0.39931in" presentation:class="page-number" presentation:placeholder="false">
        <draw:text-box>
          <text:p text:style-name="a1419" text:class-names="" text:cond-style-name=""><text:span text:style-name="a1417" text:class-names=""><text:page-number style:num-format="1" text:fixed="false">‹#›</text:page-number></text:span><text:span text:style-name="a1418" text:class-names=""/></text:p>
        </draw:text-box>
        <svg:title/>
        <svg:desc/>
      </draw:frame>
      <presentation:notes style:page-layout-name="pageLayout2" draw:style-name="a1449">
        <draw:frame draw:id="id6" presentation:style-name="a1423" draw:name="Rectangle 2" svg:x="0in" svg:y="0in" svg:width="3.15972in" svg:height="0.5434in" presentation:class="head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Rectangle 3" svg:x="4.13194in" svg:y="0in" svg:width="3.15972in" svg:height="0.5434in" presentation:class="date-time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427" draw:name="Rectangle 4">
          <svg:title/>
          <svg:desc/>
        </draw:page-thumbnail>
        <draw:frame draw:id="id9" presentation:style-name="a1442" draw:name="Rectangle 5" svg:x="0.72917in" svg:y="5.15799in" svg:width="5.83507in" svg:height="4.88542in" presentation:class="notes" presentation:placeholder="false">
          <draw:text-box>
            <text:p text:style-name="a1429" text:class-names="" text:cond-style-name=""><text:span text:style-name="a1428" text:class-names="">Click to edit Master text styles</text:span></text:p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Second level</text:span></text:p>
                  </text:list-item>
                </text:list>
              </text:list-item>
            </text:list>
            <text:list text:style-name="a1435">
              <text:list-item>
                <text:list text:style-name="a1435">
                  <text:list-item>
                    <text:list text:style-name="a1435">
                      <text:list-item>
                        <text:p text:style-name="a1434" text:class-names="" text:cond-style-name=""><text:span text:style-name="a1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38">
              <text:list-item>
                <text:list text:style-name="a1438">
                  <text:list-item>
                    <text:list text:style-name="a1438">
                      <text:list-item>
                        <text:list text:style-name="a1438">
                          <text:list-item>
                            <text:p text:style-name="a1437" text:class-names="" text:cond-style-name=""><text:span text:style-name="a1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list text:style-name="a1441">
                          <text:list-item>
                            <text:list text:style-name="a1441">
                              <text:list-item>
                                <text:p text:style-name="a1440" text:class-names="" text:cond-style-name=""><text:span text:style-name="a14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445" draw:name="Rectangle 6" svg:x="0in" svg:y="10.3125in" svg:width="3.15972in" svg:height="0.5434in" presentation:class="footer" presentation:placeholder="false">
          <draw:text-box>
            <text:p text:style-name="a1444" text:class-names="" text:cond-style-name=""><text:span text:style-name="a1443" text:class-names=""/></text:p>
          </draw:text-box>
          <svg:title/>
          <svg:desc/>
        </draw:frame>
        <draw:frame draw:id="id11" presentation:style-name="a1448" draw:name="Rectangle 7" svg:x="4.13194in" svg:y="10.3125in" svg:width="3.15972in" svg:height="0.5434in" presentation:class="page-number" presentation:placeholder="false">
          <draw:text-box>
            <text:p text:style-name="a1447" text:class-names="" text:cond-style-name=""><text:span text:style-name="a144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4-twoObj-Two-Content" style:page-layout-name="pageLayout1" draw:style-name="a1450">
      <draw:frame draw:id="id129" presentation:style-name="a1454" draw:name="Title 1" svg:x="0.6875in" svg:y="0.39931in" svg:width="8.625in" svg:height="1.44965in" presentation:class="title" presentation:placeholder="false">
        <draw:text-box>
          <text:p text:style-name="a1453" text:class-names="" text:cond-style-name=""><text:span text:style-name="a1451" text:class-names="">Click to edit Master title style</text:span><text:span text:style-name="a1452" text:class-names=""/></text:p>
        </draw:text-box>
        <svg:title/>
        <svg:desc/>
      </draw:frame>
      <draw:frame draw:id="id130" presentation:style-name="a1471" draw:name="Content Placeholder 2" svg:x="0.6875in" svg:y="1.99653in" svg:width="4.22917in" svg:height="4.75868in" presentation:class="object" presentation:placeholder="false">
        <draw:text-box>
          <text:list text:style-name="a1457">
            <text:list-item>
              <text:p text:style-name="a1456" text:class-names="" text:cond-style-name=""><text:span text:style-name="a1455" text:class-names="">Click to edit Master text styles</text:span></text:p>
            </text:list-item>
          </text:list>
          <text:list text:style-name="a1460">
            <text:list-item>
              <text:list text:style-name="a1460">
                <text:list-item>
                  <text:p text:style-name="a1459" text:class-names="" text:cond-style-name=""><text:span text:style-name="a1458" text:class-names="">Second level</text:span></text:p>
                </text:list-item>
              </text:list>
            </text:list-item>
          </text:list>
          <text:list text:style-name="a1463">
            <text:list-item>
              <text:list text:style-name="a1463">
                <text:list-item>
                  <text:list text:style-name="a1463">
                    <text:list-item>
                      <text:p text:style-name="a1462" text:class-names="" text:cond-style-name=""><text:span text:style-name="a14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6">
            <text:list-item>
              <text:list text:style-name="a1466">
                <text:list-item>
                  <text:list text:style-name="a1466">
                    <text:list-item>
                      <text:list text:style-name="a1466">
                        <text:list-item>
                          <text:p text:style-name="a1465" text:class-names="" text:cond-style-name=""><text:span text:style-name="a14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0">
            <text:list-item>
              <text:list text:style-name="a1470">
                <text:list-item>
                  <text:list text:style-name="a1470">
                    <text:list-item>
                      <text:list text:style-name="a1470">
                        <text:list-item>
                          <text:list text:style-name="a1470">
                            <text:list-item>
                              <text:p text:style-name="a1469" text:class-names="" text:cond-style-name=""><text:span text:style-name="a1467" text:class-names="">Fifth level</text:span><text:span text:style-name="a1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1488" draw:name="Content Placeholder 3" svg:x="5.08333in" svg:y="1.99653in" svg:width="4.22917in" svg:height="4.75868in" presentation:class="object" presentation:placeholder="false">
        <draw:text-box>
          <text:list text:style-name="a1474">
            <text:list-item>
              <text:p text:style-name="a1473" text:class-names="" text:cond-style-name=""><text:span text:style-name="a1472" text:class-names="">Click to edit Master text styles</text:span></text:p>
            </text:list-item>
          </text:list>
          <text:list text:style-name="a1477">
            <text:list-item>
              <text:list text:style-name="a1477">
                <text:list-item>
                  <text:p text:style-name="a1476" text:class-names="" text:cond-style-name=""><text:span text:style-name="a1475" text:class-names="">Second level</text:span></text:p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p text:style-name="a1479" text:class-names="" text:cond-style-name=""><text:span text:style-name="a1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3">
            <text:list-item>
              <text:list text:style-name="a1483">
                <text:list-item>
                  <text:list text:style-name="a1483">
                    <text:list-item>
                      <text:list text:style-name="a1483">
                        <text:list-item>
                          <text:p text:style-name="a1482" text:class-names="" text:cond-style-name=""><text:span text:style-name="a1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list text:style-name="a1487">
                        <text:list-item>
                          <text:list text:style-name="a1487">
                            <text:list-item>
                              <text:p text:style-name="a1486" text:class-names="" text:cond-style-name=""><text:span text:style-name="a1484" text:class-names="">Fifth level</text:span><text:span text:style-name="a1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1493" draw:name="Date Placeholder 4" svg:x="0.6875in" svg:y="6.95139in" svg:width="2.25in" svg:height="0.39931in" presentation:class="date-time" presentation:placeholder="false">
        <draw:text-box>
          <text:p text:style-name="a1492" text:class-names="" text:cond-style-name=""><text:span text:style-name="a1489" text:class-names=""><text:date text:fixed="false" style:data-style-name="a1490">15/04/2021</text:date></text:span><text:span text:style-name="a1491" text:class-names=""/></text:p>
        </draw:text-box>
        <svg:title/>
        <svg:desc/>
      </draw:frame>
      <draw:frame draw:id="id133" presentation:style-name="a1496" draw:name="Footer Placeholder 5" svg:x="3.3125in" svg:y="6.95139in" svg:width="3.375in" svg:height="0.39931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134" presentation:style-name="a1500" draw:name="Slide Number Placeholder 6" svg:x="7.0625in" svg:y="6.95139in" svg:width="2.25in" svg:height="0.39931in" presentation:class="page-number" presentation:placeholder="false">
        <draw:text-box>
          <text:p text:style-name="a1499" text:class-names="" text:cond-style-name=""><text:span text:style-name="a1497" text:class-names=""><text:page-number style:num-format="1" text:fixed="false">‹#›</text:page-number></text:span><text:span text:style-name="a1498" text:class-names=""/></text:p>
        </draw:text-box>
        <svg:title/>
        <svg:desc/>
      </draw:frame>
      <presentation:notes style:page-layout-name="pageLayout2" draw:style-name="a1529">
        <draw:frame draw:id="id6" presentation:style-name="a1503" draw:name="Rectangle 2" svg:x="0in" svg:y="0in" svg:width="3.15972in" svg:height="0.5434in" presentation:class="header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7" presentation:style-name="a1506" draw:name="Rectangle 3" svg:x="4.13194in" svg:y="0in" svg:width="3.15972in" svg:height="0.5434in" presentation:class="date-time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507" draw:name="Rectangle 4">
          <svg:title/>
          <svg:desc/>
        </draw:page-thumbnail>
        <draw:frame draw:id="id9" presentation:style-name="a1522" draw:name="Rectangle 5" svg:x="0.72917in" svg:y="5.15799in" svg:width="5.83507in" svg:height="4.88542in" presentation:class="notes" presentation:placeholder="false">
          <draw:text-box>
            <text:p text:style-name="a1509" text:class-names="" text:cond-style-name=""><text:span text:style-name="a1508" text:class-names="">Click to edit Master text styles</text:span></text:p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10" text:class-names="">Second level</text:span></text:p>
                  </text:list-item>
                </text:list>
              </text:list-item>
            </text:list>
            <text:list text:style-name="a1515">
              <text:list-item>
                <text:list text:style-name="a1515">
                  <text:list-item>
                    <text:list text:style-name="a1515">
                      <text:list-item>
                        <text:p text:style-name="a1514" text:class-names="" text:cond-style-name=""><text:span text:style-name="a15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list text:style-name="a1518">
                      <text:list-item>
                        <text:list text:style-name="a1518">
                          <text:list-item>
                            <text:p text:style-name="a1517" text:class-names="" text:cond-style-name=""><text:span text:style-name="a15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1">
              <text:list-item>
                <text:list text:style-name="a1521">
                  <text:list-item>
                    <text:list text:style-name="a1521">
                      <text:list-item>
                        <text:list text:style-name="a1521">
                          <text:list-item>
                            <text:list text:style-name="a1521">
                              <text:list-item>
                                <text:p text:style-name="a1520" text:class-names="" text:cond-style-name=""><text:span text:style-name="a15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25" draw:name="Rectangle 6" svg:x="0in" svg:y="10.3125in" svg:width="3.15972in" svg:height="0.5434in" presentation:class="foot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11" presentation:style-name="a1528" draw:name="Rectangle 7" svg:x="4.13194in" svg:y="10.3125in" svg:width="3.15972in" svg:height="0.5434in" presentation:class="page-number" presentation:placeholder="false">
          <draw:text-box>
            <text:p text:style-name="a1527" text:class-names="" text:cond-style-name=""><text:span text:style-name="a152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5-twoTxTwoObj-Comparison" style:page-layout-name="pageLayout1" draw:style-name="a1530">
      <draw:frame draw:id="id135" presentation:style-name="a1534" draw:name="Title 1" svg:x="0.68924in" svg:y="0.39931in" svg:width="8.625in" svg:height="1.44965in" presentation:class="title" presentation:placeholder="false">
        <draw:text-box>
          <text:p text:style-name="a1533" text:class-names="" text:cond-style-name=""><text:span text:style-name="a1531" text:class-names="">Click to edit Master title style</text:span><text:span text:style-name="a1532" text:class-names=""/></text:p>
        </draw:text-box>
        <svg:title/>
        <svg:desc/>
      </draw:frame>
      <draw:frame draw:id="id136" presentation:style-name="a1538" draw:name="Text Placeholder 2" svg:x="0.68924in" svg:y="1.83854in" svg:width="4.2309in" svg:height="0.90104in" presentation:class="outline" presentation:placeholder="false">
        <draw:text-box>
          <text:list text:style-name="a1537">
            <text:list-item>
              <text:p text:style-name="a1536" text:class-names="" text:cond-style-name=""><text:span text:style-name="a1535" text:class-names="">Click to edit Master text styles</text:span></text:p>
            </text:list-item>
          </text:list>
        </draw:text-box>
        <svg:title/>
        <svg:desc/>
      </draw:frame>
      <draw:frame draw:id="id137" presentation:style-name="a1555" draw:name="Content Placeholder 3" svg:x="0.68924in" svg:y="2.73958in" svg:width="4.2309in" svg:height="4.02951in" presentation:class="object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Click to edit Master text styles</text:span></text:p>
            </text:list-item>
          </text:list>
          <text:list text:style-name="a1544">
            <text:list-item>
              <text:list text:style-name="a1544">
                <text:list-item>
                  <text:p text:style-name="a1543" text:class-names="" text:cond-style-name=""><text:span text:style-name="a1542" text:class-names="">Second level</text:span></text:p>
                </text:list-item>
              </text:list>
            </text:list-item>
          </text:list>
          <text:list text:style-name="a1547">
            <text:list-item>
              <text:list text:style-name="a1547">
                <text:list-item>
                  <text:list text:style-name="a1547">
                    <text:list-item>
                      <text:p text:style-name="a1546" text:class-names="" text:cond-style-name=""><text:span text:style-name="a15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0">
            <text:list-item>
              <text:list text:style-name="a1550">
                <text:list-item>
                  <text:list text:style-name="a1550">
                    <text:list-item>
                      <text:list text:style-name="a1550">
                        <text:list-item>
                          <text:p text:style-name="a1549" text:class-names="" text:cond-style-name=""><text:span text:style-name="a15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4">
            <text:list-item>
              <text:list text:style-name="a1554">
                <text:list-item>
                  <text:list text:style-name="a1554">
                    <text:list-item>
                      <text:list text:style-name="a1554">
                        <text:list-item>
                          <text:list text:style-name="a1554">
                            <text:list-item>
                              <text:p text:style-name="a1553" text:class-names="" text:cond-style-name=""><text:span text:style-name="a1551" text:class-names="">Fifth level</text:span><text:span text:style-name="a15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1559" draw:name="Text Placeholder 4" svg:x="5.0625in" svg:y="1.83854in" svg:width="4.25174in" svg:height="0.90104in" presentation:class="outline" presentation:placeholder="false">
        <draw:text-box>
          <text:list text:style-name="a1558">
            <text:list-item>
              <text:p text:style-name="a1557" text:class-names="" text:cond-style-name=""><text:span text:style-name="a1556" text:class-names="">Click to edit Master text styles</text:span></text:p>
            </text:list-item>
          </text:list>
        </draw:text-box>
        <svg:title/>
        <svg:desc/>
      </draw:frame>
      <draw:frame draw:id="id139" presentation:style-name="a1576" draw:name="Content Placeholder 5" svg:x="5.0625in" svg:y="2.73958in" svg:width="4.25174in" svg:height="4.02951in" presentation:class="object" presentation:placeholder="false">
        <draw:text-box>
          <text:list text:style-name="a1562">
            <text:list-item>
              <text:p text:style-name="a1561" text:class-names="" text:cond-style-name=""><text:span text:style-name="a1560" text:class-names="">Click to edit Master text styles</text:span></text:p>
            </text:list-item>
          </text:list>
          <text:list text:style-name="a1565">
            <text:list-item>
              <text:list text:style-name="a1565">
                <text:list-item>
                  <text:p text:style-name="a1564" text:class-names="" text:cond-style-name=""><text:span text:style-name="a1563" text:class-names="">Second level</text:span></text:p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p text:style-name="a1567" text:class-names="" text:cond-style-name=""><text:span text:style-name="a15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p text:style-name="a1570" text:class-names="" text:cond-style-name=""><text:span text:style-name="a15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5">
            <text:list-item>
              <text:list text:style-name="a1575">
                <text:list-item>
                  <text:list text:style-name="a1575">
                    <text:list-item>
                      <text:list text:style-name="a1575">
                        <text:list-item>
                          <text:list text:style-name="a1575">
                            <text:list-item>
                              <text:p text:style-name="a1574" text:class-names="" text:cond-style-name=""><text:span text:style-name="a1572" text:class-names="">Fifth level</text:span><text:span text:style-name="a1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1581" draw:name="Date Placeholder 6" svg:x="0.6875in" svg:y="6.95139in" svg:width="2.25in" svg:height="0.39931in" presentation:class="date-time" presentation:placeholder="false">
        <draw:text-box>
          <text:p text:style-name="a1580" text:class-names="" text:cond-style-name=""><text:span text:style-name="a1577" text:class-names=""><text:date text:fixed="false" style:data-style-name="a1578">15/04/2021</text:date></text:span><text:span text:style-name="a1579" text:class-names=""/></text:p>
        </draw:text-box>
        <svg:title/>
        <svg:desc/>
      </draw:frame>
      <draw:frame draw:id="id141" presentation:style-name="a1584" draw:name="Footer Placeholder 7" svg:x="3.3125in" svg:y="6.95139in" svg:width="3.375in" svg:height="0.39931in" presentation:class="foot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42" presentation:style-name="a1588" draw:name="Slide Number Placeholder 8" svg:x="7.0625in" svg:y="6.95139in" svg:width="2.25in" svg:height="0.39931in" presentation:class="page-number" presentation:placeholder="false">
        <draw:text-box>
          <text:p text:style-name="a1587" text:class-names="" text:cond-style-name=""><text:span text:style-name="a1585" text:class-names=""><text:page-number style:num-format="1" text:fixed="false">‹#›</text:page-number></text:span><text:span text:style-name="a1586" text:class-names=""/></text:p>
        </draw:text-box>
        <svg:title/>
        <svg:desc/>
      </draw:frame>
      <presentation:notes style:page-layout-name="pageLayout2" draw:style-name="a1617">
        <draw:frame draw:id="id6" presentation:style-name="a1591" draw:name="Rectangle 2" svg:x="0in" svg:y="0in" svg:width="3.15972in" svg:height="0.5434in" presentation:class="header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7" presentation:style-name="a1594" draw:name="Rectangle 3" svg:x="4.13194in" svg:y="0in" svg:width="3.15972in" svg:height="0.5434in" presentation:class="date-time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595" draw:name="Rectangle 4">
          <svg:title/>
          <svg:desc/>
        </draw:page-thumbnail>
        <draw:frame draw:id="id9" presentation:style-name="a1610" draw:name="Rectangle 5" svg:x="0.72917in" svg:y="5.15799in" svg:width="5.83507in" svg:height="4.88542in" presentation:class="notes" presentation:placeholder="false">
          <draw:text-box>
            <text:p text:style-name="a1597" text:class-names="" text:cond-style-name=""><text:span text:style-name="a1596" text:class-names="">Click to edit Master text styles</text:span></text:p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8" text:class-names="">Second level</text:span></text:p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p text:style-name="a1602" text:class-names="" text:cond-style-name=""><text:span text:style-name="a1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list text:style-name="a1606">
                          <text:list-item>
                            <text:p text:style-name="a1605" text:class-names="" text:cond-style-name=""><text:span text:style-name="a1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list text:style-name="a1609">
                          <text:list-item>
                            <text:list text:style-name="a1609">
                              <text:list-item>
                                <text:p text:style-name="a1608" text:class-names="" text:cond-style-name=""><text:span text:style-name="a16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13" draw:name="Rectangle 6" svg:x="0in" svg:y="10.3125in" svg:width="3.15972in" svg:height="0.5434in" presentation:class="footer" presentation:placeholder="false">
          <draw:text-box>
            <text:p text:style-name="a1612" text:class-names="" text:cond-style-name=""><text:span text:style-name="a1611" text:class-names=""/></text:p>
          </draw:text-box>
          <svg:title/>
          <svg:desc/>
        </draw:frame>
        <draw:frame draw:id="id11" presentation:style-name="a1616" draw:name="Rectangle 7" svg:x="4.13194in" svg:y="10.3125in" svg:width="3.15972in" svg:height="0.5434in" presentation:class="page-number" presentation:placeholder="false">
          <draw:text-box>
            <text:p text:style-name="a1615" text:class-names="" text:cond-style-name=""><text:span text:style-name="a16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6-titleOnly-Title-Only" style:page-layout-name="pageLayout1" draw:style-name="a1618">
      <draw:frame draw:id="id143" presentation:style-name="a1622" draw:name="Title 1" svg:x="0.6875in" svg:y="0.39931in" svg:width="8.625in" svg:height="1.44965in" presentation:class="title" presentation:placeholder="false">
        <draw:text-box>
          <text:p text:style-name="a1621" text:class-names="" text:cond-style-name=""><text:span text:style-name="a1619" text:class-names="">Click to edit Master title style</text:span><text:span text:style-name="a1620" text:class-names=""/></text:p>
        </draw:text-box>
        <svg:title/>
        <svg:desc/>
      </draw:frame>
      <draw:frame draw:id="id144" presentation:style-name="a1627" draw:name="Date Placeholder 2" svg:x="0.6875in" svg:y="6.95139in" svg:width="2.25in" svg:height="0.39931in" presentation:class="date-time" presentation:placeholder="false">
        <draw:text-box>
          <text:p text:style-name="a1626" text:class-names="" text:cond-style-name=""><text:span text:style-name="a1623" text:class-names=""><text:date text:fixed="false" style:data-style-name="a1624">15/04/2021</text:date></text:span><text:span text:style-name="a1625" text:class-names=""/></text:p>
        </draw:text-box>
        <svg:title/>
        <svg:desc/>
      </draw:frame>
      <draw:frame draw:id="id145" presentation:style-name="a1630" draw:name="Footer Placeholder 3" svg:x="3.3125in" svg:y="6.95139in" svg:width="3.375in" svg:height="0.39931in" presentation:class="footer" presentation:placeholder="false">
        <draw:text-box>
          <text:p text:style-name="a1629" text:class-names="" text:cond-style-name=""><text:span text:style-name="a1628" text:class-names=""/></text:p>
        </draw:text-box>
        <svg:title/>
        <svg:desc/>
      </draw:frame>
      <draw:frame draw:id="id146" presentation:style-name="a1634" draw:name="Slide Number Placeholder 4" svg:x="7.0625in" svg:y="6.95139in" svg:width="2.25in" svg:height="0.39931in" presentation:class="page-number" presentation:placeholder="false">
        <draw:text-box>
          <text:p text:style-name="a1633" text:class-names="" text:cond-style-name=""><text:span text:style-name="a1631" text:class-names=""><text:page-number style:num-format="1" text:fixed="false">‹#›</text:page-number></text:span><text:span text:style-name="a1632" text:class-names=""/></text:p>
        </draw:text-box>
        <svg:title/>
        <svg:desc/>
      </draw:frame>
      <presentation:notes style:page-layout-name="pageLayout2" draw:style-name="a1663">
        <draw:frame draw:id="id6" presentation:style-name="a1637" draw:name="Rectangle 2" svg:x="0in" svg:y="0in" svg:width="3.15972in" svg:height="0.5434in" presentation:class="head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7" presentation:style-name="a1640" draw:name="Rectangle 3" svg:x="4.13194in" svg:y="0in" svg:width="3.15972in" svg:height="0.5434in" presentation:class="date-time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641" draw:name="Rectangle 4">
          <svg:title/>
          <svg:desc/>
        </draw:page-thumbnail>
        <draw:frame draw:id="id9" presentation:style-name="a1656" draw:name="Rectangle 5" svg:x="0.72917in" svg:y="5.15799in" svg:width="5.83507in" svg:height="4.88542in" presentation:class="notes" presentation:placeholder="false">
          <draw:text-box>
            <text:p text:style-name="a1643" text:class-names="" text:cond-style-name=""><text:span text:style-name="a1642" text:class-names="">Click to edit Master text styles</text:span></text:p>
            <text:list text:style-name="a1646">
              <text:list-item>
                <text:list text:style-name="a1646">
                  <text:list-item>
                    <text:p text:style-name="a1645" text:class-names="" text:cond-style-name=""><text:span text:style-name="a1644" text:class-names="">Second level</text:span></text:p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p text:style-name="a1648" text:class-names="" text:cond-style-name=""><text:span text:style-name="a1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p text:style-name="a1651" text:class-names="" text:cond-style-name=""><text:span text:style-name="a1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list text:style-name="a1655">
                      <text:list-item>
                        <text:list text:style-name="a1655">
                          <text:list-item>
                            <text:list text:style-name="a1655">
                              <text:list-item>
                                <text:p text:style-name="a1654" text:class-names="" text:cond-style-name=""><text:span text:style-name="a16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59" draw:name="Rectangle 6" svg:x="0in" svg:y="10.3125in" svg:width="3.15972in" svg:height="0.5434in" presentation:class="footer" presentation:placeholder="false">
          <draw:text-box>
            <text:p text:style-name="a1658" text:class-names="" text:cond-style-name=""><text:span text:style-name="a1657" text:class-names=""/></text:p>
          </draw:text-box>
          <svg:title/>
          <svg:desc/>
        </draw:frame>
        <draw:frame draw:id="id11" presentation:style-name="a1662" draw:name="Rectangle 7" svg:x="4.13194in" svg:y="10.3125in" svg:width="3.15972in" svg:height="0.5434in" presentation:class="page-number" presentation:placeholder="false">
          <draw:text-box>
            <text:p text:style-name="a1661" text:class-names="" text:cond-style-name=""><text:span text:style-name="a166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7-blank-Blank" style:page-layout-name="pageLayout1" draw:style-name="a1664">
      <draw:frame draw:id="id147" presentation:style-name="a1669" draw:name="Date Placeholder 1" svg:x="0.6875in" svg:y="6.95139in" svg:width="2.25in" svg:height="0.39931in" presentation:class="date-time" presentation:placeholder="false">
        <draw:text-box>
          <text:p text:style-name="a1668" text:class-names="" text:cond-style-name=""><text:span text:style-name="a1665" text:class-names=""><text:date text:fixed="false" style:data-style-name="a1666">15/04/2021</text:date></text:span><text:span text:style-name="a1667" text:class-names=""/></text:p>
        </draw:text-box>
        <svg:title/>
        <svg:desc/>
      </draw:frame>
      <draw:frame draw:id="id148" presentation:style-name="a1672" draw:name="Footer Placeholder 2" svg:x="3.3125in" svg:y="6.95139in" svg:width="3.375in" svg:height="0.39931in" presentation:class="footer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149" presentation:style-name="a1676" draw:name="Slide Number Placeholder 3" svg:x="7.0625in" svg:y="6.95139in" svg:width="2.25in" svg:height="0.39931in" presentation:class="page-number" presentation:placeholder="false">
        <draw:text-box>
          <text:p text:style-name="a1675" text:class-names="" text:cond-style-name=""><text:span text:style-name="a1673" text:class-names=""><text:page-number style:num-format="1" text:fixed="false">‹#›</text:page-number></text:span><text:span text:style-name="a1674" text:class-names=""/></text:p>
        </draw:text-box>
        <svg:title/>
        <svg:desc/>
      </draw:frame>
      <presentation:notes style:page-layout-name="pageLayout2" draw:style-name="a1705">
        <draw:frame draw:id="id6" presentation:style-name="a1679" draw:name="Rectangle 2" svg:x="0in" svg:y="0in" svg:width="3.15972in" svg:height="0.5434in" presentation:class="header" presentation:placeholder="false">
          <draw:text-box>
            <text:p text:style-name="a1678" text:class-names="" text:cond-style-name=""><text:span text:style-name="a1677" text:class-names=""/></text:p>
          </draw:text-box>
          <svg:title/>
          <svg:desc/>
        </draw:frame>
        <draw:frame draw:id="id7" presentation:style-name="a1682" draw:name="Rectangle 3" svg:x="4.13194in" svg:y="0in" svg:width="3.15972in" svg:height="0.5434in" presentation:class="date-time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683" draw:name="Rectangle 4">
          <svg:title/>
          <svg:desc/>
        </draw:page-thumbnail>
        <draw:frame draw:id="id9" presentation:style-name="a1698" draw:name="Rectangle 5" svg:x="0.72917in" svg:y="5.15799in" svg:width="5.83507in" svg:height="4.88542in" presentation:class="notes" presentation:placeholder="false">
          <draw:text-box>
            <text:p text:style-name="a1685" text:class-names="" text:cond-style-name=""><text:span text:style-name="a1684" text:class-names="">Click to edit Master text styles</text:span></text:p>
            <text:list text:style-name="a1688">
              <text:list-item>
                <text:list text:style-name="a1688">
                  <text:list-item>
                    <text:p text:style-name="a1687" text:class-names="" text:cond-style-name=""><text:span text:style-name="a1686" text:class-names="">Second level</text:span></text:p>
                  </text:list-item>
                </text:list>
              </text:list-item>
            </text:list>
            <text:list text:style-name="a1691">
              <text:list-item>
                <text:list text:style-name="a1691">
                  <text:list-item>
                    <text:list text:style-name="a1691">
                      <text:list-item>
                        <text:p text:style-name="a1690" text:class-names="" text:cond-style-name=""><text:span text:style-name="a16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list text:style-name="a1694">
                          <text:list-item>
                            <text:p text:style-name="a1693" text:class-names="" text:cond-style-name=""><text:span text:style-name="a16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list text:style-name="a1697">
                              <text:list-item>
                                <text:p text:style-name="a1696" text:class-names="" text:cond-style-name=""><text:span text:style-name="a16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01" draw:name="Rectangle 6" svg:x="0in" svg:y="10.3125in" svg:width="3.15972in" svg:height="0.5434in" presentation:class="footer" presentation:placeholder="false">
          <draw:text-box>
            <text:p text:style-name="a1700" text:class-names="" text:cond-style-name=""><text:span text:style-name="a1699" text:class-names=""/></text:p>
          </draw:text-box>
          <svg:title/>
          <svg:desc/>
        </draw:frame>
        <draw:frame draw:id="id11" presentation:style-name="a1704" draw:name="Rectangle 7" svg:x="4.13194in" svg:y="10.3125in" svg:width="3.15972in" svg:height="0.5434in" presentation:class="page-number" presentation:placeholder="false">
          <draw:text-box>
            <text:p text:style-name="a1703" text:class-names="" text:cond-style-name=""><text:span text:style-name="a17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8-objTx-Content-with-Caption" style:page-layout-name="pageLayout1" draw:style-name="a1706">
      <draw:frame draw:id="id150" presentation:style-name="a1710" draw:name="Title 1" svg:x="0.68924in" svg:y="0.5in" svg:width="3.22569in" svg:height="1.75in" presentation:class="title" presentation:placeholder="false">
        <draw:text-box>
          <text:p text:style-name="a1709" text:class-names="" text:cond-style-name=""><text:span text:style-name="a1707" text:class-names="">Click to edit Master title style</text:span><text:span text:style-name="a1708" text:class-names=""/></text:p>
        </draw:text-box>
        <svg:title/>
        <svg:desc/>
      </draw:frame>
      <draw:frame draw:id="id151" presentation:style-name="a1727" draw:name="Content Placeholder 2" svg:x="4.25174in" svg:y="1.07986in" svg:width="5.0625in" svg:height="5.32986in" presentation:class="object" presentation:placeholder="false">
        <draw:text-box>
          <text:list text:style-name="a1713">
            <text:list-item>
              <text:p text:style-name="a1712" text:class-names="" text:cond-style-name=""><text:span text:style-name="a1711" text:class-names="">Click to edit Master text styles</text:span></text:p>
            </text:list-item>
          </text:list>
          <text:list text:style-name="a1716">
            <text:list-item>
              <text:list text:style-name="a1716">
                <text:list-item>
                  <text:p text:style-name="a1715" text:class-names="" text:cond-style-name=""><text:span text:style-name="a1714" text:class-names="">Second level</text:span></text:p>
                </text:list-item>
              </text:list>
            </text:list-item>
          </text:list>
          <text:list text:style-name="a1719">
            <text:list-item>
              <text:list text:style-name="a1719">
                <text:list-item>
                  <text:list text:style-name="a1719">
                    <text:list-item>
                      <text:p text:style-name="a1718" text:class-names="" text:cond-style-name=""><text:span text:style-name="a17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2">
            <text:list-item>
              <text:list text:style-name="a1722">
                <text:list-item>
                  <text:list text:style-name="a1722">
                    <text:list-item>
                      <text:list text:style-name="a1722">
                        <text:list-item>
                          <text:p text:style-name="a1721" text:class-names="" text:cond-style-name=""><text:span text:style-name="a17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6">
            <text:list-item>
              <text:list text:style-name="a1726">
                <text:list-item>
                  <text:list text:style-name="a1726">
                    <text:list-item>
                      <text:list text:style-name="a1726">
                        <text:list-item>
                          <text:list text:style-name="a1726">
                            <text:list-item>
                              <text:p text:style-name="a1725" text:class-names="" text:cond-style-name=""><text:span text:style-name="a1723" text:class-names="">Fifth level</text:span><text:span text:style-name="a17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1731" draw:name="Text Placeholder 3" svg:x="0.68924in" svg:y="2.25in" svg:width="3.22569in" svg:height="4.1684in" presentation:class="outline" presentation:placeholder="false">
        <draw:text-box>
          <text:list text:style-name="a1730">
            <text:list-item>
              <text:p text:style-name="a1729" text:class-names="" text:cond-style-name=""><text:span text:style-name="a1728" text:class-names="">Click to edit Master text styles</text:span></text:p>
            </text:list-item>
          </text:list>
        </draw:text-box>
        <svg:title/>
        <svg:desc/>
      </draw:frame>
      <draw:frame draw:id="id153" presentation:style-name="a1736" draw:name="Date Placeholder 4" svg:x="0.6875in" svg:y="6.95139in" svg:width="2.25in" svg:height="0.39931in" presentation:class="date-time" presentation:placeholder="false">
        <draw:text-box>
          <text:p text:style-name="a1735" text:class-names="" text:cond-style-name=""><text:span text:style-name="a1732" text:class-names=""><text:date text:fixed="false" style:data-style-name="a1733">15/04/2021</text:date></text:span><text:span text:style-name="a1734" text:class-names=""/></text:p>
        </draw:text-box>
        <svg:title/>
        <svg:desc/>
      </draw:frame>
      <draw:frame draw:id="id154" presentation:style-name="a1739" draw:name="Footer Placeholder 5" svg:x="3.3125in" svg:y="6.95139in" svg:width="3.375in" svg:height="0.39931in" presentation:class="foot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155" presentation:style-name="a1743" draw:name="Slide Number Placeholder 6" svg:x="7.0625in" svg:y="6.95139in" svg:width="2.25in" svg:height="0.39931in" presentation:class="page-number" presentation:placeholder="false">
        <draw:text-box>
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</draw:text-box>
        <svg:title/>
        <svg:desc/>
      </draw:frame>
      <presentation:notes style:page-layout-name="pageLayout2" draw:style-name="a1772">
        <draw:frame draw:id="id6" presentation:style-name="a1746" draw:name="Rectangle 2" svg:x="0in" svg:y="0in" svg:width="3.15972in" svg:height="0.5434in" presentation:class="header" presentation:placeholder="false">
          <draw:text-box>
            <text:p text:style-name="a1745" text:class-names="" text:cond-style-name=""><text:span text:style-name="a1744" text:class-names=""/></text:p>
          </draw:text-box>
          <svg:title/>
          <svg:desc/>
        </draw:frame>
        <draw:frame draw:id="id7" presentation:style-name="a1749" draw:name="Rectangle 3" svg:x="4.13194in" svg:y="0in" svg:width="3.15972in" svg:height="0.5434in" presentation:class="date-time" presentation:placeholder="false">
          <draw:text-box>
            <text:p text:style-name="a1748" text:class-names="" text:cond-style-name=""><text:span text:style-name="a1747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750" draw:name="Rectangle 4">
          <svg:title/>
          <svg:desc/>
        </draw:page-thumbnail>
        <draw:frame draw:id="id9" presentation:style-name="a1765" draw:name="Rectangle 5" svg:x="0.72917in" svg:y="5.15799in" svg:width="5.83507in" svg:height="4.88542in" presentation:class="notes" presentation:placeholder="false">
          <draw:text-box>
            <text:p text:style-name="a1752" text:class-names="" text:cond-style-name=""><text:span text:style-name="a1751" text:class-names="">Click to edit Master text styles</text:span></text:p>
            <text:list text:style-name="a1755">
              <text:list-item>
                <text:list text:style-name="a1755">
                  <text:list-item>
                    <text:p text:style-name="a1754" text:class-names="" text:cond-style-name=""><text:span text:style-name="a1753" text:class-names="">Second level</text:span></text:p>
                  </text:list-item>
                </text:list>
              </text:list-item>
            </text:list>
            <text:list text:style-name="a1758">
              <text:list-item>
                <text:list text:style-name="a1758">
                  <text:list-item>
                    <text:list text:style-name="a1758">
                      <text:list-item>
                        <text:p text:style-name="a1757" text:class-names="" text:cond-style-name=""><text:span text:style-name="a1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list text:style-name="a1761">
                      <text:list-item>
                        <text:list text:style-name="a1761">
                          <text:list-item>
                            <text:p text:style-name="a1760" text:class-names="" text:cond-style-name=""><text:span text:style-name="a1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list text:style-name="a1764">
                          <text:list-item>
                            <text:list text:style-name="a1764">
                              <text:list-item>
                                <text:p text:style-name="a1763" text:class-names="" text:cond-style-name=""><text:span text:style-name="a17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68" draw:name="Rectangle 6" svg:x="0in" svg:y="10.3125in" svg:width="3.15972in" svg:height="0.5434in" presentation:class="footer" presentation:placeholder="false">
          <draw:text-box>
            <text:p text:style-name="a1767" text:class-names="" text:cond-style-name=""><text:span text:style-name="a1766" text:class-names=""/></text:p>
          </draw:text-box>
          <svg:title/>
          <svg:desc/>
        </draw:frame>
        <draw:frame draw:id="id11" presentation:style-name="a1771" draw:name="Rectangle 7" svg:x="4.13194in" svg:y="10.3125in" svg:width="3.15972in" svg:height="0.5434in" presentation:class="page-number" presentation:placeholder="false">
          <draw:text-box>
            <text:p text:style-name="a1770" text:class-names="" text:cond-style-name=""><text:span text:style-name="a17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9-picTx-Picture-with-Caption" style:page-layout-name="pageLayout1" draw:style-name="a1773">
      <draw:frame draw:id="id156" presentation:style-name="a1777" draw:name="Title 1" svg:x="0.68924in" svg:y="0.5in" svg:width="3.22569in" svg:height="1.75in" presentation:class="title" presentation:placeholder="false">
        <draw:text-box>
          <text:p text:style-name="a1776" text:class-names="" text:cond-style-name=""><text:span text:style-name="a1774" text:class-names="">Click to edit Master title style</text:span><text:span text:style-name="a1775" text:class-names=""/></text:p>
        </draw:text-box>
        <svg:title/>
        <svg:desc/>
      </draw:frame>
      <draw:frame draw:id="id157" presentation:style-name="a1780" draw:name="Picture Placeholder 2" svg:x="4.25174in" svg:y="1.07986in" svg:width="5.0625in" svg:height="5.32986in" presentation:class="graphic" presentation:placeholder="false">
        <draw:text-box>
          <text:p text:style-name="a1779" text:class-names="" text:cond-style-name=""><text:span text:style-name="a1778" text:class-names=""/></text:p>
        </draw:text-box>
        <svg:title/>
        <svg:desc/>
      </draw:frame>
      <draw:frame draw:id="id158" presentation:style-name="a1784" draw:name="Text Placeholder 3" svg:x="0.68924in" svg:y="2.25in" svg:width="3.22569in" svg:height="4.1684in" presentation:class="outline" presentation:placeholder="false">
        <draw:text-box>
          <text:list text:style-name="a1783">
            <text:list-item>
              <text:p text:style-name="a1782" text:class-names="" text:cond-style-name=""><text:span text:style-name="a1781" text:class-names="">Click to edit Master text styles</text:span></text:p>
            </text:list-item>
          </text:list>
        </draw:text-box>
        <svg:title/>
        <svg:desc/>
      </draw:frame>
      <draw:frame draw:id="id159" presentation:style-name="a1789" draw:name="Date Placeholder 4" svg:x="0.6875in" svg:y="6.95139in" svg:width="2.25in" svg:height="0.39931in" presentation:class="date-time" presentation:placeholder="false">
        <draw:text-box>
          <text:p text:style-name="a1788" text:class-names="" text:cond-style-name=""><text:span text:style-name="a1785" text:class-names=""><text:date text:fixed="false" style:data-style-name="a1786">15/04/2021</text:date></text:span><text:span text:style-name="a1787" text:class-names=""/></text:p>
        </draw:text-box>
        <svg:title/>
        <svg:desc/>
      </draw:frame>
      <draw:frame draw:id="id160" presentation:style-name="a1792" draw:name="Footer Placeholder 5" svg:x="3.3125in" svg:y="6.95139in" svg:width="3.375in" svg:height="0.39931in" presentation:class="footer" presentation:placeholder="false">
        <draw:text-box>
          <text:p text:style-name="a1791" text:class-names="" text:cond-style-name=""><text:span text:style-name="a1790" text:class-names=""/></text:p>
        </draw:text-box>
        <svg:title/>
        <svg:desc/>
      </draw:frame>
      <draw:frame draw:id="id161" presentation:style-name="a1796" draw:name="Slide Number Placeholder 6" svg:x="7.0625in" svg:y="6.95139in" svg:width="2.25in" svg:height="0.39931in" presentation:class="page-number" presentation:placeholder="false">
        <draw:text-box>
          <text:p text:style-name="a1795" text:class-names="" text:cond-style-name=""><text:span text:style-name="a1793" text:class-names=""><text:page-number style:num-format="1" text:fixed="false">‹#›</text:page-number></text:span><text:span text:style-name="a1794" text:class-names=""/></text:p>
        </draw:text-box>
        <svg:title/>
        <svg:desc/>
      </draw:frame>
      <presentation:notes style:page-layout-name="pageLayout2" draw:style-name="a1825">
        <draw:frame draw:id="id6" presentation:style-name="a1799" draw:name="Rectangle 2" svg:x="0in" svg:y="0in" svg:width="3.15972in" svg:height="0.5434in" presentation:class="header" presentation:placeholder="false">
          <draw:text-box>
            <text:p text:style-name="a1798" text:class-names="" text:cond-style-name=""><text:span text:style-name="a1797" text:class-names=""/></text:p>
          </draw:text-box>
          <svg:title/>
          <svg:desc/>
        </draw:frame>
        <draw:frame draw:id="id7" presentation:style-name="a1802" draw:name="Rectangle 3" svg:x="4.13194in" svg:y="0in" svg:width="3.15972in" svg:height="0.5434in" presentation:class="date-time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803" draw:name="Rectangle 4">
          <svg:title/>
          <svg:desc/>
        </draw:page-thumbnail>
        <draw:frame draw:id="id9" presentation:style-name="a1818" draw:name="Rectangle 5" svg:x="0.72917in" svg:y="5.15799in" svg:width="5.83507in" svg:height="4.88542in" presentation:class="notes" presentation:placeholder="false">
          <draw:text-box>
            <text:p text:style-name="a1805" text:class-names="" text:cond-style-name=""><text:span text:style-name="a1804" text:class-names="">Click to edit Master text styles</text:span></text:p>
            <text:list text:style-name="a1808">
              <text:list-item>
                <text:list text:style-name="a1808">
                  <text:list-item>
                    <text:p text:style-name="a1807" text:class-names="" text:cond-style-name=""><text:span text:style-name="a1806" text:class-names="">Second level</text:span></text:p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list text:style-name="a1811">
                      <text:list-item>
                        <text:p text:style-name="a1810" text:class-names="" text:cond-style-name=""><text:span text:style-name="a18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4">
              <text:list-item>
                <text:list text:style-name="a1814">
                  <text:list-item>
                    <text:list text:style-name="a1814">
                      <text:list-item>
                        <text:list text:style-name="a1814">
                          <text:list-item>
                            <text:p text:style-name="a1813" text:class-names="" text:cond-style-name=""><text:span text:style-name="a18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7">
              <text:list-item>
                <text:list text:style-name="a1817">
                  <text:list-item>
                    <text:list text:style-name="a1817">
                      <text:list-item>
                        <text:list text:style-name="a1817">
                          <text:list-item>
                            <text:list text:style-name="a1817">
                              <text:list-item>
                                <text:p text:style-name="a1816" text:class-names="" text:cond-style-name=""><text:span text:style-name="a181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21" draw:name="Rectangle 6" svg:x="0in" svg:y="10.3125in" svg:width="3.15972in" svg:height="0.5434in" presentation:class="footer" presentation:placeholder="false">
          <draw:text-box>
            <text:p text:style-name="a1820" text:class-names="" text:cond-style-name=""><text:span text:style-name="a1819" text:class-names=""/></text:p>
          </draw:text-box>
          <svg:title/>
          <svg:desc/>
        </draw:frame>
        <draw:frame draw:id="id11" presentation:style-name="a1824" draw:name="Rectangle 7" svg:x="4.13194in" svg:y="10.3125in" svg:width="3.15972in" svg:height="0.5434in" presentation:class="page-number" presentation:placeholder="false">
          <draw:text-box>
            <text:p text:style-name="a1823" text:class-names="" text:cond-style-name=""><text:span text:style-name="a182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0-vertTx-Title-and-Vertical-Text" style:page-layout-name="pageLayout1" draw:style-name="a1826">
      <draw:frame draw:id="id162" presentation:style-name="a1830" draw:name="Title 1" svg:x="0.6875in" svg:y="0.39931in" svg:width="8.625in" svg:height="1.44965in" presentation:class="title" presentation:placeholder="false">
        <draw:text-box>
          <text:p text:style-name="a1829" text:class-names="" text:cond-style-name=""><text:span text:style-name="a1827" text:class-names="">Click to edit Master title style</text:span><text:span text:style-name="a1828" text:class-names=""/></text:p>
        </draw:text-box>
        <svg:title/>
        <svg:desc/>
      </draw:frame>
      <draw:frame draw:id="id163" presentation:style-name="a1847" draw:name="Vertical Text Placeholder 2" svg:x="0.6875in" svg:y="1.99653in" svg:width="8.625in" svg:height="4.75868in" presentation:class="outline" presentation:placeholder="false">
        <draw:text-box>
          <text:list text:style-name="a1833">
            <text:list-item>
              <text:p text:style-name="a1832" text:class-names="" text:cond-style-name=""><text:span text:style-name="a1831" text:class-names="">Click to edit Master text styles</text:span></text:p>
            </text:list-item>
          </text:list>
          <text:list text:style-name="a1836">
            <text:list-item>
              <text:list text:style-name="a1836">
                <text:list-item>
                  <text:p text:style-name="a1835" text:class-names="" text:cond-style-name=""><text:span text:style-name="a1834" text:class-names="">Second level</text:span></text:p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p text:style-name="a1838" text:class-names="" text:cond-style-name=""><text:span text:style-name="a183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p text:style-name="a1841" text:class-names="" text:cond-style-name=""><text:span text:style-name="a18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6">
            <text:list-item>
              <text:list text:style-name="a1846">
                <text:list-item>
                  <text:list text:style-name="a1846">
                    <text:list-item>
                      <text:list text:style-name="a1846">
                        <text:list-item>
                          <text:list text:style-name="a1846">
                            <text:list-item>
                              <text:p text:style-name="a1845" text:class-names="" text:cond-style-name=""><text:span text:style-name="a1843" text:class-names="">Fifth level</text:span><text:span text:style-name="a18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852" draw:name="Date Placeholder 3" svg:x="0.6875in" svg:y="6.95139in" svg:width="2.25in" svg:height="0.39931in" presentation:class="date-time" presentation:placeholder="false">
        <draw:text-box>
          <text:p text:style-name="a1851" text:class-names="" text:cond-style-name=""><text:span text:style-name="a1848" text:class-names=""><text:date text:fixed="false" style:data-style-name="a1849">15/04/2021</text:date></text:span><text:span text:style-name="a1850" text:class-names=""/></text:p>
        </draw:text-box>
        <svg:title/>
        <svg:desc/>
      </draw:frame>
      <draw:frame draw:id="id165" presentation:style-name="a1855" draw:name="Footer Placeholder 4" svg:x="3.3125in" svg:y="6.95139in" svg:width="3.375in" svg:height="0.39931in" presentation:class="footer" presentation:placeholder="false">
        <draw:text-box>
          <text:p text:style-name="a1854" text:class-names="" text:cond-style-name=""><text:span text:style-name="a1853" text:class-names=""/></text:p>
        </draw:text-box>
        <svg:title/>
        <svg:desc/>
      </draw:frame>
      <draw:frame draw:id="id166" presentation:style-name="a1859" draw:name="Slide Number Placeholder 5" svg:x="7.0625in" svg:y="6.95139in" svg:width="2.25in" svg:height="0.39931in" presentation:class="page-number" presentation:placeholder="false">
        <draw:text-box>
          <text:p text:style-name="a1858" text:class-names="" text:cond-style-name=""><text:span text:style-name="a1856" text:class-names=""><text:page-number style:num-format="1" text:fixed="false">‹#›</text:page-number></text:span><text:span text:style-name="a1857" text:class-names=""/></text:p>
        </draw:text-box>
        <svg:title/>
        <svg:desc/>
      </draw:frame>
      <presentation:notes style:page-layout-name="pageLayout2" draw:style-name="a1888">
        <draw:frame draw:id="id6" presentation:style-name="a1862" draw:name="Rectangle 2" svg:x="0in" svg:y="0in" svg:width="3.15972in" svg:height="0.5434in" presentation:class="header" presentation:placeholder="false">
          <draw:text-box>
            <text:p text:style-name="a1861" text:class-names="" text:cond-style-name=""><text:span text:style-name="a1860" text:class-names=""/></text:p>
          </draw:text-box>
          <svg:title/>
          <svg:desc/>
        </draw:frame>
        <draw:frame draw:id="id7" presentation:style-name="a1865" draw:name="Rectangle 3" svg:x="4.13194in" svg:y="0in" svg:width="3.15972in" svg:height="0.5434in" presentation:class="date-time" presentation:placeholder="false">
          <draw:text-box>
            <text:p text:style-name="a1864" text:class-names="" text:cond-style-name=""><text:span text:style-name="a1863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866" draw:name="Rectangle 4">
          <svg:title/>
          <svg:desc/>
        </draw:page-thumbnail>
        <draw:frame draw:id="id9" presentation:style-name="a1881" draw:name="Rectangle 5" svg:x="0.72917in" svg:y="5.15799in" svg:width="5.83507in" svg:height="4.88542in" presentation:class="notes" presentation:placeholder="false">
          <draw:text-box>
            <text:p text:style-name="a1868" text:class-names="" text:cond-style-name=""><text:span text:style-name="a1867" text:class-names="">Click to edit Master text styles</text:span></text:p>
            <text:list text:style-name="a1871">
              <text:list-item>
                <text:list text:style-name="a1871">
                  <text:list-item>
                    <text:p text:style-name="a1870" text:class-names="" text:cond-style-name=""><text:span text:style-name="a1869" text:class-names="">Second level</text:span></text:p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p text:style-name="a1873" text:class-names="" text:cond-style-name=""><text:span text:style-name="a1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p text:style-name="a1876" text:class-names="" text:cond-style-name=""><text:span text:style-name="a1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0">
              <text:list-item>
                <text:list text:style-name="a1880">
                  <text:list-item>
                    <text:list text:style-name="a1880">
                      <text:list-item>
                        <text:list text:style-name="a1880">
                          <text:list-item>
                            <text:list text:style-name="a1880">
                              <text:list-item>
                                <text:p text:style-name="a1879" text:class-names="" text:cond-style-name=""><text:span text:style-name="a1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84" draw:name="Rectangle 6" svg:x="0in" svg:y="10.3125in" svg:width="3.15972in" svg:height="0.5434in" presentation:class="foot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11" presentation:style-name="a1887" draw:name="Rectangle 7" svg:x="4.13194in" svg:y="10.3125in" svg:width="3.15972in" svg:height="0.5434in" presentation:class="page-number" presentation:placeholder="false">
          <draw:text-box>
            <text:p text:style-name="a1886" text:class-names="" text:cond-style-name=""><text:span text:style-name="a188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1-vertTitleAndTx-Vertical-Title-and-Text" style:page-layout-name="pageLayout1" draw:style-name="a1889">
      <draw:frame draw:id="id167" presentation:style-name="a1893" draw:name="Vertical Title 1" svg:x="7.15625in" svg:y="0.39931in" svg:width="2.15625in" svg:height="6.3559in" presentation:class="title" presentation:placeholder="false">
        <draw:text-box>
          <text:p text:style-name="a1892" text:class-names="" text:cond-style-name=""><text:span text:style-name="a1890" text:class-names="">Click to edit Master title style</text:span><text:span text:style-name="a1891" text:class-names=""/></text:p>
        </draw:text-box>
        <svg:title/>
        <svg:desc/>
      </draw:frame>
      <draw:frame draw:id="id168" presentation:style-name="a1910" draw:name="Vertical Text Placeholder 2" svg:x="0.6875in" svg:y="0.39931in" svg:width="6.30208in" svg:height="6.3559in" presentation:class="outline" presentation:placeholder="false">
        <draw:text-box>
          <text:list text:style-name="a1896">
            <text:list-item>
              <text:p text:style-name="a1895" text:class-names="" text:cond-style-name=""><text:span text:style-name="a1894" text:class-names="">Click to edit Master text styles</text:span></text:p>
            </text:list-item>
          </text:list>
          <text:list text:style-name="a1899">
            <text:list-item>
              <text:list text:style-name="a1899">
                <text:list-item>
                  <text:p text:style-name="a1898" text:class-names="" text:cond-style-name=""><text:span text:style-name="a1897" text:class-names="">Second level</text:span></text:p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p text:style-name="a1901" text:class-names="" text:cond-style-name=""><text:span text:style-name="a190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list text:style-name="a1905">
                        <text:list-item>
                          <text:p text:style-name="a1904" text:class-names="" text:cond-style-name=""><text:span text:style-name="a19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9">
            <text:list-item>
              <text:list text:style-name="a1909">
                <text:list-item>
                  <text:list text:style-name="a1909">
                    <text:list-item>
                      <text:list text:style-name="a1909">
                        <text:list-item>
                          <text:list text:style-name="a1909">
                            <text:list-item>
                              <text:p text:style-name="a1908" text:class-names="" text:cond-style-name=""><text:span text:style-name="a1906" text:class-names="">Fifth level</text:span><text:span text:style-name="a1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915" draw:name="Date Placeholder 3" svg:x="0.6875in" svg:y="6.95139in" svg:width="2.25in" svg:height="0.39931in" presentation:class="date-time" presentation:placeholder="false">
        <draw:text-box>
          <text:p text:style-name="a1914" text:class-names="" text:cond-style-name=""><text:span text:style-name="a1911" text:class-names=""><text:date text:fixed="false" style:data-style-name="a1912">15/04/2021</text:date></text:span><text:span text:style-name="a1913" text:class-names=""/></text:p>
        </draw:text-box>
        <svg:title/>
        <svg:desc/>
      </draw:frame>
      <draw:frame draw:id="id170" presentation:style-name="a1918" draw:name="Footer Placeholder 4" svg:x="3.3125in" svg:y="6.95139in" svg:width="3.375in" svg:height="0.39931in" presentation:class="footer" presentation:placeholder="false">
        <draw:text-box>
          <text:p text:style-name="a1917" text:class-names="" text:cond-style-name=""><text:span text:style-name="a1916" text:class-names=""/></text:p>
        </draw:text-box>
        <svg:title/>
        <svg:desc/>
      </draw:frame>
      <draw:frame draw:id="id171" presentation:style-name="a1922" draw:name="Slide Number Placeholder 5" svg:x="7.0625in" svg:y="6.95139in" svg:width="2.25in" svg:height="0.39931in" presentation:class="page-number" presentation:placeholder="false">
        <draw:text-box>
          <text:p text:style-name="a1921" text:class-names="" text:cond-style-name=""><text:span text:style-name="a1919" text:class-names=""><text:page-number style:num-format="1" text:fixed="false">‹#›</text:page-number></text:span><text:span text:style-name="a1920" text:class-names=""/></text:p>
        </draw:text-box>
        <svg:title/>
        <svg:desc/>
      </draw:frame>
      <presentation:notes style:page-layout-name="pageLayout2" draw:style-name="a1951">
        <draw:frame draw:id="id6" presentation:style-name="a1925" draw:name="Rectangle 2" svg:x="0in" svg:y="0in" svg:width="3.15972in" svg:height="0.5434in" presentation:class="head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7" presentation:style-name="a1928" draw:name="Rectangle 3" svg:x="4.13194in" svg:y="0in" svg:width="3.15972in" svg:height="0.5434in" presentation:class="date-time" presentation:placeholder="false">
          <draw:text-box>
            <text:p text:style-name="a1927" text:class-names="" text:cond-style-name=""><text:span text:style-name="a1926" text:class-names=""/></text:p>
          </draw:text-box>
          <svg:title/>
          <svg:desc/>
        </draw:frame>
        <draw:page-thumbnail svg:x="0.93229in" svg:y="0.81424in" svg:width="5.42882in" svg:height="4.07118in" presentation:class="page" draw:id="id8" presentation:style-name="a1929" draw:name="Rectangle 4">
          <svg:title/>
          <svg:desc/>
        </draw:page-thumbnail>
        <draw:frame draw:id="id9" presentation:style-name="a1944" draw:name="Rectangle 5" svg:x="0.72917in" svg:y="5.15799in" svg:width="5.83507in" svg:height="4.88542in" presentation:class="notes" presentation:placeholder="false">
          <draw:text-box>
            <text:p text:style-name="a1931" text:class-names="" text:cond-style-name=""><text:span text:style-name="a1930" text:class-names="">Click to edit Master text styles</text:span></text:p>
            <text:list text:style-name="a1934">
              <text:list-item>
                <text:list text:style-name="a1934">
                  <text:list-item>
                    <text:p text:style-name="a1933" text:class-names="" text:cond-style-name=""><text:span text:style-name="a1932" text:class-names="">Second level</text:span></text:p>
                  </text:list-item>
                </text:list>
              </text:list-item>
            </text:list>
            <text:list text:style-name="a1937">
              <text:list-item>
                <text:list text:style-name="a1937">
                  <text:list-item>
                    <text:list text:style-name="a1937">
                      <text:list-item>
                        <text:p text:style-name="a1936" text:class-names="" text:cond-style-name=""><text:span text:style-name="a19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0">
              <text:list-item>
                <text:list text:style-name="a1940">
                  <text:list-item>
                    <text:list text:style-name="a1940">
                      <text:list-item>
                        <text:list text:style-name="a1940">
                          <text:list-item>
                            <text:p text:style-name="a1939" text:class-names="" text:cond-style-name=""><text:span text:style-name="a19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3">
              <text:list-item>
                <text:list text:style-name="a1943">
                  <text:list-item>
                    <text:list text:style-name="a1943">
                      <text:list-item>
                        <text:list text:style-name="a1943">
                          <text:list-item>
                            <text:list text:style-name="a1943">
                              <text:list-item>
                                <text:p text:style-name="a1942" text:class-names="" text:cond-style-name=""><text:span text:style-name="a19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47" draw:name="Rectangle 6" svg:x="0in" svg:y="10.3125in" svg:width="3.15972in" svg:height="0.5434in" presentation:class="footer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11" presentation:style-name="a1950" draw:name="Rectangle 7" svg:x="4.13194in" svg:y="10.3125in" svg:width="3.15972in" svg:height="0.5434in" presentation:class="page-number" presentation:placeholder="false">
          <draw:text-box>
            <text:p text:style-name="a1949" text:class-names="" text:cond-style-name=""><text:span text:style-name="a194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rformance Report</dc:title>
    <meta:initial-creator>Jason Stubbs</meta:initial-creator>
    <dc:creator>Simpson, Mat</dc:creator>
    <meta:creation-date>2009-04-14T14:21:16Z</meta:creation-date>
    <dc:date>2021-04-19T07:12:58Z</dc:date>
    <meta:template xlink:href="Munich:Applications:Microsoft%20Office%202004:Templates:My%20Templates:20205_CQC_Template.pot" xlink:type="simple"/>
    <meta:editing-cycles>71</meta:editing-cycles>
    <meta:editing-duration>PT1465S</meta:editing-duration>
    <meta:user-defined meta:name="display_urn:schemas-microsoft-com:office:office#Editor">Page, Chris</meta:user-defined>
    <meta:user-defined meta:name="xd_Signature"/>
    <meta:user-defined meta:name="display_urn:schemas-microsoft-com:office:office#Author">Page, Chris</meta:user-defined>
    <meta:user-defined meta:name="TemplateUrl"/>
    <meta:user-defined meta:name="xd_ProgID"/>
    <meta:user-defined meta:name="ContentTypeId">0x010100517B8BB6921D8E408D171EB49A2C56B0</meta:user-defined>
    <meta:user-defined meta:name="ContentType">Document</meta:user-defined>
    <meta:user-defined meta:name="Order" meta:value-type="float">100</meta:user-defined>
    <meta:document-statistic meta:paragraph-count="4" meta:word-count="10"/>
  </office:meta>
</office:document-meta>
</file>