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Heading1Char" style:family="text">
      <style:text-properties style:font-name="Arial" style:font-name-asian="Arial" style:font-name-complex="Arial"/>
    </style:style>
    <style:style style:name="T3" style:parent-style-name="Heading1Char" style:family="text">
      <style:text-properties style:font-name="Arial" style:font-name-asian="Arial" style:font-name-complex="Arial"/>
    </style:style>
    <style:style style:name="P4" style:parent-style-name="Normal" style:family="paragraph">
      <style:text-properties style:font-name="Arial" style:font-name-asian="Arial" style:font-name-complex="Arial"/>
    </style:style>
    <style:style style:name="P5" style:parent-style-name="Normal" style:family="paragraph">
      <style:text-properties style:font-name="Arial" style:font-name-asian="Arial" style:font-name-complex="Arial"/>
    </style:style>
    <style:style style:name="P6" style:parent-style-name="Heading2" style:family="paragraph">
      <style:text-properties style:font-name="Arial" style:font-name-asian="Arial" style:font-name-complex="Arial"/>
    </style:style>
    <style:style style:name="P7" style:parent-style-name="Normal" style:family="paragraph">
      <style:text-properties style:font-name="Arial" style:font-name-asian="Arial" style:font-name-complex="Arial" fo:font-weight="bold" style:font-weight-asian="bold"/>
    </style:style>
    <style:style style:name="P8" style:parent-style-name="ListParagraph" style:family="paragraph">
      <style:text-properties style:font-name="Arial" style:font-name-asian="Arial" style:font-name-complex="Arial" fo:font-weight="bold" style:font-weight-asian="bold"/>
    </style:style>
    <style:style style:name="P9" style:parent-style-name="Normal" style:family="paragraph">
      <style:text-properties style:font-name="Arial" style:font-name-asian="Arial" style:font-name-complex="Arial"/>
    </style:style>
    <style:style style:name="P10" style:parent-style-name="Normal" style:family="paragraph">
      <style:text-properties style:font-name="Arial" style:font-name-asian="Arial" style:font-name-complex="Arial"/>
    </style:style>
    <style:style style:name="P11" style:parent-style-name="Normal" style:family="paragraph">
      <style:text-properties style:font-name="Arial" style:font-name-asian="Arial" style:font-name-complex="Arial"/>
    </style:style>
    <style:style style:name="P12" style:parent-style-name="Normal" style:family="paragraph">
      <style:text-properties style:font-name="Arial" style:font-name-asian="Arial" style:font-name-complex="Arial"/>
    </style:style>
    <style:style style:name="P13" style:parent-style-name="Normal" style:family="paragraph">
      <style:text-properties style:font-name="Arial" style:font-name-asian="Arial" style:font-name-complex="Arial"/>
    </style:style>
    <style:style style:name="P14" style:parent-style-name="Normal" style:family="paragraph">
      <style:text-properties style:font-name="Arial" style:font-name-asian="Arial" style:font-name-complex="Arial"/>
    </style:style>
    <style:style style:name="P15" style:parent-style-name="ListParagraph" style:family="paragraph">
      <style:text-properties style:font-name="Arial" style:font-name-asian="Arial" style:font-name-complex="Arial"/>
    </style:style>
    <style:style style:name="P16" style:parent-style-name="ListParagraph" style:family="paragraph">
      <style:text-properties style:font-name="Arial" style:font-name-asian="Arial" style:font-name-complex="Arial"/>
    </style:style>
    <style:style style:name="P17" style:parent-style-name="Normal" style:family="paragraph">
      <style:text-properties style:font-name="Arial" style:font-name-asian="Arial" style:font-name-complex="Arial"/>
    </style:style>
    <style:style style:name="P18" style:parent-style-name="ListParagraph" style:family="paragraph">
      <style:text-properties style:font-name="Arial" style:font-name-asian="Arial" style:font-name-complex="Arial"/>
    </style:style>
    <style:style style:name="P19" style:parent-style-name="Normal" style:family="paragraph">
      <style:text-properties style:font-name="Arial" style:font-name-asian="Arial" style:font-name-complex="Arial"/>
    </style:style>
    <style:style style:name="P20" style:parent-style-name="ListParagraph" style:family="paragraph">
      <style:text-properties style:font-name="Arial" style:font-name-asian="Arial" style:font-name-complex="Arial"/>
    </style:style>
    <style:style style:name="P21" style:parent-style-name="Normal" style:family="paragraph">
      <style:text-properties style:font-name="Arial" style:font-name-asian="Arial" style:font-name-complex="Arial"/>
    </style:style>
    <style:style style:name="P22" style:parent-style-name="Heading2" style:family="paragraph">
      <style:text-properties style:font-name="Arial" style:font-name-asian="Arial" style:font-name-complex="Arial"/>
    </style:style>
    <style:style style:name="P23" style:parent-style-name="Normal" style:family="paragraph">
      <style:text-properties style:font-name="Arial" style:font-name-asian="Arial" style:font-name-complex="Arial" fo:font-weight="bold" style:font-weight-asian="bold"/>
    </style:style>
    <style:style style:name="P24" style:parent-style-name="ListParagraph" style:family="paragraph">
      <style:text-properties style:font-name="Arial" style:font-name-asian="Arial" style:font-name-complex="Arial" fo:font-weight="bold" style:font-weight-asian="bold"/>
    </style:style>
    <style:style style:name="P25" style:parent-style-name="Normal" style:family="paragraph">
      <style:text-properties style:font-name="Arial" style:font-name-asian="Arial" style:font-name-complex="Arial"/>
    </style:style>
    <style:style style:name="P26" style:parent-style-name="Normal" style:family="paragraph">
      <style:text-properties style:font-name="Arial" style:font-name-asian="Arial" style:font-name-complex="Arial"/>
    </style:style>
    <style:style style:name="P27" style:parent-style-name="Normal" style:family="paragraph">
      <style:text-properties style:font-name="Arial" style:font-name-asian="Arial" style:font-name-complex="Arial"/>
    </style:style>
    <style:style style:name="P28" style:parent-style-name="Normal" style:family="paragraph">
      <style:text-properties style:font-name="Arial" style:font-name-asian="Arial" style:font-name-complex="Arial"/>
    </style:style>
    <style:style style:name="P29" style:parent-style-name="Normal" style:family="paragraph">
      <style:text-properties style:font-name="Arial" style:font-name-asian="Arial" style:font-name-complex="Arial"/>
    </style:style>
    <style:style style:name="P30" style:parent-style-name="ListParagraph" style:family="paragraph">
      <style:text-properties style:font-name="Arial" style:font-name-asian="Arial" style:font-name-complex="Arial"/>
    </style:style>
    <style:style style:name="P31" style:parent-style-name="ListParagraph" style:family="paragraph">
      <style:text-properties style:font-name="Arial" style:font-name-asian="Arial" style:font-name-complex="Arial"/>
    </style:style>
    <style:style style:name="P32" style:parent-style-name="ListParagraph" style:family="paragraph">
      <style:text-properties style:font-name="Arial" style:font-name-asian="Arial" style:font-name-complex="Arial"/>
    </style:style>
    <style:style style:name="P33" style:parent-style-name="Normal" style:family="paragraph">
      <style:text-properties style:font-name="Arial" style:font-name-asian="Arial" style:font-name-complex="Arial"/>
    </style:style>
    <style:style style:name="P34" style:parent-style-name="ListParagraph" style:family="paragraph">
      <style:text-properties style:font-name="Arial" style:font-name-asian="Arial" style:font-name-complex="Arial"/>
    </style:style>
    <style:style style:name="P35" style:parent-style-name="Normal" style:family="paragraph">
      <style:text-properties style:font-name="Arial" style:font-name-asian="Arial" style:font-name-complex="Arial"/>
    </style:style>
    <style:style style:name="P36" style:parent-style-name="ListParagraph" style:family="paragraph">
      <style:text-properties style:font-name="Arial" style:font-name-asian="Arial" style:font-name-complex="Arial"/>
    </style:style>
    <style:style style:name="P37" style:parent-style-name="Normal" style:family="paragraph">
      <style:text-properties style:font-name="Arial" style:font-name-asian="Arial" style:font-name-complex="Arial"/>
    </style:style>
    <style:style style:name="P38" style:parent-style-name="Heading2" style:family="paragraph">
      <style:text-properties style:font-name="Arial" style:font-name-asian="Arial" style:font-name-complex="Arial"/>
    </style:style>
    <style:style style:name="P39" style:parent-style-name="Normal" style:family="paragraph">
      <style:text-properties style:font-name="Arial" style:font-name-asian="Arial" style:font-name-complex="Arial" fo:font-weight="bold" style:font-weight-asian="bold"/>
    </style:style>
    <style:style style:name="P40" style:parent-style-name="ListParagraph" style:family="paragraph">
      <style:text-properties style:font-name="Arial" style:font-name-asian="Arial" style:font-name-complex="Arial" fo:font-weight="bold" style:font-weight-asian="bold"/>
    </style:style>
    <style:style style:name="P41" style:parent-style-name="Normal" style:family="paragraph">
      <style:text-properties style:font-name="Arial" style:font-name-asian="Arial" style:font-name-complex="Arial"/>
    </style:style>
    <style:style style:name="P42" style:parent-style-name="Normal" style:family="paragraph"/>
    <style:style style:name="T43" style:parent-style-name="DefaultParagraphFont" style:family="text">
      <style:text-properties style:font-name="Arial" style:font-name-asian="Arial" style:font-name-complex="Arial" style:font-weight-complex="bold"/>
    </style:style>
    <style:style style:name="T44" style:parent-style-name="DefaultParagraphFont" style:family="text">
      <style:text-properties style:font-name="Arial" style:font-name-asian="Arial" style:font-name-complex="Arial"/>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Arial" style:font-name-complex="Arial"/>
    </style:style>
    <style:style style:name="P49" style:parent-style-name="Normal" style:family="paragraph">
      <style:text-properties style:font-name="Arial" style:font-name-asian="Arial" style:font-name-complex="Arial"/>
    </style:style>
    <style:style style:name="P50" style:parent-style-name="Normal" style:family="paragraph">
      <style:text-properties style:font-name="Arial" style:font-name-asian="Arial" style:font-name-complex="Arial"/>
    </style:style>
    <style:style style:name="P51" style:parent-style-name="ListParagraph" style:family="paragraph">
      <style:text-properties style:font-name="Arial" style:font-name-asian="Arial" style:font-name-complex="Arial"/>
    </style:style>
    <style:style style:name="P52" style:parent-style-name="Normal" style:family="paragraph">
      <style:text-properties style:font-name="Arial" style:font-name-asian="Arial" style:font-name-complex="Arial"/>
    </style:style>
    <style:style style:name="P53" style:parent-style-name="ListParagraph" style:family="paragraph">
      <style:text-properties style:font-name="Arial" style:font-name-asian="Arial" style:font-name-complex="Arial"/>
    </style:style>
    <style:style style:name="P54" style:parent-style-name="Normal" style:family="paragraph">
      <style:text-properties style:font-name="Arial" style:font-name-asian="Arial" style:font-name-complex="Arial"/>
    </style:style>
    <style:style style:name="P55" style:parent-style-name="ListParagraph" style:family="paragraph">
      <style:text-properties style:font-name="Arial" style:font-name-asian="Arial" style:font-name-complex="Arial"/>
    </style:style>
    <style:style style:name="P56" style:parent-style-name="Normal" style:family="paragraph">
      <style:text-properties style:font-name="Arial" style:font-name-asian="Arial" style:font-name-complex="Arial"/>
    </style:style>
    <style:style style:name="P57" style:parent-style-name="Heading2" style:family="paragraph">
      <style:text-properties style:font-name="Arial" style:font-name-asian="Arial" style:font-name-complex="Arial"/>
    </style:style>
    <style:style style:name="P58" style:parent-style-name="Normal" style:family="paragraph">
      <style:text-properties style:font-name="Arial" style:font-name-asian="Arial" style:font-name-complex="Arial" fo:font-weight="bold" style:font-weight-asian="bold"/>
    </style:style>
    <style:style style:name="P59" style:parent-style-name="ListParagraph" style:family="paragraph">
      <style:text-properties style:font-name="Arial" style:font-name-asian="Arial" style:font-name-complex="Arial" fo:font-weight="bold" style:font-weight-asian="bold"/>
    </style:style>
    <style:style style:name="P60" style:parent-style-name="Normal" style:family="paragraph">
      <style:text-properties style:font-name="Arial" style:font-name-asian="Arial" style:font-name-complex="Arial"/>
    </style:style>
    <style:style style:name="P61" style:parent-style-name="Normal" style:family="paragraph">
      <style:text-properties style:font-name="Arial" style:font-name-asian="Arial" style:font-name-complex="Arial"/>
    </style:style>
    <style:style style:name="P62" style:parent-style-name="ListParagraph" style:family="paragraph">
      <style:text-properties style:font-name="Arial" style:font-name-asian="Arial" style:font-name-complex="Arial"/>
    </style:style>
    <style:style style:name="P63" style:parent-style-name="Normal" style:family="paragraph">
      <style:text-properties style:font-name="Arial" style:font-name-asian="Arial" style:font-name-complex="Arial"/>
    </style:style>
    <style:style style:name="P64" style:parent-style-name="Normal" style:family="paragraph">
      <style:text-properties style:font-name="Arial" style:font-name-asian="Arial" style:font-name-complex="Arial"/>
    </style:style>
    <style:style style:name="P65" style:parent-style-name="ListParagraph" style:family="paragraph">
      <style:text-properties style:font-name="Arial" style:font-name-asian="Arial" style:font-name-complex="Arial"/>
    </style:style>
    <style:style style:name="P66" style:parent-style-name="Normal" style:family="paragraph">
      <style:text-properties style:font-name="Arial" style:font-name-asian="Arial" style:font-name-complex="Arial"/>
    </style:style>
    <style:style style:name="P67" style:parent-style-name="ListParagraph" style:family="paragraph">
      <style:text-properties style:font-name="Arial" style:font-name-asian="Arial" style:font-name-complex="Arial"/>
    </style:style>
    <style:style style:name="P68" style:parent-style-name="Normal" style:family="paragraph">
      <style:text-properties style:font-name="Arial" style:font-name-asian="Arial" style:font-name-complex="Arial"/>
    </style:style>
    <style:style style:name="P69" style:parent-style-name="ListParagraph" style:family="paragraph">
      <style:text-properties style:font-name="Arial" style:font-name-asian="Arial" style:font-name-complex="Arial"/>
    </style:style>
    <style:style style:name="P70" style:parent-style-name="Normal" style:family="paragraph">
      <style:text-properties style:font-name="Arial" style:font-name-asian="Arial" style:font-name-complex="Arial"/>
    </style:style>
    <style:style style:name="P71" style:parent-style-name="Heading2" style:family="paragraph">
      <style:text-properties style:font-name="Arial" style:font-name-asian="Arial" style:font-name-complex="Arial"/>
    </style:style>
    <style:style style:name="P72" style:parent-style-name="Normal" style:family="paragraph">
      <style:text-properties style:font-name="Arial" style:font-name-asian="Arial" style:font-name-complex="Arial" fo:font-weight="bold" style:font-weight-asian="bold"/>
    </style:style>
    <style:style style:name="P73" style:parent-style-name="ListParagraph" style:family="paragraph">
      <style:text-properties style:font-name="Arial" style:font-name-asian="Arial" style:font-name-complex="Arial" fo:font-weight="bold" style:font-weight-asian="bold"/>
    </style:style>
    <style:style style:name="P74" style:parent-style-name="Normal" style:family="paragraph">
      <style:text-properties style:font-name="Arial" style:font-name-asian="Arial" style:font-name-complex="Arial"/>
    </style:style>
    <style:style style:name="P75" style:parent-style-name="Normal" style:family="paragraph"/>
    <style:style style:name="P76" style:parent-style-name="Normal" style:family="paragraph">
      <style:text-properties style:font-name="Arial" style:font-name-asian="Arial" style:font-name-complex="Arial"/>
    </style:style>
    <style:style style:name="P77" style:parent-style-name="ListParagraph" style:family="paragraph">
      <style:text-properties style:font-name="Arial" style:font-name-asian="Arial" style:font-name-complex="Arial"/>
    </style:style>
    <style:style style:name="P78" style:parent-style-name="Normal" style:family="paragraph">
      <style:text-properties style:font-name="Arial" style:font-name-asian="Arial" style:font-name-complex="Arial"/>
    </style:style>
    <style:style style:name="P79" style:parent-style-name="ListParagraph" style:family="paragraph">
      <style:text-properties style:font-name="Arial" style:font-name-asian="Arial" style:font-name-complex="Arial"/>
    </style:style>
    <style:style style:name="P80" style:parent-style-name="Normal" style:family="paragraph">
      <style:text-properties style:font-name="Arial" style:font-name-asian="Arial" style:font-name-complex="Arial"/>
    </style:style>
    <style:style style:name="P81" style:parent-style-name="ListParagraph" style:family="paragraph">
      <style:text-properties style:font-name="Arial" style:font-name-asian="Arial" style:font-name-complex="Arial"/>
    </style:style>
    <style:style style:name="P82" style:parent-style-name="Normal" style:family="paragraph">
      <style:text-properties style:font-name="Arial" style:font-name-asian="Arial" style:font-name-complex="Arial"/>
    </style:style>
    <style:style style:name="P83" style:parent-style-name="Heading2" style:family="paragraph">
      <style:text-properties style:font-name="Arial" style:font-name-asian="Arial" style:font-name-complex="Arial"/>
    </style:style>
    <style:style style:name="P84" style:parent-style-name="Normal" style:family="paragraph">
      <style:text-properties style:font-name="Arial" style:font-name-asian="Arial" style:font-name-complex="Arial" fo:font-weight="bold" style:font-weight-asian="bold"/>
    </style:style>
    <style:style style:name="P85" style:parent-style-name="ListParagraph" style:family="paragraph">
      <style:text-properties style:font-name="Arial" style:font-name-asian="Arial" style:font-name-complex="Arial" fo:font-weight="bold" style:font-weight-asian="bold"/>
    </style:style>
    <style:style style:name="P86" style:parent-style-name="Normal" style:family="paragraph">
      <style:text-properties style:font-name="Arial" style:font-name-asian="Arial" style:font-name-complex="Arial"/>
    </style:style>
    <style:style style:name="P87" style:parent-style-name="Normal" style:family="paragraph"/>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style:style>
    <style:style style:name="T92" style:parent-style-name="DefaultParagraphFont" style:family="text">
      <style:text-properties style:font-name="Arial" style:font-name-asian="Arial" style:font-name-complex="Arial"/>
    </style:style>
    <style:style style:name="T93" style:parent-style-name="DefaultParagraphFont" style:family="text">
      <style:text-properties style:font-name="Arial" style:font-name-asian="Arial" style:font-name-complex="Arial"/>
    </style:style>
    <style:style style:name="T94" style:parent-style-name="DefaultParagraphFont" style:family="text">
      <style:text-properties style:font-name="Arial" style:font-name-asian="Arial" style:font-name-complex="Arial"/>
    </style:style>
    <style:style style:name="T95" style:parent-style-name="DefaultParagraphFont" style:family="text">
      <style:text-properties style:font-name="Arial" style:font-name-asian="Arial" style:font-name-complex="Arial"/>
    </style:style>
    <style:style style:name="P96" style:parent-style-name="Normal" style:family="paragraph">
      <style:text-properties style:font-name="Arial" style:font-name-asian="Arial" style:font-name-complex="Arial"/>
    </style:style>
    <style:style style:name="P97" style:parent-style-name="ListParagraph" style:family="paragraph">
      <style:text-properties style:font-name="Arial" style:font-name-asian="Arial" style:font-name-complex="Arial"/>
    </style:style>
    <style:style style:name="P98" style:parent-style-name="Normal" style:family="paragraph">
      <style:text-properties style:font-name="Arial" style:font-name-asian="Arial" style:font-name-complex="Arial"/>
    </style:style>
    <style:style style:name="P99" style:parent-style-name="ListParagraph" style:family="paragraph"/>
    <style:style style:name="T100" style:parent-style-name="DefaultParagraphFont" style:family="text">
      <style:text-properties style:font-name="Arial" style:font-name-asian="Arial" style:font-name-complex="Arial"/>
    </style:style>
    <style:style style:name="T101" style:parent-style-name="DefaultParagraphFont" style:family="text">
      <style:text-properties style:font-name="Arial" style:font-name-asian="Arial" style:font-name-complex="Arial"/>
    </style:style>
    <style:style style:name="T102" style:parent-style-name="DefaultParagraphFont" style:family="text">
      <style:text-properties style:font-name="Arial" style:font-name-asian="Arial" style:font-name-complex="Arial"/>
    </style:style>
    <style:style style:name="T103" style:parent-style-name="DefaultParagraphFont" style:family="text">
      <style:text-properties style:font-name="Arial" style:font-name-asian="Arial" style:font-name-complex="Arial"/>
    </style:style>
    <style:style style:name="T104" style:parent-style-name="DefaultParagraphFont" style:family="text">
      <style:text-properties style:font-name="Arial" style:font-name-asian="Arial" style:font-name-complex="Arial"/>
    </style:style>
    <style:style style:name="T105" style:parent-style-name="DefaultParagraphFont" style:family="text">
      <style:text-properties style:font-name="Arial" style:font-name-asian="Arial" style:font-name-complex="Arial"/>
    </style:style>
    <style:style style:name="T106" style:parent-style-name="DefaultParagraphFont" style:family="text">
      <style:text-properties style:font-name="Arial" style:font-name-asian="Arial" style:font-name-complex="Arial"/>
    </style:style>
    <style:style style:name="P107" style:parent-style-name="Normal" style:family="paragraph">
      <style:text-properties style:font-name="Arial" style:font-name-asian="Arial" style:font-name-complex="Arial"/>
    </style:style>
    <style:style style:name="P108" style:parent-style-name="Heading2" style:family="paragraph">
      <style:text-properties style:font-name="Arial" style:font-name-asian="Arial" style:font-name-complex="Arial"/>
    </style:style>
    <style:style style:name="P109" style:parent-style-name="Normal" style:family="paragraph">
      <style:text-properties style:font-name="Arial" style:font-name-asian="Arial" style:font-name-complex="Arial" fo:font-weight="bold" style:font-weight-asian="bold"/>
    </style:style>
    <style:style style:name="P110" style:parent-style-name="ListParagraph" style:family="paragraph">
      <style:text-properties style:font-name="Arial" style:font-name-asian="Arial" style:font-name-complex="Arial" fo:font-weight="bold" style:font-weight-asian="bold"/>
    </style:style>
    <style:style style:name="P111" style:parent-style-name="Normal" style:family="paragraph">
      <style:text-properties style:font-name="Arial" style:font-name-asian="Arial" style:font-name-complex="Arial"/>
    </style:style>
    <style:style style:name="P112" style:parent-style-name="ListParagraph" style:family="paragraph"/>
    <style:style style:name="T113" style:parent-style-name="DefaultParagraphFont" style:family="text">
      <style:text-properties style:font-name="Arial" style:font-name-asian="Arial" style:font-name-complex="Arial"/>
    </style:style>
    <style:style style:name="T114" style:parent-style-name="DefaultParagraphFont" style:family="text">
      <style:text-properties style:font-name="Arial" style:font-name-asian="Arial" style:font-name-complex="Arial"/>
    </style:style>
    <style:style style:name="T115" style:parent-style-name="DefaultParagraphFont" style:family="text">
      <style:text-properties style:font-name="Arial" style:font-name-asian="Arial" style:font-name-complex="Arial"/>
    </style:style>
    <style:style style:name="T116" style:parent-style-name="DefaultParagraphFont" style:family="text">
      <style:text-properties style:font-name="Arial" style:font-name-asian="Arial" style:font-name-complex="Arial"/>
    </style:style>
    <style:style style:name="T117" style:parent-style-name="DefaultParagraphFont" style:family="text">
      <style:text-properties style:font-name="Arial" style:font-name-asian="Arial" style:font-name-complex="Arial"/>
    </style:style>
    <style:style style:name="T118" style:parent-style-name="DefaultParagraphFont" style:family="text">
      <style:text-properties style:font-name="Arial" style:font-name-asian="Arial" style:font-name-complex="Arial"/>
    </style:style>
    <style:style style:name="T119" style:parent-style-name="DefaultParagraphFont" style:family="text">
      <style:text-properties style:font-name="Arial" style:font-name-asian="Arial" style:font-name-complex="Arial"/>
    </style:style>
    <style:style style:name="T120" style:parent-style-name="DefaultParagraphFont" style:family="text">
      <style:text-properties style:font-name="Arial" style:font-name-asian="Arial" style:font-name-complex="Arial"/>
    </style:style>
    <style:style style:name="T121" style:parent-style-name="DefaultParagraphFont" style:family="text">
      <style:text-properties style:font-name="Arial" style:font-name-asian="Arial" style:font-name-complex="Arial"/>
    </style:style>
    <style:style style:name="T122" style:parent-style-name="DefaultParagraphFont" style:family="text">
      <style:text-properties style:font-name="Arial" style:font-name-asian="Arial" style:font-name-complex="Arial"/>
    </style:style>
    <style:style style:name="T123" style:parent-style-name="DefaultParagraphFont" style:family="text">
      <style:text-properties style:font-name="Arial" style:font-name-asian="Arial" style:font-name-complex="Arial"/>
    </style:style>
    <style:style style:name="T124" style:parent-style-name="DefaultParagraphFont" style:family="text">
      <style:text-properties style:font-name="Arial" style:font-name-asian="Arial" style:font-name-complex="Arial"/>
    </style:style>
    <style:style style:name="T125" style:parent-style-name="DefaultParagraphFont" style:family="text">
      <style:text-properties style:font-name="Arial" style:font-name-asian="Arial" style:font-name-complex="Arial"/>
    </style:style>
    <style:style style:name="T126" style:parent-style-name="DefaultParagraphFont" style:family="text">
      <style:text-properties style:font-name="Arial" style:font-name-asian="Arial" style:font-name-complex="Arial"/>
    </style:style>
    <style:style style:name="T127" style:parent-style-name="DefaultParagraphFont" style:family="text">
      <style:text-properties style:font-name="Arial" style:font-name-asian="Arial" style:font-name-complex="Arial"/>
    </style:style>
    <style:style style:name="T128" style:parent-style-name="DefaultParagraphFont" style:family="text">
      <style:text-properties style:font-name="Arial" style:font-name-asian="Arial" style:font-name-complex="Arial"/>
    </style:style>
    <style:style style:name="T129" style:parent-style-name="DefaultParagraphFont" style:family="text">
      <style:text-properties style:font-name="Arial" style:font-name-asian="Arial" style:font-name-complex="Arial"/>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style:style>
    <style:style style:name="T132" style:parent-style-name="DefaultParagraphFont" style:family="text">
      <style:text-properties style:font-name="Arial" style:font-name-asian="Arial" style:font-name-complex="Arial"/>
    </style:style>
    <style:style style:name="T133" style:parent-style-name="DefaultParagraphFont" style:family="text">
      <style:text-properties style:font-name="Arial" style:font-name-asian="Arial" style:font-name-complex="Arial" fo:color="#000000"/>
    </style:style>
    <style:style style:name="T134" style:parent-style-name="DefaultParagraphFont" style:family="text">
      <style:text-properties style:font-name="Arial" style:font-name-asian="Arial" style:font-name-complex="Arial"/>
    </style:style>
    <style:style style:name="T135" style:parent-style-name="DefaultParagraphFont" style:family="text">
      <style:text-properties style:font-name="Arial" style:font-name-asian="Arial" style:font-name-complex="Arial"/>
    </style:style>
    <style:style style:name="P136" style:parent-style-name="Normal" style:family="paragraph"/>
    <style:style style:name="T137" style:parent-style-name="DefaultParagraphFont" style:family="text">
      <style:text-properties style:font-name="Arial" style:font-name-asian="Arial" style:font-name-complex="Arial"/>
    </style:style>
    <style:style style:name="T138" style:parent-style-name="DefaultParagraphFont" style:family="text">
      <style:text-properties style:font-name="Arial" style:font-name-asian="Arial" style:font-name-complex="Arial"/>
    </style:style>
    <style:style style:name="T139" style:parent-style-name="DefaultParagraphFont" style:family="text">
      <style:text-properties style:font-name="Arial" style:font-name-asian="Arial" style:font-name-complex="Arial"/>
    </style:style>
    <style:style style:name="T140" style:parent-style-name="DefaultParagraphFont" style:family="text">
      <style:text-properties style:font-name="Arial" style:font-name-asian="Arial" style:font-name-complex="Arial"/>
    </style:style>
    <style:style style:name="T141" style:parent-style-name="DefaultParagraphFont" style:family="text">
      <style:text-properties style:font-name="Arial" style:font-name-asian="Arial" style:font-name-complex="Arial"/>
    </style:style>
    <style:style style:name="T142" style:parent-style-name="DefaultParagraphFont" style:family="text">
      <style:text-properties style:font-name="Arial" style:font-name-asian="Arial" style:font-name-complex="Arial"/>
    </style:style>
    <style:style style:name="T143" style:parent-style-name="DefaultParagraphFont" style:family="text">
      <style:text-properties style:font-name="Arial" style:font-name-asian="Arial" style:font-name-complex="Arial"/>
    </style:style>
    <style:style style:name="T144" style:parent-style-name="DefaultParagraphFont" style:family="text">
      <style:text-properties style:font-name="Arial" style:font-name-asian="Arial" style:font-name-complex="Arial"/>
    </style:style>
    <style:style style:name="T145" style:parent-style-name="DefaultParagraphFont" style:family="text">
      <style:text-properties style:font-name="Arial" style:font-name-asian="Arial" style:font-name-complex="Arial"/>
    </style:style>
    <style:style style:name="T146" style:parent-style-name="DefaultParagraphFont" style:family="text">
      <style:text-properties style:font-name="Arial" style:font-name-asian="Arial" style:font-name-complex="Arial"/>
    </style:style>
    <style:style style:name="T147" style:parent-style-name="DefaultParagraphFont" style:family="text">
      <style:text-properties style:font-name="Arial" style:font-name-asian="Arial" style:font-name-complex="Arial"/>
    </style:style>
    <style:style style:name="T148" style:parent-style-name="DefaultParagraphFont" style:family="text">
      <style:text-properties style:font-name="Arial" style:font-name-asian="Arial" style:font-name-complex="Arial"/>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fo:color="#000000"/>
    </style:style>
    <style:style style:name="T152" style:parent-style-name="DefaultParagraphFont" style:family="text">
      <style:text-properties style:font-name="Arial" style:font-name-asian="Arial" style:font-name-complex="Arial"/>
    </style:style>
    <style:style style:name="T153" style:parent-style-name="DefaultParagraphFont" style:family="text">
      <style:text-properties style:font-name="Arial" style:font-name-asian="Arial" style:font-name-complex="Arial"/>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Arial" style:font-name-asian="Arial" style:font-name-complex="Arial"/>
    </style:style>
    <style:style style:name="T162" style:parent-style-name="DefaultParagraphFont" style:family="text">
      <style:text-properties style:font-name="Arial" style:font-name-asian="Arial" style:font-name-complex="Arial"/>
    </style:style>
    <style:style style:name="P163" style:parent-style-name="Normal" style:family="paragraph">
      <style:text-properties style:font-name="Arial" style:font-name-asian="Arial" style:font-name-complex="Arial"/>
    </style:style>
    <style:style style:name="P164" style:parent-style-name="Normal" style:family="paragraph">
      <style:text-properties style:font-name="Arial" style:font-name-asian="Arial" style:font-name-complex="Arial"/>
    </style:style>
    <style:style style:name="P165" style:parent-style-name="Normal" style:family="paragraph">
      <style:text-properties style:font-name="Arial" style:font-name-asian="Arial" style:font-name-complex="Arial"/>
    </style:style>
    <style:style style:name="P166" style:parent-style-name="Normal" style:family="paragraph">
      <style:text-properties style:font-name="Arial" style:font-name-asian="Arial" style:font-name-complex="Arial"/>
    </style:style>
    <style:style style:name="P167" style:parent-style-name="ListParagraph" style:family="paragraph">
      <style:text-properties style:font-name="Arial" style:font-name-asian="Arial" style:font-name-complex="Arial"/>
    </style:style>
    <style:style style:name="P168" style:parent-style-name="Normal" style:family="paragraph">
      <style:text-properties style:font-name="Arial" style:font-name-asian="Arial" style:font-name-complex="Arial"/>
    </style:style>
    <style:style style:name="P169" style:parent-style-name="ListParagraph" style:family="paragraph">
      <style:text-properties style:font-name="Arial" style:font-name-asian="Arial" style:font-name-complex="Arial"/>
    </style:style>
    <style:style style:name="P170" style:parent-style-name="Normal" style:family="paragraph">
      <style:text-properties style:font-name="Arial" style:font-name-asian="Arial" style:font-name-complex="Arial"/>
    </style:style>
    <style:style style:name="P171" style:parent-style-name="ListParagraph" style:family="paragraph">
      <style:text-properties style:font-name="Arial" style:font-name-asian="Arial" style:font-name-complex="Arial"/>
    </style:style>
    <style:style style:name="P172" style:parent-style-name="Normal" style:family="paragraph">
      <style:text-properties style:font-name="Arial" style:font-name-asian="Arial" style:font-name-complex="Arial"/>
    </style:style>
    <style:style style:name="P173" style:parent-style-name="Heading2" style:family="paragraph">
      <style:text-properties style:font-name="Arial" style:font-name-asian="Arial" style:font-name-complex="Arial"/>
    </style:style>
    <style:style style:name="P174" style:parent-style-name="Normal" style:family="paragraph">
      <style:text-properties style:font-name="Arial" style:font-name-asian="Arial" style:font-name-complex="Arial" fo:font-weight="bold" style:font-weight-asian="bold"/>
    </style:style>
    <style:style style:name="P175" style:parent-style-name="ListParagraph" style:family="paragraph">
      <style:text-properties style:font-name="Arial" style:font-name-asian="Arial" style:font-name-complex="Arial" fo:font-weight="bold" style:font-weight-asian="bold"/>
    </style:style>
    <style:style style:name="P176" style:parent-style-name="Normal" style:family="paragraph">
      <style:text-properties style:font-name="Arial" style:font-name-asian="Arial" style:font-name-complex="Arial"/>
    </style:style>
    <style:style style:name="P177" style:parent-style-name="ListParagraph" style:family="paragraph">
      <style:text-properties style:font-name="Arial" style:font-name-asian="Arial" style:font-name-complex="Arial"/>
    </style:style>
    <style:style style:name="P178" style:parent-style-name="Normal" style:family="paragraph">
      <style:text-properties style:font-name="Arial" style:font-name-asian="Arial" style:font-name-complex="Arial"/>
    </style:style>
    <style:style style:name="P179" style:parent-style-name="ListParagraph" style:family="paragraph">
      <style:text-properties style:font-name="Arial" style:font-name-asian="Arial" style:font-name-complex="Arial"/>
    </style:style>
    <style:style style:name="P180" style:parent-style-name="Normal" style:family="paragraph">
      <style:text-properties style:font-name="Arial" style:font-name-asian="Arial" style:font-name-complex="Arial"/>
    </style:style>
    <style:style style:name="P181" style:parent-style-name="ListParagraph" style:family="paragraph">
      <style:text-properties style:font-name="Arial" style:font-name-asian="Arial" style:font-name-complex="Arial"/>
    </style:style>
    <style:style style:name="P182" style:parent-style-name="Normal" style:family="paragraph">
      <style:text-properties style:font-name="Arial" style:font-name-asian="Arial" style:font-name-complex="Arial"/>
    </style:style>
    <style:style style:name="P183" style:parent-style-name="Heading2" style:family="paragraph">
      <style:text-properties style:font-name="Arial" style:font-name-asian="Arial" style:font-name-complex="Arial"/>
    </style:style>
    <style:style style:name="P184" style:parent-style-name="Normal" style:family="paragraph">
      <style:text-properties style:font-name="Arial" style:font-name-asian="Arial" style:font-name-complex="Arial" fo:font-weight="bold" style:font-weight-asian="bold"/>
    </style:style>
    <style:style style:name="P185" style:parent-style-name="ListParagraph" style:family="paragraph">
      <style:text-properties style:font-name="Arial" style:font-name-asian="Arial" style:font-name-complex="Arial" fo:font-weight="bold" style:font-weight-asian="bold"/>
    </style:style>
    <style:style style:name="P186" style:parent-style-name="Normal" style:family="paragraph">
      <style:text-properties style:font-name="Arial" style:font-name-asian="Arial" style:font-name-complex="Arial"/>
    </style:style>
    <style:style style:name="P187" style:parent-style-name="ListParagraph" style:family="paragraph">
      <style:text-properties style:font-name="Arial" style:font-name-asian="Arial" style:font-name-complex="Arial"/>
    </style:style>
    <style:style style:name="P188" style:parent-style-name="ListParagraph" style:family="paragraph">
      <style:text-properties style:font-name="Arial" style:font-name-asian="Arial" style:font-name-complex="Arial"/>
    </style:style>
    <style:style style:name="P189" style:parent-style-name="ListParagraph" style:family="paragraph">
      <style:text-properties style:font-name="Arial" style:font-name-asian="Arial" style:font-name-complex="Arial"/>
    </style:style>
    <style:style style:name="P190" style:parent-style-name="Normal" style:family="paragraph">
      <style:text-properties style:font-name="Arial" style:font-name-asian="Arial" style:font-name-complex="Arial"/>
    </style:style>
    <style:style style:name="P191" style:parent-style-name="ListParagraph" style:family="paragraph">
      <style:text-properties style:font-name="Arial" style:font-name-asian="Arial" style:font-name-complex="Arial"/>
    </style:style>
    <style:style style:name="P192" style:parent-style-name="Normal" style:family="paragraph">
      <style:text-properties style:font-name="Arial" style:font-name-asian="Arial" style:font-name-complex="Arial"/>
    </style:style>
    <style:style style:name="P193" style:parent-style-name="ListParagraph" style:family="paragraph">
      <style:text-properties style:font-name="Arial" style:font-name-asian="Arial" style:font-name-complex="Arial"/>
    </style:style>
    <style:style style:name="P194" style:parent-style-name="Normal" style:family="paragraph">
      <style:text-properties style:font-name="Arial" style:font-name-asian="Arial" style:font-name-complex="Arial"/>
    </style:style>
    <style:style style:name="P195" style:parent-style-name="ListParagraph" style:family="paragraph">
      <style:text-properties style:font-name="Arial" style:font-name-asian="Arial" style:font-name-complex="Arial"/>
    </style:style>
    <style:style style:name="P196" style:parent-style-name="Normal" style:family="paragraph">
      <style:text-properties style:font-name="Arial" style:font-name-asian="Arial" style:font-name-complex="Arial"/>
    </style:style>
    <style:style style:name="P197" style:parent-style-name="Heading2" style:family="paragraph">
      <style:text-properties style:font-name="Arial" style:font-name-asian="Arial" style:font-name-complex="Arial"/>
    </style:style>
    <style:style style:name="P198" style:parent-style-name="Normal" style:family="paragraph">
      <style:text-properties style:font-name="Arial" style:font-name-asian="Arial" style:font-name-complex="Arial" fo:font-weight="bold" style:font-weight-asian="bold"/>
    </style:style>
    <style:style style:name="P199" style:parent-style-name="ListParagraph" style:family="paragraph">
      <style:text-properties style:font-name="Arial" style:font-name-asian="Arial" style:font-name-complex="Arial" fo:font-weight="bold" style:font-weight-asian="bold"/>
    </style:style>
    <style:style style:name="P200" style:parent-style-name="Normal" style:family="paragraph">
      <style:text-properties style:font-name="Arial" style:font-name-asian="Arial" style:font-name-complex="Arial"/>
    </style:style>
    <style:style style:name="P201" style:parent-style-name="Normal" style:family="paragraph">
      <style:text-properties style:font-name="Arial" style:font-name-asian="Arial" style:font-name-complex="Arial"/>
    </style:style>
    <style:style style:name="P202" style:parent-style-name="Normal" style:family="paragraph">
      <style:text-properties style:font-name="Arial" style:font-name-asian="Arial" style:font-name-complex="Arial"/>
    </style:style>
    <style:style style:name="P203" style:parent-style-name="Normal" style:family="paragraph">
      <style:text-properties style:font-name="Arial" style:font-name-asian="Arial" style:font-name-complex="Arial"/>
    </style:style>
    <style:style style:name="P204" style:parent-style-name="ListParagraph" style:family="paragraph">
      <style:text-properties style:font-name="Arial" style:font-name-asian="Arial" style:font-name-complex="Arial"/>
    </style:style>
    <style:style style:name="P205" style:parent-style-name="Normal" style:family="paragraph">
      <style:text-properties style:font-name="Arial" style:font-name-asian="Arial" style:font-name-complex="Arial"/>
    </style:style>
    <style:style style:name="P206" style:parent-style-name="ListParagraph" style:family="paragraph">
      <style:text-properties style:font-name="Arial" style:font-name-asian="Arial" style:font-name-complex="Arial"/>
    </style:style>
    <style:style style:name="P207" style:parent-style-name="Normal" style:family="paragraph">
      <style:text-properties style:font-name="Arial" style:font-name-asian="Arial" style:font-name-complex="Arial"/>
    </style:style>
    <style:style style:name="P208" style:parent-style-name="ListParagraph" style:family="paragraph">
      <style:text-properties style:font-name="Arial" style:font-name-asian="Arial" style:font-name-complex="Arial"/>
    </style:style>
    <style:style style:name="P209" style:parent-style-name="Normal" style:family="paragraph">
      <style:text-properties style:font-name="Arial" style:font-name-asian="Arial" style:font-name-complex="Arial"/>
    </style:style>
    <style:style style:name="P210" style:parent-style-name="Heading2" style:family="paragraph">
      <style:text-properties style:font-name="Arial" style:font-name-asian="Arial" style:font-name-complex="Arial"/>
    </style:style>
    <style:style style:name="P211" style:parent-style-name="Normal" style:family="paragraph">
      <style:text-properties style:font-name="Arial" style:font-name-asian="Arial" style:font-name-complex="Arial" fo:font-weight="bold" style:font-weight-asian="bold"/>
    </style:style>
    <style:style style:name="P212" style:parent-style-name="ListParagraph" style:family="paragraph">
      <style:text-properties style:font-name="Arial" style:font-name-asian="Arial" style:font-name-complex="Arial" fo:font-weight="bold" style:font-weight-asian="bold"/>
    </style:style>
    <style:style style:name="P213" style:parent-style-name="Normal" style:family="paragraph">
      <style:text-properties style:font-name="Arial" style:font-name-asian="Arial" style:font-name-complex="Arial"/>
    </style:style>
    <style:style style:name="P214" style:parent-style-name="Normal" style:family="paragraph">
      <style:text-properties style:font-name="Arial" style:font-name-asian="Arial" style:font-name-complex="Arial"/>
    </style:style>
    <style:style style:name="P215" style:parent-style-name="Normal" style:family="paragraph">
      <style:text-properties style:font-name="Arial" style:font-name-asian="Arial" style:font-name-complex="Arial"/>
    </style:style>
    <style:style style:name="P216" style:parent-style-name="Normal" style:family="paragraph">
      <style:text-properties style:font-name="Arial" style:font-name-asian="Arial" style:font-name-complex="Arial"/>
    </style:style>
    <style:style style:name="P217" style:parent-style-name="Normal" style:family="paragraph">
      <style:text-properties style:font-name="Arial" style:font-name-asian="Arial" style:font-name-complex="Arial"/>
    </style:style>
    <style:style style:name="P218" style:parent-style-name="Normal" style:family="paragraph">
      <style:text-properties style:font-name="Arial" style:font-name-asian="Arial" style:font-name-complex="Arial"/>
    </style:style>
    <style:style style:name="P219" style:parent-style-name="Normal" style:family="paragraph">
      <style:text-properties style:font-name="Arial" style:font-name-asian="Arial" style:font-name-complex="Arial"/>
    </style:style>
    <style:style style:name="P220" style:parent-style-name="Normal" style:family="paragraph"/>
    <style:style style:name="T221" style:parent-style-name="DefaultParagraphFont" style:family="text">
      <style:text-properties style:font-name="Segoe UI" style:font-name-asian="Segoe UI" style:font-name-complex="Segoe UI" fo:color="#000000"/>
    </style:style>
    <style:style style:name="T222" style:parent-style-name="DefaultParagraphFont" style:family="text">
      <style:text-properties style:font-name="Arial" style:font-name-asian="Arial" style:font-name-complex="Arial"/>
    </style:style>
    <style:style style:name="P223" style:parent-style-name="Normal" style:family="paragraph">
      <style:text-properties style:font-name="Arial" style:font-name-asian="Arial" style:font-name-complex="Arial"/>
    </style:style>
    <style:style style:name="P224" style:parent-style-name="Normal" style:family="paragraph"/>
    <style:style style:name="T225" style:parent-style-name="DefaultParagraphFont" style:family="text">
      <style:text-properties style:font-name="Arial" style:font-name-asian="Arial" style:font-name-complex="Arial" fo:color="#000000"/>
    </style:style>
    <style:style style:name="P226" style:parent-style-name="Normal" style:family="paragraph">
      <style:text-properties style:font-name="Arial" style:font-name-asian="Arial" style:font-name-complex="Arial"/>
    </style:style>
    <style:style style:name="P227" style:parent-style-name="ListParagraph" style:family="paragraph">
      <style:text-properties style:font-name="Arial" style:font-name-asian="Arial" style:font-name-complex="Arial"/>
    </style:style>
    <style:style style:name="P228" style:parent-style-name="ListParagraph" style:family="paragraph">
      <style:text-properties style:font-name="Arial" style:font-name-asian="Arial" style:font-name-complex="Arial"/>
    </style:style>
    <style:style style:name="P229" style:parent-style-name="Normal" style:family="paragraph">
      <style:text-properties style:font-name="Arial" style:font-name-asian="Arial" style:font-name-complex="Arial"/>
    </style:style>
    <style:style style:name="P230" style:parent-style-name="ListParagraph" style:family="paragraph">
      <style:text-properties style:font-name="Arial" style:font-name-asian="Arial" style:font-name-complex="Arial"/>
    </style:style>
    <style:style style:name="P231" style:parent-style-name="Normal" style:family="paragraph">
      <style:text-properties style:font-name="Arial" style:font-name-asian="Arial" style:font-name-complex="Arial"/>
    </style:style>
    <style:style style:name="P232" style:parent-style-name="ListParagraph" style:family="paragraph">
      <style:text-properties style:font-name="Arial" style:font-name-asian="Arial" style:font-name-complex="Arial"/>
    </style:style>
    <style:style style:name="P233" style:parent-style-name="Normal" style:family="paragraph">
      <style:text-properties style:font-name="Arial" style:font-name-asian="Arial" style:font-name-complex="Arial"/>
    </style:style>
    <style:style style:name="P234" style:parent-style-name="Heading2" style:family="paragraph">
      <style:text-properties style:font-name="Arial" style:font-name-asian="Arial" style:font-name-complex="Arial"/>
    </style:style>
    <style:style style:name="P235" style:parent-style-name="Normal" style:family="paragraph">
      <style:text-properties style:font-name="Arial" style:font-name-asian="Arial" style:font-name-complex="Arial" fo:font-weight="bold" style:font-weight-asian="bold"/>
    </style:style>
    <style:style style:name="P236" style:parent-style-name="ListParagraph" style:family="paragraph">
      <style:text-properties style:font-name="Arial" style:font-name-asian="Arial" style:font-name-complex="Arial" fo:font-weight="bold" style:font-weight-asian="bold"/>
    </style:style>
    <style:style style:name="P237" style:parent-style-name="Normal" style:family="paragraph">
      <style:text-properties style:font-name="Arial" style:font-name-asian="Arial" style:font-name-complex="Arial"/>
    </style:style>
    <style:style style:name="P238" style:parent-style-name="Normal" style:family="paragraph">
      <style:text-properties style:font-name="Arial" style:font-name-asian="Arial" style:font-name-complex="Arial"/>
    </style:style>
    <style:style style:name="P239" style:parent-style-name="Normal" style:family="paragraph">
      <style:text-properties style:font-name="Arial" style:font-name-asian="Arial" style:font-name-complex="Arial"/>
    </style:style>
    <style:style style:name="P240" style:parent-style-name="Normal" style:family="paragraph">
      <style:text-properties style:font-name="Arial" style:font-name-asian="Arial" style:font-name-complex="Arial"/>
    </style:style>
    <style:style style:name="P241" style:parent-style-name="Normal" style:family="paragraph">
      <style:text-properties style:font-name="Arial" style:font-name-asian="Arial" style:font-name-complex="Arial"/>
    </style:style>
    <style:style style:name="P242" style:parent-style-name="ListParagraph" style:family="paragraph">
      <style:text-properties style:font-name="Arial" style:font-name-asian="Arial" style:font-name-complex="Arial"/>
    </style:style>
    <style:style style:name="P243" style:parent-style-name="Normal" style:family="paragraph">
      <style:text-properties style:font-name="Arial" style:font-name-asian="Arial" style:font-name-complex="Arial"/>
    </style:style>
    <style:style style:name="P244" style:parent-style-name="ListParagraph" style:family="paragraph">
      <style:text-properties style:font-name="Arial" style:font-name-asian="Arial" style:font-name-complex="Arial"/>
    </style:style>
    <style:style style:name="P245" style:parent-style-name="Normal" style:family="paragraph">
      <style:text-properties style:font-name="Arial" style:font-name-asian="Arial" style:font-name-complex="Arial"/>
    </style:style>
    <style:style style:name="P246" style:parent-style-name="ListParagraph" style:family="paragraph">
      <style:text-properties style:font-name="Arial" style:font-name-asian="Arial" style:font-name-complex="Arial"/>
    </style:style>
    <style:style style:name="P247" style:parent-style-name="Normal" style:family="paragraph">
      <style:text-properties style:font-name="Arial" style:font-name-asian="Arial" style:font-name-complex="Arial"/>
    </style:style>
    <style:style style:name="P248" style:parent-style-name="Heading2" style:family="paragraph">
      <style:text-properties style:font-name="Arial" style:font-name-asian="Arial" style:font-name-complex="Arial"/>
    </style:style>
    <style:style style:name="P249" style:parent-style-name="Normal" style:family="paragraph">
      <style:text-properties style:font-name="Arial" style:font-name-asian="Arial" style:font-name-complex="Arial" fo:font-weight="bold" style:font-weight-asian="bold"/>
    </style:style>
    <style:style style:name="P250" style:parent-style-name="ListParagraph" style:family="paragraph">
      <style:text-properties style:font-name="Arial" style:font-name-asian="Arial" style:font-name-complex="Arial" fo:font-weight="bold" style:font-weight-asian="bold"/>
    </style:style>
    <style:style style:name="P251" style:parent-style-name="Normal" style:family="paragraph">
      <style:text-properties style:font-name="Arial" style:font-name-asian="Arial" style:font-name-complex="Arial"/>
    </style:style>
    <style:style style:name="P252" style:parent-style-name="Normal" style:family="paragraph">
      <style:text-properties style:font-name="Arial" style:font-name-asian="Arial" style:font-name-complex="Arial" fo:language="en"/>
    </style:style>
    <style:style style:name="P253" style:parent-style-name="Normal" style:family="paragraph">
      <style:text-properties style:font-name="Arial" style:font-name-asian="Arial" style:font-name-complex="Arial" fo:language="en"/>
    </style:style>
    <style:style style:name="P254" style:parent-style-name="Normal" style:family="paragraph">
      <style:text-properties style:font-name="Arial" style:font-name-asian="Arial" style:font-name-complex="Arial" fo:language="en"/>
    </style:style>
    <style:style style:name="P255" style:parent-style-name="Normal" style:family="paragraph">
      <style:text-properties style:font-name="Arial" style:font-name-asian="Arial" style:font-name-complex="Arial" fo:language="en"/>
    </style:style>
    <style:style style:name="P256" style:parent-style-name="Normal" style:family="paragraph">
      <style:text-properties style:font-name="Arial" style:font-name-asian="Arial" style:font-name-complex="Arial"/>
    </style:style>
    <style:style style:name="P257" style:parent-style-name="ListParagraph" style:family="paragraph">
      <style:text-properties style:font-name="Arial" style:font-name-asian="Arial" style:font-name-complex="Arial"/>
    </style:style>
    <style:style style:name="P258" style:parent-style-name="ListParagraph" style:family="paragraph">
      <style:text-properties style:font-name="Arial" style:font-name-asian="Arial" style:font-name-complex="Arial"/>
    </style:style>
    <style:style style:name="P259" style:parent-style-name="Normal" style:family="paragraph">
      <style:text-properties style:font-name="Arial" style:font-name-asian="Arial" style:font-name-complex="Arial"/>
    </style:style>
    <style:style style:name="P260" style:parent-style-name="Normal" style:family="paragraph">
      <style:text-properties style:font-name="Arial" style:font-name-asian="Arial" style:font-name-complex="Arial"/>
    </style:style>
    <style:style style:name="P261" style:parent-style-name="ListParagraph" style:family="paragraph">
      <style:text-properties style:font-name="Arial" style:font-name-asian="Arial" style:font-name-complex="Arial"/>
    </style:style>
    <style:style style:name="P262" style:parent-style-name="ListParagraph" style:family="paragraph">
      <style:text-properties style:font-name="Arial" style:font-name-asian="Arial" style:font-name-complex="Arial"/>
    </style:style>
    <style:style style:name="P263" style:parent-style-name="ListParagraph" style:family="paragraph">
      <style:text-properties style:font-name="Arial" style:font-name-asian="Arial" style:font-name-complex="Arial"/>
    </style:style>
    <style:style style:name="P264" style:parent-style-name="Normal" style:family="paragraph">
      <style:text-properties style:font-name="Arial" style:font-name-asian="Arial" style:font-name-complex="Arial"/>
    </style:style>
    <style:style style:name="P265" style:parent-style-name="ListParagraph" style:family="paragraph">
      <style:text-properties style:font-name="Arial" style:font-name-asian="Arial" style:font-name-complex="Arial"/>
    </style:style>
    <style:style style:name="P266" style:parent-style-name="Normal" style:family="paragraph">
      <style:text-properties style:font-name="Arial" style:font-name-asian="Arial" style:font-name-complex="Arial"/>
    </style:style>
    <style:style style:name="P267" style:parent-style-name="Normal" style:family="paragraph">
      <style:text-properties style:font-name="Arial" style:font-name-asian="Arial" style:font-name-complex="Arial"/>
    </style:style>
    <style:style style:name="P268" style:parent-style-name="Normal" style:family="paragraph"/>
    <style:style style:name="T269" style:parent-style-name="Hyperlink" style:family="text">
      <style:text-properties style:font-name="Arial" style:font-name-asian="Arial" style:font-name-complex="Arial" fo:language="en"/>
    </style:style>
    <style:style style:name="P270" style:parent-style-name="Normal" style:family="paragraph"/>
    <style:style style:name="T271" style:parent-style-name="DefaultParagraphFont" style:family="text">
      <style:text-properties style:font-name="Arial" style:font-name-asian="Arial" style:font-name-complex="Arial" fo:language="en"/>
    </style:style>
    <style:style style:name="T272" style:parent-style-name="Hyperlink" style:family="text">
      <style:text-properties style:font-name="Arial" style:font-name-asian="Arial" style:font-name-complex="Arial" fo:language="en"/>
    </style:style>
    <style:style style:name="P273" style:parent-style-name="Normal" style:family="paragraph">
      <style:text-properties style:font-name="Arial" style:font-name-asian="Arial" style:font-name-complex="Arial" fo:language="en"/>
    </style:style>
  </office:automatic-styles>
  <office:body>
    <office:text text:use-soft-page-breaks="true">
      <text:h text:style-name="P1" text:outline-level="1"><text:span text:style-name="T2">People Plan:<text:s/></text:span><text:a xlink:href="https://www.cqc.org.uk/about-us/transparency/our-workforce-race-equality-action-plan" office:target-frame-name="_top" xlink:show="replace"><text:span text:style-name="T3">Our Workforce Race Equality Action Plan</text:span></text:a></text:h>
      <text:p text:style-name="P4">April 2022 – March 2023</text:p>
      <text:p text:style-name="P5"/>
      <text:h text:style-name="P6" text:outline-level="2">WRES Indicators: 1</text:h>
      <text:p text:style-name="P7">Objective:</text:p>
      <text:list text:style-name="LFO24" text:continue-numbering="true">
        <text:list-item>
          <text:p text:style-name="P8">To establish a workforce which is representative of the communities we serve</text:p>
        </text:list-item>
      </text:list>
      <text:p text:style-name="P9">Actions:</text:p>
      <text:list text:style-name="LFO3" text:continue-numbering="true">
        <text:list-item>
          <text:p text:style-name="P10">Work with Race Equality Network (REN) to continue to promote the importance of self-declaring ethnicity on ESR to help reduce the percentage of “Not Stated” to our target of 95% (currently 91%).<text:s/>Raising awareness<text:s/>through campaigns, articles and videos promoted to all colleagues throughout the year to highlight the importance of having accurate ESR data. We will work with Network Chairs to encourage the self-reporting in their Networks. As well as<text:s/>considering<text:s/>sending direct emails to employees to encourage self-reporting,<text:s/>if they have not done so already.</text:p>
        </text:list-item>
        <text:list-item>
          <text:p text:style-name="P11">The Academy and Organisational Development<text:s/>teams<text:s/>will run the Reverse Mentoring<text:s/>Programme again in 2022,<text:s/>to include both Black and<text:s/>Minority<text:s/>Ethnic colleagues and disabled colleagues, with<text:s/>greater<text:s/>focus on intersectionality. This will allow senior leaders<text:s/>the opportunity<text:s/>to mentor Black and Minority Ethnic colleagues, give opportunity for Black and Minority Ethnic colleagues to shadow senior leaders and help Black and Minority Ethnic colleagues progress<text:s/>within<text:s/>the organisation. Organisational Development and the Race Equality Network will work with<text:s/>the Senior Leadership Team<text:s/>to promote<text:s/>mentoring and understand the importance of mentoring a diverse group of people, including Black and Minority Ethnic colleagues.<text:s/></text:p>
        </text:list-item>
        <text:list-item>
          <text:p text:style-name="P12">Continue to build the<text:s/>CQC’s<text:s/>employer<text:s/>brand,<text:s/>as a great place to work for Black and Minority Ethnic colleagues on these diversity recruitment sites, it will draw in a wider pool of<text:s/>Black and Minority ethnic<text:s/>people shortlisted for our Grade A and Executive roles.<text:s/>We have begun advertising Executive and Grade A job roles onto both Vercida and Diversity Jobs.com.<text:s/>This year we will review how effective these diversity job websites have been to attract diverse talent at our Grade A and Executive advertised roles.</text:p>
        </text:list-item>
        <text:list-item>
          <text:p text:style-name="P13">The Race Equality Network will continue to hold monthly talks with colleagues in senior roles, often Black and Minority Ethnic<text:s/>colleagues, to discuss their career pathway, opportunities and potential challenges<text:s/>and progression into their roles.</text:p>
        </text:list-item>
      </text:list>
      <text:p text:style-name="P14">Timescales:</text:p>
      <text:list text:style-name="LFO25" text:continue-numbering="true">
        <text:list-item>
          <text:p text:style-name="P15">April<text:s/>2022– Start to evaluate the diversity recruitment websites and recruitment campaigns with quarterly reviews.</text:p>
        </text:list-item>
        <text:list-item>
          <text:p text:style-name="P16">2022 Q3 - Begin the Reverse Mentoring<text:s/>Programme<text:s/></text:p>
        </text:list-item>
      </text:list>
      <text:p text:style-name="P17">Lead:</text:p>
      <text:list text:style-name="LFO9" text:continue-numbering="true">
        <text:list-item>
          <text:p text:style-name="P18">People Analytics and Insight Manager,<text:s/>Diversity<text:s/>&amp;<text:s/>Inclusion<text:s/>Manager OD,<text:s/>REN,<text:s/>Academy<text:s/>and<text:s/>Recruitment</text:p>
        </text:list-item>
      </text:list>
      <text:p text:style-name="P19">Why or link to D&amp;I Strategy ambitions:</text:p>
      <text:soft-page-break/>
      <text:list text:style-name="LFO9" text:continue-numbering="true">
        <text:list-item>
          <text:p text:style-name="P20">For CQC to achieve its strategic ambition, it is important that our<text:s/>colleagues<text:s/>are representative of the communities we serve.</text:p>
        </text:list-item>
      </text:list>
      <text:p text:style-name="P21"/>
      <text:h text:style-name="P22" text:outline-level="2">WRES Indicators: 1, 2 &amp; 7</text:h>
      <text:p text:style-name="P23">Objective:</text:p>
      <text:list text:style-name="LFO9" text:continue-numbering="true">
        <text:list-item>
          <text:p text:style-name="P24">Implement Independent Panel Members (IPM) for all recruitment activity</text:p>
        </text:list-item>
      </text:list>
      <text:p text:style-name="P25">Actions:</text:p>
      <text:list text:style-name="LFO3" text:continue-numbering="true">
        <text:list-item>
          <text:p text:style-name="P26">We will evaluate the use of Independent Panel Members (IPMs), which currently are used for all Grade A,<text:s/>Executives<text:s/>and Expression of Interest (EOI)<text:s/>recruitment panels.<text:s/></text:p>
        </text:list-item>
        <text:list-item>
          <text:p text:style-name="P27">With the evaluation of the IPMs,<text:s/>we are hoping to utilise<text:s/>IPMs in the shortlisting process<text:s/>for<text:s/>all<text:s/>Grade A and above. This will help mitigate biases and hopefully increase the amount of Black and Minority Ethnic colleagues being shortlisted to attend an interview.</text:p>
        </text:list-item>
        <text:list-item>
          <text:p text:style-name="P28">We will<text:s/>increase the IPM pool we currently have. We will work with the<text:s/>Equality Networks, People Leads and Senior Leadership team to promote, hire and train<text:s/>new IPMs to increase the IPM pool to the threshold necessary to extend the IPMs to shortlisting.</text:p>
        </text:list-item>
      </text:list>
      <text:p text:style-name="P29">Timescale:<text:s/></text:p>
      <text:list text:style-name="LFO26" text:continue-numbering="true">
        <text:list-item>
          <text:p text:style-name="P30">March - Start to<text:s/>evaluate<text:s/>and review IPMs.<text:s/></text:p>
        </text:list-item>
        <text:list-item>
          <text:p text:style-name="P31">April - Campaign to increase IPMs.<text:s/></text:p>
        </text:list-item>
        <text:list-item>
          <text:p text:style-name="P32">2022 Q1 - Begin introducing IPMs into shortlisting process.</text:p>
        </text:list-item>
      </text:list>
      <text:p text:style-name="P33">Lead:</text:p>
      <text:list text:style-name="LFO10" text:continue-numbering="true">
        <text:list-item>
          <text:p text:style-name="P34">Recruitment,<text:s/>REN</text:p>
        </text:list-item>
      </text:list>
      <text:p text:style-name="P35">Why or link to D&amp;I Strategy:</text:p>
      <text:list text:style-name="LFO10" text:continue-numbering="true">
        <text:list-item>
          <text:p text:style-name="P36">IPMs<text:s/>play an<text:s/>important role in ensuring the recruitment process is fair, open and transparent.<text:s/>Strategic Ambition: Inclusive policies and practices.</text:p>
        </text:list-item>
      </text:list>
      <text:p text:style-name="P37"/>
      <text:h text:style-name="P38" text:outline-level="2">WRES Indicators: 1, 2 &amp; 7</text:h>
      <text:p text:style-name="P39">Objective:</text:p>
      <text:list text:style-name="LFO10" text:continue-numbering="true">
        <text:list-item>
          <text:p text:style-name="P40">Develop an inclusive recruitment toolkit<text:s/>and ensure robust feedback is provided to applications internally and externally.</text:p>
        </text:list-item>
      </text:list>
      <text:p text:style-name="P41">Actions:</text:p>
      <text:list text:style-name="LFO26" text:continue-numbering="true">
        <text:list-item>
          <text:p text:style-name="P42"><text:span text:style-name="T43">We will design</text:span><text:span text:style-name="T44"><text:s/>an Inclusive Recruitment Toolkit with Recruitment and<text:s/></text:span><text:span text:style-name="T45">REN</text:span><text:span text:style-name="T46"><text:s/>to help hiring managers best support<text:s/></text:span><text:span text:style-name="T47">Black and Minority colleagues</text:span><text:span text:style-name="T48"><text:s/>through interviews.</text:span></text:p>
        </text:list-item>
      </text:list>
      <text:p text:style-name="P49"/>
      <text:p text:style-name="P50">Timescales:<text:s/></text:p>
      <text:list text:style-name="LFO26" text:continue-numbering="true">
        <text:list-item>
          <text:p text:style-name="P51">May<text:s/>2022–<text:s/>start building the Inclusive Recruitment Toolkit.</text:p>
        </text:list-item>
      </text:list>
      <text:soft-page-break/>
      <text:p text:style-name="P52">Lead:</text:p>
      <text:list text:style-name="LFO9" text:continue-numbering="true">
        <text:list-item>
          <text:p text:style-name="P53">Recruitment,<text:s/>D&amp;I Manager,<text:s/>OD,<text:s/>REN</text:p>
        </text:list-item>
      </text:list>
      <text:p text:style-name="P54">Why or link to D&amp;I Strategy:</text:p>
      <text:list text:style-name="LFO27" text:continue-numbering="true">
        <text:list-item>
          <text:p text:style-name="P55">To ensure our recruitment process is open, fair and inclusive.<text:s/>Constructive feedback<text:s/>is key<text:s/>to<text:s/>enabling<text:s/>candidates<text:s/>to strengthen their interview techniques<text:s/>and progress their careers.<text:s/>s. This requires a shift in behaviour for recruiting managers to take ownership for providing feedback.<text:s/>Strategic Ambition: Inclusive policies and practices.</text:p>
        </text:list-item>
      </text:list>
      <text:p text:style-name="P56"/>
      <text:h text:style-name="P57" text:outline-level="2">WRES Indicators: 1, 2 &amp; 7</text:h>
      <text:p text:style-name="P58">Objective:</text:p>
      <text:list text:style-name="LFO27" text:continue-numbering="true">
        <text:list-item>
          <text:p text:style-name="P59">Understand and respond to adverse impact within the recruitment process</text:p>
        </text:list-item>
      </text:list>
      <text:p text:style-name="P60">Actions:</text:p>
      <text:list text:style-name="LFO3" text:continue-numbering="true">
        <text:list-item>
          <text:p text:style-name="P61">We have worked with<text:s/>Digital to remove the option to upload a CV onto our recruitment site. This enables us to uphold anonymous shortlisting<text:s/>and reduces the likelihood of<text:s/>bias<text:s/>influencing<text:s/>selection outcomes.</text:p>
        </text:list-item>
        <text:list-item>
          <text:p text:style-name="P62">For all recruitment campaigns,<text:s/>we<text:s/>monitor<text:s/>adverse<text:s/>impact<text:s/>for Black and Minority Ethnic and<text:s/>disabled applicants. This involves a review of the diversity of the applicant pool at the shortlisting stage and where any<text:s/>adverse impact is<text:s/>observed<text:s/>we will ask hiring managers for a further review of those not shortlisted. We are also monitoring the diversity of initial applications and offers to ensure we<text:s/>are<text:s/>representative of the working population and again to identify any adverse impact within the process.<text:s/></text:p>
        </text:list-item>
        <text:list-item>
          <text:p text:style-name="P63">We have transformed the Recruitment for Leaders training to be an e-learning module. This was done<text:s/>so<text:s/>all hiring managers<text:s/>can<text:s/>complete the training before starting<text:s/>the<text:s/>recruitment process. The e-learning involves understanding common biases that present themselves at interviews.<text:s/>We will explore making the Recruitment for Leaders training (which we have transformed into an e-learning module) mandatory for all line managers/hiring managers, in order to help mitigate biases at interview.</text:p>
        </text:list-item>
      </text:list>
      <text:p text:style-name="P64">Timescale:<text:s/></text:p>
      <text:list text:style-name="LFO28" text:continue-numbering="true">
        <text:list-item>
          <text:p text:style-name="P65">Ongoing</text:p>
        </text:list-item>
      </text:list>
      <text:p text:style-name="P66">Lead:</text:p>
      <text:list text:style-name="LFO9" text:continue-numbering="true">
        <text:list-item>
          <text:p text:style-name="P67">Recruitment team,<text:s/>all<text:s/>recruiting managers</text:p>
        </text:list-item>
      </text:list>
      <text:p text:style-name="P68">Why or link to D&amp;I Strategy:</text:p>
      <text:list text:style-name="LFO9" text:continue-numbering="true">
        <text:list-item>
          <text:p text:style-name="P69">Remove any barriers throughout recruitment process.<text:s/>Strategic Ambition: Inclusive policies and practices</text:p>
        </text:list-item>
      </text:list>
      <text:p text:style-name="P70"/>
      <text:h text:style-name="P71" text:outline-level="2">WRES Indicators: 1 &amp; 2</text:h>
      <text:p text:style-name="P72">Objective:</text:p>
      <text:soft-page-break/>
      <text:list text:style-name="LFO9" text:continue-numbering="true">
        <text:list-item>
          <text:p text:style-name="P73">Develop a positive action programme to improve representation of Black and Minority Ethnic colleagues in Grade A and above</text:p>
        </text:list-item>
      </text:list>
      <text:p text:style-name="P74">Actions:</text:p>
      <text:list text:style-name="LFO3" text:continue-numbering="true">
        <text:list-item>
          <text:p text:style-name="P75">The Action for Race Equality Group<text:s/>(AREG)<text:s/>and Recruitment team are starting a<text:s/>recruitment<text:s/>Quality<text:s/>Improvement<text:s/>project<text:s/>examining the interview process for Executive 1 grades and<text:s/>implementing<text:s/>processes to make Executive hiring more fair, unbiased and anonymous.<text:s/></text:p>
        </text:list-item>
      </text:list>
      <text:p text:style-name="P76">Timescale:<text:s/></text:p>
      <text:list text:style-name="LFO3" text:continue-numbering="true">
        <text:list-item>
          <text:p text:style-name="P77">Begun January 2022</text:p>
        </text:list-item>
      </text:list>
      <text:p text:style-name="P78">Lead:</text:p>
      <text:list text:style-name="LFO9" text:continue-numbering="true">
        <text:list-item>
          <text:p text:style-name="P79">AREG,<text:s/>Recruitment team,<text:s/>Academy Learning and Development team,<text:s/>Race Equality Network, OD<text:s/>team</text:p>
        </text:list-item>
      </text:list>
      <text:p text:style-name="P80">Why or link to D&amp;I Strategy:</text:p>
      <text:list text:style-name="LFO9" text:continue-numbering="true">
        <text:list-item>
          <text:p text:style-name="P81">To ensure all colleagues build skills and experience and have access to internal development opportunities.<text:s/>Strategic Ambition: Inclusive Policies and Practices</text:p>
        </text:list-item>
      </text:list>
      <text:p text:style-name="P82"/>
      <text:h text:style-name="P83" text:outline-level="2">WRES Indicators: 1, 2 &amp; 7</text:h>
      <text:p text:style-name="P84">Objective:</text:p>
      <text:list text:style-name="LFO9" text:continue-numbering="true">
        <text:list-item>
          <text:p text:style-name="P85">Review the Expression of Interest (EOI) process for internal recruitment</text:p>
        </text:list-item>
      </text:list>
      <text:p text:style-name="P86">Actions:</text:p>
      <text:list text:style-name="LFO3" text:continue-numbering="true">
        <text:list-item>
          <text:p text:style-name="P87"><text:span text:style-name="T88">Expressions of Interest (EOI) opportunities will be advertised through our recruitment site and not shared and hired locally. This enables a fairer and<text:s/></text:span><text:span text:style-name="T89">more<text:s/></text:span><text:span text:style-name="T90">transparent process for people to be aware of what EOI opportunities are<text:s/></text:span>available<text:span text:style-name="T91">,<text:s/></text:span><text:span text:style-name="T92">allowing them to feel</text:span><text:span text:style-name="T93"><text:s/>more confident to apply for EOIs</text:span><text:span text:style-name="T94">,</text:span><text:span text:style-name="T95"><text:s/>without fear of biases.</text:span></text:p>
        </text:list-item>
      </text:list>
      <text:p text:style-name="P96">Lead:</text:p>
      <text:list text:style-name="LFO15" text:continue-numbering="true">
        <text:list-item>
          <text:p text:style-name="P97">Recruitment team,<text:s/>HR Business Partners,<text:s/>People leads</text:p>
        </text:list-item>
      </text:list>
      <text:p text:style-name="P98">Why or link to D&amp;I Strategy:</text:p>
      <text:list text:style-name="LFO3" text:continue-numbering="true">
        <text:list-item>
          <text:p text:style-name="P99"><text:span text:style-name="T100">Review of the current EOI process is important in improving the perceptions held by 51% colleagues<text:s/></text:span><text:span text:style-name="T101">that CQC offers<text:s/></text:span><text:span text:style-name="T102">fair</text:span><text:span text:style-name="T103"><text:s/>career progression and<text:s/></text:span>promotion.<text:span text:style-name="T104"><text:s/></text:span><text:span text:style-name="T105">Strategic Ambition: Inclusive policies and practices</text:span><text:span text:style-name="T106">.</text:span></text:p>
        </text:list-item>
      </text:list>
      <text:p text:style-name="P107"/>
      <text:h text:style-name="P108" text:outline-level="2">WRES Indicators: 1 &amp; 7</text:h>
      <text:p text:style-name="P109">Objective:</text:p>
      <text:list text:style-name="LFO3" text:continue-numbering="true">
        <text:list-item>
          <text:p text:style-name="P110">Use our talent management model to develop a diverse talent pool of Black<text:s/>and<text:s/>Minority Ethnic colleagues, ready for promotional opportunities (including secondment and stretch projects)</text:p>
        </text:list-item>
      </text:list>
      <text:p text:style-name="P111">Actions:</text:p>
      <text:soft-page-break/>
      <text:list text:style-name="LFO3" text:continue-numbering="true">
        <text:list-item>
          <text:p text:style-name="P112"><text:span text:style-name="T113">This year we are introducing the “Inclusive Leadership<text:s/></text:span><text:span text:style-name="T114">Pathway</text:span><text:span text:style-name="T115">” (ILP) to support colleagues who go onto the NHS’ “Ready Now” and “Stepping up” programmes, as well as the Disability Rights UK programme. The ILP has been designed by Academy, Disability Equality Network and Race Equality Network Chairs,<text:s/></text:span>to<text:span text:style-name="T116"><text:s/>support <text:s/>Black and Minority Ethnic<text:s/></text:span><text:span text:style-name="T117">and/or disabled colleagues<text:s/></text:span><text:span text:style-name="T118">who are on the external apprenticeships. It includes stretch projects, funded learning, and coaches.<text:s/></text:span><text:span text:style-name="T119">We have identified CQC trained<text:s/></text:span><text:span text:style-name="T120">Black and Minority Ethnic coaches</text:span><text:span text:style-name="T121">,</text:span><text:span text:style-name="T122"><text:s/>who will be paired up with Black and Minority Ethnic colleagues going through these programmes.<text:s/></text:span><text:span text:style-name="T123">Therefore,</text:span><text:span text:style-name="T124"><text:s/>the co</text:span><text:span text:style-name="T125">lleagu</text:span><text:span text:style-name="T126">e</text:span><text:span text:style-name="T127">s will receive expert coaching from coaches who can relate to them the most. The induction of the ILP this year should hopefully<text:s/></text:span><text:span text:style-name="T128">improve the experience of these<text:s/></text:span><text:span text:style-name="T129">colleagues going on<text:s/></text:span><text:span text:style-name="T130">upcoming 2022</text:span><text:span text:style-name="T131"><text:s/>course</text:span><text:span text:style-name="T132">s (</text:span><text:span text:style-name="T133">such as Level 3 Leadership and Level 5 Project Management Apprenticeships</text:span><text:span text:style-name="T134">)</text:span><text:span text:style-name="T135"><text:s/>and being able to apply their learning to the CQC and feel more confident to progress into leadership roles.<text:s/></text:span></text:p>
        </text:list-item>
        <text:list-item>
          <text:p text:style-name="P136"><text:span text:style-name="T137">The Academy and Organisational Development<text:s/></text:span><text:span text:style-name="T138">teams<text:s/></text:span><text:span text:style-name="T139">will run the Reverse Mentoring<text:s/></text:span><text:span text:style-name="T140">P</text:span><text:span text:style-name="T141">rogramme</text:span><text:span text:style-name="T142"><text:s/>again</text:span><text:span text:style-name="T143"><text:s/>in 2022 to include both Black and<text:s/></text:span><text:span text:style-name="T144">M</text:span><text:span text:style-name="T145">inority<text:s/></text:span><text:span text:style-name="T146">E</text:span><text:span text:style-name="T147">thnic colleagues and<text:s/></text:span><text:span text:style-name="T148">d</text:span><text:span text:style-name="T149">isabled colleagues, with more of a focus on intersectionality.</text:span><text:span text:style-name="T150"><text:s/></text:span><text:span text:style-name="T151">This will facilitate shadowing and mentoring of senior colleagues for Black and Minority Ethnic colleagues; and help them to progress within organisation. It will also provide greater understanding for senior leaders of the challenges Black and Minority Ethnic colleagues face in the workplace.</text:span><text:span text:style-name="T152"><text:s/></text:span><text:span text:style-name="T153">Organisational Development and<text:s/></text:span><text:span text:style-name="T154">REN</text:span><text:span text:style-name="T155"><text:s/>will work with<text:s/></text:span><text:span text:style-name="T156">the</text:span><text:span text:style-name="T157"><text:s/></text:span><text:span text:style-name="T158">Senior</text:span><text:span text:style-name="T159"><text:s/>Leadership Team</text:span><text:span text:style-name="T160"><text:s/>to promote<text:s/></text:span><text:span text:style-name="T161">m</text:span><text:span text:style-name="T162">entoring and understand the importance of mentoring a diverse group of people, including Black and Minority Ethnic colleagues.<text:s/></text:span></text:p>
        </text:list-item>
        <text:list-item>
          <text:p text:style-name="P163">The Talent team<text:s/>will<text:s/>share the upcoming Shaping Our Future<text:s/>Leaders and<text:s/>Apprenticeship<text:s/>programmes<text:s/>with the Equality Networks, including<text:s text:c="2"/>joining<text:s/>their Network days to promote the upcoming programmes. For these programmes,<text:s/>we hold a percentage of candidates who are Black and Minority Ethnic and/or Disabled in our potential candidate’s pool. This enables us to make sure Black and Minority Ethnic candidates and<text:s/>disabled candidates get<text:s/>the<text:s/>opportunity<text:s/>to apply and hopefully accepted onto our Shaping Our Future Leaders Programmes.</text:p>
        </text:list-item>
        <text:list-item>
          <text:p text:style-name="P164">The Talent team created “register your interest” forms prior to the sign up for the apprentice programmes. We will examine whether there is a noticeable gap between Black and Minority Ethnic candidates filling out the form and those who apply for the apprentice.</text:p>
        </text:list-item>
        <text:list-item>
          <text:p text:style-name="P165">AREG<text:s/>working with the<text:s/>Talent<text:s/>team<text:s/>to investigate CQC’s current talent management model and whether the current system develops a diverse talent pool of Black<text:s/>and<text:s/>Minority Ethnic colleagues.</text:p>
        </text:list-item>
      </text:list>
      <text:p text:style-name="P166">Timescales:</text:p>
      <text:list text:style-name="LFO25" text:continue-numbering="true">
        <text:list-item>
          <text:p text:style-name="P167">Q1 2022 – Inclusive Leadership<text:s/>Pathway<text:s/>begins.</text:p>
        </text:list-item>
      </text:list>
      <text:p text:style-name="P168">Lead:</text:p>
      <text:list text:style-name="LFO16" text:continue-numbering="true">
        <text:list-item>
          <text:p text:style-name="P169">Talent team,<text:s/>People leads,<text:s/>Line managers, AREG</text:p>
        </text:list-item>
      </text:list>
      <text:p text:style-name="P170">Why or link to D&amp;I Strategy:</text:p>
      <text:soft-page-break/>
      <text:list text:style-name="LFO29" text:continue-numbering="true">
        <text:list-item>
          <text:p text:style-name="P171">To contribute to our ambition of having better representation of<text:s/>Black and<text:s/>Minority<text:s/>Ethnic colleagues in<text:s/>Grades A and above.<text:s/>Strategic Ambition: Inclusive policies and practices</text:p>
        </text:list-item>
      </text:list>
      <text:p text:style-name="P172"/>
      <text:h text:style-name="P173" text:outline-level="2">WRES Indicators: 4 &amp; 7</text:h>
      <text:p text:style-name="P174">Objective:</text:p>
      <text:list text:style-name="LFO29" text:continue-numbering="true">
        <text:list-item>
          <text:p text:style-name="P175">Review of the current individual learning requests (ILR) for funded learning</text:p>
        </text:list-item>
      </text:list>
      <text:p text:style-name="P176">Actions:</text:p>
      <text:list text:style-name="LFO29" text:continue-numbering="true">
        <text:list-item>
          <text:p text:style-name="P177">Through a QI project, the<text:s/>AREG, alongside Talent and Academy<text:s/>teams, are reviewing the current Individual Learning Requests for funded learning, to see if the current process<text:s/>can be improved.</text:p>
        </text:list-item>
      </text:list>
      <text:p text:style-name="P178">Lead:</text:p>
      <text:list text:style-name="LFO17" text:continue-numbering="true">
        <text:list-item>
          <text:p text:style-name="P179">Academy, Talent</text:p>
        </text:list-item>
      </text:list>
      <text:p text:style-name="P180">Why or link to D&amp;I Strategy:</text:p>
      <text:list text:style-name="LFO29" text:continue-numbering="true">
        <text:list-item>
          <text:p text:style-name="P181">Career development is important for an ambitious and progressive organisation and access to funded learning should be equitable to all.<text:s/>Strategic Ambition: Inclusive policies and practices.</text:p>
        </text:list-item>
      </text:list>
      <text:p text:style-name="P182"/>
      <text:h text:style-name="P183" text:outline-level="2">WRES Indicators: 7</text:h>
      <text:p text:style-name="P184">Objective:</text:p>
      <text:list text:style-name="LFO29" text:continue-numbering="true">
        <text:list-item>
          <text:p text:style-name="P185">Undertake pilot of ethnicity pay gap monitoring</text:p>
        </text:list-item>
      </text:list>
      <text:p text:style-name="P186">Actions:</text:p>
      <text:list text:style-name="LFO23" text:continue-numbering="true">
        <text:list-item>
          <text:p text:style-name="P187">Review best practice in ethnicity pay gap reporting across private and public sector</text:p>
        </text:list-item>
        <text:list-item>
          <text:p text:style-name="P188">Collate relevant data to<text:s/>produce ethnicity pay gap report</text:p>
        </text:list-item>
        <text:list-item>
          <text:p text:style-name="P189">Consider any appropriate actions</text:p>
        </text:list-item>
      </text:list>
      <text:p text:style-name="P190">Timescale:<text:s/></text:p>
      <text:list text:style-name="LFO29" text:continue-numbering="true">
        <text:list-item>
          <text:p text:style-name="P191">Q1 2022/23</text:p>
        </text:list-item>
      </text:list>
      <text:p text:style-name="P192">Lead:</text:p>
      <text:list text:style-name="LFO18" text:continue-numbering="true">
        <text:list-item>
          <text:p text:style-name="P193">Data Analyst,<text:s/>People Directorate,<text:s/>Race Equality Network</text:p>
        </text:list-item>
      </text:list>
      <text:p text:style-name="P194">Why or link to D&amp;I Strategy:</text:p>
      <text:list text:style-name="LFO29" text:continue-numbering="true">
        <text:list-item>
          <text:p text:style-name="P195">Understand if Black and Minority Ethnic colleagues face a pay gap and implement actions to address this.<text:s/>Strategic Ambition: Inclusive engagement</text:p>
        </text:list-item>
      </text:list>
      <text:p text:style-name="P196"/>
      <text:h text:style-name="P197" text:outline-level="2">WRES Indicators: 3</text:h>
      <text:p text:style-name="P198">Objective:</text:p>
      <text:soft-page-break/>
      <text:list text:style-name="LFO29" text:continue-numbering="true">
        <text:list-item>
          <text:p text:style-name="P199">Reduce the likelihood of Black and Minority Ethnic colleagues entering the formal capability process compared to<text:s/>white colleagues.</text:p>
        </text:list-item>
      </text:list>
      <text:p text:style-name="P200">Actions:</text:p>
      <text:list text:style-name="LFO6" text:continue-numbering="true">
        <text:list-item>
          <text:p text:style-name="P201">We will work with the People Directorate and Race Equality Network to conduct a deep dive and identify any prevalent issues which can shed light on the increase.</text:p>
        </text:list-item>
        <text:list-item>
          <text:p text:style-name="P202">Continue to<text:s/>use<text:s/>Equality Impact Assessments (EIA) as part of all people management policy reviews which requires the Diversity and Inclusion Manager to sign this off at each review.</text:p>
        </text:list-item>
      </text:list>
      <text:p text:style-name="P203">Timescale:<text:s/></text:p>
      <text:list text:style-name="LFO31" text:continue-numbering="true">
        <text:list-item>
          <text:p text:style-name="P204">Q1 2022</text:p>
        </text:list-item>
      </text:list>
      <text:p text:style-name="P205">Lead:</text:p>
      <text:list text:style-name="LFO19" text:continue-numbering="true">
        <text:list-item>
          <text:p text:style-name="P206">HR Advice and Guidance,<text:s/>Race Equality Network</text:p>
        </text:list-item>
      </text:list>
      <text:p text:style-name="P207">Why or link to D&amp;I Strategy:</text:p>
      <text:list text:style-name="LFO30" text:continue-numbering="true">
        <text:list-item>
          <text:p text:style-name="P208">We want to ensure that our Black and Minority Ethnic colleagues are not disproportionally impacted.<text:s/>Strategic Ambition: Inclusive policies and practices</text:p>
        </text:list-item>
      </text:list>
      <text:p text:style-name="P209"/>
      <text:h text:style-name="P210" text:outline-level="2">WRES Indicators: 5 &amp; 6, 8</text:h>
      <text:p text:style-name="P211">Objective:<text:s/></text:p>
      <text:list text:style-name="LFO30" text:continue-numbering="true">
        <text:list-item>
          <text:p text:style-name="P212">Reduce the gap between Black and Minority Ethnic and white colleagues who through our people survey, report that they have experienced<text:s/>internal<text:s/>bullying, harassment and/or discrimination</text:p>
        </text:list-item>
      </text:list>
      <text:p text:style-name="P213">Actions:</text:p>
      <text:list text:style-name="LFO7" text:continue-numbering="true">
        <text:list-item>
          <text:p text:style-name="P214">OD will work<text:s/>with the<text:s/>AREG<text:s/>and all the Equality Networks to introduce<text:s/>an<text:s/>internal<text:s/>campaign that promotes CQC’s zero tolerance of bullying and harassment.<text:s/>This campaign aims to<text:s/>make<text:s/>the<text:s/>CQC<text:s/>is<text:s/>an<text:s/>organisation<text:s/>that<text:s/>people<text:s/>are<text:s/>encouraged<text:s/>to<text:s/>and<text:s/>feel<text:s/>able to report bullying and harassment<text:s/>in, even if that’s<text:s/>from<text:s/>external stakeholders.</text:p>
        </text:list-item>
        <text:list-item>
          <text:p text:style-name="P215">The new Anti-bias and fairness e-learning training module will<text:s/>become<text:s/>mandatory<text:s/>learning<text:s/>for all colleagues from April 2022.<text:s/>After completion,<text:s/>it takes the user to their “My Performance” page and<text:s/>encourages colleagues<text:s/>to select one of the behavioural<text:s/>Diversity &amp;<text:s/>Inclusion Success Profiles We hope the training and direct link to colleague’s Success Profiles will<text:s/>encourage<text:s/>colleagues<text:s/>think about their biases towards<text:s/>Black and Minority Ethnic<text:s/>colleagues and choose a Success Profile to exemplify going forward.</text:p>
        </text:list-item>
        <text:list-item>
          <text:p text:style-name="P216">We will continue to highlight our Black and Minority Ethnic colleagues lived experiences<text:s/>through our<text:s/>All<text:s/>Colleague Conference, Black History Month events and on our CEO’s All Colleague Calls.<text:s/>To reduce the stigma and to make colleagues aware that CQC values and supports all our Black and Minority Ethnic colleagues.</text:p>
        </text:list-item>
        <text:list-item>
          <text:p text:style-name="P217">OD<text:s/>will continue to work with REN Chairs,<text:s/>to identify<text:s/>whether there are trends and patterns in<text:s/>teams or<text:s/>directorates,<text:s/>where Black and Minority Ethnic colleagues are being bullied or harassed.</text:p>
        </text:list-item>
        <text:list-item>
          <text:p text:style-name="P218">Academy and OD will run the Reverse Mentoring<text:s/>Programme in 2022 to include both Black and<text:s/>Minority<text:s/>Ethnic colleagues and<text:s/>Disabled<text:s/>colleagues. This will allow senior leaders to understand any bullying and harassment Black and<text:s/>Minority<text:s/>Ethnic colleagues may experience in the workplace and help address<text:s/>and reduce<text:s/>it throughout<text:s/>the CQC.</text:p>
        </text:list-item>
        <text:list-item>
          <text:p text:style-name="P219">Academy,<text:s/>Organisational Development and the Race Equality Network<text:s/>will work<text:s/>together to<text:s/>create<text:s/>a<text:s/>new<text:s/>CQC tailored<text:s/>e-learning product<text:s/>for colleagues and managers to be aware of bullying and harassment Black and Minority Ethnic colleagues may face.</text:p>
        </text:list-item>
        <text:list-item>
          <text:p text:style-name="P220"><text:span text:style-name="T221"><text:s/>We will utilise the People Surveys and exit interviews to identify trends, concerns and potential areas for improvements for Black and Minority Ethnic colleagues</text:span><text:span text:style-name="T222">.</text:span></text:p>
        </text:list-item>
        <text:list-item>
          <text:p text:style-name="P223">We will build a stronger relationship<text:s/>between<text:s/>the Race Equality Network (REN) and Freedom<text:s/><text:bookmark-start text:name="_Int_q8XDvuXv"/>To<text:bookmark-end text:name="_Int_q8XDvuXv"/><text:s/>Speak Up (FTSU) Guardians and Ambassadors,<text:s/>To encourage<text:s/>Black and Minority Ethnic colleagues<text:s/>and/or REN members<text:s/><text:s/>to raise bullying and harassment<text:s/>concerns and broaden<text:s/>knowledge of<text:s/>the support<text:s/>available from<text:s/>FTSU<text:s/>network.<text:s/>We will run a joint network event for February’s Stand Up to Bullying Day chaired by a FTSU<text:s/>Ambassador<text:s/>and<text:s/>Network Chairs as<text:s/>panel members.</text:p>
        </text:list-item>
        <text:list-item>
          <text:p text:style-name="P224"><text:span text:style-name="T225">Explore and review the most recent People Survey results for additional data and comments regarding the type and origination of bullying and harassment reported.</text:span></text:p>
        </text:list-item>
      </text:list>
      <text:p text:style-name="P226">Timescale:<text:s/></text:p>
      <text:list text:style-name="LFO26" text:continue-numbering="true">
        <text:list-item>
          <text:p text:style-name="P227">2022 Q2 - Create new bullying and harassment e-learning products</text:p>
        </text:list-item>
        <text:list-item>
          <text:p text:style-name="P228">2022 Q3 - Begin the Reverse Mentoring<text:s/>Programme</text:p>
        </text:list-item>
      </text:list>
      <text:p text:style-name="P229">Lead:</text:p>
      <text:list text:style-name="LFO20" text:continue-numbering="true">
        <text:list-item>
          <text:p text:style-name="P230">AREG, OD,<text:s/>HR Advice and Guidance,<text:s/>Race Equality Network</text:p>
        </text:list-item>
      </text:list>
      <text:p text:style-name="P231">Why or link to D&amp;I Strategy:</text:p>
      <text:list text:style-name="LFO26" text:continue-numbering="true">
        <text:list-item>
          <text:p text:style-name="P232">We want to create an inclusive culture where all our people valued and respected without fear of experiencing harassment, bullying or discrimination from anyone.<text:s/>Strategic Ambition: Inclusive cultures</text:p>
        </text:list-item>
      </text:list>
      <text:p text:style-name="P233"/>
      <text:h text:style-name="P234" text:outline-level="2">WRES Indicators: 9</text:h>
      <text:p text:style-name="P235">Objective:</text:p>
      <text:list text:style-name="LFO26" text:continue-numbering="true">
        <text:list-item>
          <text:p text:style-name="P236">Having a representative Board that is reflective of<text:s/>CQC<text:s/>workforce</text:p>
        </text:list-item>
      </text:list>
      <text:p text:style-name="P237">Actions:</text:p>
      <text:list text:style-name="LFO3" text:continue-numbering="true">
        <text:list-item>
          <text:p text:style-name="P238">We will work closely with our Executive members so they can understand the importance of self-reporting.<text:s/>This CQC also with the increase of 1 or 2 Black and Minority Ethnic Non-Executive Board Members.</text:p>
        </text:list-item>
        <text:list-item>
          <text:p text:style-name="P239">Academy and Organisational Development will run the Reverse Mentoring<text:s/>Programme again in 2022 to include both Black and<text:s/>Minority<text:s/>Ethnic colleagues and<text:s/>Disabled colleagues. This will allow the opportunity for the Executive team to be mentored by Black<text:s/>and<text:s/>Minority Ethnic colleagues and understand the experience of being a Black<text:s/>and<text:s/>Minority Ethnic colleague at CQC, as well as give opportunity for Black<text:s/>and<text:s/>Minority Ethnic colleagues to shadow the Executive team leaders.<text:s/></text:p>
        </text:list-item>
        <text:list-item>
          <text:p text:style-name="P240">Continue to work closely with the DHSC recruitment team to reinforce the<text:s/>CQC’s<text:s/>commitment to attract and recruit<text:s/><text:bookmark-start text:name="_Int_B9G0ToCk"/>more Black<text:bookmark-end text:name="_Int_B9G0ToCk"/><text:s/>and Minority Ethnic<text:s/>colleagues</text:p>
        </text:list-item>
      </text:list>
      <text:p text:style-name="P241">Timescale:<text:s/></text:p>
      <text:list text:style-name="LFO26" text:continue-numbering="true">
        <text:list-item>
          <text:p text:style-name="P242">2022 Q3 - Begin the Reverse Mentoring<text:s/>Programme</text:p>
        </text:list-item>
      </text:list>
      <text:p text:style-name="P243">Lead:</text:p>
      <text:list text:style-name="LFO21" text:continue-numbering="true">
        <text:list-item>
          <text:p text:style-name="P244">Board Chair,<text:s/>Recruitment team</text:p>
        </text:list-item>
      </text:list>
      <text:p text:style-name="P245">Why or link to D&amp;I Strategy:</text:p>
      <text:list text:style-name="LFO26" text:continue-numbering="true">
        <text:list-item>
          <text:p text:style-name="P246">For CQC to achieve its strategic ambition, it is important that our people are representative of the communities we serve.<text:s/>Strategic Ambition: Inclusive policies and practices.</text:p>
        </text:list-item>
      </text:list>
      <text:p text:style-name="P247"/>
      <text:h text:style-name="P248" text:outline-level="2">WRES Indicators: All indicators</text:h>
      <text:p text:style-name="P249">Objective:</text:p>
      <text:list text:style-name="LFO26" text:continue-numbering="true">
        <text:list-item>
          <text:p text:style-name="P250">Increase awareness and understanding of Black and Minority Ethnic colleagues lived experiences</text:p>
        </text:list-item>
      </text:list>
      <text:p text:style-name="P251">Actions:</text:p>
      <text:list text:style-name="LFO8" text:continue-numbering="true">
        <text:list-item>
          <text:p text:style-name="P252">Continue to hold curious conversations to highlight and raise the profile of individuals’ lived experiences.</text:p>
        </text:list-item>
        <text:list-item>
          <text:p text:style-name="P253">Increased promotion of equality network-led events to embed the ambitions of the<text:s/>Diversity<text:s/>and<text:s/>Inclusion<text:s/>Strategy.</text:p>
        </text:list-item>
        <text:list-item>
          <text:p text:style-name="P254">Reverse<text:s/>Mentoring<text:s/>Programme<text:s/>for all senior leaders</text:p>
        </text:list-item>
        <text:list-item>
          <text:p text:style-name="P255">Ensure the lived experiences of our Black and Minority Ethnic colleagues are shared through different mechanisms e.g. Schwartz rounds,<text:s/>All<text:s/>Colleague<text:s/>Calls</text:p>
        </text:list-item>
      </text:list>
      <text:p text:style-name="P256">Timescale:<text:s/></text:p>
      <text:list text:style-name="LFO26" text:continue-numbering="true">
        <text:list-item>
          <text:p text:style-name="P257">Ongoing</text:p>
        </text:list-item>
        <text:list-item>
          <text:p text:style-name="P258">2022 Q3 - Begin the Reverse Mentoring<text:s/>Programme</text:p>
        </text:list-item>
      </text:list>
      <text:p text:style-name="P259"/>
      <text:p text:style-name="P260">Lead:</text:p>
      <text:list text:style-name="LFO22" text:continue-numbering="true">
        <text:list-item>
          <text:p text:style-name="P261">Organisational Development team</text:p>
        </text:list-item>
        <text:list-item>
          <text:p text:style-name="P262">Academy Learning and Development team</text:p>
        </text:list-item>
        <text:list-item>
          <text:p text:style-name="P263">Joint<text:s/>Network<text:s/>Voice</text:p>
        </text:list-item>
      </text:list>
      <text:p text:style-name="P264">Why or link to D&amp;I Strategy:</text:p>
      <text:soft-page-break/>
      <text:list text:style-name="LFO33" text:continue-numbering="true">
        <text:list-item>
          <text:p text:style-name="P265">To continually provide our senior leaders with insights into the lived experiences of our Black and Minority Ethnic colleagues within CQC.<text:s/>Build skills of<text:s/>Black and<text:s/>Minority<text:s/>Ethnic colleagues.<text:s/>Strategic Ambition: Inclusive leadership and accountability and Inclusive Culture</text:p>
        </text:list-item>
      </text:list>
      <text:p text:style-name="P266"/>
      <text:p text:style-name="P267">Read more…</text:p>
      <text:list text:style-name="LFO2" text:continue-numbering="true">
        <text:list-item>
          <text:p text:style-name="P268"><text:a xlink:href="https://www.cqc.org.uk/about-us/jobs/working-cqc-our-commitment-equality" office:target-frame-name="_top" xlink:show="replace"><text:span text:style-name="T269">Working for CQC - our commitment to equality</text:span></text:a></text:p>
        </text:list-item>
        <text:list-item>
          <text:p text:style-name="P270"><text:span text:style-name="T271">Last year's action plan:<text:s/></text:span><text:a xlink:href="https://www.cqc.org.uk/about-us/transparency/our-workforce-race-equality-action-plan" office:target-frame-name="_top" xlink:show="replace"><text:span text:style-name="T272">Workforce Race Equality Standard 2021</text:span></text:a></text:p>
        </text:list-item>
      </text:list>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ou, Felix</meta:initial-creator>
    <dc:creator>Hadfield, Claire</dc:creator>
    <meta:creation-date>2022-03-17T13:10:00Z</meta:creation-date>
    <dc:date>2022-03-17T13:10:00Z</dc:date>
    <meta:template xlink:href="Normal" xlink:type="simple"/>
    <meta:editing-cycles>2</meta:editing-cycles>
    <meta:editing-duration>PT60S</meta:editing-duration>
    <meta:user-defined meta:name="ContentTypeId">0x010100517B8BB6921D8E408D171EB49A2C56B0</meta:user-defined>
    <meta:document-statistic meta:page-count="10" meta:paragraph-count="37" meta:word-count="2821" meta:character-count="18867" meta:row-count="134" meta:non-whitespace-character-count="16083"/>
  </office:meta>
</office:document-meta>
</file>