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Arial" style:font-name-complex="Arial"/>
    </style:style>
    <style:style style:name="P2" style:parent-style-name="Normal" style:family="paragraph">
      <style:text-properties style:font-name="Arial" style:font-name-complex="Arial"/>
    </style:style>
    <style:style style:name="P3" style:parent-style-name="Normal" style:family="paragraph">
      <style:text-properties style:font-name="Arial" style:font-name-complex="Arial"/>
    </style:style>
    <style:style style:name="P4" style:parent-style-name="Normal" style:family="paragraph">
      <style:text-properties style:font-name="Arial" style:font-name-complex="Arial" fo:font-weight="bold" style:font-weight-asian="bold"/>
    </style:style>
    <style:style style:name="P5" style:parent-style-name="Normal" style:family="paragraph">
      <style:text-properties style:font-name="Arial" style:font-name-complex="Arial" fo:font-weight="bold" style:font-weight-asian="bold"/>
    </style:style>
    <style:style style:name="P6" style:parent-style-name="Normal" style:family="paragraph">
      <style:text-properties style:font-name="Arial" style:font-name-complex="Arial" fo:font-weight="bold" style:font-weight-asian="bold"/>
    </style:style>
    <style:style style:name="P7" style:parent-style-name="Normal" style:family="paragraph">
      <style:text-properties style:font-name="Arial" style:font-name-complex="Arial"/>
    </style:style>
    <style:style style:name="P8" style:parent-style-name="ListParagraph" style:family="paragraph">
      <style:text-properties style:font-name="Arial" style:font-name-complex="Arial"/>
    </style:style>
    <style:style style:name="P9" style:parent-style-name="ListParagraph" style:family="paragraph">
      <style:text-properties style:font-name="Arial" style:font-name-complex="Arial"/>
    </style:style>
    <style:style style:name="P10" style:parent-style-name="ListParagraph" style:family="paragraph">
      <style:text-properties style:font-name="Arial" style:font-name-complex="Arial"/>
    </style:style>
    <style:style style:name="P11" style:parent-style-name="ListParagraph" style:family="paragraph">
      <style:paragraph-properties fo:margin-bottom="0in"/>
      <style:text-properties style:font-name="Arial" style:font-name-complex="Arial"/>
    </style:style>
    <style:style style:name="P12" style:parent-style-name="Normal" style:family="paragraph"/>
    <style:style style:name="T13" style:parent-style-name="DefaultParagraphFont" style:family="text">
      <style:text-properties style:font-name="Arial" style:font-name-complex="Arial" style:font-weight-complex="bold"/>
    </style:style>
    <style:style style:name="T14" style:parent-style-name="DefaultParagraphFont" style:family="text">
      <style:text-properties style:font-name="Arial" style:font-name-complex="Arial" style:font-weight-complex="bold"/>
    </style:style>
    <style:style style:name="T15" style:parent-style-name="DefaultParagraphFont" style:family="text">
      <style:text-properties style:font-name="Arial" style:font-name-complex="Arial"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P26" style:parent-style-name="ListParagraph"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ListParagraph"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font-weight-complex="bold" fo:font-size="12pt" style:font-size-asian="12pt" style:font-size-complex="12pt"/>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fo:font-weight="bold" style:font-weight-asian="bold"/>
    </style:style>
    <style:style style:name="P38" style:parent-style-name="Normal" style:family="paragraph">
      <style:text-properties style:font-name="Arial" style:font-name-complex="Arial" fo:font-weight="bold" style:font-weight-asian="bold"/>
    </style:style>
    <style:style style:name="P39" style:parent-style-name="Normal" style:family="paragraph">
      <style:text-properties style:font-name="Arial" style:font-name-complex="Arial" fo:font-weight="bold" style:font-weight-asian="bold"/>
    </style:style>
    <style:style style:name="P40" style:parent-style-name="Normal" style:family="paragraph">
      <style:text-properties style:font-name="Arial" style:font-name-complex="Arial"/>
    </style:style>
    <style:style style:name="P41" style:parent-style-name="Normal" style:family="paragraph">
      <style:paragraph-properties fo:margin-bottom="0in"/>
      <style:text-properties style:font-name="Arial" style:font-name-complex="Arial"/>
    </style:style>
    <style:style style:name="P42" style:parent-style-name="ListParagraph" style:family="paragraph">
      <style:text-properties style:font-name="Arial" style:font-name-complex="Arial"/>
    </style:style>
    <style:style style:name="P43" style:parent-style-name="ListParagraph" style:family="paragraph">
      <style:text-properties style:font-name="Arial" style:font-name-complex="Arial"/>
    </style:style>
    <style:style style:name="P44" style:parent-style-name="Normal" style:family="paragraph">
      <style:text-properties style:font-name="Arial" style:font-name-complex="Arial"/>
    </style:style>
    <style:style style:name="P45" style:parent-style-name="ListParagraph" style:family="paragraph">
      <style:text-properties style:font-name="Arial" style:font-name-complex="Arial"/>
    </style:style>
    <style:style style:name="P46" style:parent-style-name="ListParagraph" style:family="paragraph">
      <style:text-properties style:font-name="Arial" style:font-name-complex="Arial"/>
    </style:style>
    <style:style style:name="P47" style:parent-style-name="ListParagraph"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ListParagraph"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font-weight-complex="bold" fo:font-size="12pt" style:font-size-asian="12pt" style:font-size-complex="12pt"/>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fo:font-weight="bold" style:font-weight-asian="bold"/>
    </style:style>
    <style:style style:name="P59" style:parent-style-name="Normal" style:family="paragraph">
      <style:text-properties style:font-name="Arial" style:font-name-complex="Arial" fo:font-weight="bold" style:font-weight-asian="bold"/>
    </style:style>
    <style:style style:name="P60" style:parent-style-name="Normal" style:family="paragraph">
      <style:text-properties style:font-name="Arial" style:font-name-complex="Arial" fo:font-weight="bold" style:font-weight-asian="bold"/>
    </style:style>
    <style:style style:name="P61" style:parent-style-name="Normal" style:family="paragraph">
      <style:text-properties style:font-name="Arial" style:font-name-complex="Arial"/>
    </style:style>
    <style:style style:name="P62" style:parent-style-name="Normal" style:family="paragraph">
      <style:paragraph-properties fo:margin-bottom="0in"/>
      <style:text-properties style:font-name="Arial" style:font-name-complex="Arial"/>
    </style:style>
    <style:style style:name="P63" style:parent-style-name="ListParagraph" style:family="paragraph">
      <style:paragraph-properties fo:margin-bottom="0in"/>
      <style:text-properties style:font-name="Arial" style:font-name-complex="Arial"/>
    </style:style>
    <style:style style:name="P64" style:parent-style-name="Normal" style:family="paragraph">
      <style:paragraph-properties fo:margin-bottom="0in"/>
      <style:text-properties style:font-name="Arial" style:font-name-complex="Arial"/>
    </style:style>
    <style:style style:name="P65" style:parent-style-name="ListParagraph" style:family="paragraph">
      <style:paragraph-properties fo:margin-bottom="0in"/>
    </style:style>
    <style:style style:name="T66" style:parent-style-name="DefaultParagraphFont" style:family="text">
      <style:text-properties style:font-name="Arial" style:font-name-complex="Arial" style:font-weight-complex="bold"/>
    </style:style>
    <style:style style:name="T67" style:parent-style-name="DefaultParagraphFont" style:family="text">
      <style:text-properties style:font-name="Arial" style:font-name-complex="Arial" style:font-weight-complex="bold"/>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ListParagraph" style:family="paragraph">
      <style:paragraph-properties fo:margin-bottom="0in"/>
      <style:text-properties style:font-name="Arial" style:font-name-complex="Arial"/>
    </style:style>
    <style:style style:name="P72" style:parent-style-name="ListParagraph" style:family="paragraph">
      <style:paragraph-properties fo:margin-bottom="0in"/>
    </style:style>
    <style:style style:name="T73" style:parent-style-name="DefaultParagraphFont" style:family="text">
      <style:text-properties style:font-name="Arial" style:font-name-complex="Arial" style:font-weight-complex="bold"/>
    </style:style>
    <style:style style:name="T74" style:parent-style-name="DefaultParagraphFont" style:family="text">
      <style:text-properties style:font-name="Arial" style:font-name-complex="Arial" style:font-weight-complex="bold"/>
    </style:style>
    <style:style style:name="T75" style:parent-style-name="DefaultParagraphFont" style:family="text">
      <style:text-properties style:font-name="Arial" style:font-name-complex="Arial" style:font-weight-complex="bold"/>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bottom="0in"/>
    </style:style>
    <style:style style:name="T80" style:parent-style-name="DefaultParagraphFont" style:family="text">
      <style:text-properties style:font-name="Arial" style:font-name-complex="Arial" style:font-weight-complex="bold"/>
    </style:style>
    <style:style style:name="T81" style:parent-style-name="DefaultParagraphFont" style:family="text">
      <style:text-properties style:font-name="Arial" style:font-name-complex="Arial" style:font-weight-complex="bold"/>
    </style:style>
    <style:style style:name="T82" style:parent-style-name="DefaultParagraphFont" style:family="text">
      <style:text-properties style:font-name="Arial" style:font-name-complex="Arial"/>
    </style:style>
    <style:style style:name="P83" style:parent-style-name="ListParagraph" style:family="paragraph">
      <style:paragraph-properties fo:margin-bottom="0in"/>
      <style:text-properties style:font-name="Arial" style:font-name-complex="Arial"/>
    </style:style>
    <style:style style:name="P84" style:parent-style-name="ListParagraph" style:family="paragraph">
      <style:paragraph-properties fo:margin-bottom="0in"/>
      <style:text-properties style:font-name="Arial" style:font-name-complex="Arial"/>
    </style:style>
    <style:style style:name="P85" style:parent-style-name="ListParagraph" style:family="paragraph">
      <style:paragraph-properties fo:margin-bottom="0in"/>
      <style:text-properties style:font-name="Arial" style:font-name-complex="Arial" style:font-weight-complex="bold"/>
    </style:style>
    <style:style style:name="P86" style:parent-style-name="ListParagraph"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ListParagraph" style:family="paragraph">
      <style:text-properties style:font-name="Arial" style:font-name-complex="Arial"/>
    </style:style>
    <style:style style:name="P89" style:parent-style-name="ListParagraph" style:family="paragraph">
      <style:text-properties style:font-name="Arial" style:font-name-complex="Arial"/>
    </style:style>
    <style:style style:name="P90" style:parent-style-name="ListParagraph" style:family="paragraph">
      <style:text-properties style:font-name="Arial" style:font-name-complex="Arial"/>
    </style:style>
    <style:style style:name="P91" style:parent-style-name="ListParagraph" style:family="paragraph">
      <style:text-properties style:font-name="Arial" style:font-name-complex="Arial"/>
    </style:style>
    <style:style style:name="P92" style:parent-style-name="Normal" style:family="paragraph">
      <style:text-properties style:font-name="Arial" style:font-name-complex="Arial"/>
    </style:style>
    <style:style style:name="P93" style:parent-style-name="ListParagraph" style:family="paragraph"/>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font-weight-complex="bold"/>
    </style:style>
    <style:style style:name="T96" style:parent-style-name="DefaultParagraphFont" style:family="text">
      <style:text-properties style:font-name="Arial" style:font-name-complex="Arial" style:font-weight-complex="bold"/>
    </style:style>
    <style:style style:name="T97" style:parent-style-name="DefaultParagraphFont" style:family="text">
      <style:text-properties style:font-name="Arial" style:font-name-complex="Arial"/>
    </style:style>
    <style:style style:name="P98" style:parent-style-name="Normal" style:family="paragraph">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text-properties style:font-name="Arial" style:font-name-complex="Arial"/>
    </style:style>
    <style:style style:name="P101" style:parent-style-name="Normal" style:family="paragraph">
      <style:text-properties style:font-name="Arial" style:font-name-complex="Arial" fo:font-weight="bold" style:font-weight-asian="bold"/>
    </style:style>
    <style:style style:name="P102" style:parent-style-name="Normal" style:family="paragraph">
      <style:text-properties style:font-name="Arial" style:font-name-complex="Arial" fo:font-weight="bold" style:font-weight-asian="bold"/>
    </style:style>
    <style:style style:name="P103" style:parent-style-name="Normal" style:family="paragraph">
      <style:text-properties style:font-name="Arial" style:font-name-complex="Arial" fo:font-weight="bold" style:font-weight-asian="bold"/>
    </style:style>
    <style:style style:name="P104" style:parent-style-name="Normal" style:family="paragraph">
      <style:text-properties style:font-name="Arial" style:font-name-complex="Arial"/>
    </style:style>
    <style:style style:name="P105" style:parent-style-name="Normal" style:family="paragraph">
      <style:paragraph-properties fo:margin-bottom="0in"/>
      <style:text-properties style:font-name="Arial" style:font-name-complex="Arial"/>
    </style:style>
    <style:style style:name="P106" style:parent-style-name="ListParagraph" style:family="paragraph">
      <style:text-properties style:font-name="Arial" style:font-name-complex="Arial"/>
    </style:style>
    <style:style style:name="P107" style:parent-style-name="ListParagraph" style:family="paragraph">
      <style:text-properties style:font-name="Arial" style:font-name-complex="Arial"/>
    </style:style>
    <style:style style:name="P108" style:parent-style-name="ListParagraph" style:family="paragraph">
      <style:text-properties style:font-name="Arial" style:font-name-complex="Arial"/>
    </style:style>
    <style:style style:name="P109" style:parent-style-name="Normal" style:family="paragraph">
      <style:text-properties style:font-name="Arial" style:font-name-complex="Arial"/>
    </style:style>
    <style:style style:name="P110" style:parent-style-name="ListParagraph" style:family="paragraph">
      <style:text-properties style:font-name="Arial" style:font-name-complex="Arial"/>
    </style:style>
    <style:style style:name="P111" style:parent-style-name="Normal" style:family="paragraph">
      <style:text-properties style:font-name="Arial" style:font-name-complex="Arial"/>
    </style:style>
    <style:style style:name="P112" style:parent-style-name="ListParagraph"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ListParagraph" style:family="paragraph"/>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fo:font-weight="bold" style:font-weight-asian="bold"/>
    </style:style>
    <style:style style:name="P132" style:parent-style-name="Normal" style:family="paragraph">
      <style:text-properties style:font-name="Arial" style:font-name-complex="Arial" fo:font-weight="bold" style:font-weight-asian="bold"/>
    </style:style>
    <style:style style:name="P133" style:parent-style-name="Normal" style:family="paragraph">
      <style:text-properties style:font-name="Arial" style:font-name-complex="Arial" fo:font-weight="bold" style:font-weight-asian="bold"/>
    </style:style>
    <style:style style:name="P134" style:parent-style-name="Normal" style:family="paragraph">
      <style:text-properties style:font-name="Arial" style:font-name-complex="Arial"/>
    </style:style>
    <style:style style:name="P135" style:parent-style-name="Normal" style:family="paragraph">
      <style:paragraph-properties fo:margin-bottom="0in"/>
      <style:text-properties style:font-name="Arial" style:font-name-complex="Arial"/>
    </style:style>
    <style:style style:name="P136" style:parent-style-name="ListParagraph" style:family="paragraph">
      <style:paragraph-properties fo:margin-bottom="0in"/>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style:style>
    <style:style style:name="P141" style:parent-style-name="Normal" style:family="paragraph">
      <style:paragraph-properties fo:margin-bottom="0in"/>
      <style:text-properties style:font-name="Arial" style:font-name-complex="Arial"/>
    </style:style>
    <style:style style:name="P142" style:parent-style-name="Normal" style:family="paragraph">
      <style:paragraph-properties fo:margin-bottom="0in"/>
      <style:text-properties style:font-name="Arial" style:font-name-complex="Arial"/>
    </style:style>
    <style:style style:name="P143" style:parent-style-name="Normal" style:family="paragraph">
      <style:paragraph-properties fo:margin-bottom="0in"/>
    </style:style>
    <style:style style:name="T144" style:parent-style-name="DefaultParagraphFont" style:family="text">
      <style:text-properties style:font-name="Arial" style:font-name-complex="Arial" style:font-weight-complex="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font-weight-complex="bold"/>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paragraph-properties fo:margin-bottom="0in"/>
    </style:style>
    <style:style style:name="T150" style:parent-style-name="DefaultParagraphFont" style:family="text">
      <style:text-properties style:font-name="Arial" style:font-name-complex="Arial" style:font-weight-complex="bold"/>
    </style:style>
    <style:style style:name="T151" style:parent-style-name="DefaultParagraphFont" style:family="text">
      <style:text-properties style:font-name="Arial" style:font-name-complex="Arial" style:font-weight-complex="bold"/>
    </style:style>
    <style:style style:name="T152" style:parent-style-name="DefaultParagraphFont" style:family="text">
      <style:text-properties style:font-name="Arial" style:font-name-complex="Arial" style:font-weight-complex="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font-weight-complex="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font-weight-complex="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font-weight-complex="bold"/>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font-weight-complex="bold"/>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style style:name="T168" style:parent-style-name="DefaultParagraphFont" style:family="text">
      <style:text-properties style:font-name="Arial" style:font-name-complex="Arial" fo:color="#000000"/>
    </style:style>
    <style:style style:name="P169" style:parent-style-name="Normal" style:family="paragraph">
      <style:text-properties style:font-name="Arial" style:font-name-complex="Arial"/>
    </style:style>
    <style:style style:name="P170" style:parent-style-name="ListParagraph" style:family="paragraph">
      <style:text-properties style:font-name="Arial" style:font-name-complex="Arial"/>
    </style:style>
    <style:style style:name="P171" style:parent-style-name="ListParagraph" style:family="paragraph">
      <style:text-properties style:font-name="Arial" style:font-name-complex="Arial"/>
    </style:style>
    <style:style style:name="P172" style:parent-style-name="Normal" style:family="paragraph">
      <style:text-properties style:font-name="Arial" style:font-name-complex="Arial"/>
    </style:style>
    <style:style style:name="P173" style:parent-style-name="ListParagraph" style:family="paragraph"/>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font-weight-complex="bold"/>
    </style:style>
    <style:style style:name="T176" style:parent-style-name="DefaultParagraphFont" style:family="text">
      <style:text-properties style:font-name="Arial" style:font-name-complex="Arial" style:font-weight-complex="bold"/>
    </style:style>
    <style:style style:name="T177" style:parent-style-name="DefaultParagraphFont" style:family="text">
      <style:text-properties style:font-name="Arial" style:font-name-complex="Arial" style:font-weight-complex="bold"/>
    </style:style>
    <style:style style:name="T178" style:parent-style-name="DefaultParagraphFont" style:family="text">
      <style:text-properties style:font-name="Arial" style:font-name-complex="Arial" style:font-weight-complex="bold"/>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font-weight-complex="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Normal" style:family="paragraph">
      <style:text-properties style:font-name="Arial" style:font-name-complex="Arial"/>
    </style:style>
    <style:style style:name="P184" style:parent-style-name="ListParagraph" style:family="paragraph">
      <style:text-properties style:font-name="Arial" style:font-name-complex="Arial"/>
    </style:style>
    <style:style style:name="P185" style:parent-style-name="Normal" style:family="paragraph">
      <style:text-properties style:font-name="Arial" style:font-name-complex="Arial"/>
    </style:style>
    <style:style style:name="P186" style:parent-style-name="Normal" style:family="paragraph">
      <style:text-properties style:font-name="Arial" style:font-name-complex="Arial" fo:font-weight="bold" style:font-weight-asian="bold"/>
    </style:style>
    <style:style style:name="P187" style:parent-style-name="Normal" style:family="paragraph">
      <style:text-properties style:font-name="Arial" style:font-name-complex="Arial" fo:font-weight="bold" style:font-weight-asian="bold"/>
    </style:style>
    <style:style style:name="P188" style:parent-style-name="Normal" style:family="paragraph"/>
    <style:style style:name="T189" style:parent-style-name="DefaultParagraphFont" style:family="text">
      <style:text-properties style:font-name="Arial" style:font-name-complex="Arial" fo:font-weight="bold" style:font-weight-asian="bold"/>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fo:font-weight="bold" style:font-weight-asian="bold"/>
    </style:style>
    <style:style style:name="T192" style:parent-style-name="DefaultParagraphFont" style:family="text">
      <style:text-properties style:font-name="Arial" style:font-name-complex="Arial" fo:font-weight="bold" style:font-weight-asian="bold"/>
    </style:style>
    <style:style style:name="T193" style:parent-style-name="DefaultParagraphFont" style:family="text">
      <style:text-properties style:font-name="Arial" style:font-name-complex="Arial" fo:font-weight="bold" style:font-weight-asian="bold" style:font-weight-complex="bold"/>
    </style:style>
    <style:style style:name="T194" style:parent-style-name="DefaultParagraphFont" style:family="text">
      <style:text-properties style:font-name="Arial" style:font-name-complex="Arial" fo:font-weight="bold" style:font-weight-asian="bold" style:font-weight-complex="bold"/>
    </style:style>
    <style:style style:name="T195" style:parent-style-name="DefaultParagraphFont" style:family="text">
      <style:text-properties style:font-name="Arial" style:font-name-complex="Arial" fo:font-weight="bold" style:font-weight-asian="bold"/>
    </style:style>
    <style:style style:name="T196" style:parent-style-name="DefaultParagraphFont" style:family="text">
      <style:text-properties style:font-name="Arial" style:font-name-complex="Arial" fo:font-weight="bold" style:font-weight-asian="bold"/>
    </style:style>
    <style:style style:name="T197" style:parent-style-name="DefaultParagraphFont" style:family="text">
      <style:text-properties style:font-name="Arial" style:font-name-complex="Arial" fo:font-weight="bold" style:font-weight-asian="bold"/>
    </style:style>
    <style:style style:name="T198" style:parent-style-name="DefaultParagraphFont" style:family="text">
      <style:text-properties style:font-name="Arial" style:font-name-complex="Arial" fo:font-weight="bold" style:font-weight-asian="bold"/>
    </style:style>
    <style:style style:name="T199" style:parent-style-name="DefaultParagraphFont" style:family="text">
      <style:text-properties style:font-name="Arial" style:font-name-complex="Arial" fo:font-weight="bold" style:font-weight-asian="bold"/>
    </style:style>
    <style:style style:name="T200" style:parent-style-name="DefaultParagraphFont" style:family="text">
      <style:text-properties style:font-name="Arial" style:font-name-complex="Arial" fo:font-weight="bold" style:font-weight-asian="bold"/>
    </style:style>
    <style:style style:name="P201" style:parent-style-name="Normal" style:family="paragraph">
      <style:text-properties style:font-name="Arial" style:font-name-complex="Arial"/>
    </style:style>
    <style:style style:name="P202" style:parent-style-name="Normal" style:family="paragraph">
      <style:paragraph-properties fo:margin-bottom="0in"/>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P214" style:parent-style-name="Normal" style:family="paragraph">
      <style:paragraph-properties fo:margin-bottom="0in"/>
      <style:text-properties style:font-name="Arial" style:font-name-complex="Arial"/>
    </style:style>
    <style:style style:name="P215" style:parent-style-name="Normal" style:family="paragraph">
      <style:paragraph-properties fo:margin-bottom="0in"/>
      <style:text-properties style:font-name="Arial" style:font-name-complex="Arial"/>
    </style:style>
    <style:style style:name="P216" style:parent-style-name="ListParagraph" style:family="paragraph">
      <style:paragraph-properties fo:margin-bottom="0in"/>
    </style:style>
    <style:style style:name="T217" style:parent-style-name="DefaultParagraphFont" style:family="text">
      <style:text-properties style:font-name="Arial" style:font-name-asian="Arial" style:font-name-complex="Arial"/>
    </style:style>
    <style:style style:name="T218" style:parent-style-name="DefaultParagraphFont" style:family="text">
      <style:text-properties style:font-name="Arial" style:font-name-asian="Arial" style:font-name-complex="Arial"/>
    </style:style>
    <style:style style:name="T219" style:parent-style-name="DefaultParagraphFont" style:family="text">
      <style:text-properties style:font-name="Arial" style:font-name-asian="Arial" style:font-name-complex="Arial"/>
    </style:style>
    <style:style style:name="T220" style:parent-style-name="DefaultParagraphFont" style:family="text">
      <style:text-properties style:font-name="Arial" style:font-name-asian="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font-weight-complex="bold"/>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font-weight-complex="bold"/>
    </style:style>
    <style:style style:name="T225" style:parent-style-name="DefaultParagraphFont" style:family="text">
      <style:text-properties style:font-name="Arial" style:font-name-complex="Arial" style:font-weight-complex="bold"/>
    </style:style>
    <style:style style:name="T226" style:parent-style-name="DefaultParagraphFont" style:family="text">
      <style:text-properties style:font-name="Arial" style:font-name-complex="Arial" style:font-weight-complex="bold"/>
    </style:style>
    <style:style style:name="T227" style:parent-style-name="DefaultParagraphFont" style:family="text">
      <style:text-properties style:font-name="Arial" style:font-name-complex="Arial"/>
    </style:style>
    <style:style style:name="P228" style:parent-style-name="ListParagraph" style:family="paragraph">
      <style:paragraph-properties fo:margin-bottom="0in"/>
      <style:text-properties style:font-name="Arial" style:font-name-complex="Arial" style:font-weight-complex="bold"/>
    </style:style>
    <style:style style:name="P229" style:parent-style-name="ListParagraph" style:family="paragraph">
      <style:paragraph-properties fo:margin-bottom="0in"/>
      <style:text-properties style:font-name="Arial" style:font-name-complex="Arial" style:font-weight-complex="bold"/>
    </style:style>
    <style:style style:name="P230" style:parent-style-name="Normal" style:family="paragraph">
      <style:paragraph-properties fo:margin-bottom="0in"/>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font-weight-complex="bold"/>
    </style:style>
    <style:style style:name="T233" style:parent-style-name="DefaultParagraphFont" style:family="text">
      <style:text-properties style:font-name="Arial" style:font-name-complex="Arial" style:font-weight-complex="bold"/>
    </style:style>
    <style:style style:name="T234" style:parent-style-name="DefaultParagraphFont" style:family="text">
      <style:text-properties style:font-name="Arial" style:font-name-complex="Arial"/>
    </style:style>
    <style:style style:name="P235" style:parent-style-name="Normal" style:family="paragraph">
      <style:paragraph-properties fo:margin-bottom="0in"/>
      <style:text-properties style:font-name="Arial" style:font-name-complex="Arial"/>
    </style:style>
    <style:style style:name="P236" style:parent-style-name="Normal" style:family="paragraph">
      <style:paragraph-properties fo:margin-bottom="0in"/>
      <style:text-properties style:font-name="Arial" style:font-name-complex="Arial"/>
    </style:style>
    <style:style style:name="P237" style:parent-style-name="Normal" style:family="paragraph">
      <style:paragraph-properties fo:margin-bottom="0in"/>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font-weight-complex="bold"/>
    </style:style>
    <style:style style:name="T241" style:parent-style-name="DefaultParagraphFont" style:family="text">
      <style:text-properties style:font-name="Arial" style:font-name-complex="Arial" style:font-weight-complex="bold"/>
    </style:style>
    <style:style style:name="T242" style:parent-style-name="DefaultParagraphFont" style:family="text">
      <style:text-properties style:font-name="Arial" style:font-name-complex="Arial"/>
    </style:style>
    <style:style style:name="P243" style:parent-style-name="Normal" style:family="paragraph">
      <style:paragraph-properties fo:margin-bottom="0in"/>
      <style:text-properties style:font-name="Arial" style:font-name-complex="Arial"/>
    </style:style>
    <style:style style:name="P244" style:parent-style-name="Normal" style:family="paragraph">
      <style:paragraph-properties fo:margin-bottom="0in"/>
      <style:text-properties style:font-name="Arial" style:font-name-complex="Arial"/>
    </style:style>
    <style:style style:name="P245" style:parent-style-name="ListParagraph" style:family="paragraph">
      <style:text-properties style:font-name="Arial" style:font-name-complex="Arial"/>
    </style:style>
    <style:style style:name="P246" style:parent-style-name="Normal" style:family="paragraph">
      <style:text-properties style:font-name="Arial" style:font-name-complex="Arial"/>
    </style:style>
    <style:style style:name="P247" style:parent-style-name="ListParagraph" style:family="paragraph"/>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ListParagraph" style:family="paragraph">
      <style:text-properties style:font-name="Arial" style:font-name-complex="Arial"/>
    </style:style>
    <style:style style:name="P255" style:parent-style-name="Normal" style:family="paragraph">
      <style:text-properties style:font-name="Arial" style:font-name-complex="Arial"/>
    </style:style>
    <style:style style:name="P256" style:parent-style-name="ListParagraph" style:family="paragraph"/>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font-weight-complex="bold"/>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style:style>
    <style:style style:name="P266" style:parent-style-name="ListParagraph" style:family="paragraph"/>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office:automatic-styles>
  <office:body>
    <office:text text:use-soft-page-breaks="true">
      <text:h text:style-name="P1" text:outline-level="1">People Plan:<text:s/>Our<text:s/>Workforce<text:s/>Disability<text:s/>Equality<text:s/>Standard<text:s/>Action<text:s/>Plan</text:h>
      <text:p text:style-name="P2">April 2022 – March 2023</text:p>
      <text:p text:style-name="P3"/>
      <text:p text:style-name="P4">WDES<text:s/>Metrics: 1,<text:s/>2, 5</text:p>
      <text:p text:style-name="P5">Objective:</text:p>
      <text:list text:style-name="LFO1" text:continue-numbering="true">
        <text:list-item>
          <text:p text:style-name="P6">To establish a workforce which is representative of the communities we serve by retaining and developing our internal disabled colleagues.</text:p>
        </text:list-item>
      </text:list>
      <text:p text:style-name="P7">Actions:</text:p>
      <text:list text:style-name="LFO6" text:continue-numbering="true">
        <text:list-item>
          <text:p text:style-name="P8">This year we will work with Academy to introduce and monitor the<text:s/>“Inclusive Leadership<text:s/>Pathway”<text:s/>(ILP)<text:s/>to support colleagues who go onto the NHS’ “Ready Now” and “Stepping up” programmes, as well as the Disability Rights UK programme. The ILP has been designed by Academy, Disability Equality Network and Race Equality Network Chairs, to support disabled and/or Black and Minority Ethnic colleagues who are on the external apprenticeships. It includes stretch projects, funded learning, and coaches. We have identified CQC trained disabled coaches, who will be paired up with disabled colleagues going through these programmes. Therefore, the colleagues will receive expert coaching from coaches who can relate to them the most. The induction of the ILP this year should hopefully improve the experience of these colleagues going on upcoming 2022 courses (such as Level 3 Leadership and Level 5 Project Management Apprenticeships) and being able to apply their learning to the CQC and feel more confident to progress into leadership roles.<text:s/></text:p>
        </text:list-item>
        <text:list-item>
          <text:p text:style-name="P9">The Talent team will<text:s/>share<text:s/>the<text:s/>upcoming<text:s/>Shaping Our Future Leaders<text:s/>and<text:s/>Apprenticeship<text:s/>programmes to our Disability Equality Network.</text:p>
        </text:list-item>
        <text:list-item>
          <text:p text:style-name="P10">The Talent team will<text:s/>review whether there is a noticeable gap between<text:s/>disabled candidates filling out the<text:s/>“register your interest” forms<text:s/>distributed prior to<text:s/>Apprenticeship programme<text:s/>sign-ups opening, and disabled candidates who apply for the apprenticeships.</text:p>
        </text:list-item>
        <text:list-item>
          <text:p text:style-name="P11">We will ensure our internal recruitment campaigns are inclusive and demonstrate our commitment to improving the representation of disabled colleagues<text:s/>at senior grades<text:s/>through encouraging statements on job advertisements.</text:p>
        </text:list-item>
        <text:list-item>
          <text:p text:style-name="P12"><text:span text:style-name="T13">W</text:span><text:span text:style-name="T14">e will w</text:span><text:span text:style-name="T15">ork</text:span><text:span text:style-name="T16"><text:s/>with the Disability Equality Network (DEN) to develop creative ways to encourage colleagues to declare their disability on ESR.<text:s/></text:span><text:span text:style-name="T17">Raising</text:span><text:span text:style-name="T18"><text:s/>awareness<text:s/></text:span><text:span text:style-name="T19">through campaigns, articles and videos promoted to all colleagues throughout the year to highlight</text:span><text:span text:style-name="T20"><text:s/>the importance of having accurate<text:s/></text:span><text:span text:style-name="T21">ESR data.</text:span><text:span text:style-name="T22"><text:s/>Raise the awareness and the importance of self-reporting at events led by the Senior Leadership Team.<text:s/></text:span><text:span text:style-name="T23">Consider</text:span><text:span text:style-name="T24"><text:s/>sending out direct emails to employees to encourage self-reporting if they have not done so already. Work with HR and DEN to capture certain disabilities/conditions (e.g. neurodiversity) which are not available as ESR options in meaningful ways.<text:s/></text:span></text:p>
        </text:list-item>
      </text:list>
      <text:p text:style-name="P25">Timescales:</text:p>
      <text:list text:style-name="LFO10" text:continue-numbering="true">
        <text:list-item>
          <text:p text:style-name="P26">Q1<text:s/>2022 – Inclusive Leadership<text:s/>Pathway<text:s/>begins.</text:p>
        </text:list-item>
      </text:list>
      <text:p text:style-name="P27">Lead:</text:p>
      <text:soft-page-break/>
      <text:list text:style-name="LFO7" text:continue-numbering="true">
        <text:list-item>
          <text:p text:style-name="P28">Disability Equality Network, D&amp;I lead, HR data analyst and ESR lead,<text:s/>Recruitment and Talent,<text:s/>Academy,<text:s/>SLT,<text:s/>and<text:s/>TU<text:s/></text:p>
        </text:list-item>
      </text:list>
      <text:p text:style-name="P29">Why or link to D&amp;I Strategy ambitions:</text:p>
      <text:list text:style-name="LFO5" text:continue-numbering="true">
        <text:list-item>
          <text:p text:style-name="P30"><text:span text:style-name="T31">For CQC to achieve its strategic ambition, it is important that our<text:s/></text:span><text:span text:style-name="T32">colleagues</text:span><text:span text:style-name="T33"><text:s/>are representative of the communities we serve.</text:span><text:span text:style-name="T34"><text:s/></text:span><text:span text:style-name="T35">We will use the insights we gain to inform our actions in improving targets for other protected characteristics.</text:span></text:p>
        </text:list-item>
      </text:list>
      <text:p text:style-name="P36"/>
      <text:p text:style-name="P37">WDES Metric: 1,<text:s/>2, 5, 10</text:p>
      <text:p text:style-name="P38">Objective:</text:p>
      <text:list text:style-name="LFO1" text:continue-numbering="true">
        <text:list-item>
          <text:p text:style-name="P39">Establish a workforce which is representative of the communities we serve by<text:s/>attracting disabled talent to the organisation (specifically at Grade A and Exec roles).<text:s/></text:p>
        </text:list-item>
      </text:list>
      <text:p text:style-name="P40">Actions:</text:p>
      <text:list text:style-name="LFO21" text:continue-numbering="true">
        <text:list-item>
          <text:p text:style-name="P41">We will continue to build the CQC’s employer brand as a great place to work for disabled colleagues,<text:s/>to<text:s/>draw in a wider pool of disabled people shortlisted for our Grade A and Executive roles. We have begun advertising<text:s/>Executive and Grade A job roles<text:s/>onto both<text:s/>Vercida and Diversity<text:s/>Jobs.com. This year we will review how effective these diversity job websites have been to attract<text:s/>diverse talent<text:s/>at our Grade A and Executive advertised roles.</text:p>
        </text:list-item>
      </text:list>
      <text:list text:style-name="LFO6" text:continue-numbering="true">
        <text:list-item>
          <text:p text:style-name="P42">We will submit our Disability Confident Level 2 application and begin working on the Level 3 application with Recruitment<text:s/>this year.</text:p>
        </text:list-item>
        <text:list-item>
          <text:p text:style-name="P43">We will ensure our external recruitment campaigns are inclusive and demonstrate our commitment to encouraging disabled potential applicants to apply for roles<text:s/>at senior grades through encouraging statements on job advertisements.</text:p>
        </text:list-item>
      </text:list>
      <text:p text:style-name="P44">Timescales:</text:p>
      <text:list text:style-name="LFO10" text:continue-numbering="true">
        <text:list-item>
          <text:p text:style-name="P45">February<text:s/>-<text:s/>March<text:s/>– Submit Disability Confident<text:s/>Level 2.<text:s/></text:p>
        </text:list-item>
        <text:list-item>
          <text:p text:style-name="P46">April – Start to evaluate the diversity recruitment websites and recruitment campaigns with quarterly reviews.<text:s/></text:p>
        </text:list-item>
        <text:list-item>
          <text:p text:style-name="P47">June - Begin Disability Confident Level 3 application</text:p>
        </text:list-item>
      </text:list>
      <text:p text:style-name="P48">Lead:</text:p>
      <text:list text:style-name="LFO7" text:continue-numbering="true">
        <text:list-item>
          <text:p text:style-name="P49">Disability Equality Network, D&amp;I lead,<text:s/>and<text:s/>Recruitment</text:p>
        </text:list-item>
      </text:list>
      <text:p text:style-name="P50">Why or link to D&amp;I Strategy ambitions:</text:p>
      <text:list text:style-name="LFO5" text:continue-numbering="true">
        <text:list-item>
          <text:p text:style-name="P51"><text:span text:style-name="T52">For CQC to achieve its strategic ambition, it is important that our people are representative of the communities we serve.</text:span><text:span text:style-name="T53"><text:s/></text:span><text:span text:style-name="T54">We will use the insights we gain to inform our actions in improving targets for other protected characteristics. It is important we benchmark and showcase CQC’s progress in improving the experience of disabled colleagues at CQC through accreditations like<text:s/></text:span><text:span text:style-name="T55">the Disability</text:span><text:span text:style-name="T56"><text:s/>Confident Scheme.</text:span></text:p>
        </text:list-item>
      </text:list>
      <text:p text:style-name="P57"/>
      <text:p text:style-name="P58">WDES Metrics: 1, 2 &amp; 5</text:p>
      <text:soft-page-break/>
      <text:p text:style-name="P59">Objective:</text:p>
      <text:list text:style-name="LFO1" text:continue-numbering="true">
        <text:list-item>
          <text:p text:style-name="P60">Ensure our recruitment process is fair, open and transparent.</text:p>
        </text:list-item>
      </text:list>
      <text:p text:style-name="P61">Actions:</text:p>
      <text:list text:style-name="LFO8" text:continue-numbering="true">
        <text:list-item>
          <text:p text:style-name="P62">We will evaluate the use of Independent Panel Members (IPMs), which currently are used for all<text:s/>Grade A, Executives and Expression of Interest (EOI)<text:s/>recruitment panels.</text:p>
        </text:list-item>
        <text:list-item>
          <text:p text:style-name="P63">We<text:s/>are hoping to utilise<text:s/>IPMs in the shortlisting process<text:s/>for<text:s/>all recruitment panels at Grade A and above.<text:s/>This will help mitigate biases and hopefully increase the amount of<text:s/>disabled<text:s/>colleagues being shortlisted to attend an interview.</text:p>
        </text:list-item>
        <text:list-item>
          <text:p text:style-name="P64">We will increase the IPM pool we currently have.<text:s/>We will work with the Equality Networks, People Leads and Senior Leadership team<text:s/>to<text:s/>promote,<text:s/>hire and train new IPMs to increase the IPM pool to the threshold necessary to extend the IPMs to shortlisting.</text:p>
        </text:list-item>
        <text:list-item>
          <text:p text:style-name="P65"><text:span text:style-name="T66">We will c</text:span><text:span text:style-name="T67">ontinue</text:span><text:span text:style-name="T68"><text:s/>the QI project<text:s/></text:span><text:span text:style-name="T69">(with the Action for Race Equality Group and Recruitment)<text:s/></text:span><text:span text:style-name="T70">examining our recruitment process and areas which need improving for greater fairness.</text:span></text:p>
        </text:list-item>
        <text:list-item>
          <text:p text:style-name="P71">For all recruitment campaigns, we monitor adverse impacts for disabled and Black and Minority Ethnic applicants. This involves a diversity review of the applicant pool at shortlisting stage. If an adverse impact is<text:s/>observed,<text:s/>we will ask hiring managers to further review those not shortlisted. We also monitor the diversity of initial applications and offers to ensure we are representative of the working population and again to identify any adverse impact within the process.<text:s/></text:p>
        </text:list-item>
        <text:list-item>
          <text:p text:style-name="P72"><text:span text:style-name="T73">W</text:span><text:span text:style-name="T74">e will w</text:span><text:span text:style-name="T75">ork</text:span><text:span text:style-name="T76"><text:s/>with the Recruitment team to create guidance</text:span><text:span text:style-name="T77">/</text:span><text:span text:style-name="T78">FAQs to make it more explicit to disabled candidates that they can ask for reasonable adjustments throughout the interview process.</text:span></text:p>
        </text:list-item>
        <text:list-item>
          <text:p text:style-name="P79"><text:span text:style-name="T80">We will d</text:span><text:span text:style-name="T81">esign</text:span><text:span text:style-name="T82"><text:s/>an Inclusive Recruitment Toolkit with Recruitment and DEN to help hiring managers best support certain groups of disabled people through interviews.</text:span></text:p>
        </text:list-item>
        <text:list-item>
          <text:p text:style-name="P83">We have worked with Digital to remove the option to upload a CV onto our recruitment site. This enables us to uphold anonymous shortlisting and reduces the likelihood of bias influencing selection outcomes.</text:p>
        </text:list-item>
        <text:list-item>
          <text:p text:style-name="P84">Expressions of Interest (EOI) opportunities will be advertised through our recruitment site and<text:s/>not shared and hired locally. This enables a fairer and more transparent process for people to be aware of what EOI opportunities are available,<text:s/>allowing them to<text:s/>feel<text:s/>more confident to apply for EOIs, without fear of biases.</text:p>
        </text:list-item>
        <text:list-item>
          <text:p text:style-name="P85">We will explore making the Recruitment for Leaders training (which we have transformed into an e-learning module) mandatory for all line managers/hiring managers, in order to help mitigate biases at interview.</text:p>
        </text:list-item>
        <text:list-item>
          <text:p text:style-name="P86">We will mitigate accessibility barriers stopping external and internal candidates from applying for jobs/promotion at CQC (for example,<text:s/>increasing the accessibility of<text:s/>our internal recruitment site).<text:s/></text:p>
        </text:list-item>
      </text:list>
      <text:p text:style-name="P87">Timescales:</text:p>
      <text:list text:style-name="LFO8" text:continue-numbering="true">
        <text:list-item>
          <text:p text:style-name="P88">March - Start to<text:s/>Evaluate and review IPMs.<text:s/></text:p>
        </text:list-item>
        <text:list-item>
          <text:p text:style-name="P89">April -<text:s/>Campaign to increase IPMs.<text:s/></text:p>
        </text:list-item>
        <text:list-item>
          <text:p text:style-name="P90">2022 Q1 -<text:s/>Begin introducing IPMs into shortlisting process.<text:s/></text:p>
        </text:list-item>
        <text:list-item>
          <text:p text:style-name="P91">May<text:s/>– Start building the<text:s/>Inclusive Recruitment Toolkit.</text:p>
        </text:list-item>
      </text:list>
      <text:p text:style-name="P92">Lead:</text:p>
      <text:list text:style-name="LFO8" text:continue-numbering="true">
        <text:list-item>
          <text:p text:style-name="P93"><text:span text:style-name="T94">DEN, Recruitment Team, D&amp;I lead</text:span><text:span text:style-name="T95">, and</text:span><text:span text:style-name="T96"><text:s/></text:span><text:span text:style-name="T97">OD</text:span></text:p>
        </text:list-item>
      </text:list>
      <text:soft-page-break/>
      <text:p text:style-name="P98">Why or link to D&amp;I Strategy ambitions:</text:p>
      <text:list text:style-name="LFO9" text:continue-numbering="true">
        <text:list-item>
          <text:p text:style-name="P99">In order to meet our strategic aims of our D&amp;I strategy it<text:s/>is important that our process and policies are inclusive and do not disadvantage any underrepresented groups.<text:s/>Independent Panel Members play an important role in ensuring the recruitment process is fair, open and transparent.<text:s/>This fits into our<text:s/>Strategic Ambition: Inclusive policies and practices.</text:p>
        </text:list-item>
      </text:list>
      <text:p text:style-name="P100"/>
      <text:p text:style-name="P101">WDES Metrics: 1,<text:s/>4,<text:s/>5<text:s/>&amp; 10</text:p>
      <text:p text:style-name="P102">Objective:</text:p>
      <text:list text:style-name="LFO1" text:continue-numbering="true">
        <text:list-item>
          <text:p text:style-name="P103">Engage our<text:s/>Executive Senior Leaders<text:s/>and Board<text:s/>to<text:s/>be more aware of disabled colleagues’<text:s/>experience in the organisation and be role models for supporting disabled colleagues.</text:p>
        </text:list-item>
      </text:list>
      <text:p text:style-name="P104">Actions:</text:p>
      <text:list text:style-name="LFO21" text:continue-numbering="true">
        <text:list-item>
          <text:p text:style-name="P105">The Academy and Organisational Development teams will run the Reverse Mentoring Programme again in 2022, to include both disabled<text:s/>and Black and Minority Ethnic<text:s/>colleagues, with greater focus on intersectionality. This will allow senior leaders the opportunity to mentor<text:s/>disabled<text:s/>colleagues, give opportunity for<text:s/>disabled<text:s/>colleagues to shadow senior leaders and help<text:s/>disabled<text:s/>colleagues progress within the organisation. Organisational Development and the<text:s/>Disability<text:s/>Equality Network will work with the Senior Leadership Team to promote mentoring and understand the importance of mentoring a diverse group of people, including<text:s/>disabled<text:s/>colleagues.<text:s/></text:p>
        </text:list-item>
      </text:list>
      <text:list text:style-name="LFO8" text:continue-numbering="true">
        <text:list-item>
          <text:p text:style-name="P106">We will reiterate the importance of decreasing the proportion of “not-stated” on ESR at our Executive<text:s/>levels to<text:s/>Senior Leadership Team<text:s/>and People Leads, as well as Board members.</text:p>
        </text:list-item>
        <text:list-item>
          <text:p text:style-name="P107">We will continue supporting the<text:s/>Joint<text:s/>Network<text:s/>Voice to be at Board meetings throughout the<text:s/>year and<text:s/>build stronger relationships with the Board and the Disability Equality Network Chair.</text:p>
        </text:list-item>
        <text:list-item>
          <text:p text:style-name="P108">We will continue to work closely with the DHSC recruitment team to reinforce the organisation’s commitment to attract and recruit more disabled people<text:s/>at Board level and in the organisation.</text:p>
        </text:list-item>
      </text:list>
      <text:p text:style-name="P109">Timescales:</text:p>
      <text:list text:style-name="LFO8" text:continue-numbering="true">
        <text:list-item>
          <text:p text:style-name="P110">2022<text:s/>Q3<text:s/>- Begin the Reverse Mentoring programme<text:s/></text:p>
        </text:list-item>
      </text:list>
      <text:p text:style-name="P111">Lead:</text:p>
      <text:list text:style-name="LFO8" text:continue-numbering="true">
        <text:list-item>
          <text:p text:style-name="P112">Disability Equality Network, OD, Academy, SLT and Board</text:p>
        </text:list-item>
      </text:list>
      <text:p text:style-name="P113">Why or link to D&amp;I Strategy ambitions:</text:p>
      <text:list text:style-name="LFO8" text:continue-numbering="true">
        <text:list-item>
          <text:p text:style-name="P114"><text:span text:style-name="T115">This<text:s/></text:span><text:span text:style-name="T116">will allow</text:span><text:span text:style-name="T117"><text:s/>the opportunity for senior leaders to mentor disabled colleagues, give opportunity for disabled colleagues to shadow senior leaders and help disabled colleagues<text:s/></text:span><text:span text:style-name="T118">to<text:s/></text:span><text:span text:style-name="T119">progress in the organisation.<text:s/></text:span><text:span text:style-name="T120">This will allow senior leaders to understand any bullying and harassment disabled colleagues may experience in the workplace</text:span><text:span text:style-name="T121">, helping to</text:span><text:span text:style-name="T122"><text:s/>address and<text:s/></text:span><text:span text:style-name="T123">reduce</text:span><text:span text:style-name="T124"><text:s/>it<text:s/></text:span><text:span text:style-name="T125">throughout</text:span><text:span text:style-name="T126"><text:s/>CQC.<text:s/></text:span><text:span text:style-name="T127"><text:s/></text:span><text:span text:style-name="T128">This fits into our<text:s/></text:span><text:span text:style-name="T129">Strategic Ambition: Inclusive Leadership &amp; Engagement.</text:span></text:p>
        </text:list-item>
      </text:list>
      <text:p text:style-name="P130"/>
      <text:soft-page-break/>
      <text:p text:style-name="P131">WDES Metrics: 4</text:p>
      <text:p text:style-name="P132">Objective:</text:p>
      <text:list text:style-name="LFO13" text:continue-numbering="true">
        <text:list-item>
          <text:p text:style-name="P133">Reduce the gap between disabled and non-disabled colleagues who,<text:s/>through our people survey, report that they are have experienced bullying, harassment and/or discrimination internally</text:p>
        </text:list-item>
      </text:list>
      <text:p text:style-name="P134">Actions:</text:p>
      <text:list text:style-name="LFO14" text:continue-numbering="true">
        <text:list-item>
          <text:p text:style-name="P135">OD will work with all the Equality Networks to introduce an organisation-wide campaign that reinforces and promotes CQC’s zero tolerance of bullying and harassment.<text:s/>This campaign aims to<text:s/>ensure that<text:s/>people feel able to report bullying and harassment<text:s/>within CQC.</text:p>
        </text:list-item>
      </text:list>
      <text:list text:style-name="LFO11" text:continue-numbering="true">
        <text:list-item>
          <text:p text:style-name="P136"><text:span text:style-name="T137">The new Anti-bias and fairness e-learning training module will become mandatory learning for all colleagues from April 2022.</text:span><text:span text:style-name="T138"><text:s/></text:span><text:span text:style-name="T139">This programme has been created alongside our DEN Chair and includes a personal story of his growing up experiencing bias due to being deaf.<text:s/></text:span><text:span text:style-name="T140">Once the module has been completed, it takes the user to their “My Performance” page and makes people view the Diversity &amp; Inclusion Success Profiles to choose as one of their Success Profile behaviours going forward. We hope the training and direct link to colleagues’ Success Profiles will make colleagues think about their biases towards disabled colleagues and choose a Success Profile to exemplify going forward.</text:span></text:p>
        </text:list-item>
      </text:list>
      <text:list text:style-name="LFO14" text:continue-numbering="true">
        <text:list-item>
          <text:p text:style-name="P141">We will continue to highlight disabled colleagues’<text:s/>lived experiences<text:s/>through our<text:s/>All Colleague Conference, Disability History Month events and on our CEO’s<text:s/>All Colleague Calls, to reduce the stigma and to make colleagues aware that CQC values and supports all our disabled colleagues.</text:p>
        </text:list-item>
        <text:list-item>
          <text:p text:style-name="P142">The<text:s/>Academy will work with Organisational Development<text:s/>and the Disability Equality<text:s/>Network<text:s/>to create a new e-learning<text:s/>product<text:s/>for colleagues and managers to be aware of<text:s/>bullying and harassment<text:s/>disabled colleagues may face,<text:s/>adapted to CQC.</text:p>
        </text:list-item>
        <text:list-item>
          <text:p text:style-name="P143"><text:span text:style-name="T144">OD will continue to<text:s/></text:span><text:span text:style-name="T145">work with DEN Chairs to<text:s/></text:span><text:span text:style-name="T146">identify whether there are trends and patterns in teams or directorates where</text:span><text:span text:style-name="T147"><text:s/></text:span><text:span text:style-name="T148">disabled colleagues are being bullied or harassed.</text:span></text:p>
        </text:list-item>
      </text:list>
      <text:list text:style-name="LFO23" text:continue-numbering="true">
        <text:list-item>
          <text:p text:style-name="P149"><text:span text:style-name="T150">We will b</text:span><text:span text:style-name="T151">uild<text:s/></text:span><text:span text:style-name="T152">a</text:span><text:span text:style-name="T153"><text:s/>stronger<text:s/></text:span><text:span text:style-name="T154">relationship</text:span><text:span text:style-name="T155"><text:s/>with<text:s/></text:span><text:span text:style-name="T156">the Disability Equality Network (</text:span><text:span text:style-name="T157">DEN</text:span><text:span text:style-name="T158">)</text:span><text:span text:style-name="T159"><text:s/>and Freedom to Speak Up<text:s/></text:span><text:span text:style-name="T160">(FTSU)<text:s/></text:span><text:span text:style-name="T161">Guardians and Ambassadors, in order for DEN members and disabled colleagues to understand how to raise bullying and harassment</text:span><text:span text:style-name="T162"><text:s/></text:span><text:span text:style-name="T163">they may be experiencing and know the support that will be in place from the FTSU. We will run a joint network event for February’s Stand Up to Bullying Day chaired by a FTSU<text:s/></text:span><text:span text:style-name="T164">Ambassador<text:s/></text:span><text:span text:style-name="T165">and panel members being Network chairs</text:span><text:span text:style-name="T166">.</text:span></text:p>
        </text:list-item>
      </text:list>
      <text:list text:style-name="LFO14" text:continue-numbering="true">
        <text:list-item>
          <text:p text:style-name="P167"><text:span text:style-name="T168">We will explore and review the most recent People Survey results for additional data and comments regarding the type and origination of bullying and harassment reported.</text:span></text:p>
        </text:list-item>
      </text:list>
      <text:p text:style-name="P169">Timescales:</text:p>
      <text:list text:style-name="LFO15" text:continue-numbering="true">
        <text:list-item>
          <text:p text:style-name="P170">April – CQC’s Respect Campaign.<text:s/></text:p>
        </text:list-item>
        <text:list-item>
          <text:p text:style-name="P171">2022 Q2<text:s/>- Create new bullying and harassment e-learning products.</text:p>
        </text:list-item>
      </text:list>
      <text:p text:style-name="P172">Lead:</text:p>
      <text:list text:style-name="LFO15" text:continue-numbering="true">
        <text:list-item>
          <text:p text:style-name="P173"><text:span text:style-name="T174">DEN, DEN Subgroup, Freedom to<text:s/></text:span><text:span text:style-name="T175">S</text:span><text:span text:style-name="T176">peak<text:s/></text:span><text:span text:style-name="T177">U</text:span><text:span text:style-name="T178">p</text:span><text:span text:style-name="T179"><text:s/>Guardians, HR Advice and Guidance, D&amp;I lead</text:span><text:span text:style-name="T180">,</text:span><text:span text:style-name="T181"><text:s/>OD, Academy, TU</text:span><text:span text:style-name="T182">, SLT and People Leads</text:span></text:p>
        </text:list-item>
      </text:list>
      <text:p text:style-name="P183">Why or link to D&amp;I Strategy ambitions:</text:p>
      <text:soft-page-break/>
      <text:list text:style-name="LFO15" text:continue-numbering="true">
        <text:list-item>
          <text:p text:style-name="P184">We want to create an environment where people can be themselves at work and feel safe. We must ensure that this gap is<text:s/>reduced,<text:s/>and the issues addressed.<text:s/>This fits into our<text:s/>Strategic Ambition: Inclusive Culture.</text:p>
        </text:list-item>
      </text:list>
      <text:p text:style-name="P185"/>
      <text:p text:style-name="P186">WDES Metrics:<text:s/>4,<text:s/>6,<text:s/>7<text:s/>&amp; 8</text:p>
      <text:p text:style-name="P187">Objective:</text:p>
      <text:list text:style-name="LFO13" text:continue-numbering="true">
        <text:list-item>
          <text:p text:style-name="P188"><text:span text:style-name="T189">Make CQC a great place to work for disabled colleagues, by i</text:span><text:span text:style-name="T190">ncreas</text:span><text:span text:style-name="T191">ing</text:span><text:span text:style-name="T192"><text:s/>awareness and understanding of disabled<text:s/></text:span><text:span text:style-name="T193">colleagues</text:span><text:span text:style-name="T194">’</text:span><text:span text:style-name="T195"><text:s/>lived experiences</text:span><text:span text:style-name="T196">,<text:s/></text:span><text:span text:style-name="T197">how to best support disabled colleagues</text:span><text:span text:style-name="T198"><text:s/>and<text:s/></text:span><text:span text:style-name="T199">making sure disabled colleagues<text:s/></text:span><text:span text:style-name="T200">get the support they need to have more “good days at work”.</text:span></text:p>
        </text:list-item>
      </text:list>
      <text:p text:style-name="P201">Actions:</text:p>
      <text:list text:style-name="LFO17" text:continue-numbering="true">
        <text:list-item>
          <text:p text:style-name="P202"><text:span text:style-name="T203">We will create a "Disability Confident Leader" playlist of learning and training to help colleagues and managers best support disabled colleagues, including awareness of language</text:span><text:span text:style-name="T204"><text:s/>and different disabilities</text:span><text:span text:style-name="T205">,<text:s/></text:span><text:span text:style-name="T206">and HR policies (such as</text:span><text:span text:style-name="T207"><text:s/>understanding our</text:span><text:span text:style-name="T208"><text:s/>reasonable adjustment</text:span><text:span text:style-name="T209"><text:s/>policy</text:span><text:span text:style-name="T210">). We believe this will be specifically useful for those who have find themselves<text:s/></text:span><text:span text:style-name="T211">line manag</text:span><text:span text:style-name="T212">ing disabled colleagues for the first time</text:span><text:span text:style-name="T213">.<text:s/></text:span></text:p>
        </text:list-item>
        <text:list-item>
          <text:p text:style-name="P214">We will review the possibility of introducing a “just-in-time” training approach or peer support for line managers dealing with specific issues.</text:p>
        </text:list-item>
        <text:list-item>
          <text:p text:style-name="P215">We will examine and consider how the use of the sickness absence, critical illness and disability leave policies inter-relate with each other in practice and where there are opportunities for improvement.</text:p>
        </text:list-item>
        <text:list-item>
          <text:p text:style-name="P216"><text:span text:style-name="T217">We will build a</text:span><text:span text:style-name="T218"><text:s/>stronger<text:s/></text:span><text:span text:style-name="T219">relationship</text:span><text:span text:style-name="T220"><text:s/>with<text:s/></text:span><text:span text:style-name="T221">DEN and Freedom to Speak Up Guardians and Ambassadors,<text:s/></text:span><text:span text:style-name="T222">to help</text:span><text:span text:style-name="T223"><text:s/>DEN members and disabled colleagues understand how to raise if<text:s/></text:span><text:span text:style-name="T224">they</text:span><text:span text:style-name="T225"><text:s/>a</text:span><text:span text:style-name="T226">re</text:span><text:span text:style-name="T227"><text:s/>being pressured to return to work when unwell.</text:span></text:p>
        </text:list-item>
        <text:list-item>
          <text:p text:style-name="P228">We will continue to highlight disabled colleagues’ lived experiences through our All Colleague Conference, Disability History Month events and on our CEO’s All Colleague Calls, to reduce the stigma and to make colleagues aware that CQC values and supports all our disabled colleagues.</text:p>
        </text:list-item>
        <text:list-item>
          <text:p text:style-name="P229">We will continue to monitor People Surveys and exit interviews, to see if there are trends which reveal that<text:s/>disabled<text:s/>colleagues are unhappy or are leaving because they feel CQC undervalues their work.</text:p>
        </text:list-item>
        <text:list-item>
          <text:p text:style-name="P230"><text:span text:style-name="T231">Organisational Development, DEN and HR will work together to promote the newly updated<text:s/></text:span><text:span text:style-name="T232">Reasonable Adjustment P</text:span><text:span text:style-name="T233">olicy</text:span><text:span text:style-name="T234"><text:s/>and make disabled colleagues aware of the updates to the policy.</text:span></text:p>
        </text:list-item>
        <text:list-item>
          <text:p text:style-name="P235">The HR policy team will also re-publish their policies in an accessible format.</text:p>
        </text:list-item>
        <text:list-item>
          <text:p text:style-name="P236">HR and the WDES Project Group will investigate ways to track reasonable adjustments across the CQC in order to make sure people’s reasonable adjustments are kept up to date.</text:p>
        </text:list-item>
        <text:list-item>
          <text:p text:style-name="P237"><text:span text:style-name="T238">OD and DEN will</text:span><text:span text:style-name="T239"><text:s/></text:span><text:span text:style-name="T240">use events to</text:span><text:span text:style-name="T241"><text:s/>promote</text:span><text:span text:style-name="T242"><text:s/>good practice examples of where people have had reasonable adjustments successfully at work.</text:span></text:p>
        </text:list-item>
        <text:list-item>
          <text:p text:style-name="P243">HR and DEN will continue to make sure new starters get specialist equipment on Day 0 when they join the CQC.</text:p>
        </text:list-item>
        <text:list-item>
          <text:p text:style-name="P244">HR and DEN will continue looking into how the “Access to Work” scheme can be improved to make sure colleagues who rely on the government’s Access to Work support can get the support they need more efficiently with less delays.</text:p>
        </text:list-item>
        <text:list-item>
          <text:p text:style-name="P245">OD, Engagement and Digital will lead an Accessibility project to raise awareness of accessibility barriers disabled colleagues may face in the workplace and try to mitigate these.</text:p>
        </text:list-item>
      </text:list>
      <text:p text:style-name="P246">Timescales:</text:p>
      <text:list text:style-name="LFO18" text:continue-numbering="true">
        <text:list-item>
          <text:p text:style-name="P247"><text:span text:style-name="T248">April – Promote the newly updated Reasonable Adjustment<text:s/></text:span><text:span text:style-name="T249">Policy and</text:span><text:span text:style-name="T250"><text:s/>begin re-publishing accessible formats of<text:s/></text:span><text:span text:style-name="T251">HR</text:span><text:span text:style-name="T252"><text:s/>policies.</text:span><text:span text:style-name="T253"><text:s/>Increase awareness of accessibility in the CQC and form an accessibility working group.</text:span></text:p>
        </text:list-item>
        <text:list-item>
          <text:p text:style-name="P254">2022 Q2<text:s/>– Create<text:s/>playlist of learning and training to help colleagues and managers best support disabled colleagues</text:p>
        </text:list-item>
      </text:list>
      <text:p text:style-name="P255">Lead:</text:p>
      <text:list text:style-name="LFO15" text:continue-numbering="true">
        <text:list-item>
          <text:p text:style-name="P256"><text:span text:style-name="T257">DEN, DEN Subgroup,<text:s/></text:span><text:span text:style-name="T258">HR Advice and Guidance, Health and Safety,<text:s/></text:span><text:span text:style-name="T259">D&amp;I lead</text:span><text:span text:style-name="T260">,</text:span><text:span text:style-name="T261"><text:s/>OD, Academy</text:span><text:span text:style-name="T262">,<text:s/></text:span><text:span text:style-name="T263">and<text:s/></text:span><text:span text:style-name="T264">Internal Engagement</text:span></text:p>
        </text:list-item>
      </text:list>
      <text:p text:style-name="P265">Why or link to D&amp;I Strategy ambitions:</text:p>
      <text:list text:style-name="LFO15" text:continue-numbering="true">
        <text:list-item>
          <text:p text:style-name="P266"><text:span text:style-name="T267">We want to e</text:span><text:span text:style-name="T268">nsure all colleagues have the right support to enable them to carry out their role. This also links to our work around wellbeing and having ‘a good day at work’.<text:s/></text:span><text:span text:style-name="T269">We know that when individuals and teams feel valued for their contribution, they are more productive and innovative.<text:s/></text:span><text:span text:style-name="T270">This fits into our<text:s/></text:span><text:span text:style-name="T271">Strategic Ambition</text:span><text:span text:style-name="T272">s:</text:span><text:span text:style-name="T273"><text:s/></text:span><text:span text:style-name="T274">Inclusive Culture and Inclusive<text:s/></text:span><text:span text:style-name="T275">E</text:span><text:span text:style-name="T276">ngagement</text:span><text:span text:style-name="T27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Revision" style:display-name="Revision" style:family="paragraph">
      <style:paragraph-properties fo:margin-bottom="0in" fo:line-height="100%"/>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trou, Felix</meta:initial-creator>
    <dc:creator>Hadfield, Claire</dc:creator>
    <meta:creation-date>2022-03-17T13:08:00Z</meta:creation-date>
    <dc:date>2022-03-17T13:08:00Z</dc:date>
    <meta:template xlink:href="Normal" xlink:type="simple"/>
    <meta:editing-cycles>2</meta:editing-cycles>
    <meta:editing-duration>PT0S</meta:editing-duration>
    <meta:user-defined meta:name="ContentTypeId">0x010100517B8BB6921D8E408D171EB49A2C56B0</meta:user-defined>
    <meta:document-statistic meta:page-count="7" meta:paragraph-count="33" meta:word-count="2532" meta:character-count="16933" meta:row-count="120" meta:non-whitespace-character-count="14434"/>
  </office:meta>
</office:document-meta>
</file>