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83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DefaultParagraphFont" style:family="text">
      <style:text-properties style:font-name="Arial" style:font-name-asian="Arial" style:font-name-complex="Arial" fo:color="#000000"/>
    </style:style>
    <style:style style:name="T92" style:parent-style-name="DefaultParagraphFont" style:family="text">
      <style:text-properties style:font-name="Arial" style:font-name-asian="Arial" style:font-name-complex="Arial" fo:color="#000000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P142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3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4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7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8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9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0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1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2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1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56" style:family="table-column">
      <style:table-column-properties style:column-width="1.9652in"/>
    </style:style>
    <style:style style:name="TableColumn157" style:family="table-column">
      <style:table-column-properties style:column-width="1.477in"/>
    </style:style>
    <style:style style:name="TableColumn158" style:family="table-column">
      <style:table-column-properties style:column-width="6.2437in"/>
    </style:style>
    <style:style style:name="Table155" style:family="table">
      <style:table-properties style:width="9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 fo:line-height="100%"/>
    </style:style>
    <style:style style:name="T2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22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TableColumn228" style:family="table-column">
      <style:table-column-properties style:column-width="1.7687in"/>
    </style:style>
    <style:style style:name="TableColumn229" style:family="table-column">
      <style:table-column-properties style:column-width="7.9173in"/>
    </style:style>
    <style:style style:name="Table227" style:family="table">
      <style:table-properties style:width="9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paragraph" style:family="paragraph">
      <style:paragraph-properties style:vertical-align="baseline" fo:margin-top="0in" fo:margin-bottom="0in"/>
      <style:text-properties style:font-name-asian="Arial" fo:color="#000000"/>
    </style:style>
    <style:style style:name="P241" style:parent-style-name="paragraph" style:family="paragraph">
      <style:paragraph-properties style:vertical-align="baseline" fo:margin-top="0in" fo:margin-bottom="0in"/>
    </style:style>
    <style:style style:name="T242" style:parent-style-name="eop" style:family="text">
      <style:text-properties style:font-name="Arial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eop" style:family="text">
      <style:text-properties style:font-name="Arial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44" style:parent-style-name="eop" style:family="text">
      <style:text-properties style:font-name="Arial" style:font-name-complex="Arial" fo:color="#000000" fo:background-color="#FFFFFF"/>
    </style:style>
    <style:style style:name="P2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PUBLIC<text:s/></text:span><text:span text:style-name="T13">BOARD</text:span><text:span text:style-name="T14">,</text:span><text:span text:style-name="T15"><text:s/></text:span><text:span text:style-name="T16">2</text:span><text:span text:style-name="T17">3<text:s/></text:span><text:span text:style-name="T18">March</text:span><text:span text:style-name="T19"><text:s/>2022</text:span></text:p>
      <text:p text:style-name="P20"/>
      <text:p text:style-name="P21"><text:span text:style-name="T22">TITLE:<text:s/></text:span><text:span text:style-name="T23">Corporate Business Plan 2021-2</text:span><text:span text:style-name="T24">4</text:span><text:span text:style-name="T25"><text:s/>refresh</text:span><text:span text:style-name="T26"><text:s/></text:span></text:p>
      <text:p text:style-name="P27"/>
      <text:p text:style-name="P28"><text:span text:style-name="T29">Executive Sponsor:</text:span><text:span text:style-name="T30"><text:s/></text:span><text:span text:style-name="T31">Kirsty Shaw - Chief Operating Officer</text:span><text:span text:style-name="T32"><text:tab/></text:span></text:p>
      <text:p text:style-name="P33"><text:span text:style-name="T34">Presenter</text:span><text:span text:style-name="T35">:</text:span><text:span text:style-name="T36"><text:s/></text:span><text:span text:style-name="T37">Kirsty Shaw - Chief Operating Officer</text:span><text:span text:style-name="T38"><text:tab/></text:span></text:p>
      <text:p text:style-name="P39"/>
      <text:p text:style-name="P40"><text:span text:style-name="T41">PURPOSE:</text:span><text:span text:style-name="T42"><text:s/></text:span><text:span text:style-name="T43">FOR DECISION</text:span></text:p>
      <text:p text:style-name="P44"/>
      <text:p text:style-name="P45">This paper is provided to enable the<text:s/>Board<text:s/>to fulfil their duties in relation to:</text:p>
      <text:list text:style-name="LFO1" text:continue-numbering="true">
        <text:list-item>
          <text:p text:style-name="P46"><text:span text:style-name="T47">Overseeing successful delivery of the Strategy and Business Plan, in accordance with the objectives and outcomes required, and direct action if these are not delivered</text:span></text:p>
        </text:list-item>
      </text:list>
      <text:p text:style-name="P48"/>
      <text:p text:style-name="P49"/>
      <text:p text:style-name="P50"/>
      <text:p text:style-name="P51"><text:span text:style-name="T52">PROPOSAL OR RECOMMENDATION</text:span><text:span text:style-name="T53"><text:s/></text:span></text:p>
      <text:p text:style-name="P54"/>
      <text:p text:style-name="P55"><text:span text:style-name="T56">The Board</text:span><text:span text:style-name="T57"><text:s/>is invited to<text:s/></text:span><text:span text:style-name="T58">AGREE the</text:span><text:span text:style-name="T59"><text:s/>refresh</text:span><text:span text:style-name="T60">ed</text:span><text:span text:style-name="T61"><text:s/>CQC Business Plan</text:span><text:span text:style-name="T62"><text:s/></text:span><text:span text:style-name="T63">and<text:s/></text:span><text:span text:style-name="T64">B</text:span><text:span text:style-name="T65">udget</text:span><text:span text:style-name="T66"><text:s/>(Annex A)</text:span><text:span text:style-name="T67">.</text:span><text:span text:style-name="T68"><text:s/>As set out in the timeline below, the refreshed plan<text:s/></text:span><text:span text:style-name="T69">and budget<text:s/></text:span><text:span text:style-name="T70">will be<text:s/></text:span><text:span text:style-name="T71">published in early April, following approval by the Dep</text:span><text:span text:style-name="T72">a</text:span><text:span text:style-name="T73">rtment of Health and Social Care</text:span><text:span text:style-name="T74">.</text:span><text:span text:style-name="T75"><text:s/></text:span><text:span text:style-name="T76"><text:s/></text:span><text:span text:style-name="T77"><text:s/></text:span></text:p>
      <text:p text:style-name="P78"/>
      <text:p text:style-name="P79"/>
      <text:p text:style-name="P80"><text:span text:style-name="T81">BACKGROUND</text:span><text:span text:style-name="T82"><text:s/></text:span></text:p>
      <text:p text:style-name="P83"/>
      <text:p text:style-name="Normal"><text:span text:style-name="T84">We published the 2021-24 Business plan in August 2021, following our Strategy publication. We said then that we would refresh the plan every six months. Since then we have<text:s/></text:span><text:span text:style-name="T85">reported to the Board on<text:s/></text:span><text:span text:style-name="T86">deliver</text:span><text:span text:style-name="T87">ing</text:span><text:span text:style-name="T88"><text:s/>the plan, as well as changing our approach over the winter to support the health and social care system to respond to the Omicron variant.<text:s/></text:span></text:p>
      <text:soft-page-break/>
      <text:p text:style-name="P89">The refreshed business plan sets out the main work we will carry out between now and next September to deliver our regulatory business whilst transforming as an organisation, in a way that supports delivery of the outcomes of our strategy.<text:s/>It sets out the key measures and milestones that we have committed to report on publicly – through our<text:s/>performance reports to the Board.<text:s/></text:p>
      <text:p text:style-name="P90"><text:span text:style-name="T91">Alongside our plan we have developed a budget for 2022-23, this acknowledges the transition stage we are at and<text:s/></text:span><text:span text:style-name="T92">the changing environment which we are operating in.<text:s/></text:span></text:p>
      <text:p text:style-name="P93"/>
      <text:p text:style-name="P94"><text:span text:style-name="T95">KEY ISSUES AND OPTIONS</text:span><text:span text:style-name="T96"><text:s/></text:span></text:p>
      <text:p text:style-name="P97"/>
      <text:p text:style-name="P98"><text:span text:style-name="T99">Business Plan</text:span></text:p>
      <text:p text:style-name="P100"/>
      <text:p text:style-name="P101"><text:span text:style-name="T102">The</text:span><text:span text:style-name="T103"><text:s/></text:span><text:span text:style-name="T104">ET<text:s/></text:span><text:span text:style-name="T105">has agreed<text:s/></text:span><text:span text:style-name="T106">t</text:span><text:span text:style-name="T107">hat<text:s/></text:span><text:span text:style-name="T108">the majority of<text:s/></text:span><text:span text:style-name="T109">the</text:span><text:span text:style-name="T110"><text:s/></text:span><text:span text:style-name="T111">objectives</text:span><text:span text:style-name="T112"><text:s/>of the plan<text:s/></text:span><text:span text:style-name="T113">are</text:span><text:span text:style-name="T114"><text:s/>still appropriate</text:span><text:span text:style-name="T115">, even though there have been many changes over the year.<text:s/></text:span><text:span text:style-name="T116">The exception<text:s/></text:span><text:span text:style-name="T117">i</text:span><text:span text:style-name="T118">s the Transformation Section, where<text:s/></text:span><text:span text:style-name="T119">we</text:span><text:span text:style-name="T120"><text:s/></text:span><text:span text:style-name="T121">have</text:span><text:span text:style-name="T122"><text:s/>provided new<text:s/></text:span><text:span text:style-name="T123">objectives to align more with the<text:s/></text:span><text:span text:style-name="T124">ongoing development of the Transformation<text:s/></text:span><text:span text:style-name="T125">Programme.<text:s/></text:span></text:p>
      <text:p text:style-name="P126"/>
      <text:p text:style-name="P127">Budget 2022-23</text:p>
      <text:p text:style-name="P128"/>
      <text:p text:style-name="P129"><text:span text:style-name="T130">The revenue budget has been set for 2022-23 at<text:s/></text:span><text:span text:style-name="T131">£237.4m</text:span><text:span text:style-name="T132"><text:s/>which enables delivery of our strategic priorities.</text:span><text:span text:style-name="T133"><text:s/></text:span></text:p>
      <text:p text:style-name="P134"/>
      <text:p text:style-name="P135">Our budget has had to accommodate a 5% reduction to our Grant in Aid allocation that funds essential delivery such as enforcement, Mental Health Act work and Health Watch England. The impact of this funding reduction<text:s/>will be monitored throughout the year.<text:s/></text:p>
      <text:p text:style-name="P136"/>
      <text:p text:style-name="P137"><text:span text:style-name="T138">Confirmation of our capital allocation is still awaited as part of the recent spending review, with a request made for<text:s/></text:span><text:span text:style-name="T139">£15m</text:span><text:span text:style-name="T140">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CONTRIBUTIONS</text:p>
      <text:p text:style-name="P152"><text:s/></text:p>
      <text:p text:style-name="P153">The following groups/people have been involved in forming this paper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Groups/people</text:p>
          </table:table-cell>
          <table:table-cell table:style-name="TableCell162">
            <text:p text:style-name="P163">Involvement?</text:p>
          </table:table-cell>
          <table:table-cell table:style-name="TableCell164">
            <text:p text:style-name="P165">Feedback</text:p>
          </table:table-cell>
        </table:table-row>
        <table:table-row table:style-name="TableRow166">
          <table:table-cell table:style-name="TableCell167">
            <text:p text:style-name="P168">HR</text:p>
          </table:table-cell>
          <table:table-cell table:style-name="TableCell169">
            <text:p text:style-name="P170"><text:span text:style-name="T171">Yes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inance</text:p>
          </table:table-cell>
          <table:table-cell table:style-name="TableCell177">
            <text:p text:style-name="P178"><text:span text:style-name="T179">Ye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HSC</text:p>
          </table:table-cell>
          <table:table-cell table:style-name="TableCell185">
            <text:p text:style-name="P186"><text:span text:style-name="T187">Ye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xecutive Committee</text:p>
          </table:table-cell>
          <table:table-cell table:style-name="TableCell193">
            <text:p text:style-name="P194"><text:span text:style-name="T195">Yes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rade Unions</text:p>
          </table:table-cell>
          <table:table-cell table:style-name="TableCell201">
            <text:p text:style-name="P202"><text:span text:style-name="T203">No</text:span></text:p>
          </table:table-cell>
          <table:table-cell table:style-name="TableCell204">
            <text:p text:style-name="P205">Not specifically consulted<text:s/></text:p>
          </table:table-cell>
        </table:table-row>
        <table:table-row table:style-name="TableRow206">
          <table:table-cell table:style-name="TableCell207">
            <text:p text:style-name="P208">Staff Networks</text:p>
          </table:table-cell>
          <table:table-cell table:style-name="TableCell209">
            <text:p text:style-name="P210"><text:span text:style-name="T211">No</text:span></text:p>
          </table:table-cell>
          <table:table-cell table:style-name="TableCell212">
            <text:p text:style-name="P213">Not specifically consulted</text:p>
          </table:table-cell>
        </table:table-row>
        <table:table-row table:style-name="TableRow214">
          <table:table-cell table:style-name="TableCell215">
            <text:p text:style-name="P216">Other – please specify</text:p>
          </table:table-cell>
          <table:table-cell table:style-name="TableCell217">
            <text:p text:style-name="P218"><text:span text:style-name="T219">Not applicable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NEXT STEPS</text:span><text:span text:style-name="T225"><text:s/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23 March<text:s/></text:p>
          </table:table-cell>
          <table:table-cell table:style-name="TableCell233">
            <text:p text:style-name="P234">Public Board <text:s/></text:p>
          </table:table-cell>
        </table:table-row>
        <table:table-row table:style-name="TableRow235">
          <table:table-cell table:style-name="TableCell236">
            <text:p text:style-name="P237">w/c 4<text:s/>April<text:s/></text:p>
          </table:table-cell>
          <table:table-cell table:style-name="TableCell238">
            <text:p text:style-name="P239">Publish updated plan and budget</text:p>
          </table:table-cell>
        </table:table-row>
      </table:table>
      <text:p text:style-name="P240"/>
      <text:p text:style-name="P241"><text:span text:style-name="T242">DECISION</text:span><text:span text:style-name="T243"><text:s/></text:span><text:span text:style-name="T244">(delete if not applicable)</text:span></text:p>
      <text:p text:style-name="P245"/>
      <text:p text:style-name="P246"><text:span text:style-name="T247">The Board</text:span><text:span text:style-name="T248"><text:s/>is asked to<text:s/></text:span><text:span text:style-name="T249">agree<text:s/></text:span><text:span text:style-name="T250">the<text:s/></text:span><text:span text:style-name="T251">Corporate business<text:s/></text:span><text:span text:style-name="T252">plan</text:span><text:span text:style-name="T253"><text:s/>refresh and the 2022-23 budget</text:span><text:span text:style-name="T254">.<text:s/></text:span><text:span text:style-name="T255"><text:s/></text:span></text:p>
      <text:p text:style-name="P256"/>
      <text:p text:style-name="P257"><text:span text:style-name="T258">APPENDICES</text:span><text:span text:style-name="T259"><text:s/></text:span></text:p>
      <text:p text:style-name="P260"/>
      <text:p text:style-name="P261"><text:span text:style-name="T262">A</text:span><text:span text:style-name="T263">nnex A</text:span><text:span text:style-name="T264"><text:s/>–<text:s/></text:span><text:span text:style-name="T265">Draft refreshed business plan</text:span></text:p>
      <text:p text:style-name="P266"/>
      <text:p text:style-name="P267"><text:span text:style-name="T268">Author</text:span><text:span text:style-name="T269">:</text:span><text:span text:style-name="T270"><text:s/></text:span><text:span text:style-name="T271">Robin Wilson Assurance Practice manager</text:span><text:span text:style-name="T2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Arial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94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Text Box 2" text:anchor-type="as-char" svg:x="0in" svg:y="0in" svg:width="10.51389in" svg:height="0.51042in" style:rel-width="scale" style:rel-height="scale"><draw:text-box><text:p text:style-name="P3">Agenda Item:<text:s/>5</text:p><text:p text:style-name="P4">Paper No:<text:s/>CM/03/22/05<text:s/></text:p></draw:text-box><svg:title/><svg:desc/></draw:frame></text:span><text:span text:style-name="T5"><draw:frame draw:z-index="251658240" draw:style-name="a1" draw:name="Picture 4" text:anchor-type="paragraph" svg:x="1in" svg:y="0.5in" svg:width="2.3625in" svg:height="0.75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 Cover Paper Template Aug 21</dc:title>
    <dc:description/>
    <dc:subject/>
    <meta:initial-creator>Ottery, Laura</meta:initial-creator>
    <dc:creator>Hadfield, Claire</dc:creator>
    <meta:creation-date>2022-03-16T16:22:00Z</meta:creation-date>
    <dc:date>2022-03-16T16:22:00Z</dc:date>
    <meta:template xlink:href="Normal" xlink:type="simple"/>
    <meta:editing-cycles>2</meta:editing-cycles>
    <meta:editing-duration>PT60S</meta:editing-duration>
    <meta:user-defined meta:name="ContentTypeId">0x010100517B8BB6921D8E408D171EB49A2C56B0</meta:user-defined>
    <meta:user-defined meta:name="Order" meta:value-type="float">1784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SharedWithUsers">Kendall, George318Wyman, Peter229Trenholm, Ian135Lloyd-Jones, Rebecca262Paterson, Naomi86Harrison, Martin20</meta:user-defined>
    <meta:user-defined meta:name="TriggerFlowInfo"/>
    <meta:document-statistic meta:page-count="4" meta:paragraph-count="6" meta:word-count="475" meta:character-count="3178" meta:row-count="22" meta:non-whitespace-character-count="2709"/>
  </office:meta>
</office:document-meta>
</file>