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11.0256in" fo:margin-left="-0.4958in" table:align="lef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4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4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1" style:family="table-row">
      <style:table-row-properties style:min-row-height="0.8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Header" style:family="paragraph">
      <style:paragraph-properties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  <style:text-properties style:font-name="Arial" style:font-name-asian="MS Mincho" style:font-name-complex="Arial" style:font-weight-complex="bold" fo:color="#000000" fo:font-size="12pt" style:font-size-asian="12pt" style:font-size-complex="12pt" style:language-asian="ja" style:country-asian="JP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 fo:margin-left="-0.05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60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23">No</text:span></text:p>
            </table:table-cell>
            <table:table-cell table:style-name="TableCell24">
              <text:p text:style-name="P25">Ref</text:p>
            </table:table-cell>
            <table:table-cell table:style-name="TableCell26">
              <text:p text:style-name="P27">Subject</text:p>
            </table:table-cell>
            <table:table-cell table:style-name="TableCell28">
              <text:p text:style-name="P29">Action Required</text:p>
            </table:table-cell>
            <table:table-cell table:style-name="TableCell30">
              <text:p text:style-name="P31">Owner</text:p>
            </table:table-cell>
            <table:table-cell table:style-name="TableCell32">
              <text:p text:style-name="P33">Date Raised</text:p>
            </table:table-cell>
            <table:table-cell table:style-name="TableCell34">
              <text:p text:style-name="P35">Date Due</text:p>
            </table:table-cell>
            <table:table-cell table:style-name="TableCell36">
              <text:p text:style-name="P37">Progress/ Comment</text:p>
            </table:table-cell>
            <table:table-cell table:style-name="TableCell38">
              <text:p text:style-name="P39">Date</text:p>
              <text:p text:style-name="P40">Completed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CM/02/22/05</text:p>
          </table:table-cell>
          <table:table-cell table:style-name="TableCell46">
            <text:p text:style-name="P47">Quarterly<text:s/>Performance<text:s/>&amp; Finance Report</text:p>
          </table:table-cell>
          <table:table-cell table:style-name="TableCell48">
            <text:p text:style-name="P49">CU to review red rating for reviewing performance against budget</text:p>
          </table:table-cell>
          <table:table-cell table:style-name="TableCell50">
            <text:p text:style-name="P51">CU</text:p>
          </table:table-cell>
          <table:table-cell table:style-name="TableCell52">
            <text:p text:style-name="P53">23/02/22</text:p>
          </table:table-cell>
          <table:table-cell table:style-name="TableCell54">
            <text:p text:style-name="P55">23/03/2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4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19" style:parent-style-name="Foot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Agenda Item:<text:s/>3</text:p>
        <text:p text:style-name="P15"><text:tab/><text:tab/><text:tab/><text:tab/>Paper No. CM/03/22/03</text:p>
        <text:p text:style-name="P16"><text:tab/><text:tab/>PUBLIC<text:s/>ACTION LOG<text:s/>–<text:s/>MARCH<text:s/>2021<text:tab/><text:tab/></text:p>
        <text:p text:style-name="P17"><text:s/></text:p>
        <text:p text:style-name="P18"><text:tab/></text:p>
      </style:header>
      <style:footer>
        <text:p text:style-name="P19">Page<text:s/><text:span text:style-name="T20"><text:page-number text:fixed="false">1</text:page-number></text:span><text:s/>of<text:s/><text:span text:style-name="T21"><text:page-count>1</text:page-count></text:span></text:p>
        <text:p text:style-name="P2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Hadfield, Claire</dc:creator>
    <meta:creation-date>2022-03-16T15:59:00Z</meta:creation-date>
    <dc:date>2022-03-16T15:59:00Z</dc:date>
    <meta:print-date>2022-01-11T14:44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1" meta:paragraph-count="1" meta:word-count="35" meta:character-count="234" meta:row-count="1" meta:non-whitespace-character-count="200"/>
  </office:meta>
</office:document-meta>
</file>