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Arial" style:font-name-complex="Arial" fo:font-weight="bold" style:font-weight-asian="bold" style:font-weight-complex="bold" fo:color="#000000" fo:font-size="18pt" style:font-size-asian="18pt" style:font-size-complex="18pt"/>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P2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2" style:parent-style-name="Normal" style:family="paragraph">
      <style:paragraph-properties fo:margin-bottom="0in" fo:line-height="100%">
        <style:tab-stops>
          <style:tab-stop style:type="left" style:position="4.3875in"/>
        </style:tab-stops>
      </style:paragraph-properties>
    </style:style>
    <style:style style:name="T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6"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7"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8"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P4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9" style:parent-style-name="paragraph" style:family="paragraph">
      <style:paragraph-properties style:vertical-align="baseline" fo:margin-top="0in" fo:margin-bottom="0in"/>
    </style:style>
    <style:style style:name="T50"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5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52" style:parent-style-name="paragraph" style:family="paragraph">
      <style:paragraph-properties style:vertical-align="baseline" fo:margin-top="0in" fo:margin-bottom="0in"/>
      <style:text-properties style:font-name="Arial" style:font-name-asian="Arial" style:font-name-complex="Arial" fo:color="#000000"/>
    </style:style>
    <style:style style:name="P5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7"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5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T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weight="bold" style:font-weight-asian="bold" style:font-weight-complex="bold"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weight="bold" style:font-weight-asian="bold" style:font-weight-complex="bold"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weight="bold" style:font-weight-asian="bold" style:font-weight-complex="bold"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weight="bold" style:font-weight-asian="bold" style:font-weight-complex="bold"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74"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7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7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78" style:family="table-column">
      <style:table-column-properties style:column-width="1.9652in"/>
    </style:style>
    <style:style style:name="TableColumn79" style:family="table-column">
      <style:table-column-properties style:column-width="7.3833in"/>
    </style:style>
    <style:style style:name="Table77" style:family="table">
      <style:table-properties style:width="9.3486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3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Arial" style:font-name-complex="Arial" fo:font-weight="bold" style:font-weight-asian="bold" style:font-weight-complex="bold" fo:color="#000000"/>
    </style:style>
    <style:style style:name="T134" style:parent-style-name="DefaultParagraphFont" style:family="text">
      <style:text-properties style:font-name="Arial" style:font-name-asian="Arial" style:font-name-complex="Arial" fo:color="#000000"/>
    </style:style>
    <style:style style:name="T135" style:parent-style-name="DefaultParagraphFont" style:family="text">
      <style:text-properties style:font-name="Arial" style:font-name-asian="Arial" style:font-name-complex="Arial" fo:color="#000000"/>
    </style:style>
  </office:automatic-styles>
  <office:body>
    <office:text text:use-soft-page-breaks="true">
      <text:p text:style-name="P1"/>
      <text:p text:style-name="P11"><text:span text:style-name="T12">PUBLIC BOARD</text:span><text:span text:style-name="T13">,</text:span><text:span text:style-name="T14"><text:s/>23 February 2022</text:span><text:span text:style-name="T15"><text:s/></text:span></text:p>
      <text:p text:style-name="P16"/>
      <text:p text:style-name="P17"><text:span text:style-name="T18">TITLE:</text:span><text:span text:style-name="T19"><text:s/></text:span><text:span text:style-name="T20">Audit and Corporate Governance Committee (ACGC): Report to the Board</text:span></text:p>
      <text:p text:style-name="P21"/>
      <text:p text:style-name="P22"><text:span text:style-name="T23">Executive Sponsor</text:span><text:span text:style-name="T24"><text:s/>and<text:s/></text:span><text:span text:style-name="T25">Presenter</text:span><text:span text:style-name="T26">:</text:span><text:span text:style-name="T27"><text:s/></text:span><text:span text:style-name="T28">Sally Cheshire, Chair, Audit and Corporate Governance Committee</text:span></text:p>
      <text:p text:style-name="P29"/>
      <text:p text:style-name="P30"><text:span text:style-name="T31">PURPOSE:</text:span><text:span text:style-name="T32"><text:s/>FOR ASSURANCE</text:span><text:span text:style-name="T33"><text:s/></text:span></text:p>
      <text:p text:style-name="P34"/>
      <text:p text:style-name="P35">This paper is provided to enable the Board to fulfil their duties in relation to:<text:s/></text:p>
      <text:list text:style-name="LFO1" text:continue-numbering="true">
        <text:list-item>
          <text:p text:style-name="P36">Ensuring robust and effective systems of risk management</text:p>
        </text:list-item>
        <text:list-item>
          <text:p text:style-name="P37">Ensuring financial probity and the efficient and effective use of resources</text:p>
        </text:list-item>
        <text:list-item>
          <text:p text:style-name="P38">Ensuring effective corporate governance</text:p>
        </text:list-item>
      </text:list>
      <text:p text:style-name="P39"/>
      <text:p text:style-name="P40"><text:span text:style-name="T41">PROPOSAL OR RECOMMENDATION</text:span><text:span text:style-name="T42"><text:s/></text:span></text:p>
      <text:p text:style-name="P43"/>
      <text:p text:style-name="P44"><text:span text:style-name="T45">The Board is asked to<text:s/></text:span><text:span text:style-name="T46">NOTE</text:span><text:span text:style-name="T47"><text:s/>the Audit and Corporate Governance Committee report.</text:span></text:p>
      <text:p text:style-name="P48"/>
      <text:p text:style-name="P49"><text:span text:style-name="T50">BACKGROUND</text:span><text:span text:style-name="T51"><text:s/></text:span></text:p>
      <text:p text:style-name="P52"/>
      <text:p text:style-name="P53">This is an information report from the meeting of the Audit and Corporate Governance Committee (ACGC) which was held on<text:s/>28<text:s/>January 2022. A number of reports, briefings and topics were discussed. The most significant are summarised below.</text:p>
      <text:p text:style-name="P54"/>
      <text:p text:style-name="P55"><text:span text:style-name="T56">KEY ISSUES AND OPTIONS</text:span><text:span text:style-name="T57"><text:s/></text:span></text:p>
      <text:p text:style-name="P58"/>
      <text:p text:style-name="Normal"><text:span text:style-name="T59">Internal Audit</text:span><text:span text:style-name="T60"><text:s/></text:span></text:p>
      <text:soft-page-break/>
      <text:p text:style-name="P61">The Committee<text:s/>discussed<text:s/>the progress of the 2021-2022 internal audit programme, the findings from reports and the management actions taken to address any weaknesses. The progress made against the internal audit action plans was noted and members received an update on information security and hardware loss incidents.<text:s/></text:p>
      <text:p text:style-name="P62">Board<text:s/>effectiveness<text:s/>review</text:p>
      <text:p text:style-name="P63">The Committee discussed the findings for ACGC and ACGC Sub-Committee from the Board effectiveness review. The findings for ACGC were, on the whole, positive with the Committee<text:s/>being considered effective in its role. It was agreed that any significant changes would be determined by the Board effectiveness discussions happening later this year, but the Committee would look to implement some of the minor areas identified for improvement for<text:s/>its<text:s/>next meeting.<text:s/></text:p>
      <text:p text:style-name="Normal"><text:span text:style-name="T64">Risk and assurance</text:span><text:span text:style-name="T65"><text:s/></text:span></text:p>
      <text:p text:style-name="P66">The Committee considered CQC’s latest<text:s/>strategic and<text:s/>high-level<text:s/>risk<text:s/>register and it was noted that there had been no significant changes since the last meeting. A series of risk deep dives were proposed for the next four meetings and it was agreed to accept them in draft<text:s/>subject to the<text:s/>outcomes of the<text:s/>Board effectiveness discussions. An update was received on cybersecurity and the Committee was assured by the progress made against the internal review and internal audit recommendations, which sought to further strengthen and enhance CQC’s security capabilities. Colleagues from Healthwatch England (HWE) provided a risk update from their Audit, Risk<text:s/>and Finance<text:s/>Sub-Committee. The Committee expressed confidence in HWE’s risk management approach and were encouraged by the comprehensive risk register in place. The Committee will continue to monitor risk as part of its governance role including any changes in risk tolerance and rating.<text:s/></text:p>
      <text:p text:style-name="P67">Transformation Sub-Committee<text:s/></text:p>
      <text:p text:style-name="P68">The Committee noted the progress on the Transformation Programme in the last three months, including the programmes and business cases examined by Sub-Committee, its findings, and the emerging themes from the programmes. Progress had been made in a number of areas including in the work to mitigate the key delivery risks to the Transformation Programme and in the development of the approach to implementing CQC’s new Target Operating Model.<text:s/>The Committee reviewed one business case linked to the Transforming Data and Insights Programme<text:s/>and<text:s/>was assured by the mitigations in place to tackle risk.<text:s/></text:p>
      <text:p text:style-name="P69">National Audit Office (NAO)<text:s/>indicative understanding of key risks for CQC’s 2021-2022 financial statement audit<text:s/></text:p>
      <text:soft-page-break/>
      <text:p text:style-name="P70">The Committee discussed the<text:s/>indicative<text:s/>risks identified<text:s/>by the NAO<text:s/>for<text:s/>CQC’s<text:s/>2021-2022 financial statement audit. There were no specific issues<text:s/>identified<text:s/>in the 2020-2021 audit that required a focus in the 2021-2022 audit or risks outside of those which were expected to be present due to the nature of CQC’s accounts and the risks<text:s/>the<text:s/>NAO were required to review as part of<text:s/>the<text:s/>auditing standards. A planning report will be presented at the next meeting which will contain further information on the mandatory work that must be completed in line with<text:s/>those<text:s/>standards.<text:s/>There were no issues which the Committee wishes to bring to the Board’s attention.<text:s/></text:p>
      <text:p text:style-name="P71">Financial<text:s/>accounting<text:s/>update and<text:s/>CQC Annual Report and Accounts<text:s/>(ARA)</text:p>
      <text:p text:style-name="P72">The Committee received an update on financial accounting and the ARA for 2021-2022. Work was underway to reflect the introduction of IFRS16 which had been delayed by the Government due to the COVID-19 pandemic. The Committee was supportive of minor changes suggested to CQC’s useful economic lives policy and were content with the timetable for the delivery of the ARA, acknowledging the potential for delays, as in previous years, due to challenges in the local audits of the Local Government Pension Schemes.<text:s/></text:p>
      <text:p text:style-name="P73">CONTRIBUTIONS</text:p>
      <text:p text:style-name="P74"><text:s/></text:p>
      <text:p text:style-name="P75">The following groups/people have been involved in forming this paper:<text:s/></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Groups/people</text:p>
          </table:table-cell>
          <table:table-cell table:style-name="TableCell83">
            <text:p text:style-name="P84">Feedback</text:p>
          </table:table-cell>
        </table:table-row>
        <table:table-row table:style-name="TableRow85">
          <table:table-cell table:style-name="TableCell86">
            <text:p text:style-name="P87">HR</text:p>
          </table:table-cell>
          <table:table-cell table:style-name="TableCell88">
            <text:p text:style-name="P89"/>
          </table:table-cell>
        </table:table-row>
        <table:table-row table:style-name="TableRow90">
          <table:table-cell table:style-name="TableCell91">
            <text:p text:style-name="P92">Finance</text:p>
          </table:table-cell>
          <table:table-cell table:style-name="TableCell93">
            <text:p text:style-name="P94"/>
          </table:table-cell>
        </table:table-row>
        <table:table-row table:style-name="TableRow95">
          <table:table-cell table:style-name="TableCell96">
            <text:p text:style-name="P97">DHSC</text:p>
          </table:table-cell>
          <table:table-cell table:style-name="TableCell98">
            <text:p text:style-name="P99"/>
          </table:table-cell>
        </table:table-row>
        <table:table-row table:style-name="TableRow100">
          <table:table-cell table:style-name="TableCell101">
            <text:p text:style-name="P102">Executive Team</text:p>
          </table:table-cell>
          <table:table-cell table:style-name="TableCell103">
            <text:p text:style-name="P104"/>
          </table:table-cell>
        </table:table-row>
        <table:table-row table:style-name="TableRow105">
          <table:table-cell table:style-name="TableCell106">
            <text:p text:style-name="P107">Board Committee</text:p>
          </table:table-cell>
          <table:table-cell table:style-name="TableCell108">
            <text:p text:style-name="P109"/>
          </table:table-cell>
        </table:table-row>
        <table:table-row table:style-name="TableRow110">
          <table:table-cell table:style-name="TableCell111">
            <text:p text:style-name="P112">Executive Committee</text:p>
          </table:table-cell>
          <table:table-cell table:style-name="TableCell113">
            <text:p text:style-name="P114"/>
          </table:table-cell>
        </table:table-row>
        <table:table-row table:style-name="TableRow115">
          <table:table-cell table:style-name="TableCell116">
            <text:p text:style-name="P117">Trade Unions</text:p>
          </table:table-cell>
          <table:table-cell table:style-name="TableCell118">
            <text:p text:style-name="P119"/>
          </table:table-cell>
        </table:table-row>
        <table:table-row table:style-name="TableRow120">
          <table:table-cell table:style-name="TableCell121">
            <text:p text:style-name="P122">Staff Networks</text:p>
          </table:table-cell>
          <table:table-cell table:style-name="TableCell123">
            <text:p text:style-name="P124"/>
          </table:table-cell>
        </table:table-row>
        <table:table-row table:style-name="TableRow125">
          <table:table-cell table:style-name="TableCell126">
            <text:p text:style-name="P127">Other – please specify</text:p>
          </table:table-cell>
          <table:table-cell table:style-name="TableCell128">
            <text:p text:style-name="P129">Sally Cheshire, Chair of ACGC<text:s/></text:p>
          </table:table-cell>
        </table:table-row>
      </table:table>
      <text:p text:style-name="P130"/>
      <text:p text:style-name="P131"/>
      <text:p text:style-name="P132"><text:span text:style-name="T133">Author:</text:span><text:span text:style-name="T134"><text:s/></text:span><text:span text:style-name="T135">George Kendall, Corporate Secretary<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10</text:p><text:p text:style-name="P4">Paper No:<text:s/>CM/02/02/10<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Hadfield, Claire</dc:creator>
    <meta:creation-date>2022-02-17T13:09:00Z</meta:creation-date>
    <dc:date>2022-02-17T13:09:00Z</dc:date>
    <meta:template xlink:href="Normal" xlink:type="simple"/>
    <meta:editing-cycles>2</meta:editing-cycles>
    <meta:editing-duration>PT60S</meta:editing-duration>
    <meta:user-defined meta:name="ContentTypeId">0x010100517B8BB6921D8E408D171EB49A2C56B0</meta:user-defined>
    <meta:user-defined meta:name="SharedWithUsers">Kendall, George197Wyman, Peter287Trenholm, Ian30Lloyd-Jones, Rebecca229Paterson, Naomi66Harrison, Martin89</meta:user-defined>
    <meta:document-statistic meta:page-count="4" meta:paragraph-count="9" meta:word-count="741" meta:character-count="4959" meta:row-count="35" meta:non-whitespace-character-count="4227"/>
  </office:meta>
</office:document-meta>
</file>