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1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 style:parent-style-name="Normal" style:family="paragraph">
      <style:paragraph-properties fo:margin-bottom="0.0833in" fo:line-height="100%"/>
    </style:style>
    <style:style style:name="T13"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16" style:parent-style-name="Normal" style:family="paragraph">
      <style:paragraph-properties fo:margin-bottom="0.0833in" fo:line-height="100%">
        <style:tab-stops>
          <style:tab-stop style:type="left" style:position="4.3875in"/>
        </style:tab-stops>
      </style:paragraph-properties>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P21" style:parent-style-name="Normal" style:family="paragraph">
      <style:paragraph-properties fo:margin-bottom="0.0833in" fo:line-height="100%"/>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Normal" style:family="paragraph">
      <style:paragraph-properties fo:margin-bottom="0.0833in" fo:line-height="100%"/>
    </style:style>
    <style:style style:name="T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paragraph" style:family="paragraph">
      <style:paragraph-properties style:vertical-align="baseline" fo:margin-top="0in" fo:margin-bottom="0in"/>
    </style:style>
    <style:style style:name="T40"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42" style:parent-style-name="paragraph" style:family="paragraph">
      <style:paragraph-properties style:vertical-align="baseline" fo:margin-top="0in" fo:margin-bottom="0in"/>
      <style:text-properties style:font-name="Arial" style:font-name-asian="Arial" style:font-name-complex="Arial" fo:color="#000000"/>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0pt"/>
    </style:style>
    <style:style style:name="P4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2" style:parent-style-name="Normal" style:family="paragraph">
      <style:paragraph-properties fo:text-align="justify" fo:margin-bottom="0.0833in" fo:text-indent="0.2444in">
        <style:tab-stops>
          <style:tab-stop style:type="left" style:position="0.5909in"/>
        </style:tab-stops>
      </style:paragraph-properties>
      <style:text-properties style:font-name="Arial" style:font-name-complex="Arial" fo:font-weight="bold" style:font-weight-asian="bold" fo:font-size="12pt" style:font-size-asian="12pt"/>
    </style:style>
    <style:style style:name="P53" style:parent-style-name="ListParagraph" style:list-style-name="LFO7" style:family="paragraph">
      <style:paragraph-properties fo:text-align="justify" fo:margin-bottom="0in" fo:line-height="115%" fo:margin-left="0.5in" fo:text-indent="-0.2479in">
        <style:tab-stops>
          <style:tab-stop style:type="left" style:position="0.625in"/>
        </style:tab-stops>
      </style:paragraph-properties>
      <style:text-properties style:font-name="Arial" style:font-name-complex="Arial" fo:font-size="12pt" style:font-size-asian="12pt"/>
    </style:style>
    <style:style style:name="P54" style:parent-style-name="ListParagraph" style:list-style-name="LFO7" style:family="paragraph">
      <style:paragraph-properties fo:text-align="justify" fo:margin-bottom="0in" fo:line-height="115%" fo:margin-left="0.5in" fo:text-indent="-0.2479in">
        <style:tab-stops>
          <style:tab-stop style:type="left" style:position="0.625in"/>
        </style:tab-stops>
      </style:paragraph-properties>
      <style:text-properties style:font-name="Arial" style:font-name-complex="Arial" fo:font-size="12pt" style:font-size-asian="12pt"/>
    </style:style>
    <style:style style:name="P55" style:parent-style-name="ListParagraph" style:list-style-name="LFO7" style:family="paragraph">
      <style:paragraph-properties fo:text-align="justify" fo:margin-bottom="0in" fo:line-height="115%" fo:margin-left="0.5in" fo:text-indent="-0.2479in">
        <style:tab-stops>
          <style:tab-stop style:type="left" style:position="0.625in"/>
        </style:tab-stops>
      </style:paragraph-properties>
      <style:text-properties style:font-name="Arial" style:font-name-complex="Arial" fo:font-size="12pt" style:font-size-asian="12pt"/>
    </style:style>
    <style:style style:name="P56" style:parent-style-name="ListParagraph" style:list-style-name="LFO7" style:family="paragraph">
      <style:paragraph-properties fo:text-align="justify" fo:margin-bottom="0in" fo:line-height="115%" fo:margin-left="0.5in" fo:text-indent="-0.2479in">
        <style:tab-stops>
          <style:tab-stop style:type="left" style:position="0.625in"/>
        </style:tab-stops>
      </style:paragraph-properties>
      <style:text-properties style:font-name="Arial" style:font-name-complex="Arial" fo:font-size="12pt" style:font-size-asian="12pt"/>
    </style:style>
    <style:style style:name="P57" style:parent-style-name="ListParagraph" style:list-style-name="LFO7" style:family="paragraph">
      <style:paragraph-properties fo:text-align="justify" fo:margin-bottom="0in" fo:line-height="115%" fo:margin-left="0.5in" fo:text-indent="-0.2479in">
        <style:tab-stops>
          <style:tab-stop style:type="left" style:position="0.625in"/>
        </style:tab-stops>
      </style:paragraph-properties>
      <style:text-properties style:font-name="Arial" style:font-name-complex="Arial" fo:font-size="12pt" style:font-size-asian="12pt"/>
    </style:style>
    <style:style style:name="P58" style:parent-style-name="ListParagraph" style:list-style-name="LFO7" style:family="paragraph">
      <style:paragraph-properties fo:text-align="justify" fo:margin-bottom="0in" fo:line-height="115%" fo:margin-left="0.5in" fo:text-indent="-0.2479in">
        <style:tab-stops>
          <style:tab-stop style:type="left" style:position="0.625in"/>
        </style:tab-stops>
      </style:paragraph-properties>
      <style:text-properties style:font-name="Arial" style:font-name-complex="Arial" fo:font-size="12pt" style:font-size-asian="12pt"/>
    </style:style>
    <style:style style:name="P59" style:parent-style-name="ListParagraph" style:list-style-name="LFO7" style:family="paragraph">
      <style:paragraph-properties fo:text-align="justify" fo:margin-bottom="0in" fo:line-height="115%" fo:margin-left="0.5in" fo:text-indent="-0.2479in">
        <style:tab-stops>
          <style:tab-stop style:type="left" style:position="0.625in"/>
        </style:tab-stops>
      </style:paragraph-properties>
      <style:text-properties style:font-name="Arial" style:font-name-complex="Arial" fo:font-size="12pt" style:font-size-asian="12pt"/>
    </style:style>
    <style:style style:name="P60" style:parent-style-name="ListParagraph" style:list-style-name="LFO7" style:family="paragraph">
      <style:paragraph-properties fo:margin-bottom="0in" fo:line-height="115%" fo:margin-left="0.5in" fo:text-indent="-0.2479in">
        <style:tab-stops/>
      </style:paragraph-properties>
      <style:text-properties style:font-name="Arial" style:font-name-complex="Arial" fo:font-size="12pt" style:font-size-asian="12pt"/>
    </style:style>
    <style:style style:name="P61" style:parent-style-name="Normal" style:family="paragraph">
      <style:paragraph-properties fo:text-align="justify" fo:margin-bottom="0.0833in" fo:text-indent="0.2444in">
        <style:tab-stops>
          <style:tab-stop style:type="left" style:position="0.5909in"/>
        </style:tab-stops>
      </style:paragraph-properties>
      <style:text-properties style:font-name="Arial" style:font-name-complex="Arial" fo:font-weight="bold" style:font-weight-asian="bold" fo:font-size="12pt" style:font-size-asian="12pt"/>
    </style:style>
    <style:style style:name="P62" style:parent-style-name="Normal" style:family="paragraph">
      <style:paragraph-properties fo:text-align="justify" fo:margin-bottom="0.0833in" fo:text-indent="0.2444in">
        <style:tab-stops>
          <style:tab-stop style:type="left" style:position="0.5909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color="#000000" fo:font-size="12pt" style:font-size-asian="12pt"/>
    </style:style>
    <style:style style:name="P64"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color="#000000" fo:font-size="12pt" style:font-size-asian="12pt"/>
    </style:style>
    <style:style style:name="P65"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color="#000000" fo:font-size="12pt" style:font-size-asian="12pt"/>
    </style:style>
    <style:style style:name="P66"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weight="bold" style:font-weight-asian="bold" fo:color="#FF0000" fo:font-size="12pt" style:font-size-asian="12pt"/>
    </style:style>
    <style:style style:name="P67" style:parent-style-name="Normal" style:family="paragraph">
      <style:paragraph-properties fo:text-align="justify" fo:margin-bottom="0.0833in" fo:margin-left="0.252in">
        <style:tab-stops>
          <style:tab-stop style:type="left" style:position="0.8729in"/>
        </style:tab-stops>
      </style:paragraph-properties>
    </style:style>
    <style:style style:name="T68" style:parent-style-name="DefaultParagraphFont" style:family="text">
      <style:text-properties style:font-name="Arial" style:font-name-complex="Arial" fo:font-weight="bold" style:font-weight-asian="bold" fo:font-size="12pt" style:font-size-asian="12pt"/>
    </style:style>
    <style:style style:name="P69"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color="#000000" fo:font-size="12pt" style:font-size-asian="12pt"/>
    </style:style>
    <style:style style:name="P70"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color="#000000" fo:font-size="12pt" style:font-size-asian="12pt"/>
    </style:style>
    <style:style style:name="P71"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72"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color="#000000" fo:font-size="12pt" style:font-size-asian="12pt"/>
    </style:style>
    <style:style style:name="P73" style:parent-style-name="Normal" style:family="paragraph">
      <style:paragraph-properties fo:text-align="justify" fo:margin-bottom="0.0833in" fo:margin-left="0.252in">
        <style:tab-stops>
          <style:tab-stop style:type="left" style:position="0.8729in"/>
        </style:tab-stops>
      </style:paragraph-properties>
      <style:text-properties style:font-name="Arial" style:font-name-complex="Arial" fo:font-weight="bold" style:font-weight-asian="bold" fo:font-size="12pt" style:font-size-asian="12pt"/>
    </style:style>
    <style:style style:name="P74"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75"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76"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77"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78"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79" style:parent-style-name="ListParagraph" style:family="paragraph">
      <style:paragraph-properties fo:text-align="justify" fo:margin-bottom="0in">
        <style:tab-stops>
          <style:tab-stop style:type="left" style:position="0.625in"/>
        </style:tab-stops>
      </style:paragraph-properties>
      <style:text-properties style:font-name="Arial" style:font-name-complex="Arial" fo:font-size="12pt" style:font-size-asian="12pt"/>
    </style:style>
    <style:style style:name="P80" style:parent-style-name="Normal" style:family="paragraph">
      <style:paragraph-properties fo:text-align="justify" fo:margin-bottom="0.0833in" fo:margin-left="0.252in">
        <style:tab-stops>
          <style:tab-stop style:type="left" style:position="0.8729in"/>
        </style:tab-stops>
      </style:paragraph-properties>
    </style:style>
    <style:style style:name="T81" style:parent-style-name="DefaultParagraphFont" style:family="text">
      <style:text-properties style:font-name="Arial" style:font-name-complex="Arial" fo:font-weight="bold" style:font-weight-asian="bold" fo:font-size="12pt" style:font-size-asian="12pt"/>
    </style:style>
    <style:style style:name="T82" style:parent-style-name="DefaultParagraphFont" style:family="text">
      <style:text-properties style:font-name="Arial" style:font-name-complex="Arial" fo:font-weight="bold" style:font-weight-asian="bold" fo:font-size="12pt" style:font-size-asian="12pt"/>
    </style:style>
    <style:style style:name="P83"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84"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85"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86"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87" style:parent-style-name="Normal" style:family="paragraph">
      <style:paragraph-properties fo:text-align="justify" fo:margin-bottom="0.0833in" fo:margin-left="0.252in">
        <style:tab-stops>
          <style:tab-stop style:type="left" style:position="0.8729in"/>
        </style:tab-stops>
      </style:paragraph-properties>
      <style:text-properties style:font-name="Arial" style:font-name-complex="Arial" fo:font-weight="bold" style:font-weight-asian="bold" fo:font-size="12pt" style:font-size-asian="12pt"/>
    </style:style>
    <style:style style:name="P88"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89"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90"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91"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92"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93"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94" style:parent-style-name="Normal" style:family="paragraph">
      <style:paragraph-properties fo:text-align="justify" fo:margin-bottom="0in" fo:margin-left="0.252in">
        <style:tab-stops>
          <style:tab-stop style:type="left" style:position="0.8729in"/>
        </style:tab-stops>
      </style:paragraph-properties>
      <style:text-properties style:font-name="Arial" style:font-name-complex="Arial" fo:font-size="12pt" style:font-size-asian="12pt"/>
    </style:style>
    <style:style style:name="P9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6" style:parent-style-name="ListParagraph"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02" style:parent-style-name="paragraph" style:family="paragraph">
      <style:paragraph-properties style:vertical-align="baseline" fo:margin-top="0in" fo:margin-bottom="0in"/>
      <style:text-properties style:font-name="Arial" style:font-name-asian="Arial" style:font-name-complex="Arial" fo:color="#000000"/>
    </style:style>
    <style:style style:name="P103" style:parent-style-name="paragraph" style:family="paragraph">
      <style:paragraph-properties style:vertical-align="baseline" fo:margin-top="0in" fo:margin-bottom="0in"/>
      <style:text-properties style:font-name="Arial" style:font-name-asian="Arial" style:font-name-complex="Arial" fo:color="#000000"/>
    </style:style>
    <style:style style:name="P104" style:parent-style-name="paragraph" style:family="paragraph">
      <style:paragraph-properties style:vertical-align="baseline" fo:margin-top="0in" fo:margin-bottom="0in"/>
      <style:text-properties style:font-name="Arial" style:font-name-asian="Arial" style:font-name-complex="Arial" fo:color="#000000"/>
    </style:style>
    <style:style style:name="P105" style:parent-style-name="paragraph" style:family="paragraph">
      <style:paragraph-properties style:vertical-align="baseline" fo:margin-top="0in" fo:margin-bottom="0in"/>
      <style:text-properties style:font-name="Arial" style:font-name-asian="Arial" style:font-name-complex="Arial" fo:color="#000000"/>
    </style:style>
    <style:style style:name="P106" style:parent-style-name="paragraph" style:family="paragraph">
      <style:paragraph-properties style:vertical-align="baseline" fo:margin-top="0in" fo:margin-bottom="0in"/>
      <style:text-properties style:font-name="Arial" style:font-name-asian="Arial" style:font-name-complex="Arial" fo:color="#000000"/>
    </style:style>
    <style:style style:name="P107" style:parent-style-name="paragraph" style:family="paragraph">
      <style:paragraph-properties style:vertical-align="baseline" fo:margin-top="0in" fo:margin-bottom="0in"/>
      <style:text-properties style:font-name="Arial" style:font-name-asian="Arial" style:font-name-complex="Arial" fo:color="#000000"/>
    </style:style>
    <style:style style:name="P108" style:parent-style-name="paragraph" style:family="paragraph">
      <style:paragraph-properties style:vertical-align="baseline" fo:margin-top="0in" fo:margin-bottom="0in"/>
      <style:text-properties style:font-name="Arial" style:font-name-asian="Arial" style:font-name-complex="Arial" fo:color="#000000"/>
    </style:style>
    <style:style style:name="P10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1" style:parent-style-name="ListParagraph" style:list-style-name="LFO9" style:family="paragraph">
      <style:paragraph-properties fo:margin-bottom="0.0416in" fo:line-height="100%" fo:text-indent="-0.2479in"/>
      <style:text-properties style:font-name="Arial" style:font-name-asian="Arial" style:font-name-complex="Arial" fo:color="#000000" fo:font-size="12pt" style:font-size-asian="12pt" style:font-size-complex="12pt"/>
    </style:style>
    <style:style style:name="P112" style:parent-style-name="ListParagraph" style:list-style-name="LFO9" style:family="paragraph">
      <style:paragraph-properties fo:margin-bottom="0.0416in" fo:line-height="100%" fo:text-indent="-0.2479in"/>
      <style:text-properties style:font-name="Arial" style:font-name-asian="Arial" style:font-name-complex="Arial" fo:color="#000000" fo:font-size="12pt" style:font-size-asian="12pt" style:font-size-complex="12pt"/>
    </style:style>
    <style:style style:name="P113" style:parent-style-name="ListParagraph" style:list-style-name="LFO9" style:family="paragraph">
      <style:paragraph-properties fo:margin-bottom="0.0416in" fo:line-height="100%" fo:text-indent="-0.2479in"/>
      <style:text-properties style:font-name="Arial" style:font-name-asian="Arial" style:font-name-complex="Arial" fo:color="#000000" fo:font-size="12pt" style:font-size-asian="12pt" style:font-size-complex="12pt"/>
    </style:style>
    <style:style style:name="P114" style:parent-style-name="ListParagraph" style:list-style-name="LFO9" style:family="paragraph">
      <style:paragraph-properties fo:margin-bottom="0.0416in" fo:line-height="100%" fo:text-indent="-0.2479in"/>
      <style:text-properties style:font-name="Arial" style:font-name-asian="Arial" style:font-name-complex="Arial" fo:color="#000000" fo:font-size="12pt" style:font-size-asian="12pt" style:font-size-complex="12pt"/>
    </style:style>
    <style:style style:name="P115" style:parent-style-name="ListParagraph" style:list-style-name="LFO9" style:family="paragraph">
      <style:paragraph-properties fo:margin-bottom="0.0416in" fo:line-height="100%" fo:text-indent="-0.2479in"/>
      <style:text-properties style:font-name="Arial" style:font-name-asian="Arial" style:font-name-complex="Arial" fo:color="#000000" fo:font-size="12pt" style:font-size-asian="12pt" style:font-size-complex="12pt"/>
    </style:style>
    <style:style style:name="P116" style:parent-style-name="ListParagraph" style:list-style-name="LFO9" style:family="paragraph">
      <style:paragraph-properties fo:margin-bottom="0.0416in" fo:line-height="100%" fo:text-indent="-0.2479in"/>
      <style:text-properties style:font-name="Arial" style:font-name-asian="Arial" style:font-name-complex="Arial" fo:color="#000000" fo:font-size="12pt" style:font-size-asian="12pt" style:font-size-complex="12pt"/>
    </style:style>
    <style:style style:name="P11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9" style:parent-style-name="paragraph" style:family="paragraph">
      <style:paragraph-properties style:vertical-align="baseline" fo:margin-top="0in" fo:margin-bottom="0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1" style:parent-style-name="ListParagraph" style:list-style-name="LFO8" style:family="paragraph">
      <style:paragraph-properties fo:text-align="justify" fo:margin-bottom="0.1388in" fo:line-height="115%">
        <style:tab-stops>
          <style:tab-stop style:type="left" style:position="0.875in"/>
        </style:tab-stops>
      </style:paragraph-properties>
      <style:text-properties style:font-name="Arial" style:font-name-complex="Arial" fo:color="#000000" fo:font-size="12pt" style:font-size-asian="12pt"/>
    </style:style>
    <style:style style:name="P132" style:parent-style-name="ListParagraph" style:list-style-name="LFO8" style:family="paragraph">
      <style:paragraph-properties fo:text-align="justify" fo:margin-bottom="0.1388in" fo:line-height="115%">
        <style:tab-stops>
          <style:tab-stop style:type="left" style:position="0.875in"/>
        </style:tab-stops>
      </style:paragraph-properties>
      <style:text-properties style:font-name="Arial" style:font-name-complex="Arial" fo:color="#000000" fo:font-size="12pt" style:font-size-asian="12pt"/>
    </style:style>
    <style:style style:name="P13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office:automatic-styles>
  <office:body>
    <office:text text:use-soft-page-breaks="true">
      <text:p text:style-name="P1">PUBLIC BOARD,<text:s/>23 February 2022</text:p>
      <text:p text:style-name="P11"/>
      <text:p text:style-name="P12"><text:span text:style-name="T13">TITLE:</text:span><text:span text:style-name="T14"><text:s/></text:span><text:span text:style-name="T15">People Plan: Our People Survey 2021</text:span></text:p>
      <text:p text:style-name="P16"><text:span text:style-name="T17">Executive Sponsor:</text:span><text:span text:style-name="T18"><text:s/></text:span><text:span text:style-name="T19">Kirsty Shaw, Chief Operating Officer</text:span><text:span text:style-name="T20"><text:tab/></text:span></text:p>
      <text:p text:style-name="P21"><text:span text:style-name="T22">Presenter</text:span><text:span text:style-name="T23">:</text:span><text:span text:style-name="T24"><text:s/></text:span><text:span text:style-name="T25">Gill Nicholson, Director of People</text:span></text:p>
      <text:p text:style-name="P26"><text:span text:style-name="T27">PURPOSE:</text:span><text:span text:style-name="T28"><text:s/></text:span><text:span text:style-name="T29">To d</text:span><text:span text:style-name="T30">iscuss the results of the Our People Survey 2021.</text:span></text:p>
      <text:p text:style-name="P31">This paper is provided to enable the Board to fulfil their duties in relation to:<text:s/>Setting and addressing the culture, values and behaviour of CQC</text:p>
      <text:p text:style-name="P32"/>
      <text:p text:style-name="P33"><text:span text:style-name="T34">PROPOSAL OR RECOMMENDATION</text:span><text:span text:style-name="T35"><text:s/></text:span></text:p>
      <text:p text:style-name="P36"/>
      <text:p text:style-name="P37">We would be interested in the Board’s view on<text:s/>a) the results as a whole and the progress achieved since the 2019 survey, and b) the priorities identified<text:s/>in the ‘Next Steps’ section below</text:p>
      <text:p text:style-name="P38"/>
      <text:p text:style-name="P39"><text:span text:style-name="T40">BACKGROUND</text:span><text:span text:style-name="T41"><text:s/></text:span></text:p>
      <text:p text:style-name="P42"/>
      <text:p text:style-name="P43">The Our People Survey 2021 took place 16 November – 7 December. The survey included questions on all aspects of working for us, the majority of which were last asked in our previous main survey in November 2019. The results provide the opportunity to fully update our survey ‘benchmarks’ and will enable us to effectively measure our progress in all areas since then. The data supplements feedback from the four pulse surveys conducted during 2020 and 2021, and our internal channels such as the all-colleague calls.<text:s/></text:p>
      <text:p text:style-name="P44"/>
      <text:p text:style-name="P45">A total of 2,211 colleagues responded to this survey, a participation rate of 73%. This figure represents a good response, if slightly lower than recent pulse surveys in which participation has ranged from 74% to 80%.</text:p>
      <text:p text:style-name="P46"/>
      <text:p text:style-name="P47">The survey results provide important insight into colleagues’ experience of working at CQC to inform our people priorities and, in the ongoing context of<text:s/>the pandemic and internal organisation change, provide feedback on how colleagues are feeling.<text:s/><text:soft-page-break/>Organisation level results<text:s/>were shared<text:s/>with<text:s/>all colleagues<text:s/>in mid-January and results<text:s/>for all other levels shared, initially with leaders, shortly after this</text:p>
      <text:p text:style-name="P48"/>
      <text:p text:style-name="P49"><text:span text:style-name="T50">KEY ISSUES<text:s/></text:span></text:p>
      <text:p text:style-name="P51"/>
      <text:p text:style-name="P52">Headline Results</text:p>
      <text:list text:style-name="LFO7" text:continue-numbering="true">
        <text:list-item>
          <text:p text:style-name="P53">Results<text:s/>show improvement on<text:s/>the last main survey in November 2019.<text:s/></text:p>
        </text:list-item>
        <text:list-item>
          <text:p text:style-name="P54">Several large increases are seen, particularly regarding<text:s/>the visibility of leaders and direction given by leaders. There are higher<text:s/>scores for the behaviours and values of executive leaders.</text:p>
        </text:list-item>
        <text:list-item>
          <text:p text:style-name="P55">There was also a significant increase in people’s response to having the right equipment/technology to do their jobs.</text:p>
        </text:list-item>
        <text:list-item>
          <text:p text:style-name="P56">Continued areas of strength include line management, teamwork, commitment to our purpose and values in particular – all have seen incremental increases.</text:p>
        </text:list-item>
        <text:list-item>
          <text:p text:style-name="P57">Scores remain low for change, workload, and confidence that action will result from the survey.</text:p>
        </text:list-item>
        <text:list-item>
          <text:p text:style-name="P58">There has been an overall reduction in the employee engagement index (EEI) as a result of declining scores in two areas a) “I feel proud to work for CQC” and b) “Working here inspires me to do the best work I can” (both down 6 percentage points).</text:p>
        </text:list-item>
        <text:list-item>
          <text:p text:style-name="P59">Some results have declined from pulse surveys in 2020<text:s/>and 2021 but remain above 2019 results.</text:p>
        </text:list-item>
        <text:list-item>
          <text:p text:style-name="P60">There is notable variation<text:s/>in scores<text:s/>between<text:s/>the<text:s/>executive directorates,<text:s/>reflecting<text:s/>both<text:s/>the different challenges experienced by colleagues over the last couple of years, and the different stages of change impacting parts of the organisation.</text:p>
        </text:list-item>
      </text:list>
      <text:p text:style-name="P61"/>
      <text:p text:style-name="P62">Colleague<text:s/>Wellbeing</text:p>
      <text:p text:style-name="P63">Improvements are seen in relation to specific questions regarding good work-life balance (62%<text:s/>positive, up 7 percentage points (pp) on November 2019) and manageable workload (52%<text:s/>positive, up 3pp on both the November 2019 main survey and the July 2021 pulse survey). Respondents are also more positive that the organisation supports their health and wellbeing than previously (66%, up 12pp on November 2019 and 7pp on July 2021).</text:p>
      <text:p text:style-name="P64"/>
      <text:soft-page-break/>
      <text:p text:style-name="P65">Free text comments, however, again point to high workload being the uppermost issue for colleagues. As seen in previous pulse surveys, a high proportion of comments also relate to ‘change’ and ‘ill health’.</text:p>
      <text:p text:style-name="P66"/>
      <text:p text:style-name="P67"><text:span text:style-name="T68">Change and Communications</text:span></text:p>
      <text:p text:style-name="P69">Results regarding change and communication have seen improvement against the November 2019 survey, although they continue to score at the lower end of the range. “I believe that changes are effectively implemented in CQC” remains the lowest scoring question in the survey (27% agreement) but has seen a 6pp increase from November 2019 but 5pp lower than the October 2020 pulse survey. Additionally, “I understand why CQC is changing for the future” scored 72% in this survey (5pp more than November 2019) but was 83% in October 2020.</text:p>
      <text:p text:style-name="P70"/>
      <text:p text:style-name="P71">Levels of agreement for “I feel informed about the changes that are happening as part of our transformation programme” peaked at 72% in October 2020 and have declined throughout 2021 to 54% in this survey (63% March 2021; 56% July 2021) although remains higher than our Nov 2019 score of 42%. “I feel positive about CQC’s strategic direction” (included in the ‘Overall Perceptions’ section of this survey) peaked at 56% in March 2021 with lower scores of 43% in July 2021 and 45% this survey.</text:p>
      <text:p text:style-name="P72"/>
      <text:p text:style-name="P73">Inclusion and Behaviour at Work</text:p>
      <text:p text:style-name="P74">The results of the inclusion questions show minor improvements and are broadly consistent with the results of the diversity and inclusion pulse survey conducted in March 2021.</text:p>
      <text:p text:style-name="P75"/>
      <text:p text:style-name="P76">The one question where variation is evident is “I am treated fairly at work” which is 4pp up on November 2019, but 4pp lower than in March 2021. The proportion of respondents agreeing that it is “safe to challenge the way things are done in CQC” (49%) has also remained broadly similar between November 2019 and March 2021. The latest survey included a follow up question on what enables or prevents colleagues feeling safe to challenge and the key themes from the comments include ‘lack of action’ and ‘fear of repercussions’.</text:p>
      <text:p text:style-name="P77"/>
      <text:p text:style-name="P78">Levels of experiencing bullying, harassment, abuse and discrimination, both from colleagues and those outside of CQC, have reduced and continue the trend of lower scores over time.</text:p>
      <text:p text:style-name="P79"/>
      <text:p text:style-name="P80"><text:span text:style-name="T81">Colleague</text:span><text:span text:style-name="T82"><text:s/>Engagement</text:span></text:p>
      <text:p text:style-name="P83">Whilst the results are generally on an upward trajectory, decreases to two of the four engagement questions (“I feel proud to work for CQC” and “Working here inspires me to do the best work I can”, both down by 6pp to 71% and 64% respectively) have resulted in a decrease in the employee engagement index (EEI) score. This is now 64%, down 3pp and follows a reduction of 5pp in November 2019 (66%).</text:p>
      <text:p text:style-name="P84"/>
      <text:p text:style-name="P85">The question “I would recommend CQC as a good place to work” has been included across all main and pulse surveys and has been subject to fluctuation, reflecting the unprecedented external circumstances of the last 18 months. The unparalleled increase seen in May 2020 in response to our handling of the early part of the pandemic (74%, up 18pp on November 2019), has been followed by a gradual plateauing and decline to the extent that the latest figure of 57% is just one percentage point above the last main survey.</text:p>
      <text:p text:style-name="P86"/>
      <text:p text:style-name="P87">Other Survey Areas</text:p>
      <text:p text:style-name="P88">Good improvements are seen in questions regarding learning and development, and in two of the three quality improvement questions.</text:p>
      <text:p text:style-name="P89"/>
      <text:p text:style-name="P90">Reductions are seen in the ‘My Role’ section, specifically around role clarity, alignment and accomplishment.</text:p>
      <text:p text:style-name="P91"/>
      <text:p text:style-name="P92">There is little change to questions regarding reward and recognition, with scores at 35-45% agreement.</text:p>
      <text:p text:style-name="P93"/>
      <text:p text:style-name="P94">The two questions regarding survey action remain static and amongst the lowest scoring in the survey with around a third agreement alongside a high neutral<text:s/>response.</text:p>
      <text:p text:style-name="P95"/>
      <text:p text:style-name="P96"/>
      <text:p text:style-name="P97"/>
      <text:p text:style-name="P98"/>
      <text:soft-page-break/>
      <text:p text:style-name="P99"><text:span text:style-name="T100">NEXT STEPS</text:span><text:span text:style-name="T101"><text:s/></text:span></text:p>
      <text:p text:style-name="P102"/>
      <text:p text:style-name="P103">All results have been shared with leaders and made available to all colleagues via our intranet, and local discussion of survey outcomes and identification of improvement activities will be taking place over the coming weeks and months. Directorates will be supported by HR Business Partners and Organisational Development colleagues to explore their results and focus on what lies behind some of the data to address priorities locally.</text:p>
      <text:p text:style-name="P104"/>
      <text:p text:style-name="P105">Detailed survey data will be shared with business owners and other key stakeholders including our Equality Networks to help inform their work. Further analysis of the results and free text comments, including demographic analysis, will be carried out by the People Directorate and shared with colleagues.<text:s/></text:p>
      <text:p text:style-name="P106"/>
      <text:p text:style-name="P107">At the corporate level, improvement activity is linked to the People Plan. This is being reviewed, and updated where necessary, to ensure planned activity addresses feedback from the survey. Alongside this, a communication plan is being developed to identify and raise awareness of key themes across directorates and to share updates as to action being taken on a regular basis. Future pulse surveys will be used to measure progress against key themes arising from this survey.</text:p>
      <text:p text:style-name="P108"/>
      <text:p text:style-name="P109">Initial priorities identified at an organisational level include:</text:p>
      <text:p text:style-name="P110"/>
      <text:list text:style-name="LFO9" text:continue-numbering="true">
        <text:list-item>
          <text:p text:style-name="P111">An improved focus on connecting survey results to the improvement activities that flow from them. We know that across the organisation a great deal of activity is happening but that perhaps it is not always being explicitly linked back to the feedback received in the surveys. We propose that going forward, we establish a rhythm of communications focused on telling the stories of actions taken rather than the more results centred discussions.</text:p>
        </text:list-item>
        <text:list-item>
          <text:p text:style-name="P112">Using survey feedback to inform communication around future stages of the transformation agenda, culture work and leadership development to ensure that our people remain connected to the change that we need to bring about.</text:p>
        </text:list-item>
        <text:list-item>
          <text:p text:style-name="P113">Managing and communicating change and how we take this beyond traditional cascades of information and into more interactive dialogue through three initial layers:</text:p>
          <text:list text:continue-numbering="true">
            <text:list-item>
              <text:p text:style-name="P114">Peer coaching amongst senior leaders</text:p>
            </text:list-item>
            <text:list-item>
              <text:p text:style-name="P115">Working with line managers on leading discussions about change</text:p>
            </text:list-item>
            <text:list-item>
              <text:p text:style-name="P116">Creating routes to share stories and discussions about how new ways of working are already coming to life and how these are delivering our new strategy. One of the fundamental principles of our emerging cultural and leadership strategies centre around the concept of everyone seeing themselves as a leader and being an active participant in the culture we want to see and so by disrupting the traditional “cascade” we can start to shift people’s perceptions of their own role in shaping the future state.</text:p>
            </text:list-item>
          </text:list>
        </text:list-item>
      </text:list>
      <text:p text:style-name="P117"/>
      <text:p text:style-name="P118">As noted previously, there is variation in scores between the executive directorates, reflecting both the different challenges experienced by colleagues over the last couple of years, and the different stages of change impacting parts of the organisation. Each Executive Directorate will therefore identify its own set of priorities relating to results for their part of the organisation.</text:p>
      <text:p text:style-name="P119"/>
      <text:p text:style-name="P120"><text:span text:style-name="T121">APPENDICES</text:span><text:span text:style-name="T122"><text:s/></text:span></text:p>
      <text:p text:style-name="P123"/>
      <text:p text:style-name="P124">FOR REVIEW:<text:s/>CQC Overall results report</text:p>
      <text:p text:style-name="P125"/>
      <text:p text:style-name="P126"><text:span text:style-name="T127">Author</text:span><text:span text:style-name="T128">:</text:span><text:span text:style-name="T129"><text:s/></text:span></text:p>
      <text:p text:style-name="P130"/>
      <text:list text:style-name="LFO8" text:continue-numbering="true">
        <text:list-item>
          <text:p text:style-name="P131">Paul Sumner, HR Research &amp; Analytics Manager</text:p>
        </text:list-item>
        <text:list-item>
          <text:p text:style-name="P132">Rachel Mackay, Head of Organisational Development</text:p>
        </text:list-item>
      </text:list>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8</text:p><text:p text:style-name="P4">Paper No:<text:s/>CM/02/22/08<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02-17T19:20:00Z</meta:creation-date>
    <dc:date>2022-02-17T19:20: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Wyman, Peter287Trenholm, Ian30Lloyd-Jones, Rebecca229Paterson, Naomi66Harrison, Martin89</meta:user-defined>
    <meta:document-statistic meta:page-count="6" meta:paragraph-count="20" meta:word-count="1553" meta:character-count="10387" meta:row-count="73" meta:non-whitespace-character-count="8854"/>
  </office:meta>
</office:document-meta>
</file>