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1.0256in" fo:margin-left="-0.4958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8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6" style:parent-style-name="DefaultParagraphFont" style:family="text"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margin-left="-0.0513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1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23">No</text:span></text:p>
            </table:table-cell>
            <table:table-cell table:style-name="TableCell24">
              <text:p text:style-name="P25">Ref</text:p>
            </table:table-cell>
            <table:table-cell table:style-name="TableCell26">
              <text:p text:style-name="P27">Subject</text:p>
            </table:table-cell>
            <table:table-cell table:style-name="TableCell28">
              <text:p text:style-name="P29">Action Required</text:p>
            </table:table-cell>
            <table:table-cell table:style-name="TableCell30">
              <text:p text:style-name="P31">Owner</text:p>
            </table:table-cell>
            <table:table-cell table:style-name="TableCell32">
              <text:p text:style-name="P33">Date Raised</text:p>
            </table:table-cell>
            <table:table-cell table:style-name="TableCell34">
              <text:p text:style-name="P35">Date Due</text:p>
            </table:table-cell>
            <table:table-cell table:style-name="TableCell36">
              <text:p text:style-name="P37">Progress/ Comment</text:p>
            </table:table-cell>
            <table:table-cell table:style-name="TableCell38">
              <text:p text:style-name="P39">Date</text:p>
              <text:p text:style-name="P40">Completed</text:p>
            </table:table-cell>
          </table:table-row>
        </table:table-header-rows>
        <table:table-row table:style-name="TableRow41">
          <table:table-cell table:style-name="TableCell42">
            <text:p text:style-name="P43">Item 4</text:p>
          </table:table-cell>
          <table:table-cell table:style-name="TableCell44">
            <text:p text:style-name="P45"><text:span text:style-name="T46">CM/10/21/04</text:span></text:p>
          </table:table-cell>
          <table:table-cell table:style-name="TableCell47">
            <text:p text:style-name="P48">Executive Team Report:<text:s/>Isle of Wight NHS Trust</text:p>
          </table:table-cell>
          <table:table-cell table:style-name="TableCell49">
            <text:p text:style-name="P50"><text:span text:style-name="T51">Board to receive update on findings from inspection of trusts under special measures</text:span><text:span text:style-name="T52">.</text:span></text:p>
          </table:table-cell>
          <table:table-cell table:style-name="TableCell53">
            <text:p text:style-name="P54"><text:span text:style-name="T55">EB</text:span></text:p>
          </table:table-cell>
          <table:table-cell table:style-name="TableCell56">
            <text:p text:style-name="P57">20/10/21</text:p>
          </table:table-cell>
          <table:table-cell table:style-name="TableCell58">
            <text:p text:style-name="Normal"><text:span text:style-name="T59">23</text:span><text:span text:style-name="T60">/</text:span><text:span text:style-name="T61">0</text:span><text:span text:style-name="T62">2</text:span><text:span text:style-name="T63">/2</text:span><text:span text:style-name="T64">2</text:span></text:p>
          </table:table-cell>
          <table:table-cell table:style-name="TableCell65">
            <text:p text:style-name="P66"><text:span text:style-name="T67">Update to be included in ET report to Feb Board meeting</text:span><text:span text:style-name="T68"><text:s/></text:span>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4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Agenda Item:<text:s/>3</text:p>
        <text:p text:style-name="P15"><text:tab/><text:tab/><text:tab/><text:tab/>Paper No. CM/02/22/03</text:p>
        <text:p text:style-name="P16"><text:tab/><text:tab/>PUBLIC<text:s/>ACTION LOG<text:s/>–<text:s/>FEBRUARY<text:s/>2021<text:tab/><text:tab/></text:p>
        <text:p text:style-name="P17"><text:s/></text:p>
        <text:p text:style-name="P18"><text:tab/></text:p>
      </style:header>
      <style:footer>
        <text:p text:style-name="P19">Page<text:s/><text:span text:style-name="T20"><text:page-number text:fixed="false">1</text:page-number></text:span><text:s/>of<text:s/><text:span text:style-name="T21"><text:page-count>1</text:page-count></text:span></text:p>
        <text:p text:style-name="P2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2-02-17T12:10:00Z</meta:creation-date>
    <dc:date>2022-02-17T12:10:00Z</dc:date>
    <meta:print-date>2022-01-11T14:44:00Z</meta:print-date>
    <meta:template xlink:href="Normal" xlink:type="simple"/>
    <meta:editing-cycles>2</meta:editing-cycles>
    <meta:editing-duration>PT6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1" meta:paragraph-count="1" meta:word-count="48" meta:character-count="324" meta:row-count="2" meta:non-whitespace-character-count="277"/>
  </office:meta>
</office:document-meta>
</file>