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text-indent="0in"/>
    </style:style>
    <style:style style:name="P3" style:parent-style-name="Normal" style:family="paragraph">
      <style:paragraph-properties fo:margin-top="0.1666in" fo:margin-bottom="0.1666in"/>
      <style:text-properties style:font-name-asian="Arial" style:font-name-complex="Arial" fo:font-size="11pt" style:font-size-asian="11pt" style:font-size-complex="11pt"/>
    </style:style>
    <style:style style:name="P4" style:parent-style-name="Normal" style:family="paragraph">
      <style:paragraph-properties fo:margin-top="0.1666in" fo:margin-bottom="0.1666in"/>
      <style:text-properties style:font-name-asian="Arial" style:font-name-complex="Arial" fo:font-size="11pt" style:font-size-asian="11pt" style:font-size-complex="11pt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32" style:parent-style-name="Heading2" style:family="paragraph">
      <style:paragraph-properties fo:text-align="start"/>
    </style:style>
    <style:style style:name="P33" style:parent-style-name="Normal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34" style:parent-style-name="ListParagraph" style:list-style-name="LFO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35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39" style:parent-style-name="ListParagraph" style:list-style-name="LFO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40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42" style:parent-style-name="ListParagraph" style:list-style-name="LFO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43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45" style:parent-style-name="Normal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46" style:parent-style-name="Normal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47" style:parent-style-name="ListParagraph" style:list-style-name="LFO17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48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75" style:parent-style-name="ListParagraph" style:list-style-name="LFO17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76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87" style:parent-style-name="Normal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88" style:parent-style-name="Normal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89" style:parent-style-name="Heading3" style:family="paragraph">
      <style:paragraph-properties fo:text-align="start"/>
    </style:style>
    <style:style style:name="P90" style:parent-style-name="Heading3" style:family="paragraph">
      <style:paragraph-properties fo:text-align="start"/>
      <style:text-properties fo:font-size="11pt" style:font-size-asian="11pt" style:font-size-complex="11pt"/>
    </style:style>
    <style:style style:name="P91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92" style:parent-style-name="ListParagraph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93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94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95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96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margin-top="0.0833in" fo:margin-bottom="0.0833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99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00" style:parent-style-name="Normal" style:list-style-name="LFO5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01" style:parent-style-name="Heading3" style:family="paragraph">
      <style:paragraph-properties fo:text-align="start"/>
    </style:style>
    <style:style style:name="P102" style:parent-style-name="NormalWeb" style:family="paragraph">
      <style:paragraph-properties fo:margin-top="0.0833in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list-style-name="LFO4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04" style:parent-style-name="Normal" style:list-style-name="LFO4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05" style:parent-style-name="NormalWeb" style:family="paragraph">
      <style:paragraph-properties fo:margin-top="0.0833in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list-style-name="LFO4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07" style:parent-style-name="Normal" style:list-style-name="LFO4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08" style:parent-style-name="Normal" style:family="paragraph">
      <style:paragraph-properties fo:margin-top="0.0833in" fo:margin-bottom="0.0833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Heading3" style:family="paragraph">
      <style:paragraph-properties fo:text-align="start"/>
    </style:style>
    <style:style style:name="P110" style:parent-style-name="NormalWeb" style:family="paragraph">
      <style:paragraph-properties fo:margin-top="0.0833in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ListParagraph" style:list-style-name="LFO6" style:family="paragraph">
      <style:paragraph-properties fo:margin-top="0.1666in" fo:margin-bottom="0.1666in"/>
    </style:style>
    <style:style style:name="T11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al" style:family="paragraph">
      <style:paragraph-properties fo:margin-top="0.0833in" fo:margin-bottom="0.0833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list-style-name="LFO6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21" style:parent-style-name="Normal" style:list-style-name="LFO6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22" style:parent-style-name="Normal" style:list-style-name="LFO6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23" style:parent-style-name="Normal" style:list-style-name="LFO6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24" style:parent-style-name="Heading3" style:family="paragraph">
      <style:paragraph-properties fo:text-align="start"/>
    </style:style>
    <style:style style:name="P125" style:parent-style-name="NormalWeb" style:family="paragraph">
      <style:paragraph-properties fo:margin-top="0.0833in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list-style-name="LFO8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27" style:parent-style-name="Normal" style:list-style-name="LFO8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28" style:parent-style-name="Normal" style:list-style-name="LFO8" style:family="paragraph">
      <style:paragraph-properties fo:margin-bottom="0.1111in" fo:line-height="115%"/>
      <style:text-properties style:font-name-asian="Arial" style:font-name-complex="Arial" fo:font-size="11pt" style:font-size-asian="11pt" style:font-size-complex="11pt"/>
    </style:style>
    <style:style style:name="P129" style:parent-style-name="Normal" style:list-style-name="LFO8" style:family="paragraph">
      <style:paragraph-properties fo:margin-top="0.0833in" fo:margin-bottom="0.0833in"/>
    </style:style>
    <style:style style:name="T13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35" style:parent-style-name="Normal" style:family="paragraph">
      <style:paragraph-properties fo:margin-top="0.0833in" fo:margin-bottom="0.0833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list-style-name="LFO8" style:family="paragraph">
      <style:paragraph-properties fo:margin-top="0.0833in" fo:margin-bottom="0.0833in"/>
      <style:text-properties style:font-name-asian="Arial" style:font-name-complex="Arial" fo:font-size="11pt" style:font-size-asian="11pt" style:font-size-complex="11pt"/>
    </style:style>
    <style:style style:name="P137" style:parent-style-name="ListParagraph" style:list-style-name="LFO2" style:family="paragraph">
      <style:paragraph-properties fo:margin-top="0.0833in" fo:margin-bottom="0.0833in"/>
    </style:style>
    <style:style style:name="T13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46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Annex A -<text:s/>CQC’s<text:s/>role under the 10<text:s/>Year Health Plan: Key<text:s/>implications</text:h>
      <text:p text:style-name="P3">We strongly support the 10 Year Plan for the NHS.<text:s/></text:p>
      <text:p text:style-name="P4">The 10 Year Plan signals a significant shift in the model of care for the NHS, including better co-ordination with adult social care. Our role in implementing<text:s/>the plan<text:s/>will<text:s/>need major<text:s/>changes to the way we work. It<text:s/>also<text:s/>brings an<text:s/>opportunity to reaffirm our purpose: to protect people and to promote and improve<text:s/>the<text:s/>quality of care so the public has a health and care service that works for them.</text:p>
      <text:p text:style-name="P5"><text:span text:style-name="T6">Our<text:s/></text:span><text:span text:style-name="T7">State of Care</text:span><text:span text:style-name="T8"><text:s/>report</text:span><text:span text:style-name="T9"><text:s/>–<text:s/></text:span><text:span text:style-name="T10">due</text:span><text:span text:style-name="T11"><text:s/></text:span><text:span text:style-name="T12">to publish next month</text:span><text:span text:style-name="T13"><text:s/>–</text:span><text:span text:style-name="T14"><text:s/>will</text:span><text:span text:style-name="T15"><text:s/></text:span><text:span text:style-name="T16">show</text:span><text:span text:style-name="T17"><text:s/>why we need a new model of care and<text:s/></text:span><text:span text:style-name="T18">why<text:s/></text:span><text:span text:style-name="T19">the<text:s/></text:span><text:span text:style-name="T20">changes proposed in the<text:s/></text:span><text:span text:style-name="T21">10 Year Plan are so important to help ensure high</text:span><text:span text:style-name="T22">-</text:span><text:span text:style-name="T23">quality care. The report will also confirm the importance of<text:s/></text:span><text:span text:style-name="T24">the</text:span><text:span text:style-name="T25"><text:s/>foundational improvements</text:span><text:span text:style-name="T26"><text:s/>we’re making as an organisation</text:span><text:span text:style-name="T27">. It<text:s/></text:span><text:span text:style-name="T28">c</text:span><text:span text:style-name="T29">hallenge</text:span><text:span text:style-name="T30">s</text:span><text:span text:style-name="T31"><text:s/>us to ensure our people and technology can respond swiftly to emerging threats, provide clearer public assurance, and adapt regulation to a transformed NHS.</text:span></text:p>
      <text:h text:style-name="P32" text:outline-level="2">How we will help deliver the 10 Year Health Plan</text:h>
      <text:p text:style-name="P33">The<text:s/>plan<text:s/>includes<text:s/>3<text:s/>‘shifts’ needed to deliver the change in our<text:s/>health and care<text:s/>service:</text:p>
      <text:list text:style-name="LFO1" text:continue-numbering="true">
        <text:list-item>
          <text:p text:style-name="P34"><text:span text:style-name="T35">From hospital to community:</text:span><text:span text:style-name="T36"><text:s/>To deliver more convenient, cost-effective and accessible care, personalised to<text:s/></text:span><text:span text:style-name="T37">people</text:span><text:span text:style-name="T38">.</text:span></text:p>
        </text:list-item>
        <text:list-item>
          <text:p text:style-name="P39"><text:span text:style-name="T40">From analogue to digital:</text:span><text:span text:style-name="T41"><text:s/>To take advantage of the remarkable opportunities offered by the frontiers of 21st-century technology, innovation and science.</text:span></text:p>
        </text:list-item>
        <text:list-item>
          <text:p text:style-name="P42"><text:span text:style-name="T43">From treatment to prevention:</text:span><text:span text:style-name="T44"><text:s/>Because prevention is always better than cure.</text:span></text:p>
        </text:list-item>
      </text:list>
      <text:p text:style-name="P45">We<text:s/>will use<text:s/>our role as an independent regulator<text:s/>to<text:s/>support<text:s/>– and help deliver –<text:s/>these<text:s/>shifts. The 10 Year Health Plan, in its aim<text:s/>to create the best health and care regulator in the world, has clear implications for us as an organisation.<text:s/></text:p>
      <text:p text:style-name="P46">There are<text:s/>2<text:s/>areas<text:s/>where we<text:s/>will<text:s/>need to<text:s/>respond:</text:p>
      <text:list text:style-name="LFO17" text:continue-numbering="true">
        <text:list-item>
          <text:p text:style-name="P47"><text:span text:style-name="T48">C</text:span><text:span text:style-name="T49">hanges in</text:span><text:span text:style-name="T50"><text:s/>how health and care are delivered</text:span><text:span text:style-name="T51"><text:s/>– making sure<text:s/></text:span><text:span text:style-name="T52">our regulation</text:span><text:span text:style-name="T53"><text:s/>reflects what good looks like in new models of care and new service types. These<text:s/></text:span><text:span text:style-name="T54">will</text:span><text:span text:style-name="T55"><text:s/>not neatly<text:s/></text:span><text:span text:style-name="T56">fall into the<text:s/></text:span><text:span text:style-name="T57">traditional sector boundaries</text:span><text:span text:style-name="T58">,</text:span><text:span text:style-name="T59"><text:s/>so we will need to adapt to them</text:span><text:span text:style-name="T60">.<text:s/></text:span><text:span text:style-name="T61">We must<text:s/></text:span><text:span text:style-name="T62">establish what good looks like in<text:s/></text:span><text:span text:style-name="T63">each of these</text:span><text:span text:style-name="T64"><text:s/>new<text:s/></text:span><text:span text:style-name="T65">areas</text:span><text:span text:style-name="T66"><text:s/>and</text:span><text:span text:style-name="T67"><text:s/>ensur</text:span><text:span text:style-name="T68">e</text:span><text:span text:style-name="T69"><text:s/></text:span><text:span text:style-name="T70">services</text:span><text:span text:style-name="T71"><text:s/></text:span><text:span text:style-name="T72">meet<text:s/></text:span><text:span text:style-name="T73">that bar</text:span><text:span text:style-name="T74"><text:s/>across the country.</text:span></text:p>
        </text:list-item>
        <text:list-item>
          <text:p text:style-name="P75"><text:span text:style-name="T76">C</text:span><text:span text:style-name="T77">hanges expected of CQC</text:span><text:span text:style-name="T78"><text:s/></text:span><text:span text:style-name="T79">–</text:span><text:span text:style-name="T80"><text:s/>including</text:span><text:span text:style-name="T81"><text:s/></text:span><text:span text:style-name="T82">the role of our regulatory activity</text:span><text:span text:style-name="T83"><text:s/>and</text:span><text:span text:style-name="T84"><text:s/>our use of data</text:span><text:span text:style-name="T85">.</text:span><text:span text:style-name="T86"><text:s/></text:span></text:p>
        </text:list-item>
      </text:list>
      <text:p text:style-name="P87">From<text:s/>those<text:s/>2<text:s/>areas<text:s/>there are<text:s/>4<text:s/>further<text:s/>areas of focus that have both<text:s/>short and longer-term<text:s/>implications for<text:s/>us.</text:p>
      <text:p text:style-name="P88"/>
      <text:h text:style-name="P89" text:outline-level="3">1. Resetting what good looks like and ensuring we provide the right timely response</text:h>
      <text:h text:style-name="P90" text:outline-level="3">Over the next 6 months we will:<text:s/></text:h>
      <text:list text:style-name="LFO5" text:continue-numbering="true">
        <text:list-item>
          <text:p text:style-name="P91">Work with providers and people who use services to reset what it means to be good in the areas we regulate,<text:s/>and be clear what it means to be<text:s/>safe,<text:s/>effective,<text:s/>caring,<text:s/>responsive and<text:s/>well-led.</text:p>
        </text:list-item>
        <text:list-item>
          <text:p text:style-name="P92">Partner with DHSC/NHSE in developing<text:s/>the National<text:s/>Quality<text:s/>Board (NQB), helping to develop a new national quality strategy for health and care.</text:p>
        </text:list-item>
        <text:list-item>
          <text:p text:style-name="P93">Work with partners in NHSE and DHSC to bring the use of resources into our assessment of<text:s/>the well-led<text:s/>key question.</text:p>
        </text:list-item>
        <text:list-item>
          <text:p text:style-name="P94">Use that understanding to be clear in the actions we expect from providers, commissioners and others to protect people<text:s/>–<text:s/>where necessary using our enforcement powers to drive change and protect people.</text:p>
        </text:list-item>
        <text:list-item>
          <text:p text:style-name="P95">Bring in more expertise into the different sectors we regulate now<text:s/>as well as<text:s/>the new and emerging areas that we will support<text:s/>through<text:s/>regulation in the future. We will make sure we have the right sector expertise to provide a better understanding of how providers and systems are working.</text:p>
        </text:list-item>
        <text:list-item>
          <text:p text:style-name="P96">Ensure that our redevelopment of what good<text:s/>care<text:s/>looks like helps<text:s/>to<text:s/>embed how we expect providers and neighbourhoods to tackle health inequalities.<text:s text:c="2"/></text:p>
        </text:list-item>
      </text:list>
      <text:p text:style-name="P97">Beyond the next<text:s/>6<text:s/>months we will:</text:p>
      <text:list text:style-name="LFO5" text:continue-numbering="true">
        <text:list-item>
          <text:p text:style-name="P98">Develop how we support DHSC’s<text:s/>thinking around earned autonomy for providers and systems, giving assurance around how we use our assessment of quality linked to the NQB to give a complete picture of quality at a provider and system level. We<text:s/>will<text:s/>use that work to support our development of<text:s/>assessments of integrated<text:s/>care<text:s/>systems<text:s/>(ICSs) and<text:s/>local<text:s/>authorities.</text:p>
        </text:list-item>
        <text:list-item>
          <text:p text:style-name="P99">Work with providers and partners<text:s/>to understand<text:s/>how<text:s/>our<text:s/>data and unique insight<text:s/>can<text:s/>add more value<text:s/>to the system,<text:s/>and deliver ways of achieving this.</text:p>
        </text:list-item>
        <text:list-item>
          <text:p text:style-name="P100">Potentially<text:s/>be able to<text:s/>take more action to protect people<text:s/>through<text:s/>the changes in the Plan to statutory time limits for CQC to bring legal action against providers.</text:p>
        </text:list-item>
      </text:list>
      <text:h text:style-name="P101" text:outline-level="3">2.<text:s/>As a key component of our data strategy, CQC’s evolution to a more modern, data-driven regulator</text:h>
      <text:p text:style-name="P102">Over the next<text:s/>6<text:s/>months<text:s/>we will:</text:p>
      <text:list text:style-name="LFO4" text:continue-numbering="true">
        <text:list-item>
          <text:p text:style-name="P103">Engage with DHSC and system partners through our joint leadership of the NQB to help shape the design of future quality metrics so that we have a consistent understanding of<text:s/>the<text:s/>quality of care. This will reflect the argument within the 10 Year Plan for an extensive development of comprehensive data across the NHS.</text:p>
        </text:list-item>
        <text:list-item>
          <text:p text:style-name="P104">Working with partners, build our capability to<text:s/>use<text:s/>new and emerging datasets<text:s/>in a timely manner<text:s/>into our foundational improvements around data.</text:p>
        </text:list-item>
      </text:list>
      <text:p text:style-name="P105">Beyond the next<text:s/>6<text:s/>months<text:s/>we will:<text:s/></text:p>
      <text:list text:style-name="LFO4" text:continue-numbering="true">
        <text:list-item>
          <text:p text:style-name="P106">Develop how we use data to<text:s/>drive improvements in health and care, better understand<text:s/>change in the system and hold<text:s/>the 10<text:s/>Year<text:s/>Plan<text:s/>to account, including monitoring equity and outcomes across populations.</text:p>
        </text:list-item>
        <text:list-item>
          <text:p text:style-name="P107">Ensure<text:s/>that, as a key component of our data strategy,<text:s/>our work helps<text:s/>the wider system<text:s/>(including<text:s/>DHSC/NHSE)<text:s/>to<text:s/>develop<text:s/>a<text:s/>more transparent<text:s/>framework for all services<text:s/>–<text:s/>in<text:s/>particular the<text:s/>new<text:s/>foundation trusts, IHOs and neighbourhood<text:s/>services,<text:s/>helping to detect<text:s/>emerging safety concerns<text:s/>early and<text:s/>respond.<text:s/></text:p>
        </text:list-item>
      </text:list>
      <text:p text:style-name="P108"/>
      <text:h text:style-name="P109" text:outline-level="3">3.<text:s/>Strengthened<text:s/>public-facing<text:s/>assessment<text:s/>and<text:s/>intelligence approach<text:s/></text:h>
      <text:p text:style-name="P110">Over the next<text:s/>6<text:s/>months, we will:<text:s/></text:p>
      <text:list text:style-name="LFO6" text:continue-numbering="true">
        <text:list-item>
          <text:p text:style-name="P111"><text:span text:style-name="T112">C</text:span><text:span text:style-name="T113">onsult on our assessment methods, including how<text:s/></text:span><text:span text:style-name="T114">we present<text:s/></text:span><text:span text:style-name="T115">assessments</text:span><text:span text:style-name="T116"><text:s/>to the public</text:span><text:span text:style-name="T117">, while shifting towards clearer and simpler frameworks</text:span><text:span text:style-name="T118">.</text:span></text:p>
        </text:list-item>
      </text:list>
      <text:p text:style-name="P119">Beyond the next<text:s/>6<text:s/>months, we will:<text:s text:c="2"/></text:p>
      <text:soft-page-break/>
      <text:list text:style-name="LFO6" text:continue-numbering="true">
        <text:list-item>
          <text:p text:style-name="P120">Pilot our<text:s/>approach to ensure it meets<text:s/>the expectations of the<text:s/>public, providers<text:s/>and wider stakeholders.</text:p>
        </text:list-item>
        <text:list-item>
          <text:p text:style-name="P121">Improve how we integrate<text:s/>insights from providers’<text:s/>data, public feedback, and partner systems to identify risks early and target interventions more effectively. </text:p>
        </text:list-item>
        <text:list-item>
          <text:p text:style-name="P122">Agree how<text:s/>prevention and<text:s/>wider<text:s/>public health<text:s/>links<text:s/>to the 5 key questions<text:s/></text:p>
        </text:list-item>
        <text:list-item>
          <text:p text:style-name="P123">Work with partners to develop<text:s/>our approach to assessment, to shape how new technologies are used safely and effectively in health<text:s/>care. We will also<text:s/>invest in<text:s/>further developing<text:s/>digital and AI literacy across our<text:s/>organisation so that we can support<text:s/>the adoption<text:s/>of technology<text:s/>that helps provide, safe, effective high-quality care.</text:p>
        </text:list-item>
      </text:list>
      <text:h text:style-name="P124" text:outline-level="3">4.<text:s/>CQC’s<text:s/>ability to adapt to neighbourhood-focused models<text:s/>of care<text:s/></text:h>
      <text:p text:style-name="P125">Over the next<text:s/>6<text:s/>months, we will:</text:p>
      <text:list text:style-name="LFO8" text:continue-numbering="true">
        <text:list-item>
          <text:p text:style-name="P126">Establish,<text:s/>through the<text:s/>Chief<text:s/>Inspector Primary and Community Care,<text:s/>a lead<text:s/>to<text:s/>ensure<text:s/>all sectors<text:s/>are<text:s/>involved in delivering<text:s/>the<text:s/>ambitions<text:s/>of<text:s/>neighbourhood health set out in the<text:s/>10-year<text:s/>plan.<text:s/><text:s/><text:s/></text:p>
        </text:list-item>
        <text:list-item>
          <text:p text:style-name="P127">Ensure<text:s/>the new<text:s/>chief<text:s/>inspector-led<text:s/>structure we have created<text:s/>is<text:s/>able to respond<text:s/>individually and<text:s/>collectively to cross-sector<text:s/>and<text:s/>neighbourhood<text:s/>concerns<text:s/>and issues,<text:s/>and that we are able to regulate in<text:s/>a<text:s/>way that reflects<text:s/>people’s journey through the health and care system.<text:s/></text:p>
        </text:list-item>
        <text:list-item>
          <text:p text:style-name="P128">Work to be an active partner within<text:s/>the<text:s/>engagement by<text:s/>DHSC<text:s/>and<text:s/>NHSE<text:s/>with early implementers to develop the practice of neighbourhood health services. <text:s/></text:p>
        </text:list-item>
        <text:list-item>
          <text:p text:style-name="P129"><text:span text:style-name="T130">Be</text:span><text:span text:style-name="T131">gin to work with partners on what a</text:span><text:span text:style-name="T132">n</text:span><text:span text:style-name="T133"><text:s/>assessment of ICSs could look like<text:s/></text:span><text:span text:style-name="T134">for 2027.</text:span></text:p>
        </text:list-item>
      </text:list>
      <text:p text:style-name="P135">Beyond the next<text:s/>6<text:s/>months, we will:</text:p>
      <text:list text:style-name="LFO8" text:continue-numbering="true">
        <text:list-item>
          <text:p text:style-name="P136">Adapt oversight practices for diverse new care settings,<text:s/>ensuring<text:s/>our regulation and inspection<text:s/>frameworks<text:s/>can<text:s/>respond to different types of<text:s/>integrated care networks.</text:p>
        </text:list-item>
      </text:list>
      <text:list text:style-name="LFO2" text:continue-numbering="true">
        <text:list-item>
          <text:p text:style-name="P137"><text:span text:style-name="T138">Further<text:s/></text:span><text:span text:style-name="T139">d</text:span><text:span text:style-name="T140">evelop our workforce strategy to bring in new expertise that can help us<text:s/></text:span><text:span text:style-name="T141">improve our<text:s/></text:span><text:span text:style-name="T142">understand</text:span><text:span text:style-name="T143">ing of</text:span><text:span text:style-name="T144"><text:s/>the commissioning and delivery of care across a neighbourhood environment.</text:span><text:span text:style-name="T145"><text:s/>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Web" style:next-style-name="Normal" style:default-outline-level="1">
      <style:paragraph-properties fo:text-align="center" fo:margin-top="0.0833in" fo:margin-bottom="0.0833in" fo:text-indent="0.5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margin-top="0.0833in" fo:margin-bottom="0.0833in"/>
      <style:text-properties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justify" fo:margin-top="0.0833in" fo:margin-bottom="0.0833in"/>
      <style:text-properties style:font-name-asian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ptos" style:font-name-asian="Aptos" style:font-name-complex="Apto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Item 3.3</text:p>
        <text:p text:style-name="Header">CM/09/25/33 – Annex A</text:p>
        <text:p text:style-name="Header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Day</meta:initial-creator>
    <dc:creator>Pauline Rouse</dc:creator>
    <meta:creation-date>2025-09-22T11:10:00Z</meta:creation-date>
    <dc:date>2025-09-22T11:10:00Z</dc:date>
    <meta:template xlink:href="Normal" xlink:type="simple"/>
    <meta:editing-cycles>2</meta:editing-cycles>
    <meta:editing-duration>PT0S</meta:editing-duration>
    <meta:user-defined meta:name="ContentTypeId">0x01010009FC863EA7C6D041AE6C2DF7B2529789</meta:user-defined>
    <meta:user-defined meta:name="MediaServiceImageTags"/>
    <meta:document-statistic meta:page-count="3" meta:paragraph-count="15" meta:word-count="1125" meta:character-count="7529" meta:row-count="53" meta:non-whitespace-character-count="6419"/>
  </office:meta>
</office:document-meta>
</file>