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le" style:master-page-name="MP0" style:family="paragraph">
      <style:paragraph-properties fo:break-before="page" fo:text-align="center"/>
      <style:text-properties style:font-name="Arial" style:font-name-complex="Arial" fo:color="#002060" fo:font-size="24pt" style:font-size-asian="24pt" style:font-size-complex="24pt"/>
    </style:style>
    <style:style style:name="P2" style:parent-style-name="Title" style:family="paragraph">
      <style:paragraph-properties fo:text-align="center"/>
      <style:text-properties style:font-name="Arial" style:font-name-complex="Arial" fo:color="#002060" fo:font-size="24pt" style:font-size-asian="24pt" style:font-size-complex="24pt"/>
    </style:style>
    <style:style style:name="P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</style:style>
    <style:style style:name="T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" style:parent-style-name="Hyperlink" style:family="text">
      <style:text-properties style:font-name="Arial" style:font-name-complex="Arial" fo:font-size="12pt" style:font-size-asian="12pt" style:font-size-complex="12pt"/>
    </style:style>
    <style:style style:name="T7" style:parent-style-name="Hyperlink" style:family="text">
      <style:text-properties style:font-name="Arial" style:font-name-complex="Arial" fo:font-size="12pt" style:font-size-asian="12pt" style:font-size-complex="12pt"/>
    </style:style>
    <style:style style:name="T8" style:parent-style-name="Hyperlink" style:family="text">
      <style:text-properties style:font-name="Arial" style:font-name-complex="Arial" fo:font-size="12pt" style:font-size-asian="12pt" style:font-size-complex="12pt"/>
    </style:style>
    <style:style style:name="T9" style:parent-style-name="Hyperlink" style:family="text">
      <style:text-properties style:font-name="Arial" style:font-name-complex="Arial" fo:font-size="12pt" style:font-size-asian="12pt" style:font-size-complex="12pt"/>
    </style:style>
    <style:style style:name="T10" style:parent-style-name="Hyperlink" style:family="text">
      <style:text-properties style:font-name="Arial" style:font-name-complex="Arial" fo:font-size="12pt" style:font-size-asian="12pt" style:font-size-complex="12pt"/>
    </style:style>
    <style:style style:name="T11" style:parent-style-name="Hyperlink" style:family="text">
      <style:text-properties style:font-name="Arial" style:font-name-complex="Arial" fo:font-size="12pt" style:font-size-asian="12pt" style:font-size-complex="12pt"/>
    </style:style>
    <style:style style:name="T12" style:parent-style-name="Hyperlink" style:family="text">
      <style:text-properties style:font-name="Arial" style:font-name-complex="Arial" fo:font-size="12pt" style:font-size-asian="12pt" style:font-size-complex="12pt"/>
    </style:style>
    <style:style style:name="T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18" style:parent-style-name="Heading1" style:family="paragraph">
      <style:paragraph-properties fo:margin-bottom="0.1666in" fo:line-height="100%"/>
      <style:text-properties style:font-name="Arial" style:font-name-complex="Arial" fo:color="#002060"/>
    </style:style>
    <style:style style:name="P19" style:parent-style-name="ListParagraph" style:family="paragraph">
      <style:paragraph-properties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0" style:parent-style-name="ListParagraph" style:family="paragraph">
      <style:paragraph-properties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1" style:parent-style-name="ListParagraph" style:family="paragraph">
      <style:paragraph-properties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2" style:parent-style-name="ListParagraph" style:family="paragraph">
      <style:paragraph-properties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3" style:parent-style-name="ListParagraph" style:family="paragraph">
      <style:paragraph-properties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4" style:parent-style-name="ListParagraph" style:family="paragraph">
      <style:paragraph-properties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" style:parent-style-name="ListParagraph" style:family="paragraph">
      <style:paragraph-properties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" style:parent-style-name="ListParagraph" style:family="paragraph">
      <style:paragraph-properties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7" style:parent-style-name="ListParagraph" style:family="paragraph">
      <style:paragraph-properties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8" style:parent-style-name="ListParagraph" style:family="paragraph">
      <style:paragraph-properties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9" style:parent-style-name="ListParagraph" style:family="paragraph">
      <style:paragraph-properties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0" style:parent-style-name="ListParagraph" style:family="paragraph">
      <style:paragraph-properties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1" style:parent-style-name="ListParagraph" style:family="paragraph">
      <style:paragraph-properties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2" style:parent-style-name="NoSpacing" style:family="paragraph">
      <style:text-properties fo:font-size="8pt" style:font-size-asian="8pt" style:font-size-complex="8pt"/>
    </style:style>
    <style:style style:name="P33" style:parent-style-name="Heading1" style:family="paragraph">
      <style:paragraph-properties fo:margin-bottom="0.1666in" fo:line-height="100%"/>
      <style:text-properties style:font-name="Arial" style:font-name-complex="Arial" fo:color="#002060"/>
    </style:style>
    <style:style style:name="P34" style:parent-style-name="ListParagraph" style:family="paragraph">
      <style:paragraph-properties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5" style:parent-style-name="ListParagraph" style:family="paragraph">
      <style:paragraph-properties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6" style:parent-style-name="ListParagraph" style:family="paragraph">
      <style:paragraph-properties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7" style:parent-style-name="ListParagraph" style:family="paragraph">
      <style:paragraph-properties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8" style:parent-style-name="ListParagraph" style:family="paragraph">
      <style:paragraph-properties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9" style:parent-style-name="ListParagraph" style:family="paragraph">
      <style:paragraph-properties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0" style:parent-style-name="ListParagraph" style:family="paragraph">
      <style:paragraph-properties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1" style:parent-style-name="ListParagraph" style:family="paragraph">
      <style:paragraph-properties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2" style:parent-style-name="ListParagraph" style:family="paragraph">
      <style:paragraph-properties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3" style:parent-style-name="ListParagraph" style:family="paragraph">
      <style:paragraph-properties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4" style:parent-style-name="ListParagraph" style:family="paragraph">
      <style:paragraph-properties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5" style:parent-style-name="NoSpacing" style:family="paragraph">
      <style:text-properties fo:font-size="8pt" style:font-size-asian="8pt" style:font-size-complex="8pt"/>
    </style:style>
    <style:style style:name="P46" style:parent-style-name="Heading1" style:family="paragraph">
      <style:paragraph-properties fo:margin-bottom="0.1666in" fo:line-height="100%"/>
      <style:text-properties style:font-name="Arial" style:font-name-complex="Arial" fo:color="#002060"/>
    </style:style>
    <style:style style:name="P47" style:parent-style-name="ListParagraph" style:family="paragraph">
      <style:paragraph-properties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8" style:parent-style-name="ListParagraph" style:family="paragraph">
      <style:paragraph-properties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9" style:parent-style-name="ListParagraph" style:family="paragraph">
      <style:paragraph-properties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0" style:parent-style-name="ListParagraph" style:family="paragraph">
      <style:paragraph-properties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1" style:parent-style-name="ListParagraph" style:family="paragraph">
      <style:paragraph-properties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2" style:parent-style-name="ListParagraph" style:family="paragraph">
      <style:paragraph-properties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3" style:parent-style-name="ListParagraph" style:family="paragraph">
      <style:paragraph-properties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4" style:parent-style-name="ListParagraph" style:family="paragraph">
      <style:paragraph-properties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5" style:parent-style-name="ListParagraph" style:family="paragraph">
      <style:paragraph-properties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6" style:parent-style-name="ListParagraph" style:family="paragraph">
      <style:paragraph-properties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7" style:parent-style-name="ListParagraph" style:family="paragraph">
      <style:paragraph-properties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8" style:parent-style-name="ListParagraph" style:family="paragraph">
      <style:paragraph-properties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9" style:parent-style-name="ListParagraph" style:family="paragraph">
      <style:paragraph-properties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0" style:parent-style-name="NoSpacing" style:family="paragraph">
      <style:text-properties fo:font-size="8pt" style:font-size-asian="8pt" style:font-size-complex="8pt"/>
    </style:style>
    <style:style style:name="P61" style:parent-style-name="Heading1" style:family="paragraph">
      <style:paragraph-properties fo:margin-bottom="0.1666in" fo:line-height="100%"/>
      <style:text-properties style:font-name="Arial" style:font-name-complex="Arial" fo:color="#002060"/>
    </style:style>
    <style:style style:name="P62" style:parent-style-name="ListParagraph" style:family="paragraph">
      <style:paragraph-properties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3" style:parent-style-name="ListParagraph" style:family="paragraph">
      <style:paragraph-properties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4" style:parent-style-name="ListParagraph" style:family="paragraph">
      <style:paragraph-properties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5" style:parent-style-name="ListParagraph" style:family="paragraph">
      <style:paragraph-properties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6" style:parent-style-name="ListParagraph" style:family="paragraph">
      <style:paragraph-properties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7" style:parent-style-name="ListParagraph" style:family="paragraph">
      <style:paragraph-properties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8" style:parent-style-name="ListParagraph" style:family="paragraph">
      <style:paragraph-properties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9" style:parent-style-name="ListParagraph" style:family="paragraph">
      <style:paragraph-properties fo:line-height="100%" fo:margin-left="0.2958in" fo:text-indent="-0.2958in">
        <style:tab-stops/>
      </style:paragraph-properties>
    </style:style>
    <style:style style:name="T70" style:parent-style-name="DefaultParagraphFont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2024<text:s/>Adult Inpatient<text:s/>Survey</text:p>
      <text:p text:style-name="P2">24-hour pre-release access list</text:p>
      <text:p text:style-name="P3"/>
      <text:p text:style-name="P4"><text:span text:style-name="T5">'Pre-release Access' refers to the practice whereby official statistics, and any accompanying commentary, are made available to eligible persons 24 hours in advance of their publication. For more<text:s/></text:span><text:a xlink:href="https://uksa.statisticsauthority.gov.uk/about-the-authority/uk-statistical-system/legislation/pre-release-access/" office:target-frame-name="_top" xlink:show="replace"><text:span text:style-name="T6">inform</text:span><text:bookmark-start text:name="_Hlt88818126"/><text:bookmark-start text:name="_Hlt88818127"/><text:span text:style-name="T7">a</text:span><text:bookmark-end text:name="_Hlt88818126"/><text:bookmark-end text:name="_Hlt88818127"/><text:span text:style-name="T8">tion about p</text:span><text:bookmark-start text:name="_Hlt88818198"/><text:span text:style-name="T9">r</text:span><text:bookmark-end text:name="_Hlt88818198"/><text:span text:style-name="T10">e-re</text:span><text:bookmark-start text:name="_Hlt117508586"/><text:bookmark-start text:name="_Hlt117508587"/><text:span text:style-name="T11">l</text:span><text:bookmark-end text:name="_Hlt117508586"/><text:bookmark-end text:name="_Hlt117508587"/><text:span text:style-name="T12">ease access</text:span></text:a><text:span text:style-name="T13">, please see the UK Statistics Authority website</text:span><text:span text:style-name="T14">.</text:span></text:p>
      <text:p text:style-name="P15"/>
      <text:p text:style-name="P16">This list excludes staff involved in undertaking the analysis of the data and authors involved in<text:s/>the<text:s/>production of the reports.</text:p>
      <text:p text:style-name="P17"/>
      <text:h text:style-name="P18" text:outline-level="1">Care Quality Commission</text:h>
      <text:list text:style-name="LFO1" text:continue-numbering="true">
        <text:list-item>
          <text:p text:style-name="P19">Deputy Director of<text:s/>Parliamentary, Government and Stakeholder Engagement</text:p>
        </text:list-item>
        <text:list-item>
          <text:p text:style-name="P20">Deputy Director<text:s/>of Media<text:s/>and Regional Communications <text:s text:c="3"/></text:p>
        </text:list-item>
        <text:list-item>
          <text:p text:style-name="P21">Deputy Director of Campaigns</text:p>
        </text:list-item>
        <text:list-item>
          <text:p text:style-name="P22">Parliamentary Engagement Manager</text:p>
        </text:list-item>
        <text:list-item>
          <text:p text:style-name="P23">Government Engagement Manager</text:p>
        </text:list-item>
        <text:list-item>
          <text:p text:style-name="P24">Senior Parliamentary<text:s/>Engagement<text:s/>Adviser</text:p>
        </text:list-item>
        <text:list-item>
          <text:p text:style-name="P25">Senior Government Engagement Adviser</text:p>
        </text:list-item>
        <text:list-item>
          <text:p text:style-name="P26">Regional<text:s/>Media and<text:s/>Communications Manager</text:p>
        </text:list-item>
        <text:list-item>
          <text:p text:style-name="P27">Media Manager</text:p>
        </text:list-item>
        <text:list-item>
          <text:p text:style-name="P28">Senior Media Adviser<text:tab/></text:p>
        </text:list-item>
        <text:list-item>
          <text:p text:style-name="P29">Senior Media and Communications Adviser x4</text:p>
        </text:list-item>
        <text:list-item>
          <text:p text:style-name="P30">Senior Media and Communications Officer x4</text:p>
        </text:list-item>
        <text:list-item>
          <text:p text:style-name="P31">Campaigns Lead</text:p>
        </text:list-item>
      </text:list>
      <text:p text:style-name="P32"/>
      <text:h text:style-name="P33" text:outline-level="1">NHS England<text:s/></text:h>
      <text:list text:style-name="LFO1" text:continue-numbering="true">
        <text:list-item>
          <text:p text:style-name="P34">Chief Executive<text:tab/></text:p>
        </text:list-item>
        <text:list-item>
          <text:p text:style-name="P35">Insight Manager x2<text:tab/></text:p>
        </text:list-item>
        <text:list-item>
          <text:p text:style-name="P36">Chief Nursing Officer<text:s/></text:p>
        </text:list-item>
        <text:list-item>
          <text:p text:style-name="P37">Media Relations Manager<text:tab/></text:p>
        </text:list-item>
        <text:list-item>
          <text:p text:style-name="P38">Media Relations Advisor<text:tab/></text:p>
        </text:list-item>
        <text:list-item>
          <text:p text:style-name="P39">Senior Programme Manager, Head of Adult Mental Health<text:tab/></text:p>
        </text:list-item>
        <text:list-item>
          <text:p text:style-name="P40">Programme Manager – Acute and Crisis Mental Health</text:p>
        </text:list-item>
        <text:list-item>
          <text:p text:style-name="P41">Associate National Clinical Director for Mental Health</text:p>
        </text:list-item>
        <text:list-item>
          <text:p text:style-name="P42">Head of Mental Health</text:p>
        </text:list-item>
        <text:list-item>
          <text:p text:style-name="P43">Director of Mental Health Policy</text:p>
        </text:list-item>
        <text:list-item>
          <text:p text:style-name="P44">Mental Health Director<text:s/></text:p>
        </text:list-item>
      </text:list>
      <text:p text:style-name="P45"/>
      <text:h text:style-name="P46" text:outline-level="1">Department of Health and Social Care</text:h>
      <text:list text:style-name="LFO1" text:continue-numbering="true">
        <text:list-item>
          <text:p text:style-name="P47">Minister of State</text:p>
        </text:list-item>
        <text:list-item>
          <text:p text:style-name="P48">Secretary of State for Health and Social Care<text:s/></text:p>
        </text:list-item>
        <text:list-item>
          <text:p text:style-name="P49">Policy Manager<text:tab/></text:p>
        </text:list-item>
        <text:list-item>
          <text:p text:style-name="P50">Mental Health Analysis Team<text:s/></text:p>
        </text:list-item>
        <text:list-item>
          <text:p text:style-name="P51">Operational Research Officer, Mental Health<text:s/></text:p>
        </text:list-item>
        <text:list-item>
          <text:p text:style-name="P52">Director for Mental Health and Social Care<text:s/></text:p>
        </text:list-item>
        <text:list-item>
          <text:p text:style-name="P53">Senior Policy Advisor, Mental Health Act Policy Team<text:s/></text:p>
        </text:list-item>
        <text:list-item>
          <text:p text:style-name="P54">Senior Policy Manager</text:p>
        </text:list-item>
        <text:list-item>
          <text:p text:style-name="P55">Head of Head of Severe Mental Illness and Offender Health</text:p>
        </text:list-item>
        <text:list-item>
          <text:p text:style-name="P56">Deputy Director for Mental Health</text:p>
        </text:list-item>
        <text:list-item>
          <text:p text:style-name="P57">Senior Press Officer</text:p>
        </text:list-item>
        <text:list-item>
          <text:p text:style-name="P58">Press Officer</text:p>
        </text:list-item>
        <text:list-item>
          <text:p text:style-name="P59">Special Adviser Deputy Director Private Office Intelligence &amp; Parliamentary</text:p>
        </text:list-item>
      </text:list>
      <text:p text:style-name="P60"/>
      <text:h text:style-name="P61" text:outline-level="1">Number 10</text:h>
      <text:list text:style-name="LFO2" text:continue-numbering="true">
        <text:list-item>
          <text:p text:style-name="P62">Chief Press Officer</text:p>
        </text:list-item>
        <text:list-item>
          <text:p text:style-name="P63">Deputy PPS to the PM</text:p>
        </text:list-item>
        <text:list-item>
          <text:p text:style-name="P64">Data Scientist</text:p>
        </text:list-item>
        <text:list-item>
          <text:p text:style-name="P65">Special Advisor to the PM (Political)</text:p>
        </text:list-item>
        <text:list-item>
          <text:p text:style-name="P66">Senior Policy Adviser for Health &amp; Social Care</text:p>
        </text:list-item>
        <text:list-item>
          <text:p text:style-name="P67">Director, Policy Unit</text:p>
        </text:list-item>
        <text:list-item>
          <text:p text:style-name="P68">PM Delivery Unit Health Team</text:p>
        </text:list-item>
        <text:list-item>
          <text:p text:style-name="P69"><text:span text:style-name="T70">Prime Minister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ormal" style:display-name="Normal" style:family="paragraph">
      <style:paragraph-properties style:vertical-align="baseline" fo:line-height="101%"/>
      <style:text-properties style:font-name="Calibri" style:font-name-asian="Calibri" style:font-name-complex="Times New Roman" style:letter-kerning="false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style:letter-kerning="false" fo:font-size="16pt" style:font-size-asian="16pt" style:font-size-complex="16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Title" style:display-name="Title" style:family="paragraph" style:parent-style-name="Normal" style:next-style-name="Normal">
      <style:paragraph-properties fo:margin-bottom="0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paragraph-properties style:vertical-align="baseline" fo:margin-bottom="0in" fo:line-height="100%"/>
      <style:text-properties style:font-name="Calibri" style:font-name-asian="Calibri" style:font-name-complex="Times New Roman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amantha Wakes</meta:initial-creator>
    <dc:creator>Jonathan Caddy</dc:creator>
    <meta:creation-date>2025-08-28T12:15:00Z</meta:creation-date>
    <dc:date>2025-08-28T12:15:00Z</dc:date>
    <meta:print-date>2024-04-15T14:57:00Z</meta:print-date>
    <meta:template xlink:href="Normal" xlink:type="simple"/>
    <meta:editing-cycles>2</meta:editing-cycles>
    <meta:editing-duration>PT60S</meta:editing-duration>
    <meta:user-defined meta:name="GrammarlyDocumentId">e257e558-6aaa-49b7-9585-1a0531edfc30</meta:user-defined>
    <meta:user-defined meta:name="ContentTypeId">0x010100480EA4E9A0D10A4B86B174D08978D5EB</meta:user-defined>
    <meta:user-defined meta:name="MediaServiceImageTags"/>
    <meta:document-statistic meta:page-count="2" meta:paragraph-count="4" meta:word-count="328" meta:character-count="2198" meta:row-count="15" meta:non-whitespace-character-count="1874"/>
  </office:meta>
</office:document-meta>
</file>