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Normal_32_2_32_2" style:data-style-name="N30">
      <style:table-cell-properties fo:border-top="thin solid #000000"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Normal_32_2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2"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5" style:family="table-cell" style:parent-style-name="Normal_32_2_32_2" style:data-style-name="N3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7" style:family="table-cell" style:parent-style-name="Normal_32_2_32_2_32_2" style:data-style-name="N3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18" style:family="table-cell" style:parent-style-name="Normal_32_2_32_2" style:data-style-name="N0">
      <style:table-cell-properties style:vertical-align="automatic" fo:background-color="#FFFFFF"/>
      <style:text-properties fo:color="#000000" style:font-name="Arial" style:font-name-asian="Arial" style:font-name-complex="Arial"/>
    </style:style>
    <style:style style:name="ce19"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20" style:family="table-cell" style:parent-style-name="Normal_32_2_32_2_32_2" style:data-style-name="N3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21" style:family="table-cell" style:parent-style-name="Normal_32_2_32_2_32_2" style:data-style-name="N3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24"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26"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7" style:family="table-cell" style:parent-style-name="Normal_32_2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29"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0"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32"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3"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37"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8"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9"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40" style:family="table-cell" style:parent-style-name="Normal_32_2_32_2" style:data-style-name="N0">
      <style:table-cell-properties style:vertical-align="middle" fo:background-color="#FFFFFF"/>
      <style:text-properties fo:color="#000000" style:font-name="Aptos Narrow" style:font-name-asian="Aptos Narrow" style:font-name-complex="Aptos Narrow"/>
    </style:style>
    <style:style style:name="ce41"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42"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43"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44" style:family="table-cell" style:parent-style-name="Normal_32_3_32_2" style:data-style-name="N30">
      <style:table-cell-properties fo:border-top="none" fo:border-bottom="none" fo:border-left="2pt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45"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FFFFFF" style:font-name="Arial" style:font-name-asian="Arial" style:font-name-complex="Arial" fo:font-weight="bold" style:font-weight-asian="bold" style:font-weight-complex="bold"/>
    </style:style>
    <style:style style:name="ce46"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47"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 style:family="table-cell" style:parent-style-name="Normal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9" style:family="table-cell" style:parent-style-name="Hyperlink_32_2_32_2" style:data-style-name="N3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0" style:family="table-cell" style:parent-style-name="Hyperlink_32_2_32_2"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1"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2"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3"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Hyperlink_32_2" style:data-style-name="N0">
      <style:table-cell-properties fo:border-top="none" fo:border-bottom="none" fo:border-left="thin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55" style:family="table-cell" style:parent-style-name="Hyperlink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6" style:family="table-cell" style:parent-style-name="Normal_32_2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Normal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Hyperlink_32_2_32_2" style:data-style-name="N30">
      <style:table-cell-properties fo:border-top="none" fo:border-bottom="none" fo:border-left="2pt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59" style:family="table-cell" style:parent-style-name="Hyperlink" style:data-style-name="N0">
      <style:table-cell-properties fo:border-top="none" fo:border-bottom="none" fo:border-left="none" fo:border-right="thin solid #000000" fo:background-color="#FFFFFF"/>
      <style:text-properties fo:color="#467886" style:font-name="Arial" style:font-name-asian="Arial" style:font-name-complex="Arial" style:text-underline-style="solid" style:text-underline-type="single"/>
    </style:style>
    <style:style style:name="ce60" style:family="table-cell" style:parent-style-name="Normal_32_2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Hyperlink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2" style:family="table-cell" style:parent-style-name="Normal_32_3" style:data-style-name="N0">
      <style:table-cell-properties style:vertical-align="automatic" fo:background-color="transparent"/>
      <style:text-properties fo:color="#000000" style:font-name="Calibri" style:font-name-asian="Calibri" style:font-name-complex="Calibri"/>
    </style:style>
    <style:style style:name="ce63" style:family="table-cell" style:parent-style-name="Hyperlink_32_2" style:data-style-name="N0">
      <style:table-cell-properties fo:border-top="none" fo:border-bottom="none" fo:border-left="thin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64"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65"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6"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Hyperlink" style:data-style-name="N0">
      <style:table-cell-properties style:vertical-align="automatic" fo:wrap-option="wrap"/>
      <style:text-properties fo:color="#2F75B5" style:font-name="Arial" style:font-name-asian="Arial" style:font-name-complex="Arial" style:text-underline-style="solid" style:text-underline-type="single"/>
    </style:style>
    <style:style style:name="ce89"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90" style:family="table-cell" style:parent-style-name="Normal_32_2_32_2" style:data-style-name="N0">
      <style:table-cell-properties style:vertical-align="automatic" fo:background-color="#FFFFFF"/>
      <style:text-properties fo:color="#000000" style:font-name="Arial" style:font-name-asian="Arial" style:font-name-complex="Arial"/>
    </style:style>
    <style:style style:name="ce91" style:family="table-cell" style:parent-style-name="Normal_32_2_32_2_32_2" style:data-style-name="N3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92" style:family="table-cell" style:parent-style-name="Normal_32_3" style:data-style-name="N0">
      <style:table-cell-properties style:vertical-align="automatic" fo:background-color="#FFFFFF"/>
      <style:text-properties fo:color="#000000" style:font-name="Calibri" style:font-name-asian="Calibri" style:font-name-complex="Calibri"/>
    </style:style>
    <style:style style:name="ce93" style:family="table-cell" style:parent-style-name="Default" style:data-style-name="N37">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9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5.55625cm"/>
    </style:style>
    <style:style style:name="co4" style:family="table-column">
      <style:table-column-properties fo:break-before="auto" style:column-width="33.17875cm"/>
    </style:style>
    <style:style style:name="co5" style:family="table-column">
      <style:table-column-properties fo:break-before="auto" style:column-width="1.5875cm"/>
    </style:style>
    <style:style style:name="co6" style:family="table-column">
      <style:table-column-properties fo:break-before="auto" style:column-width="8.44020833333333cm"/>
    </style:style>
    <style:style style:name="co7" style:family="table-column">
      <style:table-column-properties fo:break-before="auto" style:column-width="2.43416666666667cm"/>
    </style:style>
    <style:style style:name="co8" style:family="table-column">
      <style:table-column-properties fo:break-before="auto" style:column-width="3.06916666666667cm"/>
    </style:style>
    <style:style style:name="co9" style:family="table-column">
      <style:table-column-properties fo:break-before="auto" style:column-width="1.61395833333333cm"/>
    </style:style>
    <style:style style:name="ro1" style:family="table-row">
      <style:table-row-properties style:row-height="31.3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1.3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9.3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225.9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44.4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374.45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92.1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13.7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50.4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
        <table:table-column table:style-name="co2" table:number-columns-repeated="16383" table:default-cell-style-name="ce4"/>
        <table:table-row table:style-name="ro1">
          <table:table-cell office:value-type="string" table:style-name="ce3">
            <text:p>NHS Adult Inpatient Survey 2024</text:p>
          </table:table-cell>
          <table:table-cell table:number-columns-repeated="16383"/>
        </table:table-row>
        <table:table-row table:style-name="ro2">
          <table:table-cell office:value-type="string" table:style-name="ce5">
            <text:p>Introduction</text:p>
          </table:table-cell>
          <table:table-cell table:number-columns-repeated="16383"/>
        </table:table-row>
        <table:table-row table:style-name="ro3">
          <table:table-cell office:value-type="string" table:style-name="ce6">
            <text:p>This workbook contains data for all questions within the 2024 Adult Inpatient Survey. Where possible, data from 2024 is compared to previous years.</text:p>
          </table:table-cell>
          <table:table-cell table:number-columns-repeated="16383"/>
        </table:table-row>
        <table:table-row table:style-name="ro3">
          <table:table-cell office:value-type="string" table:style-name="ce7">
            <text:p>The same data is contained in the statistical release published on the CQC website (see 'Further information' section below).</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9">
            <text:p>About the survey</text:p>
          </table:table-cell>
          <table:table-cell table:number-columns-repeated="16383"/>
        </table:table-row>
        <table:table-row table:style-name="ro4">
          <table:table-cell office:value-type="string" table:style-name="ce7">
            <text:p>The 2024 Adult Inpatient Survey involved 131 NHS trusts in England. Patients were eligible for the survey if they were aged 16 years or older, had spent at least one night in hospital and were not admitted to maternity or psychiatric units. Trusts sampled patients discharged during November 2024 (except in a few cases where trusts with smaller numbers of patients had to sample back further into 2024). Trusts included all eligible patients starting from 30th November and working back until they achieved the target sample size of 1,250 patients. For more information on the sampling criteria for the survey, please see the instruction manual for the survey (link provided in Further Information section below).<text:s/></text:p>
          </table:table-cell>
          <table:table-cell table:number-columns-repeated="16383"/>
        </table:table-row>
        <table:table-row table:style-name="ro5">
          <table:table-cell office:value-type="string" table:style-name="ce10">
            <text:p>Fieldwork for the survey (the time during which questionnaires were sent out and returned) took place between<text:s/><text:span text:style-name="T2">January<text:s/></text:span>and<text:s/><text:span text:style-name="T2">April 2025</text:span>. Responses were received from<text:s/><text:span text:style-name="T2">62,444 respondents</text:span>, a response rate of<text:s/><text:span text:style-name="T2">41%</text:span>.</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9">
            <text:p>Methodology</text:p>
          </table:table-cell>
          <table:table-cell table:number-columns-repeated="16383"/>
        </table:table-row>
        <table:table-row table:style-name="ro3">
          <table:table-cell office:value-type="string" table:style-name="ce12">
            <text:p>Weighting</text:p>
          </table:table-cell>
          <table:table-cell table:number-columns-repeated="16383"/>
        </table:table-row>
        <table:table-row table:style-name="ro6">
          <table:table-cell office:value-type="string" table:style-name="ce8">
            <text:p>In order to be able to compare England-level data between years, the data is manipulated in two ways:</text:p>
          </table:table-cell>
          <table:table-cell table:number-columns-repeated="16383"/>
        </table:table-row>
        <table:table-row table:style-name="ro7">
          <table:table-cell office:value-type="string" table:style-name="ce8">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8">
          <table:table-cell office:value-type="string" table:style-name="ce8">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number-columns-repeated="16383"/>
        </table:table-row>
        <table:table-row table:style-name="ro9">
          <table:table-cell office:value-type="string" table:style-name="ce13">
            <text:p>A combination of the two weights above results in one single weighting to enable comparisons between years. This weighting has been applied to all questions except those in the 'About you' section of the questionnaire (Q49-Q58).</text:p>
          </table:table-cell>
          <table:table-cell table:number-columns-repeated="16383"/>
        </table:table-row>
        <table:table-row table:style-name="ro3">
          <table:table-cell table:style-name="ce8"/>
          <table:table-cell table:number-columns-repeated="16383"/>
        </table:table-row>
        <table:table-row table:style-name="ro3">
          <table:table-cell office:value-type="string" table:style-name="ce12">
            <text:p>Statistical significance</text:p>
          </table:table-cell>
          <table:table-cell table:number-columns-repeated="16383" table:style-name="ce4"/>
        </table:table-row>
        <table:table-row table:style-name="ro10">
          <table:table-cell office:value-type="string" table:style-name="ce14">
            <text:p>Statistical tests were carried out on the data to determine whether there have been any statistically significant changes over the past 5 years, where data is available. <text:s/>This analysis has two components: first, an analysis of differences between 2024 results and each of the 4 prior years (2023, 2022, 2021, 2020); second, an analysis of 5 year trends from 2020 to 2024 (including 2020, 2021, 2022, 2023, 2024). See Interpreting Tables in this Workbook section below for layout of the tables.<text:s/></text:p>
          </table:table-cell>
          <table:table-cell table:number-columns-repeated="16383" table:style-name="ce4"/>
        </table:table-row>
        <table:table-row table:style-name="ro11">
          <table:table-cell office:value-type="string" table:style-name="ce8">
            <text:p>A z-test set to 95% significance was used to compare data between survey years. A statistically significant difference means that it is very unlikely that this difference has occurred by chance.</text:p>
          </table:table-cell>
          <table:table-cell table:number-columns-repeated="16383" table:style-name="ce4"/>
        </table:table-row>
        <table:table-row table:style-name="ro12">
          <table:table-cell office:value-type="string" table:style-name="ce14">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3" table:style-name="ce4"/>
        </table:table-row>
        <table:table-row table:style-name="ro3">
          <table:table-cell table:style-name="ce8"/>
          <table:table-cell table:number-columns-repeated="16383" table:style-name="ce4"/>
        </table:table-row>
        <table:table-row table:style-name="ro2">
          <table:table-cell office:value-type="string" table:style-name="ce15">
            <text:p>Interpreting the tables in this workbook</text:p>
          </table:table-cell>
          <table:table-cell table:number-columns-repeated="16383" table:style-name="ce4"/>
        </table:table-row>
        <table:table-row table:style-name="ro13">
          <table:table-cell office:value-type="string" table:style-name="ce16">
            <text:p>Results for each question is presented in a separate tab. In each question's table, there are a series of columns and rows.<text:s text:c="2"/></text:p>
          </table:table-cell>
          <table:table-cell table:number-columns-repeated="16383" table:style-name="ce4"/>
        </table:table-row>
        <table:table-row table:style-name="ro13">
          <table:table-cell office:value-type="string" table:style-name="ce17">
            <text:p>● Question number and question wording.</text:p>
          </table:table-cell>
          <table:table-cell table:number-columns-repeated="609" table:style-name="ce90"/>
          <table:table-cell table:number-columns-repeated="15773" table:style-name="ce18"/>
          <table:table-cell table:style-name="ce19"/>
        </table:table-row>
        <table:table-row table:style-name="ro13">
          <table:table-cell office:value-type="string" table:style-name="ce17">
            <text:p>● Specific response options for that question.</text:p>
          </table:table-cell>
          <table:table-cell table:number-columns-repeated="609" table:style-name="ce90"/>
          <table:table-cell table:number-columns-repeated="15773" table:style-name="ce18"/>
          <table:table-cell table:style-name="ce19"/>
        </table:table-row>
        <table:table-row table:style-name="ro13">
          <table:table-cell office:value-type="string" table:style-name="ce17">
            <text:p>● Available data from 2020, 2021, 2022, 2023 and 2024: the number and percentage of respondents who ticked each response option, and the total number of respondents who answered the question.</text:p>
          </table:table-cell>
          <table:table-cell table:number-columns-repeated="609" table:style-name="ce91"/>
          <table:table-cell table:number-columns-repeated="15774" table:style-name="ce20"/>
        </table:table-row>
        <table:table-row table:style-name="ro11">
          <table:table-cell office:value-type="string" table:style-name="ce17">
            <text:p>● A year will not be present if the question from that year is not comparable to 2024. For example, prior questions that are similar to the 2024 version, but not identical, are not comparable to 2024.</text:p>
          </table:table-cell>
          <table:table-cell table:number-columns-repeated="609" table:style-name="ce91"/>
          <table:table-cell table:number-columns-repeated="15774" table:style-name="ce20"/>
        </table:table-row>
        <table:table-row table:style-name="ro14">
          <table:table-cell office:value-type="string" table:style-name="ce17">
            <text:p>● The last column shows whether the change between years, from 2020 onwards, is statistically significant. The cells are left blank (no arrows) when the difference is not significant.</text:p>
          </table:table-cell>
          <table:table-cell table:number-columns-repeated="609" table:style-name="ce91"/>
          <table:table-cell table:number-columns-repeated="15774" table:style-name="ce20"/>
        </table:table-row>
        <table:table-row table:style-name="ro15">
          <table:table-cell office:value-type="string" table:style-name="ce21">
            <text:p>For example:<text:s/></text:p>
          </table:table-cell>
          <table:table-cell table:number-columns-repeated="609" table:style-name="ce90"/>
          <table:table-cell table:number-columns-repeated="15773" table:style-name="ce18"/>
          <table:table-cell table:style-name="ce19"/>
        </table:table-row>
        <table:table-row table:style-name="ro16">
          <table:table-cell office:value-type="error" office:string-value="#VALUE!" table:formula="of:=#VALUE!" table:style-name="ce16">
            <text:p>#VALUE!</text:p>
          </table:table-cell>
          <table:table-cell table:number-columns-repeated="16383" table:style-name="ce4"/>
        </table:table-row>
        <table:table-row table:style-name="ro15">
          <table:table-cell office:value-type="string" table:style-name="ce22">
            <text:p>Additional Cross tabs</text:p>
          </table:table-cell>
          <table:table-cell table:number-columns-repeated="16383" table:style-name="ce4"/>
        </table:table-row>
        <table:table-row table:style-name="ro17">
          <table:table-cell office:value-type="string" table:style-name="ce23">
            <text:p>In 2024, several cross tabulations are available to show the distribution of responses to specific questions, offering the results of the question with further breakdown from another question. Questions with cross tabulations are presented in separate tabs.</text:p>
          </table:table-cell>
          <table:table-cell table:number-columns-repeated="16383" table:style-name="ce4"/>
        </table:table-row>
        <table:table-row table:style-name="ro18">
          <table:table-cell office:value-type="string" table:style-name="ce24">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he columns provide counts and proportions by the specific response options from breakdown question. The footnote of the table gives the details who answer both questions.</text:p>
          </table:table-cell>
          <table:table-cell table:number-columns-repeated="16383"/>
        </table:table-row>
        <table:table-row table:style-name="ro3">
          <table:table-cell office:value-type="string" table:style-name="ce25">
            <text:p>For example:</text:p>
          </table:table-cell>
          <table:table-cell table:number-columns-repeated="16383"/>
        </table:table-row>
        <table:table-row table:style-name="ro19">
          <table:table-cell office:value-type="error" office:string-value="#VALUE!" table:formula="of:=#VALUE!" table:style-name="ce26">
            <text:p>#VALUE!</text:p>
          </table:table-cell>
          <table:table-cell table:number-columns-repeated="16383"/>
        </table:table-row>
        <table:table-row table:style-name="ro20">
          <table:table-cell office:value-type="string" table:style-name="ce27">
            <text:p>Each table may have one or more of the captions below to help data users interpret the findings:</text:p>
          </table:table-cell>
          <table:table-cell table:number-columns-repeated="16383"/>
        </table:table-row>
        <table:table-row table:style-name="ro3">
          <table:table-cell office:value-type="string" table:style-name="ce28">
            <text:p>Who answered the question</text:p>
          </table:table-cell>
          <table:table-cell table:number-columns-repeated="16383"/>
        </table:table-row>
        <table:table-row table:style-name="ro21">
          <table:table-cell office:value-type="string" table:style-name="ce29">
            <text:p>If a question is not filtered, there will be an "Answered by all" note under the table. Other questions only apply to certain respondents, depending on their experience.<text:s/></text:p>
            <text:p>For example, the caption under Q33 reads "Answered by all who was admitted onto a virtual ward", indicating that only people who ticked response option 1 'Yes' at Q32 have answered Q33.</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28">
            <text:p>Non-specific responses</text:p>
          </table:table-cell>
          <table:table-cell table:number-columns-repeated="16383"/>
        </table:table-row>
        <table:table-row table:style-name="ro22">
          <table:table-cell office:value-type="string" table:style-name="ce29">
            <text:p>The tables show all 'specific responses' to a question. Responses such as "Don't know / can’t remember" are not shown. The 'non-specific' responses are designed for when a respondent has a recall difficulty, or does not have an opinion. For some questions, we also exclude responses which mean that a question is not relevant to a respondent. For example, Q4 option 4 'I was not given any information' is excluded from Q4 results, as the patient has noted this question is not applicable to them.<text:s/></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28">
            <text:p>Multiple response questions</text:p>
          </table:table-cell>
          <table:table-cell table:number-columns-repeated="16383"/>
        </table:table-row>
        <table:table-row table:style-name="ro23">
          <table:table-cell office:value-type="string" table:style-name="ce16">
            <text:p>For some questions, respondents were able to select more than one option.</text:p>
            <text:p>Results are presented as percentages for each option, but because some respondents will have selected more than one option, percentages may add up to more than 100%.</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30">
            <text:p>Unweighted questions</text:p>
          </table:table-cell>
          <table:table-cell table:number-columns-repeated="16383"/>
        </table:table-row>
        <table:table-row table:style-name="ro24">
          <table:table-cell office:value-type="string" table:style-name="ce31">
            <text:p>For demographic questions it is not appropriate to apply weights. For these questions, a note has been added to indicate that the data is unweighted.</text:p>
          </table:table-cell>
          <table:table-cell table:number-columns-repeated="16383"/>
        </table:table-row>
        <table:table-row table:style-name="ro3">
          <table:table-cell table:style-name="ce32"/>
          <table:table-cell table:number-columns-repeated="16383"/>
        </table:table-row>
        <table:table-row table:style-name="ro3">
          <table:table-cell office:value-type="string" table:style-name="ce33">
            <text:p>Interpreting the charts in this workbook</text:p>
          </table:table-cell>
          <table:table-cell table:number-columns-repeated="609" table:style-name="ce2"/>
          <table:table-cell table:number-columns-repeated="15774" table:style-name="ce1"/>
        </table:table-row>
        <table:table-row table:style-name="ro25">
          <table:table-cell office:value-type="string" table:style-name="ce34">
            <text:p>If a question has at least 5 years of data and it evaluates care, trend analysis is conducted on the most positive (“top box”) response to identify significant change over time. It indicates whether there is an upward, downward, or no significant change in the top box response over the last 5 years (2020-2024). This is signified by the arrow to the right of the chart to display the directionality of the trend, as well as through the colours of the data points on the line chart, with red indicating that there has been a downward trend, green indicating that there has been an upward trend, and grey indicating that there has been no significant change.<text:s/></text:p>
          </table:table-cell>
          <table:table-cell table:number-columns-repeated="609" table:style-name="ce2"/>
          <table:table-cell table:number-columns-repeated="15774" table:style-name="ce1"/>
        </table:table-row>
        <table:table-row table:style-name="ro3">
          <table:table-cell table:style-name="ce34"/>
          <table:table-cell table:number-columns-repeated="609" table:style-name="ce2"/>
          <table:table-cell table:number-columns-repeated="15774" table:style-name="ce1"/>
        </table:table-row>
        <table:table-row table:style-name="ro3">
          <table:table-cell office:value-type="string" table:style-name="ce35">
            <text:p>Interpreting trend analysis and top box significance testing</text:p>
          </table:table-cell>
          <table:table-cell table:number-columns-repeated="609" table:style-name="ce2"/>
          <table:table-cell table:number-columns-repeated="15774" table:style-name="ce1"/>
        </table:table-row>
        <table:table-row table:style-name="ro3">
          <table:table-cell office:value-type="string" table:style-name="ce34">
            <text:p>Trend analysis of last 5 years can be interpreted in conjunction with the top box statistically significant test results detailed in the data table:<text:s/></text:p>
          </table:table-cell>
          <table:table-cell table:number-columns-repeated="609" table:style-name="ce2"/>
          <table:table-cell table:number-columns-repeated="15774" table:style-name="ce1"/>
        </table:table-row>
        <table:table-row table:style-name="ro3">
          <table:table-cell office:value-type="string" table:style-name="ce36">
            <text:p>- An upward 5 year trend and a statistically significant increase in top box between survey years indicates continuing improvement;</text:p>
          </table:table-cell>
          <table:table-cell table:number-columns-repeated="609" table:style-name="ce2"/>
          <table:table-cell table:number-columns-repeated="15774" table:style-name="ce1"/>
        </table:table-row>
        <table:table-row table:style-name="ro3">
          <table:table-cell office:value-type="string" table:style-name="ce36">
            <text:p>- An upward 5 year trend with no statistically significant difference in top box between survey years indicates historical improvement, with recent no change;</text:p>
          </table:table-cell>
          <table:table-cell table:number-columns-repeated="609" table:style-name="ce2"/>
          <table:table-cell table:number-columns-repeated="15774" table:style-name="ce1"/>
        </table:table-row>
        <table:table-row table:style-name="ro3">
          <table:table-cell office:value-type="string" table:style-name="ce36">
            <text:p>- An upward 5 year trend and a statistically significant decrease in top box between survey years indicates historical improvement, with recent concerns;</text:p>
          </table:table-cell>
          <table:table-cell table:number-columns-repeated="609" table:style-name="ce2"/>
          <table:table-cell table:number-columns-repeated="15774" table:style-name="ce1"/>
        </table:table-row>
        <table:table-row table:style-name="ro3">
          <table:table-cell office:value-type="string" table:style-name="ce36">
            <text:p>- No 5 year trend, and a statistically significant increase in top box between survey years indicates historically no clear directional change, with recent improvement;</text:p>
          </table:table-cell>
          <table:table-cell table:number-columns-repeated="609" table:style-name="ce2"/>
          <table:table-cell table:number-columns-repeated="15774" table:style-name="ce1"/>
        </table:table-row>
        <table:table-row table:style-name="ro3">
          <table:table-cell office:value-type="string" table:style-name="ce36">
            <text:p>- No 5 year trend and no statistically significant differences in top box between survey years indicates no clear directional change;</text:p>
          </table:table-cell>
          <table:table-cell table:number-columns-repeated="609" table:style-name="ce2"/>
          <table:table-cell table:number-columns-repeated="15774" table:style-name="ce1"/>
        </table:table-row>
        <table:table-row table:style-name="ro3">
          <table:table-cell office:value-type="string" table:style-name="ce36">
            <text:p>- No 5 year trend, and a statistically significant decrease in top box between survey years indicates historically no clear directional change, with recent concerns;</text:p>
          </table:table-cell>
          <table:table-cell table:number-columns-repeated="609" table:style-name="ce2"/>
          <table:table-cell table:number-columns-repeated="15774" table:style-name="ce1"/>
        </table:table-row>
        <table:table-row table:style-name="ro3">
          <table:table-cell office:value-type="string" table:style-name="ce36">
            <text:p>- A downward 5 year trend with a statistically significant decrease in top box between survey years indicates continuing concerns;</text:p>
          </table:table-cell>
          <table:table-cell table:number-columns-repeated="609" table:style-name="ce2"/>
          <table:table-cell table:number-columns-repeated="15774" table:style-name="ce1"/>
        </table:table-row>
        <table:table-row table:style-name="ro3">
          <table:table-cell office:value-type="string" table:style-name="ce36">
            <text:p>- A downward 5 year trend with no statistically significant difference in top box between survey years indicates historical concerns, with no recent change;</text:p>
          </table:table-cell>
          <table:table-cell table:number-columns-repeated="609" table:style-name="ce2"/>
          <table:table-cell table:number-columns-repeated="15774" table:style-name="ce1"/>
        </table:table-row>
        <table:table-row table:style-name="ro3">
          <table:table-cell office:value-type="string" table:style-name="ce36">
            <text:p>- A downward 5 year trend with a statistically significant increase in top box between survey years indicates historical concerns, with recent improvement.</text:p>
          </table:table-cell>
          <table:table-cell table:number-columns-repeated="609" table:style-name="ce2"/>
          <table:table-cell table:number-columns-repeated="15774" table:style-name="ce1"/>
        </table:table-row>
        <table:table-row table:style-name="ro3">
          <table:table-cell table:style-name="ce37"/>
          <table:table-cell table:number-columns-repeated="609" table:style-name="ce2"/>
          <table:table-cell table:number-columns-repeated="15774" table:style-name="ce1"/>
        </table:table-row>
        <table:table-row table:style-name="ro3">
          <table:table-cell office:value-type="string" table:style-name="ce38">
            <text:p>For example:</text:p>
          </table:table-cell>
          <table:table-cell table:number-columns-repeated="609" table:style-name="ce2"/>
          <table:table-cell table:number-columns-repeated="15774" table:style-name="ce1"/>
        </table:table-row>
        <table:table-row table:style-name="ro26">
          <table:table-cell office:value-type="error" office:string-value="#VALUE!" table:formula="of:=#VALUE!" table:style-name="ce37">
            <text:p>#VALUE!</text:p>
          </table:table-cell>
          <table:table-cell table:number-columns-repeated="609" table:style-name="ce2"/>
          <table:table-cell table:number-columns-repeated="15774" table:style-name="ce1"/>
        </table:table-row>
        <table:table-row table:style-name="ro3">
          <table:table-cell table:style-name="ce11"/>
          <table:table-cell table:number-columns-repeated="609" table:style-name="ce2"/>
          <table:table-cell table:number-columns-repeated="15774" table:style-name="ce1"/>
        </table:table-row>
        <table:table-row table:style-name="ro3">
          <table:table-cell office:value-type="string" table:style-name="ce33">
            <text:p>Notes on particular questions</text:p>
          </table:table-cell>
          <table:table-cell table:number-columns-repeated="609" table:style-name="ce2"/>
          <table:table-cell table:number-columns-repeated="15774" table:style-name="ce1"/>
        </table:table-row>
        <table:table-row table:style-name="ro27">
          <table:table-cell office:value-type="string" table:style-name="ce39">
            <text:p><text:span text:style-name="T2">Q6, Q8, Q16, Q41, Q50 and Q52</text:span></text:p>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ext:p>Please note that from 2023 onwards the non-specific response options for Q16 and Q41 have been included in the results. In previous years these non-specific response options have been excluded from the results in the National Tables.<text:s/></text:p>
          </table:table-cell>
          <table:table-cell table:style-name="ce40"/>
          <table:table-cell table:number-columns-repeated="16382" table:style-name="ce4"/>
        </table:table-row>
        <table:table-row table:style-name="ro28">
          <table:table-cell office:value-type="string" table:style-name="ce41">
            <text:p>Q2, Q3 &amp;Q4</text:p>
          </table:table-cell>
          <table:table-cell table:style-name="ce40"/>
          <table:table-cell table:number-columns-repeated="16382" table:style-name="ce4"/>
        </table:table-row>
        <table:table-row table:style-name="ro29">
          <table:table-cell office:value-type="string" table:style-name="ce39">
            <text:p>The routing on Q1 was amended where respondents were routed past Q2, Q3 and Q4 if a respondent selects option 3 ‘Don’t know / can’t remember’. Therefore, the data for these questions is not comparable to previous years. There will be no trend analysis for these questions due to this non-comparability.</text:p>
          </table:table-cell>
          <table:table-cell table:style-name="ce40"/>
          <table:table-cell table:number-columns-repeated="16382" table:style-name="ce4"/>
        </table:table-row>
        <table:table-row table:style-name="ro30">
          <table:table-cell table:style-name="ce39"/>
          <table:table-cell table:style-name="ce40"/>
          <table:table-cell table:number-columns-repeated="16382" table:style-name="ce4"/>
        </table:table-row>
        <table:table-row table:style-name="ro30">
          <table:table-cell office:value-type="string" table:style-name="ce41">
            <text:p>Q14, Q15 &amp; Q45</text:p>
          </table:table-cell>
          <table:table-cell table:style-name="ce40"/>
          <table:table-cell table:number-columns-repeated="16382" table:style-name="ce4"/>
        </table:table-row>
        <table:table-row table:style-name="ro30">
          <table:table-cell office:value-type="string" table:style-name="ce39">
            <text:p>These questions were amended in 2024 and their data are not comparable to previous years. There will be no trend analysis for these questions due to this non-comparability.</text:p>
          </table:table-cell>
          <table:table-cell table:style-name="ce40"/>
          <table:table-cell table:number-columns-repeated="16382" table:style-name="ce4"/>
        </table:table-row>
        <table:table-row table:style-name="ro30">
          <table:table-cell table:style-name="ce39"/>
          <table:table-cell table:style-name="ce40"/>
          <table:table-cell table:number-columns-repeated="16382" table:style-name="ce4"/>
        </table:table-row>
        <table:table-row table:style-name="ro15">
          <table:table-cell office:value-type="string" table:style-name="ce42">
            <text:p>Q31</text:p>
          </table:table-cell>
          <table:table-cell table:style-name="ce40"/>
          <table:table-cell table:number-columns-repeated="16382" table:style-name="ce4"/>
        </table:table-row>
        <table:table-row table:style-name="ro31">
          <table:table-cell office:value-type="string" table:style-name="ce34">
            <text:p>Data for Q31 has been cleaned to remove records affected by a smartphone device issue identified during data cleaning. Data for Q31 therefore includes responses from completions via paper submissions, and completions for the online survey via all methods except smartphone devices.This data has been weighted to ensure the demographic distributions align with the original desired demographic distribution. Regarding Trust weight calculations, these will continue to use the same method but will use the cleaned records unaffected by the device issue. Additionally, weights will be capped at a maximum value of 5, to ensure consistency with current approaches used in the caculations for other weights. Please note that online data managed by one of the contractors was unaffected by this smartphone device issue, and therefore eligible responses across all modes of completion were included for this contractor. Further information regarding this matter can be found in the 2024 Adult Inpatient Survey Quality and Methodology report.</text:p>
          </table:table-cell>
          <table:table-cell table:style-name="ce40"/>
          <table:table-cell table:number-columns-repeated="16382" table:style-name="ce4"/>
        </table:table-row>
        <table:table-row table:style-name="ro20">
          <table:table-cell office:value-type="string" table:style-name="ce35">
            <text:p>Q33 &amp; Q34</text:p>
          </table:table-cell>
          <table:table-cell table:style-name="ce40"/>
          <table:table-cell table:number-columns-repeated="16382" table:style-name="ce4"/>
        </table:table-row>
        <table:table-row table:style-name="ro17">
          <table:table-cell office:value-type="string" table:style-name="ce34">
            <text:p>The order of these two questions was switched in 2024 following stakeholder consultations, to enhance the structure and clarity of the questions. As a result, the data for these questions is not comparable to previous years. There will be no trend analysis for these questions.</text:p>
          </table:table-cell>
          <table:table-cell table:style-name="ce40"/>
          <table:table-cell table:number-columns-repeated="16382" table:style-name="ce4"/>
        </table:table-row>
        <table:table-row table:style-name="ro30">
          <table:table-cell table:style-name="ce34"/>
          <table:table-cell table:style-name="ce40"/>
          <table:table-cell table:number-columns-repeated="16382" table:style-name="ce4"/>
        </table:table-row>
        <table:table-row table:style-name="ro32">
          <table:table-cell office:value-type="string" table:style-name="ce42">
            <text:p>Q48</text:p>
          </table:table-cell>
          <table:table-cell table:style-name="ce40"/>
          <table:table-cell table:number-columns-repeated="16382" table:style-name="ce4"/>
        </table:table-row>
        <table:table-row table:style-name="ro33">
          <table:table-cell office:value-type="string" table:style-name="ce34">
            <text:p>The 'overall' question has two versions presented: the original (Q48) and an aggregated version (Q48_agg). The aggregated version has the 10 response options combined into 2 so that a trend chart can be produced.</text:p>
          </table:table-cell>
          <table:table-cell table:style-name="ce40"/>
          <table:table-cell table:number-columns-repeated="16382"/>
        </table:table-row>
        <table:table-row table:style-name="ro15">
          <table:table-cell table:style-name="ce43"/>
          <table:table-cell table:style-name="ce40"/>
          <table:table-cell table:number-columns-repeated="16382"/>
        </table:table-row>
        <table:table-row table:style-name="ro20">
          <table:table-cell office:value-type="string" table:style-name="ce44">
            <text:p>Age, sex &amp; ethnicity:</text:p>
          </table:table-cell>
          <table:table-cell table:style-name="ce40"/>
          <table:table-cell table:number-columns-repeated="16382"/>
        </table:table-row>
        <table:table-row table:style-name="ro9">
          <table:table-cell office:value-type="string" table:style-name="ce39">
            <text:p>These tabs present derived data instead of the original question data. Specifically, sex and age results are derived from a combination of response and sample data, and the age results have been categorised into groups.</text:p>
          </table:table-cell>
          <table:table-cell table:style-name="ce40"/>
          <table:table-cell table:number-columns-repeated="16382"/>
        </table:table-row>
        <table:table-row table:style-name="ro20">
          <table:table-cell office:value-type="string" table:style-name="ce39">
            <text:p>The ethnicity data is derived from response data, categorised into ethnic groups.<text:s/></text:p>
          </table:table-cell>
          <table:table-cell table:style-name="ce40"/>
          <table:table-cell table:number-columns-repeated="16382"/>
        </table:table-row>
        <table:table-row table:style-name="ro3">
          <table:table-cell table:style-name="ce45"/>
          <table:table-cell table:style-name="ce40"/>
          <table:table-cell table:number-columns-repeated="16382"/>
        </table:table-row>
        <table:table-row table:style-name="ro3">
          <table:table-cell office:value-type="string" table:style-name="ce33">
            <text:p>Using the data</text:p>
          </table:table-cell>
          <table:table-cell table:number-columns-repeated="16383" table:style-name="ce4"/>
        </table:table-row>
        <table:table-row table:style-name="ro3">
          <table:table-cell office:value-type="string" table:style-name="ce8">
            <text:p>When using the data in this workbook:</text:p>
          </table:table-cell>
          <table:table-cell table:number-columns-repeated="16383" table:style-name="ce4"/>
        </table:table-row>
        <table:table-row table:style-name="ro6">
          <table:table-cell office:value-type="string" table:style-name="ce8">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style-name="ce4"/>
        </table:table-row>
        <table:table-row table:style-name="ro3">
          <table:table-cell office:value-type="string" table:style-name="ce8">
            <text:p>● You must acknowledge the author / source in all cases.</text:p>
          </table:table-cell>
          <table:table-cell table:number-columns-repeated="16383" table:style-name="ce4"/>
        </table:table-row>
        <table:table-row table:style-name="ro3">
          <table:table-cell table:style-name="ce46"/>
          <table:table-cell table:number-columns-repeated="16383" table:style-name="ce4"/>
        </table:table-row>
        <table:table-row table:style-name="ro3">
          <table:table-cell office:value-type="string" table:style-name="ce33">
            <text:p>Changes since the last survey</text:p>
          </table:table-cell>
          <table:table-cell table:number-columns-repeated="16383" table:style-name="ce4"/>
        </table:table-row>
        <table:table-row table:style-name="ro34">
          <table:table-cell office:value-type="string" table:style-name="ce47">
            <text:p>Changes for the 2024 Adult Inpatient Survey includes the addition of 2 new questions (Q6, Q7) regarding 'patient experience of care in unconventional locations' within hospitals e.g. corridors. Q31 regarding 'individual needs' was further developed to explore additional types of patient needs, following insights from desk research, patient focus groups and cognitive interviews. 3 questions regarding 'dietary requirements', 'rating of hospital food' and 'opportunity to give views on quality of care' were removed from the survey. Please note that dietary requirements was identified to be an 'individual need' and incorporated as part of the changes made to Q31. All new, updated and removed questions underwent testing and extensive discussion with NHS trusts and the Care Quality Commission (CQC) to assess impact on and ensure suitability for the survey.</text:p>
          </table:table-cell>
          <table:table-cell table:number-columns-repeated="16383" table:style-name="ce4"/>
        </table:table-row>
        <table:table-row table:style-name="ro35">
          <table:table-cell office:value-type="string" table:style-name="ce48">
            <text:p>More information on the changes can be found in the Survey Development Report available at:<text:s/></text:p>
            <text:p/>
          </table:table-cell>
          <table:table-cell table:number-columns-repeated="16383" table:style-name="ce4"/>
        </table:table-row>
        <table:table-row table:style-name="ro36">
          <table:table-cell office:value-type="string" table:style-name="ce49">
            <text:p><text:a xlink:href="https://nhssurveys.org/surveys/survey/02-adults-inpatients/year/2024/">nhssurveys.org/Surveydevelopmentreport</text:a></text:p>
          </table:table-cell>
          <table:table-cell table:number-columns-repeated="16383" table:style-name="ce4"/>
        </table:table-row>
        <table:table-row table:style-name="ro37">
          <table:table-cell table:style-name="ce50"/>
          <table:table-cell table:number-columns-repeated="16383" table:style-name="ce4"/>
        </table:table-row>
        <table:table-row table:style-name="ro3">
          <table:table-cell office:value-type="string" table:style-name="ce33">
            <text:p>Excluded trusts</text:p>
          </table:table-cell>
          <table:table-cell table:number-columns-repeated="16383" table:style-name="ce4"/>
        </table:table-row>
        <table:table-row table:style-name="ro3">
          <table:table-cell office:value-type="string" table:style-name="ce51">
            <text:p>No trusts were excluded from the 2024 NHS Adult Inpatient Survey.</text:p>
          </table:table-cell>
          <table:table-cell table:number-columns-repeated="16383" table:style-name="ce4"/>
        </table:table-row>
        <table:table-row table:style-name="ro3">
          <table:table-cell table:style-name="ce52"/>
          <table:table-cell table:number-columns-repeated="16383" table:style-name="ce4"/>
        </table:table-row>
        <table:table-row table:style-name="ro3">
          <table:table-cell office:value-type="string" table:style-name="ce33">
            <text:p>Further information</text:p>
          </table:table-cell>
          <table:table-cell table:number-columns-repeated="16383" table:style-name="ce4"/>
        </table:table-row>
        <table:table-row table:style-name="ro21">
          <table:table-cell office:value-type="string" table:style-name="ce53">
            <text:p>The statistical release and link to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style-name="ce4"/>
        </table:table-row>
        <table:table-row table:style-name="ro3">
          <table:table-cell office:value-type="string" table:style-name="ce54">
            <text:p><text:a xlink:href="https://www.cqc.org.uk/publications/surveys/adult-inpatient-survey">cqc.org.uk/surveys/inpatient</text:a></text:p>
          </table:table-cell>
          <table:table-cell table:number-columns-repeated="16383" table:style-name="ce4"/>
        </table:table-row>
        <table:table-row table:style-name="ro3">
          <table:table-cell table:style-name="ce55"/>
          <table:table-cell table:number-columns-repeated="16383" table:style-name="ce4"/>
        </table:table-row>
        <table:table-row table:style-name="ro3">
          <table:table-cell office:value-type="string" table:style-name="ce56">
            <text:p>The results from previous years' inpatient surveys are available at:</text:p>
          </table:table-cell>
          <table:table-cell table:number-columns-repeated="16383" table:style-name="ce4"/>
        </table:table-row>
        <table:table-row table:style-name="ro3">
          <table:table-cell office:value-type="string" table:style-name="ce54">
            <text:p><text:a xlink:href="https://nhssurveys.org/data-library/">https://nhssurveys.org/data-library/</text:a></text:p>
          </table:table-cell>
          <table:table-cell table:number-columns-repeated="16383" table:style-name="ce4"/>
        </table:table-row>
        <table:table-row table:style-name="ro3">
          <table:table-cell table:style-name="ce54"/>
          <table:table-cell table:number-columns-repeated="16383" table:style-name="ce4"/>
        </table:table-row>
        <table:table-row table:style-name="ro3">
          <table:table-cell office:value-type="string" table:style-name="ce57">
            <text:p>Full details of the methodology for the survey, including the letters sent to patients, instructions on how to carry out the survey, and the survey development report are available at:</text:p>
          </table:table-cell>
          <table:table-cell table:number-columns-repeated="16383" table:style-name="ce4"/>
        </table:table-row>
        <table:table-row table:style-name="ro3">
          <table:table-cell office:value-type="string" table:style-name="ce58">
            <text:p><text:a xlink:href="https://nhssurveys.org/surveys/survey/02-adults-inpatients/">nhssurveys.org/surveys/survey/02-adults-inpatients/</text:a></text:p>
          </table:table-cell>
          <table:table-cell table:number-columns-repeated="16383" table:style-name="ce4"/>
        </table:table-row>
        <table:table-row table:style-name="ro14">
          <table:table-cell table:style-name="ce59"/>
          <table:table-cell table:number-columns-repeated="609" table:style-name="ce90"/>
          <table:table-cell table:number-columns-repeated="15773" table:style-name="ce18"/>
          <table:table-cell table:style-name="ce19"/>
        </table:table-row>
        <table:table-row table:style-name="ro14">
          <table:table-cell office:value-type="string" table:style-name="ce60">
            <text:p>The survey questionnaire, including instructional text is available at:</text:p>
          </table:table-cell>
          <table:table-cell table:number-columns-repeated="609" table:style-name="ce90"/>
          <table:table-cell table:number-columns-repeated="15773" table:style-name="ce18"/>
          <table:table-cell table:style-name="ce19"/>
        </table:table-row>
        <table:table-row table:style-name="ro3">
          <table:table-cell office:value-type="string" table:style-name="ce61">
            <text:p><text:a xlink:href="https://nhssurveys.org/wp-content/surveys/02-adults-inpatients/02-survey-materials/2024/Core%20Questionnaire.docx">nhssurveys.org/surveys/02-adults-inpatients/2024/CoreQuestionnaire</text:a></text:p>
          </table:table-cell>
          <table:table-cell table:number-columns-repeated="609" table:style-name="ce92"/>
          <table:table-cell table:number-columns-repeated="15774" table:style-name="ce62"/>
        </table:table-row>
        <table:table-row table:style-name="ro3">
          <table:table-cell table:style-name="ce63"/>
          <table:table-cell table:number-columns-repeated="16383" table:style-name="ce4"/>
        </table:table-row>
        <table:table-row table:style-name="ro3">
          <table:table-cell office:value-type="string" table:style-name="ce64">
            <text:p>More information on the NHS Patient Survey Programme, including results from other surveys and a programme of current and forthcoming surveys can be found at:</text:p>
          </table:table-cell>
          <table:table-cell table:number-columns-repeated="16383"/>
        </table:table-row>
        <table:table-row table:style-name="ro3">
          <table:table-cell office:value-type="string" table:style-name="ce65">
            <text:p><text:a xlink:href="https://www.cqc.org.uk/publications/surveys/surveys">www.cqc.org.uk/publications/surveys/surveys</text:a></text:p>
          </table:table-cell>
          <table:table-cell table:number-columns-repeated="16383"/>
        </table:table-row>
        <table:table-row table:style-name="ro3">
          <table:table-cell table:style-name="ce66"/>
          <table:table-cell table:number-columns-repeated="16383"/>
        </table:table-row>
        <table:table-row table:number-rows-repeated="5" table:style-name="ro3">
          <table:table-cell table:number-columns-repeated="16384"/>
        </table:table-row>
        <table:table-row table:style-name="ro3">
          <table:table-cell office:value-type="string" table:style-name="ce4">
            <text:p>`</text:p>
          </table:table-cell>
          <table:table-cell table:number-columns-repeated="16383"/>
        </table:table-row>
        <table:table-row table:number-rows-repeated="1048455" table:style-name="ro3">
          <table:table-cell table:number-columns-repeated="16384"/>
        </table:table-row>
      </table:table>
      <table:table table:name="Contents_page_-_Question_list" table:style-name="ta1">
        <table:table-column table:style-name="co3" table:default-cell-style-name="ce67"/>
        <table:table-column table:style-name="co4" table:default-cell-style-name="ce67"/>
        <table:table-column table:style-name="co5" table:number-columns-repeated="16382" table:default-cell-style-name="ce67"/>
        <table:table-row table:style-name="ro38">
          <table:table-cell office:value-type="string" table:number-columns-spanned="2" table:number-rows-spanned="1" table:style-name="ce94">
            <text:p>NHS Adult Inpatient Survey 2024</text:p>
          </table:table-cell>
          <table:covered-table-cell/>
          <table:table-cell table:number-columns-repeated="16382"/>
        </table:table-row>
        <table:table-row table:style-name="ro3">
          <table:table-cell office:value-type="string" table:style-name="ce68">
            <text:p>Questionnaire section</text:p>
          </table:table-cell>
          <table:table-cell office:value-type="string" table:style-name="ce69">
            <text:p>Questions</text:p>
          </table:table-cell>
          <table:table-cell table:number-columns-repeated="16382"/>
        </table:table-row>
        <table:table-row table:style-name="ro14">
          <table:table-cell table:number-columns-repeated="16384"/>
        </table:table-row>
        <table:table-row table:style-name="ro3">
          <table:table-cell office:value-type="string" table:style-name="ce70">
            <text:p>Admission to hospital</text:p>
          </table:table-cell>
          <table:table-cell office:value-type="string" table:style-name="ce88">
            <text:p><text:a xlink:href="#'q1'.A1">q1. Was your most recent overnight hospital stay planned in advance or an emergency?</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2'.A1">q2. How did you feel about the length of time you were on the waiting list before your admission to hospital?</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3'.A1">q3. While you were on the waiting list to be admitted to hospital, to what extent, if at all, do you feel your health changed?</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4'.A1">q4. How would you rate the quality of information you were given, while you were on the waiting list to be admitted to hospital?</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4 by q2'.A1">q4 by q2.<text:s/></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5'.A1">q5. How long do you feel you had to wait to get to a bed on a ward, after you arrived at the hospital?</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6'.A1">q6. Before you were admitted onto a ward, were you asked to wait in any of the following locations within the hospital?</text:a></text:p>
          </table:table-cell>
          <table:table-cell table:number-columns-repeated="16382"/>
        </table:table-row>
        <table:table-row table:style-name="ro3">
          <table:table-cell office:value-type="string" table:style-name="ce70">
            <text:p>Admission to hospital</text:p>
          </table:table-cell>
          <table:table-cell office:value-type="string" table:style-name="ce88">
            <text:p><text:a xlink:href="#'q7'.A1">q7. Thinking about the location(s) selected at Q6, how long did you wait, in total, before you were admitted onto a ward?</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8'.A1">q8. Were you ever prevented from sleeping at night by any of the following?</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9'.A1">q9. Did you ever change wards during the night?</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0'.A1">q10. Did the hospital staff explain the reasons for changing wards during the night in a way you could understand?</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1'.A1">q11. How clean was the hospital room or ward that you were in?</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2'.A1">q12. Did you get enough help from staff to wash or keep yourself clean?</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3'.A1">q13. If you brought medication with you to hospital, were you able to take it when you needed to?</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4'.A1">q14. Did you get enough help from staff to eat your meals?</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5'.A1">q15. Were you able to get hospital food outside of set mealtimes?</text:a></text:p>
          </table:table-cell>
          <table:table-cell table:number-columns-repeated="16382"/>
        </table:table-row>
        <table:table-row table:style-name="ro3">
          <table:table-cell office:value-type="string" table:style-name="ce70">
            <text:p>The hospital and ward</text:p>
          </table:table-cell>
          <table:table-cell office:value-type="string" table:style-name="ce88">
            <text:p><text:a xlink:href="#'q16'.A1">q16. During your time in hospital, did you get enough to drink?</text:a></text:p>
          </table:table-cell>
          <table:table-cell table:number-columns-repeated="16382"/>
        </table:table-row>
        <table:table-row table:style-name="ro3">
          <table:table-cell office:value-type="string" table:style-name="ce70">
            <text:p>Doctors</text:p>
          </table:table-cell>
          <table:table-cell office:value-type="string" table:style-name="ce88">
            <text:p><text:a xlink:href="#'q17'.A1">q17. When you asked doctors questions, did you get answers you could understand?</text:a></text:p>
          </table:table-cell>
          <table:table-cell table:number-columns-repeated="16382"/>
        </table:table-row>
        <table:table-row table:style-name="ro3">
          <table:table-cell office:value-type="string" table:style-name="ce70">
            <text:p>Doctors</text:p>
          </table:table-cell>
          <table:table-cell office:value-type="string" table:style-name="ce88">
            <text:p><text:a xlink:href="#'q18'.A1">q18. Did you have confidence and trust in the doctors treating you?</text:a></text:p>
          </table:table-cell>
          <table:table-cell table:number-columns-repeated="16382"/>
        </table:table-row>
        <table:table-row table:style-name="ro3">
          <table:table-cell office:value-type="string" table:style-name="ce70">
            <text:p>Doctors</text:p>
          </table:table-cell>
          <table:table-cell office:value-type="string" table:style-name="ce88">
            <text:p><text:a xlink:href="#'q18 by q17'.A1">q18 by q17.<text:s/></text:a></text:p>
          </table:table-cell>
          <table:table-cell table:number-columns-repeated="16382"/>
        </table:table-row>
        <table:table-row table:style-name="ro3">
          <table:table-cell office:value-type="string" table:style-name="ce70">
            <text:p>Doctors</text:p>
          </table:table-cell>
          <table:table-cell office:value-type="string" table:style-name="ce88">
            <text:p><text:a xlink:href="#'q19'.A1">q19. When doctors spoke about your care in front of you, were you included in the conversation?</text:a></text:p>
          </table:table-cell>
          <table:table-cell table:number-columns-repeated="16382"/>
        </table:table-row>
        <table:table-row table:style-name="ro3">
          <table:table-cell office:value-type="string" table:style-name="ce70">
            <text:p>Nurses</text:p>
          </table:table-cell>
          <table:table-cell office:value-type="string" table:style-name="ce88">
            <text:p><text:a xlink:href="#'q20'.A1">q20. When you asked nurses questions, did you get answers you could understand?</text:a></text:p>
          </table:table-cell>
          <table:table-cell table:number-columns-repeated="16382"/>
        </table:table-row>
        <table:table-row table:style-name="ro3">
          <table:table-cell office:value-type="string" table:style-name="ce70">
            <text:p>Nurses</text:p>
          </table:table-cell>
          <table:table-cell office:value-type="string" table:style-name="ce88">
            <text:p><text:a xlink:href="#'q21'.A1">q21. Did you have confidence and trust in the nurses treating you?</text:a></text:p>
          </table:table-cell>
          <table:table-cell table:number-columns-repeated="16382"/>
        </table:table-row>
        <table:table-row table:style-name="ro3">
          <table:table-cell office:value-type="string" table:style-name="ce70">
            <text:p>Nurses</text:p>
          </table:table-cell>
          <table:table-cell office:value-type="string" table:style-name="ce88">
            <text:p><text:a xlink:href="#'q21 by q20'.A1">q21 by q20.<text:s/></text:a></text:p>
          </table:table-cell>
          <table:table-cell table:number-columns-repeated="16382"/>
        </table:table-row>
        <table:table-row table:style-name="ro3">
          <table:table-cell office:value-type="string" table:style-name="ce70">
            <text:p>Nurses</text:p>
          </table:table-cell>
          <table:table-cell office:value-type="string" table:style-name="ce88">
            <text:p><text:a xlink:href="#'q22'.A1">q22. When nurses spoke about your care in front of you, were you included in the conversation?</text:a></text:p>
          </table:table-cell>
          <table:table-cell table:number-columns-repeated="16382"/>
        </table:table-row>
        <table:table-row table:style-name="ro3">
          <table:table-cell office:value-type="string" table:style-name="ce70">
            <text:p>Nurses</text:p>
          </table:table-cell>
          <table:table-cell office:value-type="string" table:style-name="ce88">
            <text:p><text:a xlink:href="#'q23'.A1">q23. In your opinion, were there enough nurses on duty to care for you in hospital?</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4'.A1">q24. Thinking about your care and treatment, were you told something by a member of staff that was different to what you had been told by another member of staff?</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5'.A1">q25. To what extent did staff looking after you involve you in decisions about your care and treatment?</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6'.A1">q26. How much information about your condition or treatment was given to you?</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7'.A1">q27. Did you feel able to talk to members of hospital staff about your worries and fears?</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8'.A1">q28. Were you given enough privacy when being examined or treated?</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29'.A1">q29. Do you think the hospital staff did everything they could to help control your pain?</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0'.A1">q30. Were you able to get a member of staff to help you when you needed attention?</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1_1'.A1">q31_1. Thinking about your care and treatment, did hospital staff take into account the following individual needs? Language needs (e.g. translation, braille)</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1_2'.A1">q31_2. Thinking about your care and treatment, did hospital staff take into account the following individual needs? Cultural needs (e.g. same gender staff)</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1_3'.A1">q31_3. Thinking about your care and treatment, did hospital staff take into account the following individual needs? Religious needs (e.g. space to pray / meditate)</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1_4'.A1">q31_4. Thinking about your care and treatment, did hospital staff take into account the following individual needs? Accessibility needs (e.g. mobility needs, room adaptations)</text:a></text:p>
          </table:table-cell>
          <table:table-cell table:number-columns-repeated="16382"/>
        </table:table-row>
        <table:table-row table:style-name="ro3">
          <table:table-cell office:value-type="string" table:style-name="ce70">
            <text:p>Your care and treatment</text:p>
          </table:table-cell>
          <table:table-cell office:value-type="string" table:style-name="ce88">
            <text:p><text:a xlink:href="#'q31_5'.A1">q31_5. Thinking about your care and treatment, did hospital staff take into account the following individual needs? Dietary needs (e.g. medical, allergy, vegan)</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2'.A1">q32. When leaving the hospital, were you admitted onto a virtual ward, also known as hospital at home?</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3'.A1">q33. Before being admitted onto a virtual ward, did hospital staff give you information about the risks and benefits of continuing your treatment on a virtual ward?</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4'.A1">q34. Were you given enough information about the care and treatment you would receive while on a virtual ward?</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5'.A1">q35. To what extent did hospital staff involve you in decisions about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5 by q32'.A1">q35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6'.A1">q36. To what extent did hospital staff involve your family or carers in discussions about you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6 by q32'.A1">q36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7'.A1">q37. Did hospital staff discuss with you whether you would need any additional equipment in your home, or any changes to your home, after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7 by q32'.A1">q37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8'.A1">q38. Were you given enough notice about when you were going to leav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8 by q32'.A1">q38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39'.A1">q39. Before you left the hospital, were you given any information about what you should or should not do after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0'.A1">q40. To what extent did you understand the information you were given about what you should or should not do after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1'.A1">q41. Thinking about any medicine you were to take at home, were you given any of the following?</text:a></text:p>
          </table:table-cell>
          <table:table-cell table:number-columns-repeated="16382"/>
        </table:table-row>
        <table:table-row table:style-name="ro3">
          <table:table-cell office:value-type="string" table:style-name="ce70">
            <text:p>Leaving hospital</text:p>
          </table:table-cell>
          <table:table-cell office:value-type="string" table:style-name="ce89">
            <text:p><text:a xlink:href="#'q41 by q32'.A1">q41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2'.A1">q42. Before you left hospital, did you know what would happen next with your care?</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2 by q32'.A1">q42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3'.A1">q43. Did hospital staff tell you who to contact if you were worried about your condition or treatment after you left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3 by q32'.A1">q43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4'.A1">q44. Did hospital staff discuss with you whether you may need any further health or social care services after leaving the hospital?</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4 by q32'.A1">q44 by q32.<text:s/></text:a></text:p>
          </table:table-cell>
          <table:table-cell table:number-columns-repeated="16382"/>
        </table:table-row>
        <table:table-row table:style-name="ro3">
          <table:table-cell office:value-type="string" table:style-name="ce70">
            <text:p>Leaving hospital</text:p>
          </table:table-cell>
          <table:table-cell office:value-type="string" table:style-name="ce88">
            <text:p><text:a xlink:href="#'q45'.A1">q45. After leaving the hospital, did you get enough support from health or social care services to help you recover or manage your condition?</text:a></text:p>
          </table:table-cell>
          <table:table-cell table:number-columns-repeated="16382"/>
        </table:table-row>
        <table:table-row table:style-name="ro3">
          <table:table-cell office:value-type="string" table:style-name="ce70">
            <text:p>Overall</text:p>
          </table:table-cell>
          <table:table-cell office:value-type="string" table:style-name="ce88">
            <text:p><text:a xlink:href="#'q46'.A1">q46. Overall, did you feel you were treated with kindness and compassion while you were in the hospital?</text:a></text:p>
          </table:table-cell>
          <table:table-cell table:number-columns-repeated="16382"/>
        </table:table-row>
        <table:table-row table:style-name="ro3">
          <table:table-cell office:value-type="string" table:style-name="ce70">
            <text:p>Overall</text:p>
          </table:table-cell>
          <table:table-cell office:value-type="string" table:style-name="ce88">
            <text:p><text:a xlink:href="#'q47'.A1">q47. Overall, did you feel you were treated with respect and dignity while you were in the hospital?</text:a></text:p>
          </table:table-cell>
          <table:table-cell table:number-columns-repeated="16382"/>
        </table:table-row>
        <table:table-row table:style-name="ro3">
          <table:table-cell office:value-type="string" table:style-name="ce70">
            <text:p>Overall</text:p>
          </table:table-cell>
          <table:table-cell office:value-type="string" table:style-name="ce88">
            <text:p><text:a xlink:href="#'q48'.A1">q48. Overall, how was your experience while you were in the hospital?</text:a></text:p>
          </table:table-cell>
          <table:table-cell table:number-columns-repeated="16382"/>
        </table:table-row>
        <table:table-row table:style-name="ro3">
          <table:table-cell office:value-type="string" table:style-name="ce70">
            <text:p>Overall</text:p>
          </table:table-cell>
          <table:table-cell office:value-type="string" table:style-name="ce88">
            <text:p><text:a xlink:href="#'q48_agg'.A1">q48_agg. Response data for closed ‘Overall’ question q48 aggregated into two distinct groups.</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49'.A1">q49. Who was the main person or people that filled in this questionnaire?</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0'.A1">q50. Do you have any of the following physical or mental health conditions, disabilities or illnesses that have lasted or are expected to last 12 months or more?</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1'.A1">q51. Thinking about the condition(s) you selected, do any of these reduce your ability to carry out day-to-day activities?</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2'.A1">q52. Have you experienced any of the following in the last 12 months?</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5'.A1">q55. Is your gender different from the sex you were assigned at birth?</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7'.A1">q57. What is your religion?</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q58'.A1">q58. Which of the following best describes your sexual orientation?</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age.A1">age. Age grouped in to 5 age ranges</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sex'.A1">sex. Sex from response Q54, or from sample if missing</text:a></text:p>
          </table:table-cell>
          <table:table-cell table:number-columns-repeated="16382"/>
        </table:table-row>
        <table:table-row table:style-name="ro3">
          <table:table-cell office:value-type="string" table:style-name="ce70">
            <text:p>About You</text:p>
          </table:table-cell>
          <table:table-cell office:value-type="string" table:style-name="ce88">
            <text:p><text:a xlink:href="#ethnicity.A1">ethnicity. Derived from ethnic_6_response, excluding ‘not known’</text:a></text:p>
          </table:table-cell>
          <table:table-cell table:number-columns-repeated="16382"/>
        </table:table-row>
        <table:table-row table:number-rows-repeated="1048499" table:style-name="ro14">
          <table:table-cell table:number-columns-repeated="16384"/>
        </table:table-row>
      </table:table>
      <table:table table:name="q1"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 Was your most recent overnight hospital stay planned in advance or an emergency?</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Waiting list or planned in advance</text:p>
          </table:table-cell>
          <table:table-cell office:value-type="float" office:value="16145.094269724796" table:style-name="ce83">
            <text:p>16145</text:p>
          </table:table-cell>
          <table:table-cell office:value-type="percentage" office:value="0.23031530864677882" table:style-name="ce84">
            <text:p>23%</text:p>
          </table:table-cell>
          <table:table-cell office:value-type="float" office:value="14397.109959395872" table:style-name="ce83">
            <text:p>14397</text:p>
          </table:table-cell>
          <table:table-cell office:value-type="percentage" office:value="0.24223862844518948" table:style-name="ce84">
            <text:p>24%</text:p>
          </table:table-cell>
          <table:table-cell office:value-type="float" office:value="15151.783916425287" table:style-name="ce83">
            <text:p>15152</text:p>
          </table:table-cell>
          <table:table-cell office:value-type="percentage" office:value="0.25315205360212728" table:style-name="ce84">
            <text:p>25%</text:p>
          </table:table-cell>
          <table:table-cell office:value-type="float" office:value="15731.501421486988" table:style-name="ce83">
            <text:p>15732</text:p>
          </table:table-cell>
          <table:table-cell office:value-type="percentage" office:value="0.25888239162856236" table:style-name="ce84">
            <text:p>26%</text:p>
          </table:table-cell>
          <table:table-cell office:value-type="float" office:value="15403.503347651233" table:style-name="ce83">
            <text:p>15404</text:p>
          </table:table-cell>
          <table:table-cell office:value-type="percentage" office:value="0.25837504130882089" table:style-name="ce84">
            <text:p>26%</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Emergency or urgent</text:p>
          </table:table-cell>
          <table:table-cell office:value-type="float" office:value="53954.867233422992" table:style-name="ce75">
            <text:p>53955</text:p>
          </table:table-cell>
          <table:table-cell office:value-type="percentage" office:value="0.76968469135322115" table:style-name="ce77">
            <text:p>77%</text:p>
          </table:table-cell>
          <table:table-cell office:value-type="float" office:value="45036.474402453576" table:style-name="ce75">
            <text:p>45036</text:p>
          </table:table-cell>
          <table:table-cell office:value-type="percentage" office:value="0.75776137155481049" table:style-name="ce77">
            <text:p>76%</text:p>
          </table:table-cell>
          <table:table-cell office:value-type="float" office:value="44700.718565102936" table:style-name="ce75">
            <text:p>44701</text:p>
          </table:table-cell>
          <table:table-cell office:value-type="percentage" office:value="0.74684794639787278" table:style-name="ce77">
            <text:p>75%</text:p>
          </table:table-cell>
          <table:table-cell office:value-type="float" office:value="45035.479764541808" table:style-name="ce75">
            <text:p>45035</text:p>
          </table:table-cell>
          <table:table-cell office:value-type="percentage" office:value="0.74111760837143759" table:style-name="ce77">
            <text:p>74%</text:p>
          </table:table-cell>
          <table:table-cell office:value-type="float" office:value="44213.336071603306" table:style-name="ce75">
            <text:p>44213</text:p>
          </table:table-cell>
          <table:table-cell office:value-type="percentage" office:value="0.74162495869117917" table:style-name="ce77">
            <text:p>74%</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0099.961503147788" table:style-name="ce76">
            <text:p>70100</text:p>
          </table:table-cell>
          <table:table-cell office:value-type="percentage" office:value="1" table:style-name="ce78">
            <text:p>100%</text:p>
          </table:table-cell>
          <table:table-cell office:value-type="float" office:value="59433.584361849447" table:style-name="ce76">
            <text:p>59434</text:p>
          </table:table-cell>
          <table:table-cell office:value-type="percentage" office:value="1" table:style-name="ce78">
            <text:p>100%</text:p>
          </table:table-cell>
          <table:table-cell office:value-type="float" office:value="59852.502481528223" table:style-name="ce76">
            <text:p>59853</text:p>
          </table:table-cell>
          <table:table-cell office:value-type="percentage" office:value="1" table:style-name="ce78">
            <text:p>100%</text:p>
          </table:table-cell>
          <table:table-cell office:value-type="float" office:value="60766.981186028795" table:style-name="ce76">
            <text:p>60767</text:p>
          </table:table-cell>
          <table:table-cell office:value-type="percentage" office:value="1" table:style-name="ce78">
            <text:p>100%</text:p>
          </table:table-cell>
          <table:table-cell office:value-type="float" office:value="59616.839419254538" table:style-name="ce76">
            <text:p>5961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0" draw:style-name="a0" draw:name="Picture 1" svg:x="0in" svg:y="0in" svg:width="14.11675in" svg:height="4.4321in" style:rel-width="scale" style:rel-height="scale">
              <draw:image xlink:href="media/image1.emf" xlink:type="simple" xlink:show="embed" xlink:actuate="onLoad"/>
              <svg:title/>
              <svg:desc/>
            </draw:frame>
          </table:table-cell>
          <table:table-cell table:number-columns-repeated="16383"/>
        </table:table-row>
        <table:table-row table:number-rows-repeated="1048566" table:style-name="ro42">
          <table:table-cell table:number-columns-repeated="16384"/>
        </table:table-row>
      </table:table>
      <table:table table:name="q2"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2: How did you feel about the length of time you were on the waiting list before your admission to hospital?</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I did not mind waiting as long as I did</text:p>
          </table:table-cell>
          <table:table-cell office:value-type="float" office:value="9027.9433818452235" table:style-name="ce83">
            <text:p>9028</text:p>
          </table:table-cell>
          <table:table-cell office:value-type="percentage" office:value="0.57933382673184453" table:style-name="ce84">
            <text:p>58%</text:p>
          </table:table-cell>
          <table:table-cell table:number-columns-repeated="16381"/>
        </table:table-row>
        <table:table-row table:style-name="ro40">
          <table:table-cell office:value-type="string" table:style-name="ce73">
            <text:p>I would like to have been admitted a bit sooner</text:p>
          </table:table-cell>
          <table:table-cell office:value-type="float" office:value="3456.6147617358565" table:style-name="ce75">
            <text:p>3457</text:p>
          </table:table-cell>
          <table:table-cell office:value-type="percentage" office:value="0.221815066040536" table:style-name="ce77">
            <text:p>22%</text:p>
          </table:table-cell>
          <table:table-cell table:number-columns-repeated="16381"/>
        </table:table-row>
        <table:table-row table:style-name="ro40">
          <table:table-cell office:value-type="string" table:style-name="ce85">
            <text:p>I would like to have been admitted a lot sooner</text:p>
          </table:table-cell>
          <table:table-cell office:value-type="float" office:value="3098.7600837938517" table:style-name="ce86">
            <text:p>3099</text:p>
          </table:table-cell>
          <table:table-cell office:value-type="percentage" office:value="0.19885110722762001" table:style-name="ce87">
            <text:p>20%</text:p>
          </table:table-cell>
          <table:table-cell table:number-columns-repeated="16381"/>
        </table:table-row>
        <table:table-row table:style-name="ro40">
          <table:table-cell office:value-type="string" table:style-name="ce74">
            <text:p>Number of respondents</text:p>
          </table:table-cell>
          <table:table-cell office:value-type="float" office:value="15583.318227374933" table:style-name="ce76">
            <text:p>15583</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 While you were on the waiting list to be admitted to hospital, to what extent, if at all, do you feel your health changed?</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It got much better</text:p>
          </table:table-cell>
          <table:table-cell office:value-type="float" office:value="742.67079371752698" table:style-name="ce83">
            <text:p>743</text:p>
          </table:table-cell>
          <table:table-cell office:value-type="percentage" office:value="4.726826473606726E-2" table:style-name="ce84">
            <text:p>5%</text:p>
          </table:table-cell>
          <table:table-cell table:number-columns-repeated="16381"/>
        </table:table-row>
        <table:table-row table:style-name="ro40">
          <table:table-cell office:value-type="string" table:style-name="ce73">
            <text:p>It got a bit better</text:p>
          </table:table-cell>
          <table:table-cell office:value-type="float" office:value="597.65483985596802" table:style-name="ce75">
            <text:p>598</text:p>
          </table:table-cell>
          <table:table-cell office:value-type="percentage" office:value="3.8038532590859687E-2" table:style-name="ce77">
            <text:p>4%</text:p>
          </table:table-cell>
          <table:table-cell table:number-columns-repeated="16381"/>
        </table:table-row>
        <table:table-row table:style-name="ro40">
          <table:table-cell office:value-type="string" table:style-name="ce85">
            <text:p>It stayed about the same</text:p>
          </table:table-cell>
          <table:table-cell office:value-type="float" office:value="7628.5042781965876" table:style-name="ce86">
            <text:p>7629</text:p>
          </table:table-cell>
          <table:table-cell office:value-type="percentage" office:value="0.48552624233014618" table:style-name="ce87">
            <text:p>49%</text:p>
          </table:table-cell>
          <table:table-cell table:number-columns-repeated="16381"/>
        </table:table-row>
        <table:table-row table:style-name="ro40">
          <table:table-cell office:value-type="string" table:style-name="ce73">
            <text:p>It got a bit worse</text:p>
          </table:table-cell>
          <table:table-cell office:value-type="float" office:value="3958.2846903461286" table:style-name="ce75">
            <text:p>3958</text:p>
          </table:table-cell>
          <table:table-cell office:value-type="percentage" office:value="0.25193026335052898" table:style-name="ce77">
            <text:p>25%</text:p>
          </table:table-cell>
          <table:table-cell table:number-columns-repeated="16381"/>
        </table:table-row>
        <table:table-row table:style-name="ro40">
          <table:table-cell office:value-type="string" table:style-name="ce85">
            <text:p>It got much worse</text:p>
          </table:table-cell>
          <table:table-cell office:value-type="float" office:value="2784.7123046761699" table:style-name="ce86">
            <text:p>2785</text:p>
          </table:table-cell>
          <table:table-cell office:value-type="percentage" office:value="0.177236696992398" table:style-name="ce87">
            <text:p>18%</text:p>
          </table:table-cell>
          <table:table-cell table:number-columns-repeated="16381"/>
        </table:table-row>
        <table:table-row table:style-name="ro40">
          <table:table-cell office:value-type="string" table:style-name="ce74">
            <text:p>Number of respondents</text:p>
          </table:table-cell>
          <table:table-cell office:value-type="float" office:value="15711.826906792379" table:style-name="ce76">
            <text:p>15712</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6" table:style-name="ro42">
          <table:table-cell table:number-columns-repeated="16384"/>
        </table:table-row>
      </table:table>
      <table:table table:name="q4"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4: How would you rate the quality of information you were given, while you were on the waiting list to be admitted to hospital? This includes verbal, written or online information</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Very good</text:p>
          </table:table-cell>
          <table:table-cell office:value-type="float" office:value="7980.0082073339363" table:style-name="ce83">
            <text:p>7980</text:p>
          </table:table-cell>
          <table:table-cell office:value-type="percentage" office:value="0.49840687523749355" table:style-name="ce84">
            <text:p>50%</text:p>
          </table:table-cell>
          <table:table-cell table:number-columns-repeated="16381"/>
        </table:table-row>
        <table:table-row table:style-name="ro40">
          <table:table-cell office:value-type="string" table:style-name="ce73">
            <text:p>Fairly good</text:p>
          </table:table-cell>
          <table:table-cell office:value-type="float" office:value="3978.4570173758329" table:style-name="ce75">
            <text:p>3978</text:p>
          </table:table-cell>
          <table:table-cell office:value-type="percentage" office:value="0.24848224196995369" table:style-name="ce77">
            <text:p>25%</text:p>
          </table:table-cell>
          <table:table-cell table:number-columns-repeated="16381"/>
        </table:table-row>
        <table:table-row table:style-name="ro40">
          <table:table-cell office:value-type="string" table:style-name="ce85">
            <text:p>Neither good nor poor</text:p>
          </table:table-cell>
          <table:table-cell office:value-type="float" office:value="1902.5997624525426" table:style-name="ce86">
            <text:p>1903</text:p>
          </table:table-cell>
          <table:table-cell office:value-type="percentage" office:value="0.11883055478064215" table:style-name="ce87">
            <text:p>12%</text:p>
          </table:table-cell>
          <table:table-cell table:number-columns-repeated="16381"/>
        </table:table-row>
        <table:table-row table:style-name="ro40">
          <table:table-cell office:value-type="string" table:style-name="ce73">
            <text:p>Fairly poor</text:p>
          </table:table-cell>
          <table:table-cell office:value-type="float" office:value="916.51320941504127" table:style-name="ce75">
            <text:p>917</text:p>
          </table:table-cell>
          <table:table-cell office:value-type="percentage" office:value="5.7242608397147218E-2" table:style-name="ce77">
            <text:p>6%</text:p>
          </table:table-cell>
          <table:table-cell table:number-columns-repeated="16381"/>
        </table:table-row>
        <table:table-row table:style-name="ro40">
          <table:table-cell office:value-type="string" table:style-name="ce85">
            <text:p>Very poor</text:p>
          </table:table-cell>
          <table:table-cell office:value-type="float" office:value="606.89346428174395" table:style-name="ce86">
            <text:p>607</text:p>
          </table:table-cell>
          <table:table-cell office:value-type="percentage" office:value="3.7904707272948757E-2" table:style-name="ce87">
            <text:p>4%</text:p>
          </table:table-cell>
          <table:table-cell table:number-columns-repeated="16381"/>
        </table:table-row>
        <table:table-row table:style-name="ro40">
          <table:table-cell office:value-type="string" table:style-name="ce73">
            <text:p>I was not given any information</text:p>
          </table:table-cell>
          <table:table-cell office:value-type="float" office:value="626.55989550019149" table:style-name="ce75">
            <text:p>627</text:p>
          </table:table-cell>
          <table:table-cell office:value-type="percentage" office:value="3.9133012341814627E-2" table:style-name="ce77">
            <text:p>4%</text:p>
          </table:table-cell>
          <table:table-cell table:number-columns-repeated="16381"/>
        </table:table-row>
        <table:table-row table:style-name="ro40">
          <table:table-cell office:value-type="string" table:style-name="ce74">
            <text:p>Number of respondents</text:p>
          </table:table-cell>
          <table:table-cell office:value-type="float" office:value="16011.031556359289" table:style-name="ce76">
            <text:p>16011</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5" table:style-name="ro42">
          <table:table-cell table:number-columns-repeated="16384"/>
        </table:table-row>
      </table:table>
      <table:table table:name="q4_by_q2" table:style-name="ta2">
        <table:table-column table:style-name="co6" table:default-cell-style-name="ce72"/>
        <table:table-column table:style-name="co7" table:number-columns-repeated="6" table:default-cell-style-name="ce71"/>
        <table:table-column table:style-name="co9" table:number-columns-repeated="16377" table:default-cell-style-name="ce71"/>
        <table:table-row table:style-name="ro39">
          <table:table-cell office:value-type="string" table:number-columns-spanned="7" table:number-rows-spanned="1" table:style-name="ce99">
            <text:p>Q4 – How would you rate the quality of information you were given, while you were on the waiting list to be admitted to hospital?</text:p>
          </table:table-cell>
          <table:covered-table-cell table:number-columns-repeated="6"/>
          <table:table-cell table:number-columns-repeated="16377"/>
        </table:table-row>
        <table:table-row table:style-name="ro9">
          <table:table-cell table:number-columns-spanned="1" table:number-rows-spanned="2" table:style-name="ce108"/>
          <table:table-cell office:value-type="string" table:number-columns-spanned="6" table:number-rows-spanned="1" table:style-name="ce109">
            <text:p>Q2 – How did you feel about length of time you were on the waiting list before your admission to hospital?</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104">
            <text:p>I did not mind waiting as long as I did</text:p>
          </table:table-cell>
          <table:covered-table-cell/>
          <table:table-cell office:value-type="string" table:number-columns-spanned="2" table:number-rows-spanned="1" table:style-name="ce105">
            <text:p>I would like to have been admitted a bit sooner</text:p>
          </table:table-cell>
          <table:covered-table-cell/>
          <table:table-cell office:value-type="string" table:number-columns-spanned="2" table:number-rows-spanned="1" table:style-name="ce106">
            <text:p>I would like to have been admitted a lot sooner</text:p>
          </table:table-cell>
          <table:covered-table-cell/>
          <table:table-cell table:number-columns-repeated="16377"/>
        </table:table-row>
        <table:table-row table:style-name="ro40">
          <table:table-cell office:value-type="string" table:style-name="ce82">
            <text:p>Very good</text:p>
          </table:table-cell>
          <table:table-cell office:value-type="float" office:value="6027.8692780369156" table:style-name="ce83">
            <text:p>6028</text:p>
          </table:table-cell>
          <table:table-cell office:value-type="percentage" office:value="0.67496774294882222" table:style-name="ce84">
            <text:p>67%</text:p>
          </table:table-cell>
          <table:table-cell office:value-type="float" office:value="1178.9223259919422" table:style-name="ce83">
            <text:p>1179</text:p>
          </table:table-cell>
          <table:table-cell office:value-type="percentage" office:value="0.34536354815144377" table:style-name="ce84">
            <text:p>35%</text:p>
          </table:table-cell>
          <table:table-cell office:value-type="float" office:value="504.53213703644906" table:style-name="ce83">
            <text:p>505</text:p>
          </table:table-cell>
          <table:table-cell office:value-type="percentage" office:value="0.16464563141631919" table:style-name="ce84">
            <text:p>16%</text:p>
          </table:table-cell>
          <table:table-cell table:number-columns-repeated="16377"/>
        </table:table-row>
        <table:table-row table:style-name="ro40">
          <table:table-cell office:value-type="string" table:style-name="ce73">
            <text:p>Fairly good</text:p>
          </table:table-cell>
          <table:table-cell office:value-type="float" office:value="1930.0014818455929" table:style-name="ce75">
            <text:p>1930</text:p>
          </table:table-cell>
          <table:table-cell office:value-type="percentage" office:value="0.21611098117798705" table:style-name="ce77">
            <text:p>22%</text:p>
          </table:table-cell>
          <table:table-cell office:value-type="float" office:value="1173.5252000449536" table:style-name="ce75">
            <text:p>1174</text:p>
          </table:table-cell>
          <table:table-cell office:value-type="percentage" office:value="0.34378246810420326" table:style-name="ce77">
            <text:p>34%</text:p>
          </table:table-cell>
          <table:table-cell office:value-type="float" office:value="722.33503977588953" table:style-name="ce75">
            <text:p>722</text:p>
          </table:table-cell>
          <table:table-cell office:value-type="percentage" office:value="0.23572196890490948" table:style-name="ce77">
            <text:p>24%</text:p>
          </table:table-cell>
          <table:table-cell table:number-columns-repeated="16377"/>
        </table:table-row>
        <table:table-row table:style-name="ro40">
          <table:table-cell office:value-type="string" table:style-name="ce85">
            <text:p>Neither good nor poor</text:p>
          </table:table-cell>
          <table:table-cell office:value-type="float" office:value="615.28013362646561" table:style-name="ce86">
            <text:p>615</text:p>
          </table:table-cell>
          <table:table-cell office:value-type="percentage" office:value="6.889569496609145E-2" table:style-name="ce87">
            <text:p>7%</text:p>
          </table:table-cell>
          <table:table-cell office:value-type="float" office:value="601.38136194733261" table:style-name="ce86">
            <text:p>601</text:p>
          </table:table-cell>
          <table:table-cell office:value-type="percentage" office:value="0.17617377869192885" table:style-name="ce87">
            <text:p>18%</text:p>
          </table:table-cell>
          <table:table-cell office:value-type="float" office:value="609.43641924723124" table:style-name="ce86">
            <text:p>609</text:p>
          </table:table-cell>
          <table:table-cell office:value-type="percentage" office:value="0.19887939080441974" table:style-name="ce87">
            <text:p>20%</text:p>
          </table:table-cell>
          <table:table-cell table:number-columns-repeated="16377"/>
        </table:table-row>
        <table:table-row table:style-name="ro40">
          <table:table-cell office:value-type="string" table:style-name="ce73">
            <text:p>Fairly poor</text:p>
          </table:table-cell>
          <table:table-cell office:value-type="float" office:value="136.51693001326021" table:style-name="ce75">
            <text:p>137</text:p>
          </table:table-cell>
          <table:table-cell office:value-type="percentage" office:value="1.5286417119410575E-2" table:style-name="ce77">
            <text:p>2%</text:p>
          </table:table-cell>
          <table:table-cell office:value-type="float" office:value="229.14731512086382" table:style-name="ce75">
            <text:p>229</text:p>
          </table:table-cell>
          <table:table-cell office:value-type="percentage" office:value="6.7128366351812907E-2" table:style-name="ce77">
            <text:p>7%</text:p>
          </table:table-cell>
          <table:table-cell office:value-type="float" office:value="530.18238419307454" table:style-name="ce75">
            <text:p>530</text:p>
          </table:table-cell>
          <table:table-cell office:value-type="percentage" office:value="0.17301616092092864" table:style-name="ce77">
            <text:p>17%</text:p>
          </table:table-cell>
          <table:table-cell table:number-columns-repeated="16377"/>
        </table:table-row>
        <table:table-row table:style-name="ro40">
          <table:table-cell office:value-type="string" table:style-name="ce85">
            <text:p>Very poor</text:p>
          </table:table-cell>
          <table:table-cell office:value-type="float" office:value="69.152519355571712" table:style-name="ce86">
            <text:p>69</text:p>
          </table:table-cell>
          <table:table-cell office:value-type="percentage" office:value="7.7433198624134352E-3" table:style-name="ce87">
            <text:p>1%</text:p>
          </table:table-cell>
          <table:table-cell office:value-type="float" office:value="82.628839158966457" table:style-name="ce86">
            <text:p>83</text:p>
          </table:table-cell>
          <table:table-cell office:value-type="percentage" office:value="2.4205995969721471E-2" table:style-name="ce87">
            <text:p>2%</text:p>
          </table:table-cell>
          <table:table-cell office:value-type="float" office:value="425.51772809352815" table:style-name="ce86">
            <text:p>426</text:p>
          </table:table-cell>
          <table:table-cell office:value-type="percentage" office:value="0.13886059950971019" table:style-name="ce87">
            <text:p>14%</text:p>
          </table:table-cell>
          <table:table-cell table:number-columns-repeated="16377"/>
        </table:table-row>
        <table:table-row table:style-name="ro40">
          <table:table-cell office:value-type="string" table:style-name="ce73">
            <text:p>I was not given any information</text:p>
          </table:table-cell>
          <table:table-cell office:value-type="float" office:value="151.78314300457532" table:style-name="ce75">
            <text:p>152</text:p>
          </table:table-cell>
          <table:table-cell office:value-type="percentage" office:value="1.6995843925275169E-2" table:style-name="ce77">
            <text:p>2%</text:p>
          </table:table-cell>
          <table:table-cell office:value-type="float" office:value="147.96402807389904" table:style-name="ce75">
            <text:p>148</text:p>
          </table:table-cell>
          <table:table-cell office:value-type="percentage" office:value="4.3345842730889872E-2" table:style-name="ce77">
            <text:p>4%</text:p>
          </table:table-cell>
          <table:table-cell office:value-type="float" office:value="272.34809191933527" table:style-name="ce75">
            <text:p>272</text:p>
          </table:table-cell>
          <table:table-cell office:value-type="percentage" office:value="8.8876248443712599E-2" table:style-name="ce77">
            <text:p>9%</text:p>
          </table:table-cell>
          <table:table-cell table:number-columns-repeated="16377"/>
        </table:table-row>
        <table:table-row table:style-name="ro40">
          <table:table-cell office:value-type="string" table:style-name="ce74">
            <text:p>Number of respondents</text:p>
          </table:table-cell>
          <table:table-cell office:value-type="float" office:value="8930.6034858823823" table:style-name="ce76">
            <text:p>8931</text:p>
          </table:table-cell>
          <table:table-cell office:value-type="percentage" office:value="1" table:style-name="ce78">
            <text:p>100%</text:p>
          </table:table-cell>
          <table:table-cell office:value-type="float" office:value="3413.5690703379573" table:style-name="ce76">
            <text:p>3414</text:p>
          </table:table-cell>
          <table:table-cell office:value-type="percentage" office:value="1" table:style-name="ce78">
            <text:p>100%</text:p>
          </table:table-cell>
          <table:table-cell office:value-type="float" office:value="3064.3518002655082" table:style-name="ce76">
            <text:p>3064</text:p>
          </table:table-cell>
          <table:table-cell office:value-type="percentage" office:value="1" table:style-name="ce78">
            <text:p>100%</text:p>
          </table:table-cell>
          <table:table-cell table:number-columns-repeated="16377"/>
        </table:table-row>
        <table:table-row table:style-name="ro41">
          <table:table-cell office:value-type="string" table:number-columns-spanned="7" table:number-rows-spanned="1" table:style-name="ce100">
            <text:p>Answered by those whose most recent hospital admission was waiting list or planned in advance. Respondents who stated that they didn't know or couldn't remember have been excluded from q2.</text:p>
            <text:p/>
          </table:table-cell>
          <table:covered-table-cell table:number-columns-repeated="6"/>
          <table:table-cell table:number-columns-repeated="16377"/>
        </table:table-row>
        <table:table-row table:number-rows-repeated="1048565" table:style-name="ro42">
          <table:table-cell table:number-columns-repeated="16384"/>
        </table:table-row>
      </table:table>
      <table:table table:name="q5"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 How long do you feel you had to wait to get to a bed on a ward, after you arrived at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I did not have to wait</text:p>
          </table:table-cell>
          <table:table-cell office:value-type="float" office:value="29091.966697699092" table:style-name="ce83">
            <text:p>29092</text:p>
          </table:table-cell>
          <table:table-cell office:value-type="percentage" office:value="0.42137440822045885" table:style-name="ce84">
            <text:p>42%</text:p>
          </table:table-cell>
          <table:table-cell office:value-type="float" office:value="21756.003589215121" table:style-name="ce83">
            <text:p>21756</text:p>
          </table:table-cell>
          <table:table-cell office:value-type="percentage" office:value="0.36883189638759667" table:style-name="ce84">
            <text:p>37%</text:p>
          </table:table-cell>
          <table:table-cell office:value-type="float" office:value="20684.310524744069" table:style-name="ce83">
            <text:p>20684</text:p>
          </table:table-cell>
          <table:table-cell office:value-type="percentage" office:value="0.34664644706726094" table:style-name="ce84">
            <text:p>35%</text:p>
          </table:table-cell>
          <table:table-cell office:value-type="float" office:value="21406.362326692084" table:style-name="ce83">
            <text:p>21406</text:p>
          </table:table-cell>
          <table:table-cell office:value-type="percentage" office:value="0.3533491274773044" table:style-name="ce84">
            <text:p>35%</text:p>
          </table:table-cell>
          <table:table-cell office:value-type="float" office:value="20780.115628703163" table:style-name="ce83">
            <text:p>20780</text:p>
          </table:table-cell>
          <table:table-cell office:value-type="percentage" office:value="0.35031391383654187" table:style-name="ce84">
            <text:p>35%</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I had to wait, but not for too long</text:p>
          </table:table-cell>
          <table:table-cell office:value-type="float" office:value="26087.607231313537" table:style-name="ce75">
            <text:p>26088</text:p>
          </table:table-cell>
          <table:table-cell office:value-type="percentage" office:value="0.37785860863961196" table:style-name="ce77">
            <text:p>38%</text:p>
          </table:table-cell>
          <table:table-cell office:value-type="float" office:value="19553.210886133093" table:style-name="ce75">
            <text:p>19553</text:p>
          </table:table-cell>
          <table:table-cell office:value-type="percentage" office:value="0.33148771197914878" table:style-name="ce77">
            <text:p>33%</text:p>
          </table:table-cell>
          <table:table-cell office:value-type="float" office:value="18661.547584587264" table:style-name="ce75">
            <text:p>18662</text:p>
          </table:table-cell>
          <table:table-cell office:value-type="percentage" office:value="0.31274715003118736" table:style-name="ce77">
            <text:p>31%</text:p>
          </table:table-cell>
          <table:table-cell office:value-type="float" office:value="19287.499552778107" table:style-name="ce75">
            <text:p>19287</text:p>
          </table:table-cell>
          <table:table-cell office:value-type="percentage" office:value="0.31837362342012626" table:style-name="ce77">
            <text:p>32%</text:p>
          </table:table-cell>
          <table:table-cell office:value-type="float" office:value="18802.725605685853" table:style-name="ce75">
            <text:p>18803</text:p>
          </table:table-cell>
          <table:table-cell office:value-type="percentage" office:value="0.31697881356464058" table:style-name="ce77">
            <text:p>32%</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I had to wait a bit too long</text:p>
          </table:table-cell>
          <table:table-cell office:value-type="float" office:value="8437.8900418476187" table:style-name="ce86">
            <text:p>8438</text:p>
          </table:table-cell>
          <table:table-cell office:value-type="percentage" office:value="0.12221624477846153" table:style-name="ce87">
            <text:p>12%</text:p>
          </table:table-cell>
          <table:table-cell office:value-type="float" office:value="8942.194438651597" table:style-name="ce86">
            <text:p>8942</text:p>
          </table:table-cell>
          <table:table-cell office:value-type="percentage" office:value="0.15159799542915386" table:style-name="ce87">
            <text:p>15%</text:p>
          </table:table-cell>
          <table:table-cell office:value-type="float" office:value="9343.6393512797586" table:style-name="ce86">
            <text:p>9344</text:p>
          </table:table-cell>
          <table:table-cell office:value-type="percentage" office:value="0.15658918772875324" table:style-name="ce87">
            <text:p>16%</text:p>
          </table:table-cell>
          <table:table-cell office:value-type="float" office:value="9124.0110013647063" table:style-name="ce86">
            <text:p>9124</text:p>
          </table:table-cell>
          <table:table-cell office:value-type="percentage" office:value="0.15060762203419842" table:style-name="ce87">
            <text:p>15%</text:p>
          </table:table-cell>
          <table:table-cell office:value-type="float" office:value="9152.5782421986514" table:style-name="ce86">
            <text:p>9153</text:p>
          </table:table-cell>
          <table:table-cell office:value-type="percentage" office:value="0.15429536403979494" table:style-name="ce87">
            <text:p>15%</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I had to wait far too long</text:p>
          </table:table-cell>
          <table:table-cell office:value-type="float" office:value="5423.1947168844345" table:style-name="ce75">
            <text:p>5423</text:p>
          </table:table-cell>
          <table:table-cell office:value-type="percentage" office:value="7.8550738361467864E-2" table:style-name="ce77">
            <text:p>8%</text:p>
          </table:table-cell>
          <table:table-cell office:value-type="float" office:value="8734.8224892415528" table:style-name="ce75">
            <text:p>8735</text:p>
          </table:table-cell>
          <table:table-cell office:value-type="percentage" office:value="0.14808239620410069" table:style-name="ce77">
            <text:p>15%</text:p>
          </table:table-cell>
          <table:table-cell office:value-type="float" office:value="10980.263183814677" table:style-name="ce75">
            <text:p>10980</text:p>
          </table:table-cell>
          <table:table-cell office:value-type="percentage" office:value="0.18401721517279845" table:style-name="ce77">
            <text:p>18%</text:p>
          </table:table-cell>
          <table:table-cell office:value-type="float" office:value="10763.463429573887" table:style-name="ce75">
            <text:p>10763</text:p>
          </table:table-cell>
          <table:table-cell office:value-type="percentage" office:value="0.17766962706837092" table:style-name="ce77">
            <text:p>18%</text:p>
          </table:table-cell>
          <table:table-cell office:value-type="float" office:value="10583.136846582696" table:style-name="ce75">
            <text:p>10583</text:p>
          </table:table-cell>
          <table:table-cell office:value-type="percentage" office:value="0.17841190855902248" table:style-name="ce77">
            <text:p>18%</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69040.658687744668" table:style-name="ce76">
            <text:p>69041</text:p>
          </table:table-cell>
          <table:table-cell office:value-type="percentage" office:value="1" table:style-name="ce78">
            <text:p>100%</text:p>
          </table:table-cell>
          <table:table-cell office:value-type="float" office:value="58986.231403241363" table:style-name="ce76">
            <text:p>58986</text:p>
          </table:table-cell>
          <table:table-cell office:value-type="percentage" office:value="1" table:style-name="ce78">
            <text:p>100%</text:p>
          </table:table-cell>
          <table:table-cell office:value-type="float" office:value="59669.760644425769" table:style-name="ce76">
            <text:p>59670</text:p>
          </table:table-cell>
          <table:table-cell office:value-type="percentage" office:value="1" table:style-name="ce78">
            <text:p>100%</text:p>
          </table:table-cell>
          <table:table-cell office:value-type="float" office:value="60581.336310408784" table:style-name="ce76">
            <text:p>60581</text:p>
          </table:table-cell>
          <table:table-cell office:value-type="percentage" office:value="1" table:style-name="ce78">
            <text:p>100%</text:p>
          </table:table-cell>
          <table:table-cell office:value-type="float" office:value="59318.556323170371" table:style-name="ce76">
            <text:p>59319</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 draw:style-name="a2" draw:name="Picture 1" svg:x="0in" svg:y="0in" svg:width="14.1133in" svg:height="4.39253in" style:rel-width="scale" style:rel-height="scale">
              <draw:image xlink:href="media/image2.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71">
            <draw:frame draw:z-index="1" draw:id="id1" draw:style-name="a1"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6"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6: Before you were admitted onto a ward, were you asked to wait in any of the following locations within the hospital? Please cross x in all the boxes that apply to you</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Treatment bay</text:p>
          </table:table-cell>
          <table:table-cell office:value-type="float" office:value="18023.758362633129" table:style-name="ce83">
            <text:p>18024</text:p>
          </table:table-cell>
          <table:table-cell office:value-type="percentage" office:value="0.455828425805611" table:style-name="ce84">
            <text:p>46%</text:p>
          </table:table-cell>
          <table:table-cell table:number-columns-repeated="16381"/>
        </table:table-row>
        <table:table-row table:style-name="ro40">
          <table:table-cell office:value-type="string" table:style-name="ce73">
            <text:p>Corridor / hallway</text:p>
          </table:table-cell>
          <table:table-cell office:value-type="float" office:value="7123.802954354207" table:style-name="ce75">
            <text:p>7124</text:p>
          </table:table-cell>
          <table:table-cell office:value-type="percentage" office:value="0.18016397141479676" table:style-name="ce77">
            <text:p>18%</text:p>
          </table:table-cell>
          <table:table-cell table:number-columns-repeated="16381"/>
        </table:table-row>
        <table:table-row table:style-name="ro40">
          <table:table-cell office:value-type="string" table:style-name="ce85">
            <text:p>Storage room <text:s/>/ cupboard</text:p>
          </table:table-cell>
          <table:table-cell office:value-type="float" office:value="360.89681959486188" table:style-name="ce86">
            <text:p>361</text:p>
          </table:table-cell>
          <table:table-cell office:value-type="percentage" office:value="9.1272322811003503E-3" table:style-name="ce87">
            <text:p>1%</text:p>
          </table:table-cell>
          <table:table-cell table:number-columns-repeated="16381"/>
        </table:table-row>
        <table:table-row table:style-name="ro40">
          <table:table-cell office:value-type="string" table:style-name="ce73">
            <text:p>Waiting room</text:p>
          </table:table-cell>
          <table:table-cell office:value-type="float" office:value="12194.440213312722" table:style-name="ce75">
            <text:p>12194</text:p>
          </table:table-cell>
          <table:table-cell office:value-type="percentage" office:value="0.30840251928471335" table:style-name="ce77">
            <text:p>31%</text:p>
          </table:table-cell>
          <table:table-cell table:number-columns-repeated="16381"/>
        </table:table-row>
        <table:table-row table:style-name="ro40">
          <table:table-cell office:value-type="string" table:style-name="ce85">
            <text:p>I waited somewhere else</text:p>
          </table:table-cell>
          <table:table-cell office:value-type="float" office:value="4145.9863785994967" table:style-name="ce86">
            <text:p>4146</text:p>
          </table:table-cell>
          <table:table-cell office:value-type="percentage" office:value="0.10485373840156283" table:style-name="ce87">
            <text:p>10%</text:p>
          </table:table-cell>
          <table:table-cell table:number-columns-repeated="16381"/>
        </table:table-row>
        <table:table-row table:style-name="ro40">
          <table:table-cell office:value-type="string" table:style-name="ce73">
            <text:p>No</text:p>
          </table:table-cell>
          <table:table-cell office:value-type="float" office:value="2544.6070350917653" table:style-name="ce75">
            <text:p>2545</text:p>
          </table:table-cell>
          <table:table-cell office:value-type="percentage" office:value="6.4354181617551923E-2" table:style-name="ce77">
            <text:p>6%</text:p>
          </table:table-cell>
          <table:table-cell table:number-columns-repeated="16381"/>
        </table:table-row>
        <table:table-row table:style-name="ro40">
          <table:table-cell office:value-type="string" table:style-name="ce85">
            <text:p>Don't know / can't remember</text:p>
          </table:table-cell>
          <table:table-cell office:value-type="float" office:value="2062.5598435587599" table:style-name="ce86">
            <text:p>2063</text:p>
          </table:table-cell>
          <table:table-cell office:value-type="percentage" office:value="5.2163005501029418E-2" table:style-name="ce87">
            <text:p>5%</text:p>
          </table:table-cell>
          <table:table-cell table:number-columns-repeated="16381"/>
        </table:table-row>
        <table:table-row table:style-name="ro40">
          <table:table-cell office:value-type="string" table:style-name="ce74">
            <text:p>Number of respondents</text:p>
          </table:table-cell>
          <table:table-cell office:value-type="float" office:value="39540.663421283425" table:style-name="ce76">
            <text:p>39541</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those who had to wait to get a bed on a ward. Multiple response question: percentages may sum to more than 100.</text:p>
          </table:table-cell>
          <table:covered-table-cell table:number-columns-repeated="2"/>
          <table:table-cell table:number-columns-repeated="16381"/>
        </table:table-row>
        <table:table-row table:number-rows-repeated="1048564" table:style-name="ro42">
          <table:table-cell table:number-columns-repeated="16384"/>
        </table:table-row>
      </table:table>
      <table:table table:name="q7"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7: Thinking about the location(s) selected at Q6, how long did you wait, in total, before you were admitted onto a ward?</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For less than 1 hour</text:p>
          </table:table-cell>
          <table:table-cell office:value-type="float" office:value="3571.5022751860633" table:style-name="ce83">
            <text:p>3572</text:p>
          </table:table-cell>
          <table:table-cell office:value-type="percentage" office:value="0.10607321539268767" table:style-name="ce84">
            <text:p>11%</text:p>
          </table:table-cell>
          <table:table-cell table:number-columns-repeated="16381"/>
        </table:table-row>
        <table:table-row table:style-name="ro40">
          <table:table-cell office:value-type="string" table:style-name="ce73">
            <text:p>For 1 hour, but less than 6 hours</text:p>
          </table:table-cell>
          <table:table-cell office:value-type="float" office:value="12299.560232109056" table:style-name="ce75">
            <text:p>12300</text:p>
          </table:table-cell>
          <table:table-cell office:value-type="percentage" office:value="0.36529555386265894" table:style-name="ce77">
            <text:p>37%</text:p>
          </table:table-cell>
          <table:table-cell table:number-columns-repeated="16381"/>
        </table:table-row>
        <table:table-row table:style-name="ro40">
          <table:table-cell office:value-type="string" table:style-name="ce85">
            <text:p>For 6 hours, but less than 12 hours</text:p>
          </table:table-cell>
          <table:table-cell office:value-type="float" office:value="8594.8121589922193" table:style-name="ce86">
            <text:p>8595</text:p>
          </table:table-cell>
          <table:table-cell office:value-type="percentage" office:value="0.25526495327599286" table:style-name="ce87">
            <text:p>26%</text:p>
          </table:table-cell>
          <table:table-cell table:number-columns-repeated="16381"/>
        </table:table-row>
        <table:table-row table:style-name="ro40">
          <table:table-cell office:value-type="string" table:style-name="ce73">
            <text:p>For 12 hours, but less than 24 hours</text:p>
          </table:table-cell>
          <table:table-cell office:value-type="float" office:value="5896.61516662332" table:style-name="ce75">
            <text:p>5897</text:p>
          </table:table-cell>
          <table:table-cell office:value-type="percentage" office:value="0.17512880644166448" table:style-name="ce77">
            <text:p>18%</text:p>
          </table:table-cell>
          <table:table-cell table:number-columns-repeated="16381"/>
        </table:table-row>
        <table:table-row table:style-name="ro40">
          <table:table-cell office:value-type="string" table:style-name="ce85">
            <text:p>For more than 24 hours</text:p>
          </table:table-cell>
          <table:table-cell office:value-type="float" office:value="3307.6714982435406" table:style-name="ce86">
            <text:p>3308</text:p>
          </table:table-cell>
          <table:table-cell office:value-type="percentage" office:value="9.8237471026995954E-2" table:style-name="ce87">
            <text:p>10%</text:p>
          </table:table-cell>
          <table:table-cell table:number-columns-repeated="16381"/>
        </table:table-row>
        <table:table-row table:style-name="ro40">
          <table:table-cell office:value-type="string" table:style-name="ce74">
            <text:p>Number of respondents</text:p>
          </table:table-cell>
          <table:table-cell office:value-type="float" office:value="33670.161331154202" table:style-name="ce76">
            <text:p>33670</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those who waited in another location before admission to a ward. Respondents who stated that they didn't know or couldn't remember have been excluded.</text:p>
          </table:table-cell>
          <table:covered-table-cell table:number-columns-repeated="2"/>
          <table:table-cell table:number-columns-repeated="16381"/>
        </table:table-row>
        <table:table-row table:number-rows-repeated="1048566" table:style-name="ro42">
          <table:table-cell table:number-columns-repeated="16384"/>
        </table:table-row>
      </table:table>
      <table:table table:name="q8" table:style-name="ta2">
        <table:table-column table:style-name="co6" table:default-cell-style-name="ce72"/>
        <table:table-column table:style-name="co7" table:number-columns-repeated="4" table:default-cell-style-name="ce71"/>
        <table:table-column table:style-name="co8" table:default-cell-style-name="ce71"/>
        <table:table-column table:style-name="co9" table:number-columns-repeated="16378" table:default-cell-style-name="ce71"/>
        <table:table-row table:style-name="ro39">
          <table:table-cell office:value-type="string" table:number-columns-spanned="5" table:number-rows-spanned="1" table:style-name="ce99">
            <text:p>q8: Were you ever prevented from sleeping at night by any of the following?</text:p>
          </table:table-cell>
          <table:covered-table-cell table:number-columns-repeated="4"/>
          <table:table-cell table:number-columns-repeated="16379" table:style-name="ce71"/>
        </table:table-row>
        <table:table-row table:style-name="ro9">
          <table:table-cell table:number-columns-spanned="1" table:number-rows-spanned="2" table:style-name="ce108"/>
          <table:table-cell office:value-type="string" table:number-columns-spanned="4" table:number-rows-spanned="1" table:style-name="ce109">
            <text:p>Survey year</text:p>
          </table:table-cell>
          <table:covered-table-cell table:number-columns-repeated="3"/>
          <table:table-cell office:value-type="string" table:number-columns-spanned="1" table:number-rows-spanned="2" table:style-name="ce107">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104">
            <text:p>2023</text:p>
          </table:table-cell>
          <table:covered-table-cell/>
          <table:table-cell office:value-type="float" office:value="2024" table:number-columns-spanned="2" table:number-rows-spanned="1" table:style-name="ce106">
            <text:p>2024</text:p>
          </table:table-cell>
          <table:covered-table-cell/>
          <table:covered-table-cell/>
          <table:table-cell table:number-columns-repeated="16378"/>
        </table:table-row>
        <table:table-row table:style-name="ro40">
          <table:table-cell office:value-type="string" table:style-name="ce82">
            <text:p>Noise from other patients</text:p>
          </table:table-cell>
          <table:table-cell office:value-type="float" office:value="22847.682565216797" table:style-name="ce83">
            <text:p>22848</text:p>
          </table:table-cell>
          <table:table-cell office:value-type="percentage" office:value="0.36900955386980705" table:style-name="ce84">
            <text:p>37%</text:p>
          </table:table-cell>
          <table:table-cell office:value-type="float" office:value="22405.09712160987" table:style-name="ce83">
            <text:p>22405</text:p>
          </table:table-cell>
          <table:table-cell office:value-type="percentage" office:value="0.36849856128216291" table:style-name="ce84">
            <text:p>37%</text:p>
          </table:table-cell>
          <table:table-cell office:value-type="string" table:style-name="ce81">
            <text:p><text:s/></text:p>
          </table:table-cell>
          <table:table-cell table:number-columns-repeated="16378"/>
        </table:table-row>
        <table:table-row table:style-name="ro40">
          <table:table-cell office:value-type="string" table:style-name="ce73">
            <text:p>Noise from staff</text:p>
          </table:table-cell>
          <table:table-cell office:value-type="float" office:value="10884.387808194595" table:style-name="ce75">
            <text:p>10884</text:p>
          </table:table-cell>
          <table:table-cell office:value-type="percentage" office:value="0.17579214337310814" table:style-name="ce77">
            <text:p>18%</text:p>
          </table:table-cell>
          <table:table-cell office:value-type="float" office:value="10717.814725079443" table:style-name="ce75">
            <text:p>10718</text:p>
          </table:table-cell>
          <table:table-cell office:value-type="percentage" office:value="0.17627682151269211" table:style-name="ce77">
            <text:p>18%</text:p>
          </table:table-cell>
          <table:table-cell office:value-type="string" table:style-name="ce80">
            <text:p><text:s/></text:p>
          </table:table-cell>
          <table:table-cell table:number-columns-repeated="16378"/>
        </table:table-row>
        <table:table-row table:style-name="ro40">
          <table:table-cell office:value-type="string" table:style-name="ce85">
            <text:p>Noise from medical equipment</text:p>
          </table:table-cell>
          <table:table-cell office:value-type="float" office:value="11122.80885692322" table:style-name="ce86">
            <text:p>11123</text:p>
          </table:table-cell>
          <table:table-cell office:value-type="percentage" office:value="0.17964284659315644" table:style-name="ce87">
            <text:p>18%</text:p>
          </table:table-cell>
          <table:table-cell office:value-type="float" office:value="11120.526904481754" table:style-name="ce86">
            <text:p>11121</text:p>
          </table:table-cell>
          <table:table-cell office:value-type="percentage" office:value="0.18290026339803991" table:style-name="ce87">
            <text:p>18%</text:p>
          </table:table-cell>
          <table:table-cell office:value-type="string" table:style-name="ce81">
            <text:p><text:s/></text:p>
          </table:table-cell>
          <table:table-cell table:number-columns-repeated="16378"/>
        </table:table-row>
        <table:table-row table:style-name="ro40">
          <table:table-cell office:value-type="string" table:style-name="ce73">
            <text:p>Hospital lighting</text:p>
          </table:table-cell>
          <table:table-cell office:value-type="float" office:value="10813.481001946187" table:style-name="ce75">
            <text:p>10813</text:p>
          </table:table-cell>
          <table:table-cell office:value-type="percentage" office:value="0.17464693799547867" table:style-name="ce77">
            <text:p>17%</text:p>
          </table:table-cell>
          <table:table-cell office:value-type="float" office:value="10728.762734307093" table:style-name="ce75">
            <text:p>10729</text:p>
          </table:table-cell>
          <table:table-cell office:value-type="percentage" office:value="0.17645688436300674" table:style-name="ce77">
            <text:p>18%</text:p>
          </table:table-cell>
          <table:table-cell office:value-type="string" table:style-name="ce80">
            <text:p><text:s/></text:p>
          </table:table-cell>
          <table:table-cell table:number-columns-repeated="16378"/>
        </table:table-row>
        <table:table-row table:style-name="ro40">
          <table:table-cell office:value-type="string" table:style-name="ce85">
            <text:p>Discomfort from pain</text:p>
          </table:table-cell>
          <table:table-cell office:value-type="float" office:value="14441.134814033583" table:style-name="ce86">
            <text:p>14441</text:p>
          </table:table-cell>
          <table:table-cell office:value-type="percentage" office:value="0.23323664007889311" table:style-name="ce87">
            <text:p>23%</text:p>
          </table:table-cell>
          <table:table-cell office:value-type="float" office:value="14263.565762138467" table:style-name="ce86">
            <text:p>14264</text:p>
          </table:table-cell>
          <table:table-cell office:value-type="percentage" office:value="0.23459409408370718" table:style-name="ce87">
            <text:p>23%</text:p>
          </table:table-cell>
          <table:table-cell office:value-type="string" table:style-name="ce81">
            <text:p><text:s/></text:p>
          </table:table-cell>
          <table:table-cell table:number-columns-repeated="16378"/>
        </table:table-row>
        <table:table-row table:style-name="ro40">
          <table:table-cell office:value-type="string" table:style-name="ce73">
            <text:p>Room temperature</text:p>
          </table:table-cell>
          <table:table-cell office:value-type="float" office:value="6438.1577298605771" table:style-name="ce75">
            <text:p>6438</text:p>
          </table:table-cell>
          <table:table-cell office:value-type="percentage" office:value="0.10398173665350723" table:style-name="ce77">
            <text:p>10%</text:p>
          </table:table-cell>
          <table:table-cell office:value-type="float" office:value="6113.0349292107639" table:style-name="ce75">
            <text:p>6113</text:p>
          </table:table-cell>
          <table:table-cell office:value-type="percentage" office:value="0.10054161177052359" table:style-name="ce77">
            <text:p>10%</text:p>
          </table:table-cell>
          <table:table-cell office:value-type="string" table:style-name="ce80">
            <text:p><text:s/></text:p>
          </table:table-cell>
          <table:table-cell table:number-columns-repeated="16378"/>
        </table:table-row>
        <table:table-row table:style-name="ro40">
          <table:table-cell office:value-type="string" table:style-name="ce85">
            <text:p>Something else</text:p>
          </table:table-cell>
          <table:table-cell office:value-type="float" office:value="4670.8583827364928" table:style-name="ce86">
            <text:p>4671</text:p>
          </table:table-cell>
          <table:table-cell office:value-type="percentage" office:value="7.5438345358781772E-2" table:style-name="ce87">
            <text:p>8%</text:p>
          </table:table-cell>
          <table:table-cell office:value-type="float" office:value="4261.6232337601541" table:style-name="ce86">
            <text:p>4262</text:p>
          </table:table-cell>
          <table:table-cell office:value-type="percentage" office:value="7.0091284221776115E-2" table:style-name="ce87">
            <text:p>7%</text:p>
          </table:table-cell>
          <table:table-cell office:value-type="string" table:style-name="ce81">
            <text:p>↓</text:p>
          </table:table-cell>
          <table:table-cell table:number-columns-repeated="16378"/>
        </table:table-row>
        <table:table-row table:style-name="ro40">
          <table:table-cell office:value-type="string" table:style-name="ce73">
            <text:p>I was not prevented from sleeping</text:p>
          </table:table-cell>
          <table:table-cell office:value-type="float" office:value="22098.655830121948" table:style-name="ce75">
            <text:p>22099</text:p>
          </table:table-cell>
          <table:table-cell office:value-type="percentage" office:value="0.35691213346119655" table:style-name="ce77">
            <text:p>36%</text:p>
          </table:table-cell>
          <table:table-cell office:value-type="float" office:value="21945.062737402804" table:style-name="ce75">
            <text:p>21945</text:p>
          </table:table-cell>
          <table:table-cell office:value-type="percentage" office:value="0.36093233615934817" table:style-name="ce77">
            <text:p>36%</text:p>
          </table:table-cell>
          <table:table-cell office:value-type="string" table:style-name="ce80">
            <text:p><text:s/></text:p>
          </table:table-cell>
          <table:table-cell table:number-columns-repeated="16378"/>
        </table:table-row>
        <table:table-row table:style-name="ro40">
          <table:table-cell office:value-type="string" table:style-name="ce74">
            <text:p>Number of respondents</text:p>
          </table:table-cell>
          <table:table-cell office:value-type="float" office:value="61916.235841627706" table:style-name="ce76">
            <text:p>61916</text:p>
          </table:table-cell>
          <table:table-cell office:value-type="percentage" office:value="1" table:style-name="ce78">
            <text:p>100%</text:p>
          </table:table-cell>
          <table:table-cell office:value-type="float" office:value="60801.043682919757" table:style-name="ce76">
            <text:p>60801</text:p>
          </table:table-cell>
          <table:table-cell office:value-type="percentage" office:value="1" table:style-name="ce78">
            <text:p>100%</text:p>
          </table:table-cell>
          <table:table-cell table:style-name="ce79"/>
          <table:table-cell table:number-columns-repeated="16378"/>
        </table:table-row>
        <table:table-row table:style-name="ro41">
          <table:table-cell office:value-type="string" table:number-columns-spanned="5" table:number-rows-spanned="1" table:style-name="ce100">
            <text:p>Answered by all. Multiple response question: percentages may sum to more than 100.</text:p>
          </table:table-cell>
          <table:covered-table-cell table:number-columns-repeated="4"/>
          <table:table-cell table:number-columns-repeated="16379" table:style-name="ce71"/>
        </table:table-row>
        <table:table-row table:number-rows-repeated="1048563" table:style-name="ro42">
          <table:table-cell table:number-columns-repeated="16384"/>
        </table:table-row>
      </table:table>
      <table:table table:name="q9"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9: Did you ever change wards during the night?</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once</text:p>
          </table:table-cell>
          <table:table-cell office:value-type="float" office:value="12528.932700886231" table:style-name="ce83">
            <text:p>12529</text:p>
          </table:table-cell>
          <table:table-cell office:value-type="percentage" office:value="0.17940952020114298" table:style-name="ce84">
            <text:p>18%</text:p>
          </table:table-cell>
          <table:table-cell office:value-type="float" office:value="11139.534770537488" table:style-name="ce83">
            <text:p>11140</text:p>
          </table:table-cell>
          <table:table-cell office:value-type="percentage" office:value="0.18770996238813473" table:style-name="ce84">
            <text:p>19%</text:p>
          </table:table-cell>
          <table:table-cell office:value-type="float" office:value="11539.103983507812" table:style-name="ce83">
            <text:p>11539</text:p>
          </table:table-cell>
          <table:table-cell office:value-type="percentage" office:value="0.19325803414735412" table:style-name="ce84">
            <text:p>19%</text:p>
          </table:table-cell>
          <table:table-cell office:value-type="float" office:value="11497.16995982323" table:style-name="ce83">
            <text:p>11497</text:p>
          </table:table-cell>
          <table:table-cell office:value-type="percentage" office:value="0.19027532905927733" table:style-name="ce84">
            <text:p>19%</text:p>
          </table:table-cell>
          <table:table-cell office:value-type="float" office:value="10523.399563834784" table:style-name="ce83">
            <text:p>10523</text:p>
          </table:table-cell>
          <table:table-cell office:value-type="percentage" office:value="0.17717717847563866" table:style-name="ce84">
            <text:p>18%</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3">
            <text:p>Yes, more than once</text:p>
          </table:table-cell>
          <table:table-cell office:value-type="float" office:value="3216.70805233797" table:style-name="ce75">
            <text:p>3217</text:p>
          </table:table-cell>
          <table:table-cell office:value-type="percentage" office:value="4.6062027953609065E-2" table:style-name="ce77">
            <text:p>5%</text:p>
          </table:table-cell>
          <table:table-cell office:value-type="float" office:value="3094.819461463645" table:style-name="ce75">
            <text:p>3095</text:p>
          </table:table-cell>
          <table:table-cell office:value-type="percentage" office:value="5.2150153186458263E-2" table:style-name="ce77">
            <text:p>5%</text:p>
          </table:table-cell>
          <table:table-cell office:value-type="float" office:value="3641.8754878555919" table:style-name="ce75">
            <text:p>3642</text:p>
          </table:table-cell>
          <table:table-cell office:value-type="percentage" office:value="6.0994484354967293E-2" table:style-name="ce77">
            <text:p>6%</text:p>
          </table:table-cell>
          <table:table-cell office:value-type="float" office:value="3638.002823651419" table:style-name="ce75">
            <text:p>3638</text:p>
          </table:table-cell>
          <table:table-cell office:value-type="percentage" office:value="6.0208050051257726E-2" table:style-name="ce77">
            <text:p>6%</text:p>
          </table:table-cell>
          <table:table-cell office:value-type="float" office:value="3071.6326488731793" table:style-name="ce75">
            <text:p>3072</text:p>
          </table:table-cell>
          <table:table-cell office:value-type="percentage" office:value="5.1715531919105821E-2" table:style-name="ce77">
            <text:p>5%</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text:p>
          </table:table-cell>
          <table:table-cell office:value-type="float" office:value="54088.628280211466" table:style-name="ce86">
            <text:p>54089</text:p>
          </table:table-cell>
          <table:table-cell office:value-type="percentage" office:value="0.77452845184524788" table:style-name="ce87">
            <text:p>77%</text:p>
          </table:table-cell>
          <table:table-cell office:value-type="float" office:value="45110.04405573527" table:style-name="ce86">
            <text:p>45110</text:p>
          </table:table-cell>
          <table:table-cell office:value-type="percentage" office:value="0.76013988442540703" table:style-name="ce87">
            <text:p>76%</text:p>
          </table:table-cell>
          <table:table-cell office:value-type="float" office:value="44527.2962255194" table:style-name="ce86">
            <text:p>44527</text:p>
          </table:table-cell>
          <table:table-cell office:value-type="percentage" office:value="0.74574748149767855" table:style-name="ce87">
            <text:p>75%</text:p>
          </table:table-cell>
          <table:table-cell office:value-type="float" office:value="45288.687822444816" table:style-name="ce86">
            <text:p>45289</text:p>
          </table:table-cell>
          <table:table-cell office:value-type="percentage" office:value="0.74951662088946491" table:style-name="ce87">
            <text:p>75%</text:p>
          </table:table-cell>
          <table:table-cell office:value-type="float" office:value="45799.747941112582" table:style-name="ce86">
            <text:p>45800</text:p>
          </table:table-cell>
          <table:table-cell office:value-type="percentage" office:value="0.77110728960525554" table:style-name="ce87">
            <text:p>7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4">
            <text:p>Number of respondents</text:p>
          </table:table-cell>
          <table:table-cell office:value-type="float" office:value="69834.269033435674" table:style-name="ce76">
            <text:p>69834</text:p>
          </table:table-cell>
          <table:table-cell office:value-type="percentage" office:value="1" table:style-name="ce78">
            <text:p>100%</text:p>
          </table:table-cell>
          <table:table-cell office:value-type="float" office:value="59344.398287736403" table:style-name="ce76">
            <text:p>59344</text:p>
          </table:table-cell>
          <table:table-cell office:value-type="percentage" office:value="1" table:style-name="ce78">
            <text:p>100%</text:p>
          </table:table-cell>
          <table:table-cell office:value-type="float" office:value="59708.275696882803" table:style-name="ce76">
            <text:p>59708</text:p>
          </table:table-cell>
          <table:table-cell office:value-type="percentage" office:value="1" table:style-name="ce78">
            <text:p>100%</text:p>
          </table:table-cell>
          <table:table-cell office:value-type="float" office:value="60423.860605919464" table:style-name="ce76">
            <text:p>60424</text:p>
          </table:table-cell>
          <table:table-cell office:value-type="percentage" office:value="1" table:style-name="ce78">
            <text:p>100%</text:p>
          </table:table-cell>
          <table:table-cell office:value-type="float" office:value="59394.780153820546" table:style-name="ce76">
            <text:p>5939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3" draw:style-name="a3" draw:name="Picture 1" svg:x="0in" svg:y="0in" svg:width="14.10964in" svg:height="4.4321in" style:rel-width="scale" style:rel-height="scale">
              <draw:image xlink:href="media/image4.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10"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0: Did the hospital staff explain the reasons for changing wards during the night in a way you could understand?</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completely</text:p>
          </table:table-cell>
          <table:table-cell office:value-type="float" office:value="7778.741675726782" table:style-name="ce83">
            <text:p>7779</text:p>
          </table:table-cell>
          <table:table-cell office:value-type="percentage" office:value="0.57645247155396873" table:style-name="ce84">
            <text:p>58%</text:p>
          </table:table-cell>
          <table:table-cell office:value-type="float" office:value="6576.8793825214998" table:style-name="ce83">
            <text:p>6577</text:p>
          </table:table-cell>
          <table:table-cell office:value-type="percentage" office:value="0.53857365340340257" table:style-name="ce84">
            <text:p>54%</text:p>
          </table:table-cell>
          <table:table-cell office:value-type="float" office:value="6764.9477605786187" table:style-name="ce83">
            <text:p>6765</text:p>
          </table:table-cell>
          <table:table-cell office:value-type="percentage" office:value="0.52962238508991888" table:style-name="ce84">
            <text:p>53%</text:p>
          </table:table-cell>
          <table:table-cell office:value-type="float" office:value="6556.0688802171799" table:style-name="ce83">
            <text:p>6556</text:p>
          </table:table-cell>
          <table:table-cell office:value-type="percentage" office:value="0.51735939429685096" table:style-name="ce84">
            <text:p>52%</text:p>
          </table:table-cell>
          <table:table-cell office:value-type="float" office:value="5791.0348369570956" table:style-name="ce83">
            <text:p>5791</text:p>
          </table:table-cell>
          <table:table-cell office:value-type="percentage" office:value="0.50843771320940412" table:style-name="ce84">
            <text:p>51%</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Yes, to some extent</text:p>
          </table:table-cell>
          <table:table-cell office:value-type="float" office:value="3422.1887412962751" table:style-name="ce75">
            <text:p>3422</text:p>
          </table:table-cell>
          <table:table-cell office:value-type="percentage" office:value="0.25360517681159367" table:style-name="ce77">
            <text:p>25%</text:p>
          </table:table-cell>
          <table:table-cell office:value-type="float" office:value="3300.5819707090377" table:style-name="ce75">
            <text:p>3301</text:p>
          </table:table-cell>
          <table:table-cell office:value-type="percentage" office:value="0.27028114504369316" table:style-name="ce77">
            <text:p>27%</text:p>
          </table:table-cell>
          <table:table-cell office:value-type="float" office:value="3577.5731493372878" table:style-name="ce75">
            <text:p>3578</text:p>
          </table:table-cell>
          <table:table-cell office:value-type="percentage" office:value="0.28008535930270129" table:style-name="ce77">
            <text:p>28%</text:p>
          </table:table-cell>
          <table:table-cell office:value-type="float" office:value="3633.7743489673321" table:style-name="ce75">
            <text:p>3634</text:p>
          </table:table-cell>
          <table:table-cell office:value-type="percentage" office:value="0.28675221852319771" table:style-name="ce77">
            <text:p>29%</text:p>
          </table:table-cell>
          <table:table-cell office:value-type="float" office:value="3317.9167675278204" table:style-name="ce75">
            <text:p>3318</text:p>
          </table:table-cell>
          <table:table-cell office:value-type="percentage" office:value="0.29130441473693408" table:style-name="ce77">
            <text:p>29%</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but I would have liked an explanation</text:p>
          </table:table-cell>
          <table:table-cell office:value-type="float" office:value="2293.2292224651392" table:style-name="ce86">
            <text:p>2293</text:p>
          </table:table-cell>
          <table:table-cell office:value-type="percentage" office:value="0.16994235163443763" table:style-name="ce87">
            <text:p>17%</text:p>
          </table:table-cell>
          <table:table-cell office:value-type="float" office:value="2334.2005818832549" table:style-name="ce86">
            <text:p>2334</text:p>
          </table:table-cell>
          <table:table-cell office:value-type="percentage" office:value="0.19114520155290426" table:style-name="ce87">
            <text:p>19%</text:p>
          </table:table-cell>
          <table:table-cell office:value-type="float" office:value="2430.6320968817035" table:style-name="ce86">
            <text:p>2431</text:p>
          </table:table-cell>
          <table:table-cell office:value-type="percentage" office:value="0.19029225560737989" table:style-name="ce87">
            <text:p>19%</text:p>
          </table:table-cell>
          <table:table-cell office:value-type="float" office:value="2482.3319598397593" table:style-name="ce86">
            <text:p>2482</text:p>
          </table:table-cell>
          <table:table-cell office:value-type="percentage" office:value="0.1958883871799513" table:style-name="ce87">
            <text:p>20%</text:p>
          </table:table-cell>
          <table:table-cell office:value-type="float" office:value="2280.9093096522938" table:style-name="ce86">
            <text:p>2281</text:p>
          </table:table-cell>
          <table:table-cell office:value-type="percentage" office:value="0.20025787205366191" table:style-name="ce87">
            <text:p>20%</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13494.159639488196" table:style-name="ce76">
            <text:p>13494</text:p>
          </table:table-cell>
          <table:table-cell office:value-type="percentage" office:value="1" table:style-name="ce78">
            <text:p>100%</text:p>
          </table:table-cell>
          <table:table-cell office:value-type="float" office:value="12211.661935113792" table:style-name="ce76">
            <text:p>12212</text:p>
          </table:table-cell>
          <table:table-cell office:value-type="percentage" office:value="1" table:style-name="ce78">
            <text:p>100%</text:p>
          </table:table-cell>
          <table:table-cell office:value-type="float" office:value="12773.153006797609" table:style-name="ce76">
            <text:p>12773</text:p>
          </table:table-cell>
          <table:table-cell office:value-type="percentage" office:value="1" table:style-name="ce78">
            <text:p>100%</text:p>
          </table:table-cell>
          <table:table-cell office:value-type="float" office:value="12672.175189024272" table:style-name="ce76">
            <text:p>12672</text:p>
          </table:table-cell>
          <table:table-cell office:value-type="percentage" office:value="1" table:style-name="ce78">
            <text:p>100%</text:p>
          </table:table-cell>
          <table:table-cell office:value-type="float" office:value="11389.860914137209" table:style-name="ce76">
            <text:p>11390</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those who changed wards during the night. Respondents who stated they didn't need an explanation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5" draw:style-name="a5" draw:name="Picture 1" svg:x="0in" svg:y="0in" svg:width="14.1133in" svg:height="4.39253in" style:rel-width="scale" style:rel-height="scale">
              <draw:image xlink:href="media/image5.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4" draw:style-name="a4"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1"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1: How clean was the hospital room or ward that you were i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Very clean</text:p>
          </table:table-cell>
          <table:table-cell office:value-type="float" office:value="54915.008194603775" table:style-name="ce83">
            <text:p>54915</text:p>
          </table:table-cell>
          <table:table-cell office:value-type="percentage" office:value="0.77117750431400212" table:style-name="ce84">
            <text:p>77%</text:p>
          </table:table-cell>
          <table:table-cell office:value-type="float" office:value="44683.468837927408" table:style-name="ce83">
            <text:p>44683</text:p>
          </table:table-cell>
          <table:table-cell office:value-type="percentage" office:value="0.73658769514270817" table:style-name="ce84">
            <text:p>74%</text:p>
          </table:table-cell>
          <table:table-cell office:value-type="float" office:value="42993.697935582735" table:style-name="ce83">
            <text:p>42994</text:p>
          </table:table-cell>
          <table:table-cell office:value-type="percentage" office:value="0.70326144394638646" table:style-name="ce84">
            <text:p>70%</text:p>
          </table:table-cell>
          <table:table-cell office:value-type="float" office:value="43552.572876223647" table:style-name="ce83">
            <text:p>43553</text:p>
          </table:table-cell>
          <table:table-cell office:value-type="percentage" office:value="0.70267917530798896" table:style-name="ce84">
            <text:p>70%</text:p>
          </table:table-cell>
          <table:table-cell office:value-type="float" office:value="42366.224150755203" table:style-name="ce83">
            <text:p>42366</text:p>
          </table:table-cell>
          <table:table-cell office:value-type="percentage" office:value="0.69818167246577711" table:style-name="ce84">
            <text:p>70%</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Fairly clean</text:p>
          </table:table-cell>
          <table:table-cell office:value-type="float" office:value="14521.999179699938" table:style-name="ce75">
            <text:p>14522</text:p>
          </table:table-cell>
          <table:table-cell office:value-type="percentage" office:value="0.20393403284880976" table:style-name="ce77">
            <text:p>20%</text:p>
          </table:table-cell>
          <table:table-cell office:value-type="float" office:value="14083.919506214879" table:style-name="ce75">
            <text:p>14084</text:p>
          </table:table-cell>
          <table:table-cell office:value-type="percentage" office:value="0.23216733341106993" table:style-name="ce77">
            <text:p>23%</text:p>
          </table:table-cell>
          <table:table-cell office:value-type="float" office:value="15945.008984834327" table:style-name="ce75">
            <text:p>15945</text:p>
          </table:table-cell>
          <table:table-cell office:value-type="percentage" office:value="0.26081752863440233" table:style-name="ce77">
            <text:p>26%</text:p>
          </table:table-cell>
          <table:table-cell office:value-type="float" office:value="16067.265087714615" table:style-name="ce75">
            <text:p>16067</text:p>
          </table:table-cell>
          <table:table-cell office:value-type="percentage" office:value="0.25922997967024108" table:style-name="ce77">
            <text:p>26%</text:p>
          </table:table-cell>
          <table:table-cell office:value-type="float" office:value="15950.463132442434" table:style-name="ce75">
            <text:p>15950</text:p>
          </table:table-cell>
          <table:table-cell office:value-type="percentage" office:value="0.26285847392925776" table:style-name="ce77">
            <text:p>26%</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t very clean</text:p>
          </table:table-cell>
          <table:table-cell office:value-type="float" office:value="1394.2512587572128" table:style-name="ce86">
            <text:p>1394</text:p>
          </table:table-cell>
          <table:table-cell office:value-type="percentage" office:value="1.9579623885418986E-2" table:style-name="ce87">
            <text:p>2%</text:p>
          </table:table-cell>
          <table:table-cell office:value-type="float" office:value="1429.4785684759045" table:style-name="ce86">
            <text:p>1429</text:p>
          </table:table-cell>
          <table:table-cell office:value-type="percentage" office:value="2.3564337133911817E-2" table:style-name="ce87">
            <text:p>2%</text:p>
          </table:table-cell>
          <table:table-cell office:value-type="float" office:value="1712.9312382764401" table:style-name="ce86">
            <text:p>1713</text:p>
          </table:table-cell>
          <table:table-cell office:value-type="percentage" office:value="2.8018955192364831E-2" table:style-name="ce87">
            <text:p>3%</text:p>
          </table:table-cell>
          <table:table-cell office:value-type="float" office:value="1782.8510660337997" table:style-name="ce86">
            <text:p>1783</text:p>
          </table:table-cell>
          <table:table-cell office:value-type="percentage" office:value="2.8764599518333319E-2" table:style-name="ce87">
            <text:p>3%</text:p>
          </table:table-cell>
          <table:table-cell office:value-type="float" office:value="1797.7901357783994" table:style-name="ce86">
            <text:p>1798</text:p>
          </table:table-cell>
          <table:table-cell office:value-type="percentage" office:value="2.9627000019492301E-2" table:style-name="ce87">
            <text:p>3%</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t at all clean</text:p>
          </table:table-cell>
          <table:table-cell office:value-type="float" office:value="378.038691364025" table:style-name="ce75">
            <text:p>378</text:p>
          </table:table-cell>
          <table:table-cell office:value-type="percentage" office:value="5.30883895176925E-3" table:style-name="ce77">
            <text:p>1%</text:p>
          </table:table-cell>
          <table:table-cell office:value-type="float" office:value="465.92874984577793" table:style-name="ce75">
            <text:p>466</text:p>
          </table:table-cell>
          <table:table-cell office:value-type="percentage" office:value="7.680634312310114E-3" table:style-name="ce77">
            <text:p>1%</text:p>
          </table:table-cell>
          <table:table-cell office:value-type="float" office:value="483.09104574214143" table:style-name="ce75">
            <text:p>483</text:p>
          </table:table-cell>
          <table:table-cell office:value-type="percentage" office:value="7.9020722268463173E-3" table:style-name="ce77">
            <text:p>1%</text:p>
          </table:table-cell>
          <table:table-cell office:value-type="float" office:value="578.04756597766391" table:style-name="ce75">
            <text:p>578</text:p>
          </table:table-cell>
          <table:table-cell office:value-type="percentage" office:value="9.3262455034365914E-3" table:style-name="ce77">
            <text:p>1%</text:p>
          </table:table-cell>
          <table:table-cell office:value-type="float" office:value="566.32504484382662" table:style-name="ce75">
            <text:p>566</text:p>
          </table:table-cell>
          <table:table-cell office:value-type="percentage" office:value="9.3328535854727782E-3" table:style-name="ce77">
            <text:p>1%</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1209.297324424944" table:style-name="ce76">
            <text:p>71209</text:p>
          </table:table-cell>
          <table:table-cell office:value-type="percentage" office:value="1" table:style-name="ce78">
            <text:p>100%</text:p>
          </table:table-cell>
          <table:table-cell office:value-type="float" office:value="60662.79566246397" table:style-name="ce76">
            <text:p>60663</text:p>
          </table:table-cell>
          <table:table-cell office:value-type="percentage" office:value="1" table:style-name="ce78">
            <text:p>100%</text:p>
          </table:table-cell>
          <table:table-cell office:value-type="float" office:value="61134.729204435651" table:style-name="ce76">
            <text:p>61135</text:p>
          </table:table-cell>
          <table:table-cell office:value-type="percentage" office:value="1" table:style-name="ce78">
            <text:p>100%</text:p>
          </table:table-cell>
          <table:table-cell office:value-type="float" office:value="61980.736595949726" table:style-name="ce76">
            <text:p>61981</text:p>
          </table:table-cell>
          <table:table-cell office:value-type="percentage" office:value="1" table:style-name="ce78">
            <text:p>100%</text:p>
          </table:table-cell>
          <table:table-cell office:value-type="float" office:value="60680.802463819862" table:style-name="ce76">
            <text:p>6068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7" draw:style-name="a7" draw:name="Picture 1" svg:x="0in" svg:y="0in" svg:width="14.1133in" svg:height="4.39253in" style:rel-width="scale" style:rel-height="scale">
              <draw:image xlink:href="media/image6.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71">
            <draw:frame draw:z-index="1" draw:id="id6" draw:style-name="a6" draw:name="Picture 1" svg:x="0in" svg:y="0in" svg:width="1.34722in" svg:height="1.60417in" style:rel-width="scale" style:rel-height="scale">
              <draw:image xlink:href="media/image7.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2"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2: Did you get enough help from staff to wash or keep yourself clea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37134.736828994479" table:style-name="ce83">
            <text:p>37135</text:p>
          </table:table-cell>
          <table:table-cell office:value-type="percentage" office:value="0.74915733912574178" table:style-name="ce84">
            <text:p>75%</text:p>
          </table:table-cell>
          <table:table-cell office:value-type="float" office:value="28552.954170327186" table:style-name="ce83">
            <text:p>28553</text:p>
          </table:table-cell>
          <table:table-cell office:value-type="percentage" office:value="0.69779433635471222" table:style-name="ce84">
            <text:p>70%</text:p>
          </table:table-cell>
          <table:table-cell office:value-type="float" office:value="29529.463893431297" table:style-name="ce83">
            <text:p>29529</text:p>
          </table:table-cell>
          <table:table-cell office:value-type="percentage" office:value="0.69746989038600316" table:style-name="ce84">
            <text:p>70%</text:p>
          </table:table-cell>
          <table:table-cell office:value-type="float" office:value="30363.343847345306" table:style-name="ce83">
            <text:p>30363</text:p>
          </table:table-cell>
          <table:table-cell office:value-type="percentage" office:value="0.70200895570598232" table:style-name="ce84">
            <text:p>70%</text:p>
          </table:table-cell>
          <table:table-cell office:value-type="float" office:value="29759.367553758366" table:style-name="ce83">
            <text:p>29759</text:p>
          </table:table-cell>
          <table:table-cell office:value-type="percentage" office:value="0.69545398571686046" table:style-name="ce84">
            <text:p>70%</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8646.8443730365761" table:style-name="ce75">
            <text:p>8647</text:p>
          </table:table-cell>
          <table:table-cell office:value-type="percentage" office:value="0.17444170810120371" table:style-name="ce77">
            <text:p>17%</text:p>
          </table:table-cell>
          <table:table-cell office:value-type="float" office:value="8049.2053960859776" table:style-name="ce75">
            <text:p>8049</text:p>
          </table:table-cell>
          <table:table-cell office:value-type="percentage" office:value="0.19671134216233085" table:style-name="ce77">
            <text:p>20%</text:p>
          </table:table-cell>
          <table:table-cell office:value-type="float" office:value="8701.2817745647917" table:style-name="ce75">
            <text:p>8701</text:p>
          </table:table-cell>
          <table:table-cell office:value-type="percentage" office:value="0.20551954710134201" table:style-name="ce77">
            <text:p>21%</text:p>
          </table:table-cell>
          <table:table-cell office:value-type="float" office:value="8623.1409393737486" table:style-name="ce75">
            <text:p>8623</text:p>
          </table:table-cell>
          <table:table-cell office:value-type="percentage" office:value="0.19936941715609277" table:style-name="ce77">
            <text:p>20%</text:p>
          </table:table-cell>
          <table:table-cell office:value-type="float" office:value="8530.4427892918029" table:style-name="ce75">
            <text:p>8530</text:p>
          </table:table-cell>
          <table:table-cell office:value-type="percentage" office:value="0.19935001733574834" table:style-name="ce77">
            <text:p>20%</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3787.0940142196487" table:style-name="ce86">
            <text:p>3787</text:p>
          </table:table-cell>
          <table:table-cell office:value-type="percentage" office:value="7.6400952773054531E-2" table:style-name="ce87">
            <text:p>8%</text:p>
          </table:table-cell>
          <table:table-cell office:value-type="float" office:value="4316.7081897916723" table:style-name="ce86">
            <text:p>4317</text:p>
          </table:table-cell>
          <table:table-cell office:value-type="percentage" office:value="0.1054943214829569" table:style-name="ce87">
            <text:p>11%</text:p>
          </table:table-cell>
          <table:table-cell office:value-type="float" office:value="4107.2309249270911" table:style-name="ce86">
            <text:p>4107</text:p>
          </table:table-cell>
          <table:table-cell office:value-type="percentage" office:value="9.701056251265483E-2" table:style-name="ce87">
            <text:p>10%</text:p>
          </table:table-cell>
          <table:table-cell office:value-type="float" office:value="4265.5899917431452" table:style-name="ce86">
            <text:p>4266</text:p>
          </table:table-cell>
          <table:table-cell office:value-type="percentage" office:value="9.8621627137924911E-2" table:style-name="ce87">
            <text:p>10%</text:p>
          </table:table-cell>
          <table:table-cell office:value-type="float" office:value="4501.4715605009114" table:style-name="ce86">
            <text:p>4501</text:p>
          </table:table-cell>
          <table:table-cell office:value-type="percentage" office:value="0.1051959969473911" table:style-name="ce87">
            <text:p>11%</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49568.675216250704" table:style-name="ce76">
            <text:p>49569</text:p>
          </table:table-cell>
          <table:table-cell office:value-type="percentage" office:value="1" table:style-name="ce78">
            <text:p>100%</text:p>
          </table:table-cell>
          <table:table-cell office:value-type="float" office:value="40918.86775620484" table:style-name="ce76">
            <text:p>40919</text:p>
          </table:table-cell>
          <table:table-cell office:value-type="percentage" office:value="1" table:style-name="ce78">
            <text:p>100%</text:p>
          </table:table-cell>
          <table:table-cell office:value-type="float" office:value="42337.97659292318" table:style-name="ce76">
            <text:p>42338</text:p>
          </table:table-cell>
          <table:table-cell office:value-type="percentage" office:value="1" table:style-name="ce78">
            <text:p>100%</text:p>
          </table:table-cell>
          <table:table-cell office:value-type="float" office:value="43252.0747784622" table:style-name="ce76">
            <text:p>43252</text:p>
          </table:table-cell>
          <table:table-cell office:value-type="percentage" office:value="1" table:style-name="ce78">
            <text:p>100%</text:p>
          </table:table-cell>
          <table:table-cell office:value-type="float" office:value="42791.281903551084" table:style-name="ce76">
            <text:p>4279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need help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9" draw:style-name="a9" draw:name="Picture 1" svg:x="0in" svg:y="0in" svg:width="14.1133in" svg:height="4.39253in" style:rel-width="scale" style:rel-height="scale">
              <draw:image xlink:href="media/image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8" draw:style-name="a8" draw:name="Picture 1" svg:x="0in" svg:y="0in" svg:width="1.34722in" svg:height="1.60417in" style:rel-width="scale" style:rel-height="scale">
              <draw:image xlink:href="media/image9.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3"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3: If you brought medication with you to hospital, were you able to take it when you needed to?</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30174.078334052581" table:style-name="ce83">
            <text:p>30174</text:p>
          </table:table-cell>
          <table:table-cell office:value-type="percentage" office:value="0.74884503019018855" table:style-name="ce84">
            <text:p>75%</text:p>
          </table:table-cell>
          <table:table-cell office:value-type="float" office:value="24269.935324077007" table:style-name="ce83">
            <text:p>24270</text:p>
          </table:table-cell>
          <table:table-cell office:value-type="percentage" office:value="0.71884083181098468" table:style-name="ce84">
            <text:p>72%</text:p>
          </table:table-cell>
          <table:table-cell office:value-type="float" office:value="23621.328520046325" table:style-name="ce83">
            <text:p>23621</text:p>
          </table:table-cell>
          <table:table-cell office:value-type="percentage" office:value="0.69872582599531696" table:style-name="ce84">
            <text:p>70%</text:p>
          </table:table-cell>
          <table:table-cell office:value-type="float" office:value="24150.399745199706" table:style-name="ce83">
            <text:p>24150</text:p>
          </table:table-cell>
          <table:table-cell office:value-type="percentage" office:value="0.70297125806475802" table:style-name="ce84">
            <text:p>70%</text:p>
          </table:table-cell>
          <table:table-cell office:value-type="float" office:value="23798.929931970255" table:style-name="ce83">
            <text:p>23799</text:p>
          </table:table-cell>
          <table:table-cell office:value-type="percentage" office:value="0.70188303191821277" table:style-name="ce84">
            <text:p>70%</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5323.8503100930247" table:style-name="ce75">
            <text:p>5324</text:p>
          </table:table-cell>
          <table:table-cell office:value-type="percentage" office:value="0.13212462704090189" table:style-name="ce77">
            <text:p>13%</text:p>
          </table:table-cell>
          <table:table-cell office:value-type="float" office:value="5200.8144598905092" table:style-name="ce75">
            <text:p>5201</text:p>
          </table:table-cell>
          <table:table-cell office:value-type="percentage" office:value="0.15404069860596009" table:style-name="ce77">
            <text:p>15%</text:p>
          </table:table-cell>
          <table:table-cell office:value-type="float" office:value="5662.4869263303081" table:style-name="ce75">
            <text:p>5662</text:p>
          </table:table-cell>
          <table:table-cell office:value-type="percentage" office:value="0.16749802414500556" table:style-name="ce77">
            <text:p>17%</text:p>
          </table:table-cell>
          <table:table-cell office:value-type="float" office:value="5506.0183804068292" table:style-name="ce75">
            <text:p>5506</text:p>
          </table:table-cell>
          <table:table-cell office:value-type="percentage" office:value="0.1602695072809969" table:style-name="ce77">
            <text:p>16%</text:p>
          </table:table-cell>
          <table:table-cell office:value-type="float" office:value="5570.9913117886317" table:style-name="ce75">
            <text:p>5571</text:p>
          </table:table-cell>
          <table:table-cell office:value-type="percentage" office:value="0.16430084394069697" table:style-name="ce77">
            <text:p>16%</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4796.2271792416359" table:style-name="ce86">
            <text:p>4796</text:p>
          </table:table-cell>
          <table:table-cell office:value-type="percentage" office:value="0.11903034276890954" table:style-name="ce87">
            <text:p>12%</text:p>
          </table:table-cell>
          <table:table-cell office:value-type="float" office:value="4291.8500156758273" table:style-name="ce86">
            <text:p>4292</text:p>
          </table:table-cell>
          <table:table-cell office:value-type="percentage" office:value="0.12711846958305517" table:style-name="ce87">
            <text:p>13%</text:p>
          </table:table-cell>
          <table:table-cell office:value-type="float" office:value="4522.4754351695738" table:style-name="ce86">
            <text:p>4522</text:p>
          </table:table-cell>
          <table:table-cell office:value-type="percentage" office:value="0.13377614985967748" table:style-name="ce87">
            <text:p>13%</text:p>
          </table:table-cell>
          <table:table-cell office:value-type="float" office:value="4698.3289115404114" table:style-name="ce86">
            <text:p>4698</text:p>
          </table:table-cell>
          <table:table-cell office:value-type="percentage" office:value="0.13675923465424511" table:style-name="ce87">
            <text:p>14%</text:p>
          </table:table-cell>
          <table:table-cell office:value-type="float" office:value="4537.3380141389935" table:style-name="ce86">
            <text:p>4537</text:p>
          </table:table-cell>
          <table:table-cell office:value-type="percentage" office:value="0.13381612414109023" table:style-name="ce87">
            <text:p>13%</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40294.155823387242" table:style-name="ce76">
            <text:p>40294</text:p>
          </table:table-cell>
          <table:table-cell office:value-type="percentage" office:value="1" table:style-name="ce78">
            <text:p>100%</text:p>
          </table:table-cell>
          <table:table-cell office:value-type="float" office:value="33762.599799643343" table:style-name="ce76">
            <text:p>33763</text:p>
          </table:table-cell>
          <table:table-cell office:value-type="percentage" office:value="1" table:style-name="ce78">
            <text:p>100%</text:p>
          </table:table-cell>
          <table:table-cell office:value-type="float" office:value="33806.290881546207" table:style-name="ce76">
            <text:p>33806</text:p>
          </table:table-cell>
          <table:table-cell office:value-type="percentage" office:value="1" table:style-name="ce78">
            <text:p>100%</text:p>
          </table:table-cell>
          <table:table-cell office:value-type="float" office:value="34354.747037146946" table:style-name="ce76">
            <text:p>34355</text:p>
          </table:table-cell>
          <table:table-cell office:value-type="percentage" office:value="1" table:style-name="ce78">
            <text:p>100%</text:p>
          </table:table-cell>
          <table:table-cell office:value-type="float" office:value="33907.25925789788" table:style-name="ce76">
            <text:p>3390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had to stop taking medication as part of their treatment or did not bring medication with them to hospital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11" draw:style-name="a11" draw:name="Picture 1" svg:x="0in" svg:y="0in" svg:width="14.1133in" svg:height="4.39253in" style:rel-width="scale" style:rel-height="scale">
              <draw:image xlink:href="media/image1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10" draw:style-name="a10" draw:name="Picture 1" svg:x="0in" svg:y="0in" svg:width="1.34722in" svg:height="1.60417in" style:rel-width="scale" style:rel-height="scale">
              <draw:image xlink:href="media/image11.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4"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14: Did you get enough help from staff to eat your meals?</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 always</text:p>
          </table:table-cell>
          <table:table-cell office:value-type="float" office:value="14735.645408722854" table:style-name="ce83">
            <text:p>14736</text:p>
          </table:table-cell>
          <table:table-cell office:value-type="percentage" office:value="0.70957786692648883" table:style-name="ce84">
            <text:p>71%</text:p>
          </table:table-cell>
          <table:table-cell table:number-columns-repeated="16381"/>
        </table:table-row>
        <table:table-row table:style-name="ro40">
          <table:table-cell office:value-type="string" table:style-name="ce73">
            <text:p>Sometimes</text:p>
          </table:table-cell>
          <table:table-cell office:value-type="float" office:value="3125.0550001119664" table:style-name="ce75">
            <text:p>3125</text:p>
          </table:table-cell>
          <table:table-cell office:value-type="percentage" office:value="0.15048338905432421" table:style-name="ce77">
            <text:p>15%</text:p>
          </table:table-cell>
          <table:table-cell table:number-columns-repeated="16381"/>
        </table:table-row>
        <table:table-row table:style-name="ro40">
          <table:table-cell office:value-type="string" table:style-name="ce85">
            <text:p>No, never</text:p>
          </table:table-cell>
          <table:table-cell office:value-type="float" office:value="2906.0767069027061" table:style-name="ce86">
            <text:p>2906</text:p>
          </table:table-cell>
          <table:table-cell office:value-type="percentage" office:value="0.1399387440191871" table:style-name="ce87">
            <text:p>14%</text:p>
          </table:table-cell>
          <table:table-cell table:number-columns-repeated="16381"/>
        </table:table-row>
        <table:table-row table:style-name="ro40">
          <table:table-cell office:value-type="string" table:style-name="ce74">
            <text:p>Number of respondents</text:p>
          </table:table-cell>
          <table:table-cell office:value-type="float" office:value="20766.777115737525" table:style-name="ce76">
            <text:p>20767</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tated this did not apply to them or they did not need help to eat their meals have been excluded. This question is non-comparable for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15"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15: Were you able to get hospital food outside of set mealtimes? This could include additional food if you missed set mealtimes due to operations/procedures or another reason.</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 always</text:p>
          </table:table-cell>
          <table:table-cell office:value-type="float" office:value="13382.317672309227" table:style-name="ce83">
            <text:p>13382</text:p>
          </table:table-cell>
          <table:table-cell office:value-type="percentage" office:value="0.47927152359972808" table:style-name="ce84">
            <text:p>48%</text:p>
          </table:table-cell>
          <table:table-cell table:number-columns-repeated="16381"/>
        </table:table-row>
        <table:table-row table:style-name="ro40">
          <table:table-cell office:value-type="string" table:style-name="ce73">
            <text:p>Sometimes</text:p>
          </table:table-cell>
          <table:table-cell office:value-type="float" office:value="7725.4518015157555" table:style-name="ce75">
            <text:p>7725</text:p>
          </table:table-cell>
          <table:table-cell office:value-type="percentage" office:value="0.27667771353762882" table:style-name="ce77">
            <text:p>28%</text:p>
          </table:table-cell>
          <table:table-cell table:number-columns-repeated="16381"/>
        </table:table-row>
        <table:table-row table:style-name="ro40">
          <table:table-cell office:value-type="string" table:style-name="ce85">
            <text:p>No, never</text:p>
          </table:table-cell>
          <table:table-cell office:value-type="float" office:value="6814.4354003492263" table:style-name="ce86">
            <text:p>6814</text:p>
          </table:table-cell>
          <table:table-cell office:value-type="percentage" office:value="0.24405076286264304" table:style-name="ce87">
            <text:p>24%</text:p>
          </table:table-cell>
          <table:table-cell table:number-columns-repeated="16381"/>
        </table:table-row>
        <table:table-row table:style-name="ro40">
          <table:table-cell office:value-type="string" table:style-name="ce74">
            <text:p>Number of respondents</text:p>
          </table:table-cell>
          <table:table-cell office:value-type="float" office:value="27922.204874174211" table:style-name="ce76">
            <text:p>27922</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tated they did not need this, didn't know, or couldn't remember have been excluded. This question is non-comparable for previous years due to a change in routing.<text:s/></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16"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6: During your time in hospital, did you get enough to drink? Please cross x in all the boxes that apply to you</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text:p>
          </table:table-cell>
          <table:table-cell office:value-type="float" office:value="63139.693060093501" table:style-name="ce83">
            <text:p>63140</text:p>
          </table:table-cell>
          <table:table-cell office:value-type="percentage" office:value="0.88464060870173178" table:style-name="ce84">
            <text:p>88%</text:p>
          </table:table-cell>
          <table:table-cell office:value-type="float" office:value="53255.411808966979" table:style-name="ce83">
            <text:p>53255</text:p>
          </table:table-cell>
          <table:table-cell office:value-type="percentage" office:value="0.87623542665577003" table:style-name="ce84">
            <text:p>88%</text:p>
          </table:table-cell>
          <table:table-cell office:value-type="float" office:value="53470.19477411978" table:style-name="ce83">
            <text:p>53470</text:p>
          </table:table-cell>
          <table:table-cell office:value-type="percentage" office:value="0.8782897647318616" table:style-name="ce84">
            <text:p>88%</text:p>
          </table:table-cell>
          <table:table-cell office:value-type="float" office:value="54131.965017674265" table:style-name="ce83">
            <text:p>54132</text:p>
          </table:table-cell>
          <table:table-cell office:value-type="percentage" office:value="0.87744755071150993" table:style-name="ce84">
            <text:p>88%</text:p>
          </table:table-cell>
          <table:table-cell office:value-type="float" office:value="52830.135034479194" table:style-name="ce83">
            <text:p>52830</text:p>
          </table:table-cell>
          <table:table-cell office:value-type="percentage" office:value="0.87137564209365093" table:style-name="ce84">
            <text:p>8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 because I did not get enough help to drink</text:p>
          </table:table-cell>
          <table:table-cell office:value-type="float" office:value="877.64422250994539" table:style-name="ce75">
            <text:p>878</text:p>
          </table:table-cell>
          <table:table-cell office:value-type="percentage" office:value="1.2296539333598186E-2" table:style-name="ce77">
            <text:p>1%</text:p>
          </table:table-cell>
          <table:table-cell office:value-type="float" office:value="1001.0066969355394" table:style-name="ce75">
            <text:p>1001</text:p>
          </table:table-cell>
          <table:table-cell office:value-type="percentage" office:value="1.6470016856144357E-2" table:style-name="ce77">
            <text:p>2%</text:p>
          </table:table-cell>
          <table:table-cell office:value-type="float" office:value="1008.1614542774914" table:style-name="ce75">
            <text:p>1008</text:p>
          </table:table-cell>
          <table:table-cell office:value-type="percentage" office:value="1.6559840304110538E-2" table:style-name="ce77">
            <text:p>2%</text:p>
          </table:table-cell>
          <table:table-cell office:value-type="float" office:value="1057.3913682843704" table:style-name="ce75">
            <text:p>1057</text:p>
          </table:table-cell>
          <table:table-cell office:value-type="percentage" office:value="1.713969677512504E-2" table:style-name="ce77">
            <text:p>2%</text:p>
          </table:table-cell>
          <table:table-cell office:value-type="float" office:value="1023.1139348264624" table:style-name="ce75">
            <text:p>1023</text:p>
          </table:table-cell>
          <table:table-cell office:value-type="percentage" office:value="1.6875152056918436E-2" table:style-name="ce77">
            <text:p>2%</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 because I was not given enough to drink</text:p>
          </table:table-cell>
          <table:table-cell office:value-type="float" office:value="3129.4998321971507" table:style-name="ce86">
            <text:p>3129</text:p>
          </table:table-cell>
          <table:table-cell office:value-type="percentage" office:value="4.3846944803040751E-2" table:style-name="ce87">
            <text:p>4%</text:p>
          </table:table-cell>
          <table:table-cell office:value-type="float" office:value="2991.1082860100141" table:style-name="ce86">
            <text:p>2991</text:p>
          </table:table-cell>
          <table:table-cell office:value-type="percentage" office:value="4.9214060245503392E-2" table:style-name="ce87">
            <text:p>5%</text:p>
          </table:table-cell>
          <table:table-cell office:value-type="float" office:value="2891.7250971770118" table:style-name="ce86">
            <text:p>2892</text:p>
          </table:table-cell>
          <table:table-cell office:value-type="percentage" office:value="4.7498846151540444E-2" table:style-name="ce87">
            <text:p>5%</text:p>
          </table:table-cell>
          <table:table-cell office:value-type="float" office:value="2944.1056747115799" table:style-name="ce86">
            <text:p>2944</text:p>
          </table:table-cell>
          <table:table-cell office:value-type="percentage" office:value="4.7722234219062208E-2" table:style-name="ce87">
            <text:p>5%</text:p>
          </table:table-cell>
          <table:table-cell office:value-type="float" office:value="2909.2125002029206" table:style-name="ce86">
            <text:p>2909</text:p>
          </table:table-cell>
          <table:table-cell office:value-type="percentage" office:value="4.7984297384376089E-2" table:style-name="ce87">
            <text:p>5%</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No, for another reason</text:p>
          </table:table-cell>
          <table:table-cell office:value-type="float" office:value="1730.2228277117247" table:style-name="ce75">
            <text:p>1730</text:p>
          </table:table-cell>
          <table:table-cell office:value-type="percentage" office:value="2.4241888126376409E-2" table:style-name="ce77">
            <text:p>2%</text:p>
          </table:table-cell>
          <table:table-cell office:value-type="float" office:value="1599.8503434444938" table:style-name="ce75">
            <text:p>1600</text:p>
          </table:table-cell>
          <table:table-cell office:value-type="percentage" office:value="2.6323062777207328E-2" table:style-name="ce77">
            <text:p>3%</text:p>
          </table:table-cell>
          <table:table-cell office:value-type="float" office:value="1545.5591427255567" table:style-name="ce75">
            <text:p>1546</text:p>
          </table:table-cell>
          <table:table-cell office:value-type="percentage" office:value="2.5387017600703197E-2" table:style-name="ce77">
            <text:p>3%</text:p>
          </table:table-cell>
          <table:table-cell office:value-type="float" office:value="1647.4665630708769" table:style-name="ce75">
            <text:p>1647</text:p>
          </table:table-cell>
          <table:table-cell office:value-type="percentage" office:value="2.6704471196892045E-2" table:style-name="ce77">
            <text:p>3%</text:p>
          </table:table-cell>
          <table:table-cell office:value-type="float" office:value="1663.7625769811129" table:style-name="ce75">
            <text:p>1664</text:p>
          </table:table-cell>
          <table:table-cell office:value-type="percentage" office:value="2.7441954915733761E-2" table:style-name="ce77">
            <text:p>3%</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I had a hydration drip</text:p>
          </table:table-cell>
          <table:table-cell office:value-type="float" office:value="2631.2403241450957" table:style-name="ce86">
            <text:p>2631</text:p>
          </table:table-cell>
          <table:table-cell office:value-type="percentage" office:value="3.6865906835765863E-2" table:style-name="ce87">
            <text:p>4%</text:p>
          </table:table-cell>
          <table:table-cell office:value-type="float" office:value="2084.2682373779753" table:style-name="ce86">
            <text:p>2084</text:p>
          </table:table-cell>
          <table:table-cell office:value-type="percentage" office:value="3.4293409931654154E-2" table:style-name="ce87">
            <text:p>3%</text:p>
          </table:table-cell>
          <table:table-cell office:value-type="float" office:value="2123.2564798719832" table:style-name="ce86">
            <text:p>2123</text:p>
          </table:table-cell>
          <table:table-cell office:value-type="percentage" office:value="3.4876148142904594E-2" table:style-name="ce87">
            <text:p>3%</text:p>
          </table:table-cell>
          <table:table-cell office:value-type="float" office:value="2103.6219353863635" table:style-name="ce86">
            <text:p>2104</text:p>
          </table:table-cell>
          <table:table-cell office:value-type="percentage" office:value="3.4098483478756131E-2" table:style-name="ce87">
            <text:p>3%</text:p>
          </table:table-cell>
          <table:table-cell office:value-type="float" office:value="2379.5157433575878" table:style-name="ce86">
            <text:p>2380</text:p>
          </table:table-cell>
          <table:table-cell office:value-type="percentage" office:value="3.9247525250256245E-2" table:style-name="ce87">
            <text:p>4%</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373.270047771322" table:style-name="ce76">
            <text:p>71373</text:p>
          </table:table-cell>
          <table:table-cell office:value-type="percentage" office:value="1" table:style-name="ce78">
            <text:p>100%</text:p>
          </table:table-cell>
          <table:table-cell office:value-type="float" office:value="60777.515024952787" table:style-name="ce76">
            <text:p>60778</text:p>
          </table:table-cell>
          <table:table-cell office:value-type="percentage" office:value="1" table:style-name="ce78">
            <text:p>100%</text:p>
          </table:table-cell>
          <table:table-cell office:value-type="float" office:value="60879.90196543395" table:style-name="ce76">
            <text:p>60880</text:p>
          </table:table-cell>
          <table:table-cell office:value-type="percentage" office:value="1" table:style-name="ce78">
            <text:p>100%</text:p>
          </table:table-cell>
          <table:table-cell office:value-type="float" office:value="61692.536464178869" table:style-name="ce76">
            <text:p>61693</text:p>
          </table:table-cell>
          <table:table-cell office:value-type="percentage" office:value="1" table:style-name="ce78">
            <text:p>100%</text:p>
          </table:table-cell>
          <table:table-cell office:value-type="float" office:value="60628.427606197976" table:style-name="ce76">
            <text:p>60628</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Multiple response question: percentages may sum to more than 100.</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13" draw:style-name="a13" draw:name="Picture 1" svg:x="0in" svg:y="0in" svg:width="14.1133in" svg:height="4.39253in" style:rel-width="scale" style:rel-height="scale">
              <draw:image xlink:href="media/image12.emf" xlink:type="simple" xlink:show="embed" xlink:actuate="onLoad"/>
              <svg:title/>
              <svg:desc/>
            </draw:frame>
          </table:table-cell>
          <table:table-cell table:number-columns-repeated="16383"/>
        </table:table-row>
        <table:table-row table:number-rows-repeated="10" table:style-name="ro42">
          <table:table-cell table:number-columns-repeated="16384"/>
        </table:table-row>
        <table:table-row table:style-name="ro42">
          <table:table-cell table:number-columns-repeated="12"/>
          <table:table-cell table:style-name="ce71">
            <draw:frame draw:z-index="1" draw:id="id12" draw:style-name="a12" draw:name="Picture 1" svg:x="0in" svg:y="0in" svg:width="1.34722in" svg:height="1.60417in" style:rel-width="scale" style:rel-height="scale">
              <draw:image xlink:href="media/image1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7"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7: When you asked doctors questions, did you get answers you could understand?</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50321.344757580773" table:style-name="ce83">
            <text:p>50321</text:p>
          </table:table-cell>
          <table:table-cell office:value-type="percentage" office:value="0.75441170834603677" table:style-name="ce84">
            <text:p>75%</text:p>
          </table:table-cell>
          <table:table-cell office:value-type="float" office:value="41495.032988652005" table:style-name="ce83">
            <text:p>41495</text:p>
          </table:table-cell>
          <table:table-cell office:value-type="percentage" office:value="0.73016292618069956" table:style-name="ce84">
            <text:p>73%</text:p>
          </table:table-cell>
          <table:table-cell office:value-type="float" office:value="41213.882467396921" table:style-name="ce83">
            <text:p>41214</text:p>
          </table:table-cell>
          <table:table-cell office:value-type="percentage" office:value="0.72335351924356883" table:style-name="ce84">
            <text:p>72%</text:p>
          </table:table-cell>
          <table:table-cell office:value-type="float" office:value="42007.365862756116" table:style-name="ce83">
            <text:p>42007</text:p>
          </table:table-cell>
          <table:table-cell office:value-type="percentage" office:value="0.72241205719064905" table:style-name="ce84">
            <text:p>72%</text:p>
          </table:table-cell>
          <table:table-cell office:value-type="float" office:value="42132.261592081406" table:style-name="ce83">
            <text:p>42132</text:p>
          </table:table-cell>
          <table:table-cell office:value-type="percentage" office:value="0.73300545913834547" table:style-name="ce84">
            <text:p>73%</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4868.904976766637" table:style-name="ce75">
            <text:p>14869</text:p>
          </table:table-cell>
          <table:table-cell office:value-type="percentage" office:value="0.22291288237219764" table:style-name="ce77">
            <text:p>22%</text:p>
          </table:table-cell>
          <table:table-cell office:value-type="float" office:value="13723.024921893906" table:style-name="ce75">
            <text:p>13723</text:p>
          </table:table-cell>
          <table:table-cell office:value-type="percentage" office:value="0.24147574568168159" table:style-name="ce77">
            <text:p>24%</text:p>
          </table:table-cell>
          <table:table-cell office:value-type="float" office:value="14316.531713872435" table:style-name="ce75">
            <text:p>14317</text:p>
          </table:table-cell>
          <table:table-cell office:value-type="percentage" office:value="0.25127245914732843" table:style-name="ce77">
            <text:p>25%</text:p>
          </table:table-cell>
          <table:table-cell office:value-type="float" office:value="14395.329900699282" table:style-name="ce75">
            <text:p>14395</text:p>
          </table:table-cell>
          <table:table-cell office:value-type="percentage" office:value="0.24756039027722851" table:style-name="ce77">
            <text:p>25%</text:p>
          </table:table-cell>
          <table:table-cell office:value-type="float" office:value="13834.285665738811" table:style-name="ce75">
            <text:p>13834</text:p>
          </table:table-cell>
          <table:table-cell office:value-type="percentage" office:value="0.24068508390187618" table:style-name="ce77">
            <text:p>24%</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512.5124323542332" table:style-name="ce86">
            <text:p>1513</text:p>
          </table:table-cell>
          <table:table-cell office:value-type="percentage" office:value="2.2675409281765653E-2" table:style-name="ce87">
            <text:p>2%</text:p>
          </table:table-cell>
          <table:table-cell office:value-type="float" office:value="1611.7693797852917" table:style-name="ce86">
            <text:p>1612</text:p>
          </table:table-cell>
          <table:table-cell office:value-type="percentage" office:value="2.836132813761888E-2" table:style-name="ce87">
            <text:p>3%</text:p>
          </table:table-cell>
          <table:table-cell office:value-type="float" office:value="1445.713494857031" table:style-name="ce86">
            <text:p>1446</text:p>
          </table:table-cell>
          <table:table-cell office:value-type="percentage" office:value="2.53740216091028E-2" table:style-name="ce87">
            <text:p>3%</text:p>
          </table:table-cell>
          <table:table-cell office:value-type="float" office:value="1746.0649675274035" table:style-name="ce86">
            <text:p>1746</text:p>
          </table:table-cell>
          <table:table-cell office:value-type="percentage" office:value="3.0027552532122422E-2" table:style-name="ce87">
            <text:p>3%</text:p>
          </table:table-cell>
          <table:table-cell office:value-type="float" office:value="1512.235562717382" table:style-name="ce86">
            <text:p>1512</text:p>
          </table:table-cell>
          <table:table-cell office:value-type="percentage" office:value="2.6309456959778363E-2" table:style-name="ce87">
            <text:p>3%</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6702.762166701636" table:style-name="ce76">
            <text:p>66703</text:p>
          </table:table-cell>
          <table:table-cell office:value-type="percentage" office:value="1" table:style-name="ce78">
            <text:p>100%</text:p>
          </table:table-cell>
          <table:table-cell office:value-type="float" office:value="56829.827290331203" table:style-name="ce76">
            <text:p>56830</text:p>
          </table:table-cell>
          <table:table-cell office:value-type="percentage" office:value="1" table:style-name="ce78">
            <text:p>100%</text:p>
          </table:table-cell>
          <table:table-cell office:value-type="float" office:value="56976.127676126387" table:style-name="ce76">
            <text:p>56976</text:p>
          </table:table-cell>
          <table:table-cell office:value-type="percentage" office:value="1" table:style-name="ce78">
            <text:p>100%</text:p>
          </table:table-cell>
          <table:table-cell office:value-type="float" office:value="58148.760730982802" table:style-name="ce76">
            <text:p>58149</text:p>
          </table:table-cell>
          <table:table-cell office:value-type="percentage" office:value="1" table:style-name="ce78">
            <text:p>100%</text:p>
          </table:table-cell>
          <table:table-cell office:value-type="float" office:value="57478.782820537599" table:style-name="ce76">
            <text:p>57479</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have any questions or feel able to ask questions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15" draw:style-name="a15" draw:name="Picture 1" svg:x="0in" svg:y="0in" svg:width="14.1133in" svg:height="4.39253in" style:rel-width="scale" style:rel-height="scale">
              <draw:image xlink:href="media/image1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14" draw:style-name="a1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8"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8: Did you have confidence and trust in the doctors treating you?</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60679.77738238882" table:style-name="ce83">
            <text:p>60680</text:p>
          </table:table-cell>
          <table:table-cell office:value-type="percentage" office:value="0.83987109655757353" table:style-name="ce84">
            <text:p>84%</text:p>
          </table:table-cell>
          <table:table-cell office:value-type="float" office:value="49942.26165554348" table:style-name="ce83">
            <text:p>49942</text:p>
          </table:table-cell>
          <table:table-cell office:value-type="percentage" office:value="0.81378755695464577" table:style-name="ce84">
            <text:p>81%</text:p>
          </table:table-cell>
          <table:table-cell office:value-type="float" office:value="49932.974842374002" table:style-name="ce83">
            <text:p>49933</text:p>
          </table:table-cell>
          <table:table-cell office:value-type="percentage" office:value="0.80955509408014681" table:style-name="ce84">
            <text:p>81%</text:p>
          </table:table-cell>
          <table:table-cell office:value-type="float" office:value="50157.127432579313" table:style-name="ce83">
            <text:p>50157</text:p>
          </table:table-cell>
          <table:table-cell office:value-type="percentage" office:value="0.80178783500381423" table:style-name="ce84">
            <text:p>80%</text:p>
          </table:table-cell>
          <table:table-cell office:value-type="float" office:value="49257.487018476517" table:style-name="ce83">
            <text:p>49257</text:p>
          </table:table-cell>
          <table:table-cell office:value-type="percentage" office:value="0.80057789373519461" table:style-name="ce84">
            <text:p>80%</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0103.256042058434" table:style-name="ce75">
            <text:p>10103</text:p>
          </table:table-cell>
          <table:table-cell office:value-type="percentage" office:value="0.13983954946591953" table:style-name="ce77">
            <text:p>14%</text:p>
          </table:table-cell>
          <table:table-cell office:value-type="float" office:value="9744.4987105665641" table:style-name="ce75">
            <text:p>9744</text:p>
          </table:table-cell>
          <table:table-cell office:value-type="percentage" office:value="0.15878239263798846" table:style-name="ce77">
            <text:p>16%</text:p>
          </table:table-cell>
          <table:table-cell office:value-type="float" office:value="10159.792000194895" table:style-name="ce75">
            <text:p>10160</text:p>
          </table:table-cell>
          <table:table-cell office:value-type="percentage" office:value="0.16471903375507874" table:style-name="ce77">
            <text:p>16%</text:p>
          </table:table-cell>
          <table:table-cell office:value-type="float" office:value="10593.872277985458" table:style-name="ce75">
            <text:p>10594</text:p>
          </table:table-cell>
          <table:table-cell office:value-type="percentage" office:value="0.16934857223413527" table:style-name="ce77">
            <text:p>17%</text:p>
          </table:table-cell>
          <table:table-cell office:value-type="float" office:value="10562.492614070834" table:style-name="ce75">
            <text:p>10562</text:p>
          </table:table-cell>
          <table:table-cell office:value-type="percentage" office:value="0.1716713255468045" table:style-name="ce77">
            <text:p>17%</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465.8838571455999" table:style-name="ce86">
            <text:p>1466</text:p>
          </table:table-cell>
          <table:table-cell office:value-type="percentage" office:value="2.028935397650684E-2" table:style-name="ce87">
            <text:p>2%</text:p>
          </table:table-cell>
          <table:table-cell office:value-type="float" office:value="1683.3862142054786" table:style-name="ce86">
            <text:p>1683</text:p>
          </table:table-cell>
          <table:table-cell office:value-type="percentage" office:value="2.7430050407365732E-2" table:style-name="ce87">
            <text:p>3%</text:p>
          </table:table-cell>
          <table:table-cell office:value-type="float" office:value="1586.7596127739744" table:style-name="ce86">
            <text:p>1587</text:p>
          </table:table-cell>
          <table:table-cell office:value-type="percentage" office:value="2.5725872164774448E-2" table:style-name="ce87">
            <text:p>3%</text:p>
          </table:table-cell>
          <table:table-cell office:value-type="float" office:value="1805.6084628938697" table:style-name="ce86">
            <text:p>1806</text:p>
          </table:table-cell>
          <table:table-cell office:value-type="percentage" office:value="2.8863592762050496E-2" table:style-name="ce87">
            <text:p>3%</text:p>
          </table:table-cell>
          <table:table-cell office:value-type="float" office:value="1707.4337571225187" table:style-name="ce86">
            <text:p>1707</text:p>
          </table:table-cell>
          <table:table-cell office:value-type="percentage" office:value="2.7750780718000863E-2" table:style-name="ce87">
            <text:p>3%</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2248.917281592861" table:style-name="ce76">
            <text:p>72249</text:p>
          </table:table-cell>
          <table:table-cell office:value-type="percentage" office:value="1" table:style-name="ce78">
            <text:p>100%</text:p>
          </table:table-cell>
          <table:table-cell office:value-type="float" office:value="61370.146580315522" table:style-name="ce76">
            <text:p>61370</text:p>
          </table:table-cell>
          <table:table-cell office:value-type="percentage" office:value="1" table:style-name="ce78">
            <text:p>100%</text:p>
          </table:table-cell>
          <table:table-cell office:value-type="float" office:value="61679.526455342871" table:style-name="ce76">
            <text:p>61680</text:p>
          </table:table-cell>
          <table:table-cell office:value-type="percentage" office:value="1" table:style-name="ce78">
            <text:p>100%</text:p>
          </table:table-cell>
          <table:table-cell office:value-type="float" office:value="62556.608173458641" table:style-name="ce76">
            <text:p>62557</text:p>
          </table:table-cell>
          <table:table-cell office:value-type="percentage" office:value="1" table:style-name="ce78">
            <text:p>100%</text:p>
          </table:table-cell>
          <table:table-cell office:value-type="float" office:value="61527.41338966987" table:style-name="ce76">
            <text:p>6152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17" draw:style-name="a17" draw:name="Picture 1" svg:x="0in" svg:y="0in" svg:width="14.1133in" svg:height="4.39253in" style:rel-width="scale" style:rel-height="scale">
              <draw:image xlink:href="media/image16.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16" draw:style-name="a16" draw:name="Picture 1" svg:x="0in" svg:y="0in" svg:width="1.34722in" svg:height="1.60417in" style:rel-width="scale" style:rel-height="scale">
              <draw:image xlink:href="media/image17.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8_by_q17" table:style-name="ta2">
        <table:table-column table:style-name="co6" table:default-cell-style-name="ce72"/>
        <table:table-column table:style-name="co7" table:number-columns-repeated="6" table:default-cell-style-name="ce71"/>
        <table:table-column table:style-name="co9" table:number-columns-repeated="16377" table:default-cell-style-name="ce71"/>
        <table:table-row table:style-name="ro39">
          <table:table-cell office:value-type="string" table:number-columns-spanned="7" table:number-rows-spanned="1" table:style-name="ce99">
            <text:p>Q18 - Did you have confidence and trust in the doctors treating you?</text:p>
          </table:table-cell>
          <table:covered-table-cell table:number-columns-repeated="6"/>
          <table:table-cell table:number-columns-repeated="16377"/>
        </table:table-row>
        <table:table-row table:style-name="ro9">
          <table:table-cell table:number-columns-spanned="1" table:number-rows-spanned="2" table:style-name="ce108"/>
          <table:table-cell office:value-type="string" table:number-columns-spanned="6" table:number-rows-spanned="1" table:style-name="ce109">
            <text:p>Q17 – When you asked doctors questions, did you get answers you could understand?</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104">
            <text:p>Yes, always</text:p>
          </table:table-cell>
          <table:covered-table-cell/>
          <table:table-cell office:value-type="string" table:number-columns-spanned="2" table:number-rows-spanned="1" table:style-name="ce105">
            <text:p>Sometimes</text:p>
          </table:table-cell>
          <table:covered-table-cell/>
          <table:table-cell office:value-type="string" table:number-columns-spanned="2" table:number-rows-spanned="1" table:style-name="ce106">
            <text:p>No, never</text:p>
          </table:table-cell>
          <table:covered-table-cell/>
          <table:table-cell table:number-columns-repeated="16377"/>
        </table:table-row>
        <table:table-row table:style-name="ro40">
          <table:table-cell office:value-type="string" table:style-name="ce82">
            <text:p>Yes, always</text:p>
          </table:table-cell>
          <table:table-cell office:value-type="float" office:value="39417.908468057634" table:style-name="ce83">
            <text:p>39418</text:p>
          </table:table-cell>
          <table:table-cell office:value-type="percentage" office:value="0.93724473740251169" table:style-name="ce84">
            <text:p>94%</text:p>
          </table:table-cell>
          <table:table-cell office:value-type="float" office:value="6516.9025299049281" table:style-name="ce83">
            <text:p>6517</text:p>
          </table:table-cell>
          <table:table-cell office:value-type="percentage" office:value="0.47332048353816997" table:style-name="ce84">
            <text:p>47%</text:p>
          </table:table-cell>
          <table:table-cell office:value-type="float" office:value="222.82573109192435" table:style-name="ce83">
            <text:p>223</text:p>
          </table:table-cell>
          <table:table-cell office:value-type="percentage" office:value="0.14867064420958001" table:style-name="ce84">
            <text:p>15%</text:p>
          </table:table-cell>
          <table:table-cell table:number-columns-repeated="16377"/>
        </table:table-row>
        <table:table-row table:style-name="ro40">
          <table:table-cell office:value-type="string" table:style-name="ce73">
            <text:p>Sometimes</text:p>
          </table:table-cell>
          <table:table-cell office:value-type="float" office:value="2527.2684480040407" table:style-name="ce75">
            <text:p>2527</text:p>
          </table:table-cell>
          <table:table-cell office:value-type="percentage" office:value="6.0091190652965643E-2" table:style-name="ce77">
            <text:p>6%</text:p>
          </table:table-cell>
          <table:table-cell office:value-type="float" office:value="6574.8434569161736" table:style-name="ce75">
            <text:p>6575</text:p>
          </table:table-cell>
          <table:table-cell office:value-type="percentage" office:value="0.47752871397644425" table:style-name="ce77">
            <text:p>48%</text:p>
          </table:table-cell>
          <table:table-cell office:value-type="float" office:value="554.04164911019222" table:style-name="ce75">
            <text:p>554</text:p>
          </table:table-cell>
          <table:table-cell office:value-type="percentage" office:value="0.36965986149135355" table:style-name="ce77">
            <text:p>37%</text:p>
          </table:table-cell>
          <table:table-cell table:number-columns-repeated="16377"/>
        </table:table-row>
        <table:table-row table:style-name="ro40">
          <table:table-cell office:value-type="string" table:style-name="ce85">
            <text:p>No, never</text:p>
          </table:table-cell>
          <table:table-cell office:value-type="float" office:value="112.04346087079466" table:style-name="ce86">
            <text:p>112</text:p>
          </table:table-cell>
          <table:table-cell office:value-type="percentage" office:value="2.664071944522711E-3" table:style-name="ce87">
            <text:p>0%</text:p>
          </table:table-cell>
          <table:table-cell office:value-type="float" office:value="676.73172872104806" table:style-name="ce86">
            <text:p>677</text:p>
          </table:table-cell>
          <table:table-cell office:value-type="percentage" office:value="4.9150802485385801E-2" table:style-name="ce87">
            <text:p>5%</text:p>
          </table:table-cell>
          <table:table-cell office:value-type="float" office:value="721.92030768742006" table:style-name="ce86">
            <text:p>722</text:p>
          </table:table-cell>
          <table:table-cell office:value-type="percentage" office:value="0.48166949429906636" table:style-name="ce87">
            <text:p>48%</text:p>
          </table:table-cell>
          <table:table-cell table:number-columns-repeated="16377"/>
        </table:table-row>
        <table:table-row table:style-name="ro40">
          <table:table-cell office:value-type="string" table:style-name="ce74">
            <text:p>Number of respondents</text:p>
          </table:table-cell>
          <table:table-cell office:value-type="float" office:value="42057.22037693247" table:style-name="ce76">
            <text:p>42057</text:p>
          </table:table-cell>
          <table:table-cell office:value-type="percentage" office:value="1" table:style-name="ce78">
            <text:p>100%</text:p>
          </table:table-cell>
          <table:table-cell office:value-type="float" office:value="13768.477715542149" table:style-name="ce76">
            <text:p>13768</text:p>
          </table:table-cell>
          <table:table-cell office:value-type="percentage" office:value="1" table:style-name="ce78">
            <text:p>100%</text:p>
          </table:table-cell>
          <table:table-cell office:value-type="float" office:value="1498.7876878895368" table:style-name="ce76">
            <text:p>1499</text:p>
          </table:table-cell>
          <table:table-cell office:value-type="percentage" office:value="1" table:style-name="ce78">
            <text:p>100%</text:p>
          </table:table-cell>
          <table:table-cell table:number-columns-repeated="16377"/>
        </table:table-row>
        <table:table-row table:style-name="ro41">
          <table:table-cell office:value-type="string" table:number-columns-spanned="7" table:number-rows-spanned="1" table:style-name="ce100">
            <text:p>Answered by all. Respondents who stated that they did not have any questions or feel able to ask questions have been excluded from q17.</text:p>
          </table:table-cell>
          <table:covered-table-cell table:number-columns-repeated="6"/>
          <table:table-cell table:number-columns-repeated="16377"/>
        </table:table-row>
        <table:table-row table:number-rows-repeated="1048568" table:style-name="ro42">
          <table:table-cell table:number-columns-repeated="16384"/>
        </table:table-row>
      </table:table>
      <table:table table:name="q19"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19: When doctors spoke about your care in front of you, were you included in the conversatio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53334.092440305234" table:style-name="ce83">
            <text:p>53334</text:p>
          </table:table-cell>
          <table:table-cell office:value-type="percentage" office:value="0.74364719826365555" table:style-name="ce84">
            <text:p>74%</text:p>
          </table:table-cell>
          <table:table-cell office:value-type="float" office:value="44626.942303129406" table:style-name="ce83">
            <text:p>44627</text:p>
          </table:table-cell>
          <table:table-cell office:value-type="percentage" office:value="0.73199837077298879" table:style-name="ce84">
            <text:p>73%</text:p>
          </table:table-cell>
          <table:table-cell office:value-type="float" office:value="45160.260268425773" table:style-name="ce83">
            <text:p>45160</text:p>
          </table:table-cell>
          <table:table-cell office:value-type="percentage" office:value="0.73657134487859233" table:style-name="ce84">
            <text:p>74%</text:p>
          </table:table-cell>
          <table:table-cell office:value-type="float" office:value="46339.698482740852" table:style-name="ce83">
            <text:p>46340</text:p>
          </table:table-cell>
          <table:table-cell office:value-type="percentage" office:value="0.74668322772862039" table:style-name="ce84">
            <text:p>75%</text:p>
          </table:table-cell>
          <table:table-cell office:value-type="float" office:value="46241.486136312247" table:style-name="ce83">
            <text:p>46241</text:p>
          </table:table-cell>
          <table:table-cell office:value-type="percentage" office:value="0.76161724135362374" table:style-name="ce84">
            <text:p>76%</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5598.70958165075" table:style-name="ce75">
            <text:p>15599</text:p>
          </table:table-cell>
          <table:table-cell office:value-type="percentage" office:value="0.21749571702014756" table:style-name="ce77">
            <text:p>22%</text:p>
          </table:table-cell>
          <table:table-cell office:value-type="float" office:value="13816.996345304702" table:style-name="ce75">
            <text:p>13817</text:p>
          </table:table-cell>
          <table:table-cell office:value-type="percentage" office:value="0.22663481501913588" table:style-name="ce77">
            <text:p>23%</text:p>
          </table:table-cell>
          <table:table-cell office:value-type="float" office:value="13818.716583192028" table:style-name="ce75">
            <text:p>13819</text:p>
          </table:table-cell>
          <table:table-cell office:value-type="percentage" office:value="0.2253855623877844" table:style-name="ce77">
            <text:p>23%</text:p>
          </table:table-cell>
          <table:table-cell office:value-type="float" office:value="13484.097892410049" table:style-name="ce75">
            <text:p>13484</text:p>
          </table:table-cell>
          <table:table-cell office:value-type="percentage" office:value="0.21727266397866968" table:style-name="ce77">
            <text:p>22%</text:p>
          </table:table-cell>
          <table:table-cell office:value-type="float" office:value="12454.030202513495" table:style-name="ce75">
            <text:p>12454</text:p>
          </table:table-cell>
          <table:table-cell office:value-type="percentage" office:value="0.20512325444325533" table:style-name="ce77">
            <text:p>2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2786.8152439130936" table:style-name="ce86">
            <text:p>2787</text:p>
          </table:table-cell>
          <table:table-cell office:value-type="percentage" office:value="3.8857084716196914E-2" table:style-name="ce87">
            <text:p>4%</text:p>
          </table:table-cell>
          <table:table-cell office:value-type="float" office:value="2521.9652182690988" table:style-name="ce86">
            <text:p>2522</text:p>
          </table:table-cell>
          <table:table-cell office:value-type="percentage" office:value="4.1366814207875316E-2" table:style-name="ce87">
            <text:p>4%</text:p>
          </table:table-cell>
          <table:table-cell office:value-type="float" office:value="2332.4773373439675" table:style-name="ce86">
            <text:p>2332</text:p>
          </table:table-cell>
          <table:table-cell office:value-type="percentage" office:value="3.8043092733623274E-2" table:style-name="ce87">
            <text:p>4%</text:p>
          </table:table-cell>
          <table:table-cell office:value-type="float" office:value="2236.9233007206349" table:style-name="ce86">
            <text:p>2237</text:p>
          </table:table-cell>
          <table:table-cell office:value-type="percentage" office:value="3.6044108292710049E-2" table:style-name="ce87">
            <text:p>4%</text:p>
          </table:table-cell>
          <table:table-cell office:value-type="float" office:value="2019.3462266896604" table:style-name="ce86">
            <text:p>2019</text:p>
          </table:table-cell>
          <table:table-cell office:value-type="percentage" office:value="3.3259504203120779E-2" table:style-name="ce87">
            <text:p>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719.617265869078" table:style-name="ce76">
            <text:p>71720</text:p>
          </table:table-cell>
          <table:table-cell office:value-type="percentage" office:value="1" table:style-name="ce78">
            <text:p>100%</text:p>
          </table:table-cell>
          <table:table-cell office:value-type="float" office:value="60965.903866703207" table:style-name="ce76">
            <text:p>60966</text:p>
          </table:table-cell>
          <table:table-cell office:value-type="percentage" office:value="1" table:style-name="ce78">
            <text:p>100%</text:p>
          </table:table-cell>
          <table:table-cell office:value-type="float" office:value="61311.454188961769" table:style-name="ce76">
            <text:p>61311</text:p>
          </table:table-cell>
          <table:table-cell office:value-type="percentage" office:value="1" table:style-name="ce78">
            <text:p>100%</text:p>
          </table:table-cell>
          <table:table-cell office:value-type="float" office:value="62060.719675871529" table:style-name="ce76">
            <text:p>62061</text:p>
          </table:table-cell>
          <table:table-cell office:value-type="percentage" office:value="1" table:style-name="ce78">
            <text:p>100%</text:p>
          </table:table-cell>
          <table:table-cell office:value-type="float" office:value="60714.86256551541" table:style-name="ce76">
            <text:p>6071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19" draw:style-name="a19" draw:name="Picture 1" svg:x="0in" svg:y="0in" svg:width="14.1133in" svg:height="4.39253in" style:rel-width="scale" style:rel-height="scale">
              <draw:image xlink:href="media/image1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18" draw:style-name="a18"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0"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0: When you asked nurses questions, did you get answers you could understand?</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52644.129209276922" table:style-name="ce83">
            <text:p>52644</text:p>
          </table:table-cell>
          <table:table-cell office:value-type="percentage" office:value="0.77417973530019857" table:style-name="ce84">
            <text:p>77%</text:p>
          </table:table-cell>
          <table:table-cell office:value-type="float" office:value="42838.837593399199" table:style-name="ce83">
            <text:p>42839</text:p>
          </table:table-cell>
          <table:table-cell office:value-type="percentage" office:value="0.74436983480964647" table:style-name="ce84">
            <text:p>74%</text:p>
          </table:table-cell>
          <table:table-cell office:value-type="float" office:value="42319.248494059524" table:style-name="ce83">
            <text:p>42319</text:p>
          </table:table-cell>
          <table:table-cell office:value-type="percentage" office:value="0.73295486466939175" table:style-name="ce84">
            <text:p>73%</text:p>
          </table:table-cell>
          <table:table-cell office:value-type="float" office:value="42652.869988341947" table:style-name="ce83">
            <text:p>42653</text:p>
          </table:table-cell>
          <table:table-cell office:value-type="percentage" office:value="0.72492596224155348" table:style-name="ce84">
            <text:p>72%</text:p>
          </table:table-cell>
          <table:table-cell office:value-type="float" office:value="42273.294657888895" table:style-name="ce83">
            <text:p>42273</text:p>
          </table:table-cell>
          <table:table-cell office:value-type="percentage" office:value="0.72989405258768869" table:style-name="ce84">
            <text:p>73%</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4268.401275865021" table:style-name="ce75">
            <text:p>14268</text:p>
          </table:table-cell>
          <table:table-cell office:value-type="percentage" office:value="0.20982980037515031" table:style-name="ce77">
            <text:p>21%</text:p>
          </table:table-cell>
          <table:table-cell office:value-type="float" office:value="13458.989760180273" table:style-name="ce75">
            <text:p>13459</text:p>
          </table:table-cell>
          <table:table-cell office:value-type="percentage" office:value="0.23386409499668132" table:style-name="ce77">
            <text:p>23%</text:p>
          </table:table-cell>
          <table:table-cell office:value-type="float" office:value="14315.573407686701" table:style-name="ce75">
            <text:p>14316</text:p>
          </table:table-cell>
          <table:table-cell office:value-type="percentage" office:value="0.24794081991244801" table:style-name="ce77">
            <text:p>25%</text:p>
          </table:table-cell>
          <table:table-cell office:value-type="float" office:value="14878.861505656583" table:style-name="ce75">
            <text:p>14879</text:p>
          </table:table-cell>
          <table:table-cell office:value-type="percentage" office:value="0.25288035710129236" table:style-name="ce77">
            <text:p>25%</text:p>
          </table:table-cell>
          <table:table-cell office:value-type="float" office:value="14375.505429265504" table:style-name="ce75">
            <text:p>14376</text:p>
          </table:table-cell>
          <table:table-cell office:value-type="percentage" office:value="0.24820861493474411" table:style-name="ce77">
            <text:p>25%</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087.3496575015015" table:style-name="ce86">
            <text:p>1087</text:p>
          </table:table-cell>
          <table:table-cell office:value-type="percentage" office:value="1.599046432465126E-2" table:style-name="ce87">
            <text:p>2%</text:p>
          </table:table-cell>
          <table:table-cell office:value-type="float" office:value="1252.6476792436079" table:style-name="ce86">
            <text:p>1253</text:p>
          </table:table-cell>
          <table:table-cell office:value-type="percentage" office:value="2.1766070193672223E-2" table:style-name="ce87">
            <text:p>2%</text:p>
          </table:table-cell>
          <table:table-cell office:value-type="float" office:value="1103.0423706304064" table:style-name="ce86">
            <text:p>1103</text:p>
          </table:table-cell>
          <table:table-cell office:value-type="percentage" office:value="1.9104315418160208E-2" table:style-name="ce87">
            <text:p>2%</text:p>
          </table:table-cell>
          <table:table-cell office:value-type="float" office:value="1305.8218700090511" table:style-name="ce86">
            <text:p>1306</text:p>
          </table:table-cell>
          <table:table-cell office:value-type="percentage" office:value="2.2193680657154165E-2" table:style-name="ce87">
            <text:p>2%</text:p>
          </table:table-cell>
          <table:table-cell office:value-type="float" office:value="1268.2284295428617" table:style-name="ce86">
            <text:p>1268</text:p>
          </table:table-cell>
          <table:table-cell office:value-type="percentage" office:value="2.189733247756722E-2" table:style-name="ce87">
            <text:p>2%</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7999.880142643437" table:style-name="ce76">
            <text:p>68000</text:p>
          </table:table-cell>
          <table:table-cell office:value-type="percentage" office:value="1" table:style-name="ce78">
            <text:p>100%</text:p>
          </table:table-cell>
          <table:table-cell office:value-type="float" office:value="57550.47503282308" table:style-name="ce76">
            <text:p>57550</text:p>
          </table:table-cell>
          <table:table-cell office:value-type="percentage" office:value="1" table:style-name="ce78">
            <text:p>100%</text:p>
          </table:table-cell>
          <table:table-cell office:value-type="float" office:value="57737.864272376632" table:style-name="ce76">
            <text:p>57738</text:p>
          </table:table-cell>
          <table:table-cell office:value-type="percentage" office:value="1" table:style-name="ce78">
            <text:p>100%</text:p>
          </table:table-cell>
          <table:table-cell office:value-type="float" office:value="58837.553364007581" table:style-name="ce76">
            <text:p>58838</text:p>
          </table:table-cell>
          <table:table-cell office:value-type="percentage" office:value="1" table:style-name="ce78">
            <text:p>100%</text:p>
          </table:table-cell>
          <table:table-cell office:value-type="float" office:value="57917.028516697261" table:style-name="ce76">
            <text:p>5791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have any questions or feel able to ask questions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1" draw:style-name="a21" draw:name="Picture 1" svg:x="0in" svg:y="0in" svg:width="14.1133in" svg:height="4.39253in" style:rel-width="scale" style:rel-height="scale">
              <draw:image xlink:href="media/image19.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20" draw:style-name="a20" draw:name="Picture 1" svg:x="0in" svg:y="0in" svg:width="1.34722in" svg:height="1.60417in" style:rel-width="scale" style:rel-height="scale">
              <draw:image xlink:href="media/image20.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1"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1: Did you have confidence and trust in the nurses treating you?</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59816.582204245948" table:style-name="ce83">
            <text:p>59817</text:p>
          </table:table-cell>
          <table:table-cell office:value-type="percentage" office:value="0.82698496215062245" table:style-name="ce84">
            <text:p>83%</text:p>
          </table:table-cell>
          <table:table-cell office:value-type="float" office:value="48738.079098826805" table:style-name="ce83">
            <text:p>48738</text:p>
          </table:table-cell>
          <table:table-cell office:value-type="percentage" office:value="0.79407111034979461" table:style-name="ce84">
            <text:p>79%</text:p>
          </table:table-cell>
          <table:table-cell office:value-type="float" office:value="48644.998365338062" table:style-name="ce83">
            <text:p>48645</text:p>
          </table:table-cell>
          <table:table-cell office:value-type="percentage" office:value="0.78756172988125606" table:style-name="ce84">
            <text:p>79%</text:p>
          </table:table-cell>
          <table:table-cell office:value-type="float" office:value="48732.301951640933" table:style-name="ce83">
            <text:p>48732</text:p>
          </table:table-cell>
          <table:table-cell office:value-type="percentage" office:value="0.77806510811729968" table:style-name="ce84">
            <text:p>78%</text:p>
          </table:table-cell>
          <table:table-cell office:value-type="float" office:value="48214.427508143104" table:style-name="ce83">
            <text:p>48214</text:p>
          </table:table-cell>
          <table:table-cell office:value-type="percentage" office:value="0.78290673065364813" table:style-name="ce84">
            <text:p>78%</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1264.4447120814" table:style-name="ce75">
            <text:p>11264</text:p>
          </table:table-cell>
          <table:table-cell office:value-type="percentage" office:value="0.15573484877588298" table:style-name="ce77">
            <text:p>16%</text:p>
          </table:table-cell>
          <table:table-cell office:value-type="float" office:value="11323.131087553396" table:style-name="ce75">
            <text:p>11323</text:p>
          </table:table-cell>
          <table:table-cell office:value-type="percentage" office:value="0.1844834971254794" table:style-name="ce77">
            <text:p>18%</text:p>
          </table:table-cell>
          <table:table-cell office:value-type="float" office:value="11814.882366394209" table:style-name="ce75">
            <text:p>11815</text:p>
          </table:table-cell>
          <table:table-cell office:value-type="percentage" office:value="0.19128275274958592" table:style-name="ce77">
            <text:p>19%</text:p>
          </table:table-cell>
          <table:table-cell office:value-type="float" office:value="12372.098370890948" table:style-name="ce75">
            <text:p>12372</text:p>
          </table:table-cell>
          <table:table-cell office:value-type="percentage" office:value="0.19753423645239873" table:style-name="ce77">
            <text:p>20%</text:p>
          </table:table-cell>
          <table:table-cell office:value-type="float" office:value="11987.822658553632" table:style-name="ce75">
            <text:p>11988</text:p>
          </table:table-cell>
          <table:table-cell office:value-type="percentage" office:value="0.19465847735470518" table:style-name="ce77">
            <text:p>19%</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249.8919539377821" table:style-name="ce86">
            <text:p>1250</text:p>
          </table:table-cell>
          <table:table-cell office:value-type="percentage" office:value="1.7280189073494632E-2" table:style-name="ce87">
            <text:p>2%</text:p>
          </table:table-cell>
          <table:table-cell office:value-type="float" office:value="1316.2640266752278" table:style-name="ce86">
            <text:p>1316</text:p>
          </table:table-cell>
          <table:table-cell office:value-type="percentage" office:value="2.14453925247261E-2" table:style-name="ce87">
            <text:p>2%</text:p>
          </table:table-cell>
          <table:table-cell office:value-type="float" office:value="1306.7040573387567" table:style-name="ce86">
            <text:p>1307</text:p>
          </table:table-cell>
          <table:table-cell office:value-type="percentage" office:value="2.1155517369157904E-2" table:style-name="ce87">
            <text:p>2%</text:p>
          </table:table-cell>
          <table:table-cell office:value-type="float" office:value="1528.27841249005" table:style-name="ce86">
            <text:p>1528</text:p>
          </table:table-cell>
          <table:table-cell office:value-type="percentage" office:value="2.4400655430301624E-2" table:style-name="ce87">
            <text:p>2%</text:p>
          </table:table-cell>
          <table:table-cell office:value-type="float" office:value="1381.6213474604083" table:style-name="ce86">
            <text:p>1382</text:p>
          </table:table-cell>
          <table:table-cell office:value-type="percentage" office:value="2.2434791991646639E-2" table:style-name="ce87">
            <text:p>2%</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2330.91887026513" table:style-name="ce76">
            <text:p>72331</text:p>
          </table:table-cell>
          <table:table-cell office:value-type="percentage" office:value="1" table:style-name="ce78">
            <text:p>100%</text:p>
          </table:table-cell>
          <table:table-cell office:value-type="float" office:value="61377.474213055422" table:style-name="ce76">
            <text:p>61377</text:p>
          </table:table-cell>
          <table:table-cell office:value-type="percentage" office:value="1" table:style-name="ce78">
            <text:p>100%</text:p>
          </table:table-cell>
          <table:table-cell office:value-type="float" office:value="61766.584789071036" table:style-name="ce76">
            <text:p>61767</text:p>
          </table:table-cell>
          <table:table-cell office:value-type="percentage" office:value="1" table:style-name="ce78">
            <text:p>100%</text:p>
          </table:table-cell>
          <table:table-cell office:value-type="float" office:value="62632.678735021931" table:style-name="ce76">
            <text:p>62633</text:p>
          </table:table-cell>
          <table:table-cell office:value-type="percentage" office:value="1" table:style-name="ce78">
            <text:p>100%</text:p>
          </table:table-cell>
          <table:table-cell office:value-type="float" office:value="61583.871514157145" table:style-name="ce76">
            <text:p>61584</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3" draw:style-name="a23" draw:name="Picture 1" svg:x="0in" svg:y="0in" svg:width="14.1133in" svg:height="4.39253in" style:rel-width="scale" style:rel-height="scale">
              <draw:image xlink:href="media/image21.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22" draw:style-name="a22" draw:name="Picture 1" svg:x="0in" svg:y="0in" svg:width="1.34722in" svg:height="1.60417in" style:rel-width="scale" style:rel-height="scale">
              <draw:image xlink:href="media/image22.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1_by_q20" table:style-name="ta2">
        <table:table-column table:style-name="co6" table:default-cell-style-name="ce72"/>
        <table:table-column table:style-name="co7" table:number-columns-repeated="6" table:default-cell-style-name="ce71"/>
        <table:table-column table:style-name="co9" table:number-columns-repeated="16377" table:default-cell-style-name="ce71"/>
        <table:table-row table:style-name="ro39">
          <table:table-cell office:value-type="string" table:number-columns-spanned="7" table:number-rows-spanned="1" table:style-name="ce99">
            <text:p>Q21 - Did you have confidence and trust in the doctors treating you?</text:p>
          </table:table-cell>
          <table:covered-table-cell table:number-columns-repeated="6"/>
          <table:table-cell table:number-columns-repeated="16377"/>
        </table:table-row>
        <table:table-row table:style-name="ro9">
          <table:table-cell table:number-columns-spanned="1" table:number-rows-spanned="2" table:style-name="ce108"/>
          <table:table-cell office:value-type="string" table:number-columns-spanned="6" table:number-rows-spanned="1" table:style-name="ce109">
            <text:p>Q20 – When you asked nurses questions, did you get answers you could understand?</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104">
            <text:p>Yes, always</text:p>
          </table:table-cell>
          <table:covered-table-cell/>
          <table:table-cell office:value-type="string" table:number-columns-spanned="2" table:number-rows-spanned="1" table:style-name="ce105">
            <text:p>Sometimes</text:p>
          </table:table-cell>
          <table:covered-table-cell/>
          <table:table-cell office:value-type="string" table:number-columns-spanned="2" table:number-rows-spanned="1" table:style-name="ce106">
            <text:p>No, never</text:p>
          </table:table-cell>
          <table:covered-table-cell/>
          <table:table-cell table:number-columns-repeated="16377"/>
        </table:table-row>
        <table:table-row table:style-name="ro40">
          <table:table-cell office:value-type="string" table:style-name="ce82">
            <text:p>Yes, always</text:p>
          </table:table-cell>
          <table:table-cell office:value-type="float" office:value="39381.065484590676" table:style-name="ce83">
            <text:p>39381</text:p>
          </table:table-cell>
          <table:table-cell office:value-type="percentage" office:value="0.93350073314111104" table:style-name="ce84">
            <text:p>93%</text:p>
          </table:table-cell>
          <table:table-cell office:value-type="float" office:value="5908.0746249137501" table:style-name="ce83">
            <text:p>5908</text:p>
          </table:table-cell>
          <table:table-cell office:value-type="percentage" office:value="0.41334644876171284" table:style-name="ce84">
            <text:p>41%</text:p>
          </table:table-cell>
          <table:table-cell office:value-type="float" office:value="124.53788615577605" table:style-name="ce83">
            <text:p>125</text:p>
          </table:table-cell>
          <table:table-cell office:value-type="percentage" office:value="9.8956381809246485E-2" table:style-name="ce84">
            <text:p>10%</text:p>
          </table:table-cell>
          <table:table-cell table:number-columns-repeated="16377"/>
        </table:table-row>
        <table:table-row table:style-name="ro40">
          <table:table-cell office:value-type="string" table:style-name="ce73">
            <text:p>Sometimes</text:p>
          </table:table-cell>
          <table:table-cell office:value-type="float" office:value="2738.1919439455596" table:style-name="ce75">
            <text:p>2738</text:p>
          </table:table-cell>
          <table:table-cell office:value-type="percentage" office:value="6.4906933210185383E-2" table:style-name="ce77">
            <text:p>6%</text:p>
          </table:table-cell>
          <table:table-cell office:value-type="float" office:value="7879.3784054167972" table:style-name="ce75">
            <text:p>7879</text:p>
          </table:table-cell>
          <table:table-cell office:value-type="percentage" office:value="0.55126471635864072" table:style-name="ce77">
            <text:p>55%</text:p>
          </table:table-cell>
          <table:table-cell office:value-type="float" office:value="492.16677039621823" table:style-name="ce75">
            <text:p>492</text:p>
          </table:table-cell>
          <table:table-cell office:value-type="percentage" office:value="0.39107009399719994" table:style-name="ce77">
            <text:p>39%</text:p>
          </table:table-cell>
          <table:table-cell table:number-columns-repeated="16377"/>
        </table:table-row>
        <table:table-row table:style-name="ro40">
          <table:table-cell office:value-type="string" table:style-name="ce85">
            <text:p>No, never</text:p>
          </table:table-cell>
          <table:table-cell office:value-type="float" office:value="67.174875676755619" table:style-name="ce86">
            <text:p>67</text:p>
          </table:table-cell>
          <table:table-cell office:value-type="percentage" office:value="1.5923336487036173E-3" table:style-name="ce87">
            <text:p>0%</text:p>
          </table:table-cell>
          <table:table-cell office:value-type="float" office:value="505.82236277595985" table:style-name="ce86">
            <text:p>506</text:p>
          </table:table-cell>
          <table:table-cell office:value-type="percentage" office:value="3.5388834879646447E-2" table:style-name="ce87">
            <text:p>4%</text:p>
          </table:table-cell>
          <table:table-cell office:value-type="float" office:value="641.80827489129399" table:style-name="ce86">
            <text:p>642</text:p>
          </table:table-cell>
          <table:table-cell office:value-type="percentage" office:value="0.50997352419355391" table:style-name="ce87">
            <text:p>51%</text:p>
          </table:table-cell>
          <table:table-cell table:number-columns-repeated="16377"/>
        </table:table-row>
        <table:table-row table:style-name="ro40">
          <table:table-cell office:value-type="string" table:style-name="ce74">
            <text:p>Number of respondents</text:p>
          </table:table-cell>
          <table:table-cell office:value-type="float" office:value="42186.432304212991" table:style-name="ce76">
            <text:p>42186</text:p>
          </table:table-cell>
          <table:table-cell office:value-type="percentage" office:value="1" table:style-name="ce78">
            <text:p>100%</text:p>
          </table:table-cell>
          <table:table-cell office:value-type="float" office:value="14293.275393106507" table:style-name="ce76">
            <text:p>14293</text:p>
          </table:table-cell>
          <table:table-cell office:value-type="percentage" office:value="1" table:style-name="ce78">
            <text:p>100%</text:p>
          </table:table-cell>
          <table:table-cell office:value-type="float" office:value="1258.5129314432879" table:style-name="ce76">
            <text:p>1259</text:p>
          </table:table-cell>
          <table:table-cell office:value-type="percentage" office:value="1" table:style-name="ce78">
            <text:p>100%</text:p>
          </table:table-cell>
          <table:table-cell table:number-columns-repeated="16377"/>
        </table:table-row>
        <table:table-row table:style-name="ro41">
          <table:table-cell office:value-type="string" table:number-columns-spanned="7" table:number-rows-spanned="1" table:style-name="ce100">
            <text:p>Answered by all. Respondents who stated that they did not have any questions or feel able to ask questions have been excluded from q20.</text:p>
          </table:table-cell>
          <table:covered-table-cell table:number-columns-repeated="6"/>
          <table:table-cell table:number-columns-repeated="16377"/>
        </table:table-row>
        <table:table-row table:number-rows-repeated="1048568" table:style-name="ro42">
          <table:table-cell table:number-columns-repeated="16384"/>
        </table:table-row>
      </table:table>
      <table:table table:name="q22"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2: When nurses spoke about your care in front of you, were you included in the conversatio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54992.962593598662" table:style-name="ce83">
            <text:p>54993</text:p>
          </table:table-cell>
          <table:table-cell office:value-type="percentage" office:value="0.76731938005195222" table:style-name="ce84">
            <text:p>77%</text:p>
          </table:table-cell>
          <table:table-cell office:value-type="float" office:value="45383.696477406869" table:style-name="ce83">
            <text:p>45384</text:p>
          </table:table-cell>
          <table:table-cell office:value-type="percentage" office:value="0.74604718081761678" table:style-name="ce84">
            <text:p>75%</text:p>
          </table:table-cell>
          <table:table-cell office:value-type="float" office:value="45819.336949668497" table:style-name="ce83">
            <text:p>45819</text:p>
          </table:table-cell>
          <table:table-cell office:value-type="percentage" office:value="0.74889532998957709" table:style-name="ce84">
            <text:p>75%</text:p>
          </table:table-cell>
          <table:table-cell office:value-type="float" office:value="46519.050934246945" table:style-name="ce83">
            <text:p>46519</text:p>
          </table:table-cell>
          <table:table-cell office:value-type="percentage" office:value="0.75051922383265146" table:style-name="ce84">
            <text:p>75%</text:p>
          </table:table-cell>
          <table:table-cell office:value-type="float" office:value="46536.994338948301" table:style-name="ce83">
            <text:p>46537</text:p>
          </table:table-cell>
          <table:table-cell office:value-type="percentage" office:value="0.76810050196554247" table:style-name="ce84">
            <text:p>7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3">
            <text:p>Sometimes</text:p>
          </table:table-cell>
          <table:table-cell office:value-type="float" office:value="14033.907780145026" table:style-name="ce75">
            <text:p>14034</text:p>
          </table:table-cell>
          <table:table-cell office:value-type="percentage" office:value="0.19581577186788321" table:style-name="ce77">
            <text:p>20%</text:p>
          </table:table-cell>
          <table:table-cell office:value-type="float" office:value="12991.975491285397" table:style-name="ce75">
            <text:p>12992</text:p>
          </table:table-cell>
          <table:table-cell office:value-type="percentage" office:value="0.21357067495262913" table:style-name="ce77">
            <text:p>21%</text:p>
          </table:table-cell>
          <table:table-cell office:value-type="float" office:value="13171.795409617203" table:style-name="ce75">
            <text:p>13172</text:p>
          </table:table-cell>
          <table:table-cell office:value-type="percentage" office:value="0.21528674848953355" table:style-name="ce77">
            <text:p>22%</text:p>
          </table:table-cell>
          <table:table-cell office:value-type="float" office:value="13162.997517591044" table:style-name="ce75">
            <text:p>13163</text:p>
          </table:table-cell>
          <table:table-cell office:value-type="percentage" office:value="0.21236638499304913" table:style-name="ce77">
            <text:p>21%</text:p>
          </table:table-cell>
          <table:table-cell office:value-type="float" office:value="11975.803268299205" table:style-name="ce75">
            <text:p>11976</text:p>
          </table:table-cell>
          <table:table-cell office:value-type="percentage" office:value="0.19766253993164709" table:style-name="ce77">
            <text:p>2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table:number-columns-repeated="16369"/>
        </table:table-row>
        <table:table-row table:style-name="ro40">
          <table:table-cell office:value-type="string" table:style-name="ce85">
            <text:p>No, never</text:p>
          </table:table-cell>
          <table:table-cell office:value-type="float" office:value="2642.0643922142626" table:style-name="ce86">
            <text:p>2642</text:p>
          </table:table-cell>
          <table:table-cell office:value-type="percentage" office:value="3.686484808016454E-2" table:style-name="ce87">
            <text:p>4%</text:p>
          </table:table-cell>
          <table:table-cell office:value-type="float" office:value="2456.534953756578" table:style-name="ce86">
            <text:p>2457</text:p>
          </table:table-cell>
          <table:table-cell office:value-type="percentage" office:value="4.0382144229754155E-2" table:style-name="ce87">
            <text:p>4%</text:p>
          </table:table-cell>
          <table:table-cell office:value-type="float" office:value="2191.432299391221" table:style-name="ce86">
            <text:p>2191</text:p>
          </table:table-cell>
          <table:table-cell office:value-type="percentage" office:value="3.581792152088923E-2" table:style-name="ce87">
            <text:p>4%</text:p>
          </table:table-cell>
          <table:table-cell office:value-type="float" office:value="2300.4424118732131" table:style-name="ce86">
            <text:p>2300</text:p>
          </table:table-cell>
          <table:table-cell office:value-type="percentage" office:value="3.7114391174299349E-2" table:style-name="ce87">
            <text:p>4%</text:p>
          </table:table-cell>
          <table:table-cell office:value-type="float" office:value="2074.3185577097538" table:style-name="ce86">
            <text:p>2074</text:p>
          </table:table-cell>
          <table:table-cell office:value-type="percentage" office:value="3.4236958102810487E-2" table:style-name="ce87">
            <text:p>3%</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668.934765957951" table:style-name="ce76">
            <text:p>71669</text:p>
          </table:table-cell>
          <table:table-cell office:value-type="percentage" office:value="1" table:style-name="ce78">
            <text:p>100%</text:p>
          </table:table-cell>
          <table:table-cell office:value-type="float" office:value="60832.206922448837" table:style-name="ce76">
            <text:p>60832</text:p>
          </table:table-cell>
          <table:table-cell office:value-type="percentage" office:value="1" table:style-name="ce78">
            <text:p>100%</text:p>
          </table:table-cell>
          <table:table-cell office:value-type="float" office:value="61182.564658676929" table:style-name="ce76">
            <text:p>61183</text:p>
          </table:table-cell>
          <table:table-cell office:value-type="percentage" office:value="1" table:style-name="ce78">
            <text:p>100%</text:p>
          </table:table-cell>
          <table:table-cell office:value-type="float" office:value="61982.490863711202" table:style-name="ce76">
            <text:p>61982</text:p>
          </table:table-cell>
          <table:table-cell office:value-type="percentage" office:value="1" table:style-name="ce78">
            <text:p>100%</text:p>
          </table:table-cell>
          <table:table-cell office:value-type="float" office:value="60587.11616495726" table:style-name="ce76">
            <text:p>6058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5" draw:style-name="a25" draw:name="Picture 1" svg:x="0in" svg:y="0in" svg:width="14.1133in" svg:height="4.39253in" style:rel-width="scale" style:rel-height="scale">
              <draw:image xlink:href="media/image23.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24" draw:style-name="a2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3"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3: In your opinion, were there enough nurses on duty to care for you in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44973.43910068176" table:style-name="ce83">
            <text:p>44973</text:p>
          </table:table-cell>
          <table:table-cell office:value-type="percentage" office:value="0.62374434781352217" table:style-name="ce84">
            <text:p>62%</text:p>
          </table:table-cell>
          <table:table-cell office:value-type="float" office:value="33580.590155442856" table:style-name="ce83">
            <text:p>33581</text:p>
          </table:table-cell>
          <table:table-cell office:value-type="percentage" office:value="0.5484899732598717" table:style-name="ce84">
            <text:p>55%</text:p>
          </table:table-cell>
          <table:table-cell office:value-type="float" office:value="31756.400228263326" table:style-name="ce83">
            <text:p>31756</text:p>
          </table:table-cell>
          <table:table-cell office:value-type="percentage" office:value="0.51616152501749846" table:style-name="ce84">
            <text:p>52%</text:p>
          </table:table-cell>
          <table:table-cell office:value-type="float" office:value="34700.296800406955" table:style-name="ce83">
            <text:p>34700</text:p>
          </table:table-cell>
          <table:table-cell office:value-type="percentage" office:value="0.55723102003237612" table:style-name="ce84">
            <text:p>56%</text:p>
          </table:table-cell>
          <table:table-cell office:value-type="float" office:value="35307.670288079833" table:style-name="ce83">
            <text:p>35308</text:p>
          </table:table-cell>
          <table:table-cell office:value-type="percentage" office:value="0.57901021804328867" table:style-name="ce84">
            <text:p>58%</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21781.423948640731" table:style-name="ce75">
            <text:p>21781</text:p>
          </table:table-cell>
          <table:table-cell office:value-type="percentage" office:value="0.30209030812341842" table:style-name="ce77">
            <text:p>30%</text:p>
          </table:table-cell>
          <table:table-cell office:value-type="float" office:value="20899.798832841298" table:style-name="ce75">
            <text:p>20900</text:p>
          </table:table-cell>
          <table:table-cell office:value-type="percentage" office:value="0.34136773802659942" table:style-name="ce77">
            <text:p>34%</text:p>
          </table:table-cell>
          <table:table-cell office:value-type="float" office:value="22030.670128954902" table:style-name="ce75">
            <text:p>22031</text:p>
          </table:table-cell>
          <table:table-cell office:value-type="percentage" office:value="0.35808165312132051" table:style-name="ce77">
            <text:p>36%</text:p>
          </table:table-cell>
          <table:table-cell office:value-type="float" office:value="21043.185095825465" table:style-name="ce75">
            <text:p>21043</text:p>
          </table:table-cell>
          <table:table-cell office:value-type="percentage" office:value="0.33791974642532163" table:style-name="ce77">
            <text:p>34%</text:p>
          </table:table-cell>
          <table:table-cell office:value-type="float" office:value="19666.276731896454" table:style-name="ce75">
            <text:p>19666</text:p>
          </table:table-cell>
          <table:table-cell office:value-type="percentage" office:value="0.3225071234020036" table:style-name="ce77">
            <text:p>3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5347.4962880117528" table:style-name="ce86">
            <text:p>5347</text:p>
          </table:table-cell>
          <table:table-cell office:value-type="percentage" office:value="7.4165344063059621E-2" table:style-name="ce87">
            <text:p>7%</text:p>
          </table:table-cell>
          <table:table-cell office:value-type="float" office:value="6743.3193611345632" table:style-name="ce86">
            <text:p>6743</text:p>
          </table:table-cell>
          <table:table-cell office:value-type="percentage" office:value="0.11014228871352885" table:style-name="ce87">
            <text:p>11%</text:p>
          </table:table-cell>
          <table:table-cell office:value-type="float" office:value="7737.0818491802347" table:style-name="ce86">
            <text:p>7737</text:p>
          </table:table-cell>
          <table:table-cell office:value-type="percentage" office:value="0.12575682186118095" table:style-name="ce87">
            <text:p>13%</text:p>
          </table:table-cell>
          <table:table-cell office:value-type="float" office:value="6529.248000231004" table:style-name="ce86">
            <text:p>6529</text:p>
          </table:table-cell>
          <table:table-cell office:value-type="percentage" office:value="0.1048492335423023" table:style-name="ce87">
            <text:p>10%</text:p>
          </table:table-cell>
          <table:table-cell office:value-type="float" office:value="6005.4091084851971" table:style-name="ce86">
            <text:p>6005</text:p>
          </table:table-cell>
          <table:table-cell office:value-type="percentage" office:value="9.8482658554707739E-2" table:style-name="ce87">
            <text:p>1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2102.35933733423" table:style-name="ce76">
            <text:p>72102</text:p>
          </table:table-cell>
          <table:table-cell office:value-type="percentage" office:value="1" table:style-name="ce78">
            <text:p>100%</text:p>
          </table:table-cell>
          <table:table-cell office:value-type="float" office:value="61223.708349418717" table:style-name="ce76">
            <text:p>61224</text:p>
          </table:table-cell>
          <table:table-cell office:value-type="percentage" office:value="1" table:style-name="ce78">
            <text:p>100%</text:p>
          </table:table-cell>
          <table:table-cell office:value-type="float" office:value="61524.152206398467" table:style-name="ce76">
            <text:p>61524</text:p>
          </table:table-cell>
          <table:table-cell office:value-type="percentage" office:value="1" table:style-name="ce78">
            <text:p>100%</text:p>
          </table:table-cell>
          <table:table-cell office:value-type="float" office:value="62272.729896463425" table:style-name="ce76">
            <text:p>62273</text:p>
          </table:table-cell>
          <table:table-cell office:value-type="percentage" office:value="1" table:style-name="ce78">
            <text:p>100%</text:p>
          </table:table-cell>
          <table:table-cell office:value-type="float" office:value="60979.356128461484" table:style-name="ce76">
            <text:p>60979</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7" draw:style-name="a27" draw:name="Picture 1" svg:x="0in" svg:y="0in" svg:width="14.1133in" svg:height="4.39253in" style:rel-width="scale" style:rel-height="scale">
              <draw:image xlink:href="media/image2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26" draw:style-name="a26"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4"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4: Thinking about your care and treatment, were you told something by a member of staff that was different to what you had been told by another member of staff?</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often</text:p>
          </table:table-cell>
          <table:table-cell office:value-type="float" office:value="6210.8155561922104" table:style-name="ce83">
            <text:p>6211</text:p>
          </table:table-cell>
          <table:table-cell office:value-type="percentage" office:value="9.639648227603001E-2" table:style-name="ce84">
            <text:p>10%</text:p>
          </table:table-cell>
          <table:table-cell office:value-type="float" office:value="6108.8045595487129" table:style-name="ce83">
            <text:p>6109</text:p>
          </table:table-cell>
          <table:table-cell office:value-type="percentage" office:value="0.11139592437007899" table:style-name="ce84">
            <text:p>11%</text:p>
          </table:table-cell>
          <table:table-cell office:value-type="float" office:value="6484.227407951963" table:style-name="ce83">
            <text:p>6484</text:p>
          </table:table-cell>
          <table:table-cell office:value-type="percentage" office:value="0.11721254496872222" table:style-name="ce84">
            <text:p>12%</text:p>
          </table:table-cell>
          <table:table-cell office:value-type="float" office:value="6708.0427642755822" table:style-name="ce83">
            <text:p>6708</text:p>
          </table:table-cell>
          <table:table-cell office:value-type="percentage" office:value="0.11999331094892211" table:style-name="ce84">
            <text:p>12%</text:p>
          </table:table-cell>
          <table:table-cell office:value-type="float" office:value="6694.9733351108152" table:style-name="ce83">
            <text:p>6695</text:p>
          </table:table-cell>
          <table:table-cell office:value-type="percentage" office:value="0.12160099906606325" table:style-name="ce84">
            <text:p>12%</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5337.732174626923" table:style-name="ce75">
            <text:p>15338</text:p>
          </table:table-cell>
          <table:table-cell office:value-type="percentage" office:value="0.2380530244939966" table:style-name="ce77">
            <text:p>24%</text:p>
          </table:table-cell>
          <table:table-cell office:value-type="float" office:value="13913.887276378802" table:style-name="ce75">
            <text:p>13914</text:p>
          </table:table-cell>
          <table:table-cell office:value-type="percentage" office:value="0.25372400109127075" table:style-name="ce77">
            <text:p>25%</text:p>
          </table:table-cell>
          <table:table-cell office:value-type="float" office:value="14846.336810514687" table:style-name="ce75">
            <text:p>14846</text:p>
          </table:table-cell>
          <table:table-cell office:value-type="percentage" office:value="0.26837074203924038" table:style-name="ce77">
            <text:p>27%</text:p>
          </table:table-cell>
          <table:table-cell office:value-type="float" office:value="15255.35727098395" table:style-name="ce75">
            <text:p>15255</text:p>
          </table:table-cell>
          <table:table-cell office:value-type="percentage" office:value="0.27288747149955916" table:style-name="ce77">
            <text:p>27%</text:p>
          </table:table-cell>
          <table:table-cell office:value-type="float" office:value="14654.599689911942" table:style-name="ce75">
            <text:p>14655</text:p>
          </table:table-cell>
          <table:table-cell office:value-type="percentage" office:value="0.26617192840201459" table:style-name="ce77">
            <text:p>27%</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42881.350638372649" table:style-name="ce86">
            <text:p>42881</text:p>
          </table:table-cell>
          <table:table-cell office:value-type="percentage" office:value="0.66555049322997339" table:style-name="ce87">
            <text:p>67%</text:p>
          </table:table-cell>
          <table:table-cell office:value-type="float" office:value="34815.980171982512" table:style-name="ce86">
            <text:p>34816</text:p>
          </table:table-cell>
          <table:table-cell office:value-type="percentage" office:value="0.63488007453865025" table:style-name="ce87">
            <text:p>63%</text:p>
          </table:table-cell>
          <table:table-cell office:value-type="float" office:value="33989.686780965691" table:style-name="ce86">
            <text:p>33990</text:p>
          </table:table-cell>
          <table:table-cell office:value-type="percentage" office:value="0.61441671299203737" table:style-name="ce87">
            <text:p>61%</text:p>
          </table:table-cell>
          <table:table-cell office:value-type="float" office:value="33940.072510231053" table:style-name="ce86">
            <text:p>33940</text:p>
          </table:table-cell>
          <table:table-cell office:value-type="percentage" office:value="0.60711921755151876" table:style-name="ce87">
            <text:p>61%</text:p>
          </table:table-cell>
          <table:table-cell office:value-type="float" office:value="33707.321133170604" table:style-name="ce86">
            <text:p>33707</text:p>
          </table:table-cell>
          <table:table-cell office:value-type="percentage" office:value="0.61222707253192199" table:style-name="ce87">
            <text:p>61%</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4429.898369191782" table:style-name="ce76">
            <text:p>64430</text:p>
          </table:table-cell>
          <table:table-cell office:value-type="percentage" office:value="1" table:style-name="ce78">
            <text:p>100%</text:p>
          </table:table-cell>
          <table:table-cell office:value-type="float" office:value="54838.672007910027" table:style-name="ce76">
            <text:p>54839</text:p>
          </table:table-cell>
          <table:table-cell office:value-type="percentage" office:value="1" table:style-name="ce78">
            <text:p>100%</text:p>
          </table:table-cell>
          <table:table-cell office:value-type="float" office:value="55320.250999432341" table:style-name="ce76">
            <text:p>55320</text:p>
          </table:table-cell>
          <table:table-cell office:value-type="percentage" office:value="1" table:style-name="ce78">
            <text:p>100%</text:p>
          </table:table-cell>
          <table:table-cell office:value-type="float" office:value="55903.472545490586" table:style-name="ce76">
            <text:p>55903</text:p>
          </table:table-cell>
          <table:table-cell office:value-type="percentage" office:value="1" table:style-name="ce78">
            <text:p>100%</text:p>
          </table:table-cell>
          <table:table-cell office:value-type="float" office:value="55056.894158193369" table:style-name="ce76">
            <text:p>5505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29" draw:style-name="a29" draw:name="Picture 1" svg:x="0in" svg:y="0in" svg:width="14.1133in" svg:height="4.39253in" style:rel-width="scale" style:rel-height="scale">
              <draw:image xlink:href="media/image25.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28" draw:style-name="a28"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5"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5: To what extent did staff looking after you involve you in decisions about your care and treatment?</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A great deal</text:p>
          </table:table-cell>
          <table:table-cell office:value-type="float" office:value="25671.217909129336" table:style-name="ce83">
            <text:p>25671</text:p>
          </table:table-cell>
          <table:table-cell office:value-type="percentage" office:value="0.37451397866453873" table:style-name="ce84">
            <text:p>37%</text:p>
          </table:table-cell>
          <table:table-cell office:value-type="float" office:value="20527.969856941367" table:style-name="ce83">
            <text:p>20528</text:p>
          </table:table-cell>
          <table:table-cell office:value-type="percentage" office:value="0.3526976246527046" table:style-name="ce84">
            <text:p>35%</text:p>
          </table:table-cell>
          <table:table-cell office:value-type="float" office:value="19848.201396946184" table:style-name="ce83">
            <text:p>19848</text:p>
          </table:table-cell>
          <table:table-cell office:value-type="percentage" office:value="0.33825070116635114" table:style-name="ce84">
            <text:p>34%</text:p>
          </table:table-cell>
          <table:table-cell office:value-type="float" office:value="20700.225520195949" table:style-name="ce83">
            <text:p>20700</text:p>
          </table:table-cell>
          <table:table-cell office:value-type="percentage" office:value="0.34740193346241771" table:style-name="ce84">
            <text:p>35%</text:p>
          </table:table-cell>
          <table:table-cell office:value-type="float" office:value="21598.229907252266" table:style-name="ce83">
            <text:p>21598</text:p>
          </table:table-cell>
          <table:table-cell office:value-type="percentage" office:value="0.36780838460838383" table:style-name="ce84">
            <text:p>3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A fair amount</text:p>
          </table:table-cell>
          <table:table-cell office:value-type="float" office:value="30271.433135305924" table:style-name="ce75">
            <text:p>30271</text:p>
          </table:table-cell>
          <table:table-cell office:value-type="percentage" office:value="0.44162590584957101" table:style-name="ce77">
            <text:p>44%</text:p>
          </table:table-cell>
          <table:table-cell office:value-type="float" office:value="25400.347529773338" table:style-name="ce75">
            <text:p>25400</text:p>
          </table:table-cell>
          <table:table-cell office:value-type="percentage" office:value="0.43641150593734707" table:style-name="ce77">
            <text:p>44%</text:p>
          </table:table-cell>
          <table:table-cell office:value-type="float" office:value="26335.700441669258" table:style-name="ce75">
            <text:p>26336</text:p>
          </table:table-cell>
          <table:table-cell office:value-type="percentage" office:value="0.44880989274283528" table:style-name="ce77">
            <text:p>45%</text:p>
          </table:table-cell>
          <table:table-cell office:value-type="float" office:value="26459.362007376556" table:style-name="ce75">
            <text:p>26459</text:p>
          </table:table-cell>
          <table:table-cell office:value-type="percentage" office:value="0.44405475247487264" table:style-name="ce77">
            <text:p>44%</text:p>
          </table:table-cell>
          <table:table-cell office:value-type="float" office:value="25700.275894697603" table:style-name="ce75">
            <text:p>25700</text:p>
          </table:table-cell>
          <table:table-cell office:value-type="percentage" office:value="0.43766442904862557" table:style-name="ce77">
            <text:p>44%</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Not very much</text:p>
          </table:table-cell>
          <table:table-cell office:value-type="float" office:value="9211.9394420171811" table:style-name="ce86">
            <text:p>9212</text:p>
          </table:table-cell>
          <table:table-cell office:value-type="percentage" office:value="0.13439175748727286" table:style-name="ce87">
            <text:p>13%</text:p>
          </table:table-cell>
          <table:table-cell office:value-type="float" office:value="8980.4828975686978" table:style-name="ce86">
            <text:p>8980</text:p>
          </table:table-cell>
          <table:table-cell office:value-type="percentage" office:value="0.15429655286324812" table:style-name="ce87">
            <text:p>15%</text:p>
          </table:table-cell>
          <table:table-cell office:value-type="float" office:value="9240.6397115865402" table:style-name="ce86">
            <text:p>9241</text:p>
          </table:table-cell>
          <table:table-cell office:value-type="percentage" office:value="0.15747788926359266" table:style-name="ce87">
            <text:p>16%</text:p>
          </table:table-cell>
          <table:table-cell office:value-type="float" office:value="9251.4768285069877" table:style-name="ce86">
            <text:p>9251</text:p>
          </table:table-cell>
          <table:table-cell office:value-type="percentage" office:value="0.15526308805043687" table:style-name="ce87">
            <text:p>16%</text:p>
          </table:table-cell>
          <table:table-cell office:value-type="float" office:value="8636.7047866991852" table:style-name="ce86">
            <text:p>8637</text:p>
          </table:table-cell>
          <table:table-cell office:value-type="percentage" office:value="0.14707929536710163" table:style-name="ce87">
            <text:p>1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t at all</text:p>
          </table:table-cell>
          <table:table-cell office:value-type="float" office:value="3390.8293685529497" table:style-name="ce75">
            <text:p>3391</text:p>
          </table:table-cell>
          <table:table-cell office:value-type="percentage" office:value="4.9468357998617492E-2" table:style-name="ce77">
            <text:p>5%</text:p>
          </table:table-cell>
          <table:table-cell office:value-type="float" office:value="3293.9445659403864" table:style-name="ce75">
            <text:p>3294</text:p>
          </table:table-cell>
          <table:table-cell office:value-type="percentage" office:value="5.6594316546700128E-2" table:style-name="ce77">
            <text:p>6%</text:p>
          </table:table-cell>
          <table:table-cell office:value-type="float" office:value="3254.4244608244771" table:style-name="ce75">
            <text:p>3254</text:p>
          </table:table-cell>
          <table:table-cell office:value-type="percentage" office:value="5.5461516827221079E-2" table:style-name="ce77">
            <text:p>6%</text:p>
          </table:table-cell>
          <table:table-cell office:value-type="float" office:value="3174.7454115432192" table:style-name="ce75">
            <text:p>3175</text:p>
          </table:table-cell>
          <table:table-cell office:value-type="percentage" office:value="5.3280226012272607E-2" table:style-name="ce77">
            <text:p>5%</text:p>
          </table:table-cell>
          <table:table-cell office:value-type="float" office:value="2786.2074406014799" table:style-name="ce75">
            <text:p>2786</text:p>
          </table:table-cell>
          <table:table-cell office:value-type="percentage" office:value="4.7447890975888966E-2" table:style-name="ce77">
            <text:p>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table:number-columns-repeated="16369"/>
        </table:table-row>
        <table:table-row table:style-name="ro40">
          <table:table-cell office:value-type="string" table:style-name="ce74">
            <text:p>Number of respondents</text:p>
          </table:table-cell>
          <table:table-cell office:value-type="float" office:value="68545.419855005384" table:style-name="ce76">
            <text:p>68545</text:p>
          </table:table-cell>
          <table:table-cell office:value-type="percentage" office:value="1" table:style-name="ce78">
            <text:p>100%</text:p>
          </table:table-cell>
          <table:table-cell office:value-type="float" office:value="58202.744850223797" table:style-name="ce76">
            <text:p>58203</text:p>
          </table:table-cell>
          <table:table-cell office:value-type="percentage" office:value="1" table:style-name="ce78">
            <text:p>100%</text:p>
          </table:table-cell>
          <table:table-cell office:value-type="float" office:value="58678.966011026452" table:style-name="ce76">
            <text:p>58679</text:p>
          </table:table-cell>
          <table:table-cell office:value-type="percentage" office:value="1" table:style-name="ce78">
            <text:p>100%</text:p>
          </table:table-cell>
          <table:table-cell office:value-type="float" office:value="59585.809767622719" table:style-name="ce76">
            <text:p>59586</text:p>
          </table:table-cell>
          <table:table-cell office:value-type="percentage" office:value="1" table:style-name="ce78">
            <text:p>100%</text:p>
          </table:table-cell>
          <table:table-cell office:value-type="float" office:value="58721.418029250533" table:style-name="ce76">
            <text:p>5872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were not able to be or didn't want to be involved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31" draw:style-name="a31" draw:name="Picture 1" svg:x="0in" svg:y="0in" svg:width="14.1133in" svg:height="4.39253in" style:rel-width="scale" style:rel-height="scale">
              <draw:image xlink:href="media/image26.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71">
            <draw:frame draw:z-index="1" draw:id="id30" draw:style-name="a30"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6"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6: How much information about your condition or treatment was given to you?</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Too much</text:p>
          </table:table-cell>
          <table:table-cell office:value-type="float" office:value="1077.9187408339931" table:style-name="ce83">
            <text:p>1078</text:p>
          </table:table-cell>
          <table:table-cell office:value-type="percentage" office:value="1.5441419929616998E-2" table:style-name="ce84">
            <text:p>2%</text:p>
          </table:table-cell>
          <table:table-cell office:value-type="float" office:value="843.51705666133057" table:style-name="ce83">
            <text:p>844</text:p>
          </table:table-cell>
          <table:table-cell office:value-type="percentage" office:value="1.4180376473361114E-2" table:style-name="ce84">
            <text:p>1%</text:p>
          </table:table-cell>
          <table:table-cell office:value-type="float" office:value="921.70549658829987" table:style-name="ce83">
            <text:p>922</text:p>
          </table:table-cell>
          <table:table-cell office:value-type="percentage" office:value="1.5379731803255329E-2" table:style-name="ce84">
            <text:p>2%</text:p>
          </table:table-cell>
          <table:table-cell office:value-type="float" office:value="1011.4285965575255" table:style-name="ce83">
            <text:p>1011</text:p>
          </table:table-cell>
          <table:table-cell office:value-type="percentage" office:value="1.6655808273186131E-2" table:style-name="ce84">
            <text:p>2%</text:p>
          </table:table-cell>
          <table:table-cell office:value-type="float" office:value="988.47428727762599" table:style-name="ce83">
            <text:p>988</text:p>
          </table:table-cell>
          <table:table-cell office:value-type="percentage" office:value="1.6563928762115387E-2" table:style-name="ce84">
            <text:p>2%</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3">
            <text:p>About the right amount</text:p>
          </table:table-cell>
          <table:table-cell office:value-type="float" office:value="55813.057488810613" table:style-name="ce75">
            <text:p>55813</text:p>
          </table:table-cell>
          <table:table-cell office:value-type="percentage" office:value="0.79953416300543534" table:style-name="ce77">
            <text:p>80%</text:p>
          </table:table-cell>
          <table:table-cell office:value-type="float" office:value="46098.27305657656" table:style-name="ce75">
            <text:p>46098</text:p>
          </table:table-cell>
          <table:table-cell office:value-type="percentage" office:value="0.77495868228365838" table:style-name="ce77">
            <text:p>77%</text:p>
          </table:table-cell>
          <table:table-cell office:value-type="float" office:value="46262.238521934465" table:style-name="ce75">
            <text:p>46262</text:p>
          </table:table-cell>
          <table:table-cell office:value-type="percentage" office:value="0.77193943588185732" table:style-name="ce77">
            <text:p>77%</text:p>
          </table:table-cell>
          <table:table-cell office:value-type="float" office:value="47062.864852231651" table:style-name="ce75">
            <text:p>47063</text:p>
          </table:table-cell>
          <table:table-cell office:value-type="percentage" office:value="0.77501274576732593" table:style-name="ce77">
            <text:p>78%</text:p>
          </table:table-cell>
          <table:table-cell office:value-type="float" office:value="46451.815500546574" table:style-name="ce75">
            <text:p>46452</text:p>
          </table:table-cell>
          <table:table-cell office:value-type="percentage" office:value="0.77839613303555544" table:style-name="ce77">
            <text:p>78%</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Too little</text:p>
          </table:table-cell>
          <table:table-cell office:value-type="float" office:value="10320.632618079428" table:style-name="ce86">
            <text:p>10321</text:p>
          </table:table-cell>
          <table:table-cell office:value-type="percentage" office:value="0.14784530239428342" table:style-name="ce87">
            <text:p>15%</text:p>
          </table:table-cell>
          <table:table-cell office:value-type="float" office:value="10081.210658154196" table:style-name="ce86">
            <text:p>10081</text:p>
          </table:table-cell>
          <table:table-cell office:value-type="percentage" office:value="0.16947536663420809" table:style-name="ce87">
            <text:p>17%</text:p>
          </table:table-cell>
          <table:table-cell office:value-type="float" office:value="10212.886346465952" table:style-name="ce86">
            <text:p>10213</text:p>
          </table:table-cell>
          <table:table-cell office:value-type="percentage" office:value="0.17041392671213934" table:style-name="ce87">
            <text:p>17%</text:p>
          </table:table-cell>
          <table:table-cell office:value-type="float" office:value="10281.683197676633" table:style-name="ce86">
            <text:p>10282</text:p>
          </table:table-cell>
          <table:table-cell office:value-type="percentage" office:value="0.16931471450283581" table:style-name="ce87">
            <text:p>17%</text:p>
          </table:table-cell>
          <table:table-cell office:value-type="float" office:value="10024.893490842056" table:style-name="ce86">
            <text:p>10025</text:p>
          </table:table-cell>
          <table:table-cell office:value-type="percentage" office:value="0.16798780076255468" table:style-name="ce87">
            <text:p>17%</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I was not given any information about my treatment or condition</text:p>
          </table:table-cell>
          <table:table-cell office:value-type="float" office:value="2595.3613497848273" table:style-name="ce75">
            <text:p>2595</text:p>
          </table:table-cell>
          <table:table-cell office:value-type="percentage" office:value="3.7179114670664308E-2" table:style-name="ce77">
            <text:p>4%</text:p>
          </table:table-cell>
          <table:table-cell office:value-type="float" office:value="2461.8132069913336" table:style-name="ce75">
            <text:p>2462</text:p>
          </table:table-cell>
          <table:table-cell office:value-type="percentage" office:value="4.1385574608772388E-2" table:style-name="ce77">
            <text:p>4%</text:p>
          </table:table-cell>
          <table:table-cell office:value-type="float" office:value="2533.0506224813216" table:style-name="ce75">
            <text:p>2533</text:p>
          </table:table-cell>
          <table:table-cell office:value-type="percentage" office:value="4.226690560274806E-2" table:style-name="ce77">
            <text:p>4%</text:p>
          </table:table-cell>
          <table:table-cell office:value-type="float" office:value="2369.3018850963635" table:style-name="ce75">
            <text:p>2369</text:p>
          </table:table-cell>
          <table:table-cell office:value-type="percentage" office:value="3.9016731456652118E-2" table:style-name="ce77">
            <text:p>4%</text:p>
          </table:table-cell>
          <table:table-cell office:value-type="float" office:value="2211.1351524079" table:style-name="ce75">
            <text:p>2211</text:p>
          </table:table-cell>
          <table:table-cell office:value-type="percentage" office:value="3.7052137439774369E-2" table:style-name="ce77">
            <text:p>4%</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table:number-columns-repeated="16369"/>
        </table:table-row>
        <table:table-row table:style-name="ro40">
          <table:table-cell office:value-type="string" table:style-name="ce74">
            <text:p>Number of respondents</text:p>
          </table:table-cell>
          <table:table-cell office:value-type="float" office:value="69806.970197508854" table:style-name="ce76">
            <text:p>69807</text:p>
          </table:table-cell>
          <table:table-cell office:value-type="percentage" office:value="1" table:style-name="ce78">
            <text:p>100%</text:p>
          </table:table-cell>
          <table:table-cell office:value-type="float" office:value="59484.813978383419" table:style-name="ce76">
            <text:p>59485</text:p>
          </table:table-cell>
          <table:table-cell office:value-type="percentage" office:value="1" table:style-name="ce78">
            <text:p>100%</text:p>
          </table:table-cell>
          <table:table-cell office:value-type="float" office:value="59929.880987470038" table:style-name="ce76">
            <text:p>59930</text:p>
          </table:table-cell>
          <table:table-cell office:value-type="percentage" office:value="1" table:style-name="ce78">
            <text:p>100%</text:p>
          </table:table-cell>
          <table:table-cell office:value-type="float" office:value="60725.278531562173" table:style-name="ce76">
            <text:p>60725</text:p>
          </table:table-cell>
          <table:table-cell office:value-type="percentage" office:value="1" table:style-name="ce78">
            <text:p>100%</text:p>
          </table:table-cell>
          <table:table-cell office:value-type="float" office:value="59676.318431074164" table:style-name="ce76">
            <text:p>59676</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33" draw:style-name="a33" draw:name="Picture 1" svg:x="0in" svg:y="0in" svg:width="14.1133in" svg:height="4.39253in" style:rel-width="scale" style:rel-height="scale">
              <draw:image xlink:href="media/image27.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71">
            <draw:frame draw:z-index="1" draw:id="id32" draw:style-name="a32"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7"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7: Did you feel able to talk to members of hospital staff about your worries and fear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37882.120426866364" table:style-name="ce83">
            <text:p>37882</text:p>
          </table:table-cell>
          <table:table-cell office:value-type="percentage" office:value="0.62130622163700133" table:style-name="ce84">
            <text:p>62%</text:p>
          </table:table-cell>
          <table:table-cell office:value-type="float" office:value="30840.100868767098" table:style-name="ce83">
            <text:p>30840</text:p>
          </table:table-cell>
          <table:table-cell office:value-type="percentage" office:value="0.59466799683168581" table:style-name="ce84">
            <text:p>59%</text:p>
          </table:table-cell>
          <table:table-cell office:value-type="float" office:value="30882.841191010117" table:style-name="ce83">
            <text:p>30883</text:p>
          </table:table-cell>
          <table:table-cell office:value-type="percentage" office:value="0.58967419694030299" table:style-name="ce84">
            <text:p>59%</text:p>
          </table:table-cell>
          <table:table-cell office:value-type="float" office:value="31462.342176196562" table:style-name="ce83">
            <text:p>31462</text:p>
          </table:table-cell>
          <table:table-cell office:value-type="percentage" office:value="0.59250998981969616" table:style-name="ce84">
            <text:p>59%</text:p>
          </table:table-cell>
          <table:table-cell office:value-type="float" office:value="31852.684329296502" table:style-name="ce83">
            <text:p>31853</text:p>
          </table:table-cell>
          <table:table-cell office:value-type="percentage" office:value="0.60393385128039956" table:style-name="ce84">
            <text:p>6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7635.337157653514" table:style-name="ce75">
            <text:p>17635</text:p>
          </table:table-cell>
          <table:table-cell office:value-type="percentage" office:value="0.28923789305483405" table:style-name="ce77">
            <text:p>29%</text:p>
          </table:table-cell>
          <table:table-cell office:value-type="float" office:value="15534.501871592489" table:style-name="ce75">
            <text:p>15535</text:p>
          </table:table-cell>
          <table:table-cell office:value-type="percentage" office:value="0.29954088506608978" table:style-name="ce77">
            <text:p>30%</text:p>
          </table:table-cell>
          <table:table-cell office:value-type="float" office:value="16240.259201130975" table:style-name="ce75">
            <text:p>16240</text:p>
          </table:table-cell>
          <table:table-cell office:value-type="percentage" office:value="0.31009005108367255" table:style-name="ce77">
            <text:p>31%</text:p>
          </table:table-cell>
          <table:table-cell office:value-type="float" office:value="16480.03513531488" table:style-name="ce75">
            <text:p>16480</text:p>
          </table:table-cell>
          <table:table-cell office:value-type="percentage" office:value="0.31035786832301504" table:style-name="ce77">
            <text:p>31%</text:p>
          </table:table-cell>
          <table:table-cell office:value-type="float" office:value="15844.236528051631" table:style-name="ce75">
            <text:p>15844</text:p>
          </table:table-cell>
          <table:table-cell office:value-type="percentage" office:value="0.30041018483904797" table:style-name="ce77">
            <text:p>30%</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5454.2808394984022" table:style-name="ce86">
            <text:p>5454</text:p>
          </table:table-cell>
          <table:table-cell office:value-type="percentage" office:value="8.9455885308164784E-2" table:style-name="ce87">
            <text:p>9%</text:p>
          </table:table-cell>
          <table:table-cell office:value-type="float" office:value="5486.4374250422334" table:style-name="ce86">
            <text:p>5486</text:p>
          </table:table-cell>
          <table:table-cell office:value-type="percentage" office:value="0.10579111810222454" table:style-name="ce87">
            <text:p>11%</text:p>
          </table:table-cell>
          <table:table-cell office:value-type="float" office:value="5249.6189014192714" table:style-name="ce86">
            <text:p>5250</text:p>
          </table:table-cell>
          <table:table-cell office:value-type="percentage" office:value="0.10023575197602454" table:style-name="ce87">
            <text:p>10%</text:p>
          </table:table-cell>
          <table:table-cell office:value-type="float" office:value="5157.7268500584105" table:style-name="ce86">
            <text:p>5158</text:p>
          </table:table-cell>
          <table:table-cell office:value-type="percentage" office:value="9.7132141857288717E-2" table:style-name="ce87">
            <text:p>10%</text:p>
          </table:table-cell>
          <table:table-cell office:value-type="float" office:value="5045.0876619055198" table:style-name="ce86">
            <text:p>5045</text:p>
          </table:table-cell>
          <table:table-cell office:value-type="percentage" office:value="9.5655963880552503E-2" table:style-name="ce87">
            <text:p>10%</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0971.738424018273" table:style-name="ce76">
            <text:p>60972</text:p>
          </table:table-cell>
          <table:table-cell office:value-type="percentage" office:value="1" table:style-name="ce78">
            <text:p>100%</text:p>
          </table:table-cell>
          <table:table-cell office:value-type="float" office:value="51861.040165401813" table:style-name="ce76">
            <text:p>51861</text:p>
          </table:table-cell>
          <table:table-cell office:value-type="percentage" office:value="1" table:style-name="ce78">
            <text:p>100%</text:p>
          </table:table-cell>
          <table:table-cell office:value-type="float" office:value="52372.71929356036" table:style-name="ce76">
            <text:p>52373</text:p>
          </table:table-cell>
          <table:table-cell office:value-type="percentage" office:value="1" table:style-name="ce78">
            <text:p>100%</text:p>
          </table:table-cell>
          <table:table-cell office:value-type="float" office:value="53100.104161569856" table:style-name="ce76">
            <text:p>53100</text:p>
          </table:table-cell>
          <table:table-cell office:value-type="percentage" office:value="1" table:style-name="ce78">
            <text:p>100%</text:p>
          </table:table-cell>
          <table:table-cell office:value-type="float" office:value="52742.00851925365" table:style-name="ce76">
            <text:p>52742</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had no worries or fears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35" draw:style-name="a35" draw:name="Picture 1" svg:x="0in" svg:y="0in" svg:width="14.1133in" svg:height="4.39253in" style:rel-width="scale" style:rel-height="scale">
              <draw:image xlink:href="media/image2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34" draw:style-name="a3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8"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8: Were you given enough privacy when being examined or treated?</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63743.561247171769" table:style-name="ce83">
            <text:p>63744</text:p>
          </table:table-cell>
          <table:table-cell office:value-type="percentage" office:value="0.89840129329579788" table:style-name="ce84">
            <text:p>90%</text:p>
          </table:table-cell>
          <table:table-cell office:value-type="float" office:value="53150.500735859961" table:style-name="ce83">
            <text:p>53151</text:p>
          </table:table-cell>
          <table:table-cell office:value-type="percentage" office:value="0.88173367219879539" table:style-name="ce84">
            <text:p>88%</text:p>
          </table:table-cell>
          <table:table-cell office:value-type="float" office:value="54614.636632621427" table:style-name="ce83">
            <text:p>54615</text:p>
          </table:table-cell>
          <table:table-cell office:value-type="percentage" office:value="0.89733610719436019" table:style-name="ce84">
            <text:p>90%</text:p>
          </table:table-cell>
          <table:table-cell office:value-type="float" office:value="55136.711858836905" table:style-name="ce83">
            <text:p>55137</text:p>
          </table:table-cell>
          <table:table-cell office:value-type="percentage" office:value="0.89481159842049007" table:style-name="ce84">
            <text:p>89%</text:p>
          </table:table-cell>
          <table:table-cell office:value-type="float" office:value="53714.596313435839" table:style-name="ce83">
            <text:p>53715</text:p>
          </table:table-cell>
          <table:table-cell office:value-type="percentage" office:value="0.88755511316106961" table:style-name="ce84">
            <text:p>8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6277.2346643924029" table:style-name="ce75">
            <text:p>6277</text:p>
          </table:table-cell>
          <table:table-cell office:value-type="percentage" office:value="8.8471300166988481E-2" table:style-name="ce77">
            <text:p>9%</text:p>
          </table:table-cell>
          <table:table-cell office:value-type="float" office:value="6082.207065380011" table:style-name="ce75">
            <text:p>6082</text:p>
          </table:table-cell>
          <table:table-cell office:value-type="percentage" office:value="0.10090002345382806" table:style-name="ce77">
            <text:p>10%</text:p>
          </table:table-cell>
          <table:table-cell office:value-type="float" office:value="5451.3630850832851" table:style-name="ce75">
            <text:p>5451</text:p>
          </table:table-cell>
          <table:table-cell office:value-type="percentage" office:value="8.9567654959913215E-2" table:style-name="ce77">
            <text:p>9%</text:p>
          </table:table-cell>
          <table:table-cell office:value-type="float" office:value="5485.4439621335259" table:style-name="ce75">
            <text:p>5485</text:p>
          </table:table-cell>
          <table:table-cell office:value-type="percentage" office:value="8.9023061302050385E-2" table:style-name="ce77">
            <text:p>9%</text:p>
          </table:table-cell>
          <table:table-cell office:value-type="float" office:value="5801.6671753198461" table:style-name="ce75">
            <text:p>5802</text:p>
          </table:table-cell>
          <table:table-cell office:value-type="percentage" office:value="9.5864061534906397E-2" table:style-name="ce77">
            <text:p>1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931.41856413811911" table:style-name="ce86">
            <text:p>931</text:p>
          </table:table-cell>
          <table:table-cell office:value-type="percentage" office:value="1.3127406537213648E-2" table:style-name="ce87">
            <text:p>1%</text:p>
          </table:table-cell>
          <table:table-cell office:value-type="float" office:value="1046.8328488495099" table:style-name="ce86">
            <text:p>1047</text:p>
          </table:table-cell>
          <table:table-cell office:value-type="percentage" office:value="1.736630434737654E-2" table:style-name="ce87">
            <text:p>2%</text:p>
          </table:table-cell>
          <table:table-cell office:value-type="float" office:value="797.07733307986928" table:style-name="ce86">
            <text:p>797</text:p>
          </table:table-cell>
          <table:table-cell office:value-type="percentage" office:value="1.3096237845726768E-2" table:style-name="ce87">
            <text:p>1%</text:p>
          </table:table-cell>
          <table:table-cell office:value-type="float" office:value="996.07974522418954" table:style-name="ce86">
            <text:p>996</text:p>
          </table:table-cell>
          <table:table-cell office:value-type="percentage" office:value="1.6165340277459434E-2" table:style-name="ce87">
            <text:p>2%</text:p>
          </table:table-cell>
          <table:table-cell office:value-type="float" office:value="1003.4670800072563" table:style-name="ce86">
            <text:p>1003</text:p>
          </table:table-cell>
          <table:table-cell office:value-type="percentage" office:value="1.6580825304023949E-2" table:style-name="ce87">
            <text:p>2%</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0952.214475702291" table:style-name="ce76">
            <text:p>70952</text:p>
          </table:table-cell>
          <table:table-cell office:value-type="percentage" office:value="1" table:style-name="ce78">
            <text:p>100%</text:p>
          </table:table-cell>
          <table:table-cell office:value-type="float" office:value="60279.540650089482" table:style-name="ce76">
            <text:p>60280</text:p>
          </table:table-cell>
          <table:table-cell office:value-type="percentage" office:value="1" table:style-name="ce78">
            <text:p>100%</text:p>
          </table:table-cell>
          <table:table-cell office:value-type="float" office:value="60863.077050784574" table:style-name="ce76">
            <text:p>60863</text:p>
          </table:table-cell>
          <table:table-cell office:value-type="percentage" office:value="1" table:style-name="ce78">
            <text:p>100%</text:p>
          </table:table-cell>
          <table:table-cell office:value-type="float" office:value="61618.235566194628" table:style-name="ce76">
            <text:p>61618</text:p>
          </table:table-cell>
          <table:table-cell office:value-type="percentage" office:value="1" table:style-name="ce78">
            <text:p>100%</text:p>
          </table:table-cell>
          <table:table-cell office:value-type="float" office:value="60519.730568762941" table:style-name="ce76">
            <text:p>60520</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want this,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37" draw:style-name="a37" draw:name="Picture 1" svg:x="0in" svg:y="0in" svg:width="14.1133in" svg:height="4.39253in" style:rel-width="scale" style:rel-height="scale">
              <draw:image xlink:href="media/image29.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36" draw:style-name="a36"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9"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29: Do you think the hospital staff did everything they could to help control your pai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48136.720368602953" table:style-name="ce83">
            <text:p>48137</text:p>
          </table:table-cell>
          <table:table-cell office:value-type="percentage" office:value="0.79966613073276793" table:style-name="ce84">
            <text:p>80%</text:p>
          </table:table-cell>
          <table:table-cell office:value-type="float" office:value="39741.893307895574" table:style-name="ce83">
            <text:p>39742</text:p>
          </table:table-cell>
          <table:table-cell office:value-type="percentage" office:value="0.77021043069499873" table:style-name="ce84">
            <text:p>77%</text:p>
          </table:table-cell>
          <table:table-cell office:value-type="float" office:value="39466.901518516963" table:style-name="ce83">
            <text:p>39467</text:p>
          </table:table-cell>
          <table:table-cell office:value-type="percentage" office:value="0.76518588742638516" table:style-name="ce84">
            <text:p>77%</text:p>
          </table:table-cell>
          <table:table-cell office:value-type="float" office:value="40046.498157888964" table:style-name="ce83">
            <text:p>40046</text:p>
          </table:table-cell>
          <table:table-cell office:value-type="percentage" office:value="0.75982742479153187" table:style-name="ce84">
            <text:p>76%</text:p>
          </table:table-cell>
          <table:table-cell office:value-type="float" office:value="39505.28010337978" table:style-name="ce83">
            <text:p>39505</text:p>
          </table:table-cell>
          <table:table-cell office:value-type="percentage" office:value="0.76381887541659077" table:style-name="ce84">
            <text:p>76%</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10273.475324811108" table:style-name="ce75">
            <text:p>10273</text:p>
          </table:table-cell>
          <table:table-cell office:value-type="percentage" office:value="0.17066701261037107" table:style-name="ce77">
            <text:p>17%</text:p>
          </table:table-cell>
          <table:table-cell office:value-type="float" office:value="9908.314453427789" table:style-name="ce75">
            <text:p>9908</text:p>
          </table:table-cell>
          <table:table-cell office:value-type="percentage" office:value="0.19202626013592414" table:style-name="ce77">
            <text:p>19%</text:p>
          </table:table-cell>
          <table:table-cell office:value-type="float" office:value="10263.24237394525" table:style-name="ce75">
            <text:p>10263</text:p>
          </table:table-cell>
          <table:table-cell office:value-type="percentage" office:value="0.19898415942520326" table:style-name="ce77">
            <text:p>20%</text:p>
          </table:table-cell>
          <table:table-cell office:value-type="float" office:value="10711.837732189146" table:style-name="ce75">
            <text:p>10712</text:p>
          </table:table-cell>
          <table:table-cell office:value-type="percentage" office:value="0.20324244199191407" table:style-name="ce77">
            <text:p>20%</text:p>
          </table:table-cell>
          <table:table-cell office:value-type="float" office:value="10362.363031597939" table:style-name="ce75">
            <text:p>10362</text:p>
          </table:table-cell>
          <table:table-cell office:value-type="percentage" office:value="0.200352167020237" table:style-name="ce77">
            <text:p>20%</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785.8267697271949" table:style-name="ce86">
            <text:p>1786</text:p>
          </table:table-cell>
          <table:table-cell office:value-type="percentage" office:value="2.9666856656860974E-2" table:style-name="ce87">
            <text:p>3%</text:p>
          </table:table-cell>
          <table:table-cell office:value-type="float" office:value="1948.5394434301634" table:style-name="ce86">
            <text:p>1949</text:p>
          </table:table-cell>
          <table:table-cell office:value-type="percentage" office:value="3.7763309169077164E-2" table:style-name="ce87">
            <text:p>4%</text:p>
          </table:table-cell>
          <table:table-cell office:value-type="float" office:value="1848.0440577355475" table:style-name="ce86">
            <text:p>1848</text:p>
          </table:table-cell>
          <table:table-cell office:value-type="percentage" office:value="3.5829953148411482E-2" table:style-name="ce87">
            <text:p>4%</text:p>
          </table:table-cell>
          <table:table-cell office:value-type="float" office:value="1946.3926459788927" table:style-name="ce86">
            <text:p>1946</text:p>
          </table:table-cell>
          <table:table-cell office:value-type="percentage" office:value="3.6930133216553855E-2" table:style-name="ce87">
            <text:p>4%</text:p>
          </table:table-cell>
          <table:table-cell office:value-type="float" office:value="1853.1003224727101" table:style-name="ce86">
            <text:p>1853</text:p>
          </table:table-cell>
          <table:table-cell office:value-type="percentage" office:value="3.5828957563172247E-2" table:style-name="ce87">
            <text:p>4%</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0196.022463141257" table:style-name="ce76">
            <text:p>60196</text:p>
          </table:table-cell>
          <table:table-cell office:value-type="percentage" office:value="1" table:style-name="ce78">
            <text:p>100%</text:p>
          </table:table-cell>
          <table:table-cell office:value-type="float" office:value="51598.747204753527" table:style-name="ce76">
            <text:p>51599</text:p>
          </table:table-cell>
          <table:table-cell office:value-type="percentage" office:value="1" table:style-name="ce78">
            <text:p>100%</text:p>
          </table:table-cell>
          <table:table-cell office:value-type="float" office:value="51578.187950197767" table:style-name="ce76">
            <text:p>51578</text:p>
          </table:table-cell>
          <table:table-cell office:value-type="percentage" office:value="1" table:style-name="ce78">
            <text:p>100%</text:p>
          </table:table-cell>
          <table:table-cell office:value-type="float" office:value="52704.728536057009" table:style-name="ce76">
            <text:p>52705</text:p>
          </table:table-cell>
          <table:table-cell office:value-type="percentage" office:value="1" table:style-name="ce78">
            <text:p>100%</text:p>
          </table:table-cell>
          <table:table-cell office:value-type="float" office:value="51720.74345745043" table:style-name="ce76">
            <text:p>5172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were not in any pain,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39" draw:style-name="a39" draw:name="Picture 1" svg:x="0in" svg:y="0in" svg:width="14.1133in" svg:height="4.39253in" style:rel-width="scale" style:rel-height="scale">
              <draw:image xlink:href="media/image3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38" draw:style-name="a38"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0"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30: Were you able to get a member of staff to help you when you needed attentio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44074.371639178818" table:style-name="ce83">
            <text:p>44074</text:p>
          </table:table-cell>
          <table:table-cell office:value-type="percentage" office:value="0.66854286597943746" table:style-name="ce84">
            <text:p>67%</text:p>
          </table:table-cell>
          <table:table-cell office:value-type="float" office:value="35262.612722757032" table:style-name="ce83">
            <text:p>35263</text:p>
          </table:table-cell>
          <table:table-cell office:value-type="percentage" office:value="0.62821358141227113" table:style-name="ce84">
            <text:p>63%</text:p>
          </table:table-cell>
          <table:table-cell office:value-type="float" office:value="34677.054297199698" table:style-name="ce83">
            <text:p>34677</text:p>
          </table:table-cell>
          <table:table-cell office:value-type="percentage" office:value="0.61771509291965776" table:style-name="ce84">
            <text:p>62%</text:p>
          </table:table-cell>
          <table:table-cell office:value-type="float" office:value="36208.601458096127" table:style-name="ce83">
            <text:p>36209</text:p>
          </table:table-cell>
          <table:table-cell office:value-type="percentage" office:value="0.63115130244293505" table:style-name="ce84">
            <text:p>63%</text:p>
          </table:table-cell>
          <table:table-cell office:value-type="float" office:value="36456.426396582145" table:style-name="ce83">
            <text:p>36456</text:p>
          </table:table-cell>
          <table:table-cell office:value-type="percentage" office:value="0.64535537868559589" table:style-name="ce84">
            <text:p>6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20371.566424980891" table:style-name="ce75">
            <text:p>20372</text:p>
          </table:table-cell>
          <table:table-cell office:value-type="percentage" office:value="0.30900645649002739" table:style-name="ce77">
            <text:p>31%</text:p>
          </table:table-cell>
          <table:table-cell office:value-type="float" office:value="19294.85628734724" table:style-name="ce75">
            <text:p>19295</text:p>
          </table:table-cell>
          <table:table-cell office:value-type="percentage" office:value="0.34374341080197118" table:style-name="ce77">
            <text:p>34%</text:p>
          </table:table-cell>
          <table:table-cell office:value-type="float" office:value="20008.595571778867" table:style-name="ce75">
            <text:p>20009</text:p>
          </table:table-cell>
          <table:table-cell office:value-type="percentage" office:value="0.35642045506187414" table:style-name="ce77">
            <text:p>36%</text:p>
          </table:table-cell>
          <table:table-cell office:value-type="float" office:value="19647.520373088788" table:style-name="ce75">
            <text:p>19648</text:p>
          </table:table-cell>
          <table:table-cell office:value-type="percentage" office:value="0.34247547748012691" table:style-name="ce77">
            <text:p>34%</text:p>
          </table:table-cell>
          <table:table-cell office:value-type="float" office:value="18713.178342002742" table:style-name="ce75">
            <text:p>18713</text:p>
          </table:table-cell>
          <table:table-cell office:value-type="percentage" office:value="0.33126259178399559" table:style-name="ce77">
            <text:p>3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480.0838590694111" table:style-name="ce86">
            <text:p>1480</text:p>
          </table:table-cell>
          <table:table-cell office:value-type="percentage" office:value="2.2450677530535205E-2" table:style-name="ce87">
            <text:p>2%</text:p>
          </table:table-cell>
          <table:table-cell office:value-type="float" office:value="1574.0979698455121" table:style-name="ce86">
            <text:p>1574</text:p>
          </table:table-cell>
          <table:table-cell office:value-type="percentage" office:value="2.8043007785757707E-2" table:style-name="ce87">
            <text:p>3%</text:p>
          </table:table-cell>
          <table:table-cell office:value-type="float" office:value="1451.968743021127" table:style-name="ce86">
            <text:p>1452</text:p>
          </table:table-cell>
          <table:table-cell office:value-type="percentage" office:value="2.5864452018468084E-2" table:style-name="ce87">
            <text:p>3%</text:p>
          </table:table-cell>
          <table:table-cell office:value-type="float" office:value="1513.0087052602466" table:style-name="ce86">
            <text:p>1513</text:p>
          </table:table-cell>
          <table:table-cell office:value-type="percentage" office:value="2.6373220076937896E-2" table:style-name="ce87">
            <text:p>3%</text:p>
          </table:table-cell>
          <table:table-cell office:value-type="float" office:value="1320.8617557572506" table:style-name="ce86">
            <text:p>1321</text:p>
          </table:table-cell>
          <table:table-cell office:value-type="percentage" office:value="2.3382029530408334E-2" table:style-name="ce87">
            <text:p>2%</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4">
            <text:p>Number of respondents</text:p>
          </table:table-cell>
          <table:table-cell office:value-type="float" office:value="65926.021923229113" table:style-name="ce76">
            <text:p>65926</text:p>
          </table:table-cell>
          <table:table-cell office:value-type="percentage" office:value="1" table:style-name="ce78">
            <text:p>100%</text:p>
          </table:table-cell>
          <table:table-cell office:value-type="float" office:value="56131.566979949785" table:style-name="ce76">
            <text:p>56132</text:p>
          </table:table-cell>
          <table:table-cell office:value-type="percentage" office:value="1" table:style-name="ce78">
            <text:p>100%</text:p>
          </table:table-cell>
          <table:table-cell office:value-type="float" office:value="56137.618611999693" table:style-name="ce76">
            <text:p>56138</text:p>
          </table:table-cell>
          <table:table-cell office:value-type="percentage" office:value="1" table:style-name="ce78">
            <text:p>100%</text:p>
          </table:table-cell>
          <table:table-cell office:value-type="float" office:value="57369.130536445169" table:style-name="ce76">
            <text:p>57369</text:p>
          </table:table-cell>
          <table:table-cell office:value-type="percentage" office:value="1" table:style-name="ce78">
            <text:p>100%</text:p>
          </table:table-cell>
          <table:table-cell office:value-type="float" office:value="56490.466494342145" table:style-name="ce76">
            <text:p>56490</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need attention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41" draw:style-name="a41" draw:name="Picture 1" svg:x="0in" svg:y="0in" svg:width="14.1133in" svg:height="4.39253in" style:rel-width="scale" style:rel-height="scale">
              <draw:image xlink:href="media/image31.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40" draw:style-name="a40"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1_1"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1_1: Thinking about your care and treatment, did hospital staff take into account the following individual needs? Language needs (e.g. translation, braille)</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text:p>
          </table:table-cell>
          <table:table-cell office:value-type="float" office:value="2177.8408127263592" table:style-name="ce83">
            <text:p>2178</text:p>
          </table:table-cell>
          <table:table-cell office:value-type="percentage" office:value="0.82926672653571676" table:style-name="ce84">
            <text:p>83%</text:p>
          </table:table-cell>
          <table:table-cell table:number-columns-repeated="16381"/>
        </table:table-row>
        <table:table-row table:style-name="ro40">
          <table:table-cell office:value-type="string" table:style-name="ce73">
            <text:p>No</text:p>
          </table:table-cell>
          <table:table-cell office:value-type="float" office:value="448.38395071536934" table:style-name="ce75">
            <text:p>448</text:p>
          </table:table-cell>
          <table:table-cell office:value-type="percentage" office:value="0.1707332734642833" table:style-name="ce77">
            <text:p>17%</text:p>
          </table:table-cell>
          <table:table-cell table:number-columns-repeated="16381"/>
        </table:table-row>
        <table:table-row table:style-name="ro40">
          <table:table-cell office:value-type="string" table:style-name="ce74">
            <text:p>Number of respondents</text:p>
          </table:table-cell>
          <table:table-cell office:value-type="float" office:value="2626.2247634417286" table:style-name="ce76">
            <text:p>2626</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2"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1_2: Thinking about your care and treatment, did hospital staff take into account the following individual needs? Cultural needs (e.g same gender staff)</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text:p>
          </table:table-cell>
          <table:table-cell office:value-type="float" office:value="2623.1004026573946" table:style-name="ce83">
            <text:p>2623</text:p>
          </table:table-cell>
          <table:table-cell office:value-type="percentage" office:value="0.77950497026662002" table:style-name="ce84">
            <text:p>78%</text:p>
          </table:table-cell>
          <table:table-cell table:number-columns-repeated="16381"/>
        </table:table-row>
        <table:table-row table:style-name="ro40">
          <table:table-cell office:value-type="string" table:style-name="ce73">
            <text:p>No</text:p>
          </table:table-cell>
          <table:table-cell office:value-type="float" office:value="741.98449444107519" table:style-name="ce75">
            <text:p>742</text:p>
          </table:table-cell>
          <table:table-cell office:value-type="percentage" office:value="0.22049502973338003" table:style-name="ce77">
            <text:p>22%</text:p>
          </table:table-cell>
          <table:table-cell table:number-columns-repeated="16381"/>
        </table:table-row>
        <table:table-row table:style-name="ro40">
          <table:table-cell office:value-type="string" table:style-name="ce74">
            <text:p>Number of respondents</text:p>
          </table:table-cell>
          <table:table-cell office:value-type="float" office:value="3365.0848970984698" table:style-name="ce76">
            <text:p>3365</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3"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1_3: Thinking about your care and treatment, did hospital staff take into account the following individual needs? Religious needs (e.g. space to pray / meditate)</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text:p>
          </table:table-cell>
          <table:table-cell office:value-type="float" office:value="1365.9371749288093" table:style-name="ce83">
            <text:p>1366</text:p>
          </table:table-cell>
          <table:table-cell office:value-type="percentage" office:value="0.77887758831943787" table:style-name="ce84">
            <text:p>78%</text:p>
          </table:table-cell>
          <table:table-cell table:number-columns-repeated="16381"/>
        </table:table-row>
        <table:table-row table:style-name="ro40">
          <table:table-cell office:value-type="string" table:style-name="ce73">
            <text:p>No</text:p>
          </table:table-cell>
          <table:table-cell office:value-type="float" office:value="387.78792310110475" table:style-name="ce75">
            <text:p>388</text:p>
          </table:table-cell>
          <table:table-cell office:value-type="percentage" office:value="0.22112241168056207" table:style-name="ce77">
            <text:p>22%</text:p>
          </table:table-cell>
          <table:table-cell table:number-columns-repeated="16381"/>
        </table:table-row>
        <table:table-row table:style-name="ro40">
          <table:table-cell office:value-type="string" table:style-name="ce74">
            <text:p>Number of respondents</text:p>
          </table:table-cell>
          <table:table-cell office:value-type="float" office:value="1753.7250980299141" table:style-name="ce76">
            <text:p>1754</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4"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1_4: Thinking about your care and treatment, did hospital staff take into account the following individual needs? Accessibility needs (e.g. mobility needs, room adaptations)</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text:p>
          </table:table-cell>
          <table:table-cell office:value-type="float" office:value="10377.921903167888" table:style-name="ce83">
            <text:p>10378</text:p>
          </table:table-cell>
          <table:table-cell office:value-type="percentage" office:value="0.82297896761714506" table:style-name="ce84">
            <text:p>82%</text:p>
          </table:table-cell>
          <table:table-cell table:number-columns-repeated="16381"/>
        </table:table-row>
        <table:table-row table:style-name="ro40">
          <table:table-cell office:value-type="string" table:style-name="ce73">
            <text:p>No</text:p>
          </table:table-cell>
          <table:table-cell office:value-type="float" office:value="2232.2690148529491" table:style-name="ce75">
            <text:p>2232</text:p>
          </table:table-cell>
          <table:table-cell office:value-type="percentage" office:value="0.17702103238285488" table:style-name="ce77">
            <text:p>18%</text:p>
          </table:table-cell>
          <table:table-cell table:number-columns-repeated="16381"/>
        </table:table-row>
        <table:table-row table:style-name="ro40">
          <table:table-cell office:value-type="string" table:style-name="ce74">
            <text:p>Number of respondents</text:p>
          </table:table-cell>
          <table:table-cell office:value-type="float" office:value="12610.190918020837" table:style-name="ce76">
            <text:p>12610</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5"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1_5: Thinking about your care and treatment, did hospital staff take into account the following individual needs? Dietary needs (e.g. medical, allergy, vegan)</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text:p>
          </table:table-cell>
          <table:table-cell office:value-type="float" office:value="7948.9493184800976" table:style-name="ce83">
            <text:p>7949</text:p>
          </table:table-cell>
          <table:table-cell office:value-type="percentage" office:value="0.78106066330889812" table:style-name="ce84">
            <text:p>78%</text:p>
          </table:table-cell>
          <table:table-cell table:number-columns-repeated="16381"/>
        </table:table-row>
        <table:table-row table:style-name="ro40">
          <table:table-cell office:value-type="string" table:style-name="ce73">
            <text:p>No</text:p>
          </table:table-cell>
          <table:table-cell office:value-type="float" office:value="2228.1722444021489" table:style-name="ce75">
            <text:p>2228</text:p>
          </table:table-cell>
          <table:table-cell office:value-type="percentage" office:value="0.21893933669110185" table:style-name="ce77">
            <text:p>22%</text:p>
          </table:table-cell>
          <table:table-cell table:number-columns-repeated="16381"/>
        </table:table-row>
        <table:table-row table:style-name="ro40">
          <table:table-cell office:value-type="string" table:style-name="ce74">
            <text:p>Number of respondents</text:p>
          </table:table-cell>
          <table:table-cell office:value-type="float" office:value="10177.121562882247" table:style-name="ce76">
            <text:p>10177</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2" table:style-name="ta2">
        <table:table-column table:style-name="co6" table:default-cell-style-name="ce72"/>
        <table:table-column table:style-name="co7" table:number-columns-repeated="4" table:default-cell-style-name="ce71"/>
        <table:table-column table:style-name="co8" table:default-cell-style-name="ce71"/>
        <table:table-column table:style-name="co9" table:number-columns-repeated="16378" table:default-cell-style-name="ce71"/>
        <table:table-row table:style-name="ro39">
          <table:table-cell office:value-type="string" table:number-columns-spanned="5" table:number-rows-spanned="1" table:style-name="ce99">
            <text:p>q32: When leaving the hospital, were you admitted onto a virtual ward, also known as hospital at home? A virtual ward is hospital-level care at home for patients who would otherwise be in hospital. This could involve daily home visits, telephone calls or use of technology, such as self-monitoring devices, to check on recovery. This is not the same as being an outpatient.<text:s/></text:p>
          </table:table-cell>
          <table:covered-table-cell table:number-columns-repeated="4"/>
          <table:table-cell table:number-columns-repeated="16379" table:style-name="ce71"/>
        </table:table-row>
        <table:table-row table:style-name="ro9">
          <table:table-cell table:number-columns-spanned="1" table:number-rows-spanned="2" table:style-name="ce108"/>
          <table:table-cell office:value-type="string" table:number-columns-spanned="4" table:number-rows-spanned="1" table:style-name="ce109">
            <text:p>Survey year</text:p>
          </table:table-cell>
          <table:covered-table-cell table:number-columns-repeated="3"/>
          <table:table-cell office:value-type="string" table:number-columns-spanned="1" table:number-rows-spanned="2" table:style-name="ce107">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104">
            <text:p>2023</text:p>
          </table:table-cell>
          <table:covered-table-cell/>
          <table:table-cell office:value-type="float" office:value="2024" table:number-columns-spanned="2" table:number-rows-spanned="1" table:style-name="ce106">
            <text:p>2024</text:p>
          </table:table-cell>
          <table:covered-table-cell/>
          <table:covered-table-cell/>
          <table:table-cell table:number-columns-repeated="16378"/>
        </table:table-row>
        <table:table-row table:style-name="ro40">
          <table:table-cell office:value-type="string" table:style-name="ce82">
            <text:p>Yes</text:p>
          </table:table-cell>
          <table:table-cell office:value-type="float" office:value="5819.6453413905401" table:style-name="ce83">
            <text:p>5820</text:p>
          </table:table-cell>
          <table:table-cell office:value-type="percentage" office:value="9.9748313060915458E-2" table:style-name="ce84">
            <text:p>10%</text:p>
          </table:table-cell>
          <table:table-cell office:value-type="float" office:value="5672.1352127371065" table:style-name="ce83">
            <text:p>5672</text:p>
          </table:table-cell>
          <table:table-cell office:value-type="percentage" office:value="9.9188852648173634E-2" table:style-name="ce84">
            <text:p>10%</text:p>
          </table:table-cell>
          <table:table-cell office:value-type="string" table:style-name="ce81">
            <text:p><text:s/></text:p>
          </table:table-cell>
          <table:table-cell table:number-columns-repeated="16378"/>
        </table:table-row>
        <table:table-row table:style-name="ro40">
          <table:table-cell office:value-type="string" table:style-name="ce73">
            <text:p>No</text:p>
          </table:table-cell>
          <table:table-cell office:value-type="float" office:value="52523.650528049693" table:style-name="ce75">
            <text:p>52524</text:p>
          </table:table-cell>
          <table:table-cell office:value-type="percentage" office:value="0.90025168693908453" table:style-name="ce77">
            <text:p>90%</text:p>
          </table:table-cell>
          <table:table-cell office:value-type="float" office:value="51513.073218459998" table:style-name="ce75">
            <text:p>51513</text:p>
          </table:table-cell>
          <table:table-cell office:value-type="percentage" office:value="0.90081114735182632" table:style-name="ce77">
            <text:p>90%</text:p>
          </table:table-cell>
          <table:table-cell office:value-type="string" table:style-name="ce80">
            <text:p><text:s/></text:p>
          </table:table-cell>
          <table:table-cell table:number-columns-repeated="16378"/>
        </table:table-row>
        <table:table-row table:style-name="ro40">
          <table:table-cell office:value-type="string" table:style-name="ce74">
            <text:p>Number of respondents</text:p>
          </table:table-cell>
          <table:table-cell office:value-type="float" office:value="58343.295869440233" table:style-name="ce76">
            <text:p>58343</text:p>
          </table:table-cell>
          <table:table-cell office:value-type="percentage" office:value="1" table:style-name="ce78">
            <text:p>100%</text:p>
          </table:table-cell>
          <table:table-cell office:value-type="float" office:value="57185.208431197105" table:style-name="ce76">
            <text:p>57185</text:p>
          </table:table-cell>
          <table:table-cell office:value-type="percentage" office:value="1" table:style-name="ce78">
            <text:p>100%</text:p>
          </table:table-cell>
          <table:table-cell table:style-name="ce79"/>
          <table:table-cell table:number-columns-repeated="16378"/>
        </table:table-row>
        <table:table-row table:style-name="ro41">
          <table:table-cell office:value-type="string" table:number-columns-spanned="5" table:number-rows-spanned="1" table:style-name="ce100">
            <text:p>Answered by all. Respondents who stated that they didn't know or couldn't remember have been excluded.</text:p>
          </table:table-cell>
          <table:covered-table-cell table:number-columns-repeated="4"/>
          <table:table-cell table:number-columns-repeated="16379" table:style-name="ce71"/>
        </table:table-row>
        <table:table-row table:number-rows-repeated="1048569" table:style-name="ro42">
          <table:table-cell table:number-columns-repeated="16384"/>
        </table:table-row>
      </table:table>
      <table:table table:name="q33"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3: Before being admitted onto a virtual ward, did hospital staff give you information about the risks and benefits of continuing your treatment on a virtual ward?</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 definitely</text:p>
          </table:table-cell>
          <table:table-cell office:value-type="float" office:value="2454.6240339721166" table:style-name="ce83">
            <text:p>2455</text:p>
          </table:table-cell>
          <table:table-cell office:value-type="percentage" office:value="0.54702846880325506" table:style-name="ce84">
            <text:p>55%</text:p>
          </table:table-cell>
          <table:table-cell table:number-columns-repeated="16381"/>
        </table:table-row>
        <table:table-row table:style-name="ro40">
          <table:table-cell office:value-type="string" table:style-name="ce73">
            <text:p>Yes, to some extent</text:p>
          </table:table-cell>
          <table:table-cell office:value-type="float" office:value="1198.8277543493587" table:style-name="ce75">
            <text:p>1199</text:p>
          </table:table-cell>
          <table:table-cell office:value-type="percentage" office:value="0.26716633657308353" table:style-name="ce77">
            <text:p>27%</text:p>
          </table:table-cell>
          <table:table-cell table:number-columns-repeated="16381"/>
        </table:table-row>
        <table:table-row table:style-name="ro40">
          <table:table-cell office:value-type="string" table:style-name="ce85">
            <text:p>No</text:p>
          </table:table-cell>
          <table:table-cell office:value-type="float" office:value="833.74435220507894" table:style-name="ce86">
            <text:p>834</text:p>
          </table:table-cell>
          <table:table-cell office:value-type="percentage" office:value="0.18580519462366146" table:style-name="ce87">
            <text:p>19%</text:p>
          </table:table-cell>
          <table:table-cell table:number-columns-repeated="16381"/>
        </table:table-row>
        <table:table-row table:style-name="ro40">
          <table:table-cell office:value-type="string" table:style-name="ce74">
            <text:p>Number of respondents</text:p>
          </table:table-cell>
          <table:table-cell office:value-type="float" office:value="4487.1961405265538" table:style-name="ce76">
            <text:p>4487</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those that were admitted onto a virtual ward. Respondents who stated that they didn't know or couldn't remember have been excluded. This question is non-comparable for previous years due to change in question order.</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4"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34: Were you given enough information about the care and treatment you would receive while on a virtual ward?</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 completely</text:p>
          </table:table-cell>
          <table:table-cell office:value-type="float" office:value="2969.0577285960976" table:style-name="ce83">
            <text:p>2969</text:p>
          </table:table-cell>
          <table:table-cell office:value-type="percentage" office:value="0.59997962353545753" table:style-name="ce84">
            <text:p>60%</text:p>
          </table:table-cell>
          <table:table-cell table:number-columns-repeated="16381"/>
        </table:table-row>
        <table:table-row table:style-name="ro40">
          <table:table-cell office:value-type="string" table:style-name="ce73">
            <text:p>Yes, to some extent</text:p>
          </table:table-cell>
          <table:table-cell office:value-type="float" office:value="1302.3788491684709" table:style-name="ce75">
            <text:p>1302</text:p>
          </table:table-cell>
          <table:table-cell office:value-type="percentage" office:value="0.26318140065067802" table:style-name="ce77">
            <text:p>26%</text:p>
          </table:table-cell>
          <table:table-cell table:number-columns-repeated="16381"/>
        </table:table-row>
        <table:table-row table:style-name="ro40">
          <table:table-cell office:value-type="string" table:style-name="ce85">
            <text:p>No</text:p>
          </table:table-cell>
          <table:table-cell office:value-type="float" office:value="677.16102810167831" table:style-name="ce86">
            <text:p>677</text:p>
          </table:table-cell>
          <table:table-cell office:value-type="percentage" office:value="0.13683897581386434" table:style-name="ce87">
            <text:p>14%</text:p>
          </table:table-cell>
          <table:table-cell table:number-columns-repeated="16381"/>
        </table:table-row>
        <table:table-row table:style-name="ro40">
          <table:table-cell office:value-type="string" table:style-name="ce74">
            <text:p>Number of respondents</text:p>
          </table:table-cell>
          <table:table-cell office:value-type="float" office:value="4948.5976058662472" table:style-name="ce76">
            <text:p>4949</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those that were admitted onto a virtual ward. Respondents who stated that they didn't know or couldn't remember have been excluded. This question is non-comparable for previous years due to change in question order.</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5"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35: To what extent did hospital staff involve you in decisions about leaving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A great deal</text:p>
          </table:table-cell>
          <table:table-cell office:value-type="float" office:value="28419.272526694418" table:style-name="ce83">
            <text:p>28419</text:p>
          </table:table-cell>
          <table:table-cell office:value-type="percentage" office:value="0.40330868736522663" table:style-name="ce84">
            <text:p>40%</text:p>
          </table:table-cell>
          <table:table-cell office:value-type="float" office:value="22658.733728899584" table:style-name="ce83">
            <text:p>22659</text:p>
          </table:table-cell>
          <table:table-cell office:value-type="percentage" office:value="0.37815024530940061" table:style-name="ce84">
            <text:p>38%</text:p>
          </table:table-cell>
          <table:table-cell office:value-type="float" office:value="22627.163708081578" table:style-name="ce83">
            <text:p>22627</text:p>
          </table:table-cell>
          <table:table-cell office:value-type="percentage" office:value="0.37497728751801279" table:style-name="ce84">
            <text:p>37%</text:p>
          </table:table-cell>
          <table:table-cell office:value-type="float" office:value="20169.597017895037" table:style-name="ce83">
            <text:p>20170</text:p>
          </table:table-cell>
          <table:table-cell office:value-type="percentage" office:value="0.33234393021491077" table:style-name="ce84">
            <text:p>33%</text:p>
          </table:table-cell>
          <table:table-cell office:value-type="float" office:value="20469.067448084461" table:style-name="ce83">
            <text:p>20469</text:p>
          </table:table-cell>
          <table:table-cell office:value-type="percentage" office:value="0.34325321234663009" table:style-name="ce84">
            <text:p>34%</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A fair amount</text:p>
          </table:table-cell>
          <table:table-cell office:value-type="float" office:value="26080.268698505504" table:style-name="ce75">
            <text:p>26080</text:p>
          </table:table-cell>
          <table:table-cell office:value-type="percentage" office:value="0.37011499590802888" table:style-name="ce77">
            <text:p>37%</text:p>
          </table:table-cell>
          <table:table-cell office:value-type="float" office:value="21992.459741952254" table:style-name="ce75">
            <text:p>21992</text:p>
          </table:table-cell>
          <table:table-cell office:value-type="percentage" office:value="0.36703083878731152" table:style-name="ce77">
            <text:p>37%</text:p>
          </table:table-cell>
          <table:table-cell office:value-type="float" office:value="22609.486425472722" table:style-name="ce75">
            <text:p>22609</text:p>
          </table:table-cell>
          <table:table-cell office:value-type="percentage" office:value="0.37468433964487791" table:style-name="ce77">
            <text:p>37%</text:p>
          </table:table-cell>
          <table:table-cell office:value-type="float" office:value="23169.439060405712" table:style-name="ce75">
            <text:p>23169</text:p>
          </table:table-cell>
          <table:table-cell office:value-type="percentage" office:value="0.38177373754062849" table:style-name="ce77">
            <text:p>38%</text:p>
          </table:table-cell>
          <table:table-cell office:value-type="float" office:value="22502.187992917978" table:style-name="ce75">
            <text:p>22502</text:p>
          </table:table-cell>
          <table:table-cell office:value-type="percentage" office:value="0.3773473477962323" table:style-name="ce77">
            <text:p>38%</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t very much</text:p>
          </table:table-cell>
          <table:table-cell office:value-type="float" office:value="11059.808331295804" table:style-name="ce86">
            <text:p>11060</text:p>
          </table:table-cell>
          <table:table-cell office:value-type="percentage" office:value="0.15695393949356423" table:style-name="ce87">
            <text:p>16%</text:p>
          </table:table-cell>
          <table:table-cell office:value-type="float" office:value="10500.029220604076" table:style-name="ce86">
            <text:p>10500</text:p>
          </table:table-cell>
          <table:table-cell office:value-type="percentage" office:value="0.17523435656349612" table:style-name="ce87">
            <text:p>18%</text:p>
          </table:table-cell>
          <table:table-cell office:value-type="float" office:value="10464.033551502129" table:style-name="ce86">
            <text:p>10464</text:p>
          </table:table-cell>
          <table:table-cell office:value-type="percentage" office:value="0.17340993189695803" table:style-name="ce87">
            <text:p>17%</text:p>
          </table:table-cell>
          <table:table-cell office:value-type="float" office:value="11535.160764111104" table:style-name="ce86">
            <text:p>11535</text:p>
          </table:table-cell>
          <table:table-cell office:value-type="percentage" office:value="0.19007026568771815" table:style-name="ce87">
            <text:p>19%</text:p>
          </table:table-cell>
          <table:table-cell office:value-type="float" office:value="10958.17326025878" table:style-name="ce86">
            <text:p>10958</text:p>
          </table:table-cell>
          <table:table-cell office:value-type="percentage" office:value="0.18376157988510478" table:style-name="ce87">
            <text:p>18%</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t at all</text:p>
          </table:table-cell>
          <table:table-cell office:value-type="float" office:value="4905.9625406835985" table:style-name="ce75">
            <text:p>4906</text:p>
          </table:table-cell>
          <table:table-cell office:value-type="percentage" office:value="6.9622377233180252E-2" table:style-name="ce77">
            <text:p>7%</text:p>
          </table:table-cell>
          <table:table-cell office:value-type="float" office:value="4768.7006986778724" table:style-name="ce75">
            <text:p>4769</text:p>
          </table:table-cell>
          <table:table-cell office:value-type="percentage" office:value="7.9584559339791652E-2" table:style-name="ce77">
            <text:p>8%</text:p>
          </table:table-cell>
          <table:table-cell office:value-type="float" office:value="4642.0742933041547" table:style-name="ce75">
            <text:p>4642</text:p>
          </table:table-cell>
          <table:table-cell office:value-type="percentage" office:value="7.6928440940151277E-2" table:style-name="ce77">
            <text:p>8%</text:p>
          </table:table-cell>
          <table:table-cell office:value-type="float" office:value="5814.7316566052177" table:style-name="ce75">
            <text:p>5815</text:p>
          </table:table-cell>
          <table:table-cell office:value-type="percentage" office:value="9.5812066556742626E-2" table:style-name="ce77">
            <text:p>10%</text:p>
          </table:table-cell>
          <table:table-cell office:value-type="float" office:value="5703.1303304486501" table:style-name="ce75">
            <text:p>5703</text:p>
          </table:table-cell>
          <table:table-cell office:value-type="percentage" office:value="9.5637859972032835E-2" table:style-name="ce77">
            <text:p>1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0465.312097179325" table:style-name="ce76">
            <text:p>70465</text:p>
          </table:table-cell>
          <table:table-cell office:value-type="percentage" office:value="1" table:style-name="ce78">
            <text:p>100%</text:p>
          </table:table-cell>
          <table:table-cell office:value-type="float" office:value="59919.923390133794" table:style-name="ce76">
            <text:p>59920</text:p>
          </table:table-cell>
          <table:table-cell office:value-type="percentage" office:value="1" table:style-name="ce78">
            <text:p>100%</text:p>
          </table:table-cell>
          <table:table-cell office:value-type="float" office:value="60342.757978360583" table:style-name="ce76">
            <text:p>60343</text:p>
          </table:table-cell>
          <table:table-cell office:value-type="percentage" office:value="1" table:style-name="ce78">
            <text:p>100%</text:p>
          </table:table-cell>
          <table:table-cell office:value-type="float" office:value="60688.928499017071" table:style-name="ce76">
            <text:p>60689</text:p>
          </table:table-cell>
          <table:table-cell office:value-type="percentage" office:value="1" table:style-name="ce78">
            <text:p>100%</text:p>
          </table:table-cell>
          <table:table-cell office:value-type="float" office:value="59632.559031709869" table:style-name="ce76">
            <text:p>59633</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ey did not want to be involved in decisions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43" draw:style-name="a43" draw:name="Picture 1" svg:x="0in" svg:y="0in" svg:width="14.1133in" svg:height="4.39253in" style:rel-width="scale" style:rel-height="scale">
              <draw:image xlink:href="media/image32.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71">
            <draw:frame draw:z-index="1" draw:id="id42" draw:style-name="a42"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5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35 – To what extent did staff involve you in decisions about leaving the hospital?<text:s/></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A great deal</text:p>
          </table:table-cell>
          <table:table-cell office:value-type="float" office:value="2400.0344277146878" table:style-name="ce83">
            <text:p>2400</text:p>
          </table:table-cell>
          <table:table-cell office:value-type="percentage" office:value="0.44015977787406302" table:style-name="ce84">
            <text:p>44%</text:p>
          </table:table-cell>
          <table:table-cell office:value-type="float" office:value="16670.638044183092" table:style-name="ce83">
            <text:p>16671</text:p>
          </table:table-cell>
          <table:table-cell office:value-type="percentage" office:value="0.33331454345964423" table:style-name="ce84">
            <text:p>33%</text:p>
          </table:table-cell>
          <table:table-cell table:number-columns-repeated="16379"/>
        </table:table-row>
        <table:table-row table:style-name="ro40">
          <table:table-cell office:value-type="string" table:style-name="ce73">
            <text:p>A fair amount</text:p>
          </table:table-cell>
          <table:table-cell office:value-type="float" office:value="1921.1992796960271" table:style-name="ce75">
            <text:p>1921</text:p>
          </table:table-cell>
          <table:table-cell office:value-type="percentage" office:value="0.35234271577013426" table:style-name="ce77">
            <text:p>35%</text:p>
          </table:table-cell>
          <table:table-cell office:value-type="float" office:value="18963.281844248733" table:style-name="ce75">
            <text:p>18963</text:p>
          </table:table-cell>
          <table:table-cell office:value-type="percentage" office:value="0.37915391202545068" table:style-name="ce77">
            <text:p>38%</text:p>
          </table:table-cell>
          <table:table-cell table:number-columns-repeated="16379"/>
        </table:table-row>
        <table:table-row table:style-name="ro40">
          <table:table-cell office:value-type="string" table:style-name="ce85">
            <text:p>Not very much</text:p>
          </table:table-cell>
          <table:table-cell office:value-type="float" office:value="789.22733712716126" table:style-name="ce86">
            <text:p>789</text:p>
          </table:table-cell>
          <table:table-cell office:value-type="percentage" office:value="0.14474214427532631" table:style-name="ce87">
            <text:p>14%</text:p>
          </table:table-cell>
          <table:table-cell office:value-type="float" office:value="9430.6484219019549" table:style-name="ce86">
            <text:p>9431</text:p>
          </table:table-cell>
          <table:table-cell office:value-type="percentage" office:value="0.18855740643781091" table:style-name="ce87">
            <text:p>19%</text:p>
          </table:table-cell>
          <table:table-cell table:number-columns-repeated="16379"/>
        </table:table-row>
        <table:table-row table:style-name="ro40">
          <table:table-cell office:value-type="string" table:style-name="ce73">
            <text:p>Not at all</text:p>
          </table:table-cell>
          <table:table-cell office:value-type="float" office:value="342.18262796365343" table:style-name="ce75">
            <text:p>342</text:p>
          </table:table-cell>
          <table:table-cell office:value-type="percentage" office:value="6.2755362080476662E-2" table:style-name="ce77">
            <text:p>6%</text:p>
          </table:table-cell>
          <table:table-cell office:value-type="float" office:value="4950.1651337875228" table:style-name="ce75">
            <text:p>4950</text:p>
          </table:table-cell>
          <table:table-cell office:value-type="percentage" office:value="9.8974138077094195E-2" table:style-name="ce77">
            <text:p>10%</text:p>
          </table:table-cell>
          <table:table-cell table:number-columns-repeated="16379"/>
        </table:table-row>
        <table:table-row table:style-name="ro40">
          <table:table-cell office:value-type="string" table:style-name="ce74">
            <text:p>Number of respondents</text:p>
          </table:table-cell>
          <table:table-cell office:value-type="float" office:value="5452.6436725015283" table:style-name="ce76">
            <text:p>5453</text:p>
          </table:table-cell>
          <table:table-cell office:value-type="percentage" office:value="1" table:style-name="ce78">
            <text:p>100%</text:p>
          </table:table-cell>
          <table:table-cell office:value-type="float" office:value="50014.733444121302" table:style-name="ce76">
            <text:p>50015</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ey did not want to be involved in decisions have been excluded from q35. Respondents who stated that they didn't know or couldn't remember have been excluded from q32.</text:p>
          </table:table-cell>
          <table:covered-table-cell table:number-columns-repeated="4"/>
          <table:table-cell table:number-columns-repeated="16379"/>
        </table:table-row>
        <table:table-row table:number-rows-repeated="1048567" table:style-name="ro42">
          <table:table-cell table:number-columns-repeated="16384"/>
        </table:table-row>
      </table:table>
      <table:table table:name="q36" table:style-name="ta2">
        <table:table-column table:style-name="co6" table:default-cell-style-name="ce72"/>
        <table:table-column table:style-name="co7" table:number-columns-repeated="6" table:default-cell-style-name="ce71"/>
        <table:table-column table:style-name="co8" table:number-columns-repeated="2" table:default-cell-style-name="ce71"/>
        <table:table-column table:style-name="co9" table:number-columns-repeated="16375" table:default-cell-style-name="ce71"/>
        <table:table-row table:style-name="ro39">
          <table:table-cell office:value-type="string" table:number-columns-spanned="7" table:number-rows-spanned="1" table:style-name="ce99">
            <text:p>q36: To what extent did hospital staff involve your family or carers in discussions about you leaving the hospital?</text:p>
          </table:table-cell>
          <table:covered-table-cell table:number-columns-repeated="6"/>
          <table:table-cell table:number-columns-repeated="16377" table:style-name="ce71"/>
        </table:table-row>
        <table:table-row table:style-name="ro9">
          <table:table-cell table:number-columns-spanned="1" table:number-rows-spanned="2" table:style-name="ce108"/>
          <table:table-cell office:value-type="string" table:number-columns-spanned="6" table:number-rows-spanned="1" table:style-name="ce109">
            <text:p>Survey year</text:p>
          </table:table-cell>
          <table:covered-table-cell table:number-columns-repeated="5"/>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table:number-columns-repeated="16375"/>
        </table:table-row>
        <table:table-row table:style-name="ro9">
          <table:covered-table-cell/>
          <table:table-cell office:value-type="float" office:value="2022" table:number-columns-spanned="2" table:number-rows-spanned="1" table:style-name="ce104">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table-cell table:number-columns-repeated="16375"/>
        </table:table-row>
        <table:table-row table:style-name="ro40">
          <table:table-cell office:value-type="string" table:style-name="ce82">
            <text:p>A great deal</text:p>
          </table:table-cell>
          <table:table-cell office:value-type="float" office:value="11966.132057175564" table:style-name="ce83">
            <text:p>11966</text:p>
          </table:table-cell>
          <table:table-cell office:value-type="percentage" office:value="0.28442408221283771" table:style-name="ce84">
            <text:p>28%</text:p>
          </table:table-cell>
          <table:table-cell office:value-type="float" office:value="11751.857713869809" table:style-name="ce83">
            <text:p>11752</text:p>
          </table:table-cell>
          <table:table-cell office:value-type="percentage" office:value="0.27246294530236681" table:style-name="ce84">
            <text:p>27%</text:p>
          </table:table-cell>
          <table:table-cell office:value-type="float" office:value="12525.74035764685" table:style-name="ce83">
            <text:p>12526</text:p>
          </table:table-cell>
          <table:table-cell office:value-type="percentage" office:value="0.28881974362819346" table:style-name="ce84">
            <text:p>29%</text:p>
          </table:table-cell>
          <table:table-cell office:value-type="string" table:style-name="ce81">
            <text:p>↑</text:p>
          </table:table-cell>
          <table:table-cell office:value-type="string" table:style-name="ce81">
            <text:p><text:s/></text:p>
          </table:table-cell>
          <table:table-cell table:number-columns-repeated="16375"/>
        </table:table-row>
        <table:table-row table:style-name="ro40">
          <table:table-cell office:value-type="string" table:style-name="ce73">
            <text:p>A fair amount</text:p>
          </table:table-cell>
          <table:table-cell office:value-type="float" office:value="12968.715952396684" table:style-name="ce75">
            <text:p>12969</text:p>
          </table:table-cell>
          <table:table-cell office:value-type="percentage" office:value="0.30825459008932748" table:style-name="ce77">
            <text:p>31%</text:p>
          </table:table-cell>
          <table:table-cell office:value-type="float" office:value="13196.822731256783" table:style-name="ce75">
            <text:p>13197</text:p>
          </table:table-cell>
          <table:table-cell office:value-type="percentage" office:value="0.30596398267720565" table:style-name="ce77">
            <text:p>31%</text:p>
          </table:table-cell>
          <table:table-cell office:value-type="float" office:value="13535.490620833298" table:style-name="ce75">
            <text:p>13535</text:p>
          </table:table-cell>
          <table:table-cell office:value-type="percentage" office:value="0.31210266374428625" table:style-name="ce77">
            <text:p>31%</text:p>
          </table:table-cell>
          <table:table-cell office:value-type="string" table:style-name="ce80">
            <text:p><text:s/></text:p>
          </table:table-cell>
          <table:table-cell office:value-type="string" table:style-name="ce80">
            <text:p><text:s/></text:p>
          </table:table-cell>
          <table:table-cell table:number-columns-repeated="16375"/>
        </table:table-row>
        <table:table-row table:style-name="ro40">
          <table:table-cell office:value-type="string" table:style-name="ce85">
            <text:p>Not very much</text:p>
          </table:table-cell>
          <table:table-cell office:value-type="float" office:value="7739.7036949445173" table:style-name="ce86">
            <text:p>7740</text:p>
          </table:table-cell>
          <table:table-cell office:value-type="percentage" office:value="0.18396572171488326" table:style-name="ce87">
            <text:p>18%</text:p>
          </table:table-cell>
          <table:table-cell office:value-type="float" office:value="8075.8436973200369" table:style-name="ce86">
            <text:p>8076</text:p>
          </table:table-cell>
          <table:table-cell office:value-type="percentage" office:value="0.18723577268778946" table:style-name="ce87">
            <text:p>19%</text:p>
          </table:table-cell>
          <table:table-cell office:value-type="float" office:value="7817.2691258403429" table:style-name="ce86">
            <text:p>7817</text:p>
          </table:table-cell>
          <table:table-cell office:value-type="percentage" office:value="0.18025135443746004" table:style-name="ce87">
            <text:p>18%</text:p>
          </table:table-cell>
          <table:table-cell office:value-type="string" table:style-name="ce81">
            <text:p>↓</text:p>
          </table:table-cell>
          <table:table-cell office:value-type="string" table:style-name="ce81">
            <text:p><text:s/></text:p>
          </table:table-cell>
          <table:table-cell table:number-columns-repeated="16375"/>
        </table:table-row>
        <table:table-row table:style-name="ro40">
          <table:table-cell office:value-type="string" table:style-name="ce73">
            <text:p>Not at all</text:p>
          </table:table-cell>
          <table:table-cell office:value-type="float" office:value="9396.8930341927116" table:style-name="ce75">
            <text:p>9397</text:p>
          </table:table-cell>
          <table:table-cell office:value-type="percentage" office:value="0.22335560598295148" table:style-name="ce77">
            <text:p>22%</text:p>
          </table:table-cell>
          <table:table-cell office:value-type="float" office:value="10107.424316923287" table:style-name="ce75">
            <text:p>10107</text:p>
          </table:table-cell>
          <table:table-cell office:value-type="percentage" office:value="0.23433729933263811" table:style-name="ce77">
            <text:p>23%</text:p>
          </table:table-cell>
          <table:table-cell office:value-type="float" office:value="9490.2121599339225" table:style-name="ce75">
            <text:p>9490</text:p>
          </table:table-cell>
          <table:table-cell office:value-type="percentage" office:value="0.21882623819006022" table:style-name="ce77">
            <text:p>22%</text:p>
          </table:table-cell>
          <table:table-cell office:value-type="string" table:style-name="ce80">
            <text:p>↓</text:p>
          </table:table-cell>
          <table:table-cell office:value-type="string" table:style-name="ce80">
            <text:p><text:s/></text:p>
          </table:table-cell>
          <table:table-cell table:number-columns-repeated="16375"/>
        </table:table-row>
        <table:table-row table:style-name="ro40">
          <table:table-cell office:value-type="string" table:style-name="ce74">
            <text:p>Number of respondents</text:p>
          </table:table-cell>
          <table:table-cell office:value-type="float" office:value="42071.444738709477" table:style-name="ce76">
            <text:p>42071</text:p>
          </table:table-cell>
          <table:table-cell office:value-type="percentage" office:value="1" table:style-name="ce78">
            <text:p>100%</text:p>
          </table:table-cell>
          <table:table-cell office:value-type="float" office:value="43131.948459369916" table:style-name="ce76">
            <text:p>43132</text:p>
          </table:table-cell>
          <table:table-cell office:value-type="percentage" office:value="1" table:style-name="ce78">
            <text:p>100%</text:p>
          </table:table-cell>
          <table:table-cell office:value-type="float" office:value="43368.712264254413" table:style-name="ce76">
            <text:p>43369</text:p>
          </table:table-cell>
          <table:table-cell office:value-type="percentage" office:value="1" table:style-name="ce78">
            <text:p>100%</text:p>
          </table:table-cell>
          <table:table-cell table:number-columns-repeated="2" table:style-name="ce79"/>
          <table:table-cell table:number-columns-repeated="16375"/>
        </table:table-row>
        <table:table-row table:style-name="ro41">
          <table:table-cell office:value-type="string" table:number-columns-spanned="7" table:number-rows-spanned="1" table:style-name="ce100">
            <text:p>Answered by all. Respondents who stated that it was not necessary, they didn't know or couldn't remember have been excluded.</text:p>
          </table:table-cell>
          <table:covered-table-cell table:number-columns-repeated="6"/>
          <table:table-cell table:number-columns-repeated="16377" table:style-name="ce71"/>
        </table:table-row>
        <table:table-row table:number-rows-repeated="1048567" table:style-name="ro42">
          <table:table-cell table:number-columns-repeated="16384"/>
        </table:table-row>
      </table:table>
      <table:table table:name="q36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36 – To what extent did hospital staff involve your family or carers in discussions about you leaving the hospital?</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A great deal</text:p>
          </table:table-cell>
          <table:table-cell office:value-type="float" office:value="1909.266968480601" table:style-name="ce83">
            <text:p>1909</text:p>
          </table:table-cell>
          <table:table-cell office:value-type="percentage" office:value="0.41627503138670169" table:style-name="ce84">
            <text:p>42%</text:p>
          </table:table-cell>
          <table:table-cell office:value-type="float" office:value="9552.6279589019869" table:style-name="ce83">
            <text:p>9553</text:p>
          </table:table-cell>
          <table:table-cell office:value-type="percentage" office:value="0.26842828115915957" table:style-name="ce84">
            <text:p>27%</text:p>
          </table:table-cell>
          <table:table-cell table:number-columns-repeated="16379"/>
        </table:table-row>
        <table:table-row table:style-name="ro40">
          <table:table-cell office:value-type="string" table:style-name="ce73">
            <text:p>A fair amount</text:p>
          </table:table-cell>
          <table:table-cell office:value-type="float" office:value="1492.2148935621562" table:style-name="ce75">
            <text:p>1492</text:p>
          </table:table-cell>
          <table:table-cell office:value-type="percentage" office:value="0.32534570173160243" table:style-name="ce77">
            <text:p>33%</text:p>
          </table:table-cell>
          <table:table-cell office:value-type="float" office:value="10920.186837752695" table:style-name="ce75">
            <text:p>10920</text:p>
          </table:table-cell>
          <table:table-cell office:value-type="percentage" office:value="0.30685660484277527" table:style-name="ce77">
            <text:p>31%</text:p>
          </table:table-cell>
          <table:table-cell table:number-columns-repeated="16379"/>
        </table:table-row>
        <table:table-row table:style-name="ro40">
          <table:table-cell office:value-type="string" table:style-name="ce85">
            <text:p>Not very much</text:p>
          </table:table-cell>
          <table:table-cell office:value-type="float" office:value="612.07269820806096" table:style-name="ce86">
            <text:p>612</text:p>
          </table:table-cell>
          <table:table-cell office:value-type="percentage" office:value="0.13344942633154477" table:style-name="ce87">
            <text:p>13%</text:p>
          </table:table-cell>
          <table:table-cell office:value-type="float" office:value="6680.5568097335236" table:style-name="ce86">
            <text:p>6681</text:p>
          </table:table-cell>
          <table:table-cell office:value-type="percentage" office:value="0.18772325158458394" table:style-name="ce87">
            <text:p>19%</text:p>
          </table:table-cell>
          <table:table-cell table:number-columns-repeated="16379"/>
        </table:table-row>
        <table:table-row table:style-name="ro40">
          <table:table-cell office:value-type="string" table:style-name="ce73">
            <text:p>Not at all</text:p>
          </table:table-cell>
          <table:table-cell office:value-type="float" office:value="572.9971772397098" table:style-name="ce75">
            <text:p>573</text:p>
          </table:table-cell>
          <table:table-cell office:value-type="percentage" office:value="0.12492984055015101" table:style-name="ce77">
            <text:p>12%</text:p>
          </table:table-cell>
          <table:table-cell office:value-type="float" office:value="8433.8918430913727" table:style-name="ce75">
            <text:p>8434</text:p>
          </table:table-cell>
          <table:table-cell office:value-type="percentage" office:value="0.23699186241348119" table:style-name="ce77">
            <text:p>24%</text:p>
          </table:table-cell>
          <table:table-cell table:number-columns-repeated="16379"/>
        </table:table-row>
        <table:table-row table:style-name="ro40">
          <table:table-cell office:value-type="string" table:style-name="ce74">
            <text:p>Number of respondents</text:p>
          </table:table-cell>
          <table:table-cell office:value-type="float" office:value="4586.5517374905285" table:style-name="ce76">
            <text:p>4587</text:p>
          </table:table-cell>
          <table:table-cell office:value-type="percentage" office:value="1" table:style-name="ce78">
            <text:p>100%</text:p>
          </table:table-cell>
          <table:table-cell office:value-type="float" office:value="35587.263449479578" table:style-name="ce76">
            <text:p>35587</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it was not necessary, they didn't know or couldn't remember have been excluded from q36. Respondents who stated that they didn't know or couldn't remember have been excluded from q32.</text:p>
          </table:table-cell>
          <table:covered-table-cell table:number-columns-repeated="4"/>
          <table:table-cell table:number-columns-repeated="16379"/>
        </table:table-row>
        <table:table-row table:number-rows-repeated="1048567" table:style-name="ro42">
          <table:table-cell table:number-columns-repeated="16384"/>
        </table:table-row>
      </table:table>
      <table:table table:name="q37"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37: Did hospital staff discuss with you whether you would need any additional equipment in your home, or any changes to your home, after leaving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text:p>
          </table:table-cell>
          <table:table-cell office:value-type="float" office:value="22648.818830099801" table:style-name="ce83">
            <text:p>22649</text:p>
          </table:table-cell>
          <table:table-cell office:value-type="percentage" office:value="0.83507623696128019" table:style-name="ce84">
            <text:p>84%</text:p>
          </table:table-cell>
          <table:table-cell office:value-type="float" office:value="19462.472306048734" table:style-name="ce83">
            <text:p>19462</text:p>
          </table:table-cell>
          <table:table-cell office:value-type="percentage" office:value="0.8166547053951303" table:style-name="ce84">
            <text:p>82%</text:p>
          </table:table-cell>
          <table:table-cell office:value-type="float" office:value="19070.703740289115" table:style-name="ce83">
            <text:p>19071</text:p>
          </table:table-cell>
          <table:table-cell office:value-type="percentage" office:value="0.81102214631222524" table:style-name="ce84">
            <text:p>81%</text:p>
          </table:table-cell>
          <table:table-cell office:value-type="float" office:value="18477.208409308234" table:style-name="ce83">
            <text:p>18477</text:p>
          </table:table-cell>
          <table:table-cell office:value-type="percentage" office:value="0.79682060328816606" table:style-name="ce84">
            <text:p>80%</text:p>
          </table:table-cell>
          <table:table-cell office:value-type="float" office:value="18090.221922168752" table:style-name="ce83">
            <text:p>18090</text:p>
          </table:table-cell>
          <table:table-cell office:value-type="percentage" office:value="0.80111926127321187" table:style-name="ce84">
            <text:p>80%</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 but I would have liked them to</text:p>
          </table:table-cell>
          <table:table-cell office:value-type="float" office:value="4473.0388250952819" table:style-name="ce75">
            <text:p>4473</text:p>
          </table:table-cell>
          <table:table-cell office:value-type="percentage" office:value="0.16492376303871978" table:style-name="ce77">
            <text:p>16%</text:p>
          </table:table-cell>
          <table:table-cell office:value-type="float" office:value="4369.4754896013328" table:style-name="ce75">
            <text:p>4369</text:p>
          </table:table-cell>
          <table:table-cell office:value-type="percentage" office:value="0.18334529460486951" table:style-name="ce77">
            <text:p>18%</text:p>
          </table:table-cell>
          <table:table-cell office:value-type="float" office:value="4443.7019106600565" table:style-name="ce75">
            <text:p>4444</text:p>
          </table:table-cell>
          <table:table-cell office:value-type="percentage" office:value="0.18897785368777476" table:style-name="ce77">
            <text:p>19%</text:p>
          </table:table-cell>
          <table:table-cell office:value-type="float" office:value="4711.4595707365079" table:style-name="ce75">
            <text:p>4711</text:p>
          </table:table-cell>
          <table:table-cell office:value-type="percentage" office:value="0.20317939671183374" table:style-name="ce77">
            <text:p>20%</text:p>
          </table:table-cell>
          <table:table-cell office:value-type="float" office:value="4490.9626737653416" table:style-name="ce75">
            <text:p>4491</text:p>
          </table:table-cell>
          <table:table-cell office:value-type="percentage" office:value="0.19888073872678816" table:style-name="ce77">
            <text:p>2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27121.857655195083" table:style-name="ce76">
            <text:p>27122</text:p>
          </table:table-cell>
          <table:table-cell office:value-type="percentage" office:value="1" table:style-name="ce78">
            <text:p>100%</text:p>
          </table:table-cell>
          <table:table-cell office:value-type="float" office:value="23831.94779565007" table:style-name="ce76">
            <text:p>23832</text:p>
          </table:table-cell>
          <table:table-cell office:value-type="percentage" office:value="1" table:style-name="ce78">
            <text:p>100%</text:p>
          </table:table-cell>
          <table:table-cell office:value-type="float" office:value="23514.405650949171" table:style-name="ce76">
            <text:p>23514</text:p>
          </table:table-cell>
          <table:table-cell office:value-type="percentage" office:value="1" table:style-name="ce78">
            <text:p>100%</text:p>
          </table:table-cell>
          <table:table-cell office:value-type="float" office:value="23188.667980044745" table:style-name="ce76">
            <text:p>23189</text:p>
          </table:table-cell>
          <table:table-cell office:value-type="percentage" office:value="1" table:style-name="ce78">
            <text:p>100%</text:p>
          </table:table-cell>
          <table:table-cell office:value-type="float" office:value="22581.184595934094" table:style-name="ce76">
            <text:p>2258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it was not necessary to discuss it or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45" draw:style-name="a45" draw:name="Picture 1" svg:x="0in" svg:y="0in" svg:width="14.1133in" svg:height="4.39253in" style:rel-width="scale" style:rel-height="scale">
              <draw:image xlink:href="media/image33.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71">
            <draw:frame draw:z-index="1" draw:id="id44" draw:style-name="a44"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7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37 – Did hospital staff discuss with you whether you would need any additional equipment in your home, or any changes to your home, after leaving the hospital?<text:s/></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Yes</text:p>
          </table:table-cell>
          <table:table-cell office:value-type="float" office:value="2973.5705436387298" table:style-name="ce83">
            <text:p>2974</text:p>
          </table:table-cell>
          <table:table-cell office:value-type="percentage" office:value="0.87786967979249464" table:style-name="ce84">
            <text:p>88%</text:p>
          </table:table-cell>
          <table:table-cell office:value-type="float" office:value="13523.973305959711" table:style-name="ce83">
            <text:p>13524</text:p>
          </table:table-cell>
          <table:table-cell office:value-type="percentage" office:value="0.783488481654528" table:style-name="ce84">
            <text:p>78%</text:p>
          </table:table-cell>
          <table:table-cell table:number-columns-repeated="16379"/>
        </table:table-row>
        <table:table-row table:style-name="ro40">
          <table:table-cell office:value-type="string" table:style-name="ce73">
            <text:p>No, but I would have liked them to</text:p>
          </table:table-cell>
          <table:table-cell office:value-type="float" office:value="413.68682734326376" table:style-name="ce75">
            <text:p>414</text:p>
          </table:table-cell>
          <table:table-cell office:value-type="percentage" office:value="0.12213032020750539" table:style-name="ce77">
            <text:p>12%</text:p>
          </table:table-cell>
          <table:table-cell office:value-type="float" office:value="3737.2546796777133" table:style-name="ce75">
            <text:p>3737</text:p>
          </table:table-cell>
          <table:table-cell office:value-type="percentage" office:value="0.21651151834547211" table:style-name="ce77">
            <text:p>22%</text:p>
          </table:table-cell>
          <table:table-cell table:number-columns-repeated="16379"/>
        </table:table-row>
        <table:table-row table:style-name="ro40">
          <table:table-cell office:value-type="string" table:style-name="ce74">
            <text:p>Number of respondents</text:p>
          </table:table-cell>
          <table:table-cell office:value-type="float" office:value="3387.2573709819935" table:style-name="ce76">
            <text:p>3387</text:p>
          </table:table-cell>
          <table:table-cell office:value-type="percentage" office:value="1" table:style-name="ce78">
            <text:p>100%</text:p>
          </table:table-cell>
          <table:table-cell office:value-type="float" office:value="17261.227985637423" table:style-name="ce76">
            <text:p>17261</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it was not necessary to discuss it or that they didn't know or couldn't remember have been excluded from q37.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38"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38: Were you given enough notice about when you were going to leav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definitely</text:p>
          </table:table-cell>
          <table:table-cell office:value-type="float" office:value="37991.125459439761" table:style-name="ce83">
            <text:p>37991</text:p>
          </table:table-cell>
          <table:table-cell office:value-type="percentage" office:value="0.52696094352615763" table:style-name="ce84">
            <text:p>53%</text:p>
          </table:table-cell>
          <table:table-cell office:value-type="float" office:value="30545.234369480509" table:style-name="ce83">
            <text:p>30545</text:p>
          </table:table-cell>
          <table:table-cell office:value-type="percentage" office:value="0.49841297624271513" table:style-name="ce84">
            <text:p>50%</text:p>
          </table:table-cell>
          <table:table-cell office:value-type="float" office:value="29271.191644785289" table:style-name="ce83">
            <text:p>29271</text:p>
          </table:table-cell>
          <table:table-cell office:value-type="percentage" office:value="0.47520589122243656" table:style-name="ce84">
            <text:p>48%</text:p>
          </table:table-cell>
          <table:table-cell office:value-type="float" office:value="29576.110943662097" table:style-name="ce83">
            <text:p>29576</text:p>
          </table:table-cell>
          <table:table-cell office:value-type="percentage" office:value="0.47561204235268595" table:style-name="ce84">
            <text:p>48%</text:p>
          </table:table-cell>
          <table:table-cell office:value-type="float" office:value="29994.927623867701" table:style-name="ce83">
            <text:p>29995</text:p>
          </table:table-cell>
          <table:table-cell office:value-type="percentage" office:value="0.48899422477260757" table:style-name="ce84">
            <text:p>4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Yes, to some extent</text:p>
          </table:table-cell>
          <table:table-cell office:value-type="float" office:value="26146.202520727718" table:style-name="ce75">
            <text:p>26146</text:p>
          </table:table-cell>
          <table:table-cell office:value-type="percentage" office:value="0.36266436920007628" table:style-name="ce77">
            <text:p>36%</text:p>
          </table:table-cell>
          <table:table-cell office:value-type="float" office:value="22734.151215188809" table:style-name="ce75">
            <text:p>22734</text:p>
          </table:table-cell>
          <table:table-cell office:value-type="percentage" office:value="0.37095789910964438" table:style-name="ce77">
            <text:p>37%</text:p>
          </table:table-cell>
          <table:table-cell office:value-type="float" office:value="23528.282510677898" table:style-name="ce75">
            <text:p>23528</text:p>
          </table:table-cell>
          <table:table-cell office:value-type="percentage" office:value="0.3819720971767076" table:style-name="ce77">
            <text:p>38%</text:p>
          </table:table-cell>
          <table:table-cell office:value-type="float" office:value="23476.945232396509" table:style-name="ce75">
            <text:p>23477</text:p>
          </table:table-cell>
          <table:table-cell office:value-type="percentage" office:value="0.37753164678924817" table:style-name="ce77">
            <text:p>38%</text:p>
          </table:table-cell>
          <table:table-cell office:value-type="float" office:value="22921.931399415058" table:style-name="ce75">
            <text:p>22922</text:p>
          </table:table-cell>
          <table:table-cell office:value-type="percentage" office:value="0.37368625173907155" table:style-name="ce77">
            <text:p>37%</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text:p>
          </table:table-cell>
          <table:table-cell office:value-type="float" office:value="7957.4371559776264" table:style-name="ce86">
            <text:p>7957</text:p>
          </table:table-cell>
          <table:table-cell office:value-type="percentage" office:value="0.11037468727376602" table:style-name="ce87">
            <text:p>11%</text:p>
          </table:table-cell>
          <table:table-cell office:value-type="float" office:value="8005.6046251476" table:style-name="ce86">
            <text:p>8006</text:p>
          </table:table-cell>
          <table:table-cell office:value-type="percentage" office:value="0.13062912464764045" table:style-name="ce87">
            <text:p>13%</text:p>
          </table:table-cell>
          <table:table-cell office:value-type="float" office:value="8797.3877215792745" table:style-name="ce86">
            <text:p>8797</text:p>
          </table:table-cell>
          <table:table-cell office:value-type="percentage" office:value="0.14282201160085586" table:style-name="ce87">
            <text:p>14%</text:p>
          </table:table-cell>
          <table:table-cell office:value-type="float" office:value="9132.3140625910455" table:style-name="ce86">
            <text:p>9132</text:p>
          </table:table-cell>
          <table:table-cell office:value-type="percentage" office:value="0.14685631085806578" table:style-name="ce87">
            <text:p>15%</text:p>
          </table:table-cell>
          <table:table-cell office:value-type="float" office:value="8423.1857140880456" table:style-name="ce86">
            <text:p>8423</text:p>
          </table:table-cell>
          <table:table-cell office:value-type="percentage" office:value="0.13731952348832091" table:style-name="ce87">
            <text:p>14%</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2094.765136145114" table:style-name="ce76">
            <text:p>72095</text:p>
          </table:table-cell>
          <table:table-cell office:value-type="percentage" office:value="1" table:style-name="ce78">
            <text:p>100%</text:p>
          </table:table-cell>
          <table:table-cell office:value-type="float" office:value="61284.990209816919" table:style-name="ce76">
            <text:p>61285</text:p>
          </table:table-cell>
          <table:table-cell office:value-type="percentage" office:value="1" table:style-name="ce78">
            <text:p>100%</text:p>
          </table:table-cell>
          <table:table-cell office:value-type="float" office:value="61596.861877042458" table:style-name="ce76">
            <text:p>61597</text:p>
          </table:table-cell>
          <table:table-cell office:value-type="percentage" office:value="1" table:style-name="ce78">
            <text:p>100%</text:p>
          </table:table-cell>
          <table:table-cell office:value-type="float" office:value="62185.370238649659" table:style-name="ce76">
            <text:p>62185</text:p>
          </table:table-cell>
          <table:table-cell office:value-type="percentage" office:value="1" table:style-name="ce78">
            <text:p>100%</text:p>
          </table:table-cell>
          <table:table-cell office:value-type="float" office:value="61340.044737370801" table:style-name="ce76">
            <text:p>61340</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47" draw:style-name="a47" draw:name="Picture 1" svg:x="0in" svg:y="0in" svg:width="14.1133in" svg:height="4.39253in" style:rel-width="scale" style:rel-height="scale">
              <draw:image xlink:href="media/image3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46" draw:style-name="a46"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8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38 – Were you given enough notice about when you were going to leave hospital?</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Yes, definitely</text:p>
          </table:table-cell>
          <table:table-cell office:value-type="float" office:value="3138.0477434145419" table:style-name="ce83">
            <text:p>3138</text:p>
          </table:table-cell>
          <table:table-cell office:value-type="percentage" office:value="0.55943307451898172" table:style-name="ce84">
            <text:p>56%</text:p>
          </table:table-cell>
          <table:table-cell office:value-type="float" office:value="24631.425969013566" table:style-name="ce83">
            <text:p>24631</text:p>
          </table:table-cell>
          <table:table-cell office:value-type="percentage" office:value="0.4807387396281701" table:style-name="ce84">
            <text:p>48%</text:p>
          </table:table-cell>
          <table:table-cell table:number-columns-repeated="16379"/>
        </table:table-row>
        <table:table-row table:style-name="ro40">
          <table:table-cell office:value-type="string" table:style-name="ce73">
            <text:p>Yes, to some extent</text:p>
          </table:table-cell>
          <table:table-cell office:value-type="float" office:value="1834.7925942792663" table:style-name="ce75">
            <text:p>1835</text:p>
          </table:table-cell>
          <table:table-cell office:value-type="percentage" office:value="0.3270962541205395" table:style-name="ce77">
            <text:p>33%</text:p>
          </table:table-cell>
          <table:table-cell office:value-type="float" office:value="19463.0473094482" table:style-name="ce75">
            <text:p>19463</text:p>
          </table:table-cell>
          <table:table-cell office:value-type="percentage" office:value="0.37986598277494232" table:style-name="ce77">
            <text:p>38%</text:p>
          </table:table-cell>
          <table:table-cell table:number-columns-repeated="16379"/>
        </table:table-row>
        <table:table-row table:style-name="ro40">
          <table:table-cell office:value-type="string" table:style-name="ce85">
            <text:p>No</text:p>
          </table:table-cell>
          <table:table-cell office:value-type="float" office:value="636.49505262564162" table:style-name="ce86">
            <text:p>636</text:p>
          </table:table-cell>
          <table:table-cell office:value-type="percentage" office:value="0.11347067136047885" table:style-name="ce87">
            <text:p>11%</text:p>
          </table:table-cell>
          <table:table-cell office:value-type="float" office:value="7142.1422438588852" table:style-name="ce86">
            <text:p>7142</text:p>
          </table:table-cell>
          <table:table-cell office:value-type="percentage" office:value="0.13939527759688755" table:style-name="ce87">
            <text:p>14%</text:p>
          </table:table-cell>
          <table:table-cell table:number-columns-repeated="16379"/>
        </table:table-row>
        <table:table-row table:style-name="ro40">
          <table:table-cell office:value-type="string" table:style-name="ce74">
            <text:p>Number of respondents</text:p>
          </table:table-cell>
          <table:table-cell office:value-type="float" office:value="5609.3353903194493" table:style-name="ce76">
            <text:p>5609</text:p>
          </table:table-cell>
          <table:table-cell office:value-type="percentage" office:value="1" table:style-name="ce78">
            <text:p>100%</text:p>
          </table:table-cell>
          <table:table-cell office:value-type="float" office:value="51236.615522320652" table:style-name="ce76">
            <text:p>51237</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42">
          <table:table-cell table:number-columns-repeated="16384"/>
        </table:table-row>
      </table:table>
      <table:table table:name="q39"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39: Before you left the hospital, were you given any information about what you should or should not do after leaving the hospital? This includes any verbal, written or online information.<text: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text:p>
          </table:table-cell>
          <table:table-cell office:value-type="float" office:value="46757.022584837498" table:style-name="ce83">
            <text:p>46757</text:p>
          </table:table-cell>
          <table:table-cell office:value-type="percentage" office:value="0.70325993235931106" table:style-name="ce84">
            <text:p>70%</text:p>
          </table:table-cell>
          <table:table-cell office:value-type="float" office:value="45257.300797302101" table:style-name="ce83">
            <text:p>45257</text:p>
          </table:table-cell>
          <table:table-cell office:value-type="percentage" office:value="0.78439465358414751" table:style-name="ce84">
            <text:p>78%</text:p>
          </table:table-cell>
          <table:table-cell office:value-type="float" office:value="44932.088305618272" table:style-name="ce83">
            <text:p>44932</text:p>
          </table:table-cell>
          <table:table-cell office:value-type="percentage" office:value="0.77573269201445316" table:style-name="ce84">
            <text:p>78%</text:p>
          </table:table-cell>
          <table:table-cell office:value-type="float" office:value="44264.811319675049" table:style-name="ce83">
            <text:p>44265</text:p>
          </table:table-cell>
          <table:table-cell office:value-type="percentage" office:value="0.75638735503726184" table:style-name="ce84">
            <text:p>76%</text:p>
          </table:table-cell>
          <table:table-cell office:value-type="float" office:value="44455.943171090992" table:style-name="ce83">
            <text:p>44456</text:p>
          </table:table-cell>
          <table:table-cell office:value-type="percentage" office:value="0.77246356648967096" table:style-name="ce84">
            <text:p>77%</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text:p>
          </table:table-cell>
          <table:table-cell office:value-type="float" office:value="19729.095041651002" table:style-name="ce75">
            <text:p>19729</text:p>
          </table:table-cell>
          <table:table-cell office:value-type="percentage" office:value="0.296740067640689" table:style-name="ce77">
            <text:p>30%</text:p>
          </table:table-cell>
          <table:table-cell office:value-type="float" office:value="12439.804340407805" table:style-name="ce75">
            <text:p>12440</text:p>
          </table:table-cell>
          <table:table-cell office:value-type="percentage" office:value="0.21560534641585247" table:style-name="ce77">
            <text:p>22%</text:p>
          </table:table-cell>
          <table:table-cell office:value-type="float" office:value="12990.039726573923" table:style-name="ce75">
            <text:p>12990</text:p>
          </table:table-cell>
          <table:table-cell office:value-type="percentage" office:value="0.22426730798554684" table:style-name="ce77">
            <text:p>22%</text:p>
          </table:table-cell>
          <table:table-cell office:value-type="float" office:value="14256.541562400082" table:style-name="ce75">
            <text:p>14257</text:p>
          </table:table-cell>
          <table:table-cell office:value-type="percentage" office:value="0.24361264496273816" table:style-name="ce77">
            <text:p>24%</text:p>
          </table:table-cell>
          <table:table-cell office:value-type="float" office:value="13094.917606865762" table:style-name="ce75">
            <text:p>13095</text:p>
          </table:table-cell>
          <table:table-cell office:value-type="percentage" office:value="0.22753643351032907" table:style-name="ce77">
            <text:p>23%</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66486.1176264885" table:style-name="ce76">
            <text:p>66486</text:p>
          </table:table-cell>
          <table:table-cell office:value-type="percentage" office:value="1" table:style-name="ce78">
            <text:p>100%</text:p>
          </table:table-cell>
          <table:table-cell office:value-type="float" office:value="57697.105137709907" table:style-name="ce76">
            <text:p>57697</text:p>
          </table:table-cell>
          <table:table-cell office:value-type="percentage" office:value="1" table:style-name="ce78">
            <text:p>100%</text:p>
          </table:table-cell>
          <table:table-cell office:value-type="float" office:value="57922.128032192195" table:style-name="ce76">
            <text:p>57922</text:p>
          </table:table-cell>
          <table:table-cell office:value-type="percentage" office:value="1" table:style-name="ce78">
            <text:p>100%</text:p>
          </table:table-cell>
          <table:table-cell office:value-type="float" office:value="58521.352882075131" table:style-name="ce76">
            <text:p>58521</text:p>
          </table:table-cell>
          <table:table-cell office:value-type="percentage" office:value="1" table:style-name="ce78">
            <text:p>100%</text:p>
          </table:table-cell>
          <table:table-cell office:value-type="float" office:value="57550.860777956754" table:style-name="ce76">
            <text:p>5755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49" draw:style-name="a49" draw:name="Picture 1" svg:x="0in" svg:y="0in" svg:width="14.1133in" svg:height="4.39253in" style:rel-width="scale" style:rel-height="scale">
              <draw:image xlink:href="media/image35.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71">
            <draw:frame draw:z-index="1" draw:id="id48" draw:style-name="a48"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0" table:style-name="ta2">
        <table:table-column table:style-name="co6" table:default-cell-style-name="ce72"/>
        <table:table-column table:style-name="co7" table:number-columns-repeated="8" table:default-cell-style-name="ce71"/>
        <table:table-column table:style-name="co8" table:number-columns-repeated="3" table:default-cell-style-name="ce71"/>
        <table:table-column table:style-name="co9" table:number-columns-repeated="16372" table:default-cell-style-name="ce71"/>
        <table:table-row table:style-name="ro39">
          <table:table-cell office:value-type="string" table:number-columns-spanned="9" table:number-rows-spanned="1" table:style-name="ce99">
            <text:p>q40: To what extent did you understand the information you were given about what you should or should not do after leaving the hospital?</text:p>
          </table:table-cell>
          <table:covered-table-cell table:number-columns-repeated="8"/>
          <table:table-cell table:number-columns-repeated="16375" table:style-name="ce71"/>
        </table:table-row>
        <table:table-row table:style-name="ro9">
          <table:table-cell table:number-columns-spanned="1" table:number-rows-spanned="2" table:style-name="ce108"/>
          <table:table-cell office:value-type="string" table:number-columns-spanned="8" table:number-rows-spanned="1" table:style-name="ce109">
            <text:p>Survey year</text:p>
          </table:table-cell>
          <table:covered-table-cell table:number-columns-repeated="7"/>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table:number-columns-repeated="16372"/>
        </table:table-row>
        <table:table-row table:style-name="ro9">
          <table:covered-table-cell/>
          <table:table-cell office:value-type="float" office:value="2021" table:number-columns-spanned="2" table:number-rows-spanned="1" table:style-name="ce104">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table-cell table:number-columns-repeated="16372"/>
        </table:table-row>
        <table:table-row table:style-name="ro40">
          <table:table-cell office:value-type="string" table:style-name="ce82">
            <text:p>Very well</text:p>
          </table:table-cell>
          <table:table-cell office:value-type="float" office:value="31284.031361160032" table:style-name="ce83">
            <text:p>31284</text:p>
          </table:table-cell>
          <table:table-cell office:value-type="percentage" office:value="0.70439012474866958" table:style-name="ce84">
            <text:p>70%</text:p>
          </table:table-cell>
          <table:table-cell office:value-type="float" office:value="30266.742644996073" table:style-name="ce83">
            <text:p>30267</text:p>
          </table:table-cell>
          <table:table-cell office:value-type="percentage" office:value="0.68097878485978536" table:style-name="ce84">
            <text:p>68%</text:p>
          </table:table-cell>
          <table:table-cell office:value-type="float" office:value="30811.407394992944" table:style-name="ce83">
            <text:p>30811</text:p>
          </table:table-cell>
          <table:table-cell office:value-type="percentage" office:value="0.69213105198422442" table:style-name="ce84">
            <text:p>69%</text:p>
          </table:table-cell>
          <table:table-cell office:value-type="float" office:value="31033.230785076892" table:style-name="ce83">
            <text:p>31033</text:p>
          </table:table-cell>
          <table:table-cell office:value-type="percentage" office:value="0.69655739494636137" table:style-name="ce84">
            <text:p>70%</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72"/>
        </table:table-row>
        <table:table-row table:style-name="ro40">
          <table:table-cell office:value-type="string" table:style-name="ce73">
            <text:p>Fairly well</text:p>
          </table:table-cell>
          <table:table-cell office:value-type="float" office:value="11918.257952987238" table:style-name="ce75">
            <text:p>11918</text:p>
          </table:table-cell>
          <table:table-cell office:value-type="percentage" office:value="0.26835106733444369" table:style-name="ce77">
            <text:p>27%</text:p>
          </table:table-cell>
          <table:table-cell office:value-type="float" office:value="12559.285188178139" table:style-name="ce75">
            <text:p>12559</text:p>
          </table:table-cell>
          <table:table-cell office:value-type="percentage" office:value="0.28257440407341067" table:style-name="ce77">
            <text:p>28%</text:p>
          </table:table-cell>
          <table:table-cell office:value-type="float" office:value="12482.140490468286" table:style-name="ce75">
            <text:p>12482</text:p>
          </table:table-cell>
          <table:table-cell office:value-type="percentage" office:value="0.28039215859015376" table:style-name="ce77">
            <text:p>28%</text:p>
          </table:table-cell>
          <table:table-cell office:value-type="float" office:value="12333.326759362812" table:style-name="ce75">
            <text:p>12333</text:p>
          </table:table-cell>
          <table:table-cell office:value-type="percentage" office:value="0.27682808851004786" table:style-name="ce77">
            <text:p>28%</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72"/>
        </table:table-row>
        <table:table-row table:style-name="ro40">
          <table:table-cell office:value-type="string" table:style-name="ce85">
            <text:p>Not very well</text:p>
          </table:table-cell>
          <table:table-cell office:value-type="float" office:value="1031.232992240919" table:style-name="ce86">
            <text:p>1031</text:p>
          </table:table-cell>
          <table:table-cell office:value-type="percentage" office:value="2.3219204956793318E-2" table:style-name="ce87">
            <text:p>2%</text:p>
          </table:table-cell>
          <table:table-cell office:value-type="float" office:value="1416.610941193183" table:style-name="ce86">
            <text:p>1417</text:p>
          </table:table-cell>
          <table:table-cell office:value-type="percentage" office:value="3.1872673206619385E-2" table:style-name="ce87">
            <text:p>3%</text:p>
          </table:table-cell>
          <table:table-cell office:value-type="float" office:value="1034.4977950309476" table:style-name="ce86">
            <text:p>1034</text:p>
          </table:table-cell>
          <table:table-cell office:value-type="percentage" office:value="2.3238407709557804E-2" table:style-name="ce87">
            <text:p>2%</text:p>
          </table:table-cell>
          <table:table-cell office:value-type="float" office:value="979.41601816002367" table:style-name="ce86">
            <text:p>979</text:p>
          </table:table-cell>
          <table:table-cell office:value-type="percentage" office:value="2.1983514217486712E-2" table:style-name="ce87">
            <text:p>2%</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table:number-columns-repeated="16372"/>
        </table:table-row>
        <table:table-row table:style-name="ro40">
          <table:table-cell office:value-type="string" table:style-name="ce73">
            <text:p>Not at all well</text:p>
          </table:table-cell>
          <table:table-cell office:value-type="float" office:value="179.41061529686704" table:style-name="ce75">
            <text:p>179</text:p>
          </table:table-cell>
          <table:table-cell office:value-type="percentage" office:value="4.0396029600933648E-3" table:style-name="ce77">
            <text:p>0%</text:p>
          </table:table-cell>
          <table:table-cell office:value-type="float" office:value="203.30185978620284" table:style-name="ce75">
            <text:p>203</text:p>
          </table:table-cell>
          <table:table-cell office:value-type="percentage" office:value="4.5741378601846846E-3" table:style-name="ce77">
            <text:p>0%</text:p>
          </table:table-cell>
          <table:table-cell office:value-type="float" office:value="188.67887139979575" table:style-name="ce75">
            <text:p>189</text:p>
          </table:table-cell>
          <table:table-cell office:value-type="percentage" office:value="4.2383817160639879E-3" table:style-name="ce77">
            <text:p>0%</text:p>
          </table:table-cell>
          <table:table-cell office:value-type="float" office:value="206.32178338051017" table:style-name="ce75">
            <text:p>206</text:p>
          </table:table-cell>
          <table:table-cell office:value-type="percentage" office:value="4.6310023261040738E-3" table:style-name="ce77">
            <text:p>0%</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72"/>
        </table:table-row>
        <table:table-row table:style-name="ro40">
          <table:table-cell office:value-type="string" table:style-name="ce74">
            <text:p>Number of respondents</text:p>
          </table:table-cell>
          <table:table-cell office:value-type="float" office:value="44412.93292168506" table:style-name="ce76">
            <text:p>44413</text:p>
          </table:table-cell>
          <table:table-cell office:value-type="percentage" office:value="1" table:style-name="ce78">
            <text:p>100%</text:p>
          </table:table-cell>
          <table:table-cell office:value-type="float" office:value="44445.940634153594" table:style-name="ce76">
            <text:p>44446</text:p>
          </table:table-cell>
          <table:table-cell office:value-type="percentage" office:value="1" table:style-name="ce78">
            <text:p>100%</text:p>
          </table:table-cell>
          <table:table-cell office:value-type="float" office:value="44516.724551891974" table:style-name="ce76">
            <text:p>44517</text:p>
          </table:table-cell>
          <table:table-cell office:value-type="percentage" office:value="1" table:style-name="ce78">
            <text:p>100%</text:p>
          </table:table-cell>
          <table:table-cell office:value-type="float" office:value="44552.295345980237" table:style-name="ce76">
            <text:p>44552</text:p>
          </table:table-cell>
          <table:table-cell office:value-type="percentage" office:value="1" table:style-name="ce78">
            <text:p>100%</text:p>
          </table:table-cell>
          <table:table-cell table:number-columns-repeated="3" table:style-name="ce79"/>
          <table:table-cell table:number-columns-repeated="16372"/>
        </table:table-row>
        <table:table-row table:style-name="ro41">
          <table:table-cell office:value-type="string" table:number-columns-spanned="9" table:number-rows-spanned="1" table:style-name="ce100">
            <text:p>Answered by those that were given information about what they should or should not do after leaving hospital. Respondents who stated that they didn't know or couldn't remember have been excluded.</text:p>
          </table:table-cell>
          <table:covered-table-cell table:number-columns-repeated="8"/>
          <table:table-cell table:number-columns-repeated="16375" table:style-name="ce71"/>
        </table:table-row>
        <table:table-row table:number-rows-repeated="1048567" table:style-name="ro42">
          <table:table-cell table:number-columns-repeated="16384"/>
        </table:table-row>
      </table:table>
      <table:table table:name="q41"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1: Thinking about any medicine you were to take at home, were you given any of the following? Please cross x in all boxes that apply to you.</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An explanation of the purpose of the medicine</text:p>
          </table:table-cell>
          <table:table-cell office:value-type="float" office:value="34920.062413511536" table:style-name="ce83">
            <text:p>34920</text:p>
          </table:table-cell>
          <table:table-cell office:value-type="percentage" office:value="0.49312372144673289" table:style-name="ce84">
            <text:p>49%</text:p>
          </table:table-cell>
          <table:table-cell office:value-type="float" office:value="30056.224770086064" table:style-name="ce83">
            <text:p>30056</text:p>
          </table:table-cell>
          <table:table-cell office:value-type="percentage" office:value="0.50090639187559804" table:style-name="ce84">
            <text:p>50%</text:p>
          </table:table-cell>
          <table:table-cell office:value-type="float" office:value="29633.338022821878" table:style-name="ce83">
            <text:p>29633</text:p>
          </table:table-cell>
          <table:table-cell office:value-type="percentage" office:value="0.49292642527789643" table:style-name="ce84">
            <text:p>49%</text:p>
          </table:table-cell>
          <table:table-cell office:value-type="float" office:value="29599.480503388811" table:style-name="ce83">
            <text:p>29599</text:p>
          </table:table-cell>
          <table:table-cell office:value-type="percentage" office:value="0.48479899808873872" table:style-name="ce84">
            <text:p>48%</text:p>
          </table:table-cell>
          <table:table-cell office:value-type="float" office:value="30412.603166484227" table:style-name="ce83">
            <text:p>30413</text:p>
          </table:table-cell>
          <table:table-cell office:value-type="percentage" office:value="0.50627515579947857" table:style-name="ce84">
            <text:p>51%</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An explanation on side effects</text:p>
          </table:table-cell>
          <table:table-cell office:value-type="float" office:value="15593.107982098532" table:style-name="ce75">
            <text:p>15593</text:p>
          </table:table-cell>
          <table:table-cell office:value-type="percentage" office:value="0.22019810119462929" table:style-name="ce77">
            <text:p>22%</text:p>
          </table:table-cell>
          <table:table-cell office:value-type="float" office:value="11883.44264766368" table:style-name="ce75">
            <text:p>11883</text:p>
          </table:table-cell>
          <table:table-cell office:value-type="percentage" office:value="0.19804524437899901" table:style-name="ce77">
            <text:p>20%</text:p>
          </table:table-cell>
          <table:table-cell office:value-type="float" office:value="11402.617400697316" table:style-name="ce75">
            <text:p>11403</text:p>
          </table:table-cell>
          <table:table-cell office:value-type="percentage" office:value="0.18967324672666197" table:style-name="ce77">
            <text:p>19%</text:p>
          </table:table-cell>
          <table:table-cell office:value-type="float" office:value="11542.358941976236" table:style-name="ce75">
            <text:p>11542</text:p>
          </table:table-cell>
          <table:table-cell office:value-type="percentage" office:value="0.18904804934025871" table:style-name="ce77">
            <text:p>19%</text:p>
          </table:table-cell>
          <table:table-cell office:value-type="float" office:value="11931.888959431868" table:style-name="ce75">
            <text:p>11932</text:p>
          </table:table-cell>
          <table:table-cell office:value-type="percentage" office:value="0.19862880230442242" table:style-name="ce77">
            <text:p>20%</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An explanation of how to take the medicine</text:p>
          </table:table-cell>
          <table:table-cell office:value-type="float" office:value="29911.329568997011" table:style-name="ce86">
            <text:p>29911</text:p>
          </table:table-cell>
          <table:table-cell office:value-type="percentage" office:value="0.42239289196620478" table:style-name="ce87">
            <text:p>42%</text:p>
          </table:table-cell>
          <table:table-cell office:value-type="float" office:value="24695.370284152741" table:style-name="ce86">
            <text:p>24695</text:p>
          </table:table-cell>
          <table:table-cell office:value-type="percentage" office:value="0.41156429058177396" table:style-name="ce87">
            <text:p>41%</text:p>
          </table:table-cell>
          <table:table-cell office:value-type="float" office:value="24477.377812067127" table:style-name="ce86">
            <text:p>24477</text:p>
          </table:table-cell>
          <table:table-cell office:value-type="percentage" office:value="0.40716122955120893" table:style-name="ce87">
            <text:p>41%</text:p>
          </table:table-cell>
          <table:table-cell office:value-type="float" office:value="24371.015210289574" table:style-name="ce86">
            <text:p>24371</text:p>
          </table:table-cell>
          <table:table-cell office:value-type="percentage" office:value="0.39916388921086321" table:style-name="ce87">
            <text:p>40%</text:p>
          </table:table-cell>
          <table:table-cell office:value-type="float" office:value="24800.55734431681" table:style-name="ce86">
            <text:p>24801</text:p>
          </table:table-cell>
          <table:table-cell office:value-type="percentage" office:value="0.41285206546360198" table:style-name="ce87">
            <text:p>41%</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Written information about your medicine</text:p>
          </table:table-cell>
          <table:table-cell office:value-type="float" office:value="26164.522011602581" table:style-name="ce75">
            <text:p>26165</text:p>
          </table:table-cell>
          <table:table-cell office:value-type="percentage" office:value="0.36948234259868185" table:style-name="ce77">
            <text:p>37%</text:p>
          </table:table-cell>
          <table:table-cell office:value-type="float" office:value="20116.549017640529" table:style-name="ce75">
            <text:p>20117</text:p>
          </table:table-cell>
          <table:table-cell office:value-type="percentage" office:value="0.33525527781665143" table:style-name="ce77">
            <text:p>34%</text:p>
          </table:table-cell>
          <table:table-cell office:value-type="float" office:value="19759.322744127581" table:style-name="ce75">
            <text:p>19759</text:p>
          </table:table-cell>
          <table:table-cell office:value-type="percentage" office:value="0.32868022895948962" table:style-name="ce77">
            <text:p>33%</text:p>
          </table:table-cell>
          <table:table-cell office:value-type="float" office:value="19573.042804765217" table:style-name="ce75">
            <text:p>19573</text:p>
          </table:table-cell>
          <table:table-cell office:value-type="percentage" office:value="0.32057966491039563" table:style-name="ce77">
            <text:p>32%</text:p>
          </table:table-cell>
          <table:table-cell office:value-type="float" office:value="20175.134038107157" table:style-name="ce75">
            <text:p>20175</text:p>
          </table:table-cell>
          <table:table-cell office:value-type="percentage" office:value="0.33585316825737699" table:style-name="ce77">
            <text:p>34%</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I was given medicine, but no information</text:p>
          </table:table-cell>
          <table:table-cell office:value-type="float" office:value="6648.9843643050917" table:style-name="ce86">
            <text:p>6649</text:p>
          </table:table-cell>
          <table:table-cell office:value-type="percentage" office:value="9.3893644139038501E-2" table:style-name="ce87">
            <text:p>9%</text:p>
          </table:table-cell>
          <table:table-cell office:value-type="float" office:value="6379.478793114904" table:style-name="ce86">
            <text:p>6379</text:p>
          </table:table-cell>
          <table:table-cell office:value-type="percentage" office:value="0.10631813305729851" table:style-name="ce87">
            <text:p>11%</text:p>
          </table:table-cell>
          <table:table-cell office:value-type="float" office:value="6825.4783588138816" table:style-name="ce86">
            <text:p>6825</text:p>
          </table:table-cell>
          <table:table-cell office:value-type="percentage" office:value="0.11353626937440052" table:style-name="ce87">
            <text:p>11%</text:p>
          </table:table-cell>
          <table:table-cell office:value-type="float" office:value="7421.3271053141725" table:style-name="ce86">
            <text:p>7421</text:p>
          </table:table-cell>
          <table:table-cell office:value-type="percentage" office:value="0.12155118549236688" table:style-name="ce87">
            <text:p>12%</text:p>
          </table:table-cell>
          <table:table-cell office:value-type="float" office:value="6835.3985425255305" table:style-name="ce86">
            <text:p>6835</text:p>
          </table:table-cell>
          <table:table-cell office:value-type="percentage" office:value="0.11378810433045528" table:style-name="ce87">
            <text:p>11%</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I had no medicine</text:p>
          </table:table-cell>
          <table:table-cell office:value-type="float" office:value="15990.276525828056" table:style-name="ce75">
            <text:p>15990</text:p>
          </table:table-cell>
          <table:table-cell office:value-type="percentage" office:value="0.2258067174681701" table:style-name="ce77">
            <text:p>23%</text:p>
          </table:table-cell>
          <table:table-cell office:value-type="float" office:value="12493.051969582688" table:style-name="ce75">
            <text:p>12493</text:p>
          </table:table-cell>
          <table:table-cell office:value-type="percentage" office:value="0.208204777328729" table:style-name="ce77">
            <text:p>21%</text:p>
          </table:table-cell>
          <table:table-cell office:value-type="float" office:value="12191.477118309536" table:style-name="ce75">
            <text:p>12191</text:p>
          </table:table-cell>
          <table:table-cell office:value-type="percentage" office:value="0.20279528516690967" table:style-name="ce77">
            <text:p>20%</text:p>
          </table:table-cell>
          <table:table-cell office:value-type="float" office:value="12030.916994712796" table:style-name="ce75">
            <text:p>12031</text:p>
          </table:table-cell>
          <table:table-cell office:value-type="percentage" office:value="0.19704996188895199" table:style-name="ce77">
            <text:p>20%</text:p>
          </table:table-cell>
          <table:table-cell office:value-type="float" office:value="11850.184093870739" table:style-name="ce75">
            <text:p>11850</text:p>
          </table:table-cell>
          <table:table-cell office:value-type="percentage" office:value="0.19726867067362794" table:style-name="ce77">
            <text:p>2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0813.998383737446" table:style-name="ce76">
            <text:p>70814</text:p>
          </table:table-cell>
          <table:table-cell office:value-type="percentage" office:value="1" table:style-name="ce78">
            <text:p>100%</text:p>
          </table:table-cell>
          <table:table-cell office:value-type="float" office:value="60003.67585157635" table:style-name="ce76">
            <text:p>60004</text:p>
          </table:table-cell>
          <table:table-cell office:value-type="percentage" office:value="1" table:style-name="ce78">
            <text:p>100%</text:p>
          </table:table-cell>
          <table:table-cell office:value-type="float" office:value="60117.162528090339" table:style-name="ce76">
            <text:p>60117</text:p>
          </table:table-cell>
          <table:table-cell office:value-type="percentage" office:value="1" table:style-name="ce78">
            <text:p>100%</text:p>
          </table:table-cell>
          <table:table-cell office:value-type="float" office:value="61055.160221207501" table:style-name="ce76">
            <text:p>61055</text:p>
          </table:table-cell>
          <table:table-cell office:value-type="percentage" office:value="1" table:style-name="ce78">
            <text:p>100%</text:p>
          </table:table-cell>
          <table:table-cell office:value-type="float" office:value="60071.292889058554" table:style-name="ce76">
            <text:p>60071</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Multiple response question: percentages may sum to more than 100.</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50" draw:style-name="a50" draw:name="Picture 1" svg:x="0in" svg:y="0in" svg:width="14.10964in" svg:height="4.4321in" style:rel-width="scale" style:rel-height="scale">
              <draw:image xlink:href="media/image36.emf" xlink:type="simple" xlink:show="embed" xlink:actuate="onLoad"/>
              <svg:title/>
              <svg:desc/>
            </draw:frame>
          </table:table-cell>
          <table:table-cell table:number-columns-repeated="16383"/>
        </table:table-row>
        <table:table-row table:number-rows-repeated="1048562" table:style-name="ro42">
          <table:table-cell table:number-columns-repeated="16384"/>
        </table:table-row>
      </table:table>
      <table:table table:name="q41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41 - Thinking about any medicine you were to take at home, were you given any of the following?</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An explanation of the purpose of the medicine</text:p>
          </table:table-cell>
          <table:table-cell office:value-type="float" office:value="3145.0149682439401" table:style-name="ce83">
            <text:p>3145</text:p>
          </table:table-cell>
          <table:table-cell office:value-type="percentage" office:value="0.57635563428050729" table:style-name="ce84">
            <text:p>58%</text:p>
          </table:table-cell>
          <table:table-cell office:value-type="float" office:value="25331.877752898108" table:style-name="ce83">
            <text:p>25332</text:p>
          </table:table-cell>
          <table:table-cell office:value-type="percentage" office:value="0.50317546289060866" table:style-name="ce84">
            <text:p>50%</text:p>
          </table:table-cell>
          <table:table-cell table:number-columns-repeated="16379"/>
        </table:table-row>
        <table:table-row table:style-name="ro40">
          <table:table-cell office:value-type="string" table:style-name="ce73">
            <text:p>An explanation on side effects</text:p>
          </table:table-cell>
          <table:table-cell office:value-type="float" office:value="1147.6162614001396" table:style-name="ce75">
            <text:p>1148</text:p>
          </table:table-cell>
          <table:table-cell office:value-type="percentage" office:value="0.21031222583313261" table:style-name="ce77">
            <text:p>21%</text:p>
          </table:table-cell>
          <table:table-cell office:value-type="float" office:value="10022.065818854331" table:style-name="ce75">
            <text:p>10022</text:p>
          </table:table-cell>
          <table:table-cell office:value-type="percentage" office:value="0.19907160679966743" table:style-name="ce77">
            <text:p>20%</text:p>
          </table:table-cell>
          <table:table-cell table:number-columns-repeated="16379"/>
        </table:table-row>
        <table:table-row table:style-name="ro40">
          <table:table-cell office:value-type="string" table:style-name="ce85">
            <text:p>An explanation of how to take the medicine</text:p>
          </table:table-cell>
          <table:table-cell office:value-type="float" office:value="2157.1613427142138" table:style-name="ce86">
            <text:p>2157</text:p>
          </table:table-cell>
          <table:table-cell office:value-type="percentage" office:value="0.39532151880970212" table:style-name="ce87">
            <text:p>40%</text:p>
          </table:table-cell>
          <table:table-cell office:value-type="float" office:value="21098.950472279692" table:style-name="ce86">
            <text:p>21099</text:p>
          </table:table-cell>
          <table:table-cell office:value-type="percentage" office:value="0.41909542884876655" table:style-name="ce87">
            <text:p>42%</text:p>
          </table:table-cell>
          <table:table-cell table:number-columns-repeated="16379"/>
        </table:table-row>
        <table:table-row table:style-name="ro40">
          <table:table-cell office:value-type="string" table:style-name="ce73">
            <text:p>Written information about your medicine</text:p>
          </table:table-cell>
          <table:table-cell office:value-type="float" office:value="1714.3739660680731" table:style-name="ce75">
            <text:p>1714</text:p>
          </table:table-cell>
          <table:table-cell office:value-type="percentage" office:value="0.31417627724642133" table:style-name="ce77">
            <text:p>31%</text:p>
          </table:table-cell>
          <table:table-cell office:value-type="float" office:value="17264.145959012312" table:style-name="ce75">
            <text:p>17264</text:p>
          </table:table-cell>
          <table:table-cell office:value-type="percentage" office:value="0.34292343895995719" table:style-name="ce77">
            <text:p>34%</text:p>
          </table:table-cell>
          <table:table-cell table:number-columns-repeated="16379"/>
        </table:table-row>
        <table:table-row table:style-name="ro40">
          <table:table-cell office:value-type="string" table:style-name="ce85">
            <text:p>I was given medicine, but no information</text:p>
          </table:table-cell>
          <table:table-cell office:value-type="float" office:value="577.38623539039327" table:style-name="ce86">
            <text:p>577</text:p>
          </table:table-cell>
          <table:table-cell office:value-type="percentage" office:value="0.10581183659964465" table:style-name="ce87">
            <text:p>11%</text:p>
          </table:table-cell>
          <table:table-cell office:value-type="float" office:value="5715.3254774503876" table:style-name="ce86">
            <text:p>5715</text:p>
          </table:table-cell>
          <table:table-cell office:value-type="percentage" office:value="0.11352539952777796" table:style-name="ce87">
            <text:p>11%</text:p>
          </table:table-cell>
          <table:table-cell table:number-columns-repeated="16379"/>
        </table:table-row>
        <table:table-row table:style-name="ro40">
          <table:table-cell office:value-type="string" table:style-name="ce73">
            <text:p>I had no medicine</text:p>
          </table:table-cell>
          <table:table-cell office:value-type="float" office:value="653.4378001480427" table:style-name="ce75">
            <text:p>653</text:p>
          </table:table-cell>
          <table:table-cell office:value-type="percentage" office:value="0.11974905098066069" table:style-name="ce77">
            <text:p>12%</text:p>
          </table:table-cell>
          <table:table-cell office:value-type="float" office:value="10329.780578881102" table:style-name="ce75">
            <text:p>10330</text:p>
          </table:table-cell>
          <table:table-cell office:value-type="percentage" office:value="0.20518384681302487" table:style-name="ce77">
            <text:p>21%</text:p>
          </table:table-cell>
          <table:table-cell table:number-columns-repeated="16379"/>
        </table:table-row>
        <table:table-row table:style-name="ro40">
          <table:table-cell office:value-type="string" table:style-name="ce74">
            <text:p>Number of respondents</text:p>
          </table:table-cell>
          <table:table-cell office:value-type="float" office:value="5456.726335589683" table:style-name="ce76">
            <text:p>5457</text:p>
          </table:table-cell>
          <table:table-cell office:value-type="percentage" office:value="1" table:style-name="ce78">
            <text:p>100%</text:p>
          </table:table-cell>
          <table:table-cell office:value-type="float" office:value="50344.024343661818" table:style-name="ce76">
            <text:p>50344</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q41 is a multiple response question: percentages may sum to more than 100. Respondents who stated that they didn't know or couldn't remember have been excluded from q32.</text:p>
          </table:table-cell>
          <table:covered-table-cell table:number-columns-repeated="4"/>
          <table:table-cell table:number-columns-repeated="16379"/>
        </table:table-row>
        <table:table-row table:number-rows-repeated="1048565" table:style-name="ro42">
          <table:table-cell table:number-columns-repeated="16384"/>
        </table:table-row>
      </table:table>
      <table:table table:name="q42"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2: Before you left hospital, did you know what would happen next with your care?</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definitely</text:p>
          </table:table-cell>
          <table:table-cell office:value-type="float" office:value="29801.37801632523" table:style-name="ce83">
            <text:p>29801</text:p>
          </table:table-cell>
          <table:table-cell office:value-type="percentage" office:value="0.46245572007806973" table:style-name="ce84">
            <text:p>46%</text:p>
          </table:table-cell>
          <table:table-cell office:value-type="float" office:value="25015.729512808382" table:style-name="ce83">
            <text:p>25016</text:p>
          </table:table-cell>
          <table:table-cell office:value-type="percentage" office:value="0.45037159365951662" table:style-name="ce84">
            <text:p>45%</text:p>
          </table:table-cell>
          <table:table-cell office:value-type="float" office:value="24788.579741616595" table:style-name="ce83">
            <text:p>24789</text:p>
          </table:table-cell>
          <table:table-cell office:value-type="percentage" office:value="0.44767861217467186" table:style-name="ce84">
            <text:p>45%</text:p>
          </table:table-cell>
          <table:table-cell office:value-type="float" office:value="24866.759207962456" table:style-name="ce83">
            <text:p>24867</text:p>
          </table:table-cell>
          <table:table-cell office:value-type="percentage" office:value="0.44435360217409725" table:style-name="ce84">
            <text:p>44%</text:p>
          </table:table-cell>
          <table:table-cell office:value-type="float" office:value="25379.327613128018" table:style-name="ce83">
            <text:p>25379</text:p>
          </table:table-cell>
          <table:table-cell office:value-type="percentage" office:value="0.46036009898568336" table:style-name="ce84">
            <text:p>46%</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table-row>
        <table:table-row table:style-name="ro40">
          <table:table-cell office:value-type="string" table:style-name="ce73">
            <text:p>Yes, to some extent</text:p>
          </table:table-cell>
          <table:table-cell office:value-type="float" office:value="24162.01725849526" table:style-name="ce75">
            <text:p>24162</text:p>
          </table:table-cell>
          <table:table-cell office:value-type="percentage" office:value="0.37494451040804616" table:style-name="ce77">
            <text:p>37%</text:p>
          </table:table-cell>
          <table:table-cell office:value-type="float" office:value="20655.629380149207" table:style-name="ce75">
            <text:p>20656</text:p>
          </table:table-cell>
          <table:table-cell office:value-type="percentage" office:value="0.37187437277074098" table:style-name="ce77">
            <text:p>37%</text:p>
          </table:table-cell>
          <table:table-cell office:value-type="float" office:value="21003.196680606976" table:style-name="ce75">
            <text:p>21003</text:p>
          </table:table-cell>
          <table:table-cell office:value-type="percentage" office:value="0.37931507328029784" table:style-name="ce77">
            <text:p>38%</text:p>
          </table:table-cell>
          <table:table-cell office:value-type="float" office:value="21020.048445076449" table:style-name="ce75">
            <text:p>21020</text:p>
          </table:table-cell>
          <table:table-cell office:value-type="percentage" office:value="0.375615260771614" table:style-name="ce77">
            <text:p>38%</text:p>
          </table:table-cell>
          <table:table-cell office:value-type="float" office:value="20178.334880190276" table:style-name="ce75">
            <text:p>20178</text:p>
          </table:table-cell>
          <table:table-cell office:value-type="percentage" office:value="0.36601837465566139" table:style-name="ce77">
            <text:p>37%</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text:p>
          </table:table-cell>
          <table:table-cell office:value-type="float" office:value="10478.186313346036" table:style-name="ce86">
            <text:p>10478</text:p>
          </table:table-cell>
          <table:table-cell office:value-type="percentage" office:value="0.16259976951388411" table:style-name="ce87">
            <text:p>16%</text:p>
          </table:table-cell>
          <table:table-cell office:value-type="float" office:value="9873.2843860330686" table:style-name="ce86">
            <text:p>9873</text:p>
          </table:table-cell>
          <table:table-cell office:value-type="percentage" office:value="0.17775403356974231" table:style-name="ce87">
            <text:p>18%</text:p>
          </table:table-cell>
          <table:table-cell office:value-type="float" office:value="9579.5972987635178" table:style-name="ce86">
            <text:p>9580</text:p>
          </table:table-cell>
          <table:table-cell office:value-type="percentage" office:value="0.17300631454503032" table:style-name="ce87">
            <text:p>17%</text:p>
          </table:table-cell>
          <table:table-cell office:value-type="float" office:value="10074.838851673543" table:style-name="ce86">
            <text:p>10075</text:p>
          </table:table-cell>
          <table:table-cell office:value-type="percentage" office:value="0.18003113705428869" table:style-name="ce87">
            <text:p>18%</text:p>
          </table:table-cell>
          <table:table-cell office:value-type="float" office:value="9571.6323110024459" table:style-name="ce86">
            <text:p>9572</text:p>
          </table:table-cell>
          <table:table-cell office:value-type="percentage" office:value="0.17362152635865519" table:style-name="ce87">
            <text:p>17%</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64441.581588166526" table:style-name="ce76">
            <text:p>64442</text:p>
          </table:table-cell>
          <table:table-cell office:value-type="percentage" office:value="1" table:style-name="ce78">
            <text:p>100%</text:p>
          </table:table-cell>
          <table:table-cell office:value-type="float" office:value="55544.643278990661" table:style-name="ce76">
            <text:p>55545</text:p>
          </table:table-cell>
          <table:table-cell office:value-type="percentage" office:value="1" table:style-name="ce78">
            <text:p>100%</text:p>
          </table:table-cell>
          <table:table-cell office:value-type="float" office:value="55371.373720987089" table:style-name="ce76">
            <text:p>55371</text:p>
          </table:table-cell>
          <table:table-cell office:value-type="percentage" office:value="1" table:style-name="ce78">
            <text:p>100%</text:p>
          </table:table-cell>
          <table:table-cell office:value-type="float" office:value="55961.646504712451" table:style-name="ce76">
            <text:p>55962</text:p>
          </table:table-cell>
          <table:table-cell office:value-type="percentage" office:value="1" table:style-name="ce78">
            <text:p>100%</text:p>
          </table:table-cell>
          <table:table-cell office:value-type="float" office:value="55129.294804320743" table:style-name="ce76">
            <text:p>55129</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 not need further care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52" draw:style-name="a52" draw:name="Picture 1" svg:x="0in" svg:y="0in" svg:width="14.1133in" svg:height="4.39253in" style:rel-width="scale" style:rel-height="scale">
              <draw:image xlink:href="media/image37.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51" draw:style-name="a51"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2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42 - Before you left hospital, did you know what would happen next with your care?</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Yes, definitely</text:p>
          </table:table-cell>
          <table:table-cell office:value-type="float" office:value="3059.1565423459456" table:style-name="ce83">
            <text:p>3059</text:p>
          </table:table-cell>
          <table:table-cell office:value-type="percentage" office:value="0.57076750399199927" table:style-name="ce84">
            <text:p>57%</text:p>
          </table:table-cell>
          <table:table-cell office:value-type="float" office:value="20536.475043005641" table:style-name="ce83">
            <text:p>20536</text:p>
          </table:table-cell>
          <table:table-cell office:value-type="percentage" office:value="0.44790162628649599" table:style-name="ce84">
            <text:p>45%</text:p>
          </table:table-cell>
          <table:table-cell table:number-columns-repeated="16379"/>
        </table:table-row>
        <table:table-row table:style-name="ro40">
          <table:table-cell office:value-type="string" table:style-name="ce73">
            <text:p>Yes, to some extent</text:p>
          </table:table-cell>
          <table:table-cell office:value-type="float" office:value="1745.2792485792934" table:style-name="ce75">
            <text:p>1745</text:p>
          </table:table-cell>
          <table:table-cell office:value-type="percentage" office:value="0.32562854064235908" table:style-name="ce77">
            <text:p>33%</text:p>
          </table:table-cell>
          <table:table-cell office:value-type="float" office:value="16956.888790876052" table:style-name="ce75">
            <text:p>16957</text:p>
          </table:table-cell>
          <table:table-cell office:value-type="percentage" office:value="0.36983065741748999" table:style-name="ce77">
            <text:p>37%</text:p>
          </table:table-cell>
          <table:table-cell table:number-columns-repeated="16379"/>
        </table:table-row>
        <table:table-row table:style-name="ro40">
          <table:table-cell office:value-type="string" table:style-name="ce85">
            <text:p>No</text:p>
          </table:table-cell>
          <table:table-cell office:value-type="float" office:value="555.28865195199069" table:style-name="ce86">
            <text:p>555</text:p>
          </table:table-cell>
          <table:table-cell office:value-type="percentage" office:value="0.10360395536564157" table:style-name="ce87">
            <text:p>10%</text:p>
          </table:table-cell>
          <table:table-cell office:value-type="float" office:value="8357.0502699279459" table:style-name="ce86">
            <text:p>8357</text:p>
          </table:table-cell>
          <table:table-cell office:value-type="percentage" office:value="0.18226771629601424" table:style-name="ce87">
            <text:p>18%</text:p>
          </table:table-cell>
          <table:table-cell table:number-columns-repeated="16379"/>
        </table:table-row>
        <table:table-row table:style-name="ro40">
          <table:table-cell office:value-type="string" table:style-name="ce74">
            <text:p>Number of respondents</text:p>
          </table:table-cell>
          <table:table-cell office:value-type="float" office:value="5359.7244428772301" table:style-name="ce76">
            <text:p>5360</text:p>
          </table:table-cell>
          <table:table-cell office:value-type="percentage" office:value="1" table:style-name="ce78">
            <text:p>100%</text:p>
          </table:table-cell>
          <table:table-cell office:value-type="float" office:value="45850.414103809642" table:style-name="ce76">
            <text:p>45850</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they did not need further care have been excluded.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42">
          <table:table-cell table:number-columns-repeated="16384"/>
        </table:table-row>
      </table:table>
      <table:table table:name="q43"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3: Did hospital staff tell you who to contact if you were worried about your condition or treatment after you left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text:p>
          </table:table-cell>
          <table:table-cell office:value-type="float" office:value="50097.064023950443" table:style-name="ce83">
            <text:p>50097</text:p>
          </table:table-cell>
          <table:table-cell office:value-type="percentage" office:value="0.7616310289593079" table:style-name="ce84">
            <text:p>76%</text:p>
          </table:table-cell>
          <table:table-cell office:value-type="float" office:value="41127.256977338875" table:style-name="ce83">
            <text:p>41127</text:p>
          </table:table-cell>
          <table:table-cell office:value-type="percentage" office:value="0.73189446434104632" table:style-name="ce84">
            <text:p>73%</text:p>
          </table:table-cell>
          <table:table-cell office:value-type="float" office:value="40781.01177499428" table:style-name="ce83">
            <text:p>40781</text:p>
          </table:table-cell>
          <table:table-cell office:value-type="percentage" office:value="0.72403801837848369" table:style-name="ce84">
            <text:p>72%</text:p>
          </table:table-cell>
          <table:table-cell office:value-type="float" office:value="41409.803184881552" table:style-name="ce83">
            <text:p>41410</text:p>
          </table:table-cell>
          <table:table-cell office:value-type="percentage" office:value="0.72542615865504401" table:style-name="ce84">
            <text:p>73%</text:p>
          </table:table-cell>
          <table:table-cell office:value-type="float" office:value="41294.312511014483" table:style-name="ce83">
            <text:p>41294</text:p>
          </table:table-cell>
          <table:table-cell office:value-type="percentage" office:value="0.73706002106765844" table:style-name="ce84">
            <text:p>74%</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No</text:p>
          </table:table-cell>
          <table:table-cell office:value-type="float" office:value="15678.964156523027" table:style-name="ce75">
            <text:p>15679</text:p>
          </table:table-cell>
          <table:table-cell office:value-type="percentage" office:value="0.23836897104069207" table:style-name="ce77">
            <text:p>24%</text:p>
          </table:table-cell>
          <table:table-cell office:value-type="float" office:value="15065.621888560701" table:style-name="ce75">
            <text:p>15066</text:p>
          </table:table-cell>
          <table:table-cell office:value-type="percentage" office:value="0.26810553565895362" table:style-name="ce77">
            <text:p>27%</text:p>
          </table:table-cell>
          <table:table-cell office:value-type="float" office:value="15543.394871945638" table:style-name="ce75">
            <text:p>15543</text:p>
          </table:table-cell>
          <table:table-cell office:value-type="percentage" office:value="0.27596198162151614" table:style-name="ce77">
            <text:p>28%</text:p>
          </table:table-cell>
          <table:table-cell office:value-type="float" office:value="15673.612805598073" table:style-name="ce75">
            <text:p>15674</text:p>
          </table:table-cell>
          <table:table-cell office:value-type="percentage" office:value="0.27457384134495594" table:style-name="ce77">
            <text:p>27%</text:p>
          </table:table-cell>
          <table:table-cell office:value-type="float" office:value="14731.399548633199" table:style-name="ce75">
            <text:p>14731</text:p>
          </table:table-cell>
          <table:table-cell office:value-type="percentage" office:value="0.26293997893234161" table:style-name="ce77">
            <text:p>26%</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65776.02818047347" table:style-name="ce76">
            <text:p>65776</text:p>
          </table:table-cell>
          <table:table-cell office:value-type="percentage" office:value="1" table:style-name="ce78">
            <text:p>100%</text:p>
          </table:table-cell>
          <table:table-cell office:value-type="float" office:value="56192.878865899576" table:style-name="ce76">
            <text:p>56193</text:p>
          </table:table-cell>
          <table:table-cell office:value-type="percentage" office:value="1" table:style-name="ce78">
            <text:p>100%</text:p>
          </table:table-cell>
          <table:table-cell office:value-type="float" office:value="56324.406646939926" table:style-name="ce76">
            <text:p>56324</text:p>
          </table:table-cell>
          <table:table-cell office:value-type="percentage" office:value="1" table:style-name="ce78">
            <text:p>100%</text:p>
          </table:table-cell>
          <table:table-cell office:value-type="float" office:value="57083.415990479625" table:style-name="ce76">
            <text:p>57083</text:p>
          </table:table-cell>
          <table:table-cell office:value-type="percentage" office:value="1" table:style-name="ce78">
            <text:p>100%</text:p>
          </table:table-cell>
          <table:table-cell office:value-type="float" office:value="56025.712059647682" table:style-name="ce76">
            <text:p>56026</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54" draw:style-name="a54" draw:name="Picture 1" svg:x="0in" svg:y="0in" svg:width="14.1133in" svg:height="4.39253in" style:rel-width="scale" style:rel-height="scale">
              <draw:image xlink:href="media/image38.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71">
            <draw:frame draw:z-index="1" draw:id="id53" draw:style-name="a53"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3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43 - Did hospital staff tell you who to contact if you were worried about your condition or treatment after you left hospital?</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Yes</text:p>
          </table:table-cell>
          <table:table-cell office:value-type="float" office:value="4345.6532698132796" table:style-name="ce83">
            <text:p>4346</text:p>
          </table:table-cell>
          <table:table-cell office:value-type="percentage" office:value="0.83294548010718028" table:style-name="ce84">
            <text:p>83%</text:p>
          </table:table-cell>
          <table:table-cell office:value-type="float" office:value="34226.896014101207" table:style-name="ce83">
            <text:p>34227</text:p>
          </table:table-cell>
          <table:table-cell office:value-type="percentage" office:value="0.72624049140510105" table:style-name="ce84">
            <text:p>73%</text:p>
          </table:table-cell>
          <table:table-cell table:number-columns-repeated="16379"/>
        </table:table-row>
        <table:table-row table:style-name="ro40">
          <table:table-cell office:value-type="string" table:style-name="ce73">
            <text:p>No</text:p>
          </table:table-cell>
          <table:table-cell office:value-type="float" office:value="871.5588690341483" table:style-name="ce75">
            <text:p>872</text:p>
          </table:table-cell>
          <table:table-cell office:value-type="percentage" office:value="0.16705451989281975" table:style-name="ce77">
            <text:p>17%</text:p>
          </table:table-cell>
          <table:table-cell office:value-type="float" office:value="12901.977161064744" table:style-name="ce75">
            <text:p>12902</text:p>
          </table:table-cell>
          <table:table-cell office:value-type="percentage" office:value="0.27375950859489889" table:style-name="ce77">
            <text:p>27%</text:p>
          </table:table-cell>
          <table:table-cell table:number-columns-repeated="16379"/>
        </table:table-row>
        <table:table-row table:style-name="ro40">
          <table:table-cell office:value-type="string" table:style-name="ce74">
            <text:p>Number of respondents</text:p>
          </table:table-cell>
          <table:table-cell office:value-type="float" office:value="5217.2121388474279" table:style-name="ce76">
            <text:p>5217</text:p>
          </table:table-cell>
          <table:table-cell office:value-type="percentage" office:value="1" table:style-name="ce78">
            <text:p>100%</text:p>
          </table:table-cell>
          <table:table-cell office:value-type="float" office:value="47128.873175165951" table:style-name="ce76">
            <text:p>47129</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they didn't know or couldn't remember have been excluded from q43.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44"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4: Did hospital staff discuss with you whether you may need any further health or social care services after leaving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text:p>
          </table:table-cell>
          <table:table-cell office:value-type="float" office:value="31181.173685096259" table:style-name="ce83">
            <text:p>31181</text:p>
          </table:table-cell>
          <table:table-cell office:value-type="percentage" office:value="0.81376139665778313" table:style-name="ce84">
            <text:p>81%</text:p>
          </table:table-cell>
          <table:table-cell office:value-type="float" office:value="25834.494679024767" table:style-name="ce83">
            <text:p>25834</text:p>
          </table:table-cell>
          <table:table-cell office:value-type="percentage" office:value="0.78555409099617102" table:style-name="ce84">
            <text:p>79%</text:p>
          </table:table-cell>
          <table:table-cell office:value-type="float" office:value="25956.783156962199" table:style-name="ce83">
            <text:p>25957</text:p>
          </table:table-cell>
          <table:table-cell office:value-type="percentage" office:value="0.78770590874505619" table:style-name="ce84">
            <text:p>79%</text:p>
          </table:table-cell>
          <table:table-cell office:value-type="float" office:value="24804.928613933575" table:style-name="ce83">
            <text:p>24805</text:p>
          </table:table-cell>
          <table:table-cell office:value-type="percentage" office:value="0.76717058860681364" table:style-name="ce84">
            <text:p>77%</text:p>
          </table:table-cell>
          <table:table-cell office:value-type="float" office:value="25059.529039488447" table:style-name="ce83">
            <text:p>25060</text:p>
          </table:table-cell>
          <table:table-cell office:value-type="percentage" office:value="0.78520118881574408" table:style-name="ce84">
            <text:p>79%</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No, but I would have liked them to</text:p>
          </table:table-cell>
          <table:table-cell office:value-type="float" office:value="7136.1682448123393" table:style-name="ce75">
            <text:p>7136</text:p>
          </table:table-cell>
          <table:table-cell office:value-type="percentage" office:value="0.18623860334221679" table:style-name="ce77">
            <text:p>19%</text:p>
          </table:table-cell>
          <table:table-cell office:value-type="float" office:value="7052.4764094507773" table:style-name="ce75">
            <text:p>7052</text:p>
          </table:table-cell>
          <table:table-cell office:value-type="percentage" office:value="0.21444590900382884" table:style-name="ce77">
            <text:p>21%</text:p>
          </table:table-cell>
          <table:table-cell office:value-type="float" office:value="6995.5952228262468" table:style-name="ce75">
            <text:p>6996</text:p>
          </table:table-cell>
          <table:table-cell office:value-type="percentage" office:value="0.21229409125494383" table:style-name="ce77">
            <text:p>21%</text:p>
          </table:table-cell>
          <table:table-cell office:value-type="float" office:value="7528.0739572148741" table:style-name="ce75">
            <text:p>7528</text:p>
          </table:table-cell>
          <table:table-cell office:value-type="percentage" office:value="0.23282941139318636" table:style-name="ce77">
            <text:p>23%</text:p>
          </table:table-cell>
          <table:table-cell office:value-type="float" office:value="6855.2584015287066" table:style-name="ce75">
            <text:p>6855</text:p>
          </table:table-cell>
          <table:table-cell office:value-type="percentage" office:value="0.21479881118425595" table:style-name="ce77">
            <text:p>21%</text:p>
          </table:table-cell>
          <table:table-cell office:value-type="string" table:style-name="ce80">
            <text:p>↓</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38317.341929908602" table:style-name="ce76">
            <text:p>38317</text:p>
          </table:table-cell>
          <table:table-cell office:value-type="percentage" office:value="1" table:style-name="ce78">
            <text:p>100%</text:p>
          </table:table-cell>
          <table:table-cell office:value-type="float" office:value="32886.971088475548" table:style-name="ce76">
            <text:p>32887</text:p>
          </table:table-cell>
          <table:table-cell office:value-type="percentage" office:value="1" table:style-name="ce78">
            <text:p>100%</text:p>
          </table:table-cell>
          <table:table-cell office:value-type="float" office:value="32952.378379788446" table:style-name="ce76">
            <text:p>32952</text:p>
          </table:table-cell>
          <table:table-cell office:value-type="percentage" office:value="1" table:style-name="ce78">
            <text:p>100%</text:p>
          </table:table-cell>
          <table:table-cell office:value-type="float" office:value="32333.002571148449" table:style-name="ce76">
            <text:p>32333</text:p>
          </table:table-cell>
          <table:table-cell office:value-type="percentage" office:value="1" table:style-name="ce78">
            <text:p>100%</text:p>
          </table:table-cell>
          <table:table-cell office:value-type="float" office:value="31914.787441017153" table:style-name="ce76">
            <text:p>3191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who stated that it was not necessary to discuss it, or that they didn't know or couldn't remember have been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56" draw:style-name="a56" draw:name="Picture 1" svg:x="0in" svg:y="0in" svg:width="14.1133in" svg:height="4.39253in" style:rel-width="scale" style:rel-height="scale">
              <draw:image xlink:href="media/image39.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71">
            <draw:frame draw:z-index="1" draw:id="id55" draw:style-name="a55"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4_by_q32" table:style-name="ta2">
        <table:table-column table:style-name="co6" table:default-cell-style-name="ce72"/>
        <table:table-column table:style-name="co7" table:number-columns-repeated="4" table:default-cell-style-name="ce71"/>
        <table:table-column table:style-name="co9" table:number-columns-repeated="16379" table:default-cell-style-name="ce71"/>
        <table:table-row table:style-name="ro39">
          <table:table-cell office:value-type="string" table:number-columns-spanned="5" table:number-rows-spanned="1" table:style-name="ce99">
            <text:p>Q44 - Did hospital staff discuss with you whether you may need any further health or social care services after leaving hospital?</text:p>
          </table:table-cell>
          <table:covered-table-cell table:number-columns-repeated="4"/>
          <table:table-cell table:number-columns-repeated="16379"/>
        </table:table-row>
        <table:table-row table:style-name="ro9">
          <table:table-cell table:number-columns-spanned="1" table:number-rows-spanned="2" table:style-name="ce108"/>
          <table:table-cell office:value-type="string" table:number-columns-spanned="4" table:number-rows-spanned="1" table:style-name="ce109">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104">
            <text:p>Yes</text:p>
          </table:table-cell>
          <table:covered-table-cell/>
          <table:table-cell office:value-type="string" table:number-columns-spanned="2" table:number-rows-spanned="1" table:style-name="ce106">
            <text:p>No</text:p>
          </table:table-cell>
          <table:covered-table-cell/>
          <table:table-cell table:number-columns-repeated="16379"/>
        </table:table-row>
        <table:table-row table:style-name="ro40">
          <table:table-cell office:value-type="string" table:style-name="ce82">
            <text:p>Yes</text:p>
          </table:table-cell>
          <table:table-cell office:value-type="float" office:value="3563.3186264482965" table:style-name="ce83">
            <text:p>3563</text:p>
          </table:table-cell>
          <table:table-cell office:value-type="percentage" office:value="0.87471226286711234" table:style-name="ce84">
            <text:p>87%</text:p>
          </table:table-cell>
          <table:table-cell office:value-type="float" office:value="19501.926647049659" table:style-name="ce83">
            <text:p>19502</text:p>
          </table:table-cell>
          <table:table-cell office:value-type="percentage" office:value="0.76776724587832779" table:style-name="ce84">
            <text:p>77%</text:p>
          </table:table-cell>
          <table:table-cell table:number-columns-repeated="16379"/>
        </table:table-row>
        <table:table-row table:style-name="ro40">
          <table:table-cell office:value-type="string" table:style-name="ce73">
            <text:p>No, but I would have liked them to</text:p>
          </table:table-cell>
          <table:table-cell office:value-type="float" office:value="510.38512473558421" table:style-name="ce75">
            <text:p>510</text:p>
          </table:table-cell>
          <table:table-cell office:value-type="percentage" office:value="0.1252877371328876" table:style-name="ce77">
            <text:p>13%</text:p>
          </table:table-cell>
          <table:table-cell office:value-type="float" office:value="5898.9051177118126" table:style-name="ce75">
            <text:p>5899</text:p>
          </table:table-cell>
          <table:table-cell office:value-type="percentage" office:value="0.23223275412167224" table:style-name="ce77">
            <text:p>23%</text:p>
          </table:table-cell>
          <table:table-cell table:number-columns-repeated="16379"/>
        </table:table-row>
        <table:table-row table:style-name="ro40">
          <table:table-cell office:value-type="string" table:style-name="ce74">
            <text:p>Number of respondents</text:p>
          </table:table-cell>
          <table:table-cell office:value-type="float" office:value="4073.7037511838807" table:style-name="ce76">
            <text:p>4074</text:p>
          </table:table-cell>
          <table:table-cell office:value-type="percentage" office:value="1" table:style-name="ce78">
            <text:p>100%</text:p>
          </table:table-cell>
          <table:table-cell office:value-type="float" office:value="25400.831764761471" table:style-name="ce76">
            <text:p>25401</text:p>
          </table:table-cell>
          <table:table-cell office:value-type="percentage" office:value="1" table:style-name="ce78">
            <text:p>100%</text:p>
          </table:table-cell>
          <table:table-cell table:number-columns-repeated="16379"/>
        </table:table-row>
        <table:table-row table:style-name="ro41">
          <table:table-cell office:value-type="string" table:number-columns-spanned="5" table:number-rows-spanned="1" table:style-name="ce100">
            <text:p>Answered by all. Respondents who stated that it was not necessary to discuss it, or that they didn't know or couldn't remember have been excluded from q44.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45" table:style-name="ta2">
        <table:table-column table:style-name="co6" table:default-cell-style-name="ce72"/>
        <table:table-column table:style-name="co7" table:number-columns-repeated="2" table:default-cell-style-name="ce71"/>
        <table:table-column table:style-name="co9" table:number-columns-repeated="16381" table:default-cell-style-name="ce71"/>
        <table:table-row table:style-name="ro39">
          <table:table-cell office:value-type="string" table:number-columns-spanned="3" table:number-rows-spanned="1" table:style-name="ce99">
            <text:p>q45: After leaving the hospital, did you get enough support from health or social care services to help you recover or manage your condition?</text:p>
          </table:table-cell>
          <table:covered-table-cell table:number-columns-repeated="2"/>
          <table:table-cell table:number-columns-repeated="16381"/>
        </table:table-row>
        <table:table-row table:style-name="ro9">
          <table:table-cell table:number-columns-spanned="1" table:number-rows-spanned="2" table:style-name="ce108"/>
          <table:table-cell office:value-type="string" table:number-columns-spanned="2" table:number-rows-spanned="1" table:style-name="ce109">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110">
            <text:p>2024</text:p>
          </table:table-cell>
          <table:covered-table-cell/>
          <table:table-cell table:number-columns-repeated="16381"/>
        </table:table-row>
        <table:table-row table:style-name="ro40">
          <table:table-cell office:value-type="string" table:style-name="ce82">
            <text:p>Yes, definitely</text:p>
          </table:table-cell>
          <table:table-cell office:value-type="float" office:value="17274.057700851688" table:style-name="ce83">
            <text:p>17274</text:p>
          </table:table-cell>
          <table:table-cell office:value-type="percentage" office:value="0.47512537682921818" table:style-name="ce84">
            <text:p>48%</text:p>
          </table:table-cell>
          <table:table-cell table:number-columns-repeated="16381"/>
        </table:table-row>
        <table:table-row table:style-name="ro40">
          <table:table-cell office:value-type="string" table:style-name="ce73">
            <text:p>Yes, to some extent</text:p>
          </table:table-cell>
          <table:table-cell office:value-type="float" office:value="10694.021526697936" table:style-name="ce75">
            <text:p>10694</text:p>
          </table:table-cell>
          <table:table-cell office:value-type="percentage" office:value="0.29414056012106593" table:style-name="ce77">
            <text:p>29%</text:p>
          </table:table-cell>
          <table:table-cell table:number-columns-repeated="16381"/>
        </table:table-row>
        <table:table-row table:style-name="ro40">
          <table:table-cell office:value-type="string" table:style-name="ce85">
            <text:p>No, but support would have been useful</text:p>
          </table:table-cell>
          <table:table-cell office:value-type="float" office:value="8388.7616049297903" table:style-name="ce86">
            <text:p>8389</text:p>
          </table:table-cell>
          <table:table-cell office:value-type="percentage" office:value="0.23073406304971589" table:style-name="ce87">
            <text:p>23%</text:p>
          </table:table-cell>
          <table:table-cell table:number-columns-repeated="16381"/>
        </table:table-row>
        <table:table-row table:style-name="ro40">
          <table:table-cell office:value-type="string" table:style-name="ce74">
            <text:p>Number of respondents</text:p>
          </table:table-cell>
          <table:table-cell office:value-type="float" office:value="36356.840832479415" table:style-name="ce76">
            <text:p>36357</text:p>
          </table:table-cell>
          <table:table-cell office:value-type="percentage" office:value="1" table:style-name="ce78">
            <text:p>100%</text:p>
          </table:table-cell>
          <table:table-cell table:number-columns-repeated="16381"/>
        </table:table-row>
        <table:table-row table:style-name="ro41">
          <table:table-cell office:value-type="string" table:number-columns-spanned="3" table:number-rows-spanned="1" table:style-name="ce100">
            <text:p>Answered by all. Respondents who stated they did not need any support have been excluded. This question is non-comparable to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46" table:style-name="ta2">
        <table:table-column table:style-name="co6" table:default-cell-style-name="ce72"/>
        <table:table-column table:style-name="co7" table:number-columns-repeated="4" table:default-cell-style-name="ce71"/>
        <table:table-column table:style-name="co8" table:default-cell-style-name="ce71"/>
        <table:table-column table:style-name="co9" table:number-columns-repeated="16378" table:default-cell-style-name="ce71"/>
        <table:table-row table:style-name="ro39">
          <table:table-cell office:value-type="string" table:number-columns-spanned="5" table:number-rows-spanned="1" table:style-name="ce99">
            <text:p>q46: Overall, did you feel you were treated with kindness and compassion while you were in the hospital?</text:p>
          </table:table-cell>
          <table:covered-table-cell table:number-columns-repeated="4"/>
          <table:table-cell table:number-columns-repeated="16379" table:style-name="ce71"/>
        </table:table-row>
        <table:table-row table:style-name="ro9">
          <table:table-cell table:number-columns-spanned="1" table:number-rows-spanned="2" table:style-name="ce108"/>
          <table:table-cell office:value-type="string" table:number-columns-spanned="4" table:number-rows-spanned="1" table:style-name="ce109">
            <text:p>Survey year</text:p>
          </table:table-cell>
          <table:covered-table-cell table:number-columns-repeated="3"/>
          <table:table-cell office:value-type="string" table:number-columns-spanned="1" table:number-rows-spanned="2" table:style-name="ce107">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104">
            <text:p>2023</text:p>
          </table:table-cell>
          <table:covered-table-cell/>
          <table:table-cell office:value-type="float" office:value="2024" table:number-columns-spanned="2" table:number-rows-spanned="1" table:style-name="ce106">
            <text:p>2024</text:p>
          </table:table-cell>
          <table:covered-table-cell/>
          <table:covered-table-cell/>
          <table:table-cell table:number-columns-repeated="16378"/>
        </table:table-row>
        <table:table-row table:style-name="ro40">
          <table:table-cell office:value-type="string" table:style-name="ce82">
            <text:p>Yes, always</text:p>
          </table:table-cell>
          <table:table-cell office:value-type="float" office:value="49748.661739203919" table:style-name="ce83">
            <text:p>49749</text:p>
          </table:table-cell>
          <table:table-cell office:value-type="percentage" office:value="0.7998087443162526" table:style-name="ce84">
            <text:p>80%</text:p>
          </table:table-cell>
          <table:table-cell office:value-type="float" office:value="48769.572858776497" table:style-name="ce83">
            <text:p>48770</text:p>
          </table:table-cell>
          <table:table-cell office:value-type="percentage" office:value="0.79858084346777891" table:style-name="ce84">
            <text:p>80%</text:p>
          </table:table-cell>
          <table:table-cell office:value-type="string" table:style-name="ce81">
            <text:p><text:s/></text:p>
          </table:table-cell>
          <table:table-cell table:number-columns-repeated="16378"/>
        </table:table-row>
        <table:table-row table:style-name="ro40">
          <table:table-cell office:value-type="string" table:style-name="ce73">
            <text:p>Sometimes</text:p>
          </table:table-cell>
          <table:table-cell office:value-type="float" office:value="10965.70056141034" table:style-name="ce75">
            <text:p>10966</text:p>
          </table:table-cell>
          <table:table-cell office:value-type="percentage" office:value="0.17629545981652323" table:style-name="ce77">
            <text:p>18%</text:p>
          </table:table-cell>
          <table:table-cell office:value-type="float" office:value="10971.260142084429" table:style-name="ce75">
            <text:p>10971</text:p>
          </table:table-cell>
          <table:table-cell office:value-type="percentage" office:value="0.17964968041735704" table:style-name="ce77">
            <text:p>18%</text:p>
          </table:table-cell>
          <table:table-cell office:value-type="string" table:style-name="ce80">
            <text:p><text:s/></text:p>
          </table:table-cell>
          <table:table-cell table:number-columns-repeated="16378"/>
        </table:table-row>
        <table:table-row table:style-name="ro40">
          <table:table-cell office:value-type="string" table:style-name="ce85">
            <text:p>No, never</text:p>
          </table:table-cell>
          <table:table-cell office:value-type="float" office:value="1486.3351695459132" table:style-name="ce86">
            <text:p>1486</text:p>
          </table:table-cell>
          <table:table-cell office:value-type="percentage" office:value="2.3895795867224151E-2" table:style-name="ce87">
            <text:p>2%</text:p>
          </table:table-cell>
          <table:table-cell office:value-type="float" office:value="1329.4684691795919" table:style-name="ce86">
            <text:p>1329</text:p>
          </table:table-cell>
          <table:table-cell office:value-type="percentage" office:value="2.1769476114864017E-2" table:style-name="ce87">
            <text:p>2%</text:p>
          </table:table-cell>
          <table:table-cell office:value-type="string" table:style-name="ce81">
            <text:p>↓</text:p>
          </table:table-cell>
          <table:table-cell table:number-columns-repeated="16378"/>
        </table:table-row>
        <table:table-row table:style-name="ro40">
          <table:table-cell office:value-type="string" table:style-name="ce74">
            <text:p>Number of respondents</text:p>
          </table:table-cell>
          <table:table-cell office:value-type="float" office:value="62200.697470160172" table:style-name="ce76">
            <text:p>62201</text:p>
          </table:table-cell>
          <table:table-cell office:value-type="percentage" office:value="1" table:style-name="ce78">
            <text:p>100%</text:p>
          </table:table-cell>
          <table:table-cell office:value-type="float" office:value="61070.301470040518" table:style-name="ce76">
            <text:p>61070</text:p>
          </table:table-cell>
          <table:table-cell office:value-type="percentage" office:value="1" table:style-name="ce78">
            <text:p>100%</text:p>
          </table:table-cell>
          <table:table-cell table:style-name="ce79"/>
          <table:table-cell table:number-columns-repeated="16378"/>
        </table:table-row>
        <table:table-row table:style-name="ro41">
          <table:table-cell office:value-type="string" table:number-columns-spanned="5" table:number-rows-spanned="1" table:style-name="ce100">
            <text:p>Answered by all.</text:p>
          </table:table-cell>
          <table:covered-table-cell table:number-columns-repeated="4"/>
          <table:table-cell table:number-columns-repeated="16379" table:style-name="ce71"/>
        </table:table-row>
        <table:table-row table:number-rows-repeated="1048568" table:style-name="ro42">
          <table:table-cell table:number-columns-repeated="16384"/>
        </table:table-row>
      </table:table>
      <table:table table:name="q47"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7: Overall, did you feel you were treated with respect and dignity while you were in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lways</text:p>
          </table:table-cell>
          <table:table-cell office:value-type="float" office:value="60787.893883943587" table:style-name="ce83">
            <text:p>60788</text:p>
          </table:table-cell>
          <table:table-cell office:value-type="percentage" office:value="0.84561110161597408" table:style-name="ce84">
            <text:p>85%</text:p>
          </table:table-cell>
          <table:table-cell office:value-type="float" office:value="49771.794345903916" table:style-name="ce83">
            <text:p>49772</text:p>
          </table:table-cell>
          <table:table-cell office:value-type="percentage" office:value="0.81617805129905119" table:style-name="ce84">
            <text:p>82%</text:p>
          </table:table-cell>
          <table:table-cell office:value-type="float" office:value="50012.655806755523" table:style-name="ce83">
            <text:p>50013</text:p>
          </table:table-cell>
          <table:table-cell office:value-type="percentage" office:value="0.81509902215526608" table:style-name="ce84">
            <text:p>82%</text:p>
          </table:table-cell>
          <table:table-cell office:value-type="float" office:value="50946.331157184068" table:style-name="ce83">
            <text:p>50946</text:p>
          </table:table-cell>
          <table:table-cell office:value-type="percentage" office:value="0.82241691902459702" table:style-name="ce84">
            <text:p>82%</text:p>
          </table:table-cell>
          <table:table-cell office:value-type="float" office:value="49454.034689502842" table:style-name="ce83">
            <text:p>49454</text:p>
          </table:table-cell>
          <table:table-cell office:value-type="percentage" office:value="0.82183461813439895" table:style-name="ce84">
            <text:p>82%</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Sometimes</text:p>
          </table:table-cell>
          <table:table-cell office:value-type="float" office:value="9705.7537747374663" table:style-name="ce75">
            <text:p>9706</text:p>
          </table:table-cell>
          <table:table-cell office:value-type="percentage" office:value="0.13501525743166121" table:style-name="ce77">
            <text:p>14%</text:p>
          </table:table-cell>
          <table:table-cell office:value-type="float" office:value="9602.6568473890366" table:style-name="ce75">
            <text:p>9603</text:p>
          </table:table-cell>
          <table:table-cell office:value-type="percentage" office:value="0.15746825799621744" table:style-name="ce77">
            <text:p>16%</text:p>
          </table:table-cell>
          <table:table-cell office:value-type="float" office:value="9853.9435690955579" table:style-name="ce75">
            <text:p>9854</text:p>
          </table:table-cell>
          <table:table-cell office:value-type="percentage" office:value="0.16059814536899752" table:style-name="ce77">
            <text:p>16%</text:p>
          </table:table-cell>
          <table:table-cell office:value-type="float" office:value="9571.9222744899598" table:style-name="ce75">
            <text:p>9572</text:p>
          </table:table-cell>
          <table:table-cell office:value-type="percentage" office:value="0.15451771790673646" table:style-name="ce77">
            <text:p>15%</text:p>
          </table:table-cell>
          <table:table-cell office:value-type="float" office:value="9380.773566598873" table:style-name="ce75">
            <text:p>9381</text:p>
          </table:table-cell>
          <table:table-cell office:value-type="percentage" office:value="0.15589111202583966" table:style-name="ce77">
            <text:p>16%</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No, never</text:p>
          </table:table-cell>
          <table:table-cell office:value-type="float" office:value="1392.7002946240827" table:style-name="ce86">
            <text:p>1393</text:p>
          </table:table-cell>
          <table:table-cell office:value-type="percentage" office:value="1.9373640952364587E-2" table:style-name="ce87">
            <text:p>2%</text:p>
          </table:table-cell>
          <table:table-cell office:value-type="float" office:value="1607.0886394503759" table:style-name="ce86">
            <text:p>1607</text:p>
          </table:table-cell>
          <table:table-cell office:value-type="percentage" office:value="2.6353690704731408E-2" table:style-name="ce87">
            <text:p>3%</text:p>
          </table:table-cell>
          <table:table-cell office:value-type="float" office:value="1491.1675302031144" table:style-name="ce86">
            <text:p>1491</text:p>
          </table:table-cell>
          <table:table-cell office:value-type="percentage" office:value="2.4302832475736343E-2" table:style-name="ce87">
            <text:p>2%</text:p>
          </table:table-cell>
          <table:table-cell office:value-type="float" office:value="1428.8320169174694" table:style-name="ce86">
            <text:p>1429</text:p>
          </table:table-cell>
          <table:table-cell office:value-type="percentage" office:value="2.3065363068666488E-2" table:style-name="ce87">
            <text:p>2%</text:p>
          </table:table-cell>
          <table:table-cell office:value-type="float" office:value="1340.3578883540831" table:style-name="ce86">
            <text:p>1340</text:p>
          </table:table-cell>
          <table:table-cell office:value-type="percentage" office:value="2.2274269839761402E-2" table:style-name="ce87">
            <text:p>2%</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886.347953305143" table:style-name="ce76">
            <text:p>71886</text:p>
          </table:table-cell>
          <table:table-cell office:value-type="percentage" office:value="1" table:style-name="ce78">
            <text:p>100%</text:p>
          </table:table-cell>
          <table:table-cell office:value-type="float" office:value="60981.539832743329" table:style-name="ce76">
            <text:p>60982</text:p>
          </table:table-cell>
          <table:table-cell office:value-type="percentage" office:value="1" table:style-name="ce78">
            <text:p>100%</text:p>
          </table:table-cell>
          <table:table-cell office:value-type="float" office:value="61357.766906054196" table:style-name="ce76">
            <text:p>61358</text:p>
          </table:table-cell>
          <table:table-cell office:value-type="percentage" office:value="1" table:style-name="ce78">
            <text:p>100%</text:p>
          </table:table-cell>
          <table:table-cell office:value-type="float" office:value="61947.085448591497" table:style-name="ce76">
            <text:p>61947</text:p>
          </table:table-cell>
          <table:table-cell office:value-type="percentage" office:value="1" table:style-name="ce78">
            <text:p>100%</text:p>
          </table:table-cell>
          <table:table-cell office:value-type="float" office:value="60175.166144455798" table:style-name="ce76">
            <text:p>6017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58" draw:style-name="a58" draw:name="Picture 1" svg:x="0in" svg:y="0in" svg:width="14.1133in" svg:height="4.39253in" style:rel-width="scale" style:rel-height="scale">
              <draw:image xlink:href="media/image4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71">
            <draw:frame draw:z-index="1" draw:id="id57" draw:style-name="a57"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8"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8: Overall, how was your experience while you were in the hospital?</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style-name="ce71"/>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style-name="ce71"/>
        </table:table-row>
        <table:table-row table:style-name="ro40">
          <table:table-cell office:value-type="string" table:style-name="ce82">
            <text:p>0 – I had a very poor experience</text:p>
          </table:table-cell>
          <table:table-cell office:value-type="float" office:value="1427.5376105365722" table:style-name="ce83">
            <text:p>1428</text:p>
          </table:table-cell>
          <table:table-cell office:value-type="percentage" office:value="1.9916346968047217E-2" table:style-name="ce84">
            <text:p>2%</text:p>
          </table:table-cell>
          <table:table-cell office:value-type="float" office:value="1637.7678673294868" table:style-name="ce83">
            <text:p>1638</text:p>
          </table:table-cell>
          <table:table-cell office:value-type="percentage" office:value="2.6934683070760398E-2" table:style-name="ce84">
            <text:p>3%</text:p>
          </table:table-cell>
          <table:table-cell office:value-type="float" office:value="1587.8014791140886" table:style-name="ce83">
            <text:p>1588</text:p>
          </table:table-cell>
          <table:table-cell office:value-type="percentage" office:value="2.5890762861300903E-2" table:style-name="ce84">
            <text:p>3%</text:p>
          </table:table-cell>
          <table:table-cell office:value-type="float" office:value="1634.6262027861521" table:style-name="ce83">
            <text:p>1635</text:p>
          </table:table-cell>
          <table:table-cell office:value-type="percentage" office:value="2.6363635638335253E-2" table:style-name="ce84">
            <text:p>3%</text:p>
          </table:table-cell>
          <table:table-cell office:value-type="float" office:value="1517.8246302686966" table:style-name="ce83">
            <text:p>1518</text:p>
          </table:table-cell>
          <table:table-cell office:value-type="percentage" office:value="2.4890726217343302E-2" table:style-name="ce84">
            <text:p>2%</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style-name="ce71"/>
          <table:table-cell table:style-name="ce93"/>
          <table:table-cell table:number-columns-repeated="16367"/>
        </table:table-row>
        <table:table-row table:style-name="ro40">
          <table:table-cell office:value-type="float" office:value="1" table:style-name="ce73">
            <text:p>1</text:p>
          </table:table-cell>
          <table:table-cell office:value-type="float" office:value="533.50734488353191" table:style-name="ce75">
            <text:p>534</text:p>
          </table:table-cell>
          <table:table-cell office:value-type="percentage" office:value="7.4432486487751529E-3" table:style-name="ce77">
            <text:p>1%</text:p>
          </table:table-cell>
          <table:table-cell office:value-type="float" office:value="488.93015367727639" table:style-name="ce75">
            <text:p>489</text:p>
          </table:table-cell>
          <table:table-cell office:value-type="percentage" office:value="8.0409311940580624E-3" table:style-name="ce77">
            <text:p>1%</text:p>
          </table:table-cell>
          <table:table-cell office:value-type="float" office:value="561.60202393665531" table:style-name="ce75">
            <text:p>562</text:p>
          </table:table-cell>
          <table:table-cell office:value-type="percentage" office:value="9.1575080483508025E-3" table:style-name="ce77">
            <text:p>1%</text:p>
          </table:table-cell>
          <table:table-cell office:value-type="float" office:value="571.21163177782728" table:style-name="ce75">
            <text:p>571</text:p>
          </table:table-cell>
          <table:table-cell office:value-type="percentage" office:value="9.212635467914166E-3" table:style-name="ce77">
            <text:p>1%</text:p>
          </table:table-cell>
          <table:table-cell office:value-type="float" office:value="544.33760186739528" table:style-name="ce75">
            <text:p>544</text:p>
          </table:table-cell>
          <table:table-cell office:value-type="percentage" office:value="8.9265636804747497E-3"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style-name="ce71"/>
        </table:table-row>
        <table:table-row table:style-name="ro40">
          <table:table-cell office:value-type="float" office:value="2" table:style-name="ce85">
            <text:p>2</text:p>
          </table:table-cell>
          <table:table-cell office:value-type="float" office:value="979.84050399888656" table:style-name="ce86">
            <text:p>980</text:p>
          </table:table-cell>
          <table:table-cell office:value-type="percentage" office:value="1.3670283225429687E-2" table:style-name="ce87">
            <text:p>1%</text:p>
          </table:table-cell>
          <table:table-cell office:value-type="float" office:value="874.44989760765748" table:style-name="ce86">
            <text:p>874</text:p>
          </table:table-cell>
          <table:table-cell office:value-type="percentage" office:value="1.4381177774434092E-2" table:style-name="ce87">
            <text:p>1%</text:p>
          </table:table-cell>
          <table:table-cell office:value-type="float" office:value="889.73931431574601" table:style-name="ce86">
            <text:p>890</text:p>
          </table:table-cell>
          <table:table-cell office:value-type="percentage" office:value="1.4508129573086406E-2" table:style-name="ce87">
            <text:p>1%</text:p>
          </table:table-cell>
          <table:table-cell office:value-type="float" office:value="880.92973388051905" table:style-name="ce86">
            <text:p>881</text:p>
          </table:table-cell>
          <table:table-cell office:value-type="percentage" office:value="1.4207841821828399E-2" table:style-name="ce87">
            <text:p>1%</text:p>
          </table:table-cell>
          <table:table-cell office:value-type="float" office:value="946.90906901082053" table:style-name="ce86">
            <text:p>947</text:p>
          </table:table-cell>
          <table:table-cell office:value-type="percentage" office:value="1.5528311979820337E-2" table:style-name="ce87">
            <text:p>2%</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style-name="ce71"/>
        </table:table-row>
        <table:table-row table:style-name="ro40">
          <table:table-cell office:value-type="float" office:value="3" table:style-name="ce73">
            <text:p>3</text:p>
          </table:table-cell>
          <table:table-cell office:value-type="float" office:value="926.44723709094978" table:style-name="ce75">
            <text:p>926</text:p>
          </table:table-cell>
          <table:table-cell office:value-type="percentage" office:value="1.2925364967832033E-2" table:style-name="ce77">
            <text:p>1%</text:p>
          </table:table-cell>
          <table:table-cell office:value-type="float" office:value="1212.1085465332362" table:style-name="ce75">
            <text:p>1212</text:p>
          </table:table-cell>
          <table:table-cell office:value-type="percentage" office:value="1.9934302167905864E-2" table:style-name="ce77">
            <text:p>2%</text:p>
          </table:table-cell>
          <table:table-cell office:value-type="float" office:value="1204.6538402641963" table:style-name="ce75">
            <text:p>1205</text:p>
          </table:table-cell>
          <table:table-cell office:value-type="percentage" office:value="1.9643140101896016E-2" table:style-name="ce77">
            <text:p>2%</text:p>
          </table:table-cell>
          <table:table-cell office:value-type="float" office:value="1322.9136295420976" table:style-name="ce75">
            <text:p>1323</text:p>
          </table:table-cell>
          <table:table-cell office:value-type="percentage" office:value="2.1336261985027166E-2" table:style-name="ce77">
            <text:p>2%</text:p>
          </table:table-cell>
          <table:table-cell office:value-type="float" office:value="1361.5233016481798" table:style-name="ce75">
            <text:p>1362</text:p>
          </table:table-cell>
          <table:table-cell office:value-type="percentage" office:value="2.2327548956600364E-2" table:style-name="ce77">
            <text:p>2%</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style-name="ce71"/>
        </table:table-row>
        <table:table-row table:style-name="ro40">
          <table:table-cell office:value-type="float" office:value="4" table:style-name="ce85">
            <text:p>4</text:p>
          </table:table-cell>
          <table:table-cell office:value-type="float" office:value="1265.4002221144328" table:style-name="ce86">
            <text:p>1265</text:p>
          </table:table-cell>
          <table:table-cell office:value-type="percentage" office:value="1.7654280833695347E-2" table:style-name="ce87">
            <text:p>2%</text:p>
          </table:table-cell>
          <table:table-cell office:value-type="float" office:value="1335.0372944932024" table:style-name="ce86">
            <text:p>1335</text:p>
          </table:table-cell>
          <table:table-cell office:value-type="percentage" office:value="2.1955984808429276E-2" table:style-name="ce87">
            <text:p>2%</text:p>
          </table:table-cell>
          <table:table-cell office:value-type="float" office:value="1460.6410173453987" table:style-name="ce86">
            <text:p>1461</text:p>
          </table:table-cell>
          <table:table-cell office:value-type="percentage" office:value="2.3817278610093633E-2" table:style-name="ce87">
            <text:p>2%</text:p>
          </table:table-cell>
          <table:table-cell office:value-type="float" office:value="1409.0072114635623" table:style-name="ce86">
            <text:p>1409</text:p>
          </table:table-cell>
          <table:table-cell office:value-type="percentage" office:value="2.2724799511654344E-2" table:style-name="ce87">
            <text:p>2%</text:p>
          </table:table-cell>
          <table:table-cell office:value-type="float" office:value="1357.7271882221612" table:style-name="ce86">
            <text:p>1358</text:p>
          </table:table-cell>
          <table:table-cell office:value-type="percentage" office:value="2.2265296692344855E-2" table:style-name="ce87">
            <text:p>2%</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style-name="ce71"/>
        </table:table-row>
        <table:table-row table:style-name="ro40">
          <table:table-cell office:value-type="float" office:value="5" table:style-name="ce73">
            <text:p>5</text:p>
          </table:table-cell>
          <table:table-cell office:value-type="float" office:value="3258.4707139689708" table:style-name="ce75">
            <text:p>3258</text:p>
          </table:table-cell>
          <table:table-cell office:value-type="percentage" office:value="4.5460681978272799E-2" table:style-name="ce77">
            <text:p>5%</text:p>
          </table:table-cell>
          <table:table-cell office:value-type="float" office:value="3252.8567457679892" table:style-name="ce75">
            <text:p>3253</text:p>
          </table:table-cell>
          <table:table-cell office:value-type="percentage" office:value="5.3496388144864897E-2" table:style-name="ce77">
            <text:p>5%</text:p>
          </table:table-cell>
          <table:table-cell office:value-type="float" office:value="3580.8287995016508" table:style-name="ce75">
            <text:p>3581</text:p>
          </table:table-cell>
          <table:table-cell office:value-type="percentage" office:value="5.8389156651083143E-2" table:style-name="ce77">
            <text:p>6%</text:p>
          </table:table-cell>
          <table:table-cell office:value-type="float" office:value="3277.1009571831528" table:style-name="ce75">
            <text:p>3277</text:p>
          </table:table-cell>
          <table:table-cell office:value-type="percentage" office:value="5.2853854561952726E-2" table:style-name="ce77">
            <text:p>5%</text:p>
          </table:table-cell>
          <table:table-cell office:value-type="float" office:value="3203.3009106154932" table:style-name="ce75">
            <text:p>3203</text:p>
          </table:table-cell>
          <table:table-cell office:value-type="percentage" office:value="5.2530763019560382E-2" table:style-name="ce77">
            <text:p>5%</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style-name="ce71"/>
        </table:table-row>
        <table:table-row table:style-name="ro40">
          <table:table-cell office:value-type="float" office:value="6" table:style-name="ce85">
            <text:p>6</text:p>
          </table:table-cell>
          <table:table-cell office:value-type="float" office:value="3025.8184414793941" table:style-name="ce86">
            <text:p>3026</text:p>
          </table:table-cell>
          <table:table-cell office:value-type="percentage" office:value="4.2214824672933263E-2" table:style-name="ce87">
            <text:p>4%</text:p>
          </table:table-cell>
          <table:table-cell office:value-type="float" office:value="2878.0945516459033" table:style-name="ce86">
            <text:p>2878</text:p>
          </table:table-cell>
          <table:table-cell office:value-type="percentage" office:value="4.7333059918111729E-2" table:style-name="ce87">
            <text:p>5%</text:p>
          </table:table-cell>
          <table:table-cell office:value-type="float" office:value="3167.0726108889867" table:style-name="ce86">
            <text:p>3167</text:p>
          </table:table-cell>
          <table:table-cell office:value-type="percentage" office:value="5.1642429492381174E-2" table:style-name="ce87">
            <text:p>5%</text:p>
          </table:table-cell>
          <table:table-cell office:value-type="float" office:value="3096.4989203600708" table:style-name="ce86">
            <text:p>3096</text:p>
          </table:table-cell>
          <table:table-cell office:value-type="percentage" office:value="4.9941062459250923E-2" table:style-name="ce87">
            <text:p>5%</text:p>
          </table:table-cell>
          <table:table-cell office:value-type="float" office:value="2977.3311461458507" table:style-name="ce86">
            <text:p>2977</text:p>
          </table:table-cell>
          <table:table-cell office:value-type="percentage" office:value="4.8825096746497119E-2" table:style-name="ce87">
            <text:p>5%</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style-name="ce71"/>
        </table:table-row>
        <table:table-row table:style-name="ro40">
          <table:table-cell office:value-type="float" office:value="7" table:style-name="ce73">
            <text:p>7</text:p>
          </table:table-cell>
          <table:table-cell office:value-type="float" office:value="6834.3285710667697" table:style-name="ce75">
            <text:p>6834</text:p>
          </table:table-cell>
          <table:table-cell office:value-type="percentage" office:value="9.5349403133303284E-2" table:style-name="ce77">
            <text:p>10%</text:p>
          </table:table-cell>
          <table:table-cell office:value-type="float" office:value="6280.7240991252474" table:style-name="ce75">
            <text:p>6281</text:p>
          </table:table-cell>
          <table:table-cell office:value-type="percentage" office:value="0.10329260723662258" table:style-name="ce77">
            <text:p>10%</text:p>
          </table:table-cell>
          <table:table-cell office:value-type="float" office:value="6457.8633870594058" table:style-name="ce75">
            <text:p>6458</text:p>
          </table:table-cell>
          <table:table-cell office:value-type="percentage" office:value="0.10530221299347885" table:style-name="ce77">
            <text:p>11%</text:p>
          </table:table-cell>
          <table:table-cell office:value-type="float" office:value="6418.1272416380598" table:style-name="ce75">
            <text:p>6418</text:p>
          </table:table-cell>
          <table:table-cell office:value-type="percentage" office:value="0.10351306481605173" table:style-name="ce77">
            <text:p>10%</text:p>
          </table:table-cell>
          <table:table-cell office:value-type="float" office:value="6172.9313529583596" table:style-name="ce75">
            <text:p>6173</text:p>
          </table:table-cell>
          <table:table-cell office:value-type="percentage" office:value="0.10122957632973785" table:style-name="ce77">
            <text:p>10%</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style-name="ce71"/>
        </table:table-row>
        <table:table-row table:style-name="ro40">
          <table:table-cell office:value-type="float" office:value="8" table:style-name="ce85">
            <text:p>8</text:p>
          </table:table-cell>
          <table:table-cell office:value-type="float" office:value="13003.369381666489" table:style-name="ce86">
            <text:p>13003</text:p>
          </table:table-cell>
          <table:table-cell office:value-type="percentage" office:value="0.18141701798077886" table:style-name="ce87">
            <text:p>18%</text:p>
          </table:table-cell>
          <table:table-cell office:value-type="float" office:value="11447.740378482034" table:style-name="ce86">
            <text:p>11448</text:p>
          </table:table-cell>
          <table:table-cell office:value-type="percentage" office:value="0.18826920781730547" table:style-name="ce87">
            <text:p>19%</text:p>
          </table:table-cell>
          <table:table-cell office:value-type="float" office:value="11624.25427516528" table:style-name="ce86">
            <text:p>11624</text:p>
          </table:table-cell>
          <table:table-cell office:value-type="percentage" office:value="0.18954561690274283" table:style-name="ce87">
            <text:p>19%</text:p>
          </table:table-cell>
          <table:table-cell office:value-type="float" office:value="11880.59866021404" table:style-name="ce86">
            <text:p>11881</text:p>
          </table:table-cell>
          <table:table-cell office:value-type="percentage" office:value="0.19161308787863165" table:style-name="ce87">
            <text:p>19%</text:p>
          </table:table-cell>
          <table:table-cell office:value-type="float" office:value="11129.265510666177" table:style-name="ce86">
            <text:p>11129</text:p>
          </table:table-cell>
          <table:table-cell office:value-type="percentage" office:value="0.18250823929314808" table:style-name="ce87">
            <text:p>18%</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table:number-columns-repeated="16369" table:style-name="ce71"/>
        </table:table-row>
        <table:table-row table:style-name="ro40">
          <table:table-cell office:value-type="float" office:value="9" table:style-name="ce73">
            <text:p>9</text:p>
          </table:table-cell>
          <table:table-cell office:value-type="float" office:value="11856.083160947506" table:style-name="ce75">
            <text:p>11856</text:p>
          </table:table-cell>
          <table:table-cell office:value-type="percentage" office:value="0.165410609270531" table:style-name="ce77">
            <text:p>17%</text:p>
          </table:table-cell>
          <table:table-cell office:value-type="float" office:value="9413.9190716040102" table:style-name="ce75">
            <text:p>9414</text:p>
          </table:table-cell>
          <table:table-cell office:value-type="percentage" office:value="0.15482104131209548" table:style-name="ce77">
            <text:p>15%</text:p>
          </table:table-cell>
          <table:table-cell office:value-type="float" office:value="9332.6671089858719" table:style-name="ce75">
            <text:p>9333</text:p>
          </table:table-cell>
          <table:table-cell office:value-type="percentage" office:value="0.15217889273981083" table:style-name="ce77">
            <text:p>15%</text:p>
          </table:table-cell>
          <table:table-cell office:value-type="float" office:value="9693.3012613494648" table:style-name="ce75">
            <text:p>9693</text:p>
          </table:table-cell>
          <table:table-cell office:value-type="percentage" office:value="0.15633584127750899" table:style-name="ce77">
            <text:p>16%</text:p>
          </table:table-cell>
          <table:table-cell office:value-type="float" office:value="9063.0508162454789" table:style-name="ce75">
            <text:p>9063</text:p>
          </table:table-cell>
          <table:table-cell office:value-type="percentage" office:value="0.14862449327963601" table:style-name="ce77">
            <text:p>15%</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style-name="ce71"/>
        </table:table-row>
        <table:table-row table:style-name="ro40">
          <table:table-cell office:value-type="string" table:style-name="ce85">
            <text:p>10 – I had a very good experience</text:p>
          </table:table-cell>
          <table:table-cell office:value-type="float" office:value="28565.875915439537" table:style-name="ce86">
            <text:p>28566</text:p>
          </table:table-cell>
          <table:table-cell office:value-type="percentage" office:value="0.39853793832040102" table:style-name="ce87">
            <text:p>40%</text:p>
          </table:table-cell>
          <table:table-cell office:value-type="float" office:value="21983.537098742949" table:style-name="ce86">
            <text:p>21984</text:p>
          </table:table-cell>
          <table:table-cell office:value-type="percentage" office:value="0.36154061655541203" table:style-name="ce87">
            <text:p>36%</text:p>
          </table:table-cell>
          <table:table-cell office:value-type="float" office:value="21459.824585231123" table:style-name="ce86">
            <text:p>21460</text:p>
          </table:table-cell>
          <table:table-cell office:value-type="percentage" office:value="0.34992487202577516" table:style-name="ce87">
            <text:p>35%</text:p>
          </table:table-cell>
          <table:table-cell office:value-type="float" office:value="21818.749119899818" table:style-name="ce86">
            <text:p>21819</text:p>
          </table:table-cell>
          <table:table-cell office:value-type="percentage" office:value="0.35189791458184499" table:style-name="ce87">
            <text:p>35%</text:p>
          </table:table-cell>
          <table:table-cell office:value-type="float" office:value="22705.322212044841" table:style-name="ce86">
            <text:p>22705</text:p>
          </table:table-cell>
          <table:table-cell office:value-type="percentage" office:value="0.372343383804837" table:style-name="ce87">
            <text:p>3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style-name="ce71"/>
        </table:table-row>
        <table:table-row table:style-name="ro40">
          <table:table-cell office:value-type="string" table:style-name="ce74">
            <text:p>Number of respondents</text:p>
          </table:table-cell>
          <table:table-cell office:value-type="float" office:value="71676.679103193048" table:style-name="ce76">
            <text:p>71677</text:p>
          </table:table-cell>
          <table:table-cell office:value-type="percentage" office:value="1" table:style-name="ce78">
            <text:p>100%</text:p>
          </table:table-cell>
          <table:table-cell office:value-type="float" office:value="60805.165705009" table:style-name="ce76">
            <text:p>60805</text:p>
          </table:table-cell>
          <table:table-cell office:value-type="percentage" office:value="1" table:style-name="ce78">
            <text:p>100%</text:p>
          </table:table-cell>
          <table:table-cell office:value-type="float" office:value="61326.948441808418" table:style-name="ce76">
            <text:p>61327</text:p>
          </table:table-cell>
          <table:table-cell office:value-type="percentage" office:value="1" table:style-name="ce78">
            <text:p>100%</text:p>
          </table:table-cell>
          <table:table-cell office:value-type="float" office:value="62003.064570094764" table:style-name="ce76">
            <text:p>62003</text:p>
          </table:table-cell>
          <table:table-cell office:value-type="percentage" office:value="1" table:style-name="ce78">
            <text:p>100%</text:p>
          </table:table-cell>
          <table:table-cell office:value-type="float" office:value="60979.523739693454" table:style-name="ce76">
            <text:p>60980</text:p>
          </table:table-cell>
          <table:table-cell office:value-type="percentage" office:value="1" table:style-name="ce78">
            <text:p>100%</text:p>
          </table:table-cell>
          <table:table-cell table:number-columns-repeated="4" table:style-name="ce79"/>
          <table:table-cell table:number-columns-repeated="16369" table:style-name="ce71"/>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2" draw:id="id60" draw:style-name="a60" draw:name="Picture 1" svg:x="0in" svg:y="0in" svg:width="14.1133in" svg:height="4.39253in" style:rel-width="scale" style:rel-height="scale">
              <draw:image xlink:href="media/image41.emf" xlink:type="simple" xlink:show="embed" xlink:actuate="onLoad"/>
              <svg:title/>
              <svg:desc/>
            </draw:frame>
          </table:table-cell>
          <table:table-cell table:number-columns-repeated="16383"/>
        </table:table-row>
        <table:table-row table:number-rows-repeated="4" table:style-name="ro42">
          <table:table-cell table:number-columns-repeated="16384"/>
        </table:table-row>
        <table:table-row table:style-name="ro42">
          <table:table-cell table:number-columns-repeated="12"/>
          <table:table-cell table:style-name="ce71">
            <draw:frame draw:z-index="1" draw:id="id59" draw:style-name="a59"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8_agg"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8_agg: Response data for closed ‘Overall’ question q48 aggregated into two distinct group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0 to 8</text:p>
          </table:table-cell>
          <table:table-cell office:value-type="float" office:value="31254.720026806011" table:style-name="ce83">
            <text:p>31255</text:p>
          </table:table-cell>
          <table:table-cell office:value-type="percentage" office:value="0.43605145240906784" table:style-name="ce84">
            <text:p>44%</text:p>
          </table:table-cell>
          <table:table-cell office:value-type="float" office:value="29407.709534662041" table:style-name="ce83">
            <text:p>29408</text:p>
          </table:table-cell>
          <table:table-cell office:value-type="percentage" office:value="0.48363834213249246" table:style-name="ce84">
            <text:p>48%</text:p>
          </table:table-cell>
          <table:table-cell office:value-type="float" office:value="30534.456747591423" table:style-name="ce83">
            <text:p>30534</text:p>
          </table:table-cell>
          <table:table-cell office:value-type="percentage" office:value="0.49789623523441401" table:style-name="ce84">
            <text:p>50%</text:p>
          </table:table-cell>
          <table:table-cell office:value-type="float" office:value="30491.014188845482" table:style-name="ce83">
            <text:p>30491</text:p>
          </table:table-cell>
          <table:table-cell office:value-type="percentage" office:value="0.49176624414064635" table:style-name="ce84">
            <text:p>49%</text:p>
          </table:table-cell>
          <table:table-cell office:value-type="float" office:value="29211.150711403137" table:style-name="ce83">
            <text:p>29211</text:p>
          </table:table-cell>
          <table:table-cell office:value-type="percentage" office:value="0.4790321229155271" table:style-name="ce84">
            <text:p>48%</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9 to 10</text:p>
          </table:table-cell>
          <table:table-cell office:value-type="float" office:value="40421.959076387044" table:style-name="ce75">
            <text:p>40422</text:p>
          </table:table-cell>
          <table:table-cell office:value-type="percentage" office:value="0.56394854759093227" table:style-name="ce77">
            <text:p>56%</text:p>
          </table:table-cell>
          <table:table-cell office:value-type="float" office:value="31397.456170346959" table:style-name="ce75">
            <text:p>31397</text:p>
          </table:table-cell>
          <table:table-cell office:value-type="percentage" office:value="0.51636165786750754" table:style-name="ce77">
            <text:p>52%</text:p>
          </table:table-cell>
          <table:table-cell office:value-type="float" office:value="30792.491694216998" table:style-name="ce75">
            <text:p>30792</text:p>
          </table:table-cell>
          <table:table-cell office:value-type="percentage" office:value="0.50210376476558605" table:style-name="ce77">
            <text:p>50%</text:p>
          </table:table-cell>
          <table:table-cell office:value-type="float" office:value="31512.050381249286" table:style-name="ce75">
            <text:p>31512</text:p>
          </table:table-cell>
          <table:table-cell office:value-type="percentage" office:value="0.50823375585935371" table:style-name="ce77">
            <text:p>51%</text:p>
          </table:table-cell>
          <table:table-cell office:value-type="float" office:value="31768.37302829032" table:style-name="ce75">
            <text:p>31768</text:p>
          </table:table-cell>
          <table:table-cell office:value-type="percentage" office:value="0.52096787708447301" table:style-name="ce77">
            <text:p>52%</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1676.679103193048" table:style-name="ce76">
            <text:p>71677</text:p>
          </table:table-cell>
          <table:table-cell office:value-type="percentage" office:value="1" table:style-name="ce78">
            <text:p>100%</text:p>
          </table:table-cell>
          <table:table-cell office:value-type="float" office:value="60805.165705009" table:style-name="ce76">
            <text:p>60805</text:p>
          </table:table-cell>
          <table:table-cell office:value-type="percentage" office:value="1" table:style-name="ce78">
            <text:p>100%</text:p>
          </table:table-cell>
          <table:table-cell office:value-type="float" office:value="61326.948441808418" table:style-name="ce76">
            <text:p>61327</text:p>
          </table:table-cell>
          <table:table-cell office:value-type="percentage" office:value="1" table:style-name="ce78">
            <text:p>100%</text:p>
          </table:table-cell>
          <table:table-cell office:value-type="float" office:value="62003.064570094764" table:style-name="ce76">
            <text:p>62003</text:p>
          </table:table-cell>
          <table:table-cell office:value-type="percentage" office:value="1" table:style-name="ce78">
            <text:p>100%</text:p>
          </table:table-cell>
          <table:table-cell office:value-type="float" office:value="60979.523739693454" table:style-name="ce76">
            <text:p>60980</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1" draw:style-name="a61" draw:name="Picture 1" svg:x="0in" svg:y="0in" svg:width="14.11675in" svg:height="4.4321in" style:rel-width="scale" style:rel-height="scale">
              <draw:image xlink:href="media/image42.emf" xlink:type="simple" xlink:show="embed" xlink:actuate="onLoad"/>
              <svg:title/>
              <svg:desc/>
            </draw:frame>
          </table:table-cell>
          <table:table-cell table:number-columns-repeated="16383"/>
        </table:table-row>
        <table:table-row table:number-rows-repeated="1048566" table:style-name="ro42">
          <table:table-cell table:number-columns-repeated="16384"/>
        </table:table-row>
      </table:table>
      <table:table table:name="q49"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49: Who was the main person or people that filled in this questionnaire?</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The patient (named on the letter)</text:p>
          </table:table-cell>
          <table:table-cell office:value-type="float" office:value="62127" table:style-name="ce83">
            <text:p>62127</text:p>
          </table:table-cell>
          <table:table-cell office:value-type="percentage" office:value="0.86972407710721933" table:style-name="ce84">
            <text:p>87%</text:p>
          </table:table-cell>
          <table:table-cell office:value-type="float" office:value="52798" table:style-name="ce83">
            <text:p>52798</text:p>
          </table:table-cell>
          <table:table-cell office:value-type="percentage" office:value="0.86797415706324288" table:style-name="ce84">
            <text:p>87%</text:p>
          </table:table-cell>
          <table:table-cell office:value-type="float" office:value="52849" table:style-name="ce83">
            <text:p>52849</text:p>
          </table:table-cell>
          <table:table-cell office:value-type="percentage" office:value="0.86006053899231871" table:style-name="ce84">
            <text:p>86%</text:p>
          </table:table-cell>
          <table:table-cell office:value-type="float" office:value="53115" table:style-name="ce83">
            <text:p>53115</text:p>
          </table:table-cell>
          <table:table-cell office:value-type="percentage" office:value="0.85775882951407389" table:style-name="ce84">
            <text:p>86%</text:p>
          </table:table-cell>
          <table:table-cell office:value-type="float" office:value="52894" table:style-name="ce83">
            <text:p>52894</text:p>
          </table:table-cell>
          <table:table-cell office:value-type="percentage" office:value="0.86421044032350303" table:style-name="ce84">
            <text:p>86%</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A friend or relative of the patient</text:p>
          </table:table-cell>
          <table:table-cell office:value-type="float" office:value="3406" table:style-name="ce75">
            <text:p>3406</text:p>
          </table:table-cell>
          <table:table-cell office:value-type="percentage" office:value="4.7681043775285932E-2" table:style-name="ce77">
            <text:p>5%</text:p>
          </table:table-cell>
          <table:table-cell office:value-type="float" office:value="3122" table:style-name="ce75">
            <text:p>3122</text:p>
          </table:table-cell>
          <table:table-cell office:value-type="percentage" office:value="5.1324203915895379E-2" table:style-name="ce77">
            <text:p>5%</text:p>
          </table:table-cell>
          <table:table-cell office:value-type="float" office:value="3580" table:style-name="ce75">
            <text:p>3580</text:p>
          </table:table-cell>
          <table:table-cell office:value-type="percentage" office:value="5.8260643145423771E-2" table:style-name="ce77">
            <text:p>6%</text:p>
          </table:table-cell>
          <table:table-cell office:value-type="float" office:value="3676" table:style-name="ce75">
            <text:p>3676</text:p>
          </table:table-cell>
          <table:table-cell office:value-type="percentage" office:value="5.936404889943963E-2" table:style-name="ce77">
            <text:p>6%</text:p>
          </table:table-cell>
          <table:table-cell office:value-type="float" office:value="3443" table:style-name="ce75">
            <text:p>3443</text:p>
          </table:table-cell>
          <table:table-cell office:value-type="percentage" office:value="5.625357405440732E-2" table:style-name="ce77">
            <text:p>6%</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Both patient and friend/relative together</text:p>
          </table:table-cell>
          <table:table-cell office:value-type="float" office:value="5397" table:style-name="ce86">
            <text:p>5397</text:p>
          </table:table-cell>
          <table:table-cell office:value-type="percentage" office:value="7.5553315694426942E-2" table:style-name="ce87">
            <text:p>8%</text:p>
          </table:table-cell>
          <table:table-cell office:value-type="float" office:value="4522" table:style-name="ce86">
            <text:p>4522</text:p>
          </table:table-cell>
          <table:table-cell office:value-type="percentage" office:value="7.4339541994772232E-2" table:style-name="ce87">
            <text:p>7%</text:p>
          </table:table-cell>
          <table:table-cell office:value-type="float" office:value="4656" table:style-name="ce86">
            <text:p>4656</text:p>
          </table:table-cell>
          <table:table-cell office:value-type="percentage" office:value="7.577138393438354E-2" table:style-name="ce87">
            <text:p>8%</text:p>
          </table:table-cell>
          <table:table-cell office:value-type="float" office:value="4766" table:style-name="ce86">
            <text:p>4766</text:p>
          </table:table-cell>
          <table:table-cell office:value-type="percentage" office:value="7.6966555237956813E-2" table:style-name="ce87">
            <text:p>8%</text:p>
          </table:table-cell>
          <table:table-cell office:value-type="float" office:value="4602" table:style-name="ce86">
            <text:p>4602</text:p>
          </table:table-cell>
          <table:table-cell office:value-type="percentage" office:value="7.5189935462788987E-2" table:style-name="ce87">
            <text:p>8%</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The patient with the help of a health professional or care worker</text:p>
          </table:table-cell>
          <table:table-cell office:value-type="float" office:value="503" table:style-name="ce75">
            <text:p>503</text:p>
          </table:table-cell>
          <table:table-cell office:value-type="percentage" office:value="7.0415634230677699E-3" table:style-name="ce77">
            <text:p>1%</text:p>
          </table:table-cell>
          <table:table-cell office:value-type="float" office:value="387" table:style-name="ce75">
            <text:p>387</text:p>
          </table:table-cell>
          <table:table-cell office:value-type="percentage" office:value="6.3620970260895296E-3" table:style-name="ce77">
            <text:p>1%</text:p>
          </table:table-cell>
          <table:table-cell office:value-type="float" office:value="363" table:style-name="ce75">
            <text:p>363</text:p>
          </table:table-cell>
          <table:table-cell office:value-type="percentage" office:value="5.9074339278739748E-3" table:style-name="ce77">
            <text:p>1%</text:p>
          </table:table-cell>
          <table:table-cell office:value-type="float" office:value="366" table:style-name="ce75">
            <text:p>366</text:p>
          </table:table-cell>
          <table:table-cell office:value-type="percentage" office:value="5.9105663485296252E-3" table:style-name="ce77">
            <text:p>1%</text:p>
          </table:table-cell>
          <table:table-cell office:value-type="float" office:value="266" table:style-name="ce75">
            <text:p>266</text:p>
          </table:table-cell>
          <table:table-cell office:value-type="percentage" office:value="4.3460501593007104E-3" table:style-name="ce77">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1433" table:style-name="ce76">
            <text:p>71433</text:p>
          </table:table-cell>
          <table:table-cell office:value-type="percentage" office:value="1" table:style-name="ce78">
            <text:p>100%</text:p>
          </table:table-cell>
          <table:table-cell office:value-type="float" office:value="60829" table:style-name="ce76">
            <text:p>60829</text:p>
          </table:table-cell>
          <table:table-cell office:value-type="percentage" office:value="1" table:style-name="ce78">
            <text:p>100%</text:p>
          </table:table-cell>
          <table:table-cell office:value-type="float" office:value="61448" table:style-name="ce76">
            <text:p>61448</text:p>
          </table:table-cell>
          <table:table-cell office:value-type="percentage" office:value="1" table:style-name="ce78">
            <text:p>100%</text:p>
          </table:table-cell>
          <table:table-cell office:value-type="float" office:value="61923" table:style-name="ce76">
            <text:p>61923</text:p>
          </table:table-cell>
          <table:table-cell office:value-type="percentage" office:value="1" table:style-name="ce78">
            <text:p>100%</text:p>
          </table:table-cell>
          <table:table-cell office:value-type="float" office:value="61205" table:style-name="ce76">
            <text:p>6120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2" draw:style-name="a62" draw:name="Picture 1" svg:x="0in" svg:y="0in" svg:width="14.11675in" svg:height="4.4321in" style:rel-width="scale" style:rel-height="scale">
              <draw:image xlink:href="media/image43.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q50"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0: Do you have any of the following physical or mental health conditions, disabilities or illnesses that have lasted or are expected to last 12 months or more? Please cross x in all the boxes that apply to you.<text: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Autism or autism spectrum condition</text:p>
          </table:table-cell>
          <table:table-cell office:value-type="float" office:value="448" table:style-name="ce83">
            <text:p>448</text:p>
          </table:table-cell>
          <table:table-cell office:value-type="percentage" office:value="6.3523573200992556E-3" table:style-name="ce84">
            <text:p>1%</text:p>
          </table:table-cell>
          <table:table-cell office:value-type="float" office:value="471" table:style-name="ce83">
            <text:p>471</text:p>
          </table:table-cell>
          <table:table-cell office:value-type="percentage" office:value="7.8481687606225207E-3" table:style-name="ce84">
            <text:p>1%</text:p>
          </table:table-cell>
          <table:table-cell office:value-type="float" office:value="506" table:style-name="ce83">
            <text:p>506</text:p>
          </table:table-cell>
          <table:table-cell office:value-type="percentage" office:value="8.3462540824068877E-3" table:style-name="ce84">
            <text:p>1%</text:p>
          </table:table-cell>
          <table:table-cell office:value-type="float" office:value="635" table:style-name="ce83">
            <text:p>635</text:p>
          </table:table-cell>
          <table:table-cell office:value-type="percentage" office:value="1.038141481517812E-2" table:style-name="ce84">
            <text:p>1%</text:p>
          </table:table-cell>
          <table:table-cell office:value-type="float" office:value="710" table:style-name="ce83">
            <text:p>710</text:p>
          </table:table-cell>
          <table:table-cell office:value-type="percentage" office:value="1.1790690336615907E-2" table:style-name="ce84">
            <text:p>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Breathing problem, such as asthma</text:p>
          </table:table-cell>
          <table:table-cell office:value-type="float" office:value="14195" table:style-name="ce75">
            <text:p>14195</text:p>
          </table:table-cell>
          <table:table-cell office:value-type="percentage" office:value="0.2012761432116271" table:style-name="ce77">
            <text:p>20%</text:p>
          </table:table-cell>
          <table:table-cell office:value-type="float" office:value="12995" table:style-name="ce75">
            <text:p>12995</text:p>
          </table:table-cell>
          <table:table-cell office:value-type="percentage" office:value="0.2165328090112307" table:style-name="ce77">
            <text:p>22%</text:p>
          </table:table-cell>
          <table:table-cell office:value-type="float" office:value="12903" table:style-name="ce75">
            <text:p>12903</text:p>
          </table:table-cell>
          <table:table-cell office:value-type="percentage" office:value="0.21282947910137565" table:style-name="ce77">
            <text:p>21%</text:p>
          </table:table-cell>
          <table:table-cell office:value-type="float" office:value="12965" table:style-name="ce75">
            <text:p>12965</text:p>
          </table:table-cell>
          <table:table-cell office:value-type="percentage" office:value="0.21196069776186505" table:style-name="ce77">
            <text:p>21%</text:p>
          </table:table-cell>
          <table:table-cell office:value-type="float" office:value="12535" table:style-name="ce75">
            <text:p>12535</text:p>
          </table:table-cell>
          <table:table-cell office:value-type="percentage" office:value="0.20816380756264843" table:style-name="ce77">
            <text:p>21%</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Blindness or partial sight</text:p>
          </table:table-cell>
          <table:table-cell office:value-type="float" office:value="2499" table:style-name="ce86">
            <text:p>2499</text:p>
          </table:table-cell>
          <table:table-cell office:value-type="percentage" office:value="3.5434243176178659E-2" table:style-name="ce87">
            <text:p>4%</text:p>
          </table:table-cell>
          <table:table-cell office:value-type="float" office:value="2117" table:style-name="ce86">
            <text:p>2117</text:p>
          </table:table-cell>
          <table:table-cell office:value-type="percentage" office:value="3.5275102476088914E-2" table:style-name="ce87">
            <text:p>4%</text:p>
          </table:table-cell>
          <table:table-cell office:value-type="float" office:value="2365" table:style-name="ce86">
            <text:p>2365</text:p>
          </table:table-cell>
          <table:table-cell office:value-type="percentage" office:value="3.9009665819945236E-2" table:style-name="ce87">
            <text:p>4%</text:p>
          </table:table-cell>
          <table:table-cell office:value-type="float" office:value="2347" table:style-name="ce86">
            <text:p>2347</text:p>
          </table:table-cell>
          <table:table-cell office:value-type="percentage" office:value="3.8370363104288263E-2" table:style-name="ce87">
            <text:p>4%</text:p>
          </table:table-cell>
          <table:table-cell office:value-type="float" office:value="2196" table:style-name="ce86">
            <text:p>2196</text:p>
          </table:table-cell>
          <table:table-cell office:value-type="percentage" office:value="3.6468107012969757E-2" table:style-name="ce87">
            <text:p>4%</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Cancer in the last 5 years</text:p>
          </table:table-cell>
          <table:table-cell office:value-type="float" office:value="11007" table:style-name="ce75">
            <text:p>11007</text:p>
          </table:table-cell>
          <table:table-cell office:value-type="percentage" office:value="0.15607231478199221" table:style-name="ce77">
            <text:p>16%</text:p>
          </table:table-cell>
          <table:table-cell office:value-type="float" office:value="9594" table:style-name="ce75">
            <text:p>9594</text:p>
          </table:table-cell>
          <table:table-cell office:value-type="percentage" office:value="0.15986269870363581" table:style-name="ce77">
            <text:p>16%</text:p>
          </table:table-cell>
          <table:table-cell office:value-type="float" office:value="9969" table:style-name="ce75">
            <text:p>9969</text:p>
          </table:table-cell>
          <table:table-cell office:value-type="percentage" office:value="0.16443440108204402" table:style-name="ce77">
            <text:p>16%</text:p>
          </table:table-cell>
          <table:table-cell office:value-type="float" office:value="9947" table:style-name="ce75">
            <text:p>9947</text:p>
          </table:table-cell>
          <table:table-cell office:value-type="percentage" office:value="0.16262036719145945" table:style-name="ce77">
            <text:p>16%</text:p>
          </table:table-cell>
          <table:table-cell office:value-type="float" office:value="9749" table:style-name="ce75">
            <text:p>9749</text:p>
          </table:table-cell>
          <table:table-cell office:value-type="percentage" office:value="0.16189780294601192" table:style-name="ce77">
            <text:p>16%</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Dementia or Alzheimer’s disease</text:p>
          </table:table-cell>
          <table:table-cell office:value-type="float" office:value="1358" table:style-name="ce86">
            <text:p>1358</text:p>
          </table:table-cell>
          <table:table-cell office:value-type="percentage" office:value="1.925558312655087E-2" table:style-name="ce87">
            <text:p>2%</text:p>
          </table:table-cell>
          <table:table-cell office:value-type="float" office:value="1288" table:style-name="ce86">
            <text:p>1288</text:p>
          </table:table-cell>
          <table:table-cell office:value-type="percentage" office:value="2.1461658946245875E-2" table:style-name="ce87">
            <text:p>2%</text:p>
          </table:table-cell>
          <table:table-cell office:value-type="float" office:value="1686" table:style-name="ce86">
            <text:p>1686</text:p>
          </table:table-cell>
          <table:table-cell office:value-type="percentage" office:value="2.7809850559166033E-2" table:style-name="ce87">
            <text:p>3%</text:p>
          </table:table-cell>
          <table:table-cell office:value-type="float" office:value="1765" table:style-name="ce86">
            <text:p>1765</text:p>
          </table:table-cell>
          <table:table-cell office:value-type="percentage" office:value="2.8855428580770677E-2" table:style-name="ce87">
            <text:p>3%</text:p>
          </table:table-cell>
          <table:table-cell office:value-type="float" office:value="1756" table:style-name="ce86">
            <text:p>1756</text:p>
          </table:table-cell>
          <table:table-cell office:value-type="percentage" office:value="2.9161200325489481E-2" table:style-name="ce87">
            <text:p>3%</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Deafness or hearing loss</text:p>
          </table:table-cell>
          <table:table-cell office:value-type="float" office:value="9591" table:style-name="ce75">
            <text:p>9591</text:p>
          </table:table-cell>
          <table:table-cell office:value-type="percentage" office:value="0.13599432825239277" table:style-name="ce77">
            <text:p>14%</text:p>
          </table:table-cell>
          <table:table-cell office:value-type="float" office:value="8737" table:style-name="ce75">
            <text:p>8737</text:p>
          </table:table-cell>
          <table:table-cell office:value-type="percentage" office:value="0.14558269737061352" table:style-name="ce77">
            <text:p>15%</text:p>
          </table:table-cell>
          <table:table-cell office:value-type="float" office:value="9678" table:style-name="ce75">
            <text:p>9678</text:p>
          </table:table-cell>
          <table:table-cell office:value-type="percentage" office:value="0.15963448025599578" table:style-name="ce77">
            <text:p>16%</text:p>
          </table:table-cell>
          <table:table-cell office:value-type="float" office:value="9713" table:style-name="ce75">
            <text:p>9713</text:p>
          </table:table-cell>
          <table:table-cell office:value-type="percentage" office:value="0.15879477496035443" table:style-name="ce77">
            <text:p>16%</text:p>
          </table:table-cell>
          <table:table-cell office:value-type="float" office:value="9290" table:style-name="ce75">
            <text:p>9290</text:p>
          </table:table-cell>
          <table:table-cell office:value-type="percentage" office:value="0.15427537074248135" table:style-name="ce77">
            <text:p>1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Diabetes</text:p>
          </table:table-cell>
          <table:table-cell office:value-type="float" office:value="11683" table:style-name="ce86">
            <text:p>11683</text:p>
          </table:table-cell>
          <table:table-cell office:value-type="percentage" office:value="0.1656575682382134" table:style-name="ce87">
            <text:p>17%</text:p>
          </table:table-cell>
          <table:table-cell office:value-type="float" office:value="9875" table:style-name="ce86">
            <text:p>9875</text:p>
          </table:table-cell>
          <table:table-cell office:value-type="percentage" office:value="0.16454493951411336" table:style-name="ce87">
            <text:p>16%</text:p>
          </table:table-cell>
          <table:table-cell office:value-type="float" office:value="10159" table:style-name="ce86">
            <text:p>10159</text:p>
          </table:table-cell>
          <table:table-cell office:value-type="percentage" office:value="0.16756837000626792" table:style-name="ce87">
            <text:p>17%</text:p>
          </table:table-cell>
          <table:table-cell office:value-type="float" office:value="10174" table:style-name="ce86">
            <text:p>10174</text:p>
          </table:table-cell>
          <table:table-cell office:value-type="percentage" office:value="0.16633151862932627" table:style-name="ce87">
            <text:p>17%</text:p>
          </table:table-cell>
          <table:table-cell office:value-type="float" office:value="9952" table:style-name="ce86">
            <text:p>9952</text:p>
          </table:table-cell>
          <table:table-cell office:value-type="percentage" office:value="0.1652689439859176" table:style-name="ce87">
            <text:p>17%</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Heart problem, such as angina</text:p>
          </table:table-cell>
          <table:table-cell office:value-type="float" office:value="11836" table:style-name="ce75">
            <text:p>11836</text:p>
          </table:table-cell>
          <table:table-cell office:value-type="percentage" office:value="0.16782701169797945" table:style-name="ce77">
            <text:p>17%</text:p>
          </table:table-cell>
          <table:table-cell office:value-type="float" office:value="12167" table:style-name="ce75">
            <text:p>12167</text:p>
          </table:table-cell>
          <table:table-cell office:value-type="percentage" office:value="0.20273602826007264" table:style-name="ce77">
            <text:p>20%</text:p>
          </table:table-cell>
          <table:table-cell office:value-type="float" office:value="12559" table:style-name="ce75">
            <text:p>12559</text:p>
          </table:table-cell>
          <table:table-cell office:value-type="percentage" office:value="0.2071553458912018" table:style-name="ce77">
            <text:p>21%</text:p>
          </table:table-cell>
          <table:table-cell office:value-type="float" office:value="12232" table:style-name="ce75">
            <text:p>12232</text:p>
          </table:table-cell>
          <table:table-cell office:value-type="percentage" office:value="0.19997711184135236" table:style-name="ce77">
            <text:p>20%</text:p>
          </table:table-cell>
          <table:table-cell office:value-type="float" office:value="12124" table:style-name="ce75">
            <text:p>12124</text:p>
          </table:table-cell>
          <table:table-cell office:value-type="percentage" office:value="0.20133849245229751" table:style-name="ce77">
            <text:p>20%</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Joint problem, such as arthritis</text:p>
          </table:table-cell>
          <table:table-cell office:value-type="float" office:value="19296" table:style-name="ce86">
            <text:p>19296</text:p>
          </table:table-cell>
          <table:table-cell office:value-type="percentage" office:value="0.27360510457284654" table:style-name="ce87">
            <text:p>27%</text:p>
          </table:table-cell>
          <table:table-cell office:value-type="float" office:value="19089" table:style-name="ce86">
            <text:p>19089</text:p>
          </table:table-cell>
          <table:table-cell office:value-type="percentage" office:value="0.31807578231745925" table:style-name="ce87">
            <text:p>32%</text:p>
          </table:table-cell>
          <table:table-cell office:value-type="float" office:value="19648" table:style-name="ce86">
            <text:p>19648</text:p>
          </table:table-cell>
          <table:table-cell office:value-type="percentage" office:value="0.32408537591132519" table:style-name="ce87">
            <text:p>32%</text:p>
          </table:table-cell>
          <table:table-cell office:value-type="float" office:value="19728" table:style-name="ce86">
            <text:p>19728</text:p>
          </table:table-cell>
          <table:table-cell office:value-type="percentage" office:value="0.32252685271469911" table:style-name="ce87">
            <text:p>32%</text:p>
          </table:table-cell>
          <table:table-cell office:value-type="float" office:value="19356" table:style-name="ce86">
            <text:p>19356</text:p>
          </table:table-cell>
          <table:table-cell office:value-type="percentage" office:value="0.32143746782470067" table:style-name="ce87">
            <text:p>32%</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Kidney or liver disease</text:p>
          </table:table-cell>
          <table:table-cell office:value-type="float" office:value="9655" table:style-name="ce75">
            <text:p>9655</text:p>
          </table:table-cell>
          <table:table-cell office:value-type="percentage" office:value="0.13690180786954981" table:style-name="ce77">
            <text:p>14%</text:p>
          </table:table-cell>
          <table:table-cell office:value-type="float" office:value="4732" table:style-name="ce75">
            <text:p>4732</text:p>
          </table:table-cell>
          <table:table-cell office:value-type="percentage" office:value="7.8848268737294627E-2" table:style-name="ce77">
            <text:p>8%</text:p>
          </table:table-cell>
          <table:table-cell office:value-type="float" office:value="4873" table:style-name="ce75">
            <text:p>4873</text:p>
          </table:table-cell>
          <table:table-cell office:value-type="percentage" office:value="8.0378055619701114E-2" table:style-name="ce77">
            <text:p>8%</text:p>
          </table:table-cell>
          <table:table-cell office:value-type="float" office:value="5135" table:style-name="ce75">
            <text:p>5135</text:p>
          </table:table-cell>
          <table:table-cell office:value-type="percentage" office:value="8.3950496182582116E-2" table:style-name="ce77">
            <text:p>8%</text:p>
          </table:table-cell>
          <table:table-cell office:value-type="float" office:value="5316" table:style-name="ce75">
            <text:p>5316</text:p>
          </table:table-cell>
          <table:table-cell office:value-type="percentage" office:value="8.8280718069648101E-2" table:style-name="ce77">
            <text:p>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Learning disability</text:p>
          </table:table-cell>
          <table:table-cell office:value-type="float" office:value="853" table:style-name="ce86">
            <text:p>853</text:p>
          </table:table-cell>
          <table:table-cell office:value-type="percentage" office:value="1.2095001772421128E-2" table:style-name="ce87">
            <text:p>1%</text:p>
          </table:table-cell>
          <table:table-cell office:value-type="float" office:value="809" table:style-name="ce86">
            <text:p>809</text:p>
          </table:table-cell>
          <table:table-cell office:value-type="percentage" office:value="1.3480187956143566E-2" table:style-name="ce87">
            <text:p>1%</text:p>
          </table:table-cell>
          <table:table-cell office:value-type="float" office:value="724" table:style-name="ce86">
            <text:p>724</text:p>
          </table:table-cell>
          <table:table-cell office:value-type="percentage" office:value="1.1942071058621714E-2" table:style-name="ce87">
            <text:p>1%</text:p>
          </table:table-cell>
          <table:table-cell office:value-type="float" office:value="775" table:style-name="ce86">
            <text:p>775</text:p>
          </table:table-cell>
          <table:table-cell office:value-type="percentage" office:value="1.2670230679941798E-2" table:style-name="ce87">
            <text:p>1%</text:p>
          </table:table-cell>
          <table:table-cell office:value-type="float" office:value="844" table:style-name="ce86">
            <text:p>844</text:p>
          </table:table-cell>
          <table:table-cell office:value-type="percentage" office:value="1.401597555507581E-2" table:style-name="ce87">
            <text:p>1%</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Mental health condition</text:p>
          </table:table-cell>
          <table:table-cell office:value-type="float" office:value="5282" table:style-name="ce75">
            <text:p>5282</text:p>
          </table:table-cell>
          <table:table-cell office:value-type="percentage" office:value="7.4895427153491664E-2" table:style-name="ce77">
            <text:p>7%</text:p>
          </table:table-cell>
          <table:table-cell office:value-type="float" office:value="4582" table:style-name="ce75">
            <text:p>4582</text:p>
          </table:table-cell>
          <table:table-cell office:value-type="percentage" office:value="7.6348851934548601E-2" table:style-name="ce77">
            <text:p>8%</text:p>
          </table:table-cell>
          <table:table-cell office:value-type="float" office:value="4366" table:style-name="ce75">
            <text:p>4366</text:p>
          </table:table-cell>
          <table:table-cell office:value-type="percentage" office:value="7.2015306964008846E-2" table:style-name="ce77">
            <text:p>7%</text:p>
          </table:table-cell>
          <table:table-cell office:value-type="float" office:value="4707" table:style-name="ce75">
            <text:p>4707</text:p>
          </table:table-cell>
          <table:table-cell office:value-type="percentage" office:value="7.6953259110304581E-2" table:style-name="ce77">
            <text:p>8%</text:p>
          </table:table-cell>
          <table:table-cell office:value-type="float" office:value="4656" table:style-name="ce75">
            <text:p>4656</text:p>
          </table:table-cell>
          <table:table-cell office:value-type="percentage" office:value="7.7320358038427683E-2" table:style-name="ce77">
            <text:p>8%</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Neurological condition</text:p>
          </table:table-cell>
          <table:table-cell office:value-type="float" office:value="4241" table:style-name="ce86">
            <text:p>4241</text:p>
          </table:table-cell>
          <table:table-cell office:value-type="percentage" office:value="6.0134704005671745E-2" table:style-name="ce87">
            <text:p>6%</text:p>
          </table:table-cell>
          <table:table-cell office:value-type="float" office:value="3760" table:style-name="ce86">
            <text:p>3760</text:p>
          </table:table-cell>
          <table:table-cell office:value-type="percentage" office:value="6.2652047855500381E-2" table:style-name="ce87">
            <text:p>6%</text:p>
          </table:table-cell>
          <table:table-cell office:value-type="float" office:value="3817" table:style-name="ce86">
            <text:p>3817</text:p>
          </table:table-cell>
          <table:table-cell office:value-type="percentage" office:value="6.2959786230330217E-2" table:style-name="ce87">
            <text:p>6%</text:p>
          </table:table-cell>
          <table:table-cell office:value-type="float" office:value="4160" table:style-name="ce86">
            <text:p>4160</text:p>
          </table:table-cell>
          <table:table-cell office:value-type="percentage" office:value="6.8010528552977914E-2" table:style-name="ce87">
            <text:p>7%</text:p>
          </table:table-cell>
          <table:table-cell office:value-type="float" office:value="4088" table:style-name="ce86">
            <text:p>4088</text:p>
          </table:table-cell>
          <table:table-cell office:value-type="percentage" office:value="6.788780576913496E-2" table:style-name="ce87">
            <text:p>7%</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Physical mobility condition</text:p>
          </table:table-cell>
          <table:table-cell office:value-type="string" table:style-name="ce75">
            <text:p>-</text:p>
          </table:table-cell>
          <table:table-cell office:value-type="string" table:style-name="ce77">
            <text:p>-</text:p>
          </table:table-cell>
          <table:table-cell office:value-type="string" table:style-name="ce75">
            <text:p>-</text:p>
          </table:table-cell>
          <table:table-cell office:value-type="string" table:style-name="ce77">
            <text:p>-</text:p>
          </table:table-cell>
          <table:table-cell office:value-type="string" table:style-name="ce75">
            <text:p>-</text:p>
          </table:table-cell>
          <table:table-cell office:value-type="string" table:style-name="ce77">
            <text:p>-</text:p>
          </table:table-cell>
          <table:table-cell office:value-type="float" office:value="13291" table:style-name="ce75">
            <text:p>13291</text:p>
          </table:table-cell>
          <table:table-cell office:value-type="percentage" office:value="0.21729036898981477" table:style-name="ce77">
            <text:p>22%</text:p>
          </table:table-cell>
          <table:table-cell office:value-type="float" office:value="13219" table:style-name="ce75">
            <text:p>13219</text:p>
          </table:table-cell>
          <table:table-cell office:value-type="percentage" office:value="0.21952272614045867" table:style-name="ce77">
            <text:p>22%</text:p>
          </table:table-cell>
          <table:table-cell office:value-type="string" table:style-name="ce80">
            <text:p><text:s/></text:p>
          </table:table-cell>
          <table:table-cell table:number-columns-repeated="3" table:style-name="ce80"/>
          <table:table-cell table:number-columns-repeated="16369"/>
        </table:table-row>
        <table:table-row table:style-name="ro40">
          <table:table-cell office:value-type="string" table:style-name="ce85">
            <text:p>Stroke (which affects your day-to-day life)</text:p>
          </table:table-cell>
          <table:table-cell office:value-type="float" office:value="2707" table:style-name="ce86">
            <text:p>2707</text:p>
          </table:table-cell>
          <table:table-cell office:value-type="percentage" office:value="3.8383551931939028E-2" table:style-name="ce87">
            <text:p>4%</text:p>
          </table:table-cell>
          <table:table-cell office:value-type="float" office:value="2408" table:style-name="ce86">
            <text:p>2408</text:p>
          </table:table-cell>
          <table:table-cell office:value-type="percentage" office:value="4.0123971073416205E-2" table:style-name="ce87">
            <text:p>4%</text:p>
          </table:table-cell>
          <table:table-cell office:value-type="float" office:value="2499" table:style-name="ce86">
            <text:p>2499</text:p>
          </table:table-cell>
          <table:table-cell office:value-type="percentage" office:value="4.121993864018738E-2" table:style-name="ce87">
            <text:p>4%</text:p>
          </table:table-cell>
          <table:table-cell office:value-type="float" office:value="2413" table:style-name="ce86">
            <text:p>2413</text:p>
          </table:table-cell>
          <table:table-cell office:value-type="percentage" office:value="3.944937629767685E-2" table:style-name="ce87">
            <text:p>4%</text:p>
          </table:table-cell>
          <table:table-cell office:value-type="float" office:value="2339" table:style-name="ce86">
            <text:p>2339</text:p>
          </table:table-cell>
          <table:table-cell office:value-type="percentage" office:value="3.8842851686400851E-2" table:style-name="ce87">
            <text:p>4%</text:p>
          </table:table-cell>
          <table:table-cell office:value-type="string" table:style-name="ce81">
            <text:p><text:s/></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Another long-term condition</text:p>
          </table:table-cell>
          <table:table-cell office:value-type="float" office:value="11342" table:style-name="ce75">
            <text:p>11342</text:p>
          </table:table-cell>
          <table:table-cell office:value-type="percentage" office:value="0.16082240340304857" table:style-name="ce77">
            <text:p>16%</text:p>
          </table:table-cell>
          <table:table-cell office:value-type="float" office:value="9777" table:style-name="ce75">
            <text:p>9777</text:p>
          </table:table-cell>
          <table:table-cell office:value-type="percentage" office:value="0.16291198720298597" table:style-name="ce77">
            <text:p>16%</text:p>
          </table:table-cell>
          <table:table-cell office:value-type="float" office:value="9913" table:style-name="ce75">
            <text:p>9913</text:p>
          </table:table-cell>
          <table:table-cell office:value-type="percentage" office:value="0.16351070497806222" table:style-name="ce77">
            <text:p>16%</text:p>
          </table:table-cell>
          <table:table-cell office:value-type="float" office:value="8447" table:style-name="ce75">
            <text:p>8447</text:p>
          </table:table-cell>
          <table:table-cell office:value-type="percentage" office:value="0.13809734006899144" table:style-name="ce77">
            <text:p>14%</text:p>
          </table:table-cell>
          <table:table-cell office:value-type="float" office:value="8551" table:style-name="ce75">
            <text:p>8551</text:p>
          </table:table-cell>
          <table:table-cell office:value-type="percentage" office:value="0.14200308882873608" table:style-name="ce77">
            <text:p>1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None of the above</text:p>
          </table:table-cell>
          <table:table-cell office:value-type="float" office:value="14976" table:style-name="ce86">
            <text:p>14976</text:p>
          </table:table-cell>
          <table:table-cell office:value-type="percentage" office:value="0.21235023041474654" table:style-name="ce87">
            <text:p>21%</text:p>
          </table:table-cell>
          <table:table-cell office:value-type="float" office:value="12031" table:style-name="ce86">
            <text:p>12031</text:p>
          </table:table-cell>
          <table:table-cell office:value-type="percentage" office:value="0.20046989035891624" table:style-name="ce87">
            <text:p>20%</text:p>
          </table:table-cell>
          <table:table-cell office:value-type="float" office:value="11644" table:style-name="ce86">
            <text:p>11644</text:p>
          </table:table-cell>
          <table:table-cell office:value-type="percentage" office:value="0.19206281133507075" table:style-name="ce87">
            <text:p>19%</text:p>
          </table:table-cell>
          <table:table-cell office:value-type="float" office:value="11353" table:style-name="ce86">
            <text:p>11353</text:p>
          </table:table-cell>
          <table:table-cell office:value-type="percentage" office:value="0.18560661794758612" table:style-name="ce87">
            <text:p>19%</text:p>
          </table:table-cell>
          <table:table-cell office:value-type="float" office:value="11179" table:style-name="ce86">
            <text:p>11179</text:p>
          </table:table-cell>
          <table:table-cell office:value-type="percentage" office:value="0.18564524968032284" table:style-name="ce87">
            <text:p>19%</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I would prefer not to say</text:p>
          </table:table-cell>
          <table:table-cell office:value-type="float" office:value="1351" table:style-name="ce75">
            <text:p>1351</text:p>
          </table:table-cell>
          <table:table-cell office:value-type="percentage" office:value="1.9156327543424317E-2" table:style-name="ce77">
            <text:p>2%</text:p>
          </table:table-cell>
          <table:table-cell office:value-type="float" office:value="1143" table:style-name="ce75">
            <text:p>1143</text:p>
          </table:table-cell>
          <table:table-cell office:value-type="percentage" office:value="1.9045556036924718E-2" table:style-name="ce77">
            <text:p>2%</text:p>
          </table:table-cell>
          <table:table-cell office:value-type="float" office:value="1117" table:style-name="ce75">
            <text:p>1117</text:p>
          </table:table-cell>
          <table:table-cell office:value-type="percentage" office:value="1.8424438359779631E-2" table:style-name="ce77">
            <text:p>2%</text:p>
          </table:table-cell>
          <table:table-cell office:value-type="float" office:value="1185" table:style-name="ce75">
            <text:p>1185</text:p>
          </table:table-cell>
          <table:table-cell office:value-type="percentage" office:value="1.9373191426749717E-2" table:style-name="ce77">
            <text:p>2%</text:p>
          </table:table-cell>
          <table:table-cell office:value-type="float" office:value="1206" table:style-name="ce75">
            <text:p>1206</text:p>
          </table:table-cell>
          <table:table-cell office:value-type="percentage" office:value="2.0027566966139131E-2" table:style-name="ce77">
            <text:p>2%</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74">
            <text:p>Number of respondents</text:p>
          </table:table-cell>
          <table:table-cell office:value-type="float" office:value="70525" table:style-name="ce76">
            <text:p>70525</text:p>
          </table:table-cell>
          <table:table-cell office:value-type="percentage" office:value="1" table:style-name="ce78">
            <text:p>100%</text:p>
          </table:table-cell>
          <table:table-cell office:value-type="float" office:value="60014" table:style-name="ce76">
            <text:p>60014</text:p>
          </table:table-cell>
          <table:table-cell office:value-type="percentage" office:value="1" table:style-name="ce78">
            <text:p>100%</text:p>
          </table:table-cell>
          <table:table-cell office:value-type="float" office:value="60626" table:style-name="ce76">
            <text:p>60626</text:p>
          </table:table-cell>
          <table:table-cell office:value-type="percentage" office:value="1" table:style-name="ce78">
            <text:p>100%</text:p>
          </table:table-cell>
          <table:table-cell office:value-type="float" office:value="61167" table:style-name="ce76">
            <text:p>61167</text:p>
          </table:table-cell>
          <table:table-cell office:value-type="percentage" office:value="1" table:style-name="ce78">
            <text:p>100%</text:p>
          </table:table-cell>
          <table:table-cell office:value-type="float" office:value="60217" table:style-name="ce76">
            <text:p>6021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Multiple response question: percentages may sum to more than 100.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3" draw:style-name="a63" draw:name="Picture 1" svg:x="0in" svg:y="0in" svg:width="14.10964in" svg:height="4.4321in" style:rel-width="scale" style:rel-height="scale">
              <draw:image xlink:href="media/image44.emf" xlink:type="simple" xlink:show="embed" xlink:actuate="onLoad"/>
              <svg:title/>
              <svg:desc/>
            </draw:frame>
          </table:table-cell>
          <table:table-cell table:number-columns-repeated="16383"/>
        </table:table-row>
        <table:table-row table:number-rows-repeated="1048550" table:style-name="ro42">
          <table:table-cell table:number-columns-repeated="16384"/>
        </table:table-row>
      </table:table>
      <table:table table:name="q51"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1: Thinking about the condition(s) you selected, do any of these reduce your ability to carry out day-to-day activitie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Yes, a lot</text:p>
          </table:table-cell>
          <table:table-cell office:value-type="float" office:value="17973" table:style-name="ce83">
            <text:p>17973</text:p>
          </table:table-cell>
          <table:table-cell office:value-type="percentage" office:value="0.33577446895959051" table:style-name="ce84">
            <text:p>34%</text:p>
          </table:table-cell>
          <table:table-cell office:value-type="float" office:value="16970" table:style-name="ce83">
            <text:p>16970</text:p>
          </table:table-cell>
          <table:table-cell office:value-type="percentage" office:value="0.36599305540578431" table:style-name="ce84">
            <text:p>37%</text:p>
          </table:table-cell>
          <table:table-cell office:value-type="float" office:value="17434" table:style-name="ce83">
            <text:p>17434</text:p>
          </table:table-cell>
          <table:table-cell office:value-type="percentage" office:value="0.36646837491854622" table:style-name="ce84">
            <text:p>37%</text:p>
          </table:table-cell>
          <table:table-cell office:value-type="float" office:value="17976" table:style-name="ce83">
            <text:p>17976</text:p>
          </table:table-cell>
          <table:table-cell office:value-type="percentage" office:value="0.37660269839939664" table:style-name="ce84">
            <text:p>38%</text:p>
          </table:table-cell>
          <table:table-cell office:value-type="float" office:value="17624" table:style-name="ce83">
            <text:p>17624</text:p>
          </table:table-cell>
          <table:table-cell office:value-type="percentage" office:value="0.37335818998389969" table:style-name="ce84">
            <text:p>37%</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Yes, a little</text:p>
          </table:table-cell>
          <table:table-cell office:value-type="float" office:value="22422" table:style-name="ce75">
            <text:p>22422</text:p>
          </table:table-cell>
          <table:table-cell office:value-type="percentage" office:value="0.41889140060156554" table:style-name="ce77">
            <text:p>42%</text:p>
          </table:table-cell>
          <table:table-cell office:value-type="float" office:value="19334" table:style-name="ce75">
            <text:p>19334</text:p>
          </table:table-cell>
          <table:table-cell office:value-type="percentage" office:value="0.4169775918217698" table:style-name="ce77">
            <text:p>42%</text:p>
          </table:table-cell>
          <table:table-cell office:value-type="float" office:value="19865" table:style-name="ce75">
            <text:p>19865</text:p>
          </table:table-cell>
          <table:table-cell office:value-type="percentage" office:value="0.41756878901898137" table:style-name="ce77">
            <text:p>42%</text:p>
          </table:table-cell>
          <table:table-cell office:value-type="float" office:value="19953" table:style-name="ce75">
            <text:p>19953</text:p>
          </table:table-cell>
          <table:table-cell office:value-type="percentage" office:value="0.41802145311321548" table:style-name="ce77">
            <text:p>42%</text:p>
          </table:table-cell>
          <table:table-cell office:value-type="float" office:value="19645" table:style-name="ce75">
            <text:p>19645</text:p>
          </table:table-cell>
          <table:table-cell office:value-type="percentage" office:value="0.41617235827472249" table:style-name="ce77">
            <text:p>42%</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No, not at all</text:p>
          </table:table-cell>
          <table:table-cell office:value-type="float" office:value="13132" table:style-name="ce86">
            <text:p>13132</text:p>
          </table:table-cell>
          <table:table-cell office:value-type="percentage" office:value="0.24533413043884394" table:style-name="ce87">
            <text:p>25%</text:p>
          </table:table-cell>
          <table:table-cell office:value-type="float" office:value="10063" table:style-name="ce86">
            <text:p>10063</text:p>
          </table:table-cell>
          <table:table-cell office:value-type="percentage" office:value="0.21702935277244592" table:style-name="ce87">
            <text:p>22%</text:p>
          </table:table-cell>
          <table:table-cell office:value-type="float" office:value="10274" table:style-name="ce86">
            <text:p>10274</text:p>
          </table:table-cell>
          <table:table-cell office:value-type="percentage" office:value="0.21596283606247241" table:style-name="ce87">
            <text:p>22%</text:p>
          </table:table-cell>
          <table:table-cell office:value-type="float" office:value="9803" table:style-name="ce86">
            <text:p>9803</text:p>
          </table:table-cell>
          <table:table-cell office:value-type="percentage" office:value="0.20537584848738791" table:style-name="ce87">
            <text:p>21%</text:p>
          </table:table-cell>
          <table:table-cell office:value-type="float" office:value="9935" table:style-name="ce86">
            <text:p>9935</text:p>
          </table:table-cell>
          <table:table-cell office:value-type="percentage" office:value="0.21046945174137785" table:style-name="ce87">
            <text:p>21%</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53527" table:style-name="ce76">
            <text:p>53527</text:p>
          </table:table-cell>
          <table:table-cell office:value-type="percentage" office:value="1" table:style-name="ce78">
            <text:p>100%</text:p>
          </table:table-cell>
          <table:table-cell office:value-type="float" office:value="46367" table:style-name="ce76">
            <text:p>46367</text:p>
          </table:table-cell>
          <table:table-cell office:value-type="percentage" office:value="1" table:style-name="ce78">
            <text:p>100%</text:p>
          </table:table-cell>
          <table:table-cell office:value-type="float" office:value="47573" table:style-name="ce76">
            <text:p>47573</text:p>
          </table:table-cell>
          <table:table-cell office:value-type="percentage" office:value="1" table:style-name="ce78">
            <text:p>100%</text:p>
          </table:table-cell>
          <table:table-cell office:value-type="float" office:value="47732" table:style-name="ce76">
            <text:p>47732</text:p>
          </table:table-cell>
          <table:table-cell office:value-type="percentage" office:value="1" table:style-name="ce78">
            <text:p>100%</text:p>
          </table:table-cell>
          <table:table-cell office:value-type="float" office:value="47204" table:style-name="ce76">
            <text:p>47204</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those who have a long-term condition.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4" draw:style-name="a64" draw:name="Picture 1" svg:x="0in" svg:y="0in" svg:width="14.10964in" svg:height="4.4321in" style:rel-width="scale" style:rel-height="scale">
              <draw:image xlink:href="media/image45.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52"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2: Have you experienced any of the following in the last 12 months? Please cross x in all the boxes that apply to you.<text: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Problems with your physical mobility, for example, difficulty getting about your home</text:p>
          </table:table-cell>
          <table:table-cell office:value-type="float" office:value="27037" table:style-name="ce83">
            <text:p>27037</text:p>
          </table:table-cell>
          <table:table-cell office:value-type="percentage" office:value="0.38290068119698062" table:style-name="ce84">
            <text:p>38%</text:p>
          </table:table-cell>
          <table:table-cell office:value-type="float" office:value="24926" table:style-name="ce83">
            <text:p>24926</text:p>
          </table:table-cell>
          <table:table-cell office:value-type="percentage" office:value="0.41580756013745707" table:style-name="ce84">
            <text:p>42%</text:p>
          </table:table-cell>
          <table:table-cell office:value-type="float" office:value="25305" table:style-name="ce83">
            <text:p>25305</text:p>
          </table:table-cell>
          <table:table-cell office:value-type="percentage" office:value="0.41781557004870801" table:style-name="ce84">
            <text:p>42%</text:p>
          </table:table-cell>
          <table:table-cell office:value-type="float" office:value="25922" table:style-name="ce83">
            <text:p>25922</text:p>
          </table:table-cell>
          <table:table-cell office:value-type="percentage" office:value="0.42440118535012034" table:style-name="ce84">
            <text:p>42%</text:p>
          </table:table-cell>
          <table:table-cell office:value-type="float" office:value="25122" table:style-name="ce83">
            <text:p>25122</text:p>
          </table:table-cell>
          <table:table-cell office:value-type="percentage" office:value="0.41846984158712708" table:style-name="ce84">
            <text:p>42%</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Two or more falls that have needed medical attention</text:p>
          </table:table-cell>
          <table:table-cell office:value-type="float" office:value="5836" table:style-name="ce75">
            <text:p>5836</text:p>
          </table:table-cell>
          <table:table-cell office:value-type="percentage" office:value="8.2650012037784479E-2" table:style-name="ce77">
            <text:p>8%</text:p>
          </table:table-cell>
          <table:table-cell office:value-type="float" office:value="5346" table:style-name="ce75">
            <text:p>5346</text:p>
          </table:table-cell>
          <table:table-cell office:value-type="percentage" office:value="8.9180262236012414E-2" table:style-name="ce77">
            <text:p>9%</text:p>
          </table:table-cell>
          <table:table-cell office:value-type="float" office:value="5800" table:style-name="ce75">
            <text:p>5800</text:p>
          </table:table-cell>
          <table:table-cell office:value-type="percentage" office:value="9.5764880706678782E-2" table:style-name="ce77">
            <text:p>10%</text:p>
          </table:table-cell>
          <table:table-cell office:value-type="float" office:value="6076" table:style-name="ce75">
            <text:p>6076</text:p>
          </table:table-cell>
          <table:table-cell office:value-type="percentage" office:value="9.9477725568526007E-2" table:style-name="ce77">
            <text:p>10%</text:p>
          </table:table-cell>
          <table:table-cell office:value-type="float" office:value="6066" table:style-name="ce75">
            <text:p>6066</text:p>
          </table:table-cell>
          <table:table-cell office:value-type="percentage" office:value="0.10104442556593873" table:style-name="ce77">
            <text:p>1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Feeling isolated from others</text:p>
          </table:table-cell>
          <table:table-cell office:value-type="float" office:value="12249" table:style-name="ce86">
            <text:p>12249</text:p>
          </table:table-cell>
          <table:table-cell office:value-type="percentage" office:value="0.17347155542337597" table:style-name="ce87">
            <text:p>17%</text:p>
          </table:table-cell>
          <table:table-cell office:value-type="float" office:value="8696" table:style-name="ce86">
            <text:p>8696</text:p>
          </table:table-cell>
          <table:table-cell office:value-type="percentage" office:value="0.14506389083508492" table:style-name="ce87">
            <text:p>15%</text:p>
          </table:table-cell>
          <table:table-cell office:value-type="float" office:value="7555" table:style-name="ce86">
            <text:p>7555</text:p>
          </table:table-cell>
          <table:table-cell office:value-type="percentage" office:value="0.12474201271361347" table:style-name="ce87">
            <text:p>12%</text:p>
          </table:table-cell>
          <table:table-cell office:value-type="float" office:value="7975" table:style-name="ce86">
            <text:p>7975</text:p>
          </table:table-cell>
          <table:table-cell office:value-type="percentage" office:value="0.13056860786849817" table:style-name="ce87">
            <text:p>13%</text:p>
          </table:table-cell>
          <table:table-cell office:value-type="float" office:value="7810" table:style-name="ce86">
            <text:p>7810</text:p>
          </table:table-cell>
          <table:table-cell office:value-type="percentage" office:value="0.13009511435377208" table:style-name="ce87">
            <text:p>13%</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None of these</text:p>
          </table:table-cell>
          <table:table-cell office:value-type="float" office:value="36758" table:style-name="ce75">
            <text:p>36758</text:p>
          </table:table-cell>
          <table:table-cell office:value-type="percentage" office:value="0.52057044936341368" table:style-name="ce77">
            <text:p>52%</text:p>
          </table:table-cell>
          <table:table-cell office:value-type="float" office:value="30693" table:style-name="ce75">
            <text:p>30693</text:p>
          </table:table-cell>
          <table:table-cell office:value-type="percentage" office:value="0.5120108097287559" table:style-name="ce77">
            <text:p>51%</text:p>
          </table:table-cell>
          <table:table-cell office:value-type="float" office:value="31490" table:style-name="ce75">
            <text:p>31490</text:p>
          </table:table-cell>
          <table:table-cell office:value-type="percentage" office:value="0.51993725749195074" table:style-name="ce77">
            <text:p>52%</text:p>
          </table:table-cell>
          <table:table-cell office:value-type="float" office:value="30985" table:style-name="ce75">
            <text:p>30985</text:p>
          </table:table-cell>
          <table:table-cell office:value-type="percentage" office:value="0.50729383257748162" table:style-name="ce77">
            <text:p>51%</text:p>
          </table:table-cell>
          <table:table-cell office:value-type="float" office:value="31006" table:style-name="ce75">
            <text:p>31006</text:p>
          </table:table-cell>
          <table:table-cell office:value-type="percentage" office:value="0.51648260123598688" table:style-name="ce77">
            <text:p>52%</text:p>
          </table:table-cell>
          <table:table-cell office:value-type="string" table:style-name="ce80">
            <text:p>↑</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74">
            <text:p>Number of respondents</text:p>
          </table:table-cell>
          <table:table-cell office:value-type="float" office:value="70611" table:style-name="ce76">
            <text:p>70611</text:p>
          </table:table-cell>
          <table:table-cell office:value-type="percentage" office:value="1" table:style-name="ce78">
            <text:p>100%</text:p>
          </table:table-cell>
          <table:table-cell office:value-type="float" office:value="59946" table:style-name="ce76">
            <text:p>59946</text:p>
          </table:table-cell>
          <table:table-cell office:value-type="percentage" office:value="1" table:style-name="ce78">
            <text:p>100%</text:p>
          </table:table-cell>
          <table:table-cell office:value-type="float" office:value="60565" table:style-name="ce76">
            <text:p>60565</text:p>
          </table:table-cell>
          <table:table-cell office:value-type="percentage" office:value="1" table:style-name="ce78">
            <text:p>100%</text:p>
          </table:table-cell>
          <table:table-cell office:value-type="float" office:value="61079" table:style-name="ce76">
            <text:p>61079</text:p>
          </table:table-cell>
          <table:table-cell office:value-type="percentage" office:value="1" table:style-name="ce78">
            <text:p>100%</text:p>
          </table:table-cell>
          <table:table-cell office:value-type="float" office:value="60033" table:style-name="ce76">
            <text:p>60033</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Multiple response question: percentages may sum to more than 100.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5" draw:style-name="a65" draw:name="Picture 1" svg:x="0in" svg:y="0in" svg:width="14.11675in" svg:height="4.4321in" style:rel-width="scale" style:rel-height="scale">
              <draw:image xlink:href="media/image46.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q55"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5: Is your gender different from the sex you were assigned at birth?</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No</text:p>
          </table:table-cell>
          <table:table-cell office:value-type="float" office:value="70467" table:style-name="ce83">
            <text:p>70467</text:p>
          </table:table-cell>
          <table:table-cell office:value-type="percentage" office:value="0.98917712456834839" table:style-name="ce84">
            <text:p>99%</text:p>
          </table:table-cell>
          <table:table-cell office:value-type="float" office:value="58959" table:style-name="ce83">
            <text:p>58959</text:p>
          </table:table-cell>
          <table:table-cell office:value-type="percentage" office:value="0.98687712367976166" table:style-name="ce84">
            <text:p>99%</text:p>
          </table:table-cell>
          <table:table-cell office:value-type="float" office:value="59838" table:style-name="ce83">
            <text:p>59838</text:p>
          </table:table-cell>
          <table:table-cell office:value-type="percentage" office:value="0.98882903129854249" table:style-name="ce84">
            <text:p>99%</text:p>
          </table:table-cell>
          <table:table-cell office:value-type="float" office:value="53015" table:style-name="ce83">
            <text:p>53015</text:p>
          </table:table-cell>
          <table:table-cell office:value-type="percentage" office:value="0.98947348774706512" table:style-name="ce84">
            <text:p>99%</text:p>
          </table:table-cell>
          <table:table-cell office:value-type="float" office:value="57286" table:style-name="ce83">
            <text:p>57286</text:p>
          </table:table-cell>
          <table:table-cell office:value-type="percentage" office:value="0.99098725067898352" table:style-name="ce84">
            <text:p>9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Yes</text:p>
          </table:table-cell>
          <table:table-cell office:value-type="float" office:value="467" table:style-name="ce75">
            <text:p>467</text:p>
          </table:table-cell>
          <table:table-cell office:value-type="percentage" office:value="6.5554900474465872E-3" table:style-name="ce77">
            <text:p>1%</text:p>
          </table:table-cell>
          <table:table-cell office:value-type="float" office:value="459" table:style-name="ce75">
            <text:p>459</text:p>
          </table:table-cell>
          <table:table-cell office:value-type="percentage" office:value="7.6829084578946489E-3" table:style-name="ce77">
            <text:p>1%</text:p>
          </table:table-cell>
          <table:table-cell office:value-type="float" office:value="372" table:style-name="ce75">
            <text:p>372</text:p>
          </table:table-cell>
          <table:table-cell office:value-type="percentage" office:value="6.1473378061275077E-3" table:style-name="ce77">
            <text:p>1%</text:p>
          </table:table-cell>
          <table:table-cell office:value-type="float" office:value="168" table:style-name="ce75">
            <text:p>168</text:p>
          </table:table-cell>
          <table:table-cell office:value-type="percentage" office:value="3.1355568412997628E-3" table:style-name="ce77">
            <text:p>0%</text:p>
          </table:table-cell>
          <table:table-cell office:value-type="float" office:value="170" table:style-name="ce75">
            <text:p>170</text:p>
          </table:table-cell>
          <table:table-cell office:value-type="percentage" office:value="2.9408203158786997E-3" table:style-name="ce77">
            <text:p>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I would prefer not to say</text:p>
          </table:table-cell>
          <table:table-cell office:value-type="float" office:value="304" table:style-name="ce86">
            <text:p>304</text:p>
          </table:table-cell>
          <table:table-cell office:value-type="percentage" office:value="4.2673853842050587E-3" table:style-name="ce87">
            <text:p>0%</text:p>
          </table:table-cell>
          <table:table-cell office:value-type="float" office:value="325" table:style-name="ce86">
            <text:p>325</text:p>
          </table:table-cell>
          <table:table-cell office:value-type="percentage" office:value="5.4399678623437055E-3" table:style-name="ce87">
            <text:p>1%</text:p>
          </table:table-cell>
          <table:table-cell office:value-type="float" office:value="304" table:style-name="ce86">
            <text:p>304</text:p>
          </table:table-cell>
          <table:table-cell office:value-type="percentage" office:value="5.0236308953300066E-3" table:style-name="ce87">
            <text:p>1%</text:p>
          </table:table-cell>
          <table:table-cell office:value-type="float" office:value="396" table:style-name="ce86">
            <text:p>396</text:p>
          </table:table-cell>
          <table:table-cell office:value-type="percentage" office:value="7.3909554116351559E-3" table:style-name="ce87">
            <text:p>1%</text:p>
          </table:table-cell>
          <table:table-cell office:value-type="float" office:value="351" table:style-name="ce86">
            <text:p>351</text:p>
          </table:table-cell>
          <table:table-cell office:value-type="percentage" office:value="6.0719290051377862E-3" table:style-name="ce87">
            <text:p>1%</text:p>
          </table:table-cell>
          <table:table-cell office:value-type="string" table:style-name="ce81">
            <text:p>↓</text:p>
          </table:table-cell>
          <table:table-cell office:value-type="string" table:style-name="ce81">
            <text:p>↑</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238" table:style-name="ce76">
            <text:p>71238</text:p>
          </table:table-cell>
          <table:table-cell office:value-type="percentage" office:value="1" table:style-name="ce78">
            <text:p>100%</text:p>
          </table:table-cell>
          <table:table-cell office:value-type="float" office:value="59743" table:style-name="ce76">
            <text:p>59743</text:p>
          </table:table-cell>
          <table:table-cell office:value-type="percentage" office:value="1" table:style-name="ce78">
            <text:p>100%</text:p>
          </table:table-cell>
          <table:table-cell office:value-type="float" office:value="60514" table:style-name="ce76">
            <text:p>60514</text:p>
          </table:table-cell>
          <table:table-cell office:value-type="percentage" office:value="1" table:style-name="ce78">
            <text:p>100%</text:p>
          </table:table-cell>
          <table:table-cell office:value-type="float" office:value="53579" table:style-name="ce76">
            <text:p>53579</text:p>
          </table:table-cell>
          <table:table-cell office:value-type="percentage" office:value="1" table:style-name="ce78">
            <text:p>100%</text:p>
          </table:table-cell>
          <table:table-cell office:value-type="float" office:value="57807" table:style-name="ce76">
            <text:p>57807</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6" draw:style-name="a66" draw:name="Picture 1" svg:x="0in" svg:y="0in" svg:width="14.10964in" svg:height="4.4321in" style:rel-width="scale" style:rel-height="scale">
              <draw:image xlink:href="media/image47.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57"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7: What is your religio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No religion</text:p>
          </table:table-cell>
          <table:table-cell office:value-type="float" office:value="15589" table:style-name="ce83">
            <text:p>15589</text:p>
          </table:table-cell>
          <table:table-cell office:value-type="percentage" office:value="0.2171381611020573" table:style-name="ce84">
            <text:p>22%</text:p>
          </table:table-cell>
          <table:table-cell office:value-type="float" office:value="13152" table:style-name="ce83">
            <text:p>13152</text:p>
          </table:table-cell>
          <table:table-cell office:value-type="percentage" office:value="0.2154335042343036" table:style-name="ce84">
            <text:p>22%</text:p>
          </table:table-cell>
          <table:table-cell office:value-type="float" office:value="13224" table:style-name="ce83">
            <text:p>13224</text:p>
          </table:table-cell>
          <table:table-cell office:value-type="percentage" office:value="0.2145917175126574" table:style-name="ce84">
            <text:p>21%</text:p>
          </table:table-cell>
          <table:table-cell office:value-type="float" office:value="14424" table:style-name="ce83">
            <text:p>14424</text:p>
          </table:table-cell>
          <table:table-cell office:value-type="percentage" office:value="0.23219575016097876" table:style-name="ce84">
            <text:p>23%</text:p>
          </table:table-cell>
          <table:table-cell office:value-type="float" office:value="15915" table:style-name="ce83">
            <text:p>15915</text:p>
          </table:table-cell>
          <table:table-cell office:value-type="percentage" office:value="0.26032550911916252" table:style-name="ce84">
            <text:p>26%</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Buddhist</text:p>
          </table:table-cell>
          <table:table-cell office:value-type="float" office:value="378" table:style-name="ce75">
            <text:p>378</text:p>
          </table:table-cell>
          <table:table-cell office:value-type="percentage" office:value="5.2651372696502444E-3" table:style-name="ce77">
            <text:p>1%</text:p>
          </table:table-cell>
          <table:table-cell office:value-type="float" office:value="323" table:style-name="ce75">
            <text:p>323</text:p>
          </table:table-cell>
          <table:table-cell office:value-type="percentage" office:value="5.2908319546593717E-3" table:style-name="ce77">
            <text:p>1%</text:p>
          </table:table-cell>
          <table:table-cell office:value-type="float" office:value="367" table:style-name="ce75">
            <text:p>367</text:p>
          </table:table-cell>
          <table:table-cell office:value-type="percentage" office:value="5.9554718940672468E-3" table:style-name="ce77">
            <text:p>1%</text:p>
          </table:table-cell>
          <table:table-cell office:value-type="float" office:value="363" table:style-name="ce75">
            <text:p>363</text:p>
          </table:table-cell>
          <table:table-cell office:value-type="percentage" office:value="5.8435286542176433E-3" table:style-name="ce77">
            <text:p>1%</text:p>
          </table:table-cell>
          <table:table-cell office:value-type="float" office:value="371" table:style-name="ce75">
            <text:p>371</text:p>
          </table:table-cell>
          <table:table-cell office:value-type="percentage" office:value="6.0685368446879856E-3"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Christian (including Church of England, Catholic, Protestant, and other Christian denominations)</text:p>
          </table:table-cell>
          <table:table-cell office:value-type="float" office:value="50048" table:style-name="ce86">
            <text:p>50048</text:p>
          </table:table-cell>
          <table:table-cell office:value-type="percentage" office:value="0.69711531764935297" table:style-name="ce87">
            <text:p>70%</text:p>
          </table:table-cell>
          <table:table-cell office:value-type="float" office:value="42866" table:style-name="ce86">
            <text:p>42866</text:p>
          </table:table-cell>
          <table:table-cell office:value-type="percentage" office:value="0.70215728349358708" table:style-name="ce87">
            <text:p>70%</text:p>
          </table:table-cell>
          <table:table-cell office:value-type="float" office:value="43357" table:style-name="ce86">
            <text:p>43357</text:p>
          </table:table-cell>
          <table:table-cell office:value-type="percentage" office:value="0.7035732831364403" table:style-name="ce87">
            <text:p>70%</text:p>
          </table:table-cell>
          <table:table-cell office:value-type="float" office:value="42338" table:style-name="ce86">
            <text:p>42338</text:p>
          </table:table-cell>
          <table:table-cell office:value-type="percentage" office:value="0.68155183515775919" table:style-name="ce87">
            <text:p>68%</text:p>
          </table:table-cell>
          <table:table-cell office:value-type="float" office:value="39960" table:style-name="ce86">
            <text:p>39960</text:p>
          </table:table-cell>
          <table:table-cell office:value-type="percentage" office:value="0.65363539707205365" table:style-name="ce87">
            <text:p>6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Hindu</text:p>
          </table:table-cell>
          <table:table-cell office:value-type="float" office:value="724" table:style-name="ce75">
            <text:p>724</text:p>
          </table:table-cell>
          <table:table-cell office:value-type="percentage" office:value="1.0084548632875071E-2" table:style-name="ce77">
            <text:p>1%</text:p>
          </table:table-cell>
          <table:table-cell office:value-type="float" office:value="532" table:style-name="ce75">
            <text:p>532</text:p>
          </table:table-cell>
          <table:table-cell office:value-type="percentage" office:value="8.7143114547330834E-3" table:style-name="ce77">
            <text:p>1%</text:p>
          </table:table-cell>
          <table:table-cell office:value-type="float" office:value="552" table:style-name="ce75">
            <text:p>552</text:p>
          </table:table-cell>
          <table:table-cell office:value-type="percentage" office:value="8.9575490068804359E-3" table:style-name="ce77">
            <text:p>1%</text:p>
          </table:table-cell>
          <table:table-cell office:value-type="float" office:value="570" table:style-name="ce75">
            <text:p>570</text:p>
          </table:table-cell>
          <table:table-cell office:value-type="percentage" office:value="9.1757887958789433E-3" table:style-name="ce77">
            <text:p>1%</text:p>
          </table:table-cell>
          <table:table-cell office:value-type="float" office:value="562" table:style-name="ce75">
            <text:p>562</text:p>
          </table:table-cell>
          <table:table-cell office:value-type="percentage" office:value="9.192770098961316E-3"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Jewish</text:p>
          </table:table-cell>
          <table:table-cell office:value-type="float" office:value="375" table:style-name="ce86">
            <text:p>375</text:p>
          </table:table-cell>
          <table:table-cell office:value-type="percentage" office:value="5.2233504659228618E-3" table:style-name="ce87">
            <text:p>1%</text:p>
          </table:table-cell>
          <table:table-cell office:value-type="float" office:value="279" table:style-name="ce86">
            <text:p>279</text:p>
          </table:table-cell>
          <table:table-cell office:value-type="percentage" office:value="4.5700994283280642E-3" table:style-name="ce87">
            <text:p>0%</text:p>
          </table:table-cell>
          <table:table-cell office:value-type="float" office:value="315" table:style-name="ce86">
            <text:p>315</text:p>
          </table:table-cell>
          <table:table-cell office:value-type="percentage" office:value="5.1116448137089442E-3" table:style-name="ce87">
            <text:p>1%</text:p>
          </table:table-cell>
          <table:table-cell office:value-type="float" office:value="311" table:style-name="ce86">
            <text:p>311</text:p>
          </table:table-cell>
          <table:table-cell office:value-type="percentage" office:value="5.0064391500321955E-3" table:style-name="ce87">
            <text:p>1%</text:p>
          </table:table-cell>
          <table:table-cell office:value-type="float" office:value="301" table:style-name="ce86">
            <text:p>301</text:p>
          </table:table-cell>
          <table:table-cell office:value-type="percentage" office:value="4.9235298928600639E-3" table:style-name="ce87">
            <text:p>0%</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Muslim</text:p>
          </table:table-cell>
          <table:table-cell office:value-type="float" office:value="1700" table:style-name="ce75">
            <text:p>1700</text:p>
          </table:table-cell>
          <table:table-cell office:value-type="percentage" office:value="2.3679188778850304E-2" table:style-name="ce77">
            <text:p>2%</text:p>
          </table:table-cell>
          <table:table-cell office:value-type="float" office:value="1168" table:style-name="ce75">
            <text:p>1168</text:p>
          </table:table-cell>
          <table:table-cell office:value-type="percentage" office:value="1.9132172517158347E-2" table:style-name="ce77">
            <text:p>2%</text:p>
          </table:table-cell>
          <table:table-cell office:value-type="float" office:value="1261" table:style-name="ce75">
            <text:p>1261</text:p>
          </table:table-cell>
          <table:table-cell office:value-type="percentage" office:value="2.0462806698688822E-2" table:style-name="ce77">
            <text:p>2%</text:p>
          </table:table-cell>
          <table:table-cell office:value-type="float" office:value="1225" table:style-name="ce75">
            <text:p>1225</text:p>
          </table:table-cell>
          <table:table-cell office:value-type="percentage" office:value="1.9719896973599486E-2" table:style-name="ce77">
            <text:p>2%</text:p>
          </table:table-cell>
          <table:table-cell office:value-type="float" office:value="1436" table:style-name="ce75">
            <text:p>1436</text:p>
          </table:table-cell>
          <table:table-cell office:value-type="percentage" office:value="2.3488999754641367E-2" table:style-name="ce77">
            <text:p>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s/></text:p>
          </table:table-cell>
          <table:table-cell table:number-columns-repeated="16369"/>
        </table:table-row>
        <table:table-row table:style-name="ro40">
          <table:table-cell office:value-type="string" table:style-name="ce85">
            <text:p>Sikh</text:p>
          </table:table-cell>
          <table:table-cell office:value-type="float" office:value="332" table:style-name="ce86">
            <text:p>332</text:p>
          </table:table-cell>
          <table:table-cell office:value-type="percentage" office:value="4.6244062791637071E-3" table:style-name="ce87">
            <text:p>0%</text:p>
          </table:table-cell>
          <table:table-cell office:value-type="float" office:value="296" table:style-name="ce86">
            <text:p>296</text:p>
          </table:table-cell>
          <table:table-cell office:value-type="percentage" office:value="4.8485642680469784E-3" table:style-name="ce87">
            <text:p>0%</text:p>
          </table:table-cell>
          <table:table-cell office:value-type="float" office:value="267" table:style-name="ce86">
            <text:p>267</text:p>
          </table:table-cell>
          <table:table-cell office:value-type="percentage" office:value="4.3327275087628198E-3" table:style-name="ce87">
            <text:p>0%</text:p>
          </table:table-cell>
          <table:table-cell office:value-type="float" office:value="284" table:style-name="ce86">
            <text:p>284</text:p>
          </table:table-cell>
          <table:table-cell office:value-type="percentage" office:value="4.571796522858983E-3" table:style-name="ce87">
            <text:p>0%</text:p>
          </table:table-cell>
          <table:table-cell office:value-type="float" office:value="289" table:style-name="ce86">
            <text:p>289</text:p>
          </table:table-cell>
          <table:table-cell office:value-type="percentage" office:value="4.72724298683242E-3" table:style-name="ce87">
            <text:p>0%</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Other</text:p>
          </table:table-cell>
          <table:table-cell office:value-type="float" office:value="1124" table:style-name="ce75">
            <text:p>1124</text:p>
          </table:table-cell>
          <table:table-cell office:value-type="percentage" office:value="1.5656122463192791E-2" table:style-name="ce77">
            <text:p>2%</text:p>
          </table:table-cell>
          <table:table-cell office:value-type="float" office:value="1042" table:style-name="ce75">
            <text:p>1042</text:p>
          </table:table-cell>
          <table:table-cell office:value-type="percentage" office:value="1.7068256646300514E-2" table:style-name="ce77">
            <text:p>2%</text:p>
          </table:table-cell>
          <table:table-cell office:value-type="float" office:value="900" table:style-name="ce75">
            <text:p>900</text:p>
          </table:table-cell>
          <table:table-cell office:value-type="percentage" office:value="1.4604699467739842E-2" table:style-name="ce77">
            <text:p>1%</text:p>
          </table:table-cell>
          <table:table-cell office:value-type="float" office:value="1023" table:style-name="ce75">
            <text:p>1023</text:p>
          </table:table-cell>
          <table:table-cell office:value-type="percentage" office:value="1.646812620734063E-2" table:style-name="ce77">
            <text:p>2%</text:p>
          </table:table-cell>
          <table:table-cell office:value-type="float" office:value="905" table:style-name="ce75">
            <text:p>905</text:p>
          </table:table-cell>
          <table:table-cell office:value-type="percentage" office:value="1.4803304162918132E-2" table:style-name="ce77">
            <text:p>1%</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s/></text:p>
          </table:table-cell>
          <table:table-cell table:number-columns-repeated="16369"/>
        </table:table-row>
        <table:table-row table:style-name="ro40">
          <table:table-cell office:value-type="string" table:style-name="ce85">
            <text:p>I would prefer not to say</text:p>
          </table:table-cell>
          <table:table-cell office:value-type="float" office:value="1523" table:style-name="ce86">
            <text:p>1523</text:p>
          </table:table-cell>
          <table:table-cell office:value-type="percentage" office:value="2.1213767358934717E-2" table:style-name="ce87">
            <text:p>2%</text:p>
          </table:table-cell>
          <table:table-cell office:value-type="float" office:value="1391" table:style-name="ce86">
            <text:p>1391</text:p>
          </table:table-cell>
          <table:table-cell office:value-type="percentage" office:value="2.2784976002882928E-2" table:style-name="ce87">
            <text:p>2%</text:p>
          </table:table-cell>
          <table:table-cell office:value-type="float" office:value="1381" table:style-name="ce86">
            <text:p>1381</text:p>
          </table:table-cell>
          <table:table-cell office:value-type="percentage" office:value="2.2410099961054135E-2" table:style-name="ce87">
            <text:p>2%</text:p>
          </table:table-cell>
          <table:table-cell office:value-type="float" office:value="1582" table:style-name="ce86">
            <text:p>1582</text:p>
          </table:table-cell>
          <table:table-cell office:value-type="percentage" office:value="2.546683837733419E-2" table:style-name="ce87">
            <text:p>3%</text:p>
          </table:table-cell>
          <table:table-cell office:value-type="float" office:value="1396" table:style-name="ce86">
            <text:p>1396</text:p>
          </table:table-cell>
          <table:table-cell office:value-type="percentage" office:value="2.2834710067882555E-2" table:style-name="ce87">
            <text:p>2%</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793" table:style-name="ce76">
            <text:p>71793</text:p>
          </table:table-cell>
          <table:table-cell office:value-type="percentage" office:value="1" table:style-name="ce78">
            <text:p>100%</text:p>
          </table:table-cell>
          <table:table-cell office:value-type="float" office:value="61049" table:style-name="ce76">
            <text:p>61049</text:p>
          </table:table-cell>
          <table:table-cell office:value-type="percentage" office:value="1" table:style-name="ce78">
            <text:p>100%</text:p>
          </table:table-cell>
          <table:table-cell office:value-type="float" office:value="61624" table:style-name="ce76">
            <text:p>61624</text:p>
          </table:table-cell>
          <table:table-cell office:value-type="percentage" office:value="1" table:style-name="ce78">
            <text:p>100%</text:p>
          </table:table-cell>
          <table:table-cell office:value-type="float" office:value="62120" table:style-name="ce76">
            <text:p>62120</text:p>
          </table:table-cell>
          <table:table-cell office:value-type="percentage" office:value="1" table:style-name="ce78">
            <text:p>100%</text:p>
          </table:table-cell>
          <table:table-cell office:value-type="float" office:value="61135" table:style-name="ce76">
            <text:p>6113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7" draw:style-name="a67" draw:name="Picture 1" svg:x="0in" svg:y="0in" svg:width="14.10964in" svg:height="4.4321in" style:rel-width="scale" style:rel-height="scale">
              <draw:image xlink:href="media/image48.emf" xlink:type="simple" xlink:show="embed" xlink:actuate="onLoad"/>
              <svg:title/>
              <svg:desc/>
            </draw:frame>
          </table:table-cell>
          <table:table-cell table:number-columns-repeated="16383"/>
        </table:table-row>
        <table:table-row table:number-rows-repeated="1048559" table:style-name="ro42">
          <table:table-cell table:number-columns-repeated="16384"/>
        </table:table-row>
      </table:table>
      <table:table table:name="q58"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q58: Which of the following best describes your sexual orientatio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Heterosexual / straight</text:p>
          </table:table-cell>
          <table:table-cell office:value-type="float" office:value="66833" table:style-name="ce83">
            <text:p>66833</text:p>
          </table:table-cell>
          <table:table-cell office:value-type="percentage" office:value="0.9435691091345475" table:style-name="ce84">
            <text:p>94%</text:p>
          </table:table-cell>
          <table:table-cell office:value-type="float" office:value="56864" table:style-name="ce83">
            <text:p>56864</text:p>
          </table:table-cell>
          <table:table-cell office:value-type="percentage" office:value="0.94309644249108548" table:style-name="ce84">
            <text:p>94%</text:p>
          </table:table-cell>
          <table:table-cell office:value-type="float" office:value="57297" table:style-name="ce83">
            <text:p>57297</text:p>
          </table:table-cell>
          <table:table-cell office:value-type="percentage" office:value="0.94365756447840843" table:style-name="ce84">
            <text:p>94%</text:p>
          </table:table-cell>
          <table:table-cell office:value-type="float" office:value="57646" table:style-name="ce83">
            <text:p>57646</text:p>
          </table:table-cell>
          <table:table-cell office:value-type="percentage" office:value="0.94103627281334679" table:style-name="ce84">
            <text:p>94%</text:p>
          </table:table-cell>
          <table:table-cell office:value-type="float" office:value="57206" table:style-name="ce83">
            <text:p>57206</text:p>
          </table:table-cell>
          <table:table-cell office:value-type="percentage" office:value="0.94223642383015171" table:style-name="ce84">
            <text:p>94%</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Gay / lesbian</text:p>
          </table:table-cell>
          <table:table-cell office:value-type="float" office:value="816" table:style-name="ce75">
            <text:p>816</text:p>
          </table:table-cell>
          <table:table-cell office:value-type="percentage" office:value="1.1520542143159678E-2" table:style-name="ce77">
            <text:p>1%</text:p>
          </table:table-cell>
          <table:table-cell office:value-type="float" office:value="645" table:style-name="ce75">
            <text:p>645</text:p>
          </table:table-cell>
          <table:table-cell office:value-type="percentage" office:value="1.0697404428227879E-2" table:style-name="ce77">
            <text:p>1%</text:p>
          </table:table-cell>
          <table:table-cell office:value-type="float" office:value="647" table:style-name="ce75">
            <text:p>647</text:p>
          </table:table-cell>
          <table:table-cell office:value-type="percentage" office:value="1.0655818702855825E-2" table:style-name="ce77">
            <text:p>1%</text:p>
          </table:table-cell>
          <table:table-cell office:value-type="float" office:value="666" table:style-name="ce75">
            <text:p>666</text:p>
          </table:table-cell>
          <table:table-cell office:value-type="percentage" office:value="1.08720493649809E-2" table:style-name="ce77">
            <text:p>1%</text:p>
          </table:table-cell>
          <table:table-cell office:value-type="float" office:value="716" table:style-name="ce75">
            <text:p>716</text:p>
          </table:table-cell>
          <table:table-cell office:value-type="percentage" office:value="1.1793190914631133E-2"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Bisexual</text:p>
          </table:table-cell>
          <table:table-cell office:value-type="float" office:value="587" table:style-name="ce86">
            <text:p>587</text:p>
          </table:table-cell>
          <table:table-cell office:value-type="percentage" office:value="8.2874488211209935E-3" table:style-name="ce87">
            <text:p>1%</text:p>
          </table:table-cell>
          <table:table-cell office:value-type="float" office:value="517" table:style-name="ce86">
            <text:p>517</text:p>
          </table:table-cell>
          <table:table-cell office:value-type="percentage" office:value="8.5745086657268432E-3" table:style-name="ce87">
            <text:p>1%</text:p>
          </table:table-cell>
          <table:table-cell office:value-type="float" office:value="444" table:style-name="ce86">
            <text:p>444</text:p>
          </table:table-cell>
          <table:table-cell office:value-type="percentage" office:value="7.3124938239072434E-3" table:style-name="ce87">
            <text:p>1%</text:p>
          </table:table-cell>
          <table:table-cell office:value-type="float" office:value="478" table:style-name="ce86">
            <text:p>478</text:p>
          </table:table-cell>
          <table:table-cell office:value-type="percentage" office:value="7.803062457148454E-3" table:style-name="ce87">
            <text:p>1%</text:p>
          </table:table-cell>
          <table:table-cell office:value-type="float" office:value="474" table:style-name="ce86">
            <text:p>474</text:p>
          </table:table-cell>
          <table:table-cell office:value-type="percentage" office:value="7.8072241529820634E-3" table:style-name="ce87">
            <text:p>1%</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Other</text:p>
          </table:table-cell>
          <table:table-cell office:value-type="float" office:value="362" table:style-name="ce75">
            <text:p>362</text:p>
          </table:table-cell>
          <table:table-cell office:value-type="percentage" office:value="5.1108287448821121E-3" table:style-name="ce77">
            <text:p>1%</text:p>
          </table:table-cell>
          <table:table-cell office:value-type="float" office:value="308" table:style-name="ce75">
            <text:p>308</text:p>
          </table:table-cell>
          <table:table-cell office:value-type="percentage" office:value="5.1082179285181191E-3" table:style-name="ce77">
            <text:p>1%</text:p>
          </table:table-cell>
          <table:table-cell office:value-type="float" office:value="332" table:style-name="ce75">
            <text:p>332</text:p>
          </table:table-cell>
          <table:table-cell office:value-type="percentage" office:value="5.4679007872459563E-3" table:style-name="ce77">
            <text:p>1%</text:p>
          </table:table-cell>
          <table:table-cell office:value-type="float" office:value="310" table:style-name="ce75">
            <text:p>310</text:p>
          </table:table-cell>
          <table:table-cell office:value-type="percentage" office:value="5.0605635182343527E-3" table:style-name="ce77">
            <text:p>1%</text:p>
          </table:table-cell>
          <table:table-cell office:value-type="float" office:value="323" table:style-name="ce75">
            <text:p>323</text:p>
          </table:table-cell>
          <table:table-cell office:value-type="percentage" office:value="5.3201126612092966E-3"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I would prefer not to say</text:p>
          </table:table-cell>
          <table:table-cell office:value-type="float" office:value="2232" table:style-name="ce86">
            <text:p>2232</text:p>
          </table:table-cell>
          <table:table-cell office:value-type="percentage" office:value="3.1512071156289706E-2" table:style-name="ce87">
            <text:p>3%</text:p>
          </table:table-cell>
          <table:table-cell office:value-type="float" office:value="1961" table:style-name="ce86">
            <text:p>1961</text:p>
          </table:table-cell>
          <table:table-cell office:value-type="percentage" office:value="3.2523426486441659E-2" table:style-name="ce87">
            <text:p>3%</text:p>
          </table:table-cell>
          <table:table-cell office:value-type="float" office:value="1998" table:style-name="ce86">
            <text:p>1998</text:p>
          </table:table-cell>
          <table:table-cell office:value-type="percentage" office:value="3.2906222207582596E-2" table:style-name="ce87">
            <text:p>3%</text:p>
          </table:table-cell>
          <table:table-cell office:value-type="float" office:value="2158" table:style-name="ce86">
            <text:p>2158</text:p>
          </table:table-cell>
          <table:table-cell office:value-type="percentage" office:value="3.5228051846289465E-2" table:style-name="ce87">
            <text:p>4%</text:p>
          </table:table-cell>
          <table:table-cell office:value-type="float" office:value="1994" table:style-name="ce86">
            <text:p>1994</text:p>
          </table:table-cell>
          <table:table-cell office:value-type="percentage" office:value="3.2843048441025813E-2" table:style-name="ce87">
            <text:p>3%</text:p>
          </table:table-cell>
          <table:table-cell office:value-type="string" table:style-name="ce81">
            <text:p>↓</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4">
            <text:p>Number of respondents</text:p>
          </table:table-cell>
          <table:table-cell office:value-type="float" office:value="70830" table:style-name="ce76">
            <text:p>70830</text:p>
          </table:table-cell>
          <table:table-cell office:value-type="percentage" office:value="1" table:style-name="ce78">
            <text:p>100%</text:p>
          </table:table-cell>
          <table:table-cell office:value-type="float" office:value="60295" table:style-name="ce76">
            <text:p>60295</text:p>
          </table:table-cell>
          <table:table-cell office:value-type="percentage" office:value="1" table:style-name="ce78">
            <text:p>100%</text:p>
          </table:table-cell>
          <table:table-cell office:value-type="float" office:value="60718" table:style-name="ce76">
            <text:p>60718</text:p>
          </table:table-cell>
          <table:table-cell office:value-type="percentage" office:value="1" table:style-name="ce78">
            <text:p>100%</text:p>
          </table:table-cell>
          <table:table-cell office:value-type="float" office:value="61258" table:style-name="ce76">
            <text:p>61258</text:p>
          </table:table-cell>
          <table:table-cell office:value-type="percentage" office:value="1" table:style-name="ce78">
            <text:p>100%</text:p>
          </table:table-cell>
          <table:table-cell office:value-type="float" office:value="60713" table:style-name="ce76">
            <text:p>60713</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8" draw:style-name="a68" draw:name="Picture 1" svg:x="0in" svg:y="0in" svg:width="14.11675in" svg:height="4.4321in" style:rel-width="scale" style:rel-height="scale">
              <draw:image xlink:href="media/image49.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table:table table:name="age"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age: Age grouped in to 5 age ranges</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16-35</text:p>
          </table:table-cell>
          <table:table-cell office:value-type="float" office:value="4906" table:style-name="ce83">
            <text:p>4906</text:p>
          </table:table-cell>
          <table:table-cell office:value-type="percentage" office:value="6.7191672943915634E-2" table:style-name="ce84">
            <text:p>7%</text:p>
          </table:table-cell>
          <table:table-cell office:value-type="float" office:value="3511" table:style-name="ce83">
            <text:p>3511</text:p>
          </table:table-cell>
          <table:table-cell office:value-type="percentage" office:value="5.641520044990761E-2" table:style-name="ce84">
            <text:p>6%</text:p>
          </table:table-cell>
          <table:table-cell office:value-type="float" office:value="3113" table:style-name="ce83">
            <text:p>3113</text:p>
          </table:table-cell>
          <table:table-cell office:value-type="percentage" office:value="4.9237631279261042E-2" table:style-name="ce84">
            <text:p>5%</text:p>
          </table:table-cell>
          <table:table-cell office:value-type="float" office:value="3228" table:style-name="ce83">
            <text:p>3228</text:p>
          </table:table-cell>
          <table:table-cell office:value-type="percentage" office:value="5.0776272946062011E-2" table:style-name="ce84">
            <text:p>5%</text:p>
          </table:table-cell>
          <table:table-cell office:value-type="float" office:value="3053" table:style-name="ce83">
            <text:p>3053</text:p>
          </table:table-cell>
          <table:table-cell office:value-type="percentage" office:value="4.8891807059124978E-2" table:style-name="ce84">
            <text:p>5%</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36-50</text:p>
          </table:table-cell>
          <table:table-cell office:value-type="float" office:value="8199" table:style-name="ce75">
            <text:p>8199</text:p>
          </table:table-cell>
          <table:table-cell office:value-type="percentage" office:value="0.11229199479558995" table:style-name="ce77">
            <text:p>11%</text:p>
          </table:table-cell>
          <table:table-cell office:value-type="float" office:value="6026" table:style-name="ce75">
            <text:p>6026</text:p>
          </table:table-cell>
          <table:table-cell office:value-type="percentage" office:value="9.6826544548887283E-2" table:style-name="ce77">
            <text:p>10%</text:p>
          </table:table-cell>
          <table:table-cell office:value-type="float" office:value="5386" table:style-name="ce75">
            <text:p>5386</text:p>
          </table:table-cell>
          <table:table-cell office:value-type="percentage" office:value="8.518916867012527E-2" table:style-name="ce77">
            <text:p>9%</text:p>
          </table:table-cell>
          <table:table-cell office:value-type="float" office:value="5204" table:style-name="ce75">
            <text:p>5204</text:p>
          </table:table-cell>
          <table:table-cell office:value-type="percentage" office:value="8.1858650685039253E-2" table:style-name="ce77">
            <text:p>8%</text:p>
          </table:table-cell>
          <table:table-cell office:value-type="float" office:value="5321" table:style-name="ce75">
            <text:p>5321</text:p>
          </table:table-cell>
          <table:table-cell office:value-type="percentage" office:value="8.5212350265838191E-2" table:style-name="ce77">
            <text:p>9%</text:p>
          </table:table-cell>
          <table:table-cell office:value-type="string" table:style-name="ce80">
            <text:p>↑</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51-65</text:p>
          </table:table-cell>
          <table:table-cell office:value-type="float" office:value="18919" table:style-name="ce86">
            <text:p>18919</text:p>
          </table:table-cell>
          <table:table-cell office:value-type="percentage" office:value="0.25911114154625764" table:style-name="ce87">
            <text:p>26%</text:p>
          </table:table-cell>
          <table:table-cell office:value-type="float" office:value="15716" table:style-name="ce86">
            <text:p>15716</text:p>
          </table:table-cell>
          <table:table-cell office:value-type="percentage" office:value="0.25252671326424037" table:style-name="ce87">
            <text:p>25%</text:p>
          </table:table-cell>
          <table:table-cell office:value-type="float" office:value="14846" table:style-name="ce86">
            <text:p>14846</text:p>
          </table:table-cell>
          <table:table-cell office:value-type="percentage" office:value="0.23481589269897507" table:style-name="ce87">
            <text:p>23%</text:p>
          </table:table-cell>
          <table:table-cell office:value-type="float" office:value="15242" table:style-name="ce86">
            <text:p>15242</text:p>
          </table:table-cell>
          <table:table-cell office:value-type="percentage" office:value="0.23975587120318373" table:style-name="ce87">
            <text:p>24%</text:p>
          </table:table-cell>
          <table:table-cell office:value-type="float" office:value="15190" table:style-name="ce86">
            <text:p>15190</text:p>
          </table:table-cell>
          <table:table-cell office:value-type="percentage" office:value="0.24325795913138171" table:style-name="ce87">
            <text:p>24%</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3">
            <text:p>66-80</text:p>
          </table:table-cell>
          <table:table-cell office:value-type="float" office:value="28235" table:style-name="ce75">
            <text:p>28235</text:p>
          </table:table-cell>
          <table:table-cell office:value-type="percentage" office:value="0.38670136273368488" table:style-name="ce77">
            <text:p>39%</text:p>
          </table:table-cell>
          <table:table-cell office:value-type="float" office:value="25346" table:style-name="ce75">
            <text:p>25346</text:p>
          </table:table-cell>
          <table:table-cell office:value-type="percentage" office:value="0.40726279424760986" table:style-name="ce77">
            <text:p>41%</text:p>
          </table:table-cell>
          <table:table-cell office:value-type="float" office:value="25590" table:style-name="ce75">
            <text:p>25590</text:p>
          </table:table-cell>
          <table:table-cell office:value-type="percentage" office:value="0.40475136024294572" table:style-name="ce77">
            <text:p>40%</text:p>
          </table:table-cell>
          <table:table-cell office:value-type="float" office:value="25735" table:style-name="ce75">
            <text:p>25735</text:p>
          </table:table-cell>
          <table:table-cell office:value-type="percentage" office:value="0.40481021817438223" table:style-name="ce77">
            <text:p>40%</text:p>
          </table:table-cell>
          <table:table-cell office:value-type="float" office:value="25116" table:style-name="ce75">
            <text:p>25116</text:p>
          </table:table-cell>
          <table:table-cell office:value-type="percentage" office:value="0.40221638588175007" table:style-name="ce77">
            <text:p>40%</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81+</text:p>
          </table:table-cell>
          <table:table-cell office:value-type="float" office:value="12756" table:style-name="ce86">
            <text:p>12756</text:p>
          </table:table-cell>
          <table:table-cell office:value-type="percentage" office:value="0.17470382798055195" table:style-name="ce87">
            <text:p>17%</text:p>
          </table:table-cell>
          <table:table-cell office:value-type="float" office:value="11636" table:style-name="ce86">
            <text:p>11636</text:p>
          </table:table-cell>
          <table:table-cell office:value-type="percentage" office:value="0.18696874748935485" table:style-name="ce87">
            <text:p>19%</text:p>
          </table:table-cell>
          <table:table-cell office:value-type="float" office:value="14289" table:style-name="ce86">
            <text:p>14289</text:p>
          </table:table-cell>
          <table:table-cell office:value-type="percentage" office:value="0.2260059471086929" table:style-name="ce87">
            <text:p>23%</text:p>
          </table:table-cell>
          <table:table-cell office:value-type="float" office:value="14164" table:style-name="ce86">
            <text:p>14164</text:p>
          </table:table-cell>
          <table:table-cell office:value-type="percentage" office:value="0.2227989869913328" table:style-name="ce87">
            <text:p>22%</text:p>
          </table:table-cell>
          <table:table-cell office:value-type="float" office:value="13764" table:style-name="ce86">
            <text:p>13764</text:p>
          </table:table-cell>
          <table:table-cell office:value-type="percentage" office:value="0.22042149766190508" table:style-name="ce87">
            <text:p>22%</text:p>
          </table:table-cell>
          <table:table-cell office:value-type="string" table:style-name="ce81">
            <text:p><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3015" table:style-name="ce76">
            <text:p>73015</text:p>
          </table:table-cell>
          <table:table-cell office:value-type="percentage" office:value="1" table:style-name="ce78">
            <text:p>100%</text:p>
          </table:table-cell>
          <table:table-cell office:value-type="float" office:value="62235" table:style-name="ce76">
            <text:p>62235</text:p>
          </table:table-cell>
          <table:table-cell office:value-type="percentage" office:value="1" table:style-name="ce78">
            <text:p>100%</text:p>
          </table:table-cell>
          <table:table-cell office:value-type="float" office:value="63224" table:style-name="ce76">
            <text:p>63224</text:p>
          </table:table-cell>
          <table:table-cell office:value-type="percentage" office:value="1" table:style-name="ce78">
            <text:p>100%</text:p>
          </table:table-cell>
          <table:table-cell office:value-type="float" office:value="63573" table:style-name="ce76">
            <text:p>63573</text:p>
          </table:table-cell>
          <table:table-cell office:value-type="percentage" office:value="1" table:style-name="ce78">
            <text:p>100%</text:p>
          </table:table-cell>
          <table:table-cell office:value-type="float" office:value="62444" table:style-name="ce76">
            <text:p>62444</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69" draw:style-name="a69" draw:name="Picture 1" svg:x="0in" svg:y="0in" svg:width="14.11675in" svg:height="4.4321in" style:rel-width="scale" style:rel-height="scale">
              <draw:image xlink:href="media/image50.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table:table table:name="sex"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sex_group: Sex from response Q54, or from sample if missing</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Male</text:p>
          </table:table-cell>
          <table:table-cell office:value-type="float" office:value="35200" table:style-name="ce83">
            <text:p>35200</text:p>
          </table:table-cell>
          <table:table-cell office:value-type="percentage" office:value="0.48209272067383413" table:style-name="ce84">
            <text:p>48%</text:p>
          </table:table-cell>
          <table:table-cell office:value-type="float" office:value="29632" table:style-name="ce83">
            <text:p>29632</text:p>
          </table:table-cell>
          <table:table-cell office:value-type="percentage" office:value="0.47613079456897245" table:style-name="ce84">
            <text:p>48%</text:p>
          </table:table-cell>
          <table:table-cell office:value-type="float" office:value="29930" table:style-name="ce83">
            <text:p>29930</text:p>
          </table:table-cell>
          <table:table-cell office:value-type="percentage" office:value="0.47340366638723247" table:style-name="ce84">
            <text:p>47%</text:p>
          </table:table-cell>
          <table:table-cell office:value-type="float" office:value="29975" table:style-name="ce83">
            <text:p>29975</text:p>
          </table:table-cell>
          <table:table-cell office:value-type="percentage" office:value="0.47150519874789609" table:style-name="ce84">
            <text:p>47%</text:p>
          </table:table-cell>
          <table:table-cell office:value-type="float" office:value="29387" table:style-name="ce83">
            <text:p>29387</text:p>
          </table:table-cell>
          <table:table-cell office:value-type="percentage" office:value="0.47061366984818398" table:style-name="ce84">
            <text:p>47%</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Female</text:p>
          </table:table-cell>
          <table:table-cell office:value-type="float" office:value="37599" table:style-name="ce75">
            <text:p>37599</text:p>
          </table:table-cell>
          <table:table-cell office:value-type="percentage" office:value="0.51494898308566728" table:style-name="ce77">
            <text:p>51%</text:p>
          </table:table-cell>
          <table:table-cell office:value-type="float" office:value="32376" table:style-name="ce75">
            <text:p>32376</text:p>
          </table:table-cell>
          <table:table-cell office:value-type="percentage" office:value="0.52022174017835621" table:style-name="ce77">
            <text:p>52%</text:p>
          </table:table-cell>
          <table:table-cell office:value-type="float" office:value="33078" table:style-name="ce75">
            <text:p>33078</text:p>
          </table:table-cell>
          <table:table-cell office:value-type="percentage" office:value="0.52319567246097143" table:style-name="ce77">
            <text:p>52%</text:p>
          </table:table-cell>
          <table:table-cell office:value-type="float" office:value="33271" table:style-name="ce75">
            <text:p>33271</text:p>
          </table:table-cell>
          <table:table-cell office:value-type="percentage" office:value="0.52335110817485408" table:style-name="ce77">
            <text:p>52%</text:p>
          </table:table-cell>
          <table:table-cell office:value-type="float" office:value="32760" table:style-name="ce75">
            <text:p>32760</text:p>
          </table:table-cell>
          <table:table-cell office:value-type="percentage" office:value="0.52463006854141314" table:style-name="ce77">
            <text:p>52%</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p>
          </table:table-cell>
          <table:table-cell table:number-columns-repeated="16369"/>
        </table:table-row>
        <table:table-row table:style-name="ro40">
          <table:table-cell office:value-type="string" table:style-name="ce85">
            <text:p>Intersex</text:p>
          </table:table-cell>
          <table:table-cell office:value-type="float" office:value="39" table:style-name="ce86">
            <text:p>39</text:p>
          </table:table-cell>
          <table:table-cell office:value-type="percentage" office:value="5.341368212011231E-4" table:style-name="ce87">
            <text:p>0%</text:p>
          </table:table-cell>
          <table:table-cell office:value-type="float" office:value="30" table:style-name="ce86">
            <text:p>30</text:p>
          </table:table-cell>
          <table:table-cell office:value-type="percentage" office:value="4.8204386599180526E-4" table:style-name="ce87">
            <text:p>0%</text:p>
          </table:table-cell>
          <table:table-cell office:value-type="float" office:value="26" table:style-name="ce86">
            <text:p>26</text:p>
          </table:table-cell>
          <table:table-cell office:value-type="percentage" office:value="4.1124274393812381E-4" table:style-name="ce87">
            <text:p>0%</text:p>
          </table:table-cell>
          <table:table-cell office:value-type="float" office:value="26" table:style-name="ce86">
            <text:p>26</text:p>
          </table:table-cell>
          <table:table-cell office:value-type="percentage" office:value="4.0897865446022684E-4" table:style-name="ce87">
            <text:p>0%</text:p>
          </table:table-cell>
          <table:table-cell office:value-type="float" office:value="33" table:style-name="ce86">
            <text:p>33</text:p>
          </table:table-cell>
          <table:table-cell office:value-type="percentage" office:value="5.284735122669912E-4" table:style-name="ce87">
            <text:p>0%</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9"/>
        </table:table-row>
        <table:table-row table:style-name="ro40">
          <table:table-cell office:value-type="string" table:style-name="ce73">
            <text:p>Prefer not to say</text:p>
          </table:table-cell>
          <table:table-cell office:value-type="float" office:value="177" table:style-name="ce75">
            <text:p>177</text:p>
          </table:table-cell>
          <table:table-cell office:value-type="percentage" office:value="2.4241594192974045E-3" table:style-name="ce77">
            <text:p>0%</text:p>
          </table:table-cell>
          <table:table-cell office:value-type="float" office:value="197" table:style-name="ce75">
            <text:p>197</text:p>
          </table:table-cell>
          <table:table-cell office:value-type="percentage" office:value="3.1654213866795212E-3" table:style-name="ce77">
            <text:p>0%</text:p>
          </table:table-cell>
          <table:table-cell office:value-type="float" office:value="189" table:style-name="ce75">
            <text:p>189</text:p>
          </table:table-cell>
          <table:table-cell office:value-type="percentage" office:value="2.9894184078579E-3" table:style-name="ce77">
            <text:p>0%</text:p>
          </table:table-cell>
          <table:table-cell office:value-type="float" office:value="301" table:style-name="ce75">
            <text:p>301</text:p>
          </table:table-cell>
          <table:table-cell office:value-type="percentage" office:value="4.7347144227895491E-3" table:style-name="ce77">
            <text:p>0%</text:p>
          </table:table-cell>
          <table:table-cell office:value-type="float" office:value="264" table:style-name="ce75">
            <text:p>264</text:p>
          </table:table-cell>
          <table:table-cell office:value-type="percentage" office:value="4.2277880981359296E-3" table:style-name="ce77">
            <text:p>0%</text:p>
          </table:table-cell>
          <table:table-cell office:value-type="string" table:style-name="ce80">
            <text:p><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74">
            <text:p>Number of respondents</text:p>
          </table:table-cell>
          <table:table-cell office:value-type="float" office:value="73015" table:style-name="ce76">
            <text:p>73015</text:p>
          </table:table-cell>
          <table:table-cell office:value-type="percentage" office:value="1" table:style-name="ce78">
            <text:p>100%</text:p>
          </table:table-cell>
          <table:table-cell office:value-type="float" office:value="62235" table:style-name="ce76">
            <text:p>62235</text:p>
          </table:table-cell>
          <table:table-cell office:value-type="percentage" office:value="1" table:style-name="ce78">
            <text:p>100%</text:p>
          </table:table-cell>
          <table:table-cell office:value-type="float" office:value="63223" table:style-name="ce76">
            <text:p>63223</text:p>
          </table:table-cell>
          <table:table-cell office:value-type="percentage" office:value="1" table:style-name="ce78">
            <text:p>100%</text:p>
          </table:table-cell>
          <table:table-cell office:value-type="float" office:value="63573" table:style-name="ce76">
            <text:p>63573</text:p>
          </table:table-cell>
          <table:table-cell office:value-type="percentage" office:value="1" table:style-name="ce78">
            <text:p>100%</text:p>
          </table:table-cell>
          <table:table-cell office:value-type="float" office:value="62444" table:style-name="ce76">
            <text:p>62444</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Data in this table are unweight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70" draw:style-name="a70" draw:name="Picture 1" svg:x="0in" svg:y="0in" svg:width="14.79731in" svg:height="4.25154in" style:rel-width="scale" style:rel-height="scale">
              <draw:image xlink:href="media/image51.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ethnicity" table:style-name="ta2">
        <table:table-column table:style-name="co6" table:default-cell-style-name="ce72"/>
        <table:table-column table:style-name="co7" table:number-columns-repeated="10" table:default-cell-style-name="ce71"/>
        <table:table-column table:style-name="co8" table:number-columns-repeated="4" table:default-cell-style-name="ce71"/>
        <table:table-column table:style-name="co9" table:number-columns-repeated="16369" table:default-cell-style-name="ce71"/>
        <table:table-row table:style-name="ro39">
          <table:table-cell office:value-type="string" table:number-columns-spanned="11" table:number-rows-spanned="1" table:style-name="ce99">
            <text:p>ethnicity: Derived from ethnic_6_response, excluding ‘not known’</text:p>
          </table:table-cell>
          <table:covered-table-cell table:number-columns-repeated="10"/>
          <table:table-cell table:number-columns-repeated="16373" table:style-name="ce71"/>
        </table:table-row>
        <table:table-row table:style-name="ro9">
          <table:table-cell table:number-columns-spanned="1" table:number-rows-spanned="2" table:style-name="ce108"/>
          <table:table-cell office:value-type="string" table:number-columns-spanned="10" table:number-rows-spanned="1" table:style-name="ce109">
            <text:p>Survey year</text:p>
          </table:table-cell>
          <table:covered-table-cell table:number-columns-repeated="9"/>
          <table:table-cell office:value-type="string" table:number-columns-spanned="1" table:number-rows-spanned="2" table:style-name="ce107">
            <text:p>Significant change 2024 - 2023</text:p>
          </table:table-cell>
          <table:table-cell office:value-type="string" table:number-columns-spanned="1" table:number-rows-spanned="2" table:style-name="ce107">
            <text:p>Significant change 2024 - 2022</text:p>
          </table:table-cell>
          <table:table-cell office:value-type="string" table:number-columns-spanned="1" table:number-rows-spanned="2" table:style-name="ce107">
            <text:p>Significant change 2024 - 2021</text:p>
          </table:table-cell>
          <table:table-cell office:value-type="string" table:number-columns-spanned="1" table:number-rows-spanned="2" table:style-name="ce107">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104">
            <text:p>2020</text:p>
          </table:table-cell>
          <table:covered-table-cell/>
          <table:table-cell office:value-type="float" office:value="2021" table:number-columns-spanned="2" table:number-rows-spanned="1" table:style-name="ce105">
            <text:p>2021</text:p>
          </table:table-cell>
          <table:covered-table-cell/>
          <table:table-cell office:value-type="float" office:value="2022" table:number-columns-spanned="2" table:number-rows-spanned="1" table:style-name="ce105">
            <text:p>2022</text:p>
          </table:table-cell>
          <table:covered-table-cell/>
          <table:table-cell office:value-type="float" office:value="2023" table:number-columns-spanned="2" table:number-rows-spanned="1" table:style-name="ce105">
            <text:p>2023</text:p>
          </table:table-cell>
          <table:covered-table-cell/>
          <table:table-cell office:value-type="float" office:value="2024" table:number-columns-spanned="2" table:number-rows-spanned="1" table:style-name="ce106">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82">
            <text:p>White</text:p>
          </table:table-cell>
          <table:table-cell office:value-type="float" office:value="66015" table:style-name="ce83">
            <text:p>66015</text:p>
          </table:table-cell>
          <table:table-cell office:value-type="percentage" office:value="0.92177834871608699" table:style-name="ce84">
            <text:p>92%</text:p>
          </table:table-cell>
          <table:table-cell office:value-type="float" office:value="56397" table:style-name="ce83">
            <text:p>56397</text:p>
          </table:table-cell>
          <table:table-cell office:value-type="percentage" office:value="0.92714001545315561" table:style-name="ce84">
            <text:p>93%</text:p>
          </table:table-cell>
          <table:table-cell office:value-type="float" office:value="57274" table:style-name="ce83">
            <text:p>57274</text:p>
          </table:table-cell>
          <table:table-cell office:value-type="percentage" office:value="0.92913922325687026" table:style-name="ce84">
            <text:p>93%</text:p>
          </table:table-cell>
          <table:table-cell office:value-type="float" office:value="57478" table:style-name="ce83">
            <text:p>57478</text:p>
          </table:table-cell>
          <table:table-cell office:value-type="percentage" office:value="0.92591458994474607" table:style-name="ce84">
            <text:p>93%</text:p>
          </table:table-cell>
          <table:table-cell office:value-type="float" office:value="54653" table:style-name="ce83">
            <text:p>54653</text:p>
          </table:table-cell>
          <table:table-cell office:value-type="percentage" office:value="0.9265575993896753" table:style-name="ce84">
            <text:p>93%</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Mixed</text:p>
          </table:table-cell>
          <table:table-cell office:value-type="float" office:value="904" table:style-name="ce75">
            <text:p>904</text:p>
          </table:table-cell>
          <table:table-cell office:value-type="percentage" office:value="1.2622701313933843E-2" table:style-name="ce77">
            <text:p>1%</text:p>
          </table:table-cell>
          <table:table-cell office:value-type="float" office:value="761" table:style-name="ce75">
            <text:p>761</text:p>
          </table:table-cell>
          <table:table-cell office:value-type="percentage" office:value="1.2510480198589488E-2" table:style-name="ce77">
            <text:p>1%</text:p>
          </table:table-cell>
          <table:table-cell office:value-type="float" office:value="726" table:style-name="ce75">
            <text:p>726</text:p>
          </table:table-cell>
          <table:table-cell office:value-type="percentage" office:value="1.1777684046591609E-2" table:style-name="ce77">
            <text:p>1%</text:p>
          </table:table-cell>
          <table:table-cell office:value-type="float" office:value="777" table:style-name="ce75">
            <text:p>777</text:p>
          </table:table-cell>
          <table:table-cell office:value-type="percentage" office:value="1.2516713114357975E-2" table:style-name="ce77">
            <text:p>1%</text:p>
          </table:table-cell>
          <table:table-cell office:value-type="float" office:value="718" table:style-name="ce75">
            <text:p>718</text:p>
          </table:table-cell>
          <table:table-cell office:value-type="percentage" office:value="1.2172586250741715E-2" table:style-name="ce77">
            <text:p>1%</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40">
          <table:table-cell office:value-type="string" table:style-name="ce85">
            <text:p>Asian or Asian British</text:p>
          </table:table-cell>
          <table:table-cell office:value-type="float" office:value="2898" table:style-name="ce86">
            <text:p>2898</text:p>
          </table:table-cell>
          <table:table-cell office:value-type="percentage" office:value="4.0465252663473755E-2" table:style-name="ce87">
            <text:p>4%</text:p>
          </table:table-cell>
          <table:table-cell office:value-type="float" office:value="2164" table:style-name="ce86">
            <text:p>2164</text:p>
          </table:table-cell>
          <table:table-cell office:value-type="percentage" office:value="3.5575136859063931E-2" table:style-name="ce87">
            <text:p>4%</text:p>
          </table:table-cell>
          <table:table-cell office:value-type="float" office:value="2177" table:style-name="ce86">
            <text:p>2177</text:p>
          </table:table-cell>
          <table:table-cell office:value-type="percentage" office:value="3.531682943447649E-2" table:style-name="ce87">
            <text:p>4%</text:p>
          </table:table-cell>
          <table:table-cell office:value-type="float" office:value="2268" table:style-name="ce86">
            <text:p>2268</text:p>
          </table:table-cell>
          <table:table-cell office:value-type="percentage" office:value="3.6535270712180032E-2" table:style-name="ce87">
            <text:p>4%</text:p>
          </table:table-cell>
          <table:table-cell office:value-type="float" office:value="2034" table:style-name="ce86">
            <text:p>2034</text:p>
          </table:table-cell>
          <table:table-cell office:value-type="percentage" office:value="3.448334322285327E-2" table:style-name="ce87">
            <text:p>3%</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p>
          </table:table-cell>
          <table:table-cell table:number-columns-repeated="16369"/>
        </table:table-row>
        <table:table-row table:style-name="ro40">
          <table:table-cell office:value-type="string" table:style-name="ce73">
            <text:p>Black or Black British</text:p>
          </table:table-cell>
          <table:table-cell office:value-type="float" office:value="1430" table:style-name="ce75">
            <text:p>1430</text:p>
          </table:table-cell>
          <table:table-cell office:value-type="percentage" office:value="1.9967326193501542E-2" table:style-name="ce77">
            <text:p>2%</text:p>
          </table:table-cell>
          <table:table-cell office:value-type="float" office:value="1227" table:style-name="ce75">
            <text:p>1227</text:p>
          </table:table-cell>
          <table:table-cell office:value-type="percentage" office:value="2.0171299873415642E-2" table:style-name="ce77">
            <text:p>2%</text:p>
          </table:table-cell>
          <table:table-cell office:value-type="float" office:value="1191" table:style-name="ce75">
            <text:p>1191</text:p>
          </table:table-cell>
          <table:table-cell office:value-type="percentage" office:value="1.9321242010317641E-2" table:style-name="ce77">
            <text:p>2%</text:p>
          </table:table-cell>
          <table:table-cell office:value-type="float" office:value="1288" table:style-name="ce75">
            <text:p>1288</text:p>
          </table:table-cell>
          <table:table-cell office:value-type="percentage" office:value="2.0748425342719527E-2" table:style-name="ce77">
            <text:p>2%</text:p>
          </table:table-cell>
          <table:table-cell office:value-type="float" office:value="1385" table:style-name="ce75">
            <text:p>1385</text:p>
          </table:table-cell>
          <table:table-cell office:value-type="percentage" office:value="2.348054590150038E-2" table:style-name="ce77">
            <text:p>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40">
          <table:table-cell office:value-type="string" table:style-name="ce85">
            <text:p>Arab or other ethnic</text:p>
          </table:table-cell>
          <table:table-cell office:value-type="float" office:value="370" table:style-name="ce86">
            <text:p>370</text:p>
          </table:table-cell>
          <table:table-cell office:value-type="percentage" office:value="5.1663711130038956E-3" table:style-name="ce87">
            <text:p>1%</text:p>
          </table:table-cell>
          <table:table-cell office:value-type="float" office:value="280" table:style-name="ce86">
            <text:p>280</text:p>
          </table:table-cell>
          <table:table-cell office:value-type="percentage" office:value="4.6030676157753705E-3" table:style-name="ce87">
            <text:p>0%</text:p>
          </table:table-cell>
          <table:table-cell office:value-type="float" office:value="274" table:style-name="ce86">
            <text:p>274</text:p>
          </table:table-cell>
          <table:table-cell office:value-type="percentage" office:value="4.4450212517439412E-3" table:style-name="ce87">
            <text:p>0%</text:p>
          </table:table-cell>
          <table:table-cell office:value-type="float" office:value="266" table:style-name="ce86">
            <text:p>266</text:p>
          </table:table-cell>
          <table:table-cell office:value-type="percentage" office:value="4.2850008859964235E-3" table:style-name="ce87">
            <text:p>0%</text:p>
          </table:table-cell>
          <table:table-cell office:value-type="float" office:value="195" table:style-name="ce86">
            <text:p>195</text:p>
          </table:table-cell>
          <table:table-cell office:value-type="percentage" office:value="3.3059252352292956E-3" table:style-name="ce87">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69"/>
        </table:table-row>
        <table:table-row table:style-name="ro40">
          <table:table-cell office:value-type="string" table:style-name="ce74">
            <text:p>Number of respondents</text:p>
          </table:table-cell>
          <table:table-cell office:value-type="float" office:value="71617" table:style-name="ce76">
            <text:p>71617</text:p>
          </table:table-cell>
          <table:table-cell office:value-type="percentage" office:value="1" table:style-name="ce78">
            <text:p>100%</text:p>
          </table:table-cell>
          <table:table-cell office:value-type="float" office:value="60829" table:style-name="ce76">
            <text:p>60829</text:p>
          </table:table-cell>
          <table:table-cell office:value-type="percentage" office:value="1" table:style-name="ce78">
            <text:p>100%</text:p>
          </table:table-cell>
          <table:table-cell office:value-type="float" office:value="61642" table:style-name="ce76">
            <text:p>61642</text:p>
          </table:table-cell>
          <table:table-cell office:value-type="percentage" office:value="1" table:style-name="ce78">
            <text:p>100%</text:p>
          </table:table-cell>
          <table:table-cell office:value-type="float" office:value="62077" table:style-name="ce76">
            <text:p>62077</text:p>
          </table:table-cell>
          <table:table-cell office:value-type="percentage" office:value="1" table:style-name="ce78">
            <text:p>100%</text:p>
          </table:table-cell>
          <table:table-cell office:value-type="float" office:value="58985" table:style-name="ce76">
            <text:p>58985</text:p>
          </table:table-cell>
          <table:table-cell office:value-type="percentage" office:value="1" table:style-name="ce78">
            <text:p>100%</text:p>
          </table:table-cell>
          <table:table-cell table:number-columns-repeated="4" table:style-name="ce79"/>
          <table:table-cell table:number-columns-repeated="16369"/>
        </table:table-row>
        <table:table-row table:style-name="ro41">
          <table:table-cell office:value-type="string" table:number-columns-spanned="11" table:number-rows-spanned="1" table:style-name="ce100">
            <text:p>Answered by all. Respondents for whom ethnicity is not known are excluded</text:p>
          </table:table-cell>
          <table:covered-table-cell table:number-columns-repeated="10"/>
          <table:table-cell table:number-columns-repeated="16373" table:style-name="ce71"/>
        </table:table-row>
        <table:table-row table:number-rows-repeated="2" table:style-name="ro42">
          <table:table-cell table:number-columns-repeated="16384"/>
        </table:table-row>
        <table:table-row table:style-name="ro42">
          <table:table-cell table:style-name="ce72">
            <draw:frame draw:z-index="1" draw:id="id71" draw:style-name="a71" draw:name="Picture 1" svg:x="0in" svg:y="0in" svg:width="14.11675in" svg:height="4.4321in" style:rel-width="scale" style:rel-height="scale">
              <draw:image xlink:href="media/image52.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aniel Begemann</meta:initial-creator>
    <dc:creator>Jonathan Caddy</dc:creator>
    <meta:creation-date>2025-06-19T11:45:12Z</meta:creation-date>
    <dc:date>2025-08-28T12:08:37Z</dc:date>
    <meta:user-defined meta:name="ContentTypeId">0x010100480EA4E9A0D10A4B86B174D08978D5EB</meta:user-defined>
    <meta:user-defined meta:name="MediaServiceImageTags"/>
  </office:meta>
</office:document-meta>
</file>