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7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4BACC6" fo:border-bottom="none" fo:border-left="none" fo:border-right="thin solid #4BACC6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9822916666667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0.7pt" style:use-optimal-row-height="false" fo:break-before="auto"/>
    </style:style>
    <style:style style:name="ro18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2">
            <text:p>Care Quality Commission</text:p>
            <text:p>Expenses of senior management and board :<text:s/></text:p>
            <text:p>1 April 2025 to 30 June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3">
            <text:p>Executive Team</text:p>
          </table:table-cell>
          <table:covered-table-cell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Chris Day</text:p>
          </table:table-cell>
          <table:table-cell office:value-type="string" table:style-name="ce7">
            <text:p>Director of Engagement</text:p>
          </table:table-cell>
          <table:table-cell office:value-type="float" office:value="0" table:formula="of:=[Chris_Day.F71]" table:style-name="ce8">
            <text:p>-</text:p>
          </table:table-cell>
          <table:table-cell office:value-type="float" office:value="3017" table:formula="of:=[Chris_Day.G71]" table:style-name="ce8">
            <text:p>3,017.00</text:p>
          </table:table-cell>
          <table:table-cell office:value-type="float" office:value="10.199999999999999" table:formula="of:=[Chris_Day.H71]" table:style-name="ce8">
            <text:p>10.20</text:p>
          </table:table-cell>
          <table:table-cell office:value-type="float" office:value="0" table:formula="of:=[Chris_Day.I71]" table:style-name="ce8">
            <text:p>-</text:p>
          </table:table-cell>
          <table:table-cell office:value-type="float" office:value="64.69" table:formula="of:=[Chris_Day.J71]" table:style-name="ce8">
            <text:p>64.69</text:p>
          </table:table-cell>
          <table:table-cell office:value-type="float" office:value="0" table:formula="of:=[Chris_Day.K71]" table:style-name="ce8">
            <text:p>-</text:p>
          </table:table-cell>
          <table:table-cell office:value-type="float" office:value="2497.69" table:formula="of:=[Chris_Day.L71]" table:style-name="ce8">
            <text:p>2,497.69</text:p>
          </table:table-cell>
          <table:table-cell office:value-type="float" office:value="85.45" table:formula="of:=[Chris_Day.M71]" table:style-name="ce8">
            <text:p>85.45</text:p>
          </table:table-cell>
          <table:table-cell office:value-type="float" office:value="92" table:formula="of:=[Chris_Day.N71]" table:style-name="ce8">
            <text:p>92.00</text:p>
          </table:table-cell>
          <table:table-cell office:value-type="float" office:value="0" table:formula="of:=[Chris_Day.O71]" table:style-name="ce8">
            <text:p>-</text:p>
          </table:table-cell>
          <table:table-cell office:value-type="float" office:value="5767.03" table:formula="of:=[Chris_Day.P71]" table:style-name="ce8">
            <text:p>5,767.0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 Dzikiti</text:p>
          </table:table-cell>
          <table:table-cell office:value-type="string" table:style-name="ce7">
            <text:p>Executive Lead for Operations</text:p>
          </table:table-cell>
          <table:table-cell office:value-type="float" office:value="333.44" table:formula="of:=[Chris_Dzikiti.F45]" table:style-name="ce8">
            <text:p>333.44</text:p>
          </table:table-cell>
          <table:table-cell office:value-type="float" office:value="3711.9" table:formula="of:=[Chris_Dzikiti.G45]" table:style-name="ce8">
            <text:p>3,711.90</text:p>
          </table:table-cell>
          <table:table-cell office:value-type="float" office:value="0" table:formula="of:=[Chris_Dzikiti.H45]" table:style-name="ce8">
            <text:p>-</text:p>
          </table:table-cell>
          <table:table-cell office:value-type="float" office:value="41.38" table:formula="of:=[Chris_Dzikiti.I45]" table:style-name="ce8">
            <text:p>41.38</text:p>
          </table:table-cell>
          <table:table-cell office:value-type="float" office:value="47.9" table:formula="of:=[Chris_Dzikiti.J45]" table:style-name="ce8">
            <text:p>47.90</text:p>
          </table:table-cell>
          <table:table-cell office:value-type="float" office:value="0" table:formula="of:=[Chris_Dzikiti.K45]" table:style-name="ce8">
            <text:p>-</text:p>
          </table:table-cell>
          <table:table-cell office:value-type="float" office:value="0" table:formula="of:=[Chris_Dzikiti.L45]" table:style-name="ce8">
            <text:p>-</text:p>
          </table:table-cell>
          <table:table-cell office:value-type="float" office:value="19.850000000000001" table:formula="of:=[Chris_Dzikiti.M45]" table:style-name="ce8">
            <text:p>19.85</text:p>
          </table:table-cell>
          <table:table-cell office:value-type="float" office:value="100.5" table:formula="of:=[Chris_Dzikiti.N45]" table:style-name="ce8">
            <text:p>100.50</text:p>
          </table:table-cell>
          <table:table-cell office:value-type="float" office:value="0" table:formula="of:=[Chris_Dzikiti.O45]" table:style-name="ce8">
            <text:p>-</text:p>
          </table:table-cell>
          <table:table-cell office:value-type="float" office:value="4254.97" table:formula="of:=[Chris_Dzikiti.P45]" table:style-name="ce8">
            <text:p>4,254.9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yce Frederick</text:p>
          </table:table-cell>
          <table:table-cell office:value-type="string" table:style-name="ce7">
            <text:p>Director of Policy &amp; Strategy</text:p>
          </table:table-cell>
          <table:table-cell office:value-type="float" office:value="304.76" table:formula="of:=[Joyce_Frederick.F55]" table:style-name="ce8">
            <text:p>304.76</text:p>
          </table:table-cell>
          <table:table-cell office:value-type="float" office:value="1498.28" table:formula="of:=[Joyce_Frederick.G55]" table:style-name="ce8">
            <text:p>1,498.28</text:p>
          </table:table-cell>
          <table:table-cell office:value-type="float" office:value="0" table:formula="of:=[Joyce_Frederick.H55]" table:style-name="ce8">
            <text:p>-</text:p>
          </table:table-cell>
          <table:table-cell office:value-type="float" office:value="112.68" table:formula="of:=[Joyce_Frederick.I55]" table:style-name="ce8">
            <text:p>112.68</text:p>
          </table:table-cell>
          <table:table-cell office:value-type="float" office:value="0" table:formula="of:=[Joyce_Frederick.J55]" table:style-name="ce8">
            <text:p>-</text:p>
          </table:table-cell>
          <table:table-cell office:value-type="float" office:value="0" table:formula="of:=[Joyce_Frederick.K55]" table:style-name="ce8">
            <text:p>-</text:p>
          </table:table-cell>
          <table:table-cell office:value-type="float" office:value="2782.36" table:formula="of:=[Joyce_Frederick.L55]" table:style-name="ce8">
            <text:p>2,782.36</text:p>
          </table:table-cell>
          <table:table-cell office:value-type="float" office:value="269.60000000000002" table:formula="of:=[Joyce_Frederick.M55]" table:style-name="ce8">
            <text:p>269.60</text:p>
          </table:table-cell>
          <table:table-cell office:value-type="float" office:value="60" table:formula="of:=[Joyce_Frederick.N55]" table:style-name="ce8">
            <text:p>60.00</text:p>
          </table:table-cell>
          <table:table-cell office:value-type="float" office:value="0" table:formula="of:=[Joyce_Frederick.O55]" table:style-name="ce8">
            <text:p>-</text:p>
          </table:table-cell>
          <table:table-cell office:value-type="float" office:value="5027.68" table:formula="of:=[Joyce_Frederick.P55]" table:style-name="ce8">
            <text:p>5,027.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cqueline Jackson</text:p>
          </table:table-cell>
          <table:table-cell office:value-type="string" table:style-name="ce7">
            <text:p>Director of People</text:p>
          </table:table-cell>
          <table:table-cell office:value-type="float" office:value="0" table:formula="of:=[Jacqueline_Jackson.F49]" table:style-name="ce8">
            <text:p>-</text:p>
          </table:table-cell>
          <table:table-cell office:value-type="float" office:value="3321.1" table:formula="of:=[Jacqueline_Jackson.G49]" table:style-name="ce8">
            <text:p>3,321.10</text:p>
          </table:table-cell>
          <table:table-cell office:value-type="float" office:value="0" table:formula="of:=[Jacqueline_Jackson.H49]" table:style-name="ce8">
            <text:p>-</text:p>
          </table:table-cell>
          <table:table-cell office:value-type="float" office:value="0" table:formula="of:=[Jacqueline_Jackson.I49]" table:style-name="ce8">
            <text:p>-</text:p>
          </table:table-cell>
          <table:table-cell office:value-type="float" office:value="85.5" table:formula="of:=[Jacqueline_Jackson.J49]" table:style-name="ce8">
            <text:p>85.50</text:p>
          </table:table-cell>
          <table:table-cell office:value-type="float" office:value="0" table:formula="of:=[Jacqueline_Jackson.K49]" table:style-name="ce8">
            <text:p>-</text:p>
          </table:table-cell>
          <table:table-cell office:value-type="float" office:value="1212.08" table:formula="of:=[Jacqueline_Jackson.L49]" table:style-name="ce8">
            <text:p>1,212.08</text:p>
          </table:table-cell>
          <table:table-cell office:value-type="float" office:value="87.68" table:formula="of:=[Jacqueline_Jackson.M49]" table:style-name="ce8">
            <text:p>87.68</text:p>
          </table:table-cell>
          <table:table-cell office:value-type="float" office:value="60" table:formula="of:=[Jacqueline_Jackson.N49]" table:style-name="ce8">
            <text:p>60.00</text:p>
          </table:table-cell>
          <table:table-cell office:value-type="float" office:value="79.709999999999994" table:formula="of:=[Jacqueline_Jackson.O49]" table:style-name="ce8">
            <text:p>79.71</text:p>
          </table:table-cell>
          <table:table-cell office:value-type="float" office:value="4846.07" table:formula="of:=[Jacqueline_Jackson.P49]" table:style-name="ce8">
            <text:p>4,846.0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Usher</text:p>
          </table:table-cell>
          <table:table-cell office:value-type="string" table:style-name="ce7">
            <text:p>Director of Finance, Commercial, Workplace &amp; Performance</text:p>
          </table:table-cell>
          <table:table-cell office:value-type="float" office:value="0" table:formula="of:=[Chris_Usher.F64]" table:style-name="ce8">
            <text:p>-</text:p>
          </table:table-cell>
          <table:table-cell office:value-type="float" office:value="2443.3000000000002" table:formula="of:=[Chris_Usher.G64]" table:style-name="ce8">
            <text:p>2,443.30</text:p>
          </table:table-cell>
          <table:table-cell office:value-type="float" office:value="85.3" table:formula="of:=[Chris_Usher.H64]" table:style-name="ce8">
            <text:p>85.30</text:p>
          </table:table-cell>
          <table:table-cell office:value-type="float" office:value="249.75" table:formula="of:=[Chris_Usher.I64]" table:style-name="ce8">
            <text:p>249.75</text:p>
          </table:table-cell>
          <table:table-cell office:value-type="float" office:value="0" table:formula="of:=[Chris_Usher.J64]" table:style-name="ce8">
            <text:p>-</text:p>
          </table:table-cell>
          <table:table-cell office:value-type="float" office:value="0" table:formula="of:=[Chris_Usher.K64]" table:style-name="ce8">
            <text:p>-</text:p>
          </table:table-cell>
          <table:table-cell office:value-type="float" office:value="1195.27" table:formula="of:=[Chris_Usher.L64]" table:style-name="ce8">
            <text:p>1,195.27</text:p>
          </table:table-cell>
          <table:table-cell office:value-type="float" office:value="70.959999999999994" table:formula="of:=[Chris_Usher.M64]" table:style-name="ce8">
            <text:p>70.96</text:p>
          </table:table-cell>
          <table:table-cell office:value-type="float" office:value="141.6" table:formula="of:=[Chris_Usher.N64]" table:style-name="ce8">
            <text:p>141.60</text:p>
          </table:table-cell>
          <table:table-cell office:value-type="float" office:value="0" table:formula="of:=[Chris_Usher.O64]" table:style-name="ce8">
            <text:p>-</text:p>
          </table:table-cell>
          <table:table-cell office:value-type="float" office:value="4186.18" table:formula="of:=[Chris_Usher.P64]" table:style-name="ce8">
            <text:p>4,186.1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54]" table:style-name="ce8">
            <text:p>-</text:p>
          </table:table-cell>
          <table:table-cell office:value-type="float" office:value="3259.2" table:formula="of:=[James_Bullion.G54]" table:style-name="ce8">
            <text:p>3,259.20</text:p>
          </table:table-cell>
          <table:table-cell office:value-type="float" office:value="0" table:formula="of:=[James_Bullion.H54]" table:style-name="ce8">
            <text:p>-</text:p>
          </table:table-cell>
          <table:table-cell office:value-type="float" office:value="25" table:formula="of:=[James_Bullion.I54]" table:style-name="ce8">
            <text:p>25.00</text:p>
          </table:table-cell>
          <table:table-cell office:value-type="float" office:value="0" table:formula="of:=[James_Bullion.J54]" table:style-name="ce8">
            <text:p>-</text:p>
          </table:table-cell>
          <table:table-cell office:value-type="float" office:value="0" table:formula="of:=[James_Bullion.K54]" table:style-name="ce8">
            <text:p>-</text:p>
          </table:table-cell>
          <table:table-cell office:value-type="float" office:value="2332.1" table:formula="of:=[James_Bullion.L54]" table:style-name="ce8">
            <text:p>2,332.10</text:p>
          </table:table-cell>
          <table:table-cell office:value-type="float" office:value="0" table:formula="of:=[James_Bullion.M54]" table:style-name="ce8">
            <text:p>-</text:p>
          </table:table-cell>
          <table:table-cell office:value-type="float" office:value="0" table:formula="of:=[James_Bullion.N54]" table:style-name="ce8">
            <text:p>-</text:p>
          </table:table-cell>
          <table:table-cell office:value-type="float" office:value="0" table:formula="of:=[James_Bullion.O54]" table:style-name="ce8">
            <text:p>-</text:p>
          </table:table-cell>
          <table:table-cell office:value-type="float" office:value="5616.3" table:formula="of:=[James_Bullion.P54]" table:style-name="ce8">
            <text:p>5,616.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idan Fowler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Aiden_Fowler.F14]" table:style-name="ce8">
            <text:p>-</text:p>
          </table:table-cell>
          <table:table-cell office:value-type="float" office:value="222.3" table:formula="of:=[Aiden_Fowler.G14]" table:style-name="ce8">
            <text:p>222.30</text:p>
          </table:table-cell>
          <table:table-cell office:value-type="float" office:value="0" table:formula="of:=[Aiden_Fowler.H14]" table:style-name="ce8">
            <text:p>-</text:p>
          </table:table-cell>
          <table:table-cell office:value-type="float" office:value="0" table:formula="of:=[Aiden_Fowler.I14]" table:style-name="ce8">
            <text:p>-</text:p>
          </table:table-cell>
          <table:table-cell office:value-type="float" office:value="0" table:formula="of:=[Aiden_Fowler.J14]" table:style-name="ce8">
            <text:p>-</text:p>
          </table:table-cell>
          <table:table-cell office:value-type="float" office:value="0" table:formula="of:=[Aiden_Fowler.K14]" table:style-name="ce8">
            <text:p>-</text:p>
          </table:table-cell>
          <table:table-cell office:value-type="float" office:value="465.4" table:formula="of:=[Aiden_Fowler.L14]" table:style-name="ce8">
            <text:p>465.40</text:p>
          </table:table-cell>
          <table:table-cell office:value-type="float" office:value="0" table:formula="of:=[Aiden_Fowler.M14]" table:style-name="ce8">
            <text:p>-</text:p>
          </table:table-cell>
          <table:table-cell office:value-type="float" office:value="0" table:formula="of:=[Aiden_Fowler.N14]" table:style-name="ce8">
            <text:p>-</text:p>
          </table:table-cell>
          <table:table-cell office:value-type="float" office:value="0" table:formula="of:=[Aiden_Fowler.O14]" table:style-name="ce8">
            <text:p>-</text:p>
          </table:table-cell>
          <table:table-cell office:value-type="float" office:value="687.7" table:formula="of:=[Aiden_Fowler.P14]" table:style-name="ce8">
            <text:p>687.7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run Chopra</text:p>
          </table:table-cell>
          <table:table-cell office:value-type="string" table:style-name="ce7">
            <text:p>Chief Inspector of Mental Health</text:p>
          </table:table-cell>
          <table:table-cell office:value-type="float" office:value="1015.99" table:formula="of:=[Arun_Chopra.F22]" table:style-name="ce8">
            <text:p>1,015.99</text:p>
          </table:table-cell>
          <table:table-cell office:value-type="float" office:value="747.6" table:formula="of:=[Arun_Chopra.G22]" table:style-name="ce8">
            <text:p>747.60</text:p>
          </table:table-cell>
          <table:table-cell office:value-type="float" office:value="0" table:formula="of:=[Arun_Chopra.H22]" table:style-name="ce8">
            <text:p>-</text:p>
          </table:table-cell>
          <table:table-cell office:value-type="float" office:value="0" table:formula="of:=[Arun_Chopra.I22]" table:style-name="ce8">
            <text:p>-</text:p>
          </table:table-cell>
          <table:table-cell office:value-type="float" office:value="0" table:formula="of:=[Arun_Chopra.J22]" table:style-name="ce8">
            <text:p>-</text:p>
          </table:table-cell>
          <table:table-cell office:value-type="float" office:value="0" table:formula="of:=[Arun_Chopra.K22]" table:style-name="ce8">
            <text:p>-</text:p>
          </table:table-cell>
          <table:table-cell office:value-type="float" office:value="986.85" table:formula="of:=[Arun_Chopra.L22]" table:style-name="ce8">
            <text:p>986.85</text:p>
          </table:table-cell>
          <table:table-cell office:value-type="float" office:value="60" table:formula="of:=[Arun_Chopra.M22]" table:style-name="ce8">
            <text:p>60.00</text:p>
          </table:table-cell>
          <table:table-cell office:value-type="float" office:value="0" table:formula="of:=[Arun_Chopra.N22]" table:style-name="ce8">
            <text:p>-</text:p>
          </table:table-cell>
          <table:table-cell office:value-type="float" office:value="0" table:formula="of:=[Arun_Chopra.O22]" table:style-name="ce8">
            <text:p>-</text:p>
          </table:table-cell>
          <table:table-cell office:value-type="float" office:value="2807.59" table:formula="of:=[Arun_Chopra.P22]" table:style-name="ce8">
            <text:p>2,807.5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sther Provins</text:p>
          </table:table-cell>
          <table:table-cell office:value-type="string" table:style-name="ce7">
            <text:p>Chief Digital Officer and Data Officer</text:p>
          </table:table-cell>
          <table:table-cell office:value-type="float" office:value="379.94" table:formula="of:=[Esther_Provins.F43]" table:style-name="ce8">
            <text:p>379.94</text:p>
          </table:table-cell>
          <table:table-cell office:value-type="float" office:value="622.4" table:formula="of:=[Esther_Provins.G43]" table:style-name="ce8">
            <text:p>622.40</text:p>
          </table:table-cell>
          <table:table-cell office:value-type="float" office:value="17.399999999999999" table:formula="of:=[Esther_Provins.H43]" table:style-name="ce8">
            <text:p>17.40</text:p>
          </table:table-cell>
          <table:table-cell office:value-type="float" office:value="5.4" table:formula="of:=[Esther_Provins.I43]" table:style-name="ce8">
            <text:p>5.40</text:p>
          </table:table-cell>
          <table:table-cell office:value-type="float" office:value="26.5" table:formula="of:=[Esther_Provins.J43]" table:style-name="ce8">
            <text:p>26.50</text:p>
          </table:table-cell>
          <table:table-cell office:value-type="float" office:value="0" table:formula="of:=[Esther_Provins.K43]" table:style-name="ce8">
            <text:p>-</text:p>
          </table:table-cell>
          <table:table-cell office:value-type="float" office:value="622.03" table:formula="of:=[Esther_Provins.L43]" table:style-name="ce8">
            <text:p>622.03</text:p>
          </table:table-cell>
          <table:table-cell office:value-type="float" office:value="99.65" table:formula="of:=[Esther_Provins.M43]" table:style-name="ce8">
            <text:p>99.65</text:p>
          </table:table-cell>
          <table:table-cell office:value-type="float" office:value="27.5" table:formula="of:=[Esther_Provins.N43]" table:style-name="ce8">
            <text:p>27.50</text:p>
          </table:table-cell>
          <table:table-cell office:value-type="float" office:value="0" table:formula="of:=[Esther_Provins.O43]" table:style-name="ce8">
            <text:p>-</text:p>
          </table:table-cell>
          <table:table-cell office:value-type="float" office:value="1800.82" table:formula="of:=[Esther_Provins.P43]" table:style-name="ce8">
            <text:p>1,800.82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Index.$A$1:Index.$M$16" table:base-cell-address="Index.$A$1"/>
        </table:named-expressions>
      </table:table>
      <table:table table:name="Chris_Day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Chris Day" table:formula="of:=[Index.A5]" table:style-name="ce22">
            <text:p>Chris Day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Business Purpose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Evening meal work</text:p>
          </table:table-cell>
          <table:table-cell table:style-name="ce33"/>
          <table:table-cell table:number-columns-repeated="7" table:style-name="ce34"/>
          <table:table-cell office:value-type="float" office:value="30" table:style-name="ce34">
            <text:p>30.00</text:p>
          </table:table-cell>
          <table:table-cell table:style-name="ce34"/>
          <table:table-cell table:style-name="ce20"/>
          <table:table-cell office:value-type="float" office:value="30" table:formula="of:=ROUND(SUM([.F8:.N8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Stratford London to London Bridge : MEETING WITH EXTERNAL BODIES</text:p>
          </table:table-cell>
          <table:table-cell table:style-name="ce33"/>
          <table:table-cell table:style-name="ce34"/>
          <table:table-cell office:value-type="float" office:value="14" table:style-name="ce34">
            <text:p>14.00</text:p>
          </table:table-cell>
          <table:table-cell table:number-columns-repeated="7" table:style-name="ce34"/>
          <table:table-cell table:style-name="ce20"/>
          <table:table-cell office:value-type="float" office:value="14" table:formula="of:=ROUND(SUM([.F9:.O9]);2)" table:style-name="ce35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Stratford London to London Kings Cross : MEETING WITH EXTERNAL BODIES (after Refund)</text:p>
          </table:table-cell>
          <table:table-cell table:style-name="ce33"/>
          <table:table-cell table:style-name="ce34"/>
          <table:table-cell office:value-type="float" office:value="5" table:style-name="ce34">
            <text:p>5.00</text:p>
          </table:table-cell>
          <table:table-cell table:number-columns-repeated="2" table:style-name="ce34"/>
          <table:table-cell table:style-name="ce20"/>
          <table:table-cell table:number-columns-repeated="4" table:style-name="ce34"/>
          <table:table-cell table:style-name="ce20"/>
          <table:table-cell office:value-type="float" office:value="5" table:formula="of:=ROUND(SUM([.F10:.O10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Stratford London to London Paddington : INTERNAL MEETING</text:p>
          </table:table-cell>
          <table:table-cell table:style-name="ce33"/>
          <table:table-cell table:style-name="ce34"/>
          <table:table-cell office:value-type="float" office:value="7" table:style-name="ce34">
            <text:p>7.00</text:p>
          </table:table-cell>
          <table:table-cell table:number-columns-repeated="7" table:style-name="ce34"/>
          <table:table-cell table:style-name="ce20"/>
          <table:table-cell office:value-type="float" office:value="7" table:formula="of:=ROUND(SUM([.F11:.O11]);2)" table:style-name="ce35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Zone U1* <text:s text:c="2"/>Londn to Leeds : INTERNAL MEETING</text:p>
          </table:table-cell>
          <table:table-cell table:style-name="ce33"/>
          <table:table-cell table:style-name="ce34"/>
          <table:table-cell office:value-type="float" office:value="166.4" table:style-name="ce34">
            <text:p>166.40</text:p>
          </table:table-cell>
          <table:table-cell table:number-columns-repeated="2" table:style-name="ce34"/>
          <table:table-cell table:style-name="ce20"/>
          <table:table-cell table:number-columns-repeated="4" table:style-name="ce34"/>
          <table:table-cell table:style-name="ce20"/>
          <table:table-cell office:value-type="float" office:value="166.4" table:formula="of:=ROUND(SUM([.F12:.O12]);2)" table:style-name="ce35">
            <text:p>166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number-columns-repeated="6" table:style-name="ce34"/>
          <table:table-cell office:value-type="float" office:value="143.19999999999999" table:style-name="ce34">
            <text:p>143.20</text:p>
          </table:table-cell>
          <table:table-cell table:number-columns-repeated="3" table:style-name="ce34"/>
          <table:table-cell office:value-type="float" office:value="143.19999999999999" table:formula="of:=ROUND(SUM([.F13:.O13]);2)" table:style-name="ce35">
            <text:p>143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Leeds to STRATFORD INTERNATIONAL : INTERNAL MEETING</text:p>
          </table:table-cell>
          <table:table-cell table:style-name="ce33"/>
          <table:table-cell table:style-name="ce34"/>
          <table:table-cell office:value-type="float" office:value="343.8" table:style-name="ce34">
            <text:p>343.80</text:p>
          </table:table-cell>
          <table:table-cell table:number-columns-repeated="2" table:style-name="ce34"/>
          <table:table-cell table:style-name="ce20"/>
          <table:table-cell table:number-columns-repeated="5" table:style-name="ce34"/>
          <table:table-cell office:value-type="float" office:value="343.8" table:formula="of:=ROUND(SUM([.F14:.O14]);2)" table:style-name="ce35">
            <text:p>343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Taxi from home to the station</text:p>
          </table:table-cell>
          <table:table-cell table:style-name="ce33"/>
          <table:table-cell table:number-columns-repeated="4" table:style-name="ce34"/>
          <table:table-cell office:value-type="float" office:value="11.93" table:style-name="ce34">
            <text:p>11.93</text:p>
          </table:table-cell>
          <table:table-cell table:number-columns-repeated="5" table:style-name="ce34"/>
          <table:table-cell office:value-type="float" office:value="11.93" table:formula="of:=ROUND(SUM([.F15:.N15]);2)" table:style-name="ce35">
            <text:p>11.93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number-columns-repeated="4" table:style-name="ce34"/>
          <table:table-cell table:style-name="ce20"/>
          <table:table-cell table:style-name="ce34"/>
          <table:table-cell office:value-type="float" office:value="167.2" table:style-name="ce34">
            <text:p>167.20</text:p>
          </table:table-cell>
          <table:table-cell table:number-columns-repeated="3" table:style-name="ce34"/>
          <table:table-cell office:value-type="float" office:value="167.2" table:formula="of:=ROUND(SUM([.F16:.O16]);2)" table:style-name="ce35">
            <text:p>167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2T00:00:00" table:style-name="ce30">
            <text:p>Apr-25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Hyatt Regency Manchester to Manchester : INTERNAL MEETING</text:p>
          </table:table-cell>
          <table:table-cell table:style-name="ce33"/>
          <table:table-cell table:number-columns-repeated="4" table:style-name="ce34"/>
          <table:table-cell table:style-name="ce20"/>
          <table:table-cell table:style-name="ce34"/>
          <table:table-cell office:value-type="float" office:value="15.72" table:style-name="ce34">
            <text:p>15.72</text:p>
          </table:table-cell>
          <table:table-cell table:number-columns-repeated="3" table:style-name="ce34"/>
          <table:table-cell office:value-type="float" office:value="15.72" table:formula="of:=ROUND(SUM([.F17:.O17]);2)" table:style-name="ce35">
            <text:p>15.72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2T00:00:00" table:style-name="ce30">
            <text:p>Apr-25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Leeds to Manchester Oxford Road : MEETING WITH EXTERNAL BODIES</text:p>
          </table:table-cell>
          <table:table-cell table:style-name="ce33"/>
          <table:table-cell table:style-name="ce34"/>
          <table:table-cell office:value-type="float" office:value="58.8" table:style-name="ce34">
            <text:p>58.80</text:p>
          </table:table-cell>
          <table:table-cell table:number-columns-repeated="2" table:style-name="ce34"/>
          <table:table-cell table:style-name="ce20"/>
          <table:table-cell table:number-columns-repeated="5" table:style-name="ce34"/>
          <table:table-cell office:value-type="float" office:value="58.8" table:formula="of:=ROUND(SUM([.F18:.O18]);2)" table:style-name="ce35">
            <text:p>58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2T00:00:00" table:style-name="ce30">
            <text:p>Apr-25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2">
            <text:p>Hyatt Regency Manchester to Manchester : INTERNAL MEETING</text:p>
          </table:table-cell>
          <table:table-cell table:style-name="ce33"/>
          <table:table-cell table:number-columns-repeated="6" table:style-name="ce34"/>
          <table:table-cell office:value-type="float" office:value="96.2" table:style-name="ce34">
            <text:p>96.20</text:p>
          </table:table-cell>
          <table:table-cell table:number-columns-repeated="3" table:style-name="ce34"/>
          <table:table-cell office:value-type="float" office:value="96.2" table:formula="of:=ROUND(SUM([.F19:.O19]);2)" table:style-name="ce35">
            <text:p>96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Leeds to STRATFORD INTERNATIONAL : INTERNAL MEETING</text:p>
          </table:table-cell>
          <table:table-cell table:style-name="ce33"/>
          <table:table-cell table:style-name="ce34"/>
          <table:table-cell office:value-type="float" office:value="175.8" table:style-name="ce20">
            <text:p>175.80</text:p>
          </table:table-cell>
          <table:table-cell table:number-columns-repeated="8" table:style-name="ce34"/>
          <table:table-cell office:value-type="float" office:value="175.8" table:formula="of:=ROUND(SUM([.F20:.O20]);2)" table:style-name="ce35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number-columns-repeated="6" table:style-name="ce34"/>
          <table:table-cell office:value-type="float" office:value="160" table:style-name="ce34">
            <text:p>160.00</text:p>
          </table:table-cell>
          <table:table-cell table:number-columns-repeated="3" table:style-name="ce34"/>
          <table:table-cell office:value-type="float" office:value="160" table:formula="of:=ROUND(SUM([.F21:.O21]);2)" table:style-name="ce35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Taxi to station</text:p>
          </table:table-cell>
          <table:table-cell table:style-name="ce33"/>
          <table:table-cell table:number-columns-repeated="4" table:style-name="ce34"/>
          <table:table-cell office:value-type="float" office:value="10.92" table:style-name="ce34">
            <text:p>10.92</text:p>
          </table:table-cell>
          <table:table-cell table:number-columns-repeated="5" table:style-name="ce34"/>
          <table:table-cell office:value-type="float" office:value="10.92" table:formula="of:=ROUND(SUM([.F22:.N22]);2)" table:style-name="ce35">
            <text:p>10.92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Stratford London to London Terminals : MEETING WITH EXTERNAL BODIES</text:p>
          </table:table-cell>
          <table:table-cell table:style-name="ce33"/>
          <table:table-cell table:style-name="ce34"/>
          <table:table-cell office:value-type="float" office:value="7" table:style-name="ce34">
            <text:p>7.00</text:p>
          </table:table-cell>
          <table:table-cell table:number-columns-repeated="8" table:style-name="ce34"/>
          <table:table-cell office:value-type="float" office:value="7" table:formula="of:=ROUND(SUM([.F23:.O23]);2)" table:style-name="ce35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Doubletree Hilton London Excel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98.98" table:style-name="ce34">
            <text:p>198.98</text:p>
          </table:table-cell>
          <table:table-cell table:number-columns-repeated="3" table:style-name="ce34"/>
          <table:table-cell office:value-type="float" office:value="198.98" table:formula="of:=ROUND(SUM([.F24:.O24]);2)" table:style-name="ce35">
            <text:p>198.98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1T00:00:00" table:style-name="ce30">
            <text:p>May-25</text:p>
          </table:table-cell>
          <table:table-cell office:value-type="date" office:date-value="2025-05-01T00:00:00" table:style-name="ce31">
            <text:p>01/05/2025</text:p>
          </table:table-cell>
          <table:table-cell office:value-type="string" table:style-name="ce32">
            <text:p>Zone U123* Londn to Leeds : INTERNAL MEETING</text:p>
          </table:table-cell>
          <table:table-cell table:style-name="ce33"/>
          <table:table-cell table:style-name="ce34"/>
          <table:table-cell office:value-type="float" office:value="167.2" table:style-name="ce20">
            <text:p>167.2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67.2" table:formula="of:=ROUND(SUM([.F25:.O25]);2)" table:style-name="ce35">
            <text:p>167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8T00:00:00" table:style-name="ce30">
            <text:p>May-25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Leeds to ZONE U12* LONDN : MEETING WITH EXTERNAL BODIES (After Refund)</text:p>
          </table:table-cell>
          <table:table-cell table:style-name="ce33"/>
          <table:table-cell table:style-name="ce34"/>
          <table:table-cell office:value-type="float" office:value="5" table:style-name="ce20">
            <text:p>5.0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5" table:formula="of:=ROUND(SUM([.F26:.O26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8T00:00:00" table:style-name="ce30">
            <text:p>May-25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Zone U12* <text:s/>Londn to Stratford London : INTERNAL MEETING</text:p>
          </table:table-cell>
          <table:table-cell table:style-name="ce33"/>
          <table:table-cell table:style-name="ce34"/>
          <table:table-cell office:value-type="float" office:value="7" table:style-name="ce20">
            <text:p>7.00</text:p>
          </table:table-cell>
          <table:table-cell table:number-columns-repeated="8" table:style-name="ce34"/>
          <table:table-cell office:value-type="float" office:value="7" table:formula="of:=ROUND(SUM([.F27:.O27]);2)" table:style-name="ce35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8T00:00:00" table:style-name="ce30">
            <text:p>May-25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Stratford International to Leeds : INTERNAL MEETING (after Refund)</text:p>
          </table:table-cell>
          <table:table-cell table:style-name="ce33"/>
          <table:table-cell table:style-name="ce34"/>
          <table:table-cell office:value-type="float" office:value="12.5" table:style-name="ce34">
            <text:p>12.50</text:p>
          </table:table-cell>
          <table:table-cell table:number-columns-repeated="8" table:style-name="ce34"/>
          <table:table-cell office:value-type="float" office:value="12.5" table:formula="of:=ROUND(SUM([.F28:.O28]);2)" table:style-name="ce35">
            <text:p>12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Leeds to STRATFORD INTERNATIONAL : INTERNAL MEETING (after Refund)</text:p>
          </table:table-cell>
          <table:table-cell table:style-name="ce33"/>
          <table:table-cell table:style-name="ce34"/>
          <table:table-cell office:value-type="float" office:value="5" table:style-name="ce34">
            <text:p>5.00</text:p>
          </table:table-cell>
          <table:table-cell table:number-columns-repeated="8" table:style-name="ce34"/>
          <table:table-cell office:value-type="float" office:value="5" table:formula="of:=ROUND(SUM([.F29:.O29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4T00:00:00" table:style-name="ce30">
            <text:p>May-25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Stratford International to Leeds : INTERNAL MEETING (after Refund)</text:p>
          </table:table-cell>
          <table:table-cell table:style-name="ce33"/>
          <table:table-cell table:style-name="ce34"/>
          <table:table-cell office:value-type="float" office:value="5" table:style-name="ce34">
            <text:p>5.00</text:p>
          </table:table-cell>
          <table:table-cell table:number-columns-repeated="8" table:style-name="ce34"/>
          <table:table-cell office:value-type="float" office:value="5" table:formula="of:=ROUND(SUM([.F30:.O30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number-columns-repeated="6" table:style-name="ce34"/>
          <table:table-cell office:value-type="float" office:value="358.4" table:style-name="ce34">
            <text:p>358.40</text:p>
          </table:table-cell>
          <table:table-cell table:number-columns-repeated="3" table:style-name="ce34"/>
          <table:table-cell office:value-type="float" office:value="358.4" table:formula="of:=ROUND(SUM([.F31:.O31]);2)" table:style-name="ce35">
            <text:p>358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Leeds to STRATFORD INTERNATIONAL : INTERNAL MEETING (after Refund)</text:p>
          </table:table-cell>
          <table:table-cell table:style-name="ce33"/>
          <table:table-cell table:style-name="ce34"/>
          <table:table-cell office:value-type="float" office:value="5" table:style-name="ce34">
            <text:p>5.00</text:p>
          </table:table-cell>
          <table:table-cell table:number-columns-repeated="8" table:style-name="ce34"/>
          <table:table-cell office:value-type="float" office:value="5" table:formula="of:=ROUND(SUM([.F32:.O32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Stratford London to London Kings Cross : INTERNAL MEETING</text:p>
          </table:table-cell>
          <table:table-cell table:style-name="ce33"/>
          <table:table-cell table:style-name="ce34"/>
          <table:table-cell office:value-type="float" office:value="14" table:style-name="ce20">
            <text:p>14.00</text:p>
          </table:table-cell>
          <table:table-cell table:number-columns-repeated="8" table:style-name="ce34"/>
          <table:table-cell office:value-type="float" office:value="14" table:formula="of:=ROUND(SUM([.F33:.O33]);2)" table:style-name="ce35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Stratford London to London Paddington : MEETING WITH EXTERNAL BODIES</text:p>
          </table:table-cell>
          <table:table-cell table:style-name="ce33"/>
          <table:table-cell table:style-name="ce34"/>
          <table:table-cell office:value-type="float" office:value="23.6" table:style-name="ce20">
            <text:p>23.60</text:p>
          </table:table-cell>
          <table:table-cell table:number-columns-repeated="8" table:style-name="ce34"/>
          <table:table-cell office:value-type="float" office:value="23.6" table:formula="of:=ROUND(SUM([.F34:.O34]);2)" table:style-name="ce35">
            <text:p>23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London Kings Cross to Leeds : HOME WORKER (after refund)</text:p>
          </table:table-cell>
          <table:table-cell table:style-name="ce33"/>
          <table:table-cell table:style-name="ce34"/>
          <table:table-cell office:value-type="float" office:value="27.2" table:style-name="ce20">
            <text:p>27.20</text:p>
          </table:table-cell>
          <table:table-cell table:number-columns-repeated="8" table:style-name="ce34"/>
          <table:table-cell office:value-type="float" office:value="27.2" table:formula="of:=ROUND(SUM([.F35:.O35]);2)" table:style-name="ce35">
            <text:p>27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7T00:00:00" table:style-name="ce30">
            <text:p>May-25</text:p>
          </table:table-cell>
          <table:table-cell office:value-type="date" office:date-value="2025-05-27T00:00:00" table:style-name="ce31">
            <text:p>27/05/2025</text:p>
          </table:table-cell>
          <table:table-cell office:value-type="string" table:style-name="ce32">
            <text:p>Leeds to Birmingham New St : INTERNAL MEETING (after refund)</text:p>
          </table:table-cell>
          <table:table-cell table:style-name="ce33"/>
          <table:table-cell table:style-name="ce34"/>
          <table:table-cell office:value-type="float" office:value="15" table:style-name="ce20">
            <text:p>15.00</text:p>
          </table:table-cell>
          <table:table-cell table:number-columns-repeated="8" table:style-name="ce34"/>
          <table:table-cell office:value-type="float" office:value="15" table:formula="of:=ROUND(SUM([.F36:.O36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263.2" table:style-name="ce34">
            <text:p>263.20</text:p>
          </table:table-cell>
          <table:table-cell table:number-columns-repeated="3" table:style-name="ce34"/>
          <table:table-cell office:value-type="float" office:value="263.2" table:formula="of:=ROUND(SUM([.F37:.O37]);2)" table:style-name="ce35">
            <text:p>263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Stratford London to London Terminals : INTERNAL MEETING</text:p>
          </table:table-cell>
          <table:table-cell table:style-name="ce33"/>
          <table:table-cell table:style-name="ce34"/>
          <table:table-cell office:value-type="float" office:value="14" table:style-name="ce20">
            <text:p>14.00</text:p>
          </table:table-cell>
          <table:table-cell table:number-columns-repeated="8" table:style-name="ce34"/>
          <table:table-cell office:value-type="float" office:value="14" table:formula="of:=ROUND(SUM([.F38:.O38]);2)" table:style-name="ce35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Leeds to STRATFORD INTERNATIONAL : INTERNAL MEETING</text:p>
          </table:table-cell>
          <table:table-cell table:style-name="ce33"/>
          <table:table-cell table:style-name="ce34"/>
          <table:table-cell office:value-type="float" office:value="78.5" table:style-name="ce20">
            <text:p>78.50</text:p>
          </table:table-cell>
          <table:table-cell table:number-columns-repeated="8" table:style-name="ce34"/>
          <table:table-cell office:value-type="float" office:value="78.5" table:formula="of:=ROUND(SUM([.F39:.O39]);2)" table:style-name="ce35">
            <text:p>78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Leeds to London Kings Cross : MEETING WITH EXTERNAL BODIES</text:p>
          </table:table-cell>
          <table:table-cell table:style-name="ce33"/>
          <table:table-cell table:style-name="ce34"/>
          <table:table-cell office:value-type="float" office:value="338.4" table:style-name="ce20">
            <text:p>338.40</text:p>
          </table:table-cell>
          <table:table-cell table:number-columns-repeated="8" table:style-name="ce34"/>
          <table:table-cell office:value-type="float" office:value="338.4" table:formula="of:=ROUND(SUM([.F40:.O40]);2)" table:style-name="ce35">
            <text:p>338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91.2" table:style-name="ce20">
            <text:p>191.20</text:p>
          </table:table-cell>
          <table:table-cell table:number-columns-repeated="3" table:style-name="ce34"/>
          <table:table-cell office:value-type="float" office:value="191.2" table:formula="of:=ROUND(SUM([.F41:.O41]);2)" table:style-name="ce35">
            <text:p>191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Stratford London to ZONE U12* LONDN : INTERNAL MEETING</text:p>
          </table:table-cell>
          <table:table-cell table:style-name="ce33"/>
          <table:table-cell table:style-name="ce34"/>
          <table:table-cell office:value-type="float" office:value="14" table:style-name="ce20">
            <text:p>14.0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4" table:formula="of:=ROUND(SUM([.F42:.O42]);2)" table:style-name="ce35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Taxi from leeds Station to home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2.91" table:style-name="ce34">
            <text:p>12.91</text:p>
          </table:table-cell>
          <table:table-cell table:style-name="ce34"/>
          <table:table-cell table:style-name="ce20"/>
          <table:table-cell table:number-columns-repeated="3" table:style-name="ce34"/>
          <table:table-cell office:value-type="float" office:value="12.91" table:formula="of:=ROUND(SUM([.F43:.N43]);2)" table:style-name="ce35">
            <text:p>12.91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Travel to meetings in London</text:p>
          </table:table-cell>
          <table:table-cell table:style-name="ce33"/>
          <table:table-cell table:style-name="ce34"/>
          <table:table-cell table:style-name="ce20"/>
          <table:table-cell office:value-type="float" office:value="10.199999999999999" table:style-name="ce34">
            <text:p>10.20</text:p>
          </table:table-cell>
          <table:table-cell table:number-columns-repeated="3" table:style-name="ce34"/>
          <table:table-cell table:style-name="ce20"/>
          <table:table-cell table:number-columns-repeated="3" table:style-name="ce34"/>
          <table:table-cell office:value-type="float" office:value="10.199999999999999" table:formula="of:=ROUND(SUM([.F44:.N44]);2)" table:style-name="ce35">
            <text:p>10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32">
            <text:p>Taxi NHS Confed Manchester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" table:style-name="ce34">
            <text:p>10.00</text:p>
          </table:table-cell>
          <table:table-cell table:number-columns-repeated="5" table:style-name="ce34"/>
          <table:table-cell office:value-type="float" office:value="10" table:formula="of:=ROUND(SUM([.F45:.O45]);2)" table:style-name="ce35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32">
            <text:p>Taxi to event outside Manchester CC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8.93" table:style-name="ce34">
            <text:p>8.93</text:p>
          </table:table-cell>
          <table:table-cell table:number-columns-repeated="5" table:style-name="ce34"/>
          <table:table-cell office:value-type="float" office:value="8.93" table:formula="of:=ROUND(SUM([.F46:.O46]);2)" table:style-name="ce35">
            <text:p>8.93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32">
            <text:p>Leonardo Manchester Central to Manchester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202.2" table:style-name="ce34">
            <text:p>202.20</text:p>
          </table:table-cell>
          <table:table-cell table:number-columns-repeated="3" table:style-name="ce34"/>
          <table:table-cell office:value-type="float" office:value="202.2" table:formula="of:=ROUND(SUM([.F47:.O47]);2)" table:style-name="ce35">
            <text:p>202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31">
            <text:p>11/06/2025</text:p>
          </table:table-cell>
          <table:table-cell office:value-type="string" table:style-name="ce32">
            <text:p>Leeds to Manchester Central Zone : MEETING WITH EXTERNAL BODIES</text:p>
          </table:table-cell>
          <table:table-cell table:style-name="ce33"/>
          <table:table-cell table:style-name="ce34"/>
          <table:table-cell office:value-type="float" office:value="21.7" table:style-name="ce20">
            <text:p>21.7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21.7" table:formula="of:=ROUND(SUM([.F48:.O48]);2)" table:style-name="ce35">
            <text:p>21.7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Car Park overnight Leed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table:style-name="ce20"/>
          <table:table-cell table:style-name="ce34"/>
          <table:table-cell office:value-type="float" office:value="46" table:style-name="ce34">
            <text:p>46.00</text:p>
          </table:table-cell>
          <table:table-cell table:style-name="ce34"/>
          <table:table-cell office:value-type="float" office:value="46" table:formula="of:=ROUND(SUM([.F49:.O49]);2)" table:style-name="ce35">
            <text:p>4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Manchester Victoria to Leeds : MEETING WITH EXTERNAL BODIES</text:p>
          </table:table-cell>
          <table:table-cell table:style-name="ce33"/>
          <table:table-cell table:style-name="ce34"/>
          <table:table-cell office:value-type="float" office:value="29.4" table:style-name="ce20">
            <text:p>29.4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29.4" table:formula="of:=ROUND(SUM([.F50:.O50]);2)" table:style-name="ce35">
            <text:p>29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31">
            <text:p>17/06/2025</text:p>
          </table:table-cell>
          <table:table-cell office:value-type="string" table:style-name="ce32">
            <text:p>Maldron Hotel Newcastle to Newcastle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06.25" table:style-name="ce20">
            <text:p>106.25</text:p>
          </table:table-cell>
          <table:table-cell table:number-columns-repeated="3" table:style-name="ce34"/>
          <table:table-cell office:value-type="float" office:value="106.25" table:formula="of:=ROUND(SUM([.F51:.O51]);2)" table:style-name="ce35">
            <text:p>106.2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31">
            <text:p>17/06/2025</text:p>
          </table:table-cell>
          <table:table-cell office:value-type="string" table:style-name="ce32">
            <text:p>Leeds to STRATFORD INTERNATIONAL : INTERNAL MEETING</text:p>
          </table:table-cell>
          <table:table-cell table:style-name="ce33"/>
          <table:table-cell table:style-name="ce34"/>
          <table:table-cell office:value-type="float" office:value="171.9" table:style-name="ce20">
            <text:p>171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71.9" table:formula="of:=ROUND(SUM([.F52:.O52]);2)" table:style-name="ce35">
            <text:p>171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31">
            <text:p>17/06/2025</text:p>
          </table:table-cell>
          <table:table-cell office:value-type="string" table:style-name="ce32">
            <text:p>Stratford International to Newcastle : INTERNAL MEETING</text:p>
          </table:table-cell>
          <table:table-cell table:style-name="ce33"/>
          <table:table-cell table:style-name="ce34"/>
          <table:table-cell office:value-type="float" office:value="209.3" table:style-name="ce20">
            <text:p>209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209.3" table:formula="of:=ROUND(SUM([.F53:.O53]);2)" table:style-name="ce35">
            <text:p>209.3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Car Park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table:style-name="ce20"/>
          <table:table-cell table:style-name="ce34"/>
          <table:table-cell office:value-type="float" office:value="46" table:style-name="ce34">
            <text:p>46.00</text:p>
          </table:table-cell>
          <table:table-cell table:style-name="ce34"/>
          <table:table-cell office:value-type="float" office:value="46" table:formula="of:=ROUND(SUM([.F54:.O54]);2)" table:style-name="ce35">
            <text:p>4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Newcastle to Leeds : INTERNAL MEETING</text:p>
          </table:table-cell>
          <table:table-cell table:style-name="ce33"/>
          <table:table-cell table:style-name="ce34"/>
          <table:table-cell office:value-type="float" office:value="71.8" table:style-name="ce20">
            <text:p>71.80</text:p>
          </table:table-cell>
          <table:table-cell table:number-columns-repeated="8" table:style-name="ce34"/>
          <table:table-cell office:value-type="float" office:value="71.8" table:formula="of:=ROUND(SUM([.F55:.O55]);2)" table:style-name="ce35">
            <text:p>71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London Stratford to London City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336" table:style-name="ce34">
            <text:p>336.00</text:p>
          </table:table-cell>
          <table:table-cell table:number-columns-repeated="3" table:style-name="ce34"/>
          <table:table-cell office:value-type="float" office:value="336" table:formula="of:=ROUND(SUM([.F56:.O56]);2)" table:style-name="ce35">
            <text:p>33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Leeds to STRATFORD INTERNATIONAL : INTERNAL MEETING</text:p>
          </table:table-cell>
          <table:table-cell table:style-name="ce33"/>
          <table:table-cell table:style-name="ce34"/>
          <table:table-cell office:value-type="float" office:value="175.8" table:style-name="ce34">
            <text:p>175.80</text:p>
          </table:table-cell>
          <table:table-cell table:number-columns-repeated="8" table:style-name="ce34"/>
          <table:table-cell office:value-type="float" office:value="175.8" table:formula="of:=ROUND(SUM([.F57:.O57]);2)" table:style-name="ce35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overnight meal in Leicester</text:p>
          </table:table-cell>
          <table:table-cell table:style-name="ce33"/>
          <table:table-cell table:number-columns-repeated="7" table:style-name="ce34"/>
          <table:table-cell office:value-type="float" office:value="25.45" table:style-name="ce34">
            <text:p>25.45</text:p>
          </table:table-cell>
          <table:table-cell table:number-columns-repeated="2" table:style-name="ce34"/>
          <table:table-cell office:value-type="float" office:value="25.45" table:formula="of:=ROUND(SUM([.F58:.O58]);2)" table:style-name="ce35">
            <text:p>25.4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Taxi to Hotel at CQC roadshow event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" table:style-name="ce34">
            <text:p>10.00</text:p>
          </table:table-cell>
          <table:table-cell table:number-columns-repeated="5" table:style-name="ce34"/>
          <table:table-cell office:value-type="float" office:value="10" table:formula="of:=ROUND(SUM([.F59:.O59]);2)" table:style-name="ce35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Holiday Inn Exp Leicester to East Midlands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01.15" table:style-name="ce34">
            <text:p>101.15</text:p>
          </table:table-cell>
          <table:table-cell table:number-columns-repeated="3" table:style-name="ce34"/>
          <table:table-cell office:value-type="float" office:value="101.15" table:formula="of:=ROUND(SUM([.F60:.O60]);2)" table:style-name="ce35">
            <text:p>101.1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Stratford International to Leicester : MEETING WITH EXTERNAL BODIES</text:p>
          </table:table-cell>
          <table:table-cell table:style-name="ce33"/>
          <table:table-cell table:style-name="ce34"/>
          <table:table-cell office:value-type="float" office:value="113.9" table:style-name="ce34">
            <text:p>113.90</text:p>
          </table:table-cell>
          <table:table-cell table:number-columns-repeated="8" table:style-name="ce34"/>
          <table:table-cell office:value-type="float" office:value="113.9" table:formula="of:=ROUND(SUM([.F61:.O61]);2)" table:style-name="ce35">
            <text:p>113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overnight meal in London</text:p>
          </table:table-cell>
          <table:table-cell table:style-name="ce33"/>
          <table:table-cell table:number-columns-repeated="7" table:style-name="ce34"/>
          <table:table-cell office:value-type="float" office:value="30" table:style-name="ce34">
            <text:p>30.00</text:p>
          </table:table-cell>
          <table:table-cell table:number-columns-repeated="2" table:style-name="ce34"/>
          <table:table-cell office:value-type="float" office:value="30" table:formula="of:=ROUND(SUM([.F62:.O62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Gloucester to Leicester : INTERNAL MEETING</text:p>
          </table:table-cell>
          <table:table-cell table:style-name="ce33"/>
          <table:table-cell table:style-name="ce34"/>
          <table:table-cell office:value-type="float" office:value="113.4" table:style-name="ce34">
            <text:p>113.40</text:p>
          </table:table-cell>
          <table:table-cell table:number-columns-repeated="8" table:style-name="ce34"/>
          <table:table-cell office:value-type="float" office:value="113.4" table:formula="of:=ROUND(SUM([.F63:.O63]);2)" table:style-name="ce35">
            <text:p>113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Travelodge London Kings Cross to London : INTERNAL MEETING</text:p>
          </table:table-cell>
          <table:table-cell table:style-name="ce33"/>
          <table:table-cell table:number-columns-repeated="6" table:style-name="ce34"/>
          <table:table-cell office:value-type="float" office:value="157.99" table:style-name="ce34">
            <text:p>157.99</text:p>
          </table:table-cell>
          <table:table-cell table:number-columns-repeated="3" table:style-name="ce34"/>
          <table:table-cell office:value-type="float" office:value="157.99" table:formula="of:=ROUND(SUM([.F64:.O64]);2)" table:style-name="ce35">
            <text:p>157.9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Leicester to Leeds : INTERNAL MEETING</text:p>
          </table:table-cell>
          <table:table-cell table:style-name="ce33"/>
          <table:table-cell table:style-name="ce34"/>
          <table:table-cell office:value-type="float" office:value="84.4" table:style-name="ce34">
            <text:p>84.40</text:p>
          </table:table-cell>
          <table:table-cell table:number-columns-repeated="8" table:style-name="ce34"/>
          <table:table-cell office:value-type="float" office:value="84.4" table:formula="of:=ROUND(SUM([.F65:.O65]);2)" table:style-name="ce35">
            <text:p>84.4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Leicester to London Kings Cross : INTERNAL MEETING</text:p>
          </table:table-cell>
          <table:table-cell table:style-name="ce33"/>
          <table:table-cell table:style-name="ce34"/>
          <table:table-cell office:value-type="float" office:value="113.5" table:style-name="ce20">
            <text:p>113.50</text:p>
          </table:table-cell>
          <table:table-cell table:number-columns-repeated="8" table:style-name="ce34"/>
          <table:table-cell office:value-type="float" office:value="113.5" table:formula="of:=ROUND(SUM([.F66:.O66]);2)" table:style-name="ce35">
            <text:p>113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Stratford London to London Zones 1-4 : MEETING WITH EXTERNAL BODIES</text:p>
          </table:table-cell>
          <table:table-cell table:style-name="ce33"/>
          <table:table-cell table:style-name="ce34"/>
          <table:table-cell office:value-type="float" office:value="16.600000000000001" table:style-name="ce20">
            <text:p>16.60</text:p>
          </table:table-cell>
          <table:table-cell table:number-columns-repeated="8" table:style-name="ce34"/>
          <table:table-cell office:value-type="float" office:value="16.600000000000001" table:formula="of:=ROUND(SUM([.F67:.O67]);2)" table:style-name="ce35">
            <text:p>16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7T00:00:00" table:style-name="ce30">
            <text:p>Jun-25</text:p>
          </table:table-cell>
          <table:table-cell office:value-type="date" office:date-value="2025-06-27T00:00:00" table:style-name="ce31">
            <text:p>27/06/2025</text:p>
          </table:table-cell>
          <table:table-cell office:value-type="string" table:style-name="ce32">
            <text:p>London Kings Cross to Leeds : INTERNAL MEETING</text:p>
          </table:table-cell>
          <table:table-cell table:style-name="ce33"/>
          <table:table-cell table:style-name="ce34"/>
          <table:table-cell office:value-type="float" office:value="163.4" table:style-name="ce20">
            <text:p>163.40</text:p>
          </table:table-cell>
          <table:table-cell table:number-columns-repeated="8" table:style-name="ce34"/>
          <table:table-cell office:value-type="float" office:value="163.4" table:formula="of:=ROUND(SUM([.F68:.O68]);2)" table:style-name="ce35">
            <text:p>163.4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8T00:00:00" table:style-name="ce30">
            <text:p>Jun-25</text:p>
          </table:table-cell>
          <table:table-cell office:value-type="date" office:date-value="2025-06-28T00:00:00" table:style-name="ce31">
            <text:p>28/06/2025</text:p>
          </table:table-cell>
          <table:table-cell office:value-type="string" table:style-name="ce32">
            <text:p>Leeds to Manchester Victoria : INTERNAL MEETING</text:p>
          </table:table-cell>
          <table:table-cell table:style-name="ce33"/>
          <table:table-cell table:style-name="ce34"/>
          <table:table-cell office:value-type="float" office:value="58.8" table:style-name="ce34">
            <text:p>58.80</text:p>
          </table:table-cell>
          <table:table-cell table:number-columns-repeated="8" table:style-name="ce34"/>
          <table:table-cell office:value-type="float" office:value="58.8" table:formula="of:=ROUND(SUM([.F69:.O69]);2)" table:style-name="ce35">
            <text:p>58.8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30T00:00:00" table:style-name="ce30">
            <text:p>Jun-25</text:p>
          </table:table-cell>
          <table:table-cell office:value-type="date" office:date-value="2025-06-30T00:00:00" table:style-name="ce31">
            <text:p>30/06/2025</text:p>
          </table:table-cell>
          <table:table-cell office:value-type="string" table:style-name="ce32">
            <text:p>Leeds to Bristol Temple Meads : MEETING WITH EXTERNAL BODIES</text:p>
          </table:table-cell>
          <table:table-cell table:style-name="ce33"/>
          <table:table-cell table:style-name="ce34"/>
          <table:table-cell office:value-type="float" office:value="163.9" table:style-name="ce34">
            <text:p>163.90</text:p>
          </table:table-cell>
          <table:table-cell table:number-columns-repeated="8" table:style-name="ce34"/>
          <table:table-cell office:value-type="float" office:value="163.9" table:formula="of:=ROUND(SUM([.F70:.O70]);2)" table:style-name="ce35">
            <text:p>163.90</text:p>
          </table:table-cell>
          <table:table-cell table:number-columns-repeated="16368" table:style-name="ce19"/>
        </table:table-row>
        <table:table-row table:style-name="ro9">
          <table:table-cell table:style-name="ce16"/>
          <table:table-cell table:style-name="ce17"/>
          <table:table-cell table:style-name="ce36"/>
          <table:table-cell table:style-name="ce37"/>
          <table:table-cell table:style-name="ce38"/>
          <table:table-cell office:value-type="float" office:value="0" table:formula="of:=ROUND(SUM([.F8:.F70]);2)" table:style-name="ce39">
            <text:p>0.00</text:p>
          </table:table-cell>
          <table:table-cell office:value-type="float" office:value="3017" table:formula="of:=ROUND(SUM([.G8:.G70]);2)" table:style-name="ce39">
            <text:p>3017.00</text:p>
          </table:table-cell>
          <table:table-cell office:value-type="float" office:value="10.199999999999999" table:formula="of:=ROUND(SUM([.H8:.H70]);2)" table:style-name="ce39">
            <text:p>10.20</text:p>
          </table:table-cell>
          <table:table-cell office:value-type="float" office:value="0" table:formula="of:=ROUND(SUM([.I8:.I70]);2)" table:style-name="ce39">
            <text:p>0.00</text:p>
          </table:table-cell>
          <table:table-cell office:value-type="float" office:value="64.69" table:formula="of:=ROUND(SUM([.J8:.J70]);2)" table:style-name="ce39">
            <text:p>64.69</text:p>
          </table:table-cell>
          <table:table-cell office:value-type="float" office:value="0" table:formula="of:=ROUND(SUM([.K8:.K70]);2)" table:style-name="ce39">
            <text:p>0.00</text:p>
          </table:table-cell>
          <table:table-cell office:value-type="float" office:value="2497.69" table:formula="of:=ROUND(SUM([.L8:.L70]);2)" table:style-name="ce39">
            <text:p>2497.69</text:p>
          </table:table-cell>
          <table:table-cell office:value-type="float" office:value="85.45" table:formula="of:=ROUND(SUM([.M8:.M70]);2)" table:style-name="ce39">
            <text:p>85.45</text:p>
          </table:table-cell>
          <table:table-cell office:value-type="float" office:value="92" table:formula="of:=ROUND(SUM([.N8:.N70]);2)" table:style-name="ce39">
            <text:p>92.00</text:p>
          </table:table-cell>
          <table:table-cell office:value-type="float" office:value="0" table:formula="of:=ROUND(SUM([.O8:.O70]);2)" table:style-name="ce39">
            <text:p>0.00</text:p>
          </table:table-cell>
          <table:table-cell office:value-type="float" office:value="5767.03" table:formula="of:=ROUND(SUM([.P8:.P70]);2)" table:style-name="ce39">
            <text:p>5767.03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10">
          <table:table-cell table:style-name="ce16"/>
          <table:table-cell table:style-name="ce17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50">
            <text:p>REGISTER OF GIFT OR HOSPITALITY - Chris Day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80:.F81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number-rows-repeated="1048494" table:style-name="ro13">
          <table:table-cell table:number-columns-repeated="16384"/>
        </table:table-row>
        <table:named-expressions>
          <table:named-range table:name="Print_Area" table:cell-range-address="Chris_Day.$C$2:Chris_Day.$P$82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Chris_Dzikiti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7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Chris Dzikiti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office:value-type="string" table:number-columns-spanned="2" table:number-rows-spanned="2" table:style-name="ce55">
            <text:p>Business Purpose</text:p>
          </table:table-cell>
          <table:covered-table-cell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43">
            <text:p>02/04/2025</text:p>
          </table:table-cell>
          <table:table-cell office:value-type="string" table:style-name="ce19">
            <text:p>Tonbridge to London Cannon Street : INTERNAL MEETING(After Refund)</text:p>
          </table:table-cell>
          <table:table-cell table:style-name="ce19"/>
          <table:table-cell table:style-name="ce53"/>
          <table:table-cell office:value-type="float" office:value="15" table:style-name="ce53">
            <text:p>15.00</text:p>
          </table:table-cell>
          <table:table-cell table:number-columns-repeated="2" table:style-name="ce53"/>
          <table:table-cell table:style-name="ce20"/>
          <table:table-cell table:number-columns-repeated="5" table:style-name="ce53"/>
          <table:table-cell office:value-type="float" office:value="15" table:formula="of:=ROUND(SUM([.F8:.O8]);2)" table:style-name="ce54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7T00:00:00" table:style-name="ce30">
            <text:p>Apr-25</text:p>
          </table:table-cell>
          <table:table-cell office:value-type="date" office:date-value="2025-04-07T00:00:00" table:style-name="ce43">
            <text:p>07/04/2025</text:p>
          </table:table-cell>
          <table:table-cell office:value-type="string" table:style-name="ce19">
            <text:p>Tonbridge to Stratford London : INTERNAL MEETING</text:p>
          </table:table-cell>
          <table:table-cell table:style-name="ce19"/>
          <table:table-cell table:style-name="ce53"/>
          <table:table-cell office:value-type="float" office:value="25.4" table:style-name="ce20">
            <text:p>25.40</text:p>
          </table:table-cell>
          <table:table-cell table:number-columns-repeated="2" table:style-name="ce53"/>
          <table:table-cell table:style-name="ce20"/>
          <table:table-cell table:number-columns-repeated="5" table:style-name="ce53"/>
          <table:table-cell office:value-type="float" office:value="25.4" table:formula="of:=ROUND(SUM([.F9:.O9]);2)" table:style-name="ce54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7T00:00:00" table:style-name="ce30">
            <text:p>Apr-25</text:p>
          </table:table-cell>
          <table:table-cell office:value-type="date" office:date-value="2025-04-07T00:00:00" table:style-name="ce43">
            <text:p>07/04/2025</text:p>
          </table:table-cell>
          <table:table-cell office:value-type="string" table:style-name="ce19">
            <text:p>Stratford International to York : INTERNAL MEETING</text:p>
          </table:table-cell>
          <table:table-cell table:style-name="ce19"/>
          <table:table-cell table:style-name="ce53"/>
          <table:table-cell office:value-type="float" office:value="119.7" table:style-name="ce20">
            <text:p>119.70</text:p>
          </table:table-cell>
          <table:table-cell table:number-columns-repeated="2" table:style-name="ce53"/>
          <table:table-cell table:style-name="ce20"/>
          <table:table-cell table:number-columns-repeated="5" table:style-name="ce53"/>
          <table:table-cell office:value-type="float" office:value="119.7" table:formula="of:=ROUND(SUM([.F10:.O10]);2)" table:style-name="ce54">
            <text:p>119.7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7T00:00:00" table:style-name="ce30">
            <text:p>Apr-25</text:p>
          </table:table-cell>
          <table:table-cell office:value-type="date" office:date-value="2025-04-07T00:00:00" table:style-name="ce43">
            <text:p>07/04/2025</text:p>
          </table:table-cell>
          <table:table-cell office:value-type="string" table:style-name="ce19">
            <text:p>Stratford London to Tonbridge : INTERNAL MEETING</text:p>
          </table:table-cell>
          <table:table-cell table:style-name="ce19"/>
          <table:table-cell table:style-name="ce53"/>
          <table:table-cell office:value-type="float" office:value="48.7" table:style-name="ce53">
            <text:p>48.70</text:p>
          </table:table-cell>
          <table:table-cell table:number-columns-repeated="2" table:style-name="ce53"/>
          <table:table-cell table:style-name="ce20"/>
          <table:table-cell table:number-columns-repeated="5" table:style-name="ce53"/>
          <table:table-cell office:value-type="float" office:value="48.7" table:formula="of:=ROUND(SUM([.F11:.O11]);2)" table:style-name="ce54">
            <text:p>48.7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8T00:00:00" table:style-name="ce30">
            <text:p>Apr-25</text:p>
          </table:table-cell>
          <table:table-cell office:value-type="date" office:date-value="2025-04-08T00:00:00" table:style-name="ce43">
            <text:p>08/04/2025</text:p>
          </table:table-cell>
          <table:table-cell office:value-type="string" table:style-name="ce19">
            <text:p>York to Tonbridge : INTERNAL MEETING</text:p>
          </table:table-cell>
          <table:table-cell table:style-name="ce19"/>
          <table:table-cell table:style-name="ce53"/>
          <table:table-cell office:value-type="float" office:value="82.5" table:style-name="ce53">
            <text:p>82.50</text:p>
          </table:table-cell>
          <table:table-cell table:number-columns-repeated="2" table:style-name="ce53"/>
          <table:table-cell table:style-name="ce20"/>
          <table:table-cell table:number-columns-repeated="5" table:style-name="ce53"/>
          <table:table-cell office:value-type="float" office:value="82.5" table:formula="of:=ROUND(SUM([.F12:.O12]);2)" table:style-name="ce54">
            <text:p>82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8T00:00:00" table:style-name="ce30">
            <text:p>Apr-25</text:p>
          </table:table-cell>
          <table:table-cell office:value-type="date" office:date-value="2025-04-08T00:00:00" table:style-name="ce43">
            <text:p>08/04/2025</text:p>
          </table:table-cell>
          <table:table-cell office:value-type="string" table:style-name="ce19">
            <text:p>Tonbridge to York : INTERNAL MEETING</text:p>
          </table:table-cell>
          <table:table-cell table:style-name="ce19"/>
          <table:table-cell table:style-name="ce53"/>
          <table:table-cell office:value-type="float" office:value="176.3" table:style-name="ce20">
            <text:p>176.30</text:p>
          </table:table-cell>
          <table:table-cell table:number-columns-repeated="2" table:style-name="ce53"/>
          <table:table-cell table:style-name="ce20"/>
          <table:table-cell table:number-columns-repeated="3" table:style-name="ce53"/>
          <table:table-cell table:style-name="ce20"/>
          <table:table-cell table:style-name="ce53"/>
          <table:table-cell office:value-type="float" office:value="176.3" table:formula="of:=ROUND(SUM([.F13:.O13]);2)" table:style-name="ce54">
            <text:p>176.3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43">
            <text:p>15/04/2025</text:p>
          </table:table-cell>
          <table:table-cell office:value-type="string" table:style-name="ce19">
            <text:p>PPB and ET Meeting</text:p>
          </table:table-cell>
          <table:table-cell table:style-name="ce19"/>
          <table:table-cell table:number-columns-repeated="8" table:style-name="ce53"/>
          <table:table-cell office:value-type="float" office:value="8.8000000000000007" table:style-name="ce20">
            <text:p>8.80</text:p>
          </table:table-cell>
          <table:table-cell table:style-name="ce53"/>
          <table:table-cell office:value-type="float" office:value="8.8000000000000007" table:formula="of:=ROUND(SUM([.F14:.O14]);2)" table:style-name="ce54">
            <text:p>8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43">
            <text:p>15/04/2025</text:p>
          </table:table-cell>
          <table:table-cell office:value-type="string" table:style-name="ce19">
            <text:p>Tonbridge to Stratford London : INTERNAL MEETING</text:p>
          </table:table-cell>
          <table:table-cell table:style-name="ce19"/>
          <table:table-cell table:style-name="ce53"/>
          <table:table-cell office:value-type="float" office:value="101.4" table:style-name="ce53">
            <text:p>101.40</text:p>
          </table:table-cell>
          <table:table-cell table:number-columns-repeated="8" table:style-name="ce53"/>
          <table:table-cell office:value-type="float" office:value="101.4" table:formula="of:=ROUND(SUM([.F15:.O15]);2)" table:style-name="ce54">
            <text:p>101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43">
            <text:p>16/04/2025</text:p>
          </table:table-cell>
          <table:table-cell office:value-type="string" table:style-name="ce19">
            <text:p>Internal Meeting</text:p>
          </table:table-cell>
          <table:table-cell table:style-name="ce19"/>
          <table:table-cell table:number-columns-repeated="4" table:style-name="ce53"/>
          <table:table-cell table:style-name="ce20"/>
          <table:table-cell table:number-columns-repeated="3" table:style-name="ce53"/>
          <table:table-cell office:value-type="float" office:value="8.8000000000000007" table:style-name="ce20">
            <text:p>8.80</text:p>
          </table:table-cell>
          <table:table-cell table:style-name="ce53"/>
          <table:table-cell office:value-type="float" office:value="8.8000000000000007" table:formula="of:=ROUND(SUM([.F16:.O16]);2)" table:style-name="ce54">
            <text:p>8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43">
            <text:p>16/04/2025</text:p>
          </table:table-cell>
          <table:table-cell office:value-type="string" table:style-name="ce19">
            <text:p>Tonbridge to Stratford London : INTERNAL MEETING</text:p>
          </table:table-cell>
          <table:table-cell table:style-name="ce19"/>
          <table:table-cell table:style-name="ce53"/>
          <table:table-cell office:value-type="float" office:value="101.4" table:style-name="ce53">
            <text:p>101.40</text:p>
          </table:table-cell>
          <table:table-cell table:number-columns-repeated="5" table:style-name="ce53"/>
          <table:table-cell table:style-name="ce20"/>
          <table:table-cell table:number-columns-repeated="2" table:style-name="ce53"/>
          <table:table-cell office:value-type="float" office:value="101.4" table:formula="of:=ROUND(SUM([.F17:.O17]);2)" table:style-name="ce54">
            <text:p>101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3T00:00:00" table:style-name="ce30">
            <text:p>Apr-25</text:p>
          </table:table-cell>
          <table:table-cell office:value-type="date" office:date-value="2025-04-23T00:00:00" table:style-name="ce43">
            <text:p>23/04/2025</text:p>
          </table:table-cell>
          <table:table-cell office:value-type="string" table:style-name="ce19">
            <text:p>Tonbridge to Manchester Piccadilly : INTERNAL MEETING(after Refund)</text:p>
          </table:table-cell>
          <table:table-cell table:style-name="ce19"/>
          <table:table-cell table:style-name="ce53"/>
          <table:table-cell office:value-type="float" office:value="5" table:style-name="ce53">
            <text:p>5.00</text:p>
          </table:table-cell>
          <table:table-cell table:number-columns-repeated="5" table:style-name="ce53"/>
          <table:table-cell table:style-name="ce20"/>
          <table:table-cell table:number-columns-repeated="2" table:style-name="ce53"/>
          <table:table-cell office:value-type="float" office:value="5" table:formula="of:=ROUND(SUM([.F18:.O18]);2)" table:style-name="ce54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25T00:00:00" table:style-name="ce30">
            <text:p>Apr-25</text:p>
          </table:table-cell>
          <table:table-cell office:value-type="date" office:date-value="2025-04-25T00:00:00" table:style-name="ce43">
            <text:p>25/04/2025</text:p>
          </table:table-cell>
          <table:table-cell office:value-type="string" table:style-name="ce19">
            <text:p>External meeting / Visit</text:p>
          </table:table-cell>
          <table:table-cell table:style-name="ce19"/>
          <table:table-cell table:number-columns-repeated="8" table:style-name="ce53"/>
          <table:table-cell office:value-type="float" office:value="8" table:style-name="ce53">
            <text:p>8.00</text:p>
          </table:table-cell>
          <table:table-cell table:style-name="ce53"/>
          <table:table-cell office:value-type="float" office:value="8" table:formula="of:=ROUND(SUM([.F19:.O19]);2)" table:style-name="ce54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5T00:00:00" table:style-name="ce30">
            <text:p>Apr-25</text:p>
          </table:table-cell>
          <table:table-cell office:value-type="date" office:date-value="2025-04-25T00:00:00" table:style-name="ce43">
            <text:p>25/04/2025</text:p>
          </table:table-cell>
          <table:table-cell office:value-type="string" table:style-name="ce19">
            <text:p>Tonbridge to London Bridge : INTERNAL MEETING</text:p>
          </table:table-cell>
          <table:table-cell table:style-name="ce19"/>
          <table:table-cell table:style-name="ce53"/>
          <table:table-cell office:value-type="float" office:value="49.9" table:style-name="ce20">
            <text:p>49.90</text:p>
          </table:table-cell>
          <table:table-cell table:number-columns-repeated="8" table:style-name="ce53"/>
          <table:table-cell office:value-type="float" office:value="49.9" table:formula="of:=ROUND(SUM([.F20:.O20]);2)" table:style-name="ce54">
            <text:p>49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43">
            <text:p>29/04/2025</text:p>
          </table:table-cell>
          <table:table-cell office:value-type="string" table:style-name="ce19">
            <text:p>South Team F2F Meeting</text:p>
          </table:table-cell>
          <table:table-cell table:style-name="ce19"/>
          <table:table-cell table:style-name="ce53"/>
          <table:table-cell table:style-name="ce20"/>
          <table:table-cell table:style-name="ce53"/>
          <table:table-cell office:value-type="float" office:value="41.38" table:style-name="ce53">
            <text:p>41.38</text:p>
          </table:table-cell>
          <table:table-cell table:number-columns-repeated="6" table:style-name="ce53"/>
          <table:table-cell office:value-type="float" office:value="41.38" table:formula="of:=ROUND(SUM([.F21:.O21]);2)" table:style-name="ce54">
            <text:p>41.38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19">
            <text:p>London City Airport Car parking - NPM</text:p>
          </table:table-cell>
          <table:table-cell table:style-name="ce19"/>
          <table:table-cell table:style-name="ce53"/>
          <table:table-cell table:style-name="ce20"/>
          <table:table-cell table:number-columns-repeated="6" table:style-name="ce53"/>
          <table:table-cell office:value-type="float" office:value="74.900000000000006" table:style-name="ce53">
            <text:p>74.90</text:p>
          </table:table-cell>
          <table:table-cell table:style-name="ce53"/>
          <table:table-cell office:value-type="float" office:value="74.900000000000006" table:formula="of:=ROUND(SUM([.F22:.O22]);2)" table:style-name="ce54">
            <text:p>74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19">
            <text:p>NPM in Edinburgh</text:p>
          </table:table-cell>
          <table:table-cell table:style-name="ce19"/>
          <table:table-cell table:number-columns-repeated="7" table:style-name="ce53"/>
          <table:table-cell office:value-type="float" office:value="19.850000000000001" table:style-name="ce53">
            <text:p>19.85</text:p>
          </table:table-cell>
          <table:table-cell table:number-columns-repeated="2" table:style-name="ce53"/>
          <table:table-cell office:value-type="float" office:value="19.850000000000001" table:formula="of:=ROUND(SUM([.F23:.O23]);2)" table:style-name="ce54">
            <text:p>19.8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19">
            <text:p>NPM- Airport to Venue. Uber receipt</text:p>
          </table:table-cell>
          <table:table-cell table:style-name="ce19"/>
          <table:table-cell table:number-columns-repeated="4" table:style-name="ce53"/>
          <table:table-cell office:value-type="float" office:value="21.85" table:style-name="ce53">
            <text:p>21.85</text:p>
          </table:table-cell>
          <table:table-cell table:number-columns-repeated="5" table:style-name="ce53"/>
          <table:table-cell office:value-type="float" office:value="21.85" table:formula="of:=ROUND(SUM([.F24:.O24]);2)" table:style-name="ce54">
            <text:p>21.8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19">
            <text:p>NPM - Venue to Airport</text:p>
          </table:table-cell>
          <table:table-cell table:style-name="ce19"/>
          <table:table-cell table:style-name="ce53"/>
          <table:table-cell table:style-name="ce20"/>
          <table:table-cell table:number-columns-repeated="2" table:style-name="ce53"/>
          <table:table-cell office:value-type="float" office:value="26.05" table:style-name="ce53">
            <text:p>26.05</text:p>
          </table:table-cell>
          <table:table-cell table:number-columns-repeated="5" table:style-name="ce53"/>
          <table:table-cell office:value-type="float" office:value="26.05" table:formula="of:=ROUND(SUM([.F25:.O25]);2)" table:style-name="ce54">
            <text:p>26.0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19">
            <text:p>London City to Edinburgh : CONFERENCE ATTENDANCE</text:p>
          </table:table-cell>
          <table:table-cell table:style-name="ce19"/>
          <table:table-cell office:value-type="float" office:value="333.44" table:style-name="ce53">
            <text:p>333.44</text:p>
          </table:table-cell>
          <table:table-cell table:number-columns-repeated="9" table:style-name="ce53"/>
          <table:table-cell office:value-type="float" office:value="333.44" table:formula="of:=ROUND(SUM([.F26:.O26]);2)" table:style-name="ce54">
            <text:p>333.44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43">
            <text:p>07/05/2025</text:p>
          </table:table-cell>
          <table:table-cell office:value-type="string" table:style-name="ce19">
            <text:p>Tonbridge to London Charing Cross : OFFICIAL ROLE FOR EXTERNAL ORGANISATION</text:p>
          </table:table-cell>
          <table:table-cell table:style-name="ce19"/>
          <table:table-cell table:style-name="ce53"/>
          <table:table-cell office:value-type="float" office:value="28.8" table:style-name="ce53">
            <text:p>28.80</text:p>
          </table:table-cell>
          <table:table-cell table:number-columns-repeated="8" table:style-name="ce53"/>
          <table:table-cell office:value-type="float" office:value="28.8" table:formula="of:=ROUND(SUM([.F27:.O27]);2)" table:style-name="ce54">
            <text:p>28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5T00:00:00" table:style-name="ce30">
            <text:p>May-25</text:p>
          </table:table-cell>
          <table:table-cell office:value-type="date" office:date-value="2025-05-15T00:00:00" table:style-name="ce43">
            <text:p>15/05/2025</text:p>
          </table:table-cell>
          <table:table-cell office:value-type="string" table:style-name="ce19">
            <text:p>Tonbridge to Birmingham New St : INTERNAL MEETING</text:p>
          </table:table-cell>
          <table:table-cell table:style-name="ce19"/>
          <table:table-cell table:style-name="ce53"/>
          <table:table-cell office:value-type="float" office:value="241" table:style-name="ce53">
            <text:p>241.00</text:p>
          </table:table-cell>
          <table:table-cell table:number-columns-repeated="8" table:style-name="ce53"/>
          <table:table-cell office:value-type="float" office:value="241" table:formula="of:=ROUND(SUM([.F28:.O28]);2)" table:style-name="ce54">
            <text:p>241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43">
            <text:p>19/05/2025</text:p>
          </table:table-cell>
          <table:table-cell office:value-type="string" table:style-name="ce19">
            <text:p>Tonbridge to Birmingham New St : INTERNAL MEETING</text:p>
          </table:table-cell>
          <table:table-cell table:style-name="ce19"/>
          <table:table-cell table:style-name="ce53"/>
          <table:table-cell office:value-type="float" office:value="241" table:style-name="ce20">
            <text:p>241.00</text:p>
          </table:table-cell>
          <table:table-cell table:number-columns-repeated="8" table:style-name="ce53"/>
          <table:table-cell office:value-type="float" office:value="241" table:formula="of:=ROUND(SUM([.F29:.O29]);2)" table:style-name="ce54">
            <text:p>241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43">
            <text:p>20/05/2025</text:p>
          </table:table-cell>
          <table:table-cell office:value-type="string" table:style-name="ce19">
            <text:p>Tonbridge to Stratford London : INTERNAL MEETING(After Refund)</text:p>
          </table:table-cell>
          <table:table-cell table:style-name="ce19"/>
          <table:table-cell table:style-name="ce53"/>
          <table:table-cell office:value-type="float" office:value="5" table:style-name="ce53">
            <text:p>5.00</text:p>
          </table:table-cell>
          <table:table-cell table:number-columns-repeated="8" table:style-name="ce53"/>
          <table:table-cell office:value-type="float" office:value="5" table:formula="of:=ROUND(SUM([.F30:.O30]);2)" table:style-name="ce54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43">
            <text:p>21/05/2025</text:p>
          </table:table-cell>
          <table:table-cell office:value-type="string" table:style-name="ce19">
            <text:p>Tonbridge to Liverpool Lime Street : INTERNAL MEETING</text:p>
          </table:table-cell>
          <table:table-cell table:style-name="ce19"/>
          <table:table-cell table:style-name="ce53"/>
          <table:table-cell office:value-type="float" office:value="437" table:style-name="ce53">
            <text:p>437.00</text:p>
          </table:table-cell>
          <table:table-cell table:number-columns-repeated="8" table:style-name="ce53"/>
          <table:table-cell office:value-type="float" office:value="437" table:formula="of:=ROUND(SUM([.F31:.O31]);2)" table:style-name="ce54">
            <text:p>437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2T00:00:00" table:style-name="ce30">
            <text:p>May-25</text:p>
          </table:table-cell>
          <table:table-cell office:value-type="date" office:date-value="2025-05-22T00:00:00" table:style-name="ce43">
            <text:p>22/05/2025</text:p>
          </table:table-cell>
          <table:table-cell office:value-type="string" table:style-name="ce19">
            <text:p>Tonbridge to Stratford London : INTERNAL MEETING</text:p>
          </table:table-cell>
          <table:table-cell table:style-name="ce19"/>
          <table:table-cell table:style-name="ce53"/>
          <table:table-cell office:value-type="float" office:value="101.4" table:style-name="ce53">
            <text:p>101.40</text:p>
          </table:table-cell>
          <table:table-cell table:number-columns-repeated="8" table:style-name="ce53"/>
          <table:table-cell office:value-type="float" office:value="101.4" table:formula="of:=ROUND(SUM([.F32:.O32]);2)" table:style-name="ce54">
            <text:p>101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43">
            <text:p>03/06/2025</text:p>
          </table:table-cell>
          <table:table-cell office:value-type="string" table:style-name="ce19">
            <text:p>Tonbridge to Leicester : INTERNAL MEETING</text:p>
          </table:table-cell>
          <table:table-cell table:style-name="ce19"/>
          <table:table-cell table:style-name="ce53"/>
          <table:table-cell office:value-type="float" office:value="244.5" table:style-name="ce53">
            <text:p>244.50</text:p>
          </table:table-cell>
          <table:table-cell table:number-columns-repeated="8" table:style-name="ce53"/>
          <table:table-cell office:value-type="float" office:value="244.5" table:formula="of:=ROUND(SUM([.F33:.O33]);2)" table:style-name="ce54">
            <text:p>244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43">
            <text:p>05/06/2025</text:p>
          </table:table-cell>
          <table:table-cell office:value-type="string" table:style-name="ce19">
            <text:p>Tonbridge to London Bridge : INTERNAL MEETING</text:p>
          </table:table-cell>
          <table:table-cell table:style-name="ce19"/>
          <table:table-cell table:style-name="ce53"/>
          <table:table-cell office:value-type="float" office:value="40.700000000000003" table:style-name="ce53">
            <text:p>40.70</text:p>
          </table:table-cell>
          <table:table-cell table:number-columns-repeated="8" table:style-name="ce53"/>
          <table:table-cell office:value-type="float" office:value="40.700000000000003" table:formula="of:=ROUND(SUM([.F34:.O34]);2)" table:style-name="ce54">
            <text:p>40.7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0T00:00:00" table:style-name="ce30">
            <text:p>Jun-25</text:p>
          </table:table-cell>
          <table:table-cell office:value-type="date" office:date-value="2025-06-10T00:00:00" table:style-name="ce43">
            <text:p>10/06/2025</text:p>
          </table:table-cell>
          <table:table-cell office:value-type="string" table:style-name="ce19">
            <text:p>Hyatt Regency Manchester to Manchester : CONFERENCE ATTENDANCE</text:p>
          </table:table-cell>
          <table:table-cell table:style-name="ce19"/>
          <table:table-cell table:style-name="ce53"/>
          <table:table-cell office:value-type="float" office:value="96.2" table:style-name="ce20">
            <text:p>96.20</text:p>
          </table:table-cell>
          <table:table-cell table:number-columns-repeated="8" table:style-name="ce53"/>
          <table:table-cell office:value-type="float" office:value="96.2" table:formula="of:=ROUND(SUM([.F35:.O35]);2)" table:style-name="ce54">
            <text:p>96.2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0T00:00:00" table:style-name="ce30">
            <text:p>Jun-25</text:p>
          </table:table-cell>
          <table:table-cell office:value-type="date" office:date-value="2025-06-10T00:00:00" table:style-name="ce43">
            <text:p>10/06/2025</text:p>
          </table:table-cell>
          <table:table-cell office:value-type="string" table:style-name="ce19">
            <text:p>Tonbridge to Manchester Piccadilly : CONFERENCE ATTENDANCE</text:p>
          </table:table-cell>
          <table:table-cell table:style-name="ce19"/>
          <table:table-cell table:style-name="ce53"/>
          <table:table-cell office:value-type="float" office:value="218.5" table:style-name="ce53">
            <text:p>218.50</text:p>
          </table:table-cell>
          <table:table-cell table:number-columns-repeated="8" table:style-name="ce53"/>
          <table:table-cell office:value-type="float" office:value="218.5" table:formula="of:=ROUND(SUM([.F36:.O36]);2)" table:style-name="ce54">
            <text:p>218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19">
            <text:p>Tonbridge to Manchester Piccadilly : CONFERENCE ATTENDANCE</text:p>
          </table:table-cell>
          <table:table-cell table:style-name="ce19"/>
          <table:table-cell table:style-name="ce53"/>
          <table:table-cell office:value-type="float" office:value="306.5" table:style-name="ce53">
            <text:p>306.50</text:p>
          </table:table-cell>
          <table:table-cell table:number-columns-repeated="8" table:style-name="ce53"/>
          <table:table-cell office:value-type="float" office:value="306.5" table:formula="of:=ROUND(SUM([.F37:.O37]);2)" table:style-name="ce54">
            <text:p>306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43">
            <text:p>12/06/2025</text:p>
          </table:table-cell>
          <table:table-cell office:value-type="string" table:style-name="ce19">
            <text:p>Manchester Piccadilly to Tonbridge : CONFERENCE ATTENDANCE</text:p>
          </table:table-cell>
          <table:table-cell table:style-name="ce19"/>
          <table:table-cell table:style-name="ce53"/>
          <table:table-cell office:value-type="float" office:value="218.5" table:style-name="ce53">
            <text:p>218.50</text:p>
          </table:table-cell>
          <table:table-cell table:number-columns-repeated="8" table:style-name="ce53"/>
          <table:table-cell office:value-type="float" office:value="218.5" table:formula="of:=ROUND(SUM([.F38:.O38]);2)" table:style-name="ce54">
            <text:p>218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43">
            <text:p>17/06/2025</text:p>
          </table:table-cell>
          <table:table-cell office:value-type="string" table:style-name="ce19">
            <text:p>Hotel Indigo Newcastle to Newcastle : INTERNAL MEETING</text:p>
          </table:table-cell>
          <table:table-cell table:style-name="ce19"/>
          <table:table-cell table:style-name="ce53"/>
          <table:table-cell office:value-type="float" office:value="89" table:style-name="ce53">
            <text:p>89.00</text:p>
          </table:table-cell>
          <table:table-cell table:number-columns-repeated="8" table:style-name="ce53"/>
          <table:table-cell office:value-type="float" office:value="89" table:formula="of:=ROUND(SUM([.F39:.O39]);2)" table:style-name="ce54">
            <text:p>89.0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43">
            <text:p>17/06/2025</text:p>
          </table:table-cell>
          <table:table-cell office:value-type="string" table:style-name="ce19">
            <text:p>Tonbridge to Stratford London : INTERNAL MEETING</text:p>
          </table:table-cell>
          <table:table-cell table:style-name="ce19"/>
          <table:table-cell table:style-name="ce53"/>
          <table:table-cell office:value-type="float" office:value="25.4" table:style-name="ce53">
            <text:p>25.40</text:p>
          </table:table-cell>
          <table:table-cell table:number-columns-repeated="8" table:style-name="ce53"/>
          <table:table-cell office:value-type="float" office:value="25.4" table:formula="of:=ROUND(SUM([.F40:.O40]);2)" table:style-name="ce54">
            <text:p>25.4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43">
            <text:p>17/06/2025</text:p>
          </table:table-cell>
          <table:table-cell office:value-type="string" table:style-name="ce19">
            <text:p>Stratford International to Newcastle : INTERNAL MEETING</text:p>
          </table:table-cell>
          <table:table-cell table:style-name="ce19"/>
          <table:table-cell table:style-name="ce53"/>
          <table:table-cell office:value-type="float" office:value="209.5" table:style-name="ce53">
            <text:p>209.50</text:p>
          </table:table-cell>
          <table:table-cell table:number-columns-repeated="8" table:style-name="ce53"/>
          <table:table-cell office:value-type="float" office:value="209.5" table:formula="of:=ROUND(SUM([.F41:.O41]);2)" table:style-name="ce54">
            <text:p>209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43">
            <text:p>18/06/2025</text:p>
          </table:table-cell>
          <table:table-cell office:value-type="string" table:style-name="ce19">
            <text:p>Hotel Indigo Newcastle to Newcastle : INTERNAL MEETING</text:p>
          </table:table-cell>
          <table:table-cell table:style-name="ce19"/>
          <table:table-cell table:style-name="ce53"/>
          <table:table-cell office:value-type="float" office:value="89" table:style-name="ce53">
            <text:p>89.00</text:p>
          </table:table-cell>
          <table:table-cell table:number-columns-repeated="8" table:style-name="ce53"/>
          <table:table-cell office:value-type="float" office:value="89" table:formula="of:=ROUND(SUM([.F42:.O42]);2)" table:style-name="ce54">
            <text:p>89.0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9T00:00:00" table:style-name="ce30">
            <text:p>Jun-25</text:p>
          </table:table-cell>
          <table:table-cell office:value-type="date" office:date-value="2025-06-19T00:00:00" table:style-name="ce43">
            <text:p>19/06/2025</text:p>
          </table:table-cell>
          <table:table-cell office:value-type="string" table:style-name="ce19">
            <text:p>Newcastle to Tonbridge : INTERNAL MEETING</text:p>
          </table:table-cell>
          <table:table-cell table:style-name="ce19"/>
          <table:table-cell table:style-name="ce53"/>
          <table:table-cell office:value-type="float" office:value="102" table:style-name="ce20">
            <text:p>102.00</text:p>
          </table:table-cell>
          <table:table-cell table:number-columns-repeated="8" table:style-name="ce53"/>
          <table:table-cell office:value-type="float" office:value="102" table:formula="of:=ROUND(SUM([.F43:.O43]);2)" table:style-name="ce54">
            <text:p>102.0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30T00:00:00" table:style-name="ce30">
            <text:p>Jun-25</text:p>
          </table:table-cell>
          <table:table-cell office:value-type="date" office:date-value="2025-06-30T00:00:00" table:style-name="ce43">
            <text:p>30/06/2025</text:p>
          </table:table-cell>
          <table:table-cell office:value-type="string" table:style-name="ce19">
            <text:p>Tonbridge to Bristol Temple Meads : CONFERENCE ATTENDANCE</text:p>
          </table:table-cell>
          <table:table-cell table:style-name="ce19"/>
          <table:table-cell table:style-name="ce53"/>
          <table:table-cell office:value-type="float" office:value="292.60000000000002" table:style-name="ce53">
            <text:p>292.60</text:p>
          </table:table-cell>
          <table:table-cell table:number-columns-repeated="8" table:style-name="ce53"/>
          <table:table-cell office:value-type="float" office:value="292.60000000000002" table:formula="of:=ROUND(SUM([.F44:.O44]);2)" table:style-name="ce54">
            <text:p>292.60</text:p>
          </table:table-cell>
          <table:table-cell table:number-columns-repeated="16368" table:style-name="ce19"/>
        </table:table-row>
        <table:table-row table:style-name="ro7">
          <table:table-cell table:style-name="ce16"/>
          <table:table-cell table:style-name="ce17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333.44" table:formula="of:=ROUND(SUM([.F8:.F44]);2)" table:style-name="ce8">
            <text:p>333.44</text:p>
          </table:table-cell>
          <table:table-cell office:value-type="float" office:value="3711.9" table:formula="of:=ROUND(SUM([.G8:.G44]);2)" table:style-name="ce8">
            <text:p>3,711.90</text:p>
          </table:table-cell>
          <table:table-cell office:value-type="float" office:value="0" table:formula="of:=ROUND(SUM([.H8:.H44]);2)" table:style-name="ce8">
            <text:p>-</text:p>
          </table:table-cell>
          <table:table-cell office:value-type="float" office:value="41.38" table:formula="of:=ROUND(SUM([.I8:.I44]);2)" table:style-name="ce8">
            <text:p>41.38</text:p>
          </table:table-cell>
          <table:table-cell office:value-type="float" office:value="47.9" table:formula="of:=ROUND(SUM([.J8:.J44]);2)" table:style-name="ce8">
            <text:p>47.90</text:p>
          </table:table-cell>
          <table:table-cell office:value-type="float" office:value="0" table:formula="of:=ROUND(SUM([.K8:.K44]);2)" table:style-name="ce8">
            <text:p>-</text:p>
          </table:table-cell>
          <table:table-cell office:value-type="float" office:value="0" table:formula="of:=ROUND(SUM([.L8:.L44]);2)" table:style-name="ce8">
            <text:p>-</text:p>
          </table:table-cell>
          <table:table-cell office:value-type="float" office:value="19.850000000000001" table:formula="of:=ROUND(SUM([.M8:.M44]);2)" table:style-name="ce8">
            <text:p>19.85</text:p>
          </table:table-cell>
          <table:table-cell office:value-type="float" office:value="100.5" table:formula="of:=ROUND(SUM([.N8:.N44]);2)" table:style-name="ce8">
            <text:p>100.50</text:p>
          </table:table-cell>
          <table:table-cell office:value-type="float" office:value="0" table:formula="of:=ROUND(SUM([.O8:.O44]);2)" table:style-name="ce8">
            <text:p>-</text:p>
          </table:table-cell>
          <table:table-cell office:value-type="float" office:value="4254.97" table:formula="of:=ROUND(SUM([.P8:.P44]);2)" table:style-name="ce8">
            <text:p>4,254.97</text:p>
          </table:table-cell>
          <table:table-cell table:style-name="ce21"/>
          <table:table-cell table:number-columns-repeated="16367" table:style-name="ce19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number-columns-repeated="4" table:style-name="ce19"/>
          <table:table-cell table:number-columns-repeated="16364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4" table:style-name="ce19"/>
          <table:table-cell table:number-columns-repeated="16364" table:style-name="ce21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9" table:style-name="ce20"/>
          <table:table-cell table:style-name="ce21"/>
          <table:table-cell table:number-columns-repeated="16367" table:style-name="ce19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1" table:style-name="ce20"/>
          <table:table-cell table:style-name="ce21"/>
          <table:table-cell table:number-columns-repeated="3" table:style-name="ce19"/>
          <table:table-cell table:number-columns-repeated="16364" table:style-name="ce21"/>
        </table:table-row>
        <table:table-row table:style-name="ro14">
          <table:table-cell table:style-name="ce16"/>
          <table:table-cell table:style-name="ce17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50">
            <text:p>REGISTER OF GIFT OR HOSPITALITY - Chris Dzikiti</text:p>
          </table:table-cell>
          <table:covered-table-cell table:number-columns-repeated="4"/>
          <table:table-cell table:number-columns-repeated="5" table:style-name="ce20"/>
          <table:table-cell office:value-type="float" office:value="0" table:style-name="ce20">
            <text:p>-</text:p>
          </table:table-cell>
          <table:table-cell table:number-columns-repeated="3" table:style-name="ce20"/>
          <table:table-cell table:style-name="ce21"/>
          <table:table-cell table:number-columns-repeated="16367" table:style-name="ce19"/>
        </table:table-row>
        <table:table-row table:style-name="ro15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9" table:style-name="ce20"/>
          <table:table-cell table:style-name="ce21"/>
          <table:table-cell table:number-columns-repeated="3" table:style-name="ce19"/>
          <table:table-cell table:number-columns-repeated="16364" table:style-name="ce21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9" table:style-name="ce20"/>
          <table:table-cell table:style-name="ce21"/>
          <table:table-cell table:number-columns-repeated="3" table:style-name="ce19"/>
          <table:table-cell table:number-columns-repeated="16364" table:style-name="ce21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9" table:style-name="ce20"/>
          <table:table-cell table:style-name="ce21"/>
          <table:table-cell table:number-columns-repeated="16367" table:style-name="ce19"/>
        </table:table-row>
        <table:table-row table:style-name="ro6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9" table:style-name="ce20"/>
          <table:table-cell table:style-name="ce21"/>
          <table:table-cell table:number-columns-repeated="16367" table:style-name="ce19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56:.F57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number-rows-repeated="3" table:style-name="ro13">
          <table:table-cell table:number-columns-repeated="16384"/>
        </table:table-row>
        <table:table-row table:number-rows-repeated="3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1" table:style-name="ce20"/>
          <table:table-cell table:number-columns-repeated="16368" table:style-name="ce19"/>
        </table:table-row>
        <table:table-row table:number-rows-repeated="14" table:style-name="ro6">
          <table:table-cell table:number-columns-repeated="15"/>
          <table:table-cell table:style-name="ce20"/>
          <table:table-cell table:number-columns-repeated="16368"/>
        </table:table-row>
        <table:table-row table:number-rows-repeated="1048498" table:style-name="ro13">
          <table:table-cell table:number-columns-repeated="16384"/>
        </table:table-row>
        <table:named-expressions>
          <table:named-range table:name="Print_Area" table:cell-range-address="Chris_Dzikiti.$C$2:Chris_Dzikiti.$P$54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Joyce_Frederick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Joyce Frederick" table:formula="of:=[Index.A7]" table:style-name="ce22">
            <text:p>Joyce Frederick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Business Purpose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30" table:style-name="ce34">
            <text:p>30.00</text:p>
          </table:table-cell>
          <table:table-cell table:number-columns-repeated="2" table:style-name="ce34"/>
          <table:table-cell office:value-type="float" office:value="30" table:formula="of:=ROUND(SUM([.F8:.O8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Hyatt Regency London Stratford to London Heathrow : HOME WORKER</text:p>
          </table:table-cell>
          <table:table-cell table:style-name="ce33"/>
          <table:table-cell table:number-columns-repeated="6" table:style-name="ce34"/>
          <table:table-cell office:value-type="float" office:value="165" table:style-name="ce34">
            <text:p>165.00</text:p>
          </table:table-cell>
          <table:table-cell table:number-columns-repeated="3" table:style-name="ce34"/>
          <table:table-cell office:value-type="float" office:value="165" table:formula="of:=ROUND(SUM([.F9:.O9]);2)" table:style-name="ce35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7T00:00:00" table:style-name="ce30">
            <text:p>Apr-25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2">
            <text:p>Dorchester South to ZONE U123* LONDN : HOME WORKER(After Refund)</text:p>
          </table:table-cell>
          <table:table-cell table:style-name="ce33"/>
          <table:table-cell table:style-name="ce34"/>
          <table:table-cell office:value-type="float" office:value="15" table:style-name="ce34">
            <text:p>15.00</text:p>
          </table:table-cell>
          <table:table-cell table:number-columns-repeated="8" table:style-name="ce34"/>
          <table:table-cell office:value-type="float" office:value="15" table:formula="of:=ROUND(SUM([.F10:.O10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Dinner - INDR seminar</text:p>
          </table:table-cell>
          <table:table-cell table:style-name="ce33"/>
          <table:table-cell table:number-columns-repeated="7" table:style-name="ce34"/>
          <table:table-cell office:value-type="float" office:value="30" table:style-name="ce20">
            <text:p>30.00</text:p>
          </table:table-cell>
          <table:table-cell table:number-columns-repeated="2" table:style-name="ce34"/>
          <table:table-cell office:value-type="float" office:value="30" table:formula="of:=ROUND(SUM([.F11:.O11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Home to Mercure Oxford (car park round corner)</text:p>
          </table:table-cell>
          <table:table-cell table:style-name="ce33"/>
          <table:table-cell table:number-columns-repeated="3" table:style-name="ce34"/>
          <table:table-cell office:value-type="float" office:value="53.55" table:style-name="ce34">
            <text:p>53.55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53.55" table:formula="of:=ROUND(SUM([.F12:.O12]);2)" table:style-name="ce35">
            <text:p>53.5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Mercure Oxford Eastgate to London Heathrow : HOME WORKER</text:p>
          </table:table-cell>
          <table:table-cell table:style-name="ce33"/>
          <table:table-cell table:number-columns-repeated="6" table:style-name="ce34"/>
          <table:table-cell office:value-type="float" office:value="294.39999999999998" table:style-name="ce34">
            <text:p>294.40</text:p>
          </table:table-cell>
          <table:table-cell table:style-name="ce20"/>
          <table:table-cell table:number-columns-repeated="2" table:style-name="ce34"/>
          <table:table-cell office:value-type="float" office:value="294.39999999999998" table:formula="of:=ROUND(SUM([.F13:.O13]);2)" table:style-name="ce35">
            <text:p>294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Hotel to Wolfson College</text:p>
          </table:table-cell>
          <table:table-cell table:style-name="ce33"/>
          <table:table-cell table:number-columns-repeated="3" table:style-name="ce34"/>
          <table:table-cell office:value-type="float" office:value="1.17" table:style-name="ce34">
            <text:p>1.17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1.17" table:formula="of:=ROUND(SUM([.F14:.O14]);2)" table:style-name="ce35">
            <text:p>1.17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Wolfson back to Hotel</text:p>
          </table:table-cell>
          <table:table-cell table:style-name="ce33"/>
          <table:table-cell table:number-columns-repeated="3" table:style-name="ce34"/>
          <table:table-cell office:value-type="float" office:value="1.17" table:style-name="ce34">
            <text:p>1.17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1.17" table:formula="of:=ROUND(SUM([.F15:.O15]);2)" table:style-name="ce35">
            <text:p>1.17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Hotel Car Parking - INDR seminar</text:p>
          </table:table-cell>
          <table:table-cell table:style-name="ce33"/>
          <table:table-cell table:number-columns-repeated="7" table:style-name="ce34"/>
          <table:table-cell table:style-name="ce20"/>
          <table:table-cell office:value-type="float" office:value="60" table:style-name="ce34">
            <text:p>60.00</text:p>
          </table:table-cell>
          <table:table-cell table:style-name="ce34"/>
          <table:table-cell office:value-type="float" office:value="60" table:formula="of:=ROUND(SUM([.F16:.O16]);2)" table:style-name="ce35">
            <text:p>6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Hotel to Wolfson College - second day of seminar</text:p>
          </table:table-cell>
          <table:table-cell table:style-name="ce33"/>
          <table:table-cell table:number-columns-repeated="3" table:style-name="ce34"/>
          <table:table-cell office:value-type="float" office:value="1.17" table:style-name="ce34">
            <text:p>1.17</text:p>
          </table:table-cell>
          <table:table-cell table:number-columns-repeated="6" table:style-name="ce34"/>
          <table:table-cell office:value-type="float" office:value="1.17" table:formula="of:=ROUND(SUM([.F17:.O17]);2)" table:style-name="ce35">
            <text:p>1.17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Wolfson College to Home</text:p>
          </table:table-cell>
          <table:table-cell table:style-name="ce33"/>
          <table:table-cell table:number-columns-repeated="3" table:style-name="ce34"/>
          <table:table-cell office:value-type="float" office:value="55.62" table:style-name="ce34">
            <text:p>55.62</text:p>
          </table:table-cell>
          <table:table-cell table:number-columns-repeated="6" table:style-name="ce34"/>
          <table:table-cell office:value-type="float" office:value="55.62" table:formula="of:=ROUND(SUM([.F18:.O18]);2)" table:style-name="ce35">
            <text:p>55.62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8T00:00:00" table:style-name="ce30">
            <text:p>Apr-25</text:p>
          </table:table-cell>
          <table:table-cell office:value-type="date" office:date-value="2025-04-28T00:00:00" table:style-name="ce31">
            <text:p>28/04/2025</text:p>
          </table:table-cell>
          <table:table-cell office:value-type="string" table:style-name="ce32">
            <text:p>The Gantry Curio By Hilton to London City : HOME WORKER</text:p>
          </table:table-cell>
          <table:table-cell table:style-name="ce33"/>
          <table:table-cell table:number-columns-repeated="6" table:style-name="ce34"/>
          <table:table-cell office:value-type="float" office:value="173.4" table:style-name="ce34">
            <text:p>173.40</text:p>
          </table:table-cell>
          <table:table-cell table:number-columns-repeated="3" table:style-name="ce34"/>
          <table:table-cell office:value-type="float" office:value="173.4" table:formula="of:=ROUND(SUM([.F19:.O19]);2)" table:style-name="ce35">
            <text:p>173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Dinner - London mtgs</text:p>
          </table:table-cell>
          <table:table-cell table:style-name="ce33"/>
          <table:table-cell table:number-columns-repeated="7" table:style-name="ce34"/>
          <table:table-cell office:value-type="float" office:value="30" table:style-name="ce20">
            <text:p>30.00</text:p>
          </table:table-cell>
          <table:table-cell table:number-columns-repeated="2" table:style-name="ce34"/>
          <table:table-cell office:value-type="float" office:value="30" table:formula="of:=ROUND(SUM([.F20:.O20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31">
            <text:p>29/04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165.5" table:style-name="ce34">
            <text:p>165.50</text:p>
          </table:table-cell>
          <table:table-cell table:number-columns-repeated="8" table:style-name="ce34"/>
          <table:table-cell office:value-type="float" office:value="165.5" table:formula="of:=ROUND(SUM([.F21:.O21]);2)" table:style-name="ce35">
            <text:p>165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11.25" table:style-name="ce34">
            <text:p>11.25</text:p>
          </table:table-cell>
          <table:table-cell table:number-columns-repeated="2" table:style-name="ce34"/>
          <table:table-cell office:value-type="float" office:value="11.25" table:formula="of:=ROUND(SUM([.F22:.O22]);2)" table:style-name="ce35">
            <text:p>11.2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Zone U123* Londn to Birmingham New St : HOME WORKER (after Refund)</text:p>
          </table:table-cell>
          <table:table-cell table:style-name="ce33"/>
          <table:table-cell table:style-name="ce34"/>
          <table:table-cell office:value-type="float" office:value="5" table:style-name="ce34">
            <text:p>5.00</text:p>
          </table:table-cell>
          <table:table-cell table:number-columns-repeated="5" table:style-name="ce34"/>
          <table:table-cell table:style-name="ce20"/>
          <table:table-cell table:number-columns-repeated="2" table:style-name="ce34"/>
          <table:table-cell office:value-type="float" office:value="5" table:formula="of:=ROUND(SUM([.F23:.O23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24.65" table:style-name="ce20">
            <text:p>24.65</text:p>
          </table:table-cell>
          <table:table-cell table:number-columns-repeated="2" table:style-name="ce34"/>
          <table:table-cell office:value-type="float" office:value="24.65" table:formula="of:=ROUND(SUM([.F24:.O24]);2)" table:style-name="ce35">
            <text:p>24.6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Hyatt Regency London Stratford to London Heathrow : HOME WORKER</text:p>
          </table:table-cell>
          <table:table-cell table:style-name="ce33"/>
          <table:table-cell table:number-columns-repeated="6" table:style-name="ce34"/>
          <table:table-cell office:value-type="float" office:value="320" table:style-name="ce34">
            <text:p>320.00</text:p>
          </table:table-cell>
          <table:table-cell table:number-columns-repeated="3" table:style-name="ce34"/>
          <table:table-cell office:value-type="float" office:value="320" table:formula="of:=ROUND(SUM([.F25:.O25]);2)" table:style-name="ce35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160" table:style-name="ce34">
            <text:p>160.00</text:p>
          </table:table-cell>
          <table:table-cell table:number-columns-repeated="8" table:style-name="ce34"/>
          <table:table-cell office:value-type="float" office:value="160" table:formula="of:=ROUND(SUM([.F26:.O26]);2)" table:style-name="ce35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3T00:00:00" table:style-name="ce30">
            <text:p>May-25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30" table:style-name="ce34">
            <text:p>30.00</text:p>
          </table:table-cell>
          <table:table-cell table:number-columns-repeated="2" table:style-name="ce34"/>
          <table:table-cell office:value-type="float" office:value="30" table:formula="of:=ROUND(SUM([.F27:.O27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4T00:00:00" table:style-name="ce30">
            <text:p>May-25</text:p>
          </table:table-cell>
          <table:table-cell office:value-type="date" office:date-value="2025-05-14T00:00:00" table:style-name="ce31">
            <text:p>14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6" table:style-name="ce34">
            <text:p>6.00</text:p>
          </table:table-cell>
          <table:table-cell table:number-columns-repeated="2" table:style-name="ce34"/>
          <table:table-cell office:value-type="float" office:value="6" table:formula="of:=ROUND(SUM([.F28:.O28]);2)" table:style-name="ce35">
            <text:p>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Lunch</text:p>
          </table:table-cell>
          <table:table-cell table:style-name="ce33"/>
          <table:table-cell table:number-columns-repeated="7" table:style-name="ce34"/>
          <table:table-cell office:value-type="float" office:value="5.45" table:style-name="ce34">
            <text:p>5.45</text:p>
          </table:table-cell>
          <table:table-cell table:number-columns-repeated="2" table:style-name="ce34"/>
          <table:table-cell office:value-type="float" office:value="5.45" table:formula="of:=ROUND(SUM([.F29:.O29]);2)" table:style-name="ce35">
            <text:p>5.4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3" table:style-name="ce34"/>
          <table:table-cell table:style-name="ce20"/>
          <table:table-cell table:number-columns-repeated="3" table:style-name="ce34"/>
          <table:table-cell office:value-type="float" office:value="22" table:style-name="ce34">
            <text:p>22.00</text:p>
          </table:table-cell>
          <table:table-cell table:number-columns-repeated="2" table:style-name="ce34"/>
          <table:table-cell office:value-type="float" office:value="22" table:formula="of:=ROUND(SUM([.F30:.O30]);2)" table:style-name="ce35">
            <text:p>22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86.4" table:style-name="ce20">
            <text:p>86.40</text:p>
          </table:table-cell>
          <table:table-cell table:style-name="ce34"/>
          <table:table-cell table:style-name="ce20"/>
          <table:table-cell table:number-columns-repeated="6" table:style-name="ce34"/>
          <table:table-cell office:value-type="float" office:value="86.4" table:formula="of:=ROUND(SUM([.F31:.O31]);2)" table:style-name="ce35">
            <text:p>86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2">
            <text:p>Hyatt Regency London Stratford to London Heathrow : HOME WORKER</text:p>
          </table:table-cell>
          <table:table-cell table:style-name="ce33"/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167.2" table:style-name="ce34">
            <text:p>167.20</text:p>
          </table:table-cell>
          <table:table-cell table:number-columns-repeated="3" table:style-name="ce34"/>
          <table:table-cell office:value-type="float" office:value="167.2" table:formula="of:=ROUND(SUM([.F32:.O32]);2)" table:style-name="ce35">
            <text:p>167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Schiphol Airport to Utrecht</text:p>
          </table:table-cell>
          <table:table-cell table:style-name="ce33"/>
          <table:table-cell table:style-name="ce34"/>
          <table:table-cell office:value-type="float" office:value="10.69" table:style-name="ce34">
            <text:p>10.69</text:p>
          </table:table-cell>
          <table:table-cell table:number-columns-repeated="5" table:style-name="ce34"/>
          <table:table-cell table:style-name="ce20"/>
          <table:table-cell table:number-columns-repeated="2" table:style-name="ce34"/>
          <table:table-cell office:value-type="float" office:value="10.69" table:formula="of:=ROUND(SUM([.F33:.O33]);2)" table:style-name="ce35">
            <text:p>10.6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table:style-name="ce20"/>
          <table:table-cell table:number-columns-repeated="3" table:style-name="ce34"/>
          <table:table-cell office:value-type="float" office:value="25.01" table:style-name="ce20">
            <text:p>25.01</text:p>
          </table:table-cell>
          <table:table-cell table:number-columns-repeated="2" table:style-name="ce34"/>
          <table:table-cell office:value-type="float" office:value="25.01" table:formula="of:=ROUND(SUM([.F34:.O34]);2)" table:style-name="ce35">
            <text:p>25.01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Hampton By Hilton Utrecht Cent to Amsterdam : OFFICIAL ROLE FOR EXTERNAL ORGANISATION</text:p>
          </table:table-cell>
          <table:table-cell table:style-name="ce33"/>
          <table:table-cell table:number-columns-repeated="6" table:style-name="ce34"/>
          <table:table-cell office:value-type="float" office:value="599.58000000000004" table:style-name="ce34">
            <text:p>599.58</text:p>
          </table:table-cell>
          <table:table-cell table:style-name="ce20"/>
          <table:table-cell table:number-columns-repeated="2" table:style-name="ce34"/>
          <table:table-cell office:value-type="float" office:value="599.58000000000004" table:formula="of:=ROUND(SUM([.F35:.O35]);2)" table:style-name="ce35">
            <text:p>599.58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London City to Amsterdam : OFFICIAL ROLE FOR EXTERNAL ORGANISATION</text:p>
          </table:table-cell>
          <table:table-cell table:style-name="ce33"/>
          <table:table-cell office:value-type="float" office:value="304.76" table:style-name="ce34">
            <text:p>304.76</text:p>
          </table:table-cell>
          <table:table-cell table:number-columns-repeated="2" table:style-name="ce34"/>
          <table:table-cell table:style-name="ce20"/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304.76" table:formula="of:=ROUND(SUM([.F36:.O36]);2)" table:style-name="ce35">
            <text:p>304.76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16" table:style-name="ce20">
            <text:p>16.00</text:p>
          </table:table-cell>
          <table:table-cell table:number-columns-repeated="2" table:style-name="ce34"/>
          <table:table-cell office:value-type="float" office:value="16" table:formula="of:=ROUND(SUM([.F37:.O37]);2)" table:style-name="ce35">
            <text:p>1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2T00:00:00" table:style-name="ce30">
            <text:p>May-25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19.36" table:style-name="ce20">
            <text:p>19.36</text:p>
          </table:table-cell>
          <table:table-cell table:number-columns-repeated="2" table:style-name="ce34"/>
          <table:table-cell office:value-type="float" office:value="19.36" table:formula="of:=ROUND(SUM([.F38:.O38]);2)" table:style-name="ce35">
            <text:p>19.36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Utrecht to Schiphol Airport</text:p>
          </table:table-cell>
          <table:table-cell table:style-name="ce33"/>
          <table:table-cell table:style-name="ce34"/>
          <table:table-cell office:value-type="float" office:value="10.69" table:style-name="ce20">
            <text:p>10.69</text:p>
          </table:table-cell>
          <table:table-cell table:number-columns-repeated="5" table:style-name="ce34"/>
          <table:table-cell table:style-name="ce20"/>
          <table:table-cell table:number-columns-repeated="2" table:style-name="ce34"/>
          <table:table-cell office:value-type="float" office:value="10.69" table:formula="of:=ROUND(SUM([.F39:.O39]);2)" table:style-name="ce35">
            <text:p>10.6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Lunch <text:s/>(Airport)</text:p>
          </table:table-cell>
          <table:table-cell table:style-name="ce33"/>
          <table:table-cell table:number-columns-repeated="3" table:style-name="ce34"/>
          <table:table-cell table:style-name="ce20"/>
          <table:table-cell table:number-columns-repeated="3" table:style-name="ce34"/>
          <table:table-cell office:value-type="float" office:value="6.42" table:style-name="ce34">
            <text:p>6.42</text:p>
          </table:table-cell>
          <table:table-cell table:number-columns-repeated="2" table:style-name="ce34"/>
          <table:table-cell office:value-type="float" office:value="6.42" table:formula="of:=ROUND(SUM([.F40:.O40]);2)" table:style-name="ce35">
            <text:p>6.42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11.46" table:style-name="ce34">
            <text:p>11.46</text:p>
          </table:table-cell>
          <table:table-cell table:number-columns-repeated="2" table:style-name="ce34"/>
          <table:table-cell office:value-type="float" office:value="11.46" table:formula="of:=ROUND(SUM([.F41:.O41]);2)" table:style-name="ce35">
            <text:p>11.46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Dinner</text:p>
          </table:table-cell>
          <table:table-cell table:style-name="ce33"/>
          <table:table-cell table:number-columns-repeated="7" table:style-name="ce34"/>
          <table:table-cell office:value-type="float" office:value="2" table:style-name="ce34">
            <text:p>2.00</text:p>
          </table:table-cell>
          <table:table-cell table:number-columns-repeated="2" table:style-name="ce34"/>
          <table:table-cell office:value-type="float" office:value="2" table:formula="of:=ROUND(SUM([.F42:.O42]);2)" table:style-name="ce35">
            <text:p>2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Zone U123* Londn to Dorchester South : HOME WORKER</text:p>
          </table:table-cell>
          <table:table-cell table:style-name="ce33"/>
          <table:table-cell table:style-name="ce34"/>
          <table:table-cell office:value-type="float" office:value="86.4" table:style-name="ce20">
            <text:p>86.40</text:p>
          </table:table-cell>
          <table:table-cell table:number-columns-repeated="8" table:style-name="ce34"/>
          <table:table-cell office:value-type="float" office:value="86.4" table:formula="of:=ROUND(SUM([.F43:.O43]);2)" table:style-name="ce35">
            <text:p>86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1T00:00:00" table:style-name="ce30">
            <text:p>Jun-25</text:p>
          </table:table-cell>
          <table:table-cell office:value-type="date" office:date-value="2025-06-01T00:00:00" table:style-name="ce31">
            <text:p>01/06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79.099999999999994" table:style-name="ce20">
            <text:p>79.1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79.099999999999994" table:formula="of:=ROUND(SUM([.F44:.O44]);2)" table:style-name="ce35">
            <text:p>79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1T00:00:00" table:style-name="ce30">
            <text:p>Jun-25</text:p>
          </table:table-cell>
          <table:table-cell office:value-type="date" office:date-value="2025-06-01T00:00:00" table:style-name="ce31">
            <text:p>01/06/2025</text:p>
          </table:table-cell>
          <table:table-cell office:value-type="string" table:style-name="ce32">
            <text:p>The Gantry Curio By Hilton to London City : HOME WORKER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810" table:style-name="ce34">
            <text:p>810.00</text:p>
          </table:table-cell>
          <table:table-cell table:number-columns-repeated="3" table:style-name="ce34"/>
          <table:table-cell office:value-type="float" office:value="810" table:formula="of:=ROUND(SUM([.F45:.O45]);2)" table:style-name="ce35">
            <text:p>81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6T00:00:00" table:style-name="ce30">
            <text:p>Jun-25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Zone U123* Londn to Dorchester South : HOME WORKER</text:p>
          </table:table-cell>
          <table:table-cell table:style-name="ce33"/>
          <table:table-cell table:style-name="ce34"/>
          <table:table-cell office:value-type="float" office:value="86.4" table:style-name="ce20">
            <text:p>86.40</text:p>
          </table:table-cell>
          <table:table-cell table:number-columns-repeated="8" table:style-name="ce34"/>
          <table:table-cell office:value-type="float" office:value="86.4" table:formula="of:=ROUND(SUM([.F46:.O46]);2)" table:style-name="ce35">
            <text:p>86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9T00:00:00" table:style-name="ce30">
            <text:p>Jun-25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86.4" table:style-name="ce20">
            <text:p>86.40</text:p>
          </table:table-cell>
          <table:table-cell table:number-columns-repeated="8" table:style-name="ce34"/>
          <table:table-cell office:value-type="float" office:value="86.4" table:formula="of:=ROUND(SUM([.F47:.O47]);2)" table:style-name="ce35">
            <text:p>86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0T00:00:00" table:style-name="ce30">
            <text:p>Jun-25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Maldron Manchester City Centre to Manchester : OFFICIAL ROLE FOR EXTERNAL ORGANISATION</text:p>
          </table:table-cell>
          <table:table-cell table:style-name="ce33"/>
          <table:table-cell table:number-columns-repeated="6" table:style-name="ce34"/>
          <table:table-cell office:value-type="float" office:value="174" table:style-name="ce34">
            <text:p>174.00</text:p>
          </table:table-cell>
          <table:table-cell table:number-columns-repeated="3" table:style-name="ce34"/>
          <table:table-cell office:value-type="float" office:value="174" table:formula="of:=ROUND(SUM([.F48:.O48]);2)" table:style-name="ce35">
            <text:p>17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0T00:00:00" table:style-name="ce30">
            <text:p>Jun-25</text:p>
          </table:table-cell>
          <table:table-cell office:value-type="date" office:date-value="2025-06-10T00:00:00" table:style-name="ce31">
            <text:p>10/06/2025</text:p>
          </table:table-cell>
          <table:table-cell office:value-type="string" table:style-name="ce32">
            <text:p>Zone U123* Londn to Manchester Piccadilly : HOME WORKER</text:p>
          </table:table-cell>
          <table:table-cell table:style-name="ce33"/>
          <table:table-cell table:style-name="ce34"/>
          <table:table-cell office:value-type="float" office:value="196.8" table:style-name="ce34">
            <text:p>196.80</text:p>
          </table:table-cell>
          <table:table-cell table:number-columns-repeated="8" table:style-name="ce34"/>
          <table:table-cell office:value-type="float" office:value="196.8" table:formula="of:=ROUND(SUM([.F49:.O49]);2)" table:style-name="ce35">
            <text:p>196.8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Mercure Manchester Piccadilly to Manchester : HOME WORKER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78.78" table:style-name="ce34">
            <text:p>78.78</text:p>
          </table:table-cell>
          <table:table-cell table:number-columns-repeated="3" table:style-name="ce34"/>
          <table:table-cell office:value-type="float" office:value="78.78" table:formula="of:=ROUND(SUM([.F50:.O50]);2)" table:style-name="ce35">
            <text:p>78.78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31">
            <text:p>12/06/2025</text:p>
          </table:table-cell>
          <table:table-cell office:value-type="string" table:style-name="ce32">
            <text:p>Manchester Piccadilly to Dorchester South : HOME WORKER</text:p>
          </table:table-cell>
          <table:table-cell table:style-name="ce33"/>
          <table:table-cell table:style-name="ce34"/>
          <table:table-cell office:value-type="float" office:value="172.6" table:style-name="ce34">
            <text:p>172.60</text:p>
          </table:table-cell>
          <table:table-cell table:number-columns-repeated="8" table:style-name="ce34"/>
          <table:table-cell office:value-type="float" office:value="172.6" table:formula="of:=ROUND(SUM([.F51:.O51]);2)" table:style-name="ce35">
            <text:p>172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3T00:00:00" table:style-name="ce30">
            <text:p>Jun-25</text:p>
          </table:table-cell>
          <table:table-cell office:value-type="date" office:date-value="2025-06-13T00:00:00" table:style-name="ce31">
            <text:p>13/06/2025</text:p>
          </table:table-cell>
          <table:table-cell office:value-type="string" table:style-name="ce32">
            <text:p>Manchester Piccadilly to Dorchester South : HOME WORKER</text:p>
          </table:table-cell>
          <table:table-cell table:style-name="ce33"/>
          <table:table-cell table:style-name="ce34"/>
          <table:table-cell office:value-type="float" office:value="172.6" table:style-name="ce34">
            <text:p>172.60</text:p>
          </table:table-cell>
          <table:table-cell table:number-columns-repeated="8" table:style-name="ce34"/>
          <table:table-cell office:value-type="float" office:value="172.6" table:formula="of:=ROUND(SUM([.F52:.O52]);2)" table:style-name="ce35">
            <text:p>172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7T00:00:00" table:style-name="ce30">
            <text:p>Jun-25</text:p>
          </table:table-cell>
          <table:table-cell office:value-type="date" office:date-value="2025-06-17T00:00:00" table:style-name="ce31">
            <text:p>17/06/2025</text:p>
          </table:table-cell>
          <table:table-cell office:value-type="string" table:style-name="ce32">
            <text:p>Dorchester South to ZONE U1* LONDN : HOME WORKER</text:p>
          </table:table-cell>
          <table:table-cell table:style-name="ce33"/>
          <table:table-cell table:style-name="ce34"/>
          <table:table-cell office:value-type="float" office:value="85.6" table:style-name="ce34">
            <text:p>85.60</text:p>
          </table:table-cell>
          <table:table-cell table:number-columns-repeated="8" table:style-name="ce34"/>
          <table:table-cell office:value-type="float" office:value="85.6" table:formula="of:=ROUND(SUM([.F53:.O53]);2)" table:style-name="ce35">
            <text:p>85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Dorchester South to ZONE U123* LONDN : HOME WORKER</text:p>
          </table:table-cell>
          <table:table-cell table:style-name="ce33"/>
          <table:table-cell table:style-name="ce34"/>
          <table:table-cell office:value-type="float" office:value="79.099999999999994" table:style-name="ce34">
            <text:p>79.10</text:p>
          </table:table-cell>
          <table:table-cell table:number-columns-repeated="8" table:style-name="ce34"/>
          <table:table-cell office:value-type="float" office:value="79.099999999999994" table:formula="of:=ROUND(SUM([.F54:.O54]);2)" table:style-name="ce35">
            <text:p>79.10</text:p>
          </table:table-cell>
          <table:table-cell table:number-columns-repeated="16368" table:style-name="ce19"/>
        </table:table-row>
        <table:table-row table:style-name="ro9">
          <table:table-cell table:style-name="ce16"/>
          <table:table-cell table:style-name="ce17"/>
          <table:table-cell table:style-name="ce36"/>
          <table:table-cell table:style-name="ce37"/>
          <table:table-cell table:style-name="ce38"/>
          <table:table-cell office:value-type="float" office:value="304.76" table:formula="of:=ROUND(SUM([.F8:.F54]);2)" table:style-name="ce39">
            <text:p>304.76</text:p>
          </table:table-cell>
          <table:table-cell office:value-type="float" office:value="1498.28" table:formula="of:=ROUND(SUM([.G8:.G54]);2)" table:style-name="ce39">
            <text:p>1498.28</text:p>
          </table:table-cell>
          <table:table-cell office:value-type="float" office:value="0" table:formula="of:=ROUND(SUM([.H8:.H54]);2)" table:style-name="ce39">
            <text:p>0.00</text:p>
          </table:table-cell>
          <table:table-cell office:value-type="float" office:value="112.68" table:formula="of:=ROUND(SUM([.I8:.I54]);2)" table:style-name="ce39">
            <text:p>112.68</text:p>
          </table:table-cell>
          <table:table-cell office:value-type="float" office:value="0" table:formula="of:=ROUND(SUM([.J8:.J54]);2)" table:style-name="ce39">
            <text:p>0.00</text:p>
          </table:table-cell>
          <table:table-cell office:value-type="float" office:value="0" table:formula="of:=ROUND(SUM([.K8:.K54]);2)" table:style-name="ce39">
            <text:p>0.00</text:p>
          </table:table-cell>
          <table:table-cell office:value-type="float" office:value="2782.36" table:formula="of:=ROUND(SUM([.L8:.L54]);2)" table:style-name="ce39">
            <text:p>2782.36</text:p>
          </table:table-cell>
          <table:table-cell office:value-type="float" office:value="269.60000000000002" table:formula="of:=ROUND(SUM([.M8:.M54]);2)" table:style-name="ce39">
            <text:p>269.60</text:p>
          </table:table-cell>
          <table:table-cell office:value-type="float" office:value="60" table:formula="of:=ROUND(SUM([.N8:.N54]);2)" table:style-name="ce39">
            <text:p>60.00</text:p>
          </table:table-cell>
          <table:table-cell office:value-type="float" office:value="0" table:formula="of:=ROUND(SUM([.O8:.O54]);2)" table:style-name="ce39">
            <text:p>0.00</text:p>
          </table:table-cell>
          <table:table-cell office:value-type="float" office:value="5027.68" table:formula="of:=ROUND(SUM([.P8:.P54]);2)" table:style-name="ce39">
            <text:p>5027.68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10">
          <table:table-cell table:style-name="ce16"/>
          <table:table-cell table:style-name="ce17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50">
            <text:p>REGISTER OF GIFT OR HOSPITALITY - Joyce Frederick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64:.F65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number-rows-repeated="1048510" table:style-name="ro13">
          <table:table-cell table:number-columns-repeated="16384"/>
        </table:table-row>
        <table:named-expressions>
          <table:named-range table:name="Print_Area" table:cell-range-address="Joyce_Frederick.$C$2:Joyce_Frederick.$P$66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Jacqueline_Jackson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Jacqueline Jackson" table:formula="of:=[Index.A8]" table:style-name="ce22">
            <text:p>Jacqueline Jackson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Business Purpose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home to statio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.5" table:style-name="ce34">
            <text:p>10.50</text:p>
          </table:table-cell>
          <table:table-cell table:number-columns-repeated="5" table:style-name="ce34"/>
          <table:table-cell office:value-type="float" office:value="10.5" table:formula="of:=ROUND(SUM([.F8:.O8]);2)" table:style-name="ce35">
            <text:p>10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5T00:00:00" table:style-name="ce30">
            <text:p>May-25</text:p>
          </table:table-cell>
          <table:table-cell office:value-type="date" office:date-value="2025-05-05T00:00:00" table:style-name="ce31">
            <text:p>05/05/2025</text:p>
          </table:table-cell>
          <table:table-cell office:value-type="string" table:style-name="ce32">
            <text:p>home to tstatio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1" table:style-name="ce34">
            <text:p>11.00</text:p>
          </table:table-cell>
          <table:table-cell table:number-columns-repeated="5" table:style-name="ce34"/>
          <table:table-cell office:value-type="float" office:value="11" table:formula="of:=ROUND(SUM([.F9:.O9]);2)" table:style-name="ce35">
            <text:p>11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station to home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.5" table:style-name="ce34">
            <text:p>10.50</text:p>
          </table:table-cell>
          <table:table-cell table:number-columns-repeated="5" table:style-name="ce34"/>
          <table:table-cell office:value-type="float" office:value="10.5" table:formula="of:=ROUND(SUM([.F10:.O10]);2)" table:style-name="ce35">
            <text:p>10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home to statio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2" table:style-name="ce34">
            <text:p>12.00</text:p>
          </table:table-cell>
          <table:table-cell table:number-columns-repeated="5" table:style-name="ce34"/>
          <table:table-cell office:value-type="float" office:value="12" table:formula="of:=ROUND(SUM([.F11:.O11]);2)" table:style-name="ce35">
            <text:p>12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2">
            <text:p>station to home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.5" table:style-name="ce34">
            <text:p>10.50</text:p>
          </table:table-cell>
          <table:table-cell table:number-columns-repeated="5" table:style-name="ce34"/>
          <table:table-cell office:value-type="float" office:value="10.5" table:formula="of:=ROUND(SUM([.F12:.O12]);2)" table:style-name="ce35">
            <text:p>10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2T00:00:00" table:style-name="ce30">
            <text:p>May-25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station to home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1" table:style-name="ce34">
            <text:p>11.00</text:p>
          </table:table-cell>
          <table:table-cell table:number-columns-repeated="5" table:style-name="ce34"/>
          <table:table-cell office:value-type="float" office:value="11" table:formula="of:=ROUND(SUM([.F13:.O13]);2)" table:style-name="ce35">
            <text:p>11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11T00:00:00" table:style-name="ce30">
            <text:p>May-25</text:p>
          </table:table-cell>
          <table:table-cell office:value-type="date" office:date-value="2025-05-11T00:00:00" table:style-name="ce31">
            <text:p>11/05/2025</text:p>
          </table:table-cell>
          <table:table-cell office:value-type="string" table:style-name="ce32">
            <text:p>Kings cross to blackfriars - sunday night late trai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" table:style-name="ce34">
            <text:p>10.00</text:p>
          </table:table-cell>
          <table:table-cell table:number-columns-repeated="5" table:style-name="ce34"/>
          <table:table-cell office:value-type="float" office:value="10" table:formula="of:=ROUND(SUM([.F14:.O14]);2)" table:style-name="ce35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to kings cross - tube suspensio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office:value-type="float" office:value="10" table:style-name="ce34">
            <text:p>10.00</text:p>
          </table:table-cell>
          <table:table-cell table:number-columns-repeated="5" table:style-name="ce34"/>
          <table:table-cell office:value-type="float" office:value="10" table:formula="of:=ROUND(SUM([.F15:.O15]);2)" table:style-name="ce35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2T00:00:00" table:style-name="ce30">
            <text:p>May-25</text:p>
          </table:table-cell>
          <table:table-cell office:value-type="date" office:date-value="2025-05-02T00:00:00" table:style-name="ce31">
            <text:p>02/05/2025</text:p>
          </table:table-cell>
          <table:table-cell office:value-type="string" table:style-name="ce32">
            <text:p>station car park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3" table:style-name="ce34"/>
          <table:table-cell office:value-type="float" office:value="20" table:style-name="ce34">
            <text:p>20.00</text:p>
          </table:table-cell>
          <table:table-cell table:style-name="ce34"/>
          <table:table-cell office:value-type="float" office:value="20" table:formula="of:=ROUND(SUM([.F16:.O16]);2)" table:style-name="ce35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2">
            <text:p>meals x 2 person - contract discussion with Chief Inspector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4" table:style-name="ce34"/>
          <table:table-cell office:value-type="float" office:value="79.709999999999994" table:style-name="ce34">
            <text:p>79.71</text:p>
          </table:table-cell>
          <table:table-cell office:value-type="float" office:value="79.709999999999994" table:formula="of:=ROUND(SUM([.F17:.O17]);2)" table:style-name="ce35">
            <text:p>79.71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1T00:00:00" table:style-name="ce30">
            <text:p>May-25</text:p>
          </table:table-cell>
          <table:table-cell office:value-type="date" office:date-value="2025-05-01T00:00:00" table:style-name="ce31">
            <text:p>01/05/2025</text:p>
          </table:table-cell>
          <table:table-cell office:value-type="string" table:style-name="ce32">
            <text:p>2 days parking at train station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3" table:style-name="ce34"/>
          <table:table-cell office:value-type="float" office:value="40" table:style-name="ce34">
            <text:p>40.00</text:p>
          </table:table-cell>
          <table:table-cell table:style-name="ce34"/>
          <table:table-cell office:value-type="float" office:value="40" table:formula="of:=ROUND(SUM([.F18:.O18]);2)" table:style-name="ce35">
            <text:p>4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evening meal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26.34" table:style-name="ce34">
            <text:p>26.34</text:p>
          </table:table-cell>
          <table:table-cell table:number-columns-repeated="2" table:style-name="ce34"/>
          <table:table-cell office:value-type="float" office:value="26.34" table:formula="of:=ROUND(SUM([.F19:.O19]);2)" table:style-name="ce35">
            <text:p>26.34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Meal with overnight stay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10.9" table:style-name="ce34">
            <text:p>10.90</text:p>
          </table:table-cell>
          <table:table-cell table:number-columns-repeated="2" table:style-name="ce34"/>
          <table:table-cell office:value-type="float" office:value="10.9" table:formula="of:=ROUND(SUM([.F20:.O20]);2)" table:style-name="ce35">
            <text:p>10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reakfast for overnight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5" table:style-name="ce34">
            <text:p>5.00</text:p>
          </table:table-cell>
          <table:table-cell table:number-columns-repeated="2" table:style-name="ce34"/>
          <table:table-cell office:value-type="float" office:value="5" table:formula="of:=ROUND(SUM([.F21:.O21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breakfast overnight stay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3.85" table:style-name="ce34">
            <text:p>3.85</text:p>
          </table:table-cell>
          <table:table-cell table:number-columns-repeated="2" table:style-name="ce34"/>
          <table:table-cell office:value-type="float" office:value="3.85" table:formula="of:=ROUND(SUM([.F22:.O22]);2)" table:style-name="ce35">
            <text:p>3.8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4-01T00:00:00" table:style-name="ce31">
            <text:p>01/04/2025</text:p>
          </table:table-cell>
          <table:table-cell office:value-type="string" table:style-name="ce32">
            <text:p>Evening meal allowance</text:p>
          </table:table-cell>
          <table:table-cell table:style-name="ce33"/>
          <table:table-cell table:number-columns-repeated="4" table:style-name="ce34"/>
          <table:table-cell table:style-name="ce20"/>
          <table:table-cell table:number-columns-repeated="2" table:style-name="ce34"/>
          <table:table-cell office:value-type="float" office:value="8.59" table:style-name="ce34">
            <text:p>8.59</text:p>
          </table:table-cell>
          <table:table-cell table:number-columns-repeated="2" table:style-name="ce34"/>
          <table:table-cell office:value-type="float" office:value="8.59" table:formula="of:=ROUND(SUM([.F23:.O23]);2)" table:style-name="ce35">
            <text:p>8.5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meals overnight stay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6.8" table:style-name="ce34">
            <text:p>6.80</text:p>
          </table:table-cell>
          <table:table-cell table:number-columns-repeated="2" table:style-name="ce34"/>
          <table:table-cell office:value-type="float" office:value="6.8" table:formula="of:=ROUND(SUM([.F24:.O24]);2)" table:style-name="ce35">
            <text:p>6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overnight stay meals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6.6" table:style-name="ce34">
            <text:p>6.60</text:p>
          </table:table-cell>
          <table:table-cell table:number-columns-repeated="2" table:style-name="ce34"/>
          <table:table-cell office:value-type="float" office:value="6.6" table:formula="of:=ROUND(SUM([.F25:.O25]);2)" table:style-name="ce35">
            <text:p>6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meals overnight stay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6.2" table:style-name="ce34">
            <text:p>6.20</text:p>
          </table:table-cell>
          <table:table-cell table:number-columns-repeated="2" table:style-name="ce34"/>
          <table:table-cell office:value-type="float" office:value="6.2" table:formula="of:=ROUND(SUM([.F26:.O26]);2)" table:style-name="ce35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2T00:00:00" table:style-name="ce30">
            <text:p>May-25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delayed train food due to arriving late in the evening.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6" table:style-name="ce34">
            <text:p>6.00</text:p>
          </table:table-cell>
          <table:table-cell table:number-columns-repeated="2" table:style-name="ce34"/>
          <table:table-cell office:value-type="float" office:value="6" table:formula="of:=ROUND(SUM([.F27:.O27]);2)" table:style-name="ce35">
            <text:p>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breakfast early start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5" table:style-name="ce34">
            <text:p>5.00</text:p>
          </table:table-cell>
          <table:table-cell table:number-columns-repeated="2" table:style-name="ce34"/>
          <table:table-cell office:value-type="float" office:value="5" table:formula="of:=ROUND(SUM([.F28:.O28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overnight stay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number-columns-repeated="2" table:style-name="ce34"/>
          <table:table-cell office:value-type="float" office:value="2.4" table:style-name="ce34">
            <text:p>2.40</text:p>
          </table:table-cell>
          <table:table-cell table:number-columns-repeated="2" table:style-name="ce34"/>
          <table:table-cell office:value-type="float" office:value="2.4" table:formula="of:=ROUND(SUM([.F29:.O29]);2)" table:style-name="ce35">
            <text:p>2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7T00:00:00" table:style-name="ce30">
            <text:p>Apr-25</text:p>
          </table:table-cell>
          <table:table-cell office:value-type="date" office:date-value="2025-04-07T00:00:00" table:style-name="ce31">
            <text:p>07/04/2025</text:p>
          </table:table-cell>
          <table:table-cell office:value-type="string" table:style-name="ce32">
            <text:p>Newcastle to STRATFORD INTERNATIONAL : INTERNAL MEETING</text:p>
          </table:table-cell>
          <table:table-cell table:style-name="ce33"/>
          <table:table-cell table:style-name="ce34"/>
          <table:table-cell office:value-type="float" office:value="419" table:style-name="ce20">
            <text:p>419.00</text:p>
          </table:table-cell>
          <table:table-cell table:number-columns-repeated="8" table:style-name="ce34"/>
          <table:table-cell office:value-type="float" office:value="419" table:formula="of:=ROUND(SUM([.F30:.O30]);2)" table:style-name="ce35">
            <text:p>419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43.19999999999999" table:style-name="ce20">
            <text:p>143.20</text:p>
          </table:table-cell>
          <table:table-cell table:number-columns-repeated="3" table:style-name="ce34"/>
          <table:table-cell office:value-type="float" office:value="143.19999999999999" table:formula="of:=ROUND(SUM([.F31:.O31]);2)" table:style-name="ce35">
            <text:p>143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31">
            <text:p>14/04/2025</text:p>
          </table:table-cell>
          <table:table-cell office:value-type="string" table:style-name="ce32">
            <text:p>Newcastle to STRATFORD INTERNATIONAL : INTERNAL MEETING</text:p>
          </table:table-cell>
          <table:table-cell table:style-name="ce33"/>
          <table:table-cell table:style-name="ce34"/>
          <table:table-cell office:value-type="float" office:value="419" table:style-name="ce20">
            <text:p>419.00</text:p>
          </table:table-cell>
          <table:table-cell table:number-columns-repeated="8" table:style-name="ce34"/>
          <table:table-cell office:value-type="float" office:value="419" table:formula="of:=ROUND(SUM([.F32:.O32]);2)" table:style-name="ce35">
            <text:p>419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Newcastle to STRATFORD INTERNATIONAL : INTERNAL MEETING</text:p>
          </table:table-cell>
          <table:table-cell table:style-name="ce33"/>
          <table:table-cell table:style-name="ce34"/>
          <table:table-cell office:value-type="float" office:value="307.3" table:style-name="ce20">
            <text:p>307.30</text:p>
          </table:table-cell>
          <table:table-cell table:number-columns-repeated="8" table:style-name="ce34"/>
          <table:table-cell office:value-type="float" office:value="307.3" table:formula="of:=ROUND(SUM([.F33:.O33]);2)" table:style-name="ce35">
            <text:p>307.3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2T00:00:00" table:style-name="ce30">
            <text:p>May-25</text:p>
          </table:table-cell>
          <table:table-cell office:value-type="date" office:date-value="2025-05-02T00:00:00" table:style-name="ce31">
            <text:p>02/05/2025</text:p>
          </table:table-cell>
          <table:table-cell office:value-type="string" table:style-name="ce32">
            <text:p>Newcastle to York : INTERNAL MEETING</text:p>
          </table:table-cell>
          <table:table-cell table:style-name="ce33"/>
          <table:table-cell table:style-name="ce34"/>
          <table:table-cell office:value-type="float" office:value="74.7" table:style-name="ce20">
            <text:p>74.70</text:p>
          </table:table-cell>
          <table:table-cell table:number-columns-repeated="8" table:style-name="ce34"/>
          <table:table-cell office:value-type="float" office:value="74.7" table:formula="of:=ROUND(SUM([.F34:.O34]);2)" table:style-name="ce35">
            <text:p>74.7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1T00:00:00" table:style-name="ce30">
            <text:p>May-25</text:p>
          </table:table-cell>
          <table:table-cell office:value-type="date" office:date-value="2025-05-01T00:00:00" table:style-name="ce31">
            <text:p>01/05/2025</text:p>
          </table:table-cell>
          <table:table-cell office:value-type="string" table:style-name="ce32">
            <text:p>Stratford London to London Zones 1-4 : INTERVIEWS/ASSESSMENTS</text:p>
          </table:table-cell>
          <table:table-cell table:style-name="ce33"/>
          <table:table-cell table:style-name="ce34"/>
          <table:table-cell office:value-type="float" office:value="16.600000000000001" table:style-name="ce20">
            <text:p>16.60</text:p>
          </table:table-cell>
          <table:table-cell table:number-columns-repeated="8" table:style-name="ce34"/>
          <table:table-cell office:value-type="float" office:value="16.600000000000001" table:formula="of:=ROUND(SUM([.F35:.O35]);2)" table:style-name="ce35">
            <text:p>16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9.19999999999999" table:style-name="ce34">
            <text:p>159.20</text:p>
          </table:table-cell>
          <table:table-cell table:number-columns-repeated="3" table:style-name="ce34"/>
          <table:table-cell office:value-type="float" office:value="159.19999999999999" table:formula="of:=ROUND(SUM([.F36:.O36]);2)" table:style-name="ce35">
            <text:p>159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2">
            <text:p>Dt London Angel Kings Cross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216" table:style-name="ce34">
            <text:p>216.00</text:p>
          </table:table-cell>
          <table:table-cell table:number-columns-repeated="3" table:style-name="ce34"/>
          <table:table-cell office:value-type="float" office:value="216" table:formula="of:=ROUND(SUM([.F37:.O37]);2)" table:style-name="ce35">
            <text:p>21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401.6" table:style-name="ce34">
            <text:p>401.60</text:p>
          </table:table-cell>
          <table:table-cell table:number-columns-repeated="8" table:style-name="ce34"/>
          <table:table-cell office:value-type="float" office:value="401.6" table:formula="of:=ROUND(SUM([.F38:.O38]);2)" table:style-name="ce35">
            <text:p>401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1T00:00:00" table:style-name="ce30">
            <text:p>May-25</text:p>
          </table:table-cell>
          <table:table-cell office:value-type="date" office:date-value="2025-05-11T00:00:00" table:style-name="ce31">
            <text:p>11/05/2025</text:p>
          </table:table-cell>
          <table:table-cell office:value-type="string" table:style-name="ce32">
            <text:p>Newcastle to London Kings Cross : INTERVIEWS/ASSESSMENTS</text:p>
          </table:table-cell>
          <table:table-cell table:style-name="ce33"/>
          <table:table-cell table:style-name="ce34"/>
          <table:table-cell office:value-type="float" office:value="300" table:style-name="ce34">
            <text:p>300.00</text:p>
          </table:table-cell>
          <table:table-cell table:number-columns-repeated="8" table:style-name="ce34"/>
          <table:table-cell office:value-type="float" office:value="300" table:formula="of:=ROUND(SUM([.F39:.O39]);2)" table:style-name="ce35">
            <text:p>30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1T00:00:00" table:style-name="ce30">
            <text:p>May-25</text:p>
          </table:table-cell>
          <table:table-cell office:value-type="date" office:date-value="2025-05-11T00:00:00" table:style-name="ce31">
            <text:p>11/05/2025</text:p>
          </table:table-cell>
          <table:table-cell office:value-type="string" table:style-name="ce32">
            <text:p>London Kings Cross to London Blackfriars : INTERVIEWS/ASSESSMENTS</text:p>
          </table:table-cell>
          <table:table-cell table:style-name="ce33"/>
          <table:table-cell table:style-name="ce34"/>
          <table:table-cell office:value-type="float" office:value="8.1999999999999993" table:style-name="ce34">
            <text:p>8.20</text:p>
          </table:table-cell>
          <table:table-cell table:number-columns-repeated="8" table:style-name="ce34"/>
          <table:table-cell office:value-type="float" office:value="8.1999999999999993" table:formula="of:=ROUND(SUM([.F40:.O40]);2)" table:style-name="ce35">
            <text:p>8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Newcastle to STRATFORD INTERNATIONAL : INTERNAL MEETING</text:p>
          </table:table-cell>
          <table:table-cell table:style-name="ce33"/>
          <table:table-cell table:style-name="ce34"/>
          <table:table-cell office:value-type="float" office:value="419" table:style-name="ce20">
            <text:p>419.00</text:p>
          </table:table-cell>
          <table:table-cell table:number-columns-repeated="8" table:style-name="ce34"/>
          <table:table-cell office:value-type="float" office:value="419" table:formula="of:=ROUND(SUM([.F41:.O41]);2)" table:style-name="ce35">
            <text:p>419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Stratford International to London Kings Cross : INTERNAL MEETING</text:p>
          </table:table-cell>
          <table:table-cell table:style-name="ce33"/>
          <table:table-cell table:style-name="ce34"/>
          <table:table-cell office:value-type="float" office:value="17" table:style-name="ce20">
            <text:p>17.00</text:p>
          </table:table-cell>
          <table:table-cell table:number-columns-repeated="8" table:style-name="ce34"/>
          <table:table-cell office:value-type="float" office:value="17" table:formula="of:=ROUND(SUM([.F42:.O42]);2)" table:style-name="ce35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Newcastle to ZONE U1* LONDN : INTERVIEWS/ASSESSMENTS</text:p>
          </table:table-cell>
          <table:table-cell table:style-name="ce33"/>
          <table:table-cell table:style-name="ce34"/>
          <table:table-cell office:value-type="float" office:value="407.6" table:style-name="ce20">
            <text:p>407.60</text:p>
          </table:table-cell>
          <table:table-cell table:number-columns-repeated="8" table:style-name="ce34"/>
          <table:table-cell office:value-type="float" office:value="407.6" table:formula="of:=ROUND(SUM([.F43:.O43]);2)" table:style-name="ce35">
            <text:p>407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Rb Lon Euston Square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91.58" table:style-name="ce20">
            <text:p>191.58</text:p>
          </table:table-cell>
          <table:table-cell table:number-columns-repeated="3" table:style-name="ce34"/>
          <table:table-cell office:value-type="float" office:value="191.58" table:formula="of:=ROUND(SUM([.F44:.O44]);2)" table:style-name="ce35">
            <text:p>191.58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Hyatt House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397.1" table:style-name="ce34">
            <text:p>397.10</text:p>
          </table:table-cell>
          <table:table-cell table:number-columns-repeated="3" table:style-name="ce34"/>
          <table:table-cell office:value-type="float" office:value="397.1" table:formula="of:=ROUND(SUM([.F45:.O45]);2)" table:style-name="ce35">
            <text:p>397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Hyatt House Leeds to Leeds/Bradford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05" table:style-name="ce34">
            <text:p>105.00</text:p>
          </table:table-cell>
          <table:table-cell table:number-columns-repeated="3" table:style-name="ce34"/>
          <table:table-cell office:value-type="float" office:value="105" table:formula="of:=ROUND(SUM([.F46:.O46]);2)" table:style-name="ce35">
            <text:p>10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Newcastle to Leeds : INTERNAL MEETING</text:p>
          </table:table-cell>
          <table:table-cell table:style-name="ce33"/>
          <table:table-cell table:style-name="ce34"/>
          <table:table-cell office:value-type="float" office:value="112.1" table:style-name="ce34">
            <text:p>112.10</text:p>
          </table:table-cell>
          <table:table-cell table:number-columns-repeated="8" table:style-name="ce34"/>
          <table:table-cell office:value-type="float" office:value="112.1" table:formula="of:=ROUND(SUM([.F47:.O47]);2)" table:style-name="ce35">
            <text:p>112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31">
            <text:p>24/06/2025</text:p>
          </table:table-cell>
          <table:table-cell office:value-type="string" table:style-name="ce32">
            <text:p>Newcastle to STRATFORD INTERNATIONAL : INTERNAL MEETING</text:p>
          </table:table-cell>
          <table:table-cell table:style-name="ce33"/>
          <table:table-cell table:style-name="ce34"/>
          <table:table-cell office:value-type="float" office:value="419" table:style-name="ce34">
            <text:p>419.00</text:p>
          </table:table-cell>
          <table:table-cell table:number-columns-repeated="8" table:style-name="ce34"/>
          <table:table-cell office:value-type="float" office:value="419" table:formula="of:=ROUND(SUM([.F48:.O48]);2)" table:style-name="ce35">
            <text:p>419.00</text:p>
          </table:table-cell>
          <table:table-cell table:number-columns-repeated="16368"/>
        </table:table-row>
        <table:table-row table:style-name="ro9">
          <table:table-cell table:style-name="ce16"/>
          <table:table-cell table:style-name="ce17"/>
          <table:table-cell table:style-name="ce36"/>
          <table:table-cell table:style-name="ce37"/>
          <table:table-cell table:style-name="ce38"/>
          <table:table-cell office:value-type="float" office:value="0" table:formula="of:=ROUND(SUM([.F8:.F48]);2)" table:style-name="ce39">
            <text:p>0.00</text:p>
          </table:table-cell>
          <table:table-cell office:value-type="float" office:value="3321.1" table:formula="of:=ROUND(SUM([.G8:.G48]);2)" table:style-name="ce39">
            <text:p>3321.10</text:p>
          </table:table-cell>
          <table:table-cell office:value-type="float" office:value="0" table:formula="of:=ROUND(SUM([.H8:.H48]);2)" table:style-name="ce39">
            <text:p>0.00</text:p>
          </table:table-cell>
          <table:table-cell office:value-type="float" office:value="0" table:formula="of:=ROUND(SUM([.I8:.I48]);2)" table:style-name="ce39">
            <text:p>0.00</text:p>
          </table:table-cell>
          <table:table-cell office:value-type="float" office:value="85.5" table:formula="of:=ROUND(SUM([.J8:.J48]);2)" table:style-name="ce39">
            <text:p>85.50</text:p>
          </table:table-cell>
          <table:table-cell office:value-type="float" office:value="0" table:formula="of:=ROUND(SUM([.K8:.K48]);2)" table:style-name="ce39">
            <text:p>0.00</text:p>
          </table:table-cell>
          <table:table-cell office:value-type="float" office:value="1212.08" table:formula="of:=ROUND(SUM([.L8:.L48]);2)" table:style-name="ce39">
            <text:p>1212.08</text:p>
          </table:table-cell>
          <table:table-cell office:value-type="float" office:value="87.68" table:formula="of:=ROUND(SUM([.M8:.M48]);2)" table:style-name="ce39">
            <text:p>87.68</text:p>
          </table:table-cell>
          <table:table-cell office:value-type="float" office:value="60" table:formula="of:=ROUND(SUM([.N8:.N48]);2)" table:style-name="ce39">
            <text:p>60.00</text:p>
          </table:table-cell>
          <table:table-cell office:value-type="float" office:value="79.709999999999994" table:formula="of:=ROUND(SUM([.O8:.O48]);2)" table:style-name="ce39">
            <text:p>79.71</text:p>
          </table:table-cell>
          <table:table-cell office:value-type="float" office:value="4846.07" table:formula="of:=ROUND(SUM([.P8:.P48]);2)" table:style-name="ce39">
            <text:p>4846.07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10">
          <table:table-cell table:style-name="ce16"/>
          <table:table-cell table:style-name="ce17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50">
            <text:p>REGISTER OF GIFT OR HOSPITALITY - Jacqueline Jackson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58:.F59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Jacqueline_Jackson.$C$2:Jacqueline_Jackson.$P$60" table:base-cell-address="Jacqueline_Jackson.$A$1"/>
          <table:named-range table:name="Print_Titles" table:cell-range-address="Jacqueline_Jackson.$A$2:Jacqueline_Jackson.$XFD$4" table:base-cell-address="Jacqueline_Jackson.$A$1"/>
        </table:named-expressions>
      </table:table>
      <table:table table:name="Chris_Usher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Chris Usher" table:formula="of:=[Index.A9]" table:style-name="ce22">
            <text:p>Chris Usher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Business Purpose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Parking for London travel</text:p>
          </table:table-cell>
          <table:table-cell table:style-name="ce33"/>
          <table:table-cell table:style-name="ce34"/>
          <table:table-cell table:style-name="ce20"/>
          <table:table-cell table:number-columns-repeated="6" table:style-name="ce34"/>
          <table:table-cell office:value-type="float" office:value="15" table:style-name="ce34">
            <text:p>15.00</text:p>
          </table:table-cell>
          <table:table-cell table:style-name="ce34"/>
          <table:table-cell office:value-type="float" office:value="15" table:formula="of:=ROUND(SUM([.F8:.N8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Drink for London travel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2.25" table:style-name="ce56">
            <text:p>2.25</text:p>
          </table:table-cell>
          <table:table-cell table:style-name="ce34"/>
          <table:table-cell table:style-name="ce20"/>
          <table:table-cell office:value-type="float" office:value="2.25" table:formula="of:=ROUND(SUM([.F9:.N9]);2)" table:style-name="ce35">
            <text:p>2.2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Breakfast for London travel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5.99" table:style-name="ce34">
            <text:p>5.99</text:p>
          </table:table-cell>
          <table:table-cell table:style-name="ce34"/>
          <table:table-cell table:style-name="ce20"/>
          <table:table-cell office:value-type="float" office:value="5.99" table:formula="of:=ROUND(SUM([.F10:.O10]);2)" table:style-name="ce35">
            <text:p>5.9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Travel to Newcastle Statio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5" table:style-name="ce34"/>
          <table:table-cell table:style-name="ce20"/>
          <table:table-cell office:value-type="float" office:value="10.35" table:formula="of:=ROUND(SUM([.F11:.N11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31">
            <text:p>02/04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401.6" table:style-name="ce20">
            <text:p>401.60</text:p>
          </table:table-cell>
          <table:table-cell table:number-columns-repeated="7" table:style-name="ce34"/>
          <table:table-cell table:style-name="ce20"/>
          <table:table-cell office:value-type="float" office:value="401.6" table:formula="of:=ROUND(SUM([.F12:.O12]);2)" table:style-name="ce35">
            <text:p>401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4T00:00:00" table:style-name="ce30">
            <text:p>Apr-25</text:p>
          </table:table-cell>
          <table:table-cell office:value-type="date" office:date-value="2025-04-04T00:00:00" table:style-name="ce31">
            <text:p>04/04/2025</text:p>
          </table:table-cell>
          <table:table-cell office:value-type="string" table:style-name="ce32">
            <text:p>London travel</text:p>
          </table:table-cell>
          <table:table-cell table:style-name="ce33"/>
          <table:table-cell table:style-name="ce34"/>
          <table:table-cell table:style-name="ce20"/>
          <table:table-cell office:value-type="float" office:value="5.6" table:style-name="ce34">
            <text:p>5.60</text:p>
          </table:table-cell>
          <table:table-cell table:number-columns-repeated="6" table:style-name="ce34"/>
          <table:table-cell table:style-name="ce20"/>
          <table:table-cell office:value-type="float" office:value="5.6" table:formula="of:=ROUND(SUM([.F13:.N13]);2)" table:style-name="ce35">
            <text:p>5.6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31">
            <text:p>09/04/2025</text:p>
          </table:table-cell>
          <table:table-cell office:value-type="string" table:style-name="ce32">
            <text:p>Food for Bristol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7.25" table:style-name="ce34">
            <text:p>7.25</text:p>
          </table:table-cell>
          <table:table-cell table:style-name="ce34"/>
          <table:table-cell table:style-name="ce20"/>
          <table:table-cell office:value-type="float" office:value="7.25" table:formula="of:=ROUND(SUM([.F14:.O14]);2)" table:style-name="ce35">
            <text:p>7.2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Travel to Newcastle Statio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5" table:style-name="ce34"/>
          <table:table-cell table:style-name="ce20"/>
          <table:table-cell office:value-type="float" office:value="10.35" table:formula="of:=ROUND(SUM([.F15:.N15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Parking for London travel</text:p>
          </table:table-cell>
          <table:table-cell table:style-name="ce33"/>
          <table:table-cell table:style-name="ce34"/>
          <table:table-cell table:style-name="ce20"/>
          <table:table-cell table:number-columns-repeated="6" table:style-name="ce34"/>
          <table:table-cell office:value-type="float" office:value="15" table:style-name="ce34">
            <text:p>15.00</text:p>
          </table:table-cell>
          <table:table-cell table:style-name="ce20"/>
          <table:table-cell office:value-type="float" office:value="15" table:formula="of:=ROUND(SUM([.F16:.N16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Food for late travel</text:p>
          </table:table-cell>
          <table:table-cell table:style-name="ce33"/>
          <table:table-cell table:style-name="ce34"/>
          <table:table-cell table:number-columns-repeated="2" table:style-name="ce20"/>
          <table:table-cell table:number-columns-repeated="4" table:style-name="ce34"/>
          <table:table-cell office:value-type="float" office:value="5.9" table:style-name="ce34">
            <text:p>5.90</text:p>
          </table:table-cell>
          <table:table-cell table:style-name="ce34"/>
          <table:table-cell table:style-name="ce20"/>
          <table:table-cell office:value-type="float" office:value="5.9" table:formula="of:=ROUND(SUM([.F17:.N17]);2)" table:style-name="ce35">
            <text:p>5.9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Breakfast for 6am travel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5" table:style-name="ce34">
            <text:p>5.00</text:p>
          </table:table-cell>
          <table:table-cell table:style-name="ce34"/>
          <table:table-cell table:style-name="ce20"/>
          <table:table-cell office:value-type="float" office:value="5" table:formula="of:=ROUND(SUM([.F18:.N18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London Kings Cross to Newcastle : INTERNAL MEETING</text:p>
          </table:table-cell>
          <table:table-cell table:style-name="ce33"/>
          <table:table-cell table:style-name="ce34"/>
          <table:table-cell office:value-type="float" office:value="200.8" table:style-name="ce20">
            <text:p>200.80</text:p>
          </table:table-cell>
          <table:table-cell table:number-columns-repeated="7" table:style-name="ce34"/>
          <table:table-cell table:style-name="ce20"/>
          <table:table-cell office:value-type="float" office:value="200.8" table:formula="of:=ROUND(SUM([.F19:.O19]);2)" table:style-name="ce35">
            <text:p>200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31">
            <text:p>15/04/2025</text:p>
          </table:table-cell>
          <table:table-cell office:value-type="string" table:style-name="ce32">
            <text:p>Newcastle to London Kings Cross : INTERNAL MEETING(after Refund)</text:p>
          </table:table-cell>
          <table:table-cell table:style-name="ce33"/>
          <table:table-cell table:style-name="ce34"/>
          <table:table-cell office:value-type="float" office:value="15" table:style-name="ce20">
            <text:p>15.00</text:p>
          </table:table-cell>
          <table:table-cell table:number-columns-repeated="7" table:style-name="ce34"/>
          <table:table-cell table:style-name="ce20"/>
          <table:table-cell office:value-type="float" office:value="15" table:formula="of:=ROUND(SUM([.F20:.O20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16T00:00:00" table:style-name="ce30">
            <text:p>Apr-25</text:p>
          </table:table-cell>
          <table:table-cell office:value-type="date" office:date-value="2025-04-16T00:00:00" table:style-name="ce31">
            <text:p>16/04/2025</text:p>
          </table:table-cell>
          <table:table-cell office:value-type="string" table:style-name="ce32">
            <text:p>Tube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14.8" table:style-name="ce34">
            <text:p>14.80</text:p>
          </table:table-cell>
          <table:table-cell table:number-columns-repeated="4" table:style-name="ce34"/>
          <table:table-cell table:style-name="ce20"/>
          <table:table-cell table:style-name="ce34"/>
          <table:table-cell table:style-name="ce20"/>
          <table:table-cell office:value-type="float" office:value="14.8" table:formula="of:=ROUND(SUM([.F21:.N21]);2)" table:style-name="ce35">
            <text:p>14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23T00:00:00" table:style-name="ce30">
            <text:p>Apr-25</text:p>
          </table:table-cell>
          <table:table-cell office:value-type="date" office:date-value="2025-04-23T00:00:00" table:style-name="ce31">
            <text:p>23/04/2025</text:p>
          </table:table-cell>
          <table:table-cell office:value-type="string" table:style-name="ce32">
            <text:p>Meeting in Citygate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8.1" table:style-name="ce34">
            <text:p>8.10</text:p>
          </table:table-cell>
          <table:table-cell table:number-columns-repeated="5" table:style-name="ce34"/>
          <table:table-cell table:style-name="ce20"/>
          <table:table-cell office:value-type="float" office:value="8.1" table:formula="of:=ROUND(SUM([.F22:.N22]);2)" table:style-name="ce35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Travel to Newcastle Statio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5" table:style-name="ce34"/>
          <table:table-cell table:style-name="ce20"/>
          <table:table-cell office:value-type="float" office:value="10.35" table:formula="of:=ROUND(SUM([.F23:.N23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Stay for London travel</text:p>
          </table:table-cell>
          <table:table-cell table:style-name="ce33"/>
          <table:table-cell table:style-name="ce34"/>
          <table:table-cell table:style-name="ce20"/>
          <table:table-cell table:number-columns-repeated="6" table:style-name="ce34"/>
          <table:table-cell office:value-type="float" office:value="15" table:style-name="ce34">
            <text:p>15.00</text:p>
          </table:table-cell>
          <table:table-cell table:style-name="ce20"/>
          <table:table-cell office:value-type="float" office:value="15" table:formula="of:=ROUND(SUM([.F24:.N24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31">
            <text:p>30/04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300.3" table:style-name="ce20">
            <text:p>300.30</text:p>
          </table:table-cell>
          <table:table-cell table:number-columns-repeated="7" table:style-name="ce34"/>
          <table:table-cell table:style-name="ce20"/>
          <table:table-cell office:value-type="float" office:value="300.3" table:formula="of:=ROUND(SUM([.F25:.O25]);2)" table:style-name="ce35">
            <text:p>300.3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2T00:00:00" table:style-name="ce30">
            <text:p>May-25</text:p>
          </table:table-cell>
          <table:table-cell office:value-type="date" office:date-value="2025-05-02T00:00:00" table:style-name="ce31">
            <text:p>02/05/2025</text:p>
          </table:table-cell>
          <table:table-cell office:value-type="string" table:style-name="ce32">
            <text:p>Travel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12.5" table:style-name="ce34">
            <text:p>12.50</text:p>
          </table:table-cell>
          <table:table-cell table:number-columns-repeated="4" table:style-name="ce34"/>
          <table:table-cell table:style-name="ce20"/>
          <table:table-cell table:style-name="ce34"/>
          <table:table-cell table:style-name="ce20"/>
          <table:table-cell office:value-type="float" office:value="12.5" table:formula="of:=ROUND(SUM([.F26:.N26]);2)" table:style-name="ce35">
            <text:p>12.5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Travel to Newcastle Statio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5" table:style-name="ce34"/>
          <table:table-cell table:style-name="ce20"/>
          <table:table-cell office:value-type="float" office:value="10.35" table:formula="of:=ROUND(SUM([.F27:.N27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Breakfast for early travel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5" table:style-name="ce34">
            <text:p>5.00</text:p>
          </table:table-cell>
          <table:table-cell table:style-name="ce34"/>
          <table:table-cell table:style-name="ce20"/>
          <table:table-cell office:value-type="float" office:value="5" table:formula="of:=ROUND(SUM([.F28:.N28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Parking for London stay</text:p>
          </table:table-cell>
          <table:table-cell table:style-name="ce33"/>
          <table:table-cell table:style-name="ce34"/>
          <table:table-cell table:style-name="ce20"/>
          <table:table-cell table:number-columns-repeated="6" table:style-name="ce34"/>
          <table:table-cell office:value-type="float" office:value="15" table:style-name="ce34">
            <text:p>15.00</text:p>
          </table:table-cell>
          <table:table-cell table:style-name="ce20"/>
          <table:table-cell office:value-type="float" office:value="15" table:formula="of:=ROUND(SUM([.F29:.N29]);2)" table:style-name="ce35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161.4" table:style-name="ce20">
            <text:p>161.40</text:p>
          </table:table-cell>
          <table:table-cell table:number-columns-repeated="7" table:style-name="ce34"/>
          <table:table-cell table:style-name="ce20"/>
          <table:table-cell office:value-type="float" office:value="161.4" table:formula="of:=ROUND(SUM([.F30:.O30]);2)" table:style-name="ce35">
            <text:p>161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31">
            <text:p>07/05/2025</text:p>
          </table:table-cell>
          <table:table-cell office:value-type="string" table:style-name="ce32">
            <text:p>London Kings Cross to Newcastle : TEAM MEETING</text:p>
          </table:table-cell>
          <table:table-cell table:style-name="ce33"/>
          <table:table-cell table:style-name="ce34"/>
          <table:table-cell office:value-type="float" office:value="200.8" table:style-name="ce20">
            <text:p>200.80</text:p>
          </table:table-cell>
          <table:table-cell table:number-columns-repeated="7" table:style-name="ce34"/>
          <table:table-cell table:style-name="ce20"/>
          <table:table-cell office:value-type="float" office:value="200.8" table:formula="of:=ROUND(SUM([.F31:.O31]);2)" table:style-name="ce35">
            <text:p>200.8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08T00:00:00" table:style-name="ce30">
            <text:p>May-25</text:p>
          </table:table-cell>
          <table:table-cell office:value-type="date" office:date-value="2025-05-08T00:00:00" table:style-name="ce31">
            <text:p>08/05/2025</text:p>
          </table:table-cell>
          <table:table-cell office:value-type="string" table:style-name="ce32">
            <text:p>Travel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10.199999999999999" table:style-name="ce34">
            <text:p>10.20</text:p>
          </table:table-cell>
          <table:table-cell table:number-columns-repeated="4" table:style-name="ce34"/>
          <table:table-cell table:style-name="ce20"/>
          <table:table-cell table:style-name="ce34"/>
          <table:table-cell table:style-name="ce20"/>
          <table:table-cell office:value-type="float" office:value="10.199999999999999" table:formula="of:=ROUND(SUM([.F32:.N32]);2)" table:style-name="ce35">
            <text:p>10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13T00:00:00" table:style-name="ce30">
            <text:p>May-25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2">
            <text:p>Moxy By Marriott Stratford to London City : INTERNAL MEETING</text:p>
          </table:table-cell>
          <table:table-cell table:style-name="ce33"/>
          <table:table-cell table:style-name="ce34"/>
          <table:table-cell table:number-columns-repeated="2" table:style-name="ce20"/>
          <table:table-cell table:number-columns-repeated="3" table:style-name="ce34"/>
          <table:table-cell office:value-type="float" office:value="232" table:style-name="ce34">
            <text:p>232.00</text:p>
          </table:table-cell>
          <table:table-cell table:number-columns-repeated="2" table:style-name="ce34"/>
          <table:table-cell table:style-name="ce20"/>
          <table:table-cell office:value-type="float" office:value="232" table:formula="of:=ROUND(SUM([.F33:.O33]);2)" table:style-name="ce35">
            <text:p>232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Travel to Newcastle Statio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56">
            <text:p>10.35</text:p>
          </table:table-cell>
          <table:table-cell table:number-columns-repeated="6" table:style-name="ce34"/>
          <table:table-cell office:value-type="float" office:value="10.35" table:formula="of:=ROUND(SUM([.F34:.N34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Drink for London travel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6.49" table:style-name="ce20">
            <text:p>6.49</text:p>
          </table:table-cell>
          <table:table-cell table:number-columns-repeated="2" table:style-name="ce34"/>
          <table:table-cell office:value-type="float" office:value="6.49" table:formula="of:=ROUND(SUM([.F35:.O35]);2)" table:style-name="ce35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383.4" table:style-name="ce20">
            <text:p>383.40</text:p>
          </table:table-cell>
          <table:table-cell table:number-columns-repeated="5" table:style-name="ce34"/>
          <table:table-cell table:number-columns-repeated="2" table:style-name="ce20"/>
          <table:table-cell table:style-name="ce34"/>
          <table:table-cell office:value-type="float" office:value="383.4" table:formula="of:=ROUND(SUM([.F36:.O36]);2)" table:style-name="ce35">
            <text:p>383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The Westbridge Hotel Stratford to London City : TEAM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41.94999999999999" table:style-name="ce34">
            <text:p>141.95</text:p>
          </table:table-cell>
          <table:table-cell table:number-columns-repeated="3" table:style-name="ce34"/>
          <table:table-cell office:value-type="float" office:value="141.94999999999999" table:formula="of:=ROUND(SUM([.F37:.O37]);2)" table:style-name="ce35">
            <text:p>141.9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2">
            <text:p>Moxy By Marriott Stratford to London City : INTERNAL MEETING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table:style-name="ce20"/>
          <table:table-cell table:number-columns-repeated="2" table:style-name="ce34"/>
          <table:table-cell office:value-type="float" office:value="186" table:style-name="ce34">
            <text:p>186.00</text:p>
          </table:table-cell>
          <table:table-cell table:style-name="ce20"/>
          <table:table-cell table:number-columns-repeated="2" table:style-name="ce34"/>
          <table:table-cell office:value-type="float" office:value="186" table:formula="of:=ROUND(SUM([.F38:.O38]);2)" table:style-name="ce35">
            <text:p>186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Drink following London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4" table:style-name="ce20">
            <text:p>4.00</text:p>
          </table:table-cell>
          <table:table-cell table:number-columns-repeated="2" table:style-name="ce34"/>
          <table:table-cell office:value-type="float" office:value="4" table:formula="of:=ROUND(SUM([.F39:.O39]);2)" table:style-name="ce35">
            <text:p>4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2">
            <text:p>Parking for London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table:style-name="ce20"/>
          <table:table-cell office:value-type="float" office:value="30" table:style-name="ce34">
            <text:p>30.00</text:p>
          </table:table-cell>
          <table:table-cell table:style-name="ce34"/>
          <table:table-cell office:value-type="float" office:value="30" table:formula="of:=ROUND(SUM([.F40:.N40]);2)" table:style-name="ce35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2T00:00:00" table:style-name="ce30">
            <text:p>May-25</text:p>
          </table:table-cell>
          <table:table-cell office:value-type="date" office:date-value="2025-05-22T00:00:00" table:style-name="ce31">
            <text:p>22/05/2025</text:p>
          </table:table-cell>
          <table:table-cell office:value-type="string" table:style-name="ce32">
            <text:p>Travel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5.0999999999999996" table:style-name="ce34">
            <text:p>5.10</text:p>
          </table:table-cell>
          <table:table-cell table:number-columns-repeated="7" table:style-name="ce34"/>
          <table:table-cell office:value-type="float" office:value="5.0999999999999996" table:formula="of:=ROUND(SUM([.F41:.N41]);2)" table:style-name="ce35">
            <text:p>5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5-23T00:00:00" table:style-name="ce30">
            <text:p>May-25</text:p>
          </table:table-cell>
          <table:table-cell office:value-type="date" office:date-value="2025-05-23T00:00:00" table:style-name="ce31">
            <text:p>23/05/2025</text:p>
          </table:table-cell>
          <table:table-cell office:value-type="string" table:style-name="ce32">
            <text:p>Travel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7.4" table:style-name="ce34">
            <text:p>7.40</text:p>
          </table:table-cell>
          <table:table-cell table:number-columns-repeated="7" table:style-name="ce34"/>
          <table:table-cell office:value-type="float" office:value="7.4" table:formula="of:=ROUND(SUM([.F42:.N42]);2)" table:style-name="ce35">
            <text:p>7.4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2T00:00:00" table:style-name="ce30">
            <text:p>Jun-25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32">
            <text:p>The Municipal Hotel Liverpool - Mgallery to Liverpool : SITE VISIT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95.2" table:style-name="ce34">
            <text:p>95.20</text:p>
          </table:table-cell>
          <table:table-cell table:style-name="ce20"/>
          <table:table-cell table:number-columns-repeated="2" table:style-name="ce34"/>
          <table:table-cell office:value-type="float" office:value="95.2" table:formula="of:=ROUND(SUM([.F43:.O43]);2)" table:style-name="ce35">
            <text:p>95.2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31">
            <text:p>03/06/2025</text:p>
          </table:table-cell>
          <table:table-cell office:value-type="string" table:style-name="ce32">
            <text:p>Shadow Inspection</text:p>
          </table:table-cell>
          <table:table-cell table:style-name="ce33"/>
          <table:table-cell table:style-name="ce34"/>
          <table:table-cell table:number-columns-repeated="2" table:style-name="ce20"/>
          <table:table-cell office:value-type="float" office:value="153" table:style-name="ce34">
            <text:p>153.00</text:p>
          </table:table-cell>
          <table:table-cell table:number-columns-repeated="6" table:style-name="ce34"/>
          <table:table-cell office:value-type="float" office:value="153" table:formula="of:=ROUND(SUM([.F44:.N44]);2)" table:style-name="ce35">
            <text:p>153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Breakfast for early inspection</text:p>
          </table:table-cell>
          <table:table-cell table:style-name="ce33"/>
          <table:table-cell table:style-name="ce34"/>
          <table:table-cell table:number-columns-repeated="2" table:style-name="ce20"/>
          <table:table-cell table:number-columns-repeated="4" table:style-name="ce34"/>
          <table:table-cell office:value-type="float" office:value="5" table:style-name="ce20">
            <text:p>5.00</text:p>
          </table:table-cell>
          <table:table-cell table:number-columns-repeated="2" table:style-name="ce34"/>
          <table:table-cell office:value-type="float" office:value="5" table:formula="of:=ROUND(SUM([.F45:.N45]);2)" table:style-name="ce35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31">
            <text:p>04/06/2025</text:p>
          </table:table-cell>
          <table:table-cell office:value-type="string" table:style-name="ce32">
            <text:p>Meeting in Citygate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8.1" table:style-name="ce20">
            <text:p>8.10</text:p>
          </table:table-cell>
          <table:table-cell table:number-columns-repeated="6" table:style-name="ce34"/>
          <table:table-cell office:value-type="float" office:value="8.1" table:formula="of:=ROUND(SUM([.F46:.O46]);2)" table:style-name="ce35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Food for London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6.49" table:style-name="ce20">
            <text:p>6.49</text:p>
          </table:table-cell>
          <table:table-cell table:number-columns-repeated="2" table:style-name="ce34"/>
          <table:table-cell office:value-type="float" office:value="6.49" table:formula="of:=ROUND(SUM([.F47:.O47]);2)" table:style-name="ce35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Station for London travel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10.35" table:formula="of:=ROUND(SUM([.F48:.O48]);2)" table:style-name="ce35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Rb Lon Euston Square to London Heathrow : TEAM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89.72" table:style-name="ce34">
            <text:p>189.72</text:p>
          </table:table-cell>
          <table:table-cell table:style-name="ce20"/>
          <table:table-cell table:number-columns-repeated="2" table:style-name="ce34"/>
          <table:table-cell office:value-type="float" office:value="189.72" table:formula="of:=ROUND(SUM([.F49:.O49]);2)" table:style-name="ce35">
            <text:p>189.72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31">
            <text:p>05/06/2025</text:p>
          </table:table-cell>
          <table:table-cell office:value-type="string" table:style-name="ce32">
            <text:p>Newcastle to London Kings Cross : TEAM MEETING</text:p>
          </table:table-cell>
          <table:table-cell table:style-name="ce33"/>
          <table:table-cell table:style-name="ce34"/>
          <table:table-cell office:value-type="float" office:value="401.6" table:style-name="ce20">
            <text:p>401.60</text:p>
          </table:table-cell>
          <table:table-cell table:number-columns-repeated="5" table:style-name="ce34"/>
          <table:table-cell table:style-name="ce20"/>
          <table:table-cell table:number-columns-repeated="2" table:style-name="ce34"/>
          <table:table-cell office:value-type="float" office:value="401.6" table:formula="of:=ROUND(SUM([.F50:.O50]);2)" table:style-name="ce35">
            <text:p>401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6T00:00:00" table:style-name="ce30">
            <text:p>Jun-25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Travel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12.5" table:style-name="ce34">
            <text:p>12.50</text:p>
          </table:table-cell>
          <table:table-cell table:number-columns-repeated="4" table:style-name="ce34"/>
          <table:table-cell table:style-name="ce20"/>
          <table:table-cell table:number-columns-repeated="2" table:style-name="ce34"/>
          <table:table-cell office:value-type="float" office:value="12.5" table:formula="of:=ROUND(SUM([.F51:.O51]);2)" table:style-name="ce35">
            <text:p>12.5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6T00:00:00" table:style-name="ce30">
            <text:p>Jun-25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Food following London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office:value-type="float" office:value="5.7" table:style-name="ce20">
            <text:p>5.70</text:p>
          </table:table-cell>
          <table:table-cell table:number-columns-repeated="2" table:style-name="ce34"/>
          <table:table-cell office:value-type="float" office:value="5.7" table:formula="of:=ROUND(SUM([.F52:.N52]);2)" table:style-name="ce35">
            <text:p>5.7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06T00:00:00" table:style-name="ce30">
            <text:p>Jun-25</text:p>
          </table:table-cell>
          <table:table-cell office:value-type="date" office:date-value="2025-06-06T00:00:00" table:style-name="ce31">
            <text:p>06/06/2025</text:p>
          </table:table-cell>
          <table:table-cell office:value-type="string" table:style-name="ce32">
            <text:p>Parking for London stay</text:p>
          </table:table-cell>
          <table:table-cell table:style-name="ce33"/>
          <table:table-cell table:style-name="ce34"/>
          <table:table-cell table:style-name="ce20"/>
          <table:table-cell table:number-columns-repeated="5" table:style-name="ce34"/>
          <table:table-cell table:style-name="ce20"/>
          <table:table-cell office:value-type="float" office:value="21.6" table:style-name="ce34">
            <text:p>21.60</text:p>
          </table:table-cell>
          <table:table-cell table:style-name="ce34"/>
          <table:table-cell office:value-type="float" office:value="21.6" table:formula="of:=ROUND(SUM([.F53:.N53]);2)" table:style-name="ce35">
            <text:p>21.6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31">
            <text:p>18/06/2025</text:p>
          </table:table-cell>
          <table:table-cell office:value-type="string" table:style-name="ce32">
            <text:p>Meeting in Citygate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8.1" table:style-name="ce34">
            <text:p>8.10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8.1" table:formula="of:=ROUND(SUM([.F54:.O54]);2)" table:style-name="ce35">
            <text:p>8.1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75.2" table:style-name="ce20">
            <text:p>175.20</text:p>
          </table:table-cell>
          <table:table-cell table:style-name="ce20"/>
          <table:table-cell table:number-columns-repeated="2" table:style-name="ce34"/>
          <table:table-cell office:value-type="float" office:value="175.2" table:formula="of:=ROUND(SUM([.F55:.O55]);2)" table:style-name="ce35">
            <text:p>175.2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31">
            <text:p>23/06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75.2" table:style-name="ce20">
            <text:p>175.20</text:p>
          </table:table-cell>
          <table:table-cell table:style-name="ce20"/>
          <table:table-cell table:number-columns-repeated="2" table:style-name="ce34"/>
          <table:table-cell office:value-type="float" office:value="175.2" table:formula="of:=ROUND(SUM([.F56:.O56]);2)" table:style-name="ce35">
            <text:p>175.2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31">
            <text:p>24/06/2025</text:p>
          </table:table-cell>
          <table:table-cell office:value-type="string" table:style-name="ce32">
            <text:p>Food for London stay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table:style-name="ce20"/>
          <table:table-cell office:value-type="float" office:value="6.49" table:style-name="ce20">
            <text:p>6.49</text:p>
          </table:table-cell>
          <table:table-cell table:number-columns-repeated="2" table:style-name="ce34"/>
          <table:table-cell office:value-type="float" office:value="6.49" table:formula="of:=ROUND(SUM([.F57:.O57]);2)" table:style-name="ce35">
            <text:p>6.49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CTM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31">
            <text:p>24/06/2025</text:p>
          </table:table-cell>
          <table:table-cell office:value-type="string" table:style-name="ce32">
            <text:p>Newcastle to London Kings Cross : INTERNAL MEETING</text:p>
          </table:table-cell>
          <table:table-cell table:style-name="ce33"/>
          <table:table-cell table:style-name="ce34"/>
          <table:table-cell office:value-type="float" office:value="378.4" table:style-name="ce20">
            <text:p>378.40</text:p>
          </table:table-cell>
          <table:table-cell table:number-columns-repeated="4" table:style-name="ce34"/>
          <table:table-cell table:number-columns-repeated="2" table:style-name="ce20"/>
          <table:table-cell table:number-columns-repeated="2" table:style-name="ce34"/>
          <table:table-cell office:value-type="float" office:value="378.4" table:formula="of:=ROUND(SUM([.F58:.O58]);2)" table:style-name="ce35">
            <text:p>378.4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Drink for London travel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table:style-name="ce20"/>
          <table:table-cell office:value-type="float" office:value="5.4" table:style-name="ce20">
            <text:p>5.40</text:p>
          </table:table-cell>
          <table:table-cell table:number-columns-repeated="2" table:style-name="ce34"/>
          <table:table-cell office:value-type="float" office:value="5.4" table:formula="of:=ROUND(SUM([.F59:.O59]);2)" table:style-name="ce35">
            <text:p>5.4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Parking for London travel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table:number-columns-repeated="2" table:style-name="ce20"/>
          <table:table-cell office:value-type="float" office:value="30" table:style-name="ce34">
            <text:p>30.00</text:p>
          </table:table-cell>
          <table:table-cell table:style-name="ce34"/>
          <table:table-cell office:value-type="float" office:value="30" table:formula="of:=ROUND(SUM([.F60:.O60]);2)" table:style-name="ce35">
            <text:p>30.0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Tube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12.1" table:style-name="ce34">
            <text:p>12.10</text:p>
          </table:table-cell>
          <table:table-cell table:number-columns-repeated="3" table:style-name="ce34"/>
          <table:table-cell table:number-columns-repeated="2" table:style-name="ce20"/>
          <table:table-cell table:number-columns-repeated="2" table:style-name="ce34"/>
          <table:table-cell office:value-type="float" office:value="12.1" table:formula="of:=ROUND(SUM([.F61:.O61]);2)" table:style-name="ce35">
            <text:p>12.10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31">
            <text:p>25/06/2025</text:p>
          </table:table-cell>
          <table:table-cell office:value-type="string" table:style-name="ce32">
            <text:p>Station for London travel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10.35" table:style-name="ce34">
            <text:p>10.35</text:p>
          </table:table-cell>
          <table:table-cell table:number-columns-repeated="3" table:style-name="ce34"/>
          <table:table-cell table:style-name="ce20"/>
          <table:table-cell table:number-columns-repeated="2" table:style-name="ce34"/>
          <table:table-cell office:value-type="float" office:value="10.35" table:formula="of:=ROUND(SUM([.F62:.O62]);2)" table:style-name="ce35">
            <text:p>10.35</text:p>
          </table:table-cell>
          <table:table-cell table:number-columns-repeated="16368" table:style-name="ce19"/>
        </table:table-row>
        <table:table-row table:style-name="ro7">
          <table:table-cell office:value-type="string" table:style-name="ce29">
            <text:p>Expenses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31">
            <text:p>26/06/2025</text:p>
          </table:table-cell>
          <table:table-cell office:value-type="string" table:style-name="ce32">
            <text:p>Tube to Stratford</text:p>
          </table:table-cell>
          <table:table-cell table:style-name="ce33"/>
          <table:table-cell table:style-name="ce34"/>
          <table:table-cell table:style-name="ce20"/>
          <table:table-cell office:value-type="float" office:value="5.0999999999999996" table:style-name="ce34">
            <text:p>5.10</text:p>
          </table:table-cell>
          <table:table-cell table:number-columns-repeated="4" table:style-name="ce34"/>
          <table:table-cell table:style-name="ce20"/>
          <table:table-cell table:number-columns-repeated="2" table:style-name="ce34"/>
          <table:table-cell office:value-type="float" office:value="5.0999999999999996" table:formula="of:=ROUND(SUM([.F63:.O63]);2)" table:style-name="ce35">
            <text:p>5.10</text:p>
          </table:table-cell>
          <table:table-cell table:number-columns-repeated="16368" table:style-name="ce19"/>
        </table:table-row>
        <table:table-row table:style-name="ro9">
          <table:table-cell table:style-name="ce16"/>
          <table:table-cell table:style-name="ce17"/>
          <table:table-cell table:style-name="ce36"/>
          <table:table-cell table:style-name="ce37"/>
          <table:table-cell table:style-name="ce38"/>
          <table:table-cell office:value-type="float" office:value="0" table:formula="of:=ROUND(SUM([.F8:.F63]);2)" table:style-name="ce39">
            <text:p>0.00</text:p>
          </table:table-cell>
          <table:table-cell office:value-type="float" office:value="2443.3000000000002" table:formula="of:=ROUND(SUM([.G8:.G63]);2)" table:style-name="ce39">
            <text:p>2443.30</text:p>
          </table:table-cell>
          <table:table-cell office:value-type="float" office:value="85.3" table:formula="of:=ROUND(SUM([.H8:.H63]);2)" table:style-name="ce39">
            <text:p>85.30</text:p>
          </table:table-cell>
          <table:table-cell office:value-type="float" office:value="249.75" table:formula="of:=ROUND(SUM([.I8:.I63]);2)" table:style-name="ce39">
            <text:p>249.75</text:p>
          </table:table-cell>
          <table:table-cell office:value-type="float" office:value="0" table:formula="of:=ROUND(SUM([.J8:.J63]);2)" table:style-name="ce39">
            <text:p>0.00</text:p>
          </table:table-cell>
          <table:table-cell office:value-type="float" office:value="0" table:formula="of:=ROUND(SUM([.K8:.K63]);2)" table:style-name="ce39">
            <text:p>0.00</text:p>
          </table:table-cell>
          <table:table-cell office:value-type="float" office:value="1195.27" table:formula="of:=ROUND(SUM([.L8:.L63]);2)" table:style-name="ce39">
            <text:p>1195.27</text:p>
          </table:table-cell>
          <table:table-cell office:value-type="float" office:value="70.959999999999994" table:formula="of:=ROUND(SUM([.M8:.M63]);2)" table:style-name="ce39">
            <text:p>70.96</text:p>
          </table:table-cell>
          <table:table-cell office:value-type="float" office:value="141.6" table:formula="of:=ROUND(SUM([.N8:.N63]);2)" table:style-name="ce39">
            <text:p>141.60</text:p>
          </table:table-cell>
          <table:table-cell office:value-type="float" office:value="0" table:formula="of:=ROUND(SUM([.O8:.O63]);2)" table:style-name="ce39">
            <text:p>0.00</text:p>
          </table:table-cell>
          <table:table-cell office:value-type="float" office:value="4186.18" table:formula="of:=ROUND(SUM([.P8:.P63]);2)" table:style-name="ce39">
            <text:p>4186.18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10">
          <table:table-cell table:style-name="ce16"/>
          <table:table-cell table:style-name="ce17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50">
            <text:p>REGISTER OF GIFT OR HOSPITALITY - Chris Usher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73:.F74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number-rows-repeated="1048501" table:style-name="ro13">
          <table:table-cell table:number-columns-repeated="16384"/>
        </table:table-row>
        <table:named-expressions>
          <table:named-range table:name="Print_Area" table:cell-range-address="Chris_Usher.$C$2:Chris_Usher.$P$75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James_Bullion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James Bullion" table:formula="of:=[Index.A10]" table:style-name="ce22">
            <text:p>James Bullion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Business Purpose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43">
            <text:p>02/04/2025</text:p>
          </table:table-cell>
          <table:table-cell office:value-type="string" table:style-name="ce57">
            <text:p>Norwich to London Liverpool Street : MEETING WITH EXTERNAL BODIES</text:p>
          </table:table-cell>
          <table:table-cell table:style-name="ce33"/>
          <table:table-cell table:style-name="ce34"/>
          <table:table-cell office:value-type="float" office:value="143.69999999999999" table:style-name="ce34">
            <text:p>143.70</text:p>
          </table:table-cell>
          <table:table-cell table:number-columns-repeated="5" table:style-name="ce34"/>
          <table:table-cell table:style-name="ce20"/>
          <table:table-cell table:number-columns-repeated="2" table:style-name="ce34"/>
          <table:table-cell office:value-type="float" office:value="143.69999999999999" table:formula="of:=ROUND(SUM([.F8:.O8]);2)" table:style-name="ce35">
            <text:p>143.7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43">
            <text:p>02/04/2025</text:p>
          </table:table-cell>
          <table:table-cell office:value-type="string" table:style-name="ce57">
            <text:p>Dt London Angel Kings Cross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5" table:style-name="ce34">
            <text:p>155.00</text:p>
          </table:table-cell>
          <table:table-cell table:style-name="ce20"/>
          <table:table-cell table:number-columns-repeated="2" table:style-name="ce34"/>
          <table:table-cell office:value-type="float" office:value="155" table:formula="of:=ROUND(SUM([.F9:.O9]);2)" table:style-name="ce35">
            <text:p>155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02T00:00:00" table:style-name="ce30">
            <text:p>Apr-25</text:p>
          </table:table-cell>
          <table:table-cell office:value-type="date" office:date-value="2025-04-02T00:00:00" table:style-name="ce43">
            <text:p>02/04/2025</text:p>
          </table:table-cell>
          <table:table-cell office:value-type="string" table:style-name="ce57">
            <text:p>London Terminals to London Zones 1-4 : MEETING WITH EXTERNAL BODIES</text:p>
          </table:table-cell>
          <table:table-cell table:style-name="ce33"/>
          <table:table-cell table:style-name="ce34"/>
          <table:table-cell office:value-type="float" office:value="16.600000000000001" table:style-name="ce20">
            <text:p>16.6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6.600000000000001" table:formula="of:=ROUND(SUM([.F10:.O10]);2)" table:style-name="ce35">
            <text:p>16.6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43">
            <text:p>09/04/2025</text:p>
          </table:table-cell>
          <table:table-cell office:value-type="string" table:style-name="ce58">
            <text:p>London Terminals to London Zones 1-4 : MEETING WITH EXTERNAL BODIES</text:p>
          </table:table-cell>
          <table:table-cell table:style-name="ce33"/>
          <table:table-cell table:style-name="ce34"/>
          <table:table-cell office:value-type="float" office:value="16.600000000000001" table:style-name="ce20">
            <text:p>16.6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6.600000000000001" table:formula="of:=ROUND(SUM([.F11:.O11]);2)" table:style-name="ce35">
            <text:p>16.6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43">
            <text:p>09/04/2025</text:p>
          </table:table-cell>
          <table:table-cell office:value-type="string" table:style-name="ce32">
            <text:p>Norwich to London Liverpool Street : MEETING WITH EXTERNAL BODIES</text:p>
          </table:table-cell>
          <table:table-cell table:style-name="ce33"/>
          <table:table-cell table:style-name="ce34"/>
          <table:table-cell office:value-type="float" office:value="72.2" table:style-name="ce20">
            <text:p>72.2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72.2" table:formula="of:=ROUND(SUM([.F12:.O12]);2)" table:style-name="ce35">
            <text:p>72.2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43">
            <text:p>14/04/2025</text:p>
          </table:table-cell>
          <table:table-cell office:value-type="string" table:style-name="ce32">
            <text:p>Norwich to Stratford London : INTERNAL MEETING (after Refund)</text:p>
          </table:table-cell>
          <table:table-cell table:style-name="ce33"/>
          <table:table-cell table:style-name="ce34"/>
          <table:table-cell office:value-type="float" office:value="5" table:style-name="ce20">
            <text:p>5.0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5" table:formula="of:=ROUND(SUM([.F13:.O13]);2)" table:style-name="ce35">
            <text:p>5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43">
            <text:p>15/04/2025</text:p>
          </table:table-cell>
          <table:table-cell office:value-type="string" table:style-name="ce32">
            <text:p>Norwich to Stratford London : INTERNAL MEETING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14:.O14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22T00:00:00" table:style-name="ce30">
            <text:p>Apr-25</text:p>
          </table:table-cell>
          <table:table-cell office:value-type="date" office:date-value="2025-04-22T00:00:00" table:style-name="ce43">
            <text:p>22/04/2025</text:p>
          </table:table-cell>
          <table:table-cell office:value-type="string" table:style-name="ce32">
            <text:p>Mercure Manchester Piccadilly to Manchester : CONFERENCE ATTENDANCE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38.19999999999999" table:style-name="ce20">
            <text:p>138.20</text:p>
          </table:table-cell>
          <table:table-cell table:number-columns-repeated="3" table:style-name="ce34"/>
          <table:table-cell office:value-type="float" office:value="138.19999999999999" table:formula="of:=ROUND(SUM([.F15:.O15]);2)" table:style-name="ce35">
            <text:p>138.2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22T00:00:00" table:style-name="ce30">
            <text:p>Apr-25</text:p>
          </table:table-cell>
          <table:table-cell office:value-type="date" office:date-value="2025-04-22T00:00:00" table:style-name="ce43">
            <text:p>22/04/2025</text:p>
          </table:table-cell>
          <table:table-cell office:value-type="string" table:style-name="ce32">
            <text:p>Norwich to Manchester Piccadilly : MEETING WITH EXTERNAL BODIES</text:p>
          </table:table-cell>
          <table:table-cell table:style-name="ce33"/>
          <table:table-cell table:style-name="ce34"/>
          <table:table-cell office:value-type="float" office:value="214.3" table:style-name="ce20">
            <text:p>214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214.3" table:formula="of:=ROUND(SUM([.F16:.O16]);2)" table:style-name="ce35">
            <text:p>214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24T00:00:00" table:style-name="ce30">
            <text:p>Apr-25</text:p>
          </table:table-cell>
          <table:table-cell office:value-type="date" office:date-value="2025-04-24T00:00:00" table:style-name="ce43">
            <text:p>24/04/2025</text:p>
          </table:table-cell>
          <table:table-cell office:value-type="string" table:style-name="ce32">
            <text:p>Norwich to Stratford London : INTERNAL MEETING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17:.O17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Expenses</text:p>
          </table:table-cell>
          <table:table-cell office:value-type="date" office:date-value="2025-04-28T00:00:00" table:style-name="ce30">
            <text:p>Apr-25</text:p>
          </table:table-cell>
          <table:table-cell office:value-type="date" office:date-value="2025-04-28T00:00:00" table:style-name="ce43">
            <text:p>28/04/2025</text:p>
          </table:table-cell>
          <table:table-cell office:value-type="string" table:style-name="ce32">
            <text:p>Attendance at Adass Spring Seminar. Norwich to Bedford return</text:p>
          </table:table-cell>
          <table:table-cell table:style-name="ce33"/>
          <table:table-cell table:style-name="ce34"/>
          <table:table-cell table:style-name="ce20"/>
          <table:table-cell table:style-name="ce34"/>
          <table:table-cell office:value-type="float" office:value="25" table:style-name="ce34">
            <text:p>25.00</text:p>
          </table:table-cell>
          <table:table-cell table:number-columns-repeated="2" table:style-name="ce34"/>
          <table:table-cell table:style-name="ce20"/>
          <table:table-cell table:number-columns-repeated="3" table:style-name="ce34"/>
          <table:table-cell office:value-type="float" office:value="25" table:formula="of:=ROUND(SUM([.F18:.O18]);2)" table:style-name="ce35">
            <text:p>25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43">
            <text:p>29/04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87.8" table:style-name="ce20">
            <text:p>87.8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87.8" table:formula="of:=ROUND(SUM([.F19:.O19]);2)" table:style-name="ce35">
            <text:p>87.8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29T00:00:00" table:style-name="ce30">
            <text:p>Apr-25</text:p>
          </table:table-cell>
          <table:table-cell office:value-type="date" office:date-value="2025-04-29T00:00:00" table:style-name="ce43">
            <text:p>29/04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60" table:style-name="ce20">
            <text:p>160.00</text:p>
          </table:table-cell>
          <table:table-cell table:number-columns-repeated="3" table:style-name="ce34"/>
          <table:table-cell office:value-type="float" office:value="160" table:formula="of:=ROUND(SUM([.F20:.O20]);2)" table:style-name="ce35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43">
            <text:p>30/04/2025</text:p>
          </table:table-cell>
          <table:table-cell office:value-type="string" table:style-name="ce32">
            <text:p>Hyatt Regency London Stratford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9.19999999999999" table:style-name="ce20">
            <text:p>159.20</text:p>
          </table:table-cell>
          <table:table-cell table:number-columns-repeated="3" table:style-name="ce34"/>
          <table:table-cell office:value-type="float" office:value="159.19999999999999" table:formula="of:=ROUND(SUM([.F21:.O21]);2)" table:style-name="ce35">
            <text:p>159.2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1T00:00:00" table:style-name="ce30">
            <text:p>May-25</text:p>
          </table:table-cell>
          <table:table-cell office:value-type="date" office:date-value="2025-05-01T00:00:00" table:style-name="ce43">
            <text:p>01/05/2025</text:p>
          </table:table-cell>
          <table:table-cell office:value-type="string" table:style-name="ce32">
            <text:p>London Liverpool Street to Norwich : MEETING WITH EXTERNAL BODIES</text:p>
          </table:table-cell>
          <table:table-cell table:style-name="ce33"/>
          <table:table-cell table:style-name="ce34"/>
          <table:table-cell office:value-type="float" office:value="143.69999999999999" table:style-name="ce20">
            <text:p>143.7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43.69999999999999" table:formula="of:=ROUND(SUM([.F22:.O22]);2)" table:style-name="ce35">
            <text:p>143.7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2T00:00:00" table:style-name="ce30">
            <text:p>May-25</text:p>
          </table:table-cell>
          <table:table-cell office:value-type="date" office:date-value="2025-05-02T00:00:00" table:style-name="ce43">
            <text:p>02/05/2025</text:p>
          </table:table-cell>
          <table:table-cell office:value-type="string" table:style-name="ce32">
            <text:p>London Liverpool Street to Norwich : MEETING WITH EXTERNAL BODIES</text:p>
          </table:table-cell>
          <table:table-cell table:style-name="ce33"/>
          <table:table-cell table:style-name="ce34"/>
          <table:table-cell office:value-type="float" office:value="88.9" table:style-name="ce20">
            <text:p>88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88.9" table:formula="of:=ROUND(SUM([.F23:.O23]);2)" table:style-name="ce35">
            <text:p>88.9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43">
            <text:p>06/05/2025</text:p>
          </table:table-cell>
          <table:table-cell office:value-type="string" table:style-name="ce32">
            <text:p>The Gantry Curio By Hilton to London City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3" table:style-name="ce20">
            <text:p>153.00</text:p>
          </table:table-cell>
          <table:table-cell table:number-columns-repeated="3" table:style-name="ce34"/>
          <table:table-cell office:value-type="float" office:value="153" table:formula="of:=ROUND(SUM([.F24:.O24]);2)" table:style-name="ce35">
            <text:p>153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6T00:00:00" table:style-name="ce30">
            <text:p>May-25</text:p>
          </table:table-cell>
          <table:table-cell office:value-type="date" office:date-value="2025-05-06T00:00:00" table:style-name="ce43">
            <text:p>06/05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25:.O25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43">
            <text:p>07/05/2025</text:p>
          </table:table-cell>
          <table:table-cell office:value-type="string" table:style-name="ce32">
            <text:p>Travelodge London Marylebone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style-name="ce34"/>
          <table:table-cell office:value-type="float" office:value="134.97" table:style-name="ce20">
            <text:p>134.97</text:p>
          </table:table-cell>
          <table:table-cell table:number-columns-repeated="3" table:style-name="ce34"/>
          <table:table-cell office:value-type="float" office:value="134.97" table:formula="of:=ROUND(SUM([.F26:.O26]);2)" table:style-name="ce35">
            <text:p>134.97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07T00:00:00" table:style-name="ce30">
            <text:p>May-25</text:p>
          </table:table-cell>
          <table:table-cell office:value-type="date" office:date-value="2025-05-07T00:00:00" table:style-name="ce43">
            <text:p>07/05/2025</text:p>
          </table:table-cell>
          <table:table-cell office:value-type="string" table:style-name="ce32">
            <text:p>Premier Inn London Stratford to London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2" table:style-name="ce34"/>
          <table:table-cell table:style-name="ce20"/>
          <table:table-cell table:style-name="ce34"/>
          <table:table-cell office:value-type="float" office:value="179" table:style-name="ce20">
            <text:p>179.00</text:p>
          </table:table-cell>
          <table:table-cell table:number-columns-repeated="3" table:style-name="ce34"/>
          <table:table-cell office:value-type="float" office:value="179" table:formula="of:=ROUND(SUM([.F27:.O27]);2)" table:style-name="ce35">
            <text:p>179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43">
            <text:p>12/05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168.9" table:style-name="ce20">
            <text:p>168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68.9" table:formula="of:=ROUND(SUM([.F28:.O28]);2)" table:style-name="ce35">
            <text:p>168.9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43">
            <text:p>12/05/2025</text:p>
          </table:table-cell>
          <table:table-cell office:value-type="string" table:style-name="ce32">
            <text:p>Premier Inn London Stratford to London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38.99" table:style-name="ce20">
            <text:p>138.99</text:p>
          </table:table-cell>
          <table:table-cell table:number-columns-repeated="3" table:style-name="ce34"/>
          <table:table-cell office:value-type="float" office:value="138.99" table:formula="of:=ROUND(SUM([.F29:.O29]);2)" table:style-name="ce35">
            <text:p>138.99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3T00:00:00" table:style-name="ce30">
            <text:p>May-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Hyatt Regency London Stratford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65" table:style-name="ce20">
            <text:p>165.00</text:p>
          </table:table-cell>
          <table:table-cell table:number-columns-repeated="3" table:style-name="ce34"/>
          <table:table-cell office:value-type="float" office:value="165" table:formula="of:=ROUND(SUM([.F30:.O30]);2)" table:style-name="ce35">
            <text:p>165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3T00:00:00" table:style-name="ce30">
            <text:p>May-25</text:p>
          </table:table-cell>
          <table:table-cell office:value-type="date" office:date-value="2025-05-13T00:00:00" table:style-name="ce43">
            <text:p>13/05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31:.O31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43">
            <text:p>19/05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32:.O32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43">
            <text:p>19/05/2025</text:p>
          </table:table-cell>
          <table:table-cell office:value-type="string" table:style-name="ce32">
            <text:p>London Liverpool Street to Norwich : MEETING WITH EXTERNAL BODIES (after refund)</text:p>
          </table:table-cell>
          <table:table-cell table:style-name="ce33"/>
          <table:table-cell table:style-name="ce34"/>
          <table:table-cell office:value-type="float" office:value="5" table:style-name="ce20">
            <text:p>5.0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5" table:formula="of:=ROUND(SUM([.F33:.O33]);2)" table:style-name="ce35">
            <text:p>5.0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43">
            <text:p>20/05/2025</text:p>
          </table:table-cell>
          <table:table-cell office:value-type="string" table:style-name="ce32">
            <text:p>Norwich to ZONE U1* LONDN : MEETING WITH EXTERNAL BODIES</text:p>
          </table:table-cell>
          <table:table-cell table:style-name="ce33"/>
          <table:table-cell table:style-name="ce34"/>
          <table:table-cell office:value-type="float" office:value="91.9" table:style-name="ce20">
            <text:p>91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91.9" table:formula="of:=ROUND(SUM([.F34:.O34]);2)" table:style-name="ce35">
            <text:p>91.9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20T00:00:00" table:style-name="ce30">
            <text:p>May-25</text:p>
          </table:table-cell>
          <table:table-cell office:value-type="date" office:date-value="2025-05-20T00:00:00" table:style-name="ce43">
            <text:p>20/05/2025</text:p>
          </table:table-cell>
          <table:table-cell office:value-type="string" table:style-name="ce32">
            <text:p>Premier Inn London Stratford to London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8.99" table:style-name="ce20">
            <text:p>158.99</text:p>
          </table:table-cell>
          <table:table-cell table:number-columns-repeated="3" table:style-name="ce34"/>
          <table:table-cell office:value-type="float" office:value="158.99" table:formula="of:=ROUND(SUM([.F35:.O35]);2)" table:style-name="ce35">
            <text:p>158.99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21T00:00:00" table:style-name="ce30">
            <text:p>May-25</text:p>
          </table:table-cell>
          <table:table-cell office:value-type="date" office:date-value="2025-05-21T00:00:00" table:style-name="ce43">
            <text:p>21/05/2025</text:p>
          </table:table-cell>
          <table:table-cell office:value-type="string" table:style-name="ce32">
            <text:p>Zone U1* <text:s text:c="2"/>Londn to Norwich : MEETING WITH EXTERNAL BODIES</text:p>
          </table:table-cell>
          <table:table-cell table:style-name="ce33"/>
          <table:table-cell table:style-name="ce34"/>
          <table:table-cell office:value-type="float" office:value="91.9" table:style-name="ce20">
            <text:p>91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91.9" table:formula="of:=ROUND(SUM([.F36:.O36]);2)" table:style-name="ce35">
            <text:p>91.9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27T00:00:00" table:style-name="ce30">
            <text:p>May-25</text:p>
          </table:table-cell>
          <table:table-cell office:value-type="date" office:date-value="2025-05-27T00:00:00" table:style-name="ce43">
            <text:p>27/05/2025</text:p>
          </table:table-cell>
          <table:table-cell office:value-type="string" table:style-name="ce32">
            <text:p>Norwich to London Liverpool Street : MEETING WITH EXTERNAL BODIES</text:p>
          </table:table-cell>
          <table:table-cell table:style-name="ce33"/>
          <table:table-cell table:style-name="ce34"/>
          <table:table-cell office:value-type="float" office:value="143.69999999999999" table:style-name="ce20">
            <text:p>143.7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43.69999999999999" table:formula="of:=ROUND(SUM([.F37:.O37]);2)" table:style-name="ce35">
            <text:p>143.7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5-28T00:00:00" table:style-name="ce30">
            <text:p>May-25</text:p>
          </table:table-cell>
          <table:table-cell office:value-type="date" office:date-value="2025-05-28T00:00:00" table:style-name="ce43">
            <text:p>28/05/2025</text:p>
          </table:table-cell>
          <table:table-cell office:value-type="string" table:style-name="ce32">
            <text:p>Norwich to Stratford London : INTERNAL MEETING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38:.O38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2T00:00:00" table:style-name="ce30">
            <text:p>Jun-25</text:p>
          </table:table-cell>
          <table:table-cell office:value-type="date" office:date-value="2025-06-02T00:00:00" table:style-name="ce43">
            <text:p>02/06/2025</text:p>
          </table:table-cell>
          <table:table-cell office:value-type="string" table:style-name="ce32">
            <text:p>Norwich to Wolverhampton : MEETING WITH EXTERNAL BODIES</text:p>
          </table:table-cell>
          <table:table-cell table:style-name="ce33"/>
          <table:table-cell table:style-name="ce34"/>
          <table:table-cell office:value-type="float" office:value="118.4" table:style-name="ce20">
            <text:p>118.4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18.4" table:formula="of:=ROUND(SUM([.F39:.O39]);2)" table:style-name="ce35">
            <text:p>118.4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2T00:00:00" table:style-name="ce30">
            <text:p>Jun-25</text:p>
          </table:table-cell>
          <table:table-cell office:value-type="date" office:date-value="2025-06-02T00:00:00" table:style-name="ce43">
            <text:p>02/06/2025</text:p>
          </table:table-cell>
          <table:table-cell office:value-type="string" table:style-name="ce32">
            <text:p>Premier Inn Wolverhampton City C to Birmingham : SITE VISIT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220.88" table:style-name="ce20">
            <text:p>220.88</text:p>
          </table:table-cell>
          <table:table-cell table:number-columns-repeated="3" table:style-name="ce34"/>
          <table:table-cell office:value-type="float" office:value="220.88" table:formula="of:=ROUND(SUM([.F40:.O40]);2)" table:style-name="ce35">
            <text:p>220.88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43">
            <text:p>04/06/2025</text:p>
          </table:table-cell>
          <table:table-cell office:value-type="string" table:style-name="ce32">
            <text:p>Travelodge London Kings Cross Ro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8.38999999999999" table:style-name="ce20">
            <text:p>158.39</text:p>
          </table:table-cell>
          <table:table-cell table:number-columns-repeated="3" table:style-name="ce34"/>
          <table:table-cell office:value-type="float" office:value="158.38999999999999" table:formula="of:=ROUND(SUM([.F41:.O41]);2)" table:style-name="ce35">
            <text:p>158.39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43">
            <text:p>04/06/2025</text:p>
          </table:table-cell>
          <table:table-cell office:value-type="string" table:style-name="ce32">
            <text:p>Wolverhampton to ZONE U1* LONDN : MEETING WITH EXTERNAL BODIES</text:p>
          </table:table-cell>
          <table:table-cell table:style-name="ce33"/>
          <table:table-cell table:style-name="ce34"/>
          <table:table-cell office:value-type="float" office:value="55.3" table:style-name="ce20">
            <text:p>55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55.3" table:formula="of:=ROUND(SUM([.F42:.O42]);2)" table:style-name="ce35">
            <text:p>55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4T00:00:00" table:style-name="ce30">
            <text:p>Jun-25</text:p>
          </table:table-cell>
          <table:table-cell office:value-type="date" office:date-value="2025-06-04T00:00:00" table:style-name="ce43">
            <text:p>04/06/2025</text:p>
          </table:table-cell>
          <table:table-cell office:value-type="string" table:style-name="ce32">
            <text:p>Zone U1* <text:s text:c="2"/>Londn to Norwich : MEETING WITH EXTERNAL BODIES</text:p>
          </table:table-cell>
          <table:table-cell table:style-name="ce33"/>
          <table:table-cell table:style-name="ce34"/>
          <table:table-cell office:value-type="float" office:value="74.2" table:style-name="ce20">
            <text:p>74.2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74.2" table:formula="of:=ROUND(SUM([.F43:.O43]);2)" table:style-name="ce35">
            <text:p>74.2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43">
            <text:p>05/06/2025</text:p>
          </table:table-cell>
          <table:table-cell office:value-type="string" table:style-name="ce32">
            <text:p>Norwich to ZONE U1* LONDN : MEETING WITH EXTERNAL BODIES</text:p>
          </table:table-cell>
          <table:table-cell table:style-name="ce33"/>
          <table:table-cell table:style-name="ce34"/>
          <table:table-cell office:value-type="float" office:value="91.9" table:style-name="ce20">
            <text:p>91.9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91.9" table:formula="of:=ROUND(SUM([.F44:.O44]);2)" table:style-name="ce35">
            <text:p>91.9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43">
            <text:p>05/06/2025</text:p>
          </table:table-cell>
          <table:table-cell office:value-type="string" table:style-name="ce32">
            <text:p>Travelodge London Kings Cross Ro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1.09" table:style-name="ce20">
            <text:p>151.09</text:p>
          </table:table-cell>
          <table:table-cell table:number-columns-repeated="3" table:style-name="ce34"/>
          <table:table-cell office:value-type="float" office:value="151.09" table:formula="of:=ROUND(SUM([.F45:.O45]);2)" table:style-name="ce35">
            <text:p>151.09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06T00:00:00" table:style-name="ce30">
            <text:p>Jun-25</text:p>
          </table:table-cell>
          <table:table-cell office:value-type="date" office:date-value="2025-06-06T00:00:00" table:style-name="ce43">
            <text:p>06/06/2025</text:p>
          </table:table-cell>
          <table:table-cell office:value-type="string" table:style-name="ce32">
            <text:p>Zone U1* <text:s text:c="2"/>Londn to Norwich : MEETING WITH EXTERNAL BODIES</text:p>
          </table:table-cell>
          <table:table-cell table:style-name="ce33"/>
          <table:table-cell table:style-name="ce34"/>
          <table:table-cell office:value-type="float" office:value="74.2" table:style-name="ce20">
            <text:p>74.2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74.2" table:formula="of:=ROUND(SUM([.F46:.O46]);2)" table:style-name="ce35">
            <text:p>74.2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11T00:00:00" table:style-name="ce30">
            <text:p>Jun-25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32">
            <text:p>Norwich to Stratford London : MEETING WITH EXTERNAL BODIES</text:p>
          </table:table-cell>
          <table:table-cell table:style-name="ce33"/>
          <table:table-cell table:style-name="ce34"/>
          <table:table-cell office:value-type="float" office:value="138.30000000000001" table:style-name="ce20">
            <text:p>138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38.30000000000001" table:formula="of:=ROUND(SUM([.F47:.O47]);2)" table:style-name="ce35">
            <text:p>138.3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43">
            <text:p>12/06/2025</text:p>
          </table:table-cell>
          <table:table-cell office:value-type="string" table:style-name="ce32">
            <text:p>Norwich to ZONE U1* LONDN : MEETING WITH EXTERNAL BODIES</text:p>
          </table:table-cell>
          <table:table-cell table:style-name="ce33"/>
          <table:table-cell table:style-name="ce34"/>
          <table:table-cell office:value-type="float" office:value="149.69999999999999" table:style-name="ce20">
            <text:p>149.7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49.69999999999999" table:formula="of:=ROUND(SUM([.F48:.O48]);2)" table:style-name="ce35">
            <text:p>149.70</text:p>
          </table:table-cell>
          <table:table-cell table:number-columns-repeated="16368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43">
            <text:p>18/06/2025</text:p>
          </table:table-cell>
          <table:table-cell office:value-type="string" table:style-name="ce32">
            <text:p>Travelodge London Kings Cross Ro to London Heathrow : MEETING WITH EXTERNAL BODIES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58.38999999999999" table:style-name="ce20">
            <text:p>158.39</text:p>
          </table:table-cell>
          <table:table-cell table:number-columns-repeated="3" table:style-name="ce34"/>
          <table:table-cell office:value-type="float" office:value="158.38999999999999" table:formula="of:=ROUND(SUM([.F49:.O49]);2)" table:style-name="ce35">
            <text:p>158.39</text:p>
          </table:table-cell>
          <table:table-cell table:number-columns-repeated="16368" table:style-name="ce19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43">
            <text:p>18/06/2025</text:p>
          </table:table-cell>
          <table:table-cell office:value-type="string" table:style-name="ce32">
            <text:p>Norwich to ZONE U1* LONDN : MEETING WITH EXTERNAL BODIES</text:p>
          </table:table-cell>
          <table:table-cell table:style-name="ce33"/>
          <table:table-cell table:style-name="ce34"/>
          <table:table-cell office:value-type="float" office:value="149.69999999999999" table:style-name="ce20">
            <text:p>149.7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49.69999999999999" table:formula="of:=ROUND(SUM([.F50:.O50]);2)" table:style-name="ce35">
            <text:p>149.70</text:p>
          </table:table-cell>
          <table:table-cell table:number-columns-repeated="16368" table:style-name="ce19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43">
            <text:p>26/06/2025</text:p>
          </table:table-cell>
          <table:table-cell office:value-type="string" table:style-name="ce32">
            <text:p>Hilton Birmingham Metropole to Birmingham : CONFERENCE ATTENDANCE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101" table:style-name="ce20">
            <text:p>101.00</text:p>
          </table:table-cell>
          <table:table-cell table:number-columns-repeated="3" table:style-name="ce34"/>
          <table:table-cell office:value-type="float" office:value="101" table:formula="of:=ROUND(SUM([.F51:.O51]);2)" table:style-name="ce35">
            <text:p>101.00</text:p>
          </table:table-cell>
          <table:table-cell table:number-columns-repeated="16368" table:style-name="ce19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26T00:00:00" table:style-name="ce30">
            <text:p>Jun-25</text:p>
          </table:table-cell>
          <table:table-cell office:value-type="date" office:date-value="2025-06-26T00:00:00" table:style-name="ce43">
            <text:p>26/06/2025</text:p>
          </table:table-cell>
          <table:table-cell office:value-type="string" table:style-name="ce32">
            <text:p>Norwich to Birmingham New St : MEETING WITH EXTERNAL BODIES</text:p>
          </table:table-cell>
          <table:table-cell table:style-name="ce33"/>
          <table:table-cell table:style-name="ce34"/>
          <table:table-cell office:value-type="float" office:value="163.30000000000001" table:style-name="ce20">
            <text:p>163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63.30000000000001" table:formula="of:=ROUND(SUM([.F52:.O52]);2)" table:style-name="ce35">
            <text:p>163.30</text:p>
          </table:table-cell>
          <table:table-cell table:number-columns-repeated="16368" table:style-name="ce19"/>
        </table:table-row>
        <table:table-row table:style-name="ro16">
          <table:table-cell office:value-type="string" table:style-name="ce29">
            <text:p>CTM</text:p>
          </table:table-cell>
          <table:table-cell office:value-type="date" office:date-value="2025-06-27T00:00:00" table:style-name="ce30">
            <text:p>Jun-25</text:p>
          </table:table-cell>
          <table:table-cell office:value-type="date" office:date-value="2025-06-27T00:00:00" table:style-name="ce43">
            <text:p>27/06/2025</text:p>
          </table:table-cell>
          <table:table-cell office:value-type="string" table:style-name="ce32">
            <text:p>Birmingham International to Norwich : MEETING WITH EXTERNAL BODIES</text:p>
          </table:table-cell>
          <table:table-cell table:style-name="ce33"/>
          <table:table-cell table:style-name="ce34"/>
          <table:table-cell office:value-type="float" office:value="124.2" table:style-name="ce20">
            <text:p>124.2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124.2" table:formula="of:=ROUND(SUM([.F53:.O53]);2)" table:style-name="ce35">
            <text:p>124.20</text:p>
          </table:table-cell>
          <table:table-cell table:number-columns-repeated="16368" table:style-name="ce19"/>
        </table:table-row>
        <table:table-row table:style-name="ro6">
          <table:table-cell table:style-name="ce29"/>
          <table:table-cell table:style-name="ce17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0" table:formula="of:=ROUND(SUM([.F8:.F53]);2)" table:style-name="ce8">
            <text:p>-</text:p>
          </table:table-cell>
          <table:table-cell office:value-type="float" office:value="3259.2" table:formula="of:=ROUND(SUM([.G8:.G53]);2)" table:style-name="ce8">
            <text:p>3,259.20</text:p>
          </table:table-cell>
          <table:table-cell office:value-type="float" office:value="0" table:formula="of:=ROUND(SUM([.H8:.H53]);2)" table:style-name="ce8">
            <text:p>-</text:p>
          </table:table-cell>
          <table:table-cell office:value-type="float" office:value="25" table:formula="of:=ROUND(SUM([.I8:.I53]);2)" table:style-name="ce8">
            <text:p>25.00</text:p>
          </table:table-cell>
          <table:table-cell office:value-type="float" office:value="0" table:formula="of:=ROUND(SUM([.J8:.J53]);2)" table:style-name="ce8">
            <text:p>-</text:p>
          </table:table-cell>
          <table:table-cell office:value-type="float" office:value="0" table:formula="of:=ROUND(SUM([.K8:.K53]);2)" table:style-name="ce8">
            <text:p>-</text:p>
          </table:table-cell>
          <table:table-cell office:value-type="float" office:value="2332.1" table:formula="of:=ROUND(SUM([.L8:.L53]);2)" table:style-name="ce8">
            <text:p>2,332.10</text:p>
          </table:table-cell>
          <table:table-cell office:value-type="float" office:value="0" table:formula="of:=ROUND(SUM([.M8:.M53]);2)" table:style-name="ce8">
            <text:p>-</text:p>
          </table:table-cell>
          <table:table-cell office:value-type="float" office:value="0" table:formula="of:=ROUND(SUM([.N8:.N53]);2)" table:style-name="ce8">
            <text:p>-</text:p>
          </table:table-cell>
          <table:table-cell office:value-type="float" office:value="0" table:formula="of:=ROUND(SUM([.O8:.O53]);2)" table:style-name="ce8">
            <text:p>-</text:p>
          </table:table-cell>
          <table:table-cell office:value-type="float" office:value="5616.3" table:formula="of:=ROUND(SUM([.P8:.P53]);2)" table:style-name="ce8">
            <text:p>5,616.30</text:p>
          </table:table-cell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style-name="ce2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50">
            <text:p>REGISTER OF GIFT OR HOSPITALITY - James Bullion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0"/>
        </table:table-row>
        <table:table-row table:style-name="ro17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0"/>
        </table:table-row>
        <table:table-row table:style-name="ro17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0"/>
        </table:table-row>
        <table:table-row table:style-name="ro17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0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style-name="ce19"/>
          <table:table-cell table:number-columns-repeated="16367" table:style-name="ce20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65:.F66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James_Bullion.$C$2:James_Bullion.$P$66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table table:name="Aiden_Fowler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office:string-value="Aidan Fowler" table:formula="of:=[Index.A11]" table:style-name="ce22">
            <text:p>Aidan Fowler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From London Waterloo to Salisbury for OPERATIONAL ACTIVITY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59">
            <text:p>09/04/2025</text:p>
          </table:table-cell>
          <table:table-cell office:value-type="string" table:style-name="ce19">
            <text:p>London Kings Cross to York : INTERNAL MEETING</text:p>
          </table:table-cell>
          <table:table-cell table:style-name="ce19"/>
          <table:table-cell table:style-name="ce34"/>
          <table:table-cell office:value-type="float" office:value="74.2" table:style-name="ce34">
            <text:p>74.20</text:p>
          </table:table-cell>
          <table:table-cell table:number-columns-repeated="8" table:style-name="ce34"/>
          <table:table-cell office:value-type="float" office:value="74.2" table:formula="of:=ROUND(SUM([.F8:.O8]);2)" table:style-name="ce35">
            <text:p>74.2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59">
            <text:p>09/04/2025</text:p>
          </table:table-cell>
          <table:table-cell office:value-type="string" table:style-name="ce19">
            <text:p>York to Leeds : INTERNAL MEETING</text:p>
          </table:table-cell>
          <table:table-cell table:style-name="ce19"/>
          <table:table-cell table:style-name="ce34"/>
          <table:table-cell office:value-type="float" office:value="20.399999999999999" table:style-name="ce20">
            <text:p>20.40</text:p>
          </table:table-cell>
          <table:table-cell table:number-columns-repeated="8" table:style-name="ce34"/>
          <table:table-cell office:value-type="float" office:value="20.399999999999999" table:formula="of:=ROUND(SUM([.F9:.O9]);2)" table:style-name="ce35">
            <text:p>20.4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09T00:00:00" table:style-name="ce30">
            <text:p>Apr-25</text:p>
          </table:table-cell>
          <table:table-cell office:value-type="date" office:date-value="2025-04-09T00:00:00" table:style-name="ce59">
            <text:p>09/04/2025</text:p>
          </table:table-cell>
          <table:table-cell office:value-type="string" table:style-name="ce19">
            <text:p>Park Plaza Leeds to Leeds/Bradford : INTERNAL MEETING</text:p>
          </table:table-cell>
          <table:table-cell table:style-name="ce19"/>
          <table:table-cell table:style-name="ce34"/>
          <table:table-cell table:style-name="ce20"/>
          <table:table-cell table:number-columns-repeated="4" table:style-name="ce34"/>
          <table:table-cell office:value-type="float" office:value="93.8" table:style-name="ce20">
            <text:p>93.80</text:p>
          </table:table-cell>
          <table:table-cell table:number-columns-repeated="3" table:style-name="ce34"/>
          <table:table-cell office:value-type="float" office:value="93.8" table:formula="of:=ROUND(SUM([.F10:.O10]);2)" table:style-name="ce35">
            <text:p>93.8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10T00:00:00" table:style-name="ce30">
            <text:p>Apr-25</text:p>
          </table:table-cell>
          <table:table-cell office:value-type="date" office:date-value="2025-04-10T00:00:00" table:style-name="ce59">
            <text:p>10/04/2025</text:p>
          </table:table-cell>
          <table:table-cell office:value-type="string" table:style-name="ce19">
            <text:p>Leeds to Cheltenham Spa : CONFERENCE ATTENDANCE</text:p>
          </table:table-cell>
          <table:table-cell table:style-name="ce19"/>
          <table:table-cell table:style-name="ce34"/>
          <table:table-cell office:value-type="float" office:value="127.7" table:style-name="ce20">
            <text:p>127.70</text:p>
          </table:table-cell>
          <table:table-cell table:number-columns-repeated="8" table:style-name="ce34"/>
          <table:table-cell office:value-type="float" office:value="127.7" table:formula="of:=ROUND(SUM([.F11:.O11]);2)" table:style-name="ce35">
            <text:p>127.7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08T00:00:00" table:style-name="ce30">
            <text:p>May-25</text:p>
          </table:table-cell>
          <table:table-cell office:value-type="date" office:date-value="2025-05-08T00:00:00" table:style-name="ce59">
            <text:p>08/05/2025</text:p>
          </table:table-cell>
          <table:table-cell office:value-type="string" table:style-name="ce19">
            <text:p>Holiday Inn <text:s text:c="2"/>Basildon to London, Stanstead : SITE VISIT</text:p>
          </table:table-cell>
          <table:table-cell table:style-name="ce19"/>
          <table:table-cell table:style-name="ce34"/>
          <table:table-cell table:style-name="ce20"/>
          <table:table-cell table:number-columns-repeated="4" table:style-name="ce34"/>
          <table:table-cell office:value-type="float" office:value="119.6" table:style-name="ce34">
            <text:p>119.60</text:p>
          </table:table-cell>
          <table:table-cell table:number-columns-repeated="3" table:style-name="ce34"/>
          <table:table-cell office:value-type="float" office:value="119.6" table:formula="of:=ROUND(SUM([.F12:.O12]);2)" table:style-name="ce35">
            <text:p>119.6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60">
            <text:p>24/06/2025</text:p>
          </table:table-cell>
          <table:table-cell office:value-type="string" table:style-name="ce32">
            <text:p>Hyatt Regency London Stratford to London Heathrow : INTERNAL MEETING</text:p>
          </table:table-cell>
          <table:table-cell table:style-name="ce33"/>
          <table:table-cell table:style-name="ce34"/>
          <table:table-cell table:style-name="ce20"/>
          <table:table-cell table:number-columns-repeated="4" table:style-name="ce34"/>
          <table:table-cell office:value-type="float" office:value="252" table:style-name="ce34">
            <text:p>252.00</text:p>
          </table:table-cell>
          <table:table-cell table:number-columns-repeated="3" table:style-name="ce34"/>
          <table:table-cell office:value-type="float" office:value="252" table:formula="of:=ROUND(SUM([.F13:.O13]);2)" table:style-name="ce35">
            <text:p>252.00</text:p>
          </table:table-cell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0" table:formula="of:=ROUND(SUM([.F8:.F13]);2)" table:style-name="ce8">
            <text:p>-</text:p>
          </table:table-cell>
          <table:table-cell office:value-type="float" office:value="222.3" table:formula="of:=ROUND(SUM([.G8:.G13]);2)" table:style-name="ce8">
            <text:p>222.30</text:p>
          </table:table-cell>
          <table:table-cell office:value-type="float" office:value="0" table:formula="of:=ROUND(SUM([.H8:.H13]);2)" table:style-name="ce8">
            <text:p>-</text:p>
          </table:table-cell>
          <table:table-cell office:value-type="float" office:value="0" table:formula="of:=ROUND(SUM([.I8:.I13]);2)" table:style-name="ce8">
            <text:p>-</text:p>
          </table:table-cell>
          <table:table-cell office:value-type="float" office:value="0" table:formula="of:=ROUND(SUM([.J8:.J13]);2)" table:style-name="ce8">
            <text:p>-</text:p>
          </table:table-cell>
          <table:table-cell office:value-type="float" office:value="0" table:formula="of:=ROUND(SUM([.K8:.K13]);2)" table:style-name="ce8">
            <text:p>-</text:p>
          </table:table-cell>
          <table:table-cell office:value-type="float" office:value="465.4" table:formula="of:=ROUND(SUM([.L8:.L13]);2)" table:style-name="ce8">
            <text:p>465.40</text:p>
          </table:table-cell>
          <table:table-cell office:value-type="float" office:value="0" table:formula="of:=ROUND(SUM([.M8:.M13]);2)" table:style-name="ce8">
            <text:p>-</text:p>
          </table:table-cell>
          <table:table-cell office:value-type="float" office:value="0" table:formula="of:=ROUND(SUM([.N8:.N13]);2)" table:style-name="ce8">
            <text:p>-</text:p>
          </table:table-cell>
          <table:table-cell office:value-type="float" office:value="0" table:formula="of:=ROUND(SUM([.O8:.O13]);2)" table:style-name="ce8">
            <text:p>-</text:p>
          </table:table-cell>
          <table:table-cell office:value-type="float" office:value="687.7" table:formula="of:=ROUND(SUM([.P8:.P13]);2)" table:style-name="ce8">
            <text:p>687.70</text:p>
          </table:table-cell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style-name="ce2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office:string-value="REGISTER OF GIFT OR HOSPITALITY - Aidan Fowler" table:formula="of:=&quot;REGISTER OF GIFT OR HOSPITALITY - &quot;&amp;[.C2]" table:number-columns-spanned="5" table:number-rows-spanned="1" table:style-name="ce50">
            <text:p>REGISTER OF GIFT OR HOSPITALITY - Aidan Fowler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25:.F26]);2)" table:style-name="ce8">
            <text:p>-</text:p>
          </table:table-cell>
          <table:table-cell table:style-name="ce19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Aiden_Fowler.$C$2:Aiden_Fowler.$P$27" table:base-cell-address="Aiden_Fowler.$A$1"/>
          <table:named-range table:name="Print_Titles" table:cell-range-address="Aiden_Fowler.$A$2:Aiden_Fowler.$XFD$4" table:base-cell-address="Aiden_Fowler.$A$1"/>
        </table:named-expressions>
      </table:table>
      <table:table table:name="Arun_Chopra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Arun Chopra" table:formula="of:=[Index.A12]" table:style-name="ce22">
            <text:p>Arun Chopra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From London Waterloo to Salisbury for OPERATIONAL ACTIVITY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6T00:00:00" table:style-name="ce30">
            <text:p>May-25</text:p>
          </table:table-cell>
          <table:table-cell office:value-type="date" office:date-value="2025-05-16T00:00:00" table:style-name="ce59">
            <text:p>16/05/2025</text:p>
          </table:table-cell>
          <table:table-cell office:value-type="string" table:style-name="ce19">
            <text:p>Edinburgh to London Heathrow : MEETING WITH EXTERNAL BODIES</text:p>
          </table:table-cell>
          <table:table-cell table:style-name="ce19"/>
          <table:table-cell office:value-type="float" office:value="159.22999999999999" table:style-name="ce34">
            <text:p>159.23</text:p>
          </table:table-cell>
          <table:table-cell table:style-name="ce20"/>
          <table:table-cell table:number-columns-repeated="8" table:style-name="ce34"/>
          <table:table-cell office:value-type="float" office:value="159.22999999999999" table:formula="of:=ROUND(SUM([.F8:.O8]);2)" table:style-name="ce35">
            <text:p>159.23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6T00:00:00" table:style-name="ce30">
            <text:p>May-25</text:p>
          </table:table-cell>
          <table:table-cell office:value-type="date" office:date-value="2025-05-16T00:00:00" table:style-name="ce59">
            <text:p>16/05/2025</text:p>
          </table:table-cell>
          <table:table-cell office:value-type="string" table:style-name="ce19">
            <text:p>London Kings Cross to Edinburgh : MEETING WITH EXTERNAL BODIES</text:p>
          </table:table-cell>
          <table:table-cell table:style-name="ce19"/>
          <table:table-cell table:style-name="ce34"/>
          <table:table-cell office:value-type="float" office:value="92" table:style-name="ce34">
            <text:p>92.00</text:p>
          </table:table-cell>
          <table:table-cell table:number-columns-repeated="8" table:style-name="ce34"/>
          <table:table-cell office:value-type="float" office:value="92" table:formula="of:=ROUND(SUM([.F9:.O9]);2)" table:style-name="ce35">
            <text:p>92.0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19">
            <text:p>Edinburgh to London Kings Cross : INTERNAL MEETING</text:p>
          </table:table-cell>
          <table:table-cell table:style-name="ce19"/>
          <table:table-cell table:style-name="ce34"/>
          <table:table-cell office:value-type="float" office:value="219.6" table:style-name="ce34">
            <text:p>219.60</text:p>
          </table:table-cell>
          <table:table-cell table:number-columns-repeated="8" table:style-name="ce34"/>
          <table:table-cell office:value-type="float" office:value="219.6" table:formula="of:=ROUND(SUM([.F10:.O10]);2)" table:style-name="ce35">
            <text:p>219.6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02T00:00:00" table:style-name="ce30">
            <text:p>Jun-25</text:p>
          </table:table-cell>
          <table:table-cell office:value-type="date" office:date-value="2025-06-02T00:00:00" table:style-name="ce59">
            <text:p>02/06/2025</text:p>
          </table:table-cell>
          <table:table-cell office:value-type="string" table:style-name="ce19">
            <text:p>Edinburgh to Leicester : INTERNAL MEETING</text:p>
          </table:table-cell>
          <table:table-cell table:style-name="ce19"/>
          <table:table-cell table:style-name="ce34"/>
          <table:table-cell office:value-type="float" office:value="86" table:style-name="ce20">
            <text:p>86.00</text:p>
          </table:table-cell>
          <table:table-cell table:number-columns-repeated="8" table:style-name="ce34"/>
          <table:table-cell office:value-type="float" office:value="86" table:formula="of:=ROUND(SUM([.F11:.O11]);2)" table:style-name="ce35">
            <text:p>86.0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02T00:00:00" table:style-name="ce30">
            <text:p>Jun-25</text:p>
          </table:table-cell>
          <table:table-cell office:value-type="date" office:date-value="2025-06-02T00:00:00" table:style-name="ce59">
            <text:p>02/06/2025</text:p>
          </table:table-cell>
          <table:table-cell office:value-type="string" table:style-name="ce19">
            <text:p>Holiday Inn Exp Leicester to East Midlands : INTERNAL MEETING</text:p>
          </table:table-cell>
          <table:table-cell table:style-name="ce19"/>
          <table:table-cell table:style-name="ce34"/>
          <table:table-cell table:style-name="ce20"/>
          <table:table-cell table:number-columns-repeated="4" table:style-name="ce34"/>
          <table:table-cell office:value-type="float" office:value="115.43" table:style-name="ce34">
            <text:p>115.43</text:p>
          </table:table-cell>
          <table:table-cell table:number-columns-repeated="3" table:style-name="ce34"/>
          <table:table-cell office:value-type="float" office:value="115.43" table:formula="of:=ROUND(SUM([.F12:.O12]);2)" table:style-name="ce35">
            <text:p>115.43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59">
            <text:p>03/06/2025</text:p>
          </table:table-cell>
          <table:table-cell office:value-type="string" table:style-name="ce19">
            <text:p>Leicester to London St Pancras : MEETING WITH EXTERNAL BODIES</text:p>
          </table:table-cell>
          <table:table-cell table:style-name="ce19"/>
          <table:table-cell table:style-name="ce34"/>
          <table:table-cell office:value-type="float" office:value="78.5" table:style-name="ce34">
            <text:p>78.50</text:p>
          </table:table-cell>
          <table:table-cell table:number-columns-repeated="8" table:style-name="ce34"/>
          <table:table-cell office:value-type="float" office:value="78.5" table:formula="of:=ROUND(SUM([.F13:.O13]);2)" table:style-name="ce35">
            <text:p>78.5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03T00:00:00" table:style-name="ce30">
            <text:p>Jun-25</text:p>
          </table:table-cell>
          <table:table-cell office:value-type="date" office:date-value="2025-06-03T00:00:00" table:style-name="ce59">
            <text:p>03/06/2025</text:p>
          </table:table-cell>
          <table:table-cell office:value-type="string" table:style-name="ce19">
            <text:p>Tavistock Hotel to London : MEETING WITH EXTERNAL BODIES (2 Nights)</text:p>
          </table:table-cell>
          <table:table-cell table:style-name="ce19"/>
          <table:table-cell table:number-columns-repeated="2" table:style-name="ce20"/>
          <table:table-cell table:number-columns-repeated="4" table:style-name="ce34"/>
          <table:table-cell office:value-type="float" office:value="387.87" table:style-name="ce34">
            <text:p>387.87</text:p>
          </table:table-cell>
          <table:table-cell office:value-type="float" office:value="60" table:style-name="ce34">
            <text:p>60.00</text:p>
          </table:table-cell>
          <table:table-cell table:number-columns-repeated="2" table:style-name="ce34"/>
          <table:table-cell office:value-type="float" office:value="447.87" table:formula="of:=ROUND(SUM([.F14:.O14]);2)" table:style-name="ce35">
            <text:p>447.87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05T00:00:00" table:style-name="ce30">
            <text:p>Jun-25</text:p>
          </table:table-cell>
          <table:table-cell office:value-type="date" office:date-value="2025-06-05T00:00:00" table:style-name="ce59">
            <text:p>05/06/2025</text:p>
          </table:table-cell>
          <table:table-cell office:value-type="string" table:style-name="ce19">
            <text:p>London Kings Cross to Edinburgh : MEETING WITH EXTERNAL BODIES</text:p>
          </table:table-cell>
          <table:table-cell table:style-name="ce19"/>
          <table:table-cell table:style-name="ce20"/>
          <table:table-cell office:value-type="float" office:value="92" table:style-name="ce20">
            <text:p>92.00</text:p>
          </table:table-cell>
          <table:table-cell table:number-columns-repeated="8" table:style-name="ce34"/>
          <table:table-cell office:value-type="float" office:value="92" table:formula="of:=ROUND(SUM([.F15:.O15]);2)" table:style-name="ce35">
            <text:p>92.0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59">
            <text:p>12/06/2025</text:p>
          </table:table-cell>
          <table:table-cell office:value-type="string" table:style-name="ce19">
            <text:p>Edinburgh to London City : INTERNAL MEETING</text:p>
          </table:table-cell>
          <table:table-cell table:style-name="ce19"/>
          <table:table-cell office:value-type="float" office:value="147.37" table:style-name="ce20">
            <text:p>147.37</text:p>
          </table:table-cell>
          <table:table-cell table:style-name="ce20"/>
          <table:table-cell table:number-columns-repeated="8" table:style-name="ce34"/>
          <table:table-cell office:value-type="float" office:value="146.41999999999999" table:style-name="ce35">
            <text:p>146.42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12T00:00:00" table:style-name="ce30">
            <text:p>Jun-25</text:p>
          </table:table-cell>
          <table:table-cell office:value-type="date" office:date-value="2025-06-12T00:00:00" table:style-name="ce59">
            <text:p>12/06/2025</text:p>
          </table:table-cell>
          <table:table-cell office:value-type="string" table:style-name="ce19">
            <text:p>London City to Edinburgh : INTERNAL MEETING</text:p>
          </table:table-cell>
          <table:table-cell table:style-name="ce19"/>
          <table:table-cell office:value-type="float" office:value="353.02" table:style-name="ce34">
            <text:p>353.02</text:p>
          </table:table-cell>
          <table:table-cell table:style-name="ce20"/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352.07" table:style-name="ce35">
            <text:p>352.07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59">
            <text:p>18/06/2025</text:p>
          </table:table-cell>
          <table:table-cell office:value-type="string" table:style-name="ce19">
            <text:p>Edinburgh to Newcastle : INTERNAL MEETING</text:p>
          </table:table-cell>
          <table:table-cell table:style-name="ce19"/>
          <table:table-cell table:style-name="ce34"/>
          <table:table-cell office:value-type="float" office:value="86.3" table:style-name="ce20">
            <text:p>86.30</text:p>
          </table:table-cell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86.3" table:formula="of:=ROUND(SUM([.F18:.O18]);2)" table:style-name="ce35">
            <text:p>86.3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59">
            <text:p>23/06/2025</text:p>
          </table:table-cell>
          <table:table-cell office:value-type="string" table:style-name="ce19">
            <text:p>Edinburgh to London City : INTERNAL MEETING</text:p>
          </table:table-cell>
          <table:table-cell table:style-name="ce19"/>
          <table:table-cell office:value-type="float" office:value="356.37" table:style-name="ce34">
            <text:p>356.37</text:p>
          </table:table-cell>
          <table:table-cell table:style-name="ce20"/>
          <table:table-cell table:number-columns-repeated="4" table:style-name="ce34"/>
          <table:table-cell table:style-name="ce20"/>
          <table:table-cell table:number-columns-repeated="3" table:style-name="ce34"/>
          <table:table-cell office:value-type="float" office:value="355.42" table:style-name="ce35">
            <text:p>355.42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3T00:00:00" table:style-name="ce30">
            <text:p>Jun-25</text:p>
          </table:table-cell>
          <table:table-cell office:value-type="date" office:date-value="2025-06-23T00:00:00" table:style-name="ce59">
            <text:p>23/06/2025</text:p>
          </table:table-cell>
          <table:table-cell office:value-type="string" table:style-name="ce19">
            <text:p>Hyatt House London Stratford to London Heathrow : INTERNAL MEETING (2 Nights)</text:p>
          </table:table-cell>
          <table:table-cell table:style-name="ce19"/>
          <table:table-cell table:number-columns-repeated="6" table:style-name="ce34"/>
          <table:table-cell office:value-type="float" office:value="483.55" table:style-name="ce34">
            <text:p>483.55</text:p>
          </table:table-cell>
          <table:table-cell table:number-columns-repeated="3" table:style-name="ce34"/>
          <table:table-cell office:value-type="float" office:value="483.55" table:formula="of:=ROUND(SUM([.F20:.O20]);2)" table:style-name="ce35">
            <text:p>483.55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59">
            <text:p>25/06/2025</text:p>
          </table:table-cell>
          <table:table-cell office:value-type="string" table:style-name="ce19">
            <text:p>London Kings Cross to Edinburgh : INTERNAL MEETING</text:p>
          </table:table-cell>
          <table:table-cell table:style-name="ce19"/>
          <table:table-cell table:style-name="ce34"/>
          <table:table-cell office:value-type="float" office:value="93.2" table:style-name="ce34">
            <text:p>93.20</text:p>
          </table:table-cell>
          <table:table-cell table:number-columns-repeated="8" table:style-name="ce34"/>
          <table:table-cell office:value-type="float" office:value="93.2" table:formula="of:=ROUND(SUM([.F21:.O21]);2)" table:style-name="ce35">
            <text:p>93.20</text:p>
          </table:table-cell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1015.99" table:formula="of:=ROUND(SUM([.F8:.F21]);2)" table:style-name="ce8">
            <text:p>1,015.99</text:p>
          </table:table-cell>
          <table:table-cell office:value-type="float" office:value="747.6" table:formula="of:=ROUND(SUM([.G8:.G21]);2)" table:style-name="ce8">
            <text:p>747.60</text:p>
          </table:table-cell>
          <table:table-cell office:value-type="float" office:value="0" table:formula="of:=ROUND(SUM([.H8:.H21]);2)" table:style-name="ce8">
            <text:p>-</text:p>
          </table:table-cell>
          <table:table-cell office:value-type="float" office:value="0" table:formula="of:=ROUND(SUM([.I8:.I21]);2)" table:style-name="ce8">
            <text:p>-</text:p>
          </table:table-cell>
          <table:table-cell office:value-type="float" office:value="0" table:formula="of:=ROUND(SUM([.J8:.J21]);2)" table:style-name="ce8">
            <text:p>-</text:p>
          </table:table-cell>
          <table:table-cell office:value-type="float" office:value="0" table:formula="of:=ROUND(SUM([.K8:.K21]);2)" table:style-name="ce8">
            <text:p>-</text:p>
          </table:table-cell>
          <table:table-cell office:value-type="float" office:value="986.85" table:formula="of:=ROUND(SUM([.L8:.L21]);2)" table:style-name="ce8">
            <text:p>986.85</text:p>
          </table:table-cell>
          <table:table-cell office:value-type="float" office:value="60" table:formula="of:=ROUND(SUM([.M8:.M21]);2)" table:style-name="ce8">
            <text:p>60.00</text:p>
          </table:table-cell>
          <table:table-cell office:value-type="float" office:value="0" table:formula="of:=ROUND(SUM([.N8:.N21]);2)" table:style-name="ce8">
            <text:p>-</text:p>
          </table:table-cell>
          <table:table-cell office:value-type="float" office:value="0" table:formula="of:=ROUND(SUM([.O8:.O21]);2)" table:style-name="ce8">
            <text:p>-</text:p>
          </table:table-cell>
          <table:table-cell office:value-type="float" office:value="2807.59" table:formula="of:=ROUND(SUM([.P8:.P21]);2)" table:style-name="ce8">
            <text:p>2,807.59</text:p>
          </table:table-cell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style-name="ce2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office:string-value="REGISTER OF GIFT OR HOSPITALITY - Arun Chopra" table:formula="of:=&quot;REGISTER OF GIFT OR HOSPITALITY - &quot;&amp;[.C2]" table:number-columns-spanned="5" table:number-rows-spanned="1" table:style-name="ce50">
            <text:p>REGISTER OF GIFT OR HOSPITALITY - Arun Chopra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11">
          <table:table-cell table:style-name="ce16"/>
          <table:table-cell table:style-name="ce17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8" table:style-name="ce20"/>
          <table:table-cell table:style-name="ce21"/>
          <table:table-cell table:number-columns-repeated="16368" table:style-name="ce19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16377"/>
        </table:table-row>
        <table:table-row table:style-name="ro6">
          <table:table-cell table:number-columns-repeated="2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33:.F34]);2)" table:style-name="ce8">
            <text:p>-</text:p>
          </table:table-cell>
          <table:table-cell table:style-name="ce19"/>
          <table:table-cell table:number-columns-repeated="16377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Arun_Chopra.$C$2:Arun_Chopra.$P$35" table:base-cell-address="Arun_Chopra.$A$1"/>
          <table:named-range table:name="Print_Titles" table:cell-range-address="Arun_Chopra.$A$2:Arun_Chopra.$XFD$4" table:base-cell-address="Arun_Chopra.$A$1"/>
        </table:named-expressions>
      </table:table>
      <table:table table:name="Esther_Provins" table:style-name="ta2">
        <table:table-column table:style-name="co3" table:default-cell-style-name="ce16"/>
        <table:table-column table:style-name="co3" table:default-cell-style-name="ce17"/>
        <table:table-column table:style-name="co3" table:default-cell-style-name="ce18"/>
        <table:table-column table:style-name="co5" table:number-columns-repeated="2" table:default-cell-style-name="ce19"/>
        <table:table-column table:style-name="co6" table:default-cell-style-name="ce20"/>
        <table:table-column table:style-name="co3" table:number-columns-repeated="4" table:default-cell-style-name="ce20"/>
        <table:table-column table:style-name="co7" table:default-cell-style-name="ce20"/>
        <table:table-column table:style-name="co3" table:number-columns-repeated="3" table:default-cell-style-name="ce20"/>
        <table:table-column table:style-name="co8" table:default-cell-style-name="ce20"/>
        <table:table-column table:style-name="co3" table:default-cell-style-name="ce21"/>
        <table:table-column table:style-name="co9" table:number-columns-repeated="16368" table:default-cell-style-name="ce19"/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office:string-value="Esther Provins" table:formula="of:=[Index.A13]" table:style-name="ce22">
            <text:p>Esther Provins</text:p>
          </table:table-cell>
          <table:table-cell table:style-name="ce23"/>
          <table:table-cell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office:value-type="string" table:style-name="ce22">
            <text:p>Expenses for the period: <text:s/>1st Apr 2025 to 30th Jun 2025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number-rows-repeated="2"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Source</text:p>
          </table:table-cell>
          <table:table-cell office:value-type="string" table:number-columns-spanned="1" table:number-rows-spanned="2" table:style-name="ce48">
            <text:p>Month</text:p>
          </table:table-cell>
          <table:table-cell office:value-type="string" table:number-columns-spanned="1" table:number-rows-spanned="2" table:style-name="ce49">
            <text:p>Date</text:p>
          </table:table-cell>
          <table:table-cell table:style-name="ce24"/>
          <table:table-cell table:style-name="ce25"/>
          <table:table-cell office:value-type="string" table:number-columns-spanned="6" table:number-rows-spanned="1" table:style-name="ce14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5">
            <text:p>Hotels</text:p>
            <text:p>£</text:p>
          </table:table-cell>
          <table:table-cell office:value-type="string" table:number-columns-spanned="1" table:number-rows-spanned="2" table:style-name="ce15">
            <text:p>Meals</text:p>
            <text:p>£</text:p>
          </table:table-cell>
          <table:table-cell office:value-type="string" table:number-columns-spanned="1" table:number-rows-spanned="2" table:style-name="ce15">
            <text:p><text:s/>Car Parking</text:p>
            <text:p>£</text:p>
          </table:table-cell>
          <table:table-cell office:value-type="string" table:number-columns-spanned="1" table:number-rows-spanned="2" table:style-name="ce15">
            <text:p>Other</text:p>
            <text:p>£</text:p>
          </table:table-cell>
          <table:table-cell office:value-type="string" table:number-columns-spanned="1" table:number-rows-spanned="2" table:style-name="ce15">
            <text:p>Total</text:p>
            <text:p>£</text:p>
          </table:table-cell>
          <table:table-cell table:number-columns-repeated="16368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From London Waterloo to Salisbury for OPERATIONAL ACTIVITY</text:p>
          </table:table-cell>
          <table:table-cell table:style-name="ce27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Waterloo to Stratford and back</text:p>
          </table:table-cell>
          <table:table-cell table:style-name="ce19"/>
          <table:table-cell table:number-columns-repeated="2" table:style-name="ce34"/>
          <table:table-cell office:value-type="float" office:value="5.8" table:style-name="ce34">
            <text:p>5.80</text:p>
          </table:table-cell>
          <table:table-cell table:number-columns-repeated="7" table:style-name="ce34"/>
          <table:table-cell office:value-type="float" office:value="5.8" table:formula="of:=ROUND(SUM([.F8:.O8]);2)" table:style-name="ce35">
            <text:p>5.8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8T00:00:00" table:style-name="ce30">
            <text:p>Apr-25</text:p>
          </table:table-cell>
          <table:table-cell office:value-type="date" office:date-value="2025-04-28T00:00:00" table:style-name="ce59">
            <text:p>28/04/2025</text:p>
          </table:table-cell>
          <table:table-cell office:value-type="string" table:style-name="ce19">
            <text:p>Stratford to Waterloo</text:p>
          </table:table-cell>
          <table:table-cell table:style-name="ce19"/>
          <table:table-cell table:number-columns-repeated="2" table:style-name="ce34"/>
          <table:table-cell office:value-type="float" office:value="2.9" table:style-name="ce34">
            <text:p>2.90</text:p>
          </table:table-cell>
          <table:table-cell table:number-columns-repeated="7" table:style-name="ce34"/>
          <table:table-cell office:value-type="float" office:value="2.9" table:formula="of:=ROUND(SUM([.F9:.O9]);2)" table:style-name="ce35">
            <text:p>2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Waterloo to Stratford</text:p>
          </table:table-cell>
          <table:table-cell table:style-name="ce19"/>
          <table:table-cell table:number-columns-repeated="2" table:style-name="ce34"/>
          <table:table-cell office:value-type="float" office:value="2.9" table:style-name="ce34">
            <text:p>2.90</text:p>
          </table:table-cell>
          <table:table-cell table:number-columns-repeated="7" table:style-name="ce34"/>
          <table:table-cell office:value-type="float" office:value="2.9" table:formula="of:=ROUND(SUM([.F10:.O10]);2)" table:style-name="ce35">
            <text:p>2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59">
            <text:p>15/04/2025</text:p>
          </table:table-cell>
          <table:table-cell office:value-type="string" table:style-name="ce19">
            <text:p>Stratford to Waterloo</text:p>
          </table:table-cell>
          <table:table-cell table:style-name="ce19"/>
          <table:table-cell table:number-columns-repeated="2" table:style-name="ce34"/>
          <table:table-cell office:value-type="float" office:value="2.9" table:style-name="ce34">
            <text:p>2.90</text:p>
          </table:table-cell>
          <table:table-cell table:number-columns-repeated="7" table:style-name="ce34"/>
          <table:table-cell office:value-type="float" office:value="2.9" table:formula="of:=ROUND(SUM([.F11:.O11]);2)" table:style-name="ce35">
            <text:p>2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59">
            <text:p>14/04/2025</text:p>
          </table:table-cell>
          <table:table-cell office:value-type="string" table:style-name="ce19">
            <text:p>Waterloo to Stratford</text:p>
          </table:table-cell>
          <table:table-cell table:style-name="ce19"/>
          <table:table-cell table:number-columns-repeated="2" table:style-name="ce34"/>
          <table:table-cell office:value-type="float" office:value="2.9" table:style-name="ce34">
            <text:p>2.90</text:p>
          </table:table-cell>
          <table:table-cell table:number-columns-repeated="7" table:style-name="ce34"/>
          <table:table-cell office:value-type="float" office:value="2.9" table:formula="of:=ROUND(SUM([.F12:.O12]);2)" table:style-name="ce35">
            <text:p>2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2 days parking at Bournemouth station car park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5" table:style-name="ce34"/>
          <table:table-cell office:value-type="float" office:value="10.3" table:style-name="ce34">
            <text:p>10.30</text:p>
          </table:table-cell>
          <table:table-cell table:style-name="ce34"/>
          <table:table-cell office:value-type="float" office:value="10.3" table:formula="of:=ROUND(SUM([.F13:.O13]);2)" table:style-name="ce35">
            <text:p>10.3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59">
            <text:p>14/04/2025</text:p>
          </table:table-cell>
          <table:table-cell office:value-type="string" table:style-name="ce19">
            <text:p>2 days parking at Bournemouth Station car park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5" table:style-name="ce34"/>
          <table:table-cell office:value-type="float" office:value="10.3" table:style-name="ce34">
            <text:p>10.30</text:p>
          </table:table-cell>
          <table:table-cell table:style-name="ce34"/>
          <table:table-cell office:value-type="float" office:value="10.3" table:formula="of:=ROUND(SUM([.F14:.O14]);2)" table:style-name="ce35">
            <text:p>10.3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1 day parking at Bournemouth Station car park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5" table:style-name="ce34"/>
          <table:table-cell office:value-type="float" office:value="6.9" table:style-name="ce34">
            <text:p>6.90</text:p>
          </table:table-cell>
          <table:table-cell table:style-name="ce34"/>
          <table:table-cell office:value-type="float" office:value="6.9" table:formula="of:=ROUND(SUM([.F15:.O15]);2)" table:style-name="ce35">
            <text:p>6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59">
            <text:p>14/04/2025</text:p>
          </table:table-cell>
          <table:table-cell office:value-type="string" table:style-name="ce19">
            <text:p>home to train station</text:p>
          </table:table-cell>
          <table:table-cell table:style-name="ce19"/>
          <table:table-cell table:number-columns-repeated="2" table:style-name="ce34"/>
          <table:table-cell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16:.O16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59">
            <text:p>15/04/2025</text:p>
          </table:table-cell>
          <table:table-cell office:value-type="string" table:style-name="ce19">
            <text:p>train station to home</text:p>
          </table:table-cell>
          <table:table-cell table:style-name="ce19"/>
          <table:table-cell table:number-columns-repeated="2" table:style-name="ce34"/>
          <table:table-cell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17:.O17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home to train station</text:p>
          </table:table-cell>
          <table:table-cell table:style-name="ce19"/>
          <table:table-cell table:number-columns-repeated="2" table:style-name="ce34"/>
          <table:table-cell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18:.O18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8T00:00:00" table:style-name="ce30">
            <text:p>Apr-25</text:p>
          </table:table-cell>
          <table:table-cell office:value-type="date" office:date-value="2025-04-28T00:00:00" table:style-name="ce59">
            <text:p>28/04/2025</text:p>
          </table:table-cell>
          <table:table-cell office:value-type="string" table:style-name="ce19">
            <text:p>train station to home</text:p>
          </table:table-cell>
          <table:table-cell table:style-name="ce19"/>
          <table:table-cell table:number-columns-repeated="2" table:style-name="ce34"/>
          <table:table-cell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19:.O19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home to train station</text:p>
          </table:table-cell>
          <table:table-cell table:style-name="ce19"/>
          <table:table-cell table:style-name="ce34"/>
          <table:table-cell table:number-columns-repeated="2"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20:.O20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train station to home</text:p>
          </table:table-cell>
          <table:table-cell table:style-name="ce19"/>
          <table:table-cell table:style-name="ce34"/>
          <table:table-cell table:number-columns-repeated="2" table:style-name="ce20"/>
          <table:table-cell office:value-type="float" office:value="0.9" table:style-name="ce34">
            <text:p>0.90</text:p>
          </table:table-cell>
          <table:table-cell table:number-columns-repeated="6" table:style-name="ce34"/>
          <table:table-cell office:value-type="float" office:value="0.9" table:formula="of:=ROUND(SUM([.F21:.O21]);2)" table:style-name="ce35">
            <text:p>0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59">
            <text:p>18/06/2025</text:p>
          </table:table-cell>
          <table:table-cell office:value-type="string" table:style-name="ce19">
            <text:p>Taxi to citygate</text:p>
          </table:table-cell>
          <table:table-cell table:style-name="ce19"/>
          <table:table-cell table:number-columns-repeated="2" table:style-name="ce34"/>
          <table:table-cell table:style-name="ce20"/>
          <table:table-cell table:style-name="ce34"/>
          <table:table-cell office:value-type="float" office:value="26.5" table:style-name="ce34">
            <text:p>26.50</text:p>
          </table:table-cell>
          <table:table-cell table:number-columns-repeated="5" table:style-name="ce34"/>
          <table:table-cell office:value-type="float" office:value="26.5" table:formula="of:=ROUND(SUM([.F22:.O22]);2)" table:style-name="ce35">
            <text:p>26.5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15T00:00:00" table:style-name="ce30">
            <text:p>Apr-25</text:p>
          </table:table-cell>
          <table:table-cell office:value-type="date" office:date-value="2025-04-15T00:00:00" table:style-name="ce59">
            <text:p>15/04/2025</text:p>
          </table:table-cell>
          <table:table-cell office:value-type="string" table:style-name="ce19">
            <text:p>Lunch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4" table:style-name="ce34"/>
          <table:table-cell office:value-type="float" office:value="10.6" table:style-name="ce34">
            <text:p>10.60</text:p>
          </table:table-cell>
          <table:table-cell table:number-columns-repeated="2" table:style-name="ce34"/>
          <table:table-cell office:value-type="float" office:value="10.6" table:formula="of:=ROUND(SUM([.F23:.O23]);2)" table:style-name="ce35">
            <text:p>10.6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Lunch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4" table:style-name="ce34"/>
          <table:table-cell office:value-type="float" office:value="11.6" table:style-name="ce34">
            <text:p>11.60</text:p>
          </table:table-cell>
          <table:table-cell table:number-columns-repeated="2" table:style-name="ce34"/>
          <table:table-cell office:value-type="float" office:value="11.6" table:formula="of:=ROUND(SUM([.F24:.O24]);2)" table:style-name="ce35">
            <text:p>11.6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19">
            <text:p>Blue Apple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4" table:style-name="ce34"/>
          <table:table-cell office:value-type="float" office:value="9.1999999999999993" table:style-name="ce34">
            <text:p>9.20</text:p>
          </table:table-cell>
          <table:table-cell table:number-columns-repeated="2" table:style-name="ce34"/>
          <table:table-cell office:value-type="float" office:value="9.1999999999999993" table:formula="of:=ROUND(SUM([.F25:.O25]);2)" table:style-name="ce35">
            <text:p>9.2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19">
            <text:p>Big Easy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4" table:style-name="ce34"/>
          <table:table-cell office:value-type="float" office:value="27.5" table:style-name="ce34">
            <text:p>27.50</text:p>
          </table:table-cell>
          <table:table-cell table:number-columns-repeated="2" table:style-name="ce34"/>
          <table:table-cell office:value-type="float" office:value="27.5" table:formula="of:=ROUND(SUM([.F26:.O26]);2)" table:style-name="ce35">
            <text:p>27.5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8T00:00:00" table:style-name="ce30">
            <text:p>Apr-25</text:p>
          </table:table-cell>
          <table:table-cell office:value-type="date" office:date-value="2025-04-28T00:00:00" table:style-name="ce59">
            <text:p>28/04/2025</text:p>
          </table:table-cell>
          <table:table-cell office:value-type="string" table:style-name="ce19">
            <text:p>Blue Apple</text:p>
          </table:table-cell>
          <table:table-cell table:style-name="ce19"/>
          <table:table-cell table:number-columns-repeated="2" table:style-name="ce34"/>
          <table:table-cell table:style-name="ce20"/>
          <table:table-cell table:number-columns-repeated="4" table:style-name="ce34"/>
          <table:table-cell office:value-type="float" office:value="5.5" table:style-name="ce34">
            <text:p>5.50</text:p>
          </table:table-cell>
          <table:table-cell table:number-columns-repeated="2" table:style-name="ce34"/>
          <table:table-cell office:value-type="float" office:value="5.5" table:formula="of:=ROUND(SUM([.F27:.O27]);2)" table:style-name="ce35">
            <text:p>5.5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Tonkotsu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4" table:style-name="ce34"/>
          <table:table-cell office:value-type="float" office:value="22.45" table:style-name="ce34">
            <text:p>22.45</text:p>
          </table:table-cell>
          <table:table-cell table:number-columns-repeated="2" table:style-name="ce34"/>
          <table:table-cell office:value-type="float" office:value="22.45" table:formula="of:=ROUND(SUM([.F28:.O28]);2)" table:style-name="ce35">
            <text:p>22.45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Expenses</text:p>
          </table:table-cell>
          <table:table-cell office:value-type="date" office:date-value="2025-06-25T00:00:00" table:style-name="ce30">
            <text:p>Jun-25</text:p>
          </table:table-cell>
          <table:table-cell office:value-type="date" office:date-value="2025-06-25T00:00:00" table:style-name="ce59">
            <text:p>25/06/2025</text:p>
          </table:table-cell>
          <table:table-cell office:value-type="string" table:style-name="ce19">
            <text:p>Food after board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4" table:style-name="ce34"/>
          <table:table-cell office:value-type="float" office:value="12.8" table:style-name="ce34">
            <text:p>12.80</text:p>
          </table:table-cell>
          <table:table-cell table:number-columns-repeated="2" table:style-name="ce34"/>
          <table:table-cell office:value-type="float" office:value="12.8" table:formula="of:=ROUND(SUM([.F29:.O29]);2)" table:style-name="ce35">
            <text:p>12.8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59">
            <text:p>14/04/2025</text:p>
          </table:table-cell>
          <table:table-cell office:value-type="string" table:style-name="ce19">
            <text:p>The Gantry Curio By Hilton to London City : INTERNAL MEETING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3" table:style-name="ce34"/>
          <table:table-cell office:value-type="float" office:value="135.15" table:style-name="ce20">
            <text:p>135.15</text:p>
          </table:table-cell>
          <table:table-cell table:number-columns-repeated="3" table:style-name="ce34"/>
          <table:table-cell office:value-type="float" office:value="135.15" table:formula="of:=ROUND(SUM([.F30:.O30]);2)" table:style-name="ce35">
            <text:p>135.15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The Gantry Curio By Hilton to London City : INTERNAL MEETING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3" table:style-name="ce34"/>
          <table:table-cell office:value-type="float" office:value="161.9" table:style-name="ce20">
            <text:p>161.90</text:p>
          </table:table-cell>
          <table:table-cell table:number-columns-repeated="3" table:style-name="ce34"/>
          <table:table-cell office:value-type="float" office:value="161.9" table:formula="of:=ROUND(SUM([.F31:.O31]);2)" table:style-name="ce35">
            <text:p>161.9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14T00:00:00" table:style-name="ce30">
            <text:p>Apr-25</text:p>
          </table:table-cell>
          <table:table-cell office:value-type="date" office:date-value="2025-04-14T00:00:00" table:style-name="ce59">
            <text:p>14/04/2025</text:p>
          </table:table-cell>
          <table:table-cell office:value-type="string" table:style-name="ce19">
            <text:p>Bournemouth to London Waterloo : INTERNAL MEETING</text:p>
          </table:table-cell>
          <table:table-cell table:style-name="ce19"/>
          <table:table-cell table:style-name="ce34"/>
          <table:table-cell office:value-type="float" office:value="107.1" table:style-name="ce20">
            <text:p>107.10</text:p>
          </table:table-cell>
          <table:table-cell table:style-name="ce20"/>
          <table:table-cell table:number-columns-repeated="7" table:style-name="ce34"/>
          <table:table-cell office:value-type="float" office:value="107.1" table:formula="of:=ROUND(SUM([.F32:.O32]);2)" table:style-name="ce35">
            <text:p>107.10</text:p>
          </table:table-cell>
          <table:table-cell table:number-columns-repeated="16368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27T00:00:00" table:style-name="ce30">
            <text:p>Apr-25</text:p>
          </table:table-cell>
          <table:table-cell office:value-type="date" office:date-value="2025-04-27T00:00:00" table:style-name="ce59">
            <text:p>27/04/2025</text:p>
          </table:table-cell>
          <table:table-cell office:value-type="string" table:style-name="ce19">
            <text:p>Bournemouth to London Waterloo : INTERNAL MEETING</text:p>
          </table:table-cell>
          <table:table-cell table:style-name="ce19"/>
          <table:table-cell table:style-name="ce34"/>
          <table:table-cell office:value-type="float" office:value="150.4" table:style-name="ce20">
            <text:p>150.40</text:p>
          </table:table-cell>
          <table:table-cell table:style-name="ce20"/>
          <table:table-cell table:number-columns-repeated="7" table:style-name="ce34"/>
          <table:table-cell office:value-type="float" office:value="150.4" table:formula="of:=ROUND(SUM([.F33:.O33]);2)" table:style-name="ce35">
            <text:p>150.4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4-30T00:00:00" table:style-name="ce30">
            <text:p>Apr-25</text:p>
          </table:table-cell>
          <table:table-cell office:value-type="date" office:date-value="2025-04-30T00:00:00" table:style-name="ce59">
            <text:p>30/04/2025</text:p>
          </table:table-cell>
          <table:table-cell office:value-type="string" table:style-name="ce19">
            <text:p>Bournemouth to London Waterloo : INTERNAL MEETING</text:p>
          </table:table-cell>
          <table:table-cell table:style-name="ce19"/>
          <table:table-cell table:style-name="ce34"/>
          <table:table-cell office:value-type="float" office:value="146.4" table:style-name="ce20">
            <text:p>146.40</text:p>
          </table:table-cell>
          <table:table-cell table:style-name="ce20"/>
          <table:table-cell table:number-columns-repeated="7" table:style-name="ce34"/>
          <table:table-cell office:value-type="float" office:value="146.4" table:formula="of:=ROUND(SUM([.F34:.O34]);2)" table:style-name="ce35">
            <text:p>146.4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2T00:00:00" table:style-name="ce30">
            <text:p>May-25</text:p>
          </table:table-cell>
          <table:table-cell office:value-type="date" office:date-value="2025-05-12T00:00:00" table:style-name="ce59">
            <text:p>12/05/2025</text:p>
          </table:table-cell>
          <table:table-cell office:value-type="string" table:style-name="ce19">
            <text:p>Bournemouth to London Waterloo : INTERNAL MEETING(after Refund)</text:p>
          </table:table-cell>
          <table:table-cell table:style-name="ce19"/>
          <table:table-cell table:style-name="ce34"/>
          <table:table-cell office:value-type="float" office:value="5" table:style-name="ce20">
            <text:p>5.00</text:p>
          </table:table-cell>
          <table:table-cell table:style-name="ce20"/>
          <table:table-cell table:number-columns-repeated="7" table:style-name="ce34"/>
          <table:table-cell office:value-type="float" office:value="5" table:formula="of:=ROUND(SUM([.F35:.O35]);2)" table:style-name="ce35">
            <text:p>5.0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19">
            <text:p>Premier Inn London Stratford to London : INTERNAL MEETING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3" table:style-name="ce34"/>
          <table:table-cell office:value-type="float" office:value="140.99" table:style-name="ce20">
            <text:p>140.99</text:p>
          </table:table-cell>
          <table:table-cell table:number-columns-repeated="3" table:style-name="ce34"/>
          <table:table-cell office:value-type="float" office:value="140.99" table:formula="of:=ROUND(SUM([.F36:.O36]);2)" table:style-name="ce35">
            <text:p>140.99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6T00:00:00" table:style-name="ce30">
            <text:p>May-25</text:p>
          </table:table-cell>
          <table:table-cell office:value-type="date" office:date-value="2025-05-16T00:00:00" table:style-name="ce59">
            <text:p>16/05/2025</text:p>
          </table:table-cell>
          <table:table-cell office:value-type="string" table:style-name="ce19">
            <text:p>Bournemouth to Worthing Station : MEETING WITH EXTERNAL BODIES</text:p>
          </table:table-cell>
          <table:table-cell table:style-name="ce19"/>
          <table:table-cell table:style-name="ce34"/>
          <table:table-cell office:value-type="float" office:value="35.1" table:style-name="ce20">
            <text:p>35.10</text:p>
          </table:table-cell>
          <table:table-cell table:style-name="ce20"/>
          <table:table-cell table:number-columns-repeated="7" table:style-name="ce34"/>
          <table:table-cell office:value-type="float" office:value="35.1" table:formula="of:=ROUND(SUM([.F37:.O37]);2)" table:style-name="ce35">
            <text:p>35.1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5-19T00:00:00" table:style-name="ce30">
            <text:p>May-25</text:p>
          </table:table-cell>
          <table:table-cell office:value-type="date" office:date-value="2025-05-19T00:00:00" table:style-name="ce59">
            <text:p>19/05/2025</text:p>
          </table:table-cell>
          <table:table-cell office:value-type="string" table:style-name="ce19">
            <text:p>Bournemouth to London Waterloo : INTERNAL MEETING</text:p>
          </table:table-cell>
          <table:table-cell table:style-name="ce19"/>
          <table:table-cell table:style-name="ce34"/>
          <table:table-cell office:value-type="float" office:value="79.3" table:style-name="ce20">
            <text:p>79.30</text:p>
          </table:table-cell>
          <table:table-cell table:style-name="ce20"/>
          <table:table-cell table:number-columns-repeated="7" table:style-name="ce34"/>
          <table:table-cell office:value-type="float" office:value="79.3" table:formula="of:=ROUND(SUM([.F38:.O38]);2)" table:style-name="ce35">
            <text:p>79.3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59">
            <text:p>18/06/2025</text:p>
          </table:table-cell>
          <table:table-cell office:value-type="string" table:style-name="ce19">
            <text:p>Southampton to Newcastle : INTERNAL MEETING</text:p>
          </table:table-cell>
          <table:table-cell table:style-name="ce19"/>
          <table:table-cell office:value-type="float" office:value="379.94" table:style-name="ce20">
            <text:p>379.94</text:p>
          </table:table-cell>
          <table:table-cell table:number-columns-repeated="2" table:style-name="ce20"/>
          <table:table-cell table:number-columns-repeated="7" table:style-name="ce34"/>
          <table:table-cell office:value-type="float" office:value="379.94" table:formula="of:=ROUND(SUM([.F39:.O39]);2)" table:style-name="ce35">
            <text:p>379.94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59">
            <text:p>24/06/2025</text:p>
          </table:table-cell>
          <table:table-cell office:value-type="string" table:style-name="ce19">
            <text:p>Premier Inn London Stratford to London : INTERNAL MEETING</text:p>
          </table:table-cell>
          <table:table-cell table:style-name="ce19"/>
          <table:table-cell table:style-name="ce34"/>
          <table:table-cell table:number-columns-repeated="2" table:style-name="ce20"/>
          <table:table-cell table:number-columns-repeated="3" table:style-name="ce34"/>
          <table:table-cell office:value-type="float" office:value="183.99" table:style-name="ce20">
            <text:p>183.99</text:p>
          </table:table-cell>
          <table:table-cell table:number-columns-repeated="3" table:style-name="ce34"/>
          <table:table-cell office:value-type="float" office:value="183.99" table:formula="of:=ROUND(SUM([.F40:.O40]);2)" table:style-name="ce35">
            <text:p>183.99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18T00:00:00" table:style-name="ce30">
            <text:p>Jun-25</text:p>
          </table:table-cell>
          <table:table-cell office:value-type="date" office:date-value="2025-06-18T00:00:00" table:style-name="ce59">
            <text:p>18/06/2025</text:p>
          </table:table-cell>
          <table:table-cell office:value-type="string" table:style-name="ce19">
            <text:p>Bournemouth to Southampton Airport Parkway : INTERNAL MEETING</text:p>
          </table:table-cell>
          <table:table-cell table:style-name="ce19"/>
          <table:table-cell table:style-name="ce34"/>
          <table:table-cell office:value-type="float" office:value="19.8" table:style-name="ce20">
            <text:p>19.80</text:p>
          </table:table-cell>
          <table:table-cell table:style-name="ce20"/>
          <table:table-cell table:number-columns-repeated="7" table:style-name="ce34"/>
          <table:table-cell office:value-type="float" office:value="19.8" table:formula="of:=ROUND(SUM([.F41:.O41]);2)" table:style-name="ce35">
            <text:p>19.80</text:p>
          </table:table-cell>
          <table:table-cell table:number-columns-repeated="16368" table:style-name="ce19"/>
        </table:table-row>
        <table:table-row table:style-name="ro18">
          <table:table-cell office:value-type="string" table:style-name="ce30">
            <text:p>CTM</text:p>
          </table:table-cell>
          <table:table-cell office:value-type="date" office:date-value="2025-06-24T00:00:00" table:style-name="ce30">
            <text:p>Jun-25</text:p>
          </table:table-cell>
          <table:table-cell office:value-type="date" office:date-value="2025-06-24T00:00:00" table:style-name="ce59">
            <text:p>24/06/2025</text:p>
          </table:table-cell>
          <table:table-cell office:value-type="string" table:style-name="ce19">
            <text:p>Bournemouth to London Waterloo : INTERNAL MEETING</text:p>
          </table:table-cell>
          <table:table-cell table:style-name="ce19"/>
          <table:table-cell table:style-name="ce34"/>
          <table:table-cell office:value-type="float" office:value="79.3" table:style-name="ce20">
            <text:p>79.30</text:p>
          </table:table-cell>
          <table:table-cell table:style-name="ce20"/>
          <table:table-cell table:number-columns-repeated="7" table:style-name="ce34"/>
          <table:table-cell office:value-type="float" office:value="79.3" table:formula="of:=ROUND(SUM([.F42:.O42]);2)" table:style-name="ce35">
            <text:p>79.30</text:p>
          </table:table-cell>
          <table:table-cell table:number-columns-repeated="16368" table:style-name="ce19"/>
        </table:table-row>
        <table:table-row table:style-name="ro6">
          <table:table-cell table:style-name="ce16"/>
          <table:table-cell table:style-name="ce17"/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office:value-type="float" office:value="379.94" table:formula="of:=ROUND(SUM([.F8:.F42]);2)" table:style-name="ce8">
            <text:p>379.94</text:p>
          </table:table-cell>
          <table:table-cell office:value-type="float" office:value="622.4" table:formula="of:=ROUND(SUM([.G8:.G42]);2)" table:style-name="ce8">
            <text:p>622.40</text:p>
          </table:table-cell>
          <table:table-cell office:value-type="float" office:value="17.399999999999999" table:formula="of:=ROUND(SUM([.H8:.H42]);2)" table:style-name="ce8">
            <text:p>17.40</text:p>
          </table:table-cell>
          <table:table-cell office:value-type="float" office:value="5.4" table:formula="of:=ROUND(SUM([.I8:.I42]);2)" table:style-name="ce8">
            <text:p>5.40</text:p>
          </table:table-cell>
          <table:table-cell office:value-type="float" office:value="26.5" table:formula="of:=ROUND(SUM([.J8:.J42]);2)" table:style-name="ce8">
            <text:p>26.50</text:p>
          </table:table-cell>
          <table:table-cell office:value-type="float" office:value="0" table:formula="of:=ROUND(SUM([.K8:.K42]);2)" table:style-name="ce8">
            <text:p>-</text:p>
          </table:table-cell>
          <table:table-cell office:value-type="float" office:value="622.03" table:formula="of:=ROUND(SUM([.L8:.L42]);2)" table:style-name="ce8">
            <text:p>622.03</text:p>
          </table:table-cell>
          <table:table-cell office:value-type="float" office:value="99.65" table:formula="of:=ROUND(SUM([.M8:.M42]);2)" table:style-name="ce8">
            <text:p>99.65</text:p>
          </table:table-cell>
          <table:table-cell office:value-type="float" office:value="27.5" table:formula="of:=ROUND(SUM([.N8:.N42]);2)" table:style-name="ce8">
            <text:p>27.50</text:p>
          </table:table-cell>
          <table:table-cell office:value-type="float" office:value="0" table:formula="of:=ROUND(SUM([.O8:.O42]);2)" table:style-name="ce8">
            <text:p>-</text:p>
          </table:table-cell>
          <table:table-cell office:value-type="float" office:value="1800.82" table:formula="of:=ROUND(SUM([.P8:.P42]);2)" table:style-name="ce8">
            <text:p>1,800.82</text:p>
          </table:table-cell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office:value-type="string" table:style-name="ce2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12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8" table:style-name="ce20"/>
          <table:table-cell table:number-columns-repeated="2" table:style-name="ce19"/>
          <table:table-cell table:style-name="ce21"/>
          <table:table-cell table:style-name="ce19"/>
          <table:table-cell table:number-columns-repeated="16367" table:style-name="ce21"/>
        </table:table-row>
        <table:table-row table:style-name="ro10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style-name="ce16"/>
          <table:table-cell table:style-name="ce17"/>
          <table:table-cell office:value-type="string" table:style-name="ce40">
            <text:p>Hospitality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16367" table:style-name="ce21"/>
        </table:table-row>
        <table:table-row table:style-name="ro6">
          <table:table-cell table:number-columns-repeated="2"/>
          <table:table-cell table:style-name="ce18"/>
          <table:table-cell table:number-columns-repeated="2" table:style-name="ce19"/>
          <table:table-cell table:number-columns-repeated="10" table:style-name="ce20"/>
          <table:table-cell table:number-columns-repeated="16369"/>
        </table:table-row>
        <table:table-row table:style-name="ro6">
          <table:table-cell table:number-columns-repeated="2"/>
          <table:table-cell office:value-type="string" office:string-value="REGISTER OF GIFT OR HOSPITALITY - Esther Provins" table:formula="of:=&quot;REGISTER OF GIFT OR HOSPITALITY - &quot;&amp;[.C2]" table:number-columns-spanned="5" table:number-rows-spanned="1" table:style-name="ce50">
            <text:p>REGISTER OF GIFT OR HOSPITALITY - Esther Provins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1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16377"/>
        </table:table-row>
        <table:table-row table:style-name="ro6">
          <table:table-cell table:number-columns-repeated="2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ROUND(SUM([.F54:.F55]);2)" table:style-name="ce8">
            <text:p>-</text:p>
          </table:table-cell>
          <table:table-cell table:style-name="ce19"/>
          <table:table-cell table:number-columns-repeated="16377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Esther_Provins.$C$2:Esther_Provins.$P$56" table:base-cell-address="Esther_Provins.$A$1"/>
          <table:named-range table:name="Print_Titles" table:cell-range-address="Esther_Provins.$A$2:Esther_Provins.$XFD$4" table:base-cell-address="Esther_Provins.$A$1"/>
        </table:named-expressions>
      </table:table>
      <table:database-ranges>
        <table:database-range table:target-range-address="Chris_Day.A8:Chris_Day.P70" table:contains-header="false">
          <table:sort>
            <table:sort-by table:field-number="2"/>
          </table:sort>
        </table:database-range>
        <table:database-range table:target-range-address="Chris_Dzikiti.A8:Chris_Dzikiti.P44" table:contains-header="false">
          <table:sort>
            <table:sort-by table:field-number="2"/>
          </table:sort>
        </table:database-range>
        <table:database-range table:target-range-address="Joyce_Frederick.A8:Joyce_Frederick.P54" table:contains-header="false">
          <table:sort>
            <table:sort-by table:field-number="2"/>
          </table:sort>
        </table:database-range>
        <table:database-range table:target-range-address="Jacqueline_Jackson.A8:Jacqueline_Jackson.P48" table:contains-header="false">
          <table:sort>
            <table:sort-by table:field-number="2"/>
          </table:sort>
        </table:database-range>
        <table:database-range table:target-range-address="Chris_Usher.A8:Chris_Usher.P63" table:contains-header="false">
          <table:sort>
            <table:sort-by table:field-number="2"/>
          </table:sort>
        </table:database-range>
        <table:database-range table:target-range-address="James_Bullion.A8:James_Bullion.P53" table:contains-header="false">
          <table:sort>
            <table:sort-by table:field-number="2"/>
          </table:sort>
        </table:database-range>
        <table:database-range table:target-range-address="Arun_Chopra.A8:Arun_Chopra.P2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ike Singleton</meta:initial-creator>
    <dc:creator>Djulien Petch</dc:creator>
    <meta:creation-date>2014-02-20T15:44:44Z</meta:creation-date>
    <dc:date>2025-08-04T08:56:0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