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phic 1" text:anchor-type="as-char" svg:x="0in" svg:y="0in" svg:width="9.94583in" svg:height="5.59444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4923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size="18pt" style:font-size-asian="18pt" style:font-size-complex="18pt"/>
    </style:style>
    <style:style style:name="P3" style:parent-style-name="Header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ppendix B – High level digital transformation roadmap</text:p>
        <text:p text:style-name="P3">Item 5.2 CM/06/25/52(P)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hony Snape</meta:initial-creator>
    <dc:creator>Mat Simpson</dc:creator>
    <meta:creation-date>2025-07-02T09:01:00Z</meta:creation-date>
    <dc:date>2025-07-02T09:01:00Z</dc:date>
    <meta:template xlink:href="Normal.dotm" xlink:type="simple"/>
    <meta:editing-cycles>2</meta:editing-cycles>
    <meta:editing-duration>PT60S</meta:editing-duration>
    <meta:user-defined meta:name="ContentTypeId">0x01010002DDD6ACC539BE47AF91F800D5290334</meta:user-defined>
    <meta:document-statistic meta:page-count="1" meta:paragraph-count="1" meta:word-count="0" meta:character-count="1" meta:row-count="1" meta:non-whitespace-character-count="1"/>
  </office:meta>
</office:document-meta>
</file>