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EADSPACE INC</text:p>
          </table:table-cell>
          <table:table-cell office:value-type="float" office:value="50509257" table:style-name="ce10">
            <text:p>50509257</text:p>
          </table:table-cell>
          <table:table-cell office:value-type="float" office:value="28759.5" table:style-name="ce11">
            <text:p>28,759.5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6" table:style-name="ce10">
            <text:p>50516506</text:p>
          </table:table-cell>
          <table:table-cell office:value-type="float" office:value="62678.45" table:style-name="ce11">
            <text:p>62,678.4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7" table:style-name="ce10">
            <text:p>50516507</text:p>
          </table:table-cell>
          <table:table-cell office:value-type="float" office:value="53349.1" table:style-name="ce11">
            <text:p>53,349.1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516508" table:style-name="ce10">
            <text:p>50516508</text:p>
          </table:table-cell>
          <table:table-cell office:value-type="float" office:value="108516.35" table:style-name="ce11">
            <text:p>108,516.3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17851" table:style-name="ce10">
            <text:p>50517851</text:p>
          </table:table-cell>
          <table:table-cell office:value-type="float" office:value="39084" table:style-name="ce11">
            <text:p>39,08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17852" table:style-name="ce10">
            <text:p>50517852</text:p>
          </table:table-cell>
          <table:table-cell office:value-type="float" office:value="2328925.9" table:style-name="ce11">
            <text:p>2,328,925.9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50548205" table:style-name="ce10">
            <text:p>50548205</text:p>
          </table:table-cell>
          <table:table-cell office:value-type="float" office:value="44400" table:style-name="ce11">
            <text:p>44,4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548386" table:style-name="ce10">
            <text:p>50548386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48413" table:style-name="ce10">
            <text:p>50548413</text:p>
          </table:table-cell>
          <table:table-cell office:value-type="float" office:value="114943.1" table:style-name="ce11">
            <text:p>114,943.1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50548414" table:style-name="ce10">
            <text:p>50548414</text:p>
          </table:table-cell>
          <table:table-cell office:value-type="float" office:value="145000" table:style-name="ce11">
            <text:p>145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NSTITUTE FOR EMPLOYMENT STUDIES</text:p>
          </table:table-cell>
          <table:table-cell office:value-type="float" office:value="50548767" table:style-name="ce10">
            <text:p>50548767</text:p>
          </table:table-cell>
          <table:table-cell office:value-type="float" office:value="54360" table:style-name="ce11">
            <text:p>54,36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549005" table:style-name="ce10">
            <text:p>50549005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549008" table:style-name="ce10">
            <text:p>50549008</text:p>
          </table:table-cell>
          <table:table-cell office:value-type="float" office:value="81023.520000000004" table:style-name="ce11">
            <text:p>81,023.5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569473" table:style-name="ce10">
            <text:p>50569473</text:p>
          </table:table-cell>
          <table:table-cell office:value-type="float" office:value="61307.360000000001" table:style-name="ce11">
            <text:p>61,307.36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569528" table:style-name="ce10">
            <text:p>50569528</text:p>
          </table:table-cell>
          <table:table-cell office:value-type="float" office:value="31535.66" table:style-name="ce11">
            <text:p>31,535.6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569591" table:style-name="ce10">
            <text:p>50569591</text:p>
          </table:table-cell>
          <table:table-cell office:value-type="float" office:value="45152.4" table:style-name="ce11">
            <text:p>45,15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50569592" table:style-name="ce10">
            <text:p>50569592</text:p>
          </table:table-cell>
          <table:table-cell office:value-type="float" office:value="178925.86" table:style-name="ce11">
            <text:p>178,925.8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571643" table:style-name="ce10">
            <text:p>50571643</text:p>
          </table:table-cell>
          <table:table-cell office:value-type="float" office:value="31000.61" table:style-name="ce11">
            <text:p>31,000.6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50593296" table:style-name="ce10">
            <text:p>50593296</text:p>
          </table:table-cell>
          <table:table-cell office:value-type="float" office:value="37299.599999999999" table:style-name="ce11">
            <text:p>37,299.6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50605546" table:style-name="ce10">
            <text:p>50605546</text:p>
          </table:table-cell>
          <table:table-cell office:value-type="float" office:value="298031.40999999997" table:style-name="ce11">
            <text:p>298,031.4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TRIX CHAMBERS</text:p>
          </table:table-cell>
          <table:table-cell office:value-type="float" office:value="50605847" table:style-name="ce10">
            <text:p>50605847</text:p>
          </table:table-cell>
          <table:table-cell office:value-type="float" office:value="29015" table:style-name="ce11">
            <text:p>29,01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605854" table:style-name="ce10">
            <text:p>5060585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605859" table:style-name="ce10">
            <text:p>50605859</text:p>
          </table:table-cell>
          <table:table-cell office:value-type="float" office:value="63022.8" table:style-name="ce11">
            <text:p>63,02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609391" table:style-name="ce10">
            <text:p>50609391</text:p>
          </table:table-cell>
          <table:table-cell office:value-type="float" office:value="70920" table:style-name="ce11">
            <text:p>70,92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NVOLVE FOUNDATION (THE)</text:p>
          </table:table-cell>
          <table:table-cell office:value-type="float" office:value="50609486" table:style-name="ce10">
            <text:p>50609486</text:p>
          </table:table-cell>
          <table:table-cell office:value-type="float" office:value="44934" table:style-name="ce11">
            <text:p>44,93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M REPLY LTD</text:p>
          </table:table-cell>
          <table:table-cell office:value-type="float" office:value="50609582" table:style-name="ce10">
            <text:p>50609582</text:p>
          </table:table-cell>
          <table:table-cell office:value-type="float" office:value="40000.04" table:style-name="ce11">
            <text:p>40,000.0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OCIALSIGNIN LTD TA ORLO</text:p>
          </table:table-cell>
          <table:table-cell office:value-type="float" office:value="50624557" table:style-name="ce10">
            <text:p>50624557</text:p>
          </table:table-cell>
          <table:table-cell office:value-type="float" office:value="38160" table:style-name="ce11">
            <text:p>38,16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660184" table:style-name="ce10">
            <text:p>50660184</text:p>
          </table:table-cell>
          <table:table-cell office:value-type="float" office:value="580816.80000000005" table:style-name="ce11">
            <text:p>580,816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660185" table:style-name="ce10">
            <text:p>50660185</text:p>
          </table:table-cell>
          <table:table-cell office:value-type="float" office:value="278367.59999999998" table:style-name="ce11">
            <text:p>278,367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660187" table:style-name="ce10">
            <text:p>5066018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0660193" table:style-name="ce10">
            <text:p>50660193</text:p>
          </table:table-cell>
          <table:table-cell office:value-type="float" office:value="27457.8" table:style-name="ce11">
            <text:p>27,457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661033" table:style-name="ce10">
            <text:p>50661033</text:p>
          </table:table-cell>
          <table:table-cell office:value-type="float" office:value="445813.64" table:style-name="ce11">
            <text:p>445,813.6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674282" table:style-name="ce10">
            <text:p>50674282</text:p>
          </table:table-cell>
          <table:table-cell office:value-type="float" office:value="77547.490000000005" table:style-name="ce11">
            <text:p>77,547.4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674287" table:style-name="ce10">
            <text:p>50674287</text:p>
          </table:table-cell>
          <table:table-cell office:value-type="float" office:value="62503.58" table:style-name="ce11">
            <text:p>62,503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681654" table:style-name="ce10">
            <text:p>50681654</text:p>
          </table:table-cell>
          <table:table-cell office:value-type="float" office:value="70512" table:style-name="ce11">
            <text:p>70,51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ROCK KITCHEN HARRIS LTD</text:p>
          </table:table-cell>
          <table:table-cell office:value-type="float" office:value="50681666" table:style-name="ce10">
            <text:p>50681666</text:p>
          </table:table-cell>
          <table:table-cell office:value-type="float" office:value="40608" table:style-name="ce11">
            <text:p>40,60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701917" table:style-name="ce10">
            <text:p>50701917</text:p>
          </table:table-cell>
          <table:table-cell office:value-type="float" office:value="88740" table:style-name="ce11">
            <text:p>88,7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701922" table:style-name="ce10">
            <text:p>50701922</text:p>
          </table:table-cell>
          <table:table-cell office:value-type="float" office:value="92940" table:style-name="ce11">
            <text:p>92,9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704355" table:style-name="ce10">
            <text:p>50704355</text:p>
          </table:table-cell>
          <table:table-cell office:value-type="float" office:value="34345.26" table:style-name="ce11">
            <text:p>34,345.26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704462" table:style-name="ce10">
            <text:p>50704462</text:p>
          </table:table-cell>
          <table:table-cell office:value-type="float" office:value="66123" table:style-name="ce11">
            <text:p>66,123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707026" table:style-name="ce10">
            <text:p>50707026</text:p>
          </table:table-cell>
          <table:table-cell office:value-type="float" office:value="66541.149999999994" table:style-name="ce11">
            <text:p>66,541.1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716959" table:style-name="ce10">
            <text:p>50716959</text:p>
          </table:table-cell>
          <table:table-cell office:value-type="float" office:value="130349.09" table:style-name="ce11">
            <text:p>130,349.09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716960" table:style-name="ce10">
            <text:p>50716960</text:p>
          </table:table-cell>
          <table:table-cell office:value-type="float" office:value="48052.800000000003" table:style-name="ce11">
            <text:p>48,052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736557" table:style-name="ce10">
            <text:p>50736557</text:p>
          </table:table-cell>
          <table:table-cell office:value-type="float" office:value="49633" table:style-name="ce11">
            <text:p>49,633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736879" table:style-name="ce10">
            <text:p>50736879</text:p>
          </table:table-cell>
          <table:table-cell office:value-type="float" office:value="113992.8" table:style-name="ce11">
            <text:p>113,99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736887" table:style-name="ce10">
            <text:p>50736887</text:p>
          </table:table-cell>
          <table:table-cell office:value-type="float" office:value="42823.24" table:style-name="ce11">
            <text:p>42,823.2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0736889" table:style-name="ce10">
            <text:p>50736889</text:p>
          </table:table-cell>
          <table:table-cell office:value-type="float" office:value="60138" table:style-name="ce11">
            <text:p>60,138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50741375" table:style-name="ce10">
            <text:p>50741375</text:p>
          </table:table-cell>
          <table:table-cell office:value-type="float" office:value="87600" table:style-name="ce11">
            <text:p>87,6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50741378" table:style-name="ce10">
            <text:p>50741378</text:p>
          </table:table-cell>
          <table:table-cell office:value-type="float" office:value="45000" table:style-name="ce11">
            <text:p>45,0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751861" table:style-name="ce10">
            <text:p>50751861</text:p>
          </table:table-cell>
          <table:table-cell office:value-type="float" office:value="37317.599999999999" table:style-name="ce11">
            <text:p>37,317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753502" table:style-name="ce10">
            <text:p>50753502</text:p>
          </table:table-cell>
          <table:table-cell office:value-type="float" office:value="154374" table:style-name="ce11">
            <text:p>154,374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PSOS (MARKET RESEARCH) LTD</text:p>
          </table:table-cell>
          <table:table-cell office:value-type="float" office:value="50753960" table:style-name="ce10">
            <text:p>50753960</text:p>
          </table:table-cell>
          <table:table-cell office:value-type="float" office:value="98400" table:style-name="ce11">
            <text:p>98,4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50753968" table:style-name="ce10">
            <text:p>50753968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50753984" table:style-name="ce10">
            <text:p>50753984</text:p>
          </table:table-cell>
          <table:table-cell office:value-type="float" office:value="38775" table:style-name="ce11">
            <text:p>38,775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50753988" table:style-name="ce10">
            <text:p>50753988</text:p>
          </table:table-cell>
          <table:table-cell office:value-type="float" office:value="30690" table:style-name="ce11">
            <text:p>30,69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50759328" table:style-name="ce10">
            <text:p>50759328</text:p>
          </table:table-cell>
          <table:table-cell office:value-type="float" office:value="444403.58" table:style-name="ce11">
            <text:p>444,403.58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50759331" table:style-name="ce10">
            <text:p>50759331</text:p>
          </table:table-cell>
          <table:table-cell office:value-type="float" office:value="56937.599999999999" table:style-name="ce11">
            <text:p>56,937.6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50772277" table:style-name="ce10">
            <text:p>50772277</text:p>
          </table:table-cell>
          <table:table-cell office:value-type="float" office:value="25320" table:style-name="ce11">
            <text:p>25,32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NATIONAL VOICES</text:p>
          </table:table-cell>
          <table:table-cell office:value-type="float" office:value="50772278" table:style-name="ce10">
            <text:p>50772278</text:p>
          </table:table-cell>
          <table:table-cell office:value-type="float" office:value="30913.84" table:style-name="ce11">
            <text:p>30,913.84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50772434" table:style-name="ce10">
            <text:p>50772434</text:p>
          </table:table-cell>
          <table:table-cell office:value-type="float" office:value="73761.600000000006" table:style-name="ce11">
            <text:p>73,761.6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791823" table:style-name="ce10">
            <text:p>50791823</text:p>
          </table:table-cell>
          <table:table-cell office:value-type="float" office:value="155727.6" table:style-name="ce11">
            <text:p>155,727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791849" table:style-name="ce10">
            <text:p>50791849</text:p>
          </table:table-cell>
          <table:table-cell office:value-type="float" office:value="413403.6" table:style-name="ce11">
            <text:p>413,403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EPARTMENT OF HEALTH</text:p>
          </table:table-cell>
          <table:table-cell office:value-type="float" office:value="50809391" table:style-name="ce10">
            <text:p>50809391</text:p>
          </table:table-cell>
          <table:table-cell office:value-type="float" office:value="26500" table:style-name="ce11">
            <text:p>26,500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FF RESEARCH LTD</text:p>
          </table:table-cell>
          <table:table-cell office:value-type="float" office:value="50809995" table:style-name="ce10">
            <text:p>50809995</text:p>
          </table:table-cell>
          <table:table-cell office:value-type="float" office:value="26033.15" table:style-name="ce11">
            <text:p>26,033.15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50810675" table:style-name="ce10">
            <text:p>50810675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50810677" table:style-name="ce10">
            <text:p>50810677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Titles" table:cell-range-address="'Apr''24'.$A$1:'Apr''24'.$XFD$2" table:base-cell-address="'Apr''24'.$A$1"/>
        </table:named-expressions>
      </table:table>
      <table:table table:name="May'2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569475" table:style-name="ce10">
            <text:p>50569475</text:p>
          </table:table-cell>
          <table:table-cell office:value-type="float" office:value="74660" table:style-name="ce11">
            <text:p>74,66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0605852" table:style-name="ce10">
            <text:p>50605852</text:p>
          </table:table-cell>
          <table:table-cell office:value-type="float" office:value="26202.76" table:style-name="ce11">
            <text:p>26,202.76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704356" table:style-name="ce10">
            <text:p>50704356</text:p>
          </table:table-cell>
          <table:table-cell office:value-type="float" office:value="36426.21" table:style-name="ce11">
            <text:p>36,426.21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817926" table:style-name="ce10">
            <text:p>50817926</text:p>
          </table:table-cell>
          <table:table-cell office:value-type="float" office:value="33619.599999999999" table:style-name="ce11">
            <text:p>33,619.60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837026" table:style-name="ce10">
            <text:p>50837026</text:p>
          </table:table-cell>
          <table:table-cell office:value-type="float" office:value="65913.539999999994" table:style-name="ce11">
            <text:p>65,913.5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837032" table:style-name="ce10">
            <text:p>50837032</text:p>
          </table:table-cell>
          <table:table-cell office:value-type="float" office:value="74282.710000000006" table:style-name="ce11">
            <text:p>74,282.71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50837382" table:style-name="ce10">
            <text:p>50837382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NARCH RECRUITMENT LTD</text:p>
          </table:table-cell>
          <table:table-cell office:value-type="float" office:value="50837383" table:style-name="ce10">
            <text:p>50837383</text:p>
          </table:table-cell>
          <table:table-cell office:value-type="float" office:value="25026.240000000002" table:style-name="ce11">
            <text:p>25,026.24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0837384" table:style-name="ce10">
            <text:p>50837384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840598" table:style-name="ce10">
            <text:p>50840598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850027" table:style-name="ce10">
            <text:p>50850027</text:p>
          </table:table-cell>
          <table:table-cell office:value-type="float" office:value="39184.620000000003" table:style-name="ce11">
            <text:p>39,184.62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ISCO</text:p>
          </table:table-cell>
          <table:table-cell office:value-type="float" office:value="50861808" table:style-name="ce10">
            <text:p>50861808</text:p>
          </table:table-cell>
          <table:table-cell office:value-type="float" office:value="43680" table:style-name="ce11">
            <text:p>43,68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50865712" table:style-name="ce10">
            <text:p>50865712</text:p>
          </table:table-cell>
          <table:table-cell office:value-type="float" office:value="74400" table:style-name="ce11">
            <text:p>74,40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OPEN ANSWERS LTD</text:p>
          </table:table-cell>
          <table:table-cell office:value-type="float" office:value="50865713" table:style-name="ce10">
            <text:p>50865713</text:p>
          </table:table-cell>
          <table:table-cell office:value-type="float" office:value="135007.35999999999" table:style-name="ce11">
            <text:p>135,007.3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896915" table:style-name="ce10">
            <text:p>50896915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50910201" table:style-name="ce10">
            <text:p>50910201</text:p>
          </table:table-cell>
          <table:table-cell office:value-type="float" office:value="418995.54" table:style-name="ce11">
            <text:p>418,995.54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HOICE SUPPORT</text:p>
          </table:table-cell>
          <table:table-cell office:value-type="float" office:value="50911622" table:style-name="ce10">
            <text:p>50911622</text:p>
          </table:table-cell>
          <table:table-cell office:value-type="float" office:value="147721.75" table:style-name="ce11">
            <text:p>147,721.75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50911855" table:style-name="ce10">
            <text:p>50911855</text:p>
          </table:table-cell>
          <table:table-cell office:value-type="float" office:value="79802.399999999994" table:style-name="ce11">
            <text:p>79,802.4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50925111" table:style-name="ce10">
            <text:p>50925111</text:p>
          </table:table-cell>
          <table:table-cell office:value-type="float" office:value="73723.740000000005" table:style-name="ce11">
            <text:p>73,723.74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IPSOS (MARKET RESEARCH) LTD</text:p>
          </table:table-cell>
          <table:table-cell office:value-type="float" office:value="50926692" table:style-name="ce10">
            <text:p>50926692</text:p>
          </table:table-cell>
          <table:table-cell office:value-type="float" office:value="33810" table:style-name="ce11">
            <text:p>33,810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EW PARK COURT CHAMBERS</text:p>
          </table:table-cell>
          <table:table-cell office:value-type="float" office:value="50926720" table:style-name="ce10">
            <text:p>50926720</text:p>
          </table:table-cell>
          <table:table-cell office:value-type="float" office:value="27044.12" table:style-name="ce11">
            <text:p>27,044.12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YTES SOFTWARE SERVICES LTD</text:p>
          </table:table-cell>
          <table:table-cell office:value-type="float" office:value="50926753" table:style-name="ce10">
            <text:p>50926753</text:p>
          </table:table-cell>
          <table:table-cell office:value-type="float" office:value="25367.88" table:style-name="ce11">
            <text:p>25,367.88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926782" table:style-name="ce10">
            <text:p>50926782</text:p>
          </table:table-cell>
          <table:table-cell office:value-type="float" office:value="29760.7" table:style-name="ce11">
            <text:p>29,760.7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0927231" table:style-name="ce10">
            <text:p>50927231</text:p>
          </table:table-cell>
          <table:table-cell office:value-type="float" office:value="63022.8" table:style-name="ce11">
            <text:p>63,022.8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TONIC CONSULTANTS LTD</text:p>
          </table:table-cell>
          <table:table-cell office:value-type="float" office:value="50931757" table:style-name="ce10">
            <text:p>50931757</text:p>
          </table:table-cell>
          <table:table-cell office:value-type="float" office:value="67983" table:style-name="ce11">
            <text:p>67,983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7" table:style-name="ce10">
            <text:p>50931857</text:p>
          </table:table-cell>
          <table:table-cell office:value-type="float" office:value="130326" table:style-name="ce11">
            <text:p>130,326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8" table:style-name="ce10">
            <text:p>50931858</text:p>
          </table:table-cell>
          <table:table-cell office:value-type="float" office:value="36820.800000000003" table:style-name="ce11">
            <text:p>36,820.8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31859" table:style-name="ce10">
            <text:p>50931859</text:p>
          </table:table-cell>
          <table:table-cell office:value-type="float" office:value="173574" table:style-name="ce11">
            <text:p>173,574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941187" table:style-name="ce10">
            <text:p>50941187</text:p>
          </table:table-cell>
          <table:table-cell office:value-type="float" office:value="275454.34000000003" table:style-name="ce11">
            <text:p>275,454.3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50941193" table:style-name="ce10">
            <text:p>50941193</text:p>
          </table:table-cell>
          <table:table-cell office:value-type="float" office:value="355260.53" table:style-name="ce11">
            <text:p>355,260.53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941199" table:style-name="ce10">
            <text:p>50941199</text:p>
          </table:table-cell>
          <table:table-cell office:value-type="float" office:value="77724.490000000005" table:style-name="ce11">
            <text:p>77,724.4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941203" table:style-name="ce10">
            <text:p>50941203</text:p>
          </table:table-cell>
          <table:table-cell office:value-type="float" office:value="78680.77" table:style-name="ce11">
            <text:p>78,680.77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HS SHARED BUSINESS SERVICES LTD</text:p>
          </table:table-cell>
          <table:table-cell office:value-type="float" office:value="50951692" table:style-name="ce10">
            <text:p>50951692</text:p>
          </table:table-cell>
          <table:table-cell office:value-type="float" office:value="48723.6" table:style-name="ce11">
            <text:p>48,723.6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52274" table:style-name="ce10">
            <text:p>50952274</text:p>
          </table:table-cell>
          <table:table-cell office:value-type="float" office:value="226563.6" table:style-name="ce11">
            <text:p>226,563.6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952275" table:style-name="ce10">
            <text:p>50952275</text:p>
          </table:table-cell>
          <table:table-cell office:value-type="float" office:value="424754.4" table:style-name="ce11">
            <text:p>424,754.4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988961" table:style-name="ce10">
            <text:p>50988961</text:p>
          </table:table-cell>
          <table:table-cell office:value-type="float" office:value="54980.46" table:style-name="ce11">
            <text:p>54,980.4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988979" table:style-name="ce10">
            <text:p>50988979</text:p>
          </table:table-cell>
          <table:table-cell office:value-type="float" office:value="152130" table:style-name="ce11">
            <text:p>152,13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989547" table:style-name="ce10">
            <text:p>50989547</text:p>
          </table:table-cell>
          <table:table-cell office:value-type="float" office:value="49552" table:style-name="ce11">
            <text:p>49,552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989560" table:style-name="ce10">
            <text:p>50989560</text:p>
          </table:table-cell>
          <table:table-cell office:value-type="float" office:value="106686" table:style-name="ce11">
            <text:p>106,686.0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998720" table:style-name="ce10">
            <text:p>50998720</text:p>
          </table:table-cell>
          <table:table-cell office:value-type="float" office:value="73236.479999999996" table:style-name="ce11">
            <text:p>73,236.48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998721" table:style-name="ce10">
            <text:p>50998721</text:p>
          </table:table-cell>
          <table:table-cell office:value-type="float" office:value="34471.199999999997" table:style-name="ce11">
            <text:p>34,471.2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51016106" table:style-name="ce10">
            <text:p>51016106</text:p>
          </table:table-cell>
          <table:table-cell office:value-type="float" office:value="74074.179999999993" table:style-name="ce11">
            <text:p>74,074.18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1047007" table:style-name="ce10">
            <text:p>51047007</text:p>
          </table:table-cell>
          <table:table-cell office:value-type="float" office:value="59533.46" table:style-name="ce11">
            <text:p>59,533.4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68" table:style-name="ce10">
            <text:p>51047668</text:p>
          </table:table-cell>
          <table:table-cell office:value-type="float" office:value="44129.3" table:style-name="ce11">
            <text:p>44,129.3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51047679" table:style-name="ce10">
            <text:p>51047679</text:p>
          </table:table-cell>
          <table:table-cell office:value-type="float" office:value="28150.2" table:style-name="ce11">
            <text:p>28,150.2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81" table:style-name="ce10">
            <text:p>51047681</text:p>
          </table:table-cell>
          <table:table-cell office:value-type="float" office:value="48871.61" table:style-name="ce11">
            <text:p>48,871.61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1047683" table:style-name="ce10">
            <text:p>51047683</text:p>
          </table:table-cell>
          <table:table-cell office:value-type="float" office:value="135326.70000000001" table:style-name="ce11">
            <text:p>135,326.7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6" table:style-name="ce10">
            <text:p>51055436</text:p>
          </table:table-cell>
          <table:table-cell office:value-type="float" office:value="31847.5" table:style-name="ce11">
            <text:p>31,847.5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7" table:style-name="ce10">
            <text:p>51055437</text:p>
          </table:table-cell>
          <table:table-cell office:value-type="float" office:value="76197.81" table:style-name="ce11">
            <text:p>76,197.81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38" table:style-name="ce10">
            <text:p>51055438</text:p>
          </table:table-cell>
          <table:table-cell office:value-type="float" office:value="44273.24" table:style-name="ce11">
            <text:p>44,273.24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0" table:style-name="ce10">
            <text:p>51055440</text:p>
          </table:table-cell>
          <table:table-cell office:value-type="float" office:value="65129.5" table:style-name="ce11">
            <text:p>65,12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2" table:style-name="ce10">
            <text:p>51055442</text:p>
          </table:table-cell>
          <table:table-cell office:value-type="float" office:value="33204.93" table:style-name="ce11">
            <text:p>33,204.93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51055444" table:style-name="ce10">
            <text:p>51055444</text:p>
          </table:table-cell>
          <table:table-cell office:value-type="float" office:value="45863.06" table:style-name="ce11">
            <text:p>45,863.0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1056750" table:style-name="ce10">
            <text:p>51056750</text:p>
          </table:table-cell>
          <table:table-cell office:value-type="float" office:value="294479.40000000002" table:style-name="ce11">
            <text:p>294,479.4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1056753" table:style-name="ce10">
            <text:p>51056753</text:p>
          </table:table-cell>
          <table:table-cell office:value-type="float" office:value="163782" table:style-name="ce11">
            <text:p>163,782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51056864" table:style-name="ce10">
            <text:p>51056864</text:p>
          </table:table-cell>
          <table:table-cell office:value-type="float" office:value="73108.800000000003" table:style-name="ce11">
            <text:p>73,108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51072012" table:style-name="ce10">
            <text:p>51072012</text:p>
          </table:table-cell>
          <table:table-cell office:value-type="float" office:value="137356.20000000001" table:style-name="ce11">
            <text:p>137,356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5-31T00:00:00" table:style-name="ce7">
            <text:p>31/05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1084900" table:style-name="ce10">
            <text:p>51084900</text:p>
          </table:table-cell>
          <table:table-cell office:value-type="float" office:value="78978.009999999995" table:style-name="ce11">
            <text:p>78,978.0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'May''24'.$A$1:'May''24'.$I$48" table:base-cell-address="'May''24'.$A$1"/>
          <table:named-range table:name="Print_Titles" table:cell-range-address="'May''24'.$A$1:'May''24'.$XFD$2" table:base-cell-address="'May''24'.$A$1"/>
        </table:named-expressions>
      </table:table>
      <table:table table:name="Jun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0T00:00:00" table:style-name="ce7">
            <text:p>10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010</text:p>
          </table:table-cell>
          <table:table-cell office:value-type="float" office:value="84376.8" table:style-name="ce11">
            <text:p>84,376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1T00:00:00" table:style-name="ce7">
            <text:p>11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124</text:p>
          </table:table-cell>
          <table:table-cell office:value-type="float" office:value="30897.599999999999" table:style-name="ce11">
            <text:p>30,897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1T00:00:00" table:style-name="ce7">
            <text:p>11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157</text:p>
          </table:table-cell>
          <table:table-cell office:value-type="float" office:value="73337.5" table:style-name="ce11">
            <text:p>73,337.5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0040</text:p>
          </table:table-cell>
          <table:table-cell office:value-type="float" office:value="54980.460000000006" table:style-name="ce11">
            <text:p>54,980.4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043</text:p>
          </table:table-cell>
          <table:table-cell office:value-type="float" office:value="27956.400000000001" table:style-name="ce11">
            <text:p>27,956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3T00:00:00" table:style-name="ce7">
            <text:p>13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159</text:p>
          </table:table-cell>
          <table:table-cell office:value-type="float" office:value="96634.48000000004" table:style-name="ce11">
            <text:p>96,634.4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0091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7T00:00:00" table:style-name="ce7">
            <text:p>17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099</text:p>
          </table:table-cell>
          <table:table-cell office:value-type="float" office:value="28971.599999999999" table:style-name="ce11">
            <text:p>28,971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8T00:00:00" table:style-name="ce7">
            <text:p>18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0140</text:p>
          </table:table-cell>
          <table:table-cell office:value-type="float" office:value="27628.2" table:style-name="ce11">
            <text:p>27,628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8T00:00:00" table:style-name="ce7">
            <text:p>18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139</text:p>
          </table:table-cell>
          <table:table-cell office:value-type="float" office:value="2083363.56" table:style-name="ce11">
            <text:p>2,083,363.5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8T00:00:00" table:style-name="ce7">
            <text:p>18/06/2024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SMART SURVEY LTD</text:p>
          </table:table-cell>
          <table:table-cell office:value-type="string" table:style-name="ce10">
            <text:p>110000118</text:p>
          </table:table-cell>
          <table:table-cell office:value-type="float" office:value="47400" table:style-name="ce11">
            <text:p>47,4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192</text:p>
          </table:table-cell>
          <table:table-cell office:value-type="float" office:value="144090" table:style-name="ce11">
            <text:p>144,09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0197</text:p>
          </table:table-cell>
          <table:table-cell office:value-type="float" office:value="57000" table:style-name="ce11">
            <text:p>57,00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IIZUKA SOFTWARE TECHNOLOGIES</text:p>
          </table:table-cell>
          <table:table-cell office:value-type="string" table:style-name="ce10">
            <text:p>110000193</text:p>
          </table:table-cell>
          <table:table-cell office:value-type="float" office:value="30780" table:style-name="ce11">
            <text:p>30,78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200</text:p>
          </table:table-cell>
          <table:table-cell office:value-type="float" office:value="374263.8" table:style-name="ce11">
            <text:p>374,263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0192</text:p>
          </table:table-cell>
          <table:table-cell office:value-type="float" office:value="76075.8" table:style-name="ce11">
            <text:p>76,075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1T00:00:00" table:style-name="ce7">
            <text:p>21/06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202</text:p>
          </table:table-cell>
          <table:table-cell office:value-type="float" office:value="126660" table:style-name="ce11">
            <text:p>126,66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4T00:00:00" table:style-name="ce7">
            <text:p>24/06/2024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0205</text:p>
          </table:table-cell>
          <table:table-cell office:value-type="float" office:value="35431.740000000005" table:style-name="ce11">
            <text:p>35,431.74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6T00:00:00" table:style-name="ce7">
            <text:p>26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0302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6T00:00:00" table:style-name="ce7">
            <text:p>26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307</text:p>
          </table:table-cell>
          <table:table-cell office:value-type="float" office:value="159775.20000000001" table:style-name="ce11">
            <text:p>159,77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6-27T00:00:00" table:style-name="ce7">
            <text:p>27/06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0322</text:p>
          </table:table-cell>
          <table:table-cell office:value-type="float" office:value="252826.61" table:style-name="ce11">
            <text:p>252,826.6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'Jun''24'.$A$1:'Jun''24'.$XFD$2" table:base-cell-address="'Jun''24'.$A$1"/>
        </table:named-expressions>
      </table:table>
      <table:table table:name="Jul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13</text:p>
          </table:table-cell>
          <table:table-cell office:value-type="float" office:value="90520.760000000009" table:style-name="ce11">
            <text:p>90,520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19</text:p>
          </table:table-cell>
          <table:table-cell office:value-type="float" office:value="84853.379999999976" table:style-name="ce11">
            <text:p>84,853.3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0375</text:p>
          </table:table-cell>
          <table:table-cell office:value-type="float" office:value="25033.919999999998" table:style-name="ce11">
            <text:p>25,033.9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0413</text:p>
          </table:table-cell>
          <table:table-cell office:value-type="float" office:value="31230.6" table:style-name="ce11">
            <text:p>31,230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0414</text:p>
          </table:table-cell>
          <table:table-cell office:value-type="float" office:value="32874.6" table:style-name="ce11">
            <text:p>32,874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395</text:p>
          </table:table-cell>
          <table:table-cell office:value-type="float" office:value="421814.04000000004" table:style-name="ce11">
            <text:p>421,814.0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06</text:p>
          </table:table-cell>
          <table:table-cell office:value-type="float" office:value="100078.87999999998" table:style-name="ce11">
            <text:p>100,078.8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ED SPECIALIST RECRUITMENT LTD</text:p>
          </table:table-cell>
          <table:table-cell office:value-type="string" table:style-name="ce10">
            <text:p>000000231</text:p>
          </table:table-cell>
          <table:table-cell office:value-type="float" office:value="26438.659999999996" table:style-name="ce11">
            <text:p>26,438.6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0403</text:p>
          </table:table-cell>
          <table:table-cell office:value-type="float" office:value="248006.21" table:style-name="ce11">
            <text:p>248,00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0410</text:p>
          </table:table-cell>
          <table:table-cell office:value-type="float" office:value="36159.72" table:style-name="ce11">
            <text:p>36,159.72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0411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0412</text:p>
          </table:table-cell>
          <table:table-cell office:value-type="float" office:value="36159.72" table:style-name="ce11">
            <text:p>36,159.72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415</text:p>
          </table:table-cell>
          <table:table-cell office:value-type="float" office:value="209304" table:style-name="ce11">
            <text:p>209,304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0409</text:p>
          </table:table-cell>
          <table:table-cell office:value-type="float" office:value="54980.460000000006" table:style-name="ce11">
            <text:p>54,980.4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0232</text:p>
          </table:table-cell>
          <table:table-cell office:value-type="float" office:value="25143.93" table:style-name="ce11">
            <text:p>25,143.93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4T00:00:00" table:style-name="ce7">
            <text:p>04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0434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450</text:p>
          </table:table-cell>
          <table:table-cell office:value-type="float" office:value="25838" table:style-name="ce11">
            <text:p>25,83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8T00:00:00" table:style-name="ce7">
            <text:p>0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0460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0474</text:p>
          </table:table-cell>
          <table:table-cell office:value-type="float" office:value="26199.65" table:style-name="ce11">
            <text:p>26,199.6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462</text:p>
          </table:table-cell>
          <table:table-cell office:value-type="float" office:value="52560" table:style-name="ce11">
            <text:p>52,56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42</text:p>
          </table:table-cell>
          <table:table-cell office:value-type="float" office:value="81730.73" table:style-name="ce11">
            <text:p>81,730.7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ATIONAL VOICES</text:p>
          </table:table-cell>
          <table:table-cell office:value-type="string" table:style-name="ce10">
            <text:p>110000461</text:p>
          </table:table-cell>
          <table:table-cell office:value-type="float" office:value="46370.759999999995" table:style-name="ce11">
            <text:p>46,370.7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PSOS (MARKET RESEARCH) LTD</text:p>
          </table:table-cell>
          <table:table-cell office:value-type="string" table:style-name="ce10">
            <text:p>110000489</text:p>
          </table:table-cell>
          <table:table-cell office:value-type="float" office:value="37044" table:style-name="ce11">
            <text:p>37,044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490</text:p>
          </table:table-cell>
          <table:table-cell office:value-type="float" office:value="101112" table:style-name="ce11">
            <text:p>101,11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245</text:p>
          </table:table-cell>
          <table:table-cell office:value-type="float" office:value="182874" table:style-name="ce11">
            <text:p>182,87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248</text:p>
          </table:table-cell>
          <table:table-cell office:value-type="float" office:value="307128" table:style-name="ce11">
            <text:p>307,128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246</text:p>
          </table:table-cell>
          <table:table-cell office:value-type="float" office:value="27102" table:style-name="ce11">
            <text:p>27,102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49</text:p>
          </table:table-cell>
          <table:table-cell office:value-type="float" office:value="67926.609999999986" table:style-name="ce11">
            <text:p>67,926.61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20</text:p>
          </table:table-cell>
          <table:table-cell office:value-type="float" office:value="28469" table:style-name="ce11">
            <text:p>28,469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5T00:00:00" table:style-name="ce7">
            <text:p>15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POINT OF CARE FOUNDATION</text:p>
          </table:table-cell>
          <table:table-cell office:value-type="string" table:style-name="ce10">
            <text:p>110000613</text:p>
          </table:table-cell>
          <table:table-cell office:value-type="float" office:value="31818.66" table:style-name="ce11">
            <text:p>31,818.6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632</text:p>
          </table:table-cell>
          <table:table-cell office:value-type="float" office:value="43208" table:style-name="ce11">
            <text:p>43,20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35</text:p>
          </table:table-cell>
          <table:table-cell office:value-type="float" office:value="238447.2" table:style-name="ce11">
            <text:p>238,44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281</text:p>
          </table:table-cell>
          <table:table-cell office:value-type="float" office:value="100614.04999999999" table:style-name="ce11">
            <text:p>100,614.05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NHS BUSINESS SERVICES AUTHORITY</text:p>
          </table:table-cell>
          <table:table-cell office:value-type="string" table:style-name="ce10">
            <text:p>110000680</text:p>
          </table:table-cell>
          <table:table-cell office:value-type="float" office:value="38324.54" table:style-name="ce11">
            <text:p>38,324.5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63</text:p>
          </table:table-cell>
          <table:table-cell office:value-type="float" office:value="54411" table:style-name="ce11">
            <text:p>54,411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49</text:p>
          </table:table-cell>
          <table:table-cell office:value-type="float" office:value="234576" table:style-name="ce11">
            <text:p>234,576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18T00:00:00" table:style-name="ce7">
            <text:p>18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660</text:p>
          </table:table-cell>
          <table:table-cell office:value-type="float" office:value="232970" table:style-name="ce11">
            <text:p>232,97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294</text:p>
          </table:table-cell>
          <table:table-cell office:value-type="float" office:value="100305.76999999997" table:style-name="ce11">
            <text:p>100,305.7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293</text:p>
          </table:table-cell>
          <table:table-cell office:value-type="float" office:value="76872" table:style-name="ce11">
            <text:p>76,872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Staff Recruitment Adver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CABINET OFFICE</text:p>
          </table:table-cell>
          <table:table-cell office:value-type="string" table:style-name="ce10">
            <text:p>110000726</text:p>
          </table:table-cell>
          <table:table-cell office:value-type="float" office:value="36019.15" table:style-name="ce11">
            <text:p>36,019.15</text:p>
          </table:table-cell>
          <table:table-cell office:value-type="string" table:style-name="ce9">
            <text:p>Staff Recruitment Adve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0298</text:p>
          </table:table-cell>
          <table:table-cell office:value-type="float" office:value="47639.420000000006" table:style-name="ce11">
            <text:p>47,639.42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0748</text:p>
          </table:table-cell>
          <table:table-cell office:value-type="float" office:value="38957.15" table:style-name="ce11">
            <text:p>38,957.15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DILIGENT BOARDBOOKS LIMITED</text:p>
          </table:table-cell>
          <table:table-cell office:value-type="string" table:style-name="ce10">
            <text:p>110000756</text:p>
          </table:table-cell>
          <table:table-cell office:value-type="float" office:value="43167.82" table:style-name="ce11">
            <text:p>43,167.82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0762</text:p>
          </table:table-cell>
          <table:table-cell office:value-type="float" office:value="88070.7" table:style-name="ce11">
            <text:p>88,070.7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5T00:00:00" table:style-name="ce7">
            <text:p>25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0767</text:p>
          </table:table-cell>
          <table:table-cell office:value-type="float" office:value="157319.01999999999" table:style-name="ce11">
            <text:p>157,319.02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5T00:00:00" table:style-name="ce7">
            <text:p>25/07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0766</text:p>
          </table:table-cell>
          <table:table-cell office:value-type="float" office:value="181753.91" table:style-name="ce11">
            <text:p>181,753.91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6T00:00:00" table:style-name="ce7">
            <text:p>26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769</text:p>
          </table:table-cell>
          <table:table-cell office:value-type="float" office:value="27114" table:style-name="ce11">
            <text:p>27,11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9T00:00:00" table:style-name="ce7">
            <text:p>29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STHREE PARTNERSHIP LLP</text:p>
          </table:table-cell>
          <table:table-cell office:value-type="string" table:style-name="ce10">
            <text:p>110000796</text:p>
          </table:table-cell>
          <table:table-cell office:value-type="float" office:value="44898.6" table:style-name="ce11">
            <text:p>44,898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29T00:00:00" table:style-name="ce7">
            <text:p>29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STHREE PARTNERSHIP LLP</text:p>
          </table:table-cell>
          <table:table-cell office:value-type="string" table:style-name="ce10">
            <text:p>110000810</text:p>
          </table:table-cell>
          <table:table-cell office:value-type="float" office:value="33357" table:style-name="ce11">
            <text:p>33,357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310</text:p>
          </table:table-cell>
          <table:table-cell office:value-type="float" office:value="348037.33" table:style-name="ce11">
            <text:p>348,037.33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0815</text:p>
          </table:table-cell>
          <table:table-cell office:value-type="float" office:value="27185.4" table:style-name="ce11">
            <text:p>27,185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000000364</text:p>
          </table:table-cell>
          <table:table-cell office:value-type="float" office:value="29194.2" table:style-name="ce11">
            <text:p>29,194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000000362</text:p>
          </table:table-cell>
          <table:table-cell office:value-type="float" office:value="28672.2" table:style-name="ce11">
            <text:p>28,672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15</text:p>
          </table:table-cell>
          <table:table-cell office:value-type="float" office:value="65293.2" table:style-name="ce11">
            <text:p>65,29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12</text:p>
          </table:table-cell>
          <table:table-cell office:value-type="float" office:value="28704" table:style-name="ce11">
            <text:p>28,70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46</text:p>
          </table:table-cell>
          <table:table-cell office:value-type="float" office:value="121334.39999999999" table:style-name="ce11">
            <text:p>121,33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48</text:p>
          </table:table-cell>
          <table:table-cell office:value-type="float" office:value="31005.599999999999" table:style-name="ce11">
            <text:p>31,005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44</text:p>
          </table:table-cell>
          <table:table-cell office:value-type="float" office:value="29754" table:style-name="ce11">
            <text:p>29,75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40</text:p>
          </table:table-cell>
          <table:table-cell office:value-type="float" office:value="281491.20000000001" table:style-name="ce11">
            <text:p>281,491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38</text:p>
          </table:table-cell>
          <table:table-cell office:value-type="float" office:value="279564" table:style-name="ce11">
            <text:p>279,56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342</text:p>
          </table:table-cell>
          <table:table-cell office:value-type="float" office:value="34162.800000000003" table:style-name="ce11">
            <text:p>34,162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824</text:p>
          </table:table-cell>
          <table:table-cell office:value-type="float" office:value="40636.32" table:style-name="ce11">
            <text:p>40,636.3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825</text:p>
          </table:table-cell>
          <table:table-cell office:value-type="float" office:value="103171.97" table:style-name="ce11">
            <text:p>103,171.9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831</text:p>
          </table:table-cell>
          <table:table-cell office:value-type="float" office:value="122061.02" table:style-name="ce11">
            <text:p>122,061.0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832</text:p>
          </table:table-cell>
          <table:table-cell office:value-type="float" office:value="35449.72" table:style-name="ce11">
            <text:p>35,449.7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Titles" table:cell-range-address="'Jul''24'.$A$1:'Jul''24'.$XFD$2" table:base-cell-address="'Jul''24'.$A$1"/>
        </table:named-expressions>
      </table:table>
      <table:table table:name="Aug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1T00:00:00" table:style-name="ce7">
            <text:p>01/08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372</text:p>
          </table:table-cell>
          <table:table-cell office:value-type="float" office:value="336130.84" table:style-name="ce11">
            <text:p>336,130.84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0847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REAL WORLD GROUP LTD</text:p>
          </table:table-cell>
          <table:table-cell office:value-type="string" table:style-name="ce10">
            <text:p>110000848</text:p>
          </table:table-cell>
          <table:table-cell office:value-type="float" office:value="58425.599999999999" table:style-name="ce11">
            <text:p>58,425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374</text:p>
          </table:table-cell>
          <table:table-cell office:value-type="float" office:value="191401.06" table:style-name="ce11">
            <text:p>191,401.0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UZZEL LTD</text:p>
          </table:table-cell>
          <table:table-cell office:value-type="string" table:style-name="ce10">
            <text:p>110000885</text:p>
          </table:table-cell>
          <table:table-cell office:value-type="float" office:value="46368" table:style-name="ce11">
            <text:p>46,36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902</text:p>
          </table:table-cell>
          <table:table-cell office:value-type="float" office:value="28125" table:style-name="ce11">
            <text:p>28,125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0903</text:p>
          </table:table-cell>
          <table:table-cell office:value-type="float" office:value="74730" table:style-name="ce11">
            <text:p>74,73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378</text:p>
          </table:table-cell>
          <table:table-cell office:value-type="float" office:value="73603.979999999981" table:style-name="ce11">
            <text:p>73,603.9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386</text:p>
          </table:table-cell>
          <table:table-cell office:value-type="float" office:value="80098.759999999995" table:style-name="ce11">
            <text:p>80,098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909</text:p>
          </table:table-cell>
          <table:table-cell office:value-type="float" office:value="64557.599999999999" table:style-name="ce11">
            <text:p>64,557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NUFFIELD TRUST FOR RESEARCH AND POLICY STUDIES IN HEALTH SERVICES</text:p>
          </table:table-cell>
          <table:table-cell office:value-type="string" table:style-name="ce10">
            <text:p>110000931</text:p>
          </table:table-cell>
          <table:table-cell office:value-type="float" office:value="36000" table:style-name="ce11">
            <text:p>36,000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BINET OFFICE</text:p>
          </table:table-cell>
          <table:table-cell office:value-type="string" table:style-name="ce10">
            <text:p>110000925</text:p>
          </table:table-cell>
          <table:table-cell office:value-type="float" office:value="114000" table:style-name="ce11">
            <text:p>114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489</text:p>
          </table:table-cell>
          <table:table-cell office:value-type="float" office:value="297840" table:style-name="ce11">
            <text:p>297,84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9T00:00:00" table:style-name="ce7">
            <text:p>09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0969</text:p>
          </table:table-cell>
          <table:table-cell office:value-type="float" office:value="35204.400000000001" table:style-name="ce11">
            <text:p>35,20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09T00:00:00" table:style-name="ce7">
            <text:p>09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493</text:p>
          </table:table-cell>
          <table:table-cell office:value-type="float" office:value="144622.79999999999" table:style-name="ce11">
            <text:p>144,622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PSOS (MARKET RESEARCH) LTD</text:p>
          </table:table-cell>
          <table:table-cell office:value-type="string" table:style-name="ce10">
            <text:p>110000991</text:p>
          </table:table-cell>
          <table:table-cell office:value-type="float" office:value="64260" table:style-name="ce11">
            <text:p>64,2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0997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0999</text:p>
          </table:table-cell>
          <table:table-cell office:value-type="float" office:value="100874.4" table:style-name="ce11">
            <text:p>100,87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PXIMPACT LTD</text:p>
          </table:table-cell>
          <table:table-cell office:value-type="string" table:style-name="ce10">
            <text:p>110000994</text:p>
          </table:table-cell>
          <table:table-cell office:value-type="float" office:value="58320" table:style-name="ce11">
            <text:p>58,32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PXIMPACT LTD</text:p>
          </table:table-cell>
          <table:table-cell office:value-type="string" table:style-name="ce10">
            <text:p>110001009</text:p>
          </table:table-cell>
          <table:table-cell office:value-type="float" office:value="28394.99" table:style-name="ce11">
            <text:p>28,394.9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1020</text:p>
          </table:table-cell>
          <table:table-cell office:value-type="float" office:value="152410.86000000002" table:style-name="ce11">
            <text:p>152,410.8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NSTITUTE FOR EMPLOYMENT STUDIES</text:p>
          </table:table-cell>
          <table:table-cell office:value-type="string" table:style-name="ce10">
            <text:p>110001021</text:p>
          </table:table-cell>
          <table:table-cell office:value-type="float" office:value="44250" table:style-name="ce11">
            <text:p>44,25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1026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18</text:p>
          </table:table-cell>
          <table:table-cell office:value-type="float" office:value="83578.569999999978" table:style-name="ce11">
            <text:p>83,578.5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ISSKI LTD</text:p>
          </table:table-cell>
          <table:table-cell office:value-type="string" table:style-name="ce10">
            <text:p>110001014</text:p>
          </table:table-cell>
          <table:table-cell office:value-type="float" office:value="316010.09999999998" table:style-name="ce11">
            <text:p>316,010.1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16T00:00:00" table:style-name="ce7">
            <text:p>16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038</text:p>
          </table:table-cell>
          <table:table-cell office:value-type="float" office:value="144616.79999999999" table:style-name="ce11">
            <text:p>144,616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GARTNER UK LTD</text:p>
          </table:table-cell>
          <table:table-cell office:value-type="string" table:style-name="ce10">
            <text:p>110001087</text:p>
          </table:table-cell>
          <table:table-cell office:value-type="float" office:value="31500" table:style-name="ce11">
            <text:p>31,50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095</text:p>
          </table:table-cell>
          <table:table-cell office:value-type="float" office:value="321540" table:style-name="ce11">
            <text:p>321,54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558</text:p>
          </table:table-cell>
          <table:table-cell office:value-type="float" office:value="92646" table:style-name="ce11">
            <text:p>92,64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0T00:00:00" table:style-name="ce7">
            <text:p>20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REED SPECIALIST RECRUITMENT LTD</text:p>
          </table:table-cell>
          <table:table-cell office:value-type="string" table:style-name="ce10">
            <text:p>000000557</text:p>
          </table:table-cell>
          <table:table-cell office:value-type="float" office:value="48892.890000000014" table:style-name="ce11">
            <text:p>48,892.89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COPYRIGHT LICENSING AGENCY LTD</text:p>
          </table:table-cell>
          <table:table-cell office:value-type="string" table:style-name="ce10">
            <text:p>110001088</text:p>
          </table:table-cell>
          <table:table-cell office:value-type="float" office:value="29425.68" table:style-name="ce11">
            <text:p>29,425.68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561</text:p>
          </table:table-cell>
          <table:table-cell office:value-type="float" office:value="256623.86" table:style-name="ce11">
            <text:p>256,623.86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100</text:p>
          </table:table-cell>
          <table:table-cell office:value-type="float" office:value="60444" table:style-name="ce11">
            <text:p>60,44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101</text:p>
          </table:table-cell>
          <table:table-cell office:value-type="float" office:value="36250.800000000003" table:style-name="ce11">
            <text:p>36,250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63</text:p>
          </table:table-cell>
          <table:table-cell office:value-type="float" office:value="86736.309999999983" table:style-name="ce11">
            <text:p>86,736.31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66</text:p>
          </table:table-cell>
          <table:table-cell office:value-type="float" office:value="55626.079999999994" table:style-name="ce11">
            <text:p>55,626.0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69</text:p>
          </table:table-cell>
          <table:table-cell office:value-type="float" office:value="60272.899999999994" table:style-name="ce11">
            <text:p>60,272.9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GRANICUS FIRMSTEP LTD</text:p>
          </table:table-cell>
          <table:table-cell office:value-type="string" table:style-name="ce10">
            <text:p>110001143</text:p>
          </table:table-cell>
          <table:table-cell office:value-type="float" office:value="50624.4" table:style-name="ce11">
            <text:p>50,624.4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151</text:p>
          </table:table-cell>
          <table:table-cell office:value-type="float" office:value="94807.16" table:style-name="ce11">
            <text:p>94,807.1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144</text:p>
          </table:table-cell>
          <table:table-cell office:value-type="float" office:value="41968.219999999994" table:style-name="ce11">
            <text:p>41,968.2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1164</text:p>
          </table:table-cell>
          <table:table-cell office:value-type="float" office:value="25886.400000000001" table:style-name="ce11">
            <text:p>25,886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0577</text:p>
          </table:table-cell>
          <table:table-cell office:value-type="float" office:value="113768.59" table:style-name="ce11">
            <text:p>113,768.5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AMBRIDGE UNIVERSITY TECHNICAL SERVICES LTD</text:p>
          </table:table-cell>
          <table:table-cell office:value-type="string" table:style-name="ce10">
            <text:p>110001170</text:p>
          </table:table-cell>
          <table:table-cell office:value-type="float" office:value="74659.990000000005" table:style-name="ce11">
            <text:p>74,659.99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177</text:p>
          </table:table-cell>
          <table:table-cell office:value-type="float" office:value="128746.8" table:style-name="ce11">
            <text:p>128,746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176</text:p>
          </table:table-cell>
          <table:table-cell office:value-type="float" office:value="127202.4" table:style-name="ce11">
            <text:p>127,202.4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169</text:p>
          </table:table-cell>
          <table:table-cell office:value-type="float" office:value="132049.20000000001" table:style-name="ce11">
            <text:p>132,049.2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8-29T00:00:00" table:style-name="ce7">
            <text:p>29/08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1158</text:p>
          </table:table-cell>
          <table:table-cell office:value-type="float" office:value="39600" table:style-name="ce11">
            <text:p>39,6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Titles" table:cell-range-address="'Aug''24'.$A$1:'Aug''24'.$XFD$2" table:base-cell-address="'Aug''24'.$A$1"/>
        </table:named-expressions>
      </table:table>
      <table:table table:name="Sep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262</text:p>
          </table:table-cell>
          <table:table-cell office:value-type="float" office:value="30318.6" table:style-name="ce11">
            <text:p>30,318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258</text:p>
          </table:table-cell>
          <table:table-cell office:value-type="float" office:value="35115" table:style-name="ce11">
            <text:p>35,115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591</text:p>
          </table:table-cell>
          <table:table-cell office:value-type="float" office:value="169150.15" table:style-name="ce11">
            <text:p>169,150.15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TISSKI LTD</text:p>
          </table:table-cell>
          <table:table-cell office:value-type="string" table:style-name="ce10">
            <text:p>110001259</text:p>
          </table:table-cell>
          <table:table-cell office:value-type="float" office:value="226800" table:style-name="ce11">
            <text:p>226,8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268</text:p>
          </table:table-cell>
          <table:table-cell office:value-type="float" office:value="84097.2" table:style-name="ce11">
            <text:p>84,09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1273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641</text:p>
          </table:table-cell>
          <table:table-cell office:value-type="float" office:value="80280" table:style-name="ce11">
            <text:p>80,28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1389</text:p>
          </table:table-cell>
          <table:table-cell office:value-type="float" office:value="54980.52" table:style-name="ce11">
            <text:p>54,980.5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1392</text:p>
          </table:table-cell>
          <table:table-cell office:value-type="float" office:value="54980.4" table:style-name="ce11">
            <text:p>54,980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1396</text:p>
          </table:table-cell>
          <table:table-cell office:value-type="float" office:value="143084.97999999998" table:style-name="ce11">
            <text:p>143,084.98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2T00:00:00" table:style-name="ce7">
            <text:p>12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397</text:p>
          </table:table-cell>
          <table:table-cell office:value-type="float" office:value="38947.199999999997" table:style-name="ce11">
            <text:p>38,947.2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8T00:00:00" table:style-name="ce7">
            <text:p>18/09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ORTHERN CARE ALLIANCE NHS FOUNDATION TRUST</text:p>
          </table:table-cell>
          <table:table-cell office:value-type="string" table:style-name="ce10">
            <text:p>110001482</text:p>
          </table:table-cell>
          <table:table-cell office:value-type="float" office:value="45041" table:style-name="ce11">
            <text:p>45,041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608</text:p>
          </table:table-cell>
          <table:table-cell office:value-type="float" office:value="166479.6" table:style-name="ce11">
            <text:p>166,479.6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612</text:p>
          </table:table-cell>
          <table:table-cell office:value-type="float" office:value="60719.30000000001" table:style-name="ce11">
            <text:p>60,719.3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582</text:p>
          </table:table-cell>
          <table:table-cell office:value-type="float" office:value="60980.229999999989" table:style-name="ce11">
            <text:p>60,980.2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1304</text:p>
          </table:table-cell>
          <table:table-cell office:value-type="float" office:value="34476.659999999996" table:style-name="ce11">
            <text:p>34,476.6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1305</text:p>
          </table:table-cell>
          <table:table-cell office:value-type="float" office:value="29194.2" table:style-name="ce11">
            <text:p>29,194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Property Charg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1326</text:p>
          </table:table-cell>
          <table:table-cell office:value-type="float" office:value="36159.72" table:style-name="ce11">
            <text:p>36,159.72</text:p>
          </table:table-cell>
          <table:table-cell office:value-type="string" table:style-name="ce9">
            <text:p>Property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Property Charg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1327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9">
            <text:p>Property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A&amp;O SHEARMAN</text:p>
          </table:table-cell>
          <table:table-cell office:value-type="string" table:style-name="ce10">
            <text:p>110001342</text:p>
          </table:table-cell>
          <table:table-cell office:value-type="float" office:value="58800" table:style-name="ce11">
            <text:p>58,80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REAL WORLD GROUP LTD</text:p>
          </table:table-cell>
          <table:table-cell office:value-type="string" table:style-name="ce10">
            <text:p>110001344</text:p>
          </table:table-cell>
          <table:table-cell office:value-type="float" office:value="56707.199999999997" table:style-name="ce11">
            <text:p>56,70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1348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0T00:00:00" table:style-name="ce7">
            <text:p>1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351</text:p>
          </table:table-cell>
          <table:table-cell office:value-type="float" office:value="28548.400000000001" table:style-name="ce11">
            <text:p>28,548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631</text:p>
          </table:table-cell>
          <table:table-cell office:value-type="float" office:value="170250.08" table:style-name="ce11">
            <text:p>170,250.08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364</text:p>
          </table:table-cell>
          <table:table-cell office:value-type="float" office:value="74133.759999999995" table:style-name="ce11">
            <text:p>74,133.7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3T00:00:00" table:style-name="ce7">
            <text:p>13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658</text:p>
          </table:table-cell>
          <table:table-cell office:value-type="float" office:value="104770.14000000006" table:style-name="ce11">
            <text:p>104,770.14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38</text:p>
          </table:table-cell>
          <table:table-cell office:value-type="float" office:value="120402.49" table:style-name="ce11">
            <text:p>120,402.4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Property Charg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1439</text:p>
          </table:table-cell>
          <table:table-cell office:value-type="float" office:value="417077.71" table:style-name="ce11">
            <text:p>417,077.71</text:p>
          </table:table-cell>
          <table:table-cell office:value-type="string" table:style-name="ce9">
            <text:p>Property Charg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45</text:p>
          </table:table-cell>
          <table:table-cell office:value-type="float" office:value="84097.2" table:style-name="ce11">
            <text:p>84,097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52</text:p>
          </table:table-cell>
          <table:table-cell office:value-type="float" office:value="29644.799999999999" table:style-name="ce11">
            <text:p>29,644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ONNECT PUBLIC AFFAIRS LTD</text:p>
          </table:table-cell>
          <table:table-cell office:value-type="string" table:style-name="ce10">
            <text:p>110001453</text:p>
          </table:table-cell>
          <table:table-cell office:value-type="float" office:value="28358.14" table:style-name="ce11">
            <text:p>28,358.14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697</text:p>
          </table:table-cell>
          <table:table-cell office:value-type="float" office:value="357510" table:style-name="ce11">
            <text:p>357,51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465</text:p>
          </table:table-cell>
          <table:table-cell office:value-type="float" office:value="37642.800000000003" table:style-name="ce11">
            <text:p>37,642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702</text:p>
          </table:table-cell>
          <table:table-cell office:value-type="float" office:value="109281.96999999996" table:style-name="ce11">
            <text:p>109,281.9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YBSAFE LTD</text:p>
          </table:table-cell>
          <table:table-cell office:value-type="string" table:style-name="ce10">
            <text:p>110001534</text:p>
          </table:table-cell>
          <table:table-cell office:value-type="float" office:value="36000" table:style-name="ce11">
            <text:p>36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1559</text:p>
          </table:table-cell>
          <table:table-cell office:value-type="float" office:value="28487.360000000001" table:style-name="ce11">
            <text:p>28,487.3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549</text:p>
          </table:table-cell>
          <table:table-cell office:value-type="float" office:value="53277" table:style-name="ce11">
            <text:p>53,277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1489</text:p>
          </table:table-cell>
          <table:table-cell office:value-type="float" office:value="30090.97" table:style-name="ce11">
            <text:p>30,090.9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0T00:00:00" table:style-name="ce7">
            <text:p>20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1505</text:p>
          </table:table-cell>
          <table:table-cell office:value-type="float" office:value="50185.39" table:style-name="ce11">
            <text:p>50,185.3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617</text:p>
          </table:table-cell>
          <table:table-cell office:value-type="float" office:value="61645.2" table:style-name="ce11">
            <text:p>61,64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1616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LEGAL DEPARTMENT(GLD)</text:p>
          </table:table-cell>
          <table:table-cell office:value-type="string" table:style-name="ce10">
            <text:p>110001620</text:p>
          </table:table-cell>
          <table:table-cell office:value-type="float" office:value="74508" table:style-name="ce11">
            <text:p>74,508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Staff Recruitment Adver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ATENBYSANDERSON LTD</text:p>
          </table:table-cell>
          <table:table-cell office:value-type="string" table:style-name="ce10">
            <text:p>110001622</text:p>
          </table:table-cell>
          <table:table-cell office:value-type="float" office:value="27000" table:style-name="ce11">
            <text:p>27,000.00</text:p>
          </table:table-cell>
          <table:table-cell office:value-type="string" table:style-name="ce9">
            <text:p>Staff Recruitment Advert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'Sep''24'.$A$1:'Sep''24'.$XFD$2" table:base-cell-address="'Sep''24'.$A$1"/>
        </table:named-expressions>
      </table:table>
      <table:table table:name="Oct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1739</text:p>
          </table:table-cell>
          <table:table-cell office:value-type="float" office:value="75097.73000000001" table:style-name="ce11">
            <text:p>75,097.7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1750</text:p>
          </table:table-cell>
          <table:table-cell office:value-type="float" office:value="248006.21" table:style-name="ce11">
            <text:p>248,00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742</text:p>
          </table:table-cell>
          <table:table-cell office:value-type="float" office:value="57177.299999999988" table:style-name="ce11">
            <text:p>57,177.3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743</text:p>
          </table:table-cell>
          <table:table-cell office:value-type="float" office:value="393042.22000000003" table:style-name="ce11">
            <text:p>393,042.22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744</text:p>
          </table:table-cell>
          <table:table-cell office:value-type="float" office:value="174681.60000000001" table:style-name="ce11">
            <text:p>174,681.6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752</text:p>
          </table:table-cell>
          <table:table-cell office:value-type="float" office:value="26622" table:style-name="ce11">
            <text:p>26,62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753</text:p>
          </table:table-cell>
          <table:table-cell office:value-type="float" office:value="30971.919999999998" table:style-name="ce11">
            <text:p>30,971.9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754</text:p>
          </table:table-cell>
          <table:table-cell office:value-type="float" office:value="91646.1" table:style-name="ce11">
            <text:p>91,646.1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755</text:p>
          </table:table-cell>
          <table:table-cell office:value-type="float" office:value="37324.199999999997" table:style-name="ce11">
            <text:p>37,324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1762</text:p>
          </table:table-cell>
          <table:table-cell office:value-type="float" office:value="248006.21" table:style-name="ce11">
            <text:p>248,00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1763</text:p>
          </table:table-cell>
          <table:table-cell office:value-type="float" office:value="248006.21" table:style-name="ce11">
            <text:p>248,00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UZZEL LTD</text:p>
          </table:table-cell>
          <table:table-cell office:value-type="string" table:style-name="ce10">
            <text:p>110001765</text:p>
          </table:table-cell>
          <table:table-cell office:value-type="float" office:value="32281.200000000001" table:style-name="ce11">
            <text:p>32,281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771</text:p>
          </table:table-cell>
          <table:table-cell office:value-type="float" office:value="76205.259999999995" table:style-name="ce11">
            <text:p>76,205.2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(BLANK)</text:p>
          </table:table-cell>
          <table:table-cell office:value-type="string" table:style-name="ce10">
            <text:p>100001757</text:p>
          </table:table-cell>
          <table:table-cell office:value-type="float" office:value="143604" table:style-name="ce11">
            <text:p>143,60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0745</text:p>
          </table:table-cell>
          <table:table-cell office:value-type="float" office:value="45752" table:style-name="ce11">
            <text:p>45,752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874</text:p>
          </table:table-cell>
          <table:table-cell office:value-type="float" office:value="32463.599999999999" table:style-name="ce11">
            <text:p>32,46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1829</text:p>
          </table:table-cell>
          <table:table-cell office:value-type="float" office:value="45521.15" table:style-name="ce11">
            <text:p>45,521.15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770</text:p>
          </table:table-cell>
          <table:table-cell office:value-type="float" office:value="52401.339999999975" table:style-name="ce11">
            <text:p>52,401.34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1888</text:p>
          </table:table-cell>
          <table:table-cell office:value-type="float" office:value="413561.14" table:style-name="ce11">
            <text:p>413,561.14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PPL (PRIVATE PUBLIC LTD)</text:p>
          </table:table-cell>
          <table:table-cell office:value-type="string" table:style-name="ce10">
            <text:p>110001889</text:p>
          </table:table-cell>
          <table:table-cell office:value-type="float" office:value="29839.8" table:style-name="ce11">
            <text:p>29,839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CLOVULLIN ASSOCIATES LTD</text:p>
          </table:table-cell>
          <table:table-cell office:value-type="string" table:style-name="ce10">
            <text:p>110001896</text:p>
          </table:table-cell>
          <table:table-cell office:value-type="float" office:value="43416" table:style-name="ce11">
            <text:p>43,416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1897</text:p>
          </table:table-cell>
          <table:table-cell office:value-type="float" office:value="92434.52" table:style-name="ce11">
            <text:p>92,434.5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CORNERSTONE ON DEMAND</text:p>
          </table:table-cell>
          <table:table-cell office:value-type="string" table:style-name="ce10">
            <text:p>110001904</text:p>
          </table:table-cell>
          <table:table-cell office:value-type="float" office:value="204789.63999999998" table:style-name="ce11">
            <text:p>204,789.64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1906</text:p>
          </table:table-cell>
          <table:table-cell office:value-type="float" office:value="25110.14" table:style-name="ce11">
            <text:p>25,110.1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935</text:p>
          </table:table-cell>
          <table:table-cell office:value-type="float" office:value="144197.4" table:style-name="ce11">
            <text:p>144,197.4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0751</text:p>
          </table:table-cell>
          <table:table-cell office:value-type="float" office:value="31340.47" table:style-name="ce11">
            <text:p>31,340.47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WM REPLY LTD</text:p>
          </table:table-cell>
          <table:table-cell office:value-type="string" table:style-name="ce10">
            <text:p>110002044</text:p>
          </table:table-cell>
          <table:table-cell office:value-type="float" office:value="36000" table:style-name="ce11">
            <text:p>36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1642</text:p>
          </table:table-cell>
          <table:table-cell office:value-type="float" office:value="127830.65" table:style-name="ce11">
            <text:p>127,830.6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727</text:p>
          </table:table-cell>
          <table:table-cell office:value-type="float" office:value="66662.959999999992" table:style-name="ce11">
            <text:p>66,662.9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628</text:p>
          </table:table-cell>
          <table:table-cell office:value-type="float" office:value="26622" table:style-name="ce11">
            <text:p>26,62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1T00:00:00" table:style-name="ce7">
            <text:p>01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NORTHUMBRIA HEALTHCARE NHS FOUNDATION TRUST</text:p>
          </table:table-cell>
          <table:table-cell office:value-type="string" table:style-name="ce10">
            <text:p>110001651</text:p>
          </table:table-cell>
          <table:table-cell office:value-type="float" office:value="114030" table:style-name="ce11">
            <text:p>114,03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658</text:p>
          </table:table-cell>
          <table:table-cell office:value-type="float" office:value="62541" table:style-name="ce11">
            <text:p>62,541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672</text:p>
          </table:table-cell>
          <table:table-cell office:value-type="float" office:value="34452" table:style-name="ce11">
            <text:p>34,45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673</text:p>
          </table:table-cell>
          <table:table-cell office:value-type="float" office:value="32886" table:style-name="ce11">
            <text:p>32,886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ATIONAL VOICES</text:p>
          </table:table-cell>
          <table:table-cell office:value-type="string" table:style-name="ce10">
            <text:p>110001683</text:p>
          </table:table-cell>
          <table:table-cell office:value-type="float" office:value="46370.759999999995" table:style-name="ce11">
            <text:p>46,370.7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747</text:p>
          </table:table-cell>
          <table:table-cell office:value-type="float" office:value="291030" table:style-name="ce11">
            <text:p>291,03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749</text:p>
          </table:table-cell>
          <table:table-cell office:value-type="float" office:value="134950.16" table:style-name="ce11">
            <text:p>134,950.1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TISSKI LTD</text:p>
          </table:table-cell>
          <table:table-cell office:value-type="string" table:style-name="ce10">
            <text:p>110001776</text:p>
          </table:table-cell>
          <table:table-cell office:value-type="float" office:value="143604" table:style-name="ce11">
            <text:p>143,60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1962</text:p>
          </table:table-cell>
          <table:table-cell office:value-type="float" office:value="33473.360000000001" table:style-name="ce11">
            <text:p>33,473.36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790</text:p>
          </table:table-cell>
          <table:table-cell office:value-type="float" office:value="72239.699999999983" table:style-name="ce11">
            <text:p>72,239.7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METHODS BUSINESS AND DIGITAL TECHNOLOGY LTD</text:p>
          </table:table-cell>
          <table:table-cell office:value-type="string" table:style-name="ce10">
            <text:p>110001965</text:p>
          </table:table-cell>
          <table:table-cell office:value-type="float" office:value="348380.28" table:style-name="ce11">
            <text:p>348,380.2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1980</text:p>
          </table:table-cell>
          <table:table-cell office:value-type="float" office:value="158564.68000000002" table:style-name="ce11">
            <text:p>158,564.68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978</text:p>
          </table:table-cell>
          <table:table-cell office:value-type="float" office:value="42945.599999999999" table:style-name="ce11">
            <text:p>42,945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1991</text:p>
          </table:table-cell>
          <table:table-cell office:value-type="float" office:value="29458.799999999999" table:style-name="ce11">
            <text:p>29,458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800</text:p>
          </table:table-cell>
          <table:table-cell office:value-type="float" office:value="45360" table:style-name="ce11">
            <text:p>45,36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801</text:p>
          </table:table-cell>
          <table:table-cell office:value-type="float" office:value="44700.75999999998" table:style-name="ce11">
            <text:p>44,700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2000</text:p>
          </table:table-cell>
          <table:table-cell office:value-type="float" office:value="76075.8" table:style-name="ce11">
            <text:p>76,075.8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1699</text:p>
          </table:table-cell>
          <table:table-cell office:value-type="float" office:value="25042.9" table:style-name="ce11">
            <text:p>25,042.9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1700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1799</text:p>
          </table:table-cell>
          <table:table-cell office:value-type="float" office:value="31320" table:style-name="ce11">
            <text:p>31,32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1809</text:p>
          </table:table-cell>
          <table:table-cell office:value-type="float" office:value="29194.2" table:style-name="ce11">
            <text:p>29,194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1923</text:p>
          </table:table-cell>
          <table:table-cell office:value-type="float" office:value="46200" table:style-name="ce11">
            <text:p>46,2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204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INTERNAL AUDIT AGENCY</text:p>
          </table:table-cell>
          <table:table-cell office:value-type="string" table:style-name="ce10">
            <text:p>110002060</text:p>
          </table:table-cell>
          <table:table-cell office:value-type="float" office:value="171844.2" table:style-name="ce11">
            <text:p>171,844.2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2062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'Oct''24'.$A$1:'Oct''24'.$XFD$2" table:base-cell-address="'Oct''24'.$A$1"/>
        </table:named-expressions>
      </table:table>
      <table:table table:name="Nov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838</text:p>
          </table:table-cell>
          <table:table-cell office:value-type="float" office:value="184846.8" table:style-name="ce11">
            <text:p>184,846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QBS SOFTWARE LTD</text:p>
          </table:table-cell>
          <table:table-cell office:value-type="string" table:style-name="ce10">
            <text:p>110002227</text:p>
          </table:table-cell>
          <table:table-cell office:value-type="float" office:value="39898.800000000003" table:style-name="ce11">
            <text:p>39,898.8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839</text:p>
          </table:table-cell>
          <table:table-cell office:value-type="float" office:value="54841.969999999987" table:style-name="ce11">
            <text:p>54,841.9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SHROPSHIRE COUNTY COUNCIL</text:p>
          </table:table-cell>
          <table:table-cell office:value-type="string" table:style-name="ce10">
            <text:p>110002482</text:p>
          </table:table-cell>
          <table:table-cell office:value-type="float" office:value="32800" table:style-name="ce11">
            <text:p>32,8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2495</text:p>
          </table:table-cell>
          <table:table-cell office:value-type="float" office:value="33000" table:style-name="ce11">
            <text:p>33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905</text:p>
          </table:table-cell>
          <table:table-cell office:value-type="float" office:value="105565.31" table:style-name="ce11">
            <text:p>105,565.31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0815</text:p>
          </table:table-cell>
          <table:table-cell office:value-type="float" office:value="126570.16" table:style-name="ce11">
            <text:p>126,570.1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2178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Balance Sheet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2209</text:p>
          </table:table-cell>
          <table:table-cell office:value-type="float" office:value="31571.1" table:style-name="ce11">
            <text:p>31,571.1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Balance Sheet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2220</text:p>
          </table:table-cell>
          <table:table-cell office:value-type="float" office:value="34234.199999999997" table:style-name="ce11">
            <text:p>34,234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0834</text:p>
          </table:table-cell>
          <table:table-cell office:value-type="float" office:value="47044" table:style-name="ce11">
            <text:p>47,044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835</text:p>
          </table:table-cell>
          <table:table-cell office:value-type="float" office:value="253170" table:style-name="ce11">
            <text:p>253,17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2195</text:p>
          </table:table-cell>
          <table:table-cell office:value-type="float" office:value="293304" table:style-name="ce11">
            <text:p>293,30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277</text:p>
          </table:table-cell>
          <table:table-cell office:value-type="float" office:value="48045.759999999995" table:style-name="ce11">
            <text:p>48,045.7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285</text:p>
          </table:table-cell>
          <table:table-cell office:value-type="float" office:value="113632.34" table:style-name="ce11">
            <text:p>113,632.3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324</text:p>
          </table:table-cell>
          <table:table-cell office:value-type="float" office:value="260031" table:style-name="ce11">
            <text:p>260,031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0857</text:p>
          </table:table-cell>
          <table:table-cell office:value-type="float" office:value="27586.880000000001" table:style-name="ce11">
            <text:p>27,586.88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2241</text:p>
          </table:table-cell>
          <table:table-cell office:value-type="float" office:value="52006.2" table:style-name="ce11">
            <text:p>52,006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2295</text:p>
          </table:table-cell>
          <table:table-cell office:value-type="float" office:value="152115.25" table:style-name="ce11">
            <text:p>152,115.2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301</text:p>
          </table:table-cell>
          <table:table-cell office:value-type="float" office:value="293304" table:style-name="ce11">
            <text:p>293,30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307</text:p>
          </table:table-cell>
          <table:table-cell office:value-type="float" office:value="36001.199999999997" table:style-name="ce11">
            <text:p>36,001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309</text:p>
          </table:table-cell>
          <table:table-cell office:value-type="float" office:value="30682.799999999999" table:style-name="ce11">
            <text:p>30,682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880</text:p>
          </table:table-cell>
          <table:table-cell office:value-type="float" office:value="42114.87999999999" table:style-name="ce11">
            <text:p>42,114.8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Secondments IN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HILLINGDON HOSPITALS NHS FOUNDATION TRUST</text:p>
          </table:table-cell>
          <table:table-cell office:value-type="string" table:style-name="ce10">
            <text:p>110002385</text:p>
          </table:table-cell>
          <table:table-cell office:value-type="float" office:value="25154.34" table:style-name="ce11">
            <text:p>25,154.34</text:p>
          </table:table-cell>
          <table:table-cell office:value-type="string" table:style-name="ce9">
            <text:p>Secondments I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GRAYLING COMMUNICATIONS LTD</text:p>
          </table:table-cell>
          <table:table-cell office:value-type="string" table:style-name="ce10">
            <text:p>110002406</text:p>
          </table:table-cell>
          <table:table-cell office:value-type="float" office:value="53999.200000000004" table:style-name="ce11">
            <text:p>53,999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2433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2431</text:p>
          </table:table-cell>
          <table:table-cell office:value-type="float" office:value="166451.88" table:style-name="ce11">
            <text:p>166,451.88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2444</text:p>
          </table:table-cell>
          <table:table-cell office:value-type="float" office:value="244938.38" table:style-name="ce11">
            <text:p>244,938.3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2440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891</text:p>
          </table:table-cell>
          <table:table-cell office:value-type="float" office:value="29862" table:style-name="ce11">
            <text:p>29,862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895</text:p>
          </table:table-cell>
          <table:table-cell office:value-type="float" office:value="84459.7" table:style-name="ce11">
            <text:p>84,459.7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PSOS (MARKET RESEARCH) LTD</text:p>
          </table:table-cell>
          <table:table-cell office:value-type="string" table:style-name="ce10">
            <text:p>110002163</text:p>
          </table:table-cell>
          <table:table-cell office:value-type="float" office:value="30420" table:style-name="ce11">
            <text:p>30,42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2081</text:p>
          </table:table-cell>
          <table:table-cell office:value-type="float" office:value="264843.59999999998" table:style-name="ce11">
            <text:p>264,84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2128</text:p>
          </table:table-cell>
          <table:table-cell office:value-type="float" office:value="56392" table:style-name="ce11">
            <text:p>56,39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2116</text:p>
          </table:table-cell>
          <table:table-cell office:value-type="float" office:value="99020.83" table:style-name="ce11">
            <text:p>99,020.83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2392</text:p>
          </table:table-cell>
          <table:table-cell office:value-type="float" office:value="31974.6" table:style-name="ce11">
            <text:p>31,974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384</text:p>
          </table:table-cell>
          <table:table-cell office:value-type="float" office:value="57192" table:style-name="ce11">
            <text:p>57,19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165</text:p>
          </table:table-cell>
          <table:table-cell office:value-type="float" office:value="264843.59999999998" table:style-name="ce11">
            <text:p>264,84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2181</text:p>
          </table:table-cell>
          <table:table-cell office:value-type="float" office:value="46320" table:style-name="ce11">
            <text:p>46,32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0819</text:p>
          </table:table-cell>
          <table:table-cell office:value-type="float" office:value="63342" table:style-name="ce11">
            <text:p>63,342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823</text:p>
          </table:table-cell>
          <table:table-cell office:value-type="float" office:value="370602.53" table:style-name="ce11">
            <text:p>370,602.53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820</text:p>
          </table:table-cell>
          <table:table-cell office:value-type="float" office:value="76321.969999999987" table:style-name="ce11">
            <text:p>76,321.9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GLENSTALL IT LTD</text:p>
          </table:table-cell>
          <table:table-cell office:value-type="string" table:style-name="ce10">
            <text:p>110002410</text:p>
          </table:table-cell>
          <table:table-cell office:value-type="float" office:value="45000" table:style-name="ce11">
            <text:p>45,000.0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EGRESS SOFTWARE TECHNOLOGIES LTD</text:p>
          </table:table-cell>
          <table:table-cell office:value-type="string" table:style-name="ce10">
            <text:p>110002423</text:p>
          </table:table-cell>
          <table:table-cell office:value-type="float" office:value="33539.200000000004" table:style-name="ce11">
            <text:p>33,539.2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'Nov''24'.$A$1:'Nov''24'.$XFD$2" table:base-cell-address="'Nov''24'.$A$1"/>
        </table:named-expressions>
      </table:table>
      <table:table table:name="Dec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2866</text:p>
          </table:table-cell>
          <table:table-cell office:value-type="float" office:value="107818.79000000001" table:style-name="ce11">
            <text:p>107,818.79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IIZUKA SOFTWARE TECHNOLOGIES</text:p>
          </table:table-cell>
          <table:table-cell office:value-type="string" table:style-name="ce10">
            <text:p>110002849</text:p>
          </table:table-cell>
          <table:table-cell office:value-type="float" office:value="293058" table:style-name="ce11">
            <text:p>293,058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NSTITUTE FOR EMPLOYMENT STUDIES</text:p>
          </table:table-cell>
          <table:table-cell office:value-type="string" table:style-name="ce10">
            <text:p>110002855</text:p>
          </table:table-cell>
          <table:table-cell office:value-type="float" office:value="33600" table:style-name="ce11">
            <text:p>33,6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2900</text:p>
          </table:table-cell>
          <table:table-cell office:value-type="float" office:value="68053.5" table:style-name="ce11">
            <text:p>68,053.5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2908</text:p>
          </table:table-cell>
          <table:table-cell office:value-type="float" office:value="160852.58000000002" table:style-name="ce11">
            <text:p>160,852.58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POINT OF CARE FOUNDATION</text:p>
          </table:table-cell>
          <table:table-cell office:value-type="string" table:style-name="ce10">
            <text:p>110002811</text:p>
          </table:table-cell>
          <table:table-cell office:value-type="float" office:value="31818.670000000002" table:style-name="ce11">
            <text:p>31,818.67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BOND SOLON TRAINING LTD</text:p>
          </table:table-cell>
          <table:table-cell office:value-type="string" table:style-name="ce10">
            <text:p>110002744</text:p>
          </table:table-cell>
          <table:table-cell office:value-type="float" office:value="28960.32" table:style-name="ce11">
            <text:p>28,960.32</text:p>
          </table:table-cell>
          <table:table-cell office:value-type="string" table:style-name="ce9">
            <text:p>Training Exp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2871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2759</text:p>
          </table:table-cell>
          <table:table-cell office:value-type="float" office:value="64321.2" table:style-name="ce11">
            <text:p>64,321.2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ATIONAL VOICES</text:p>
          </table:table-cell>
          <table:table-cell office:value-type="string" table:style-name="ce10">
            <text:p>110002812</text:p>
          </table:table-cell>
          <table:table-cell office:value-type="float" office:value="46370.759999999995" table:style-name="ce11">
            <text:p>46,370.76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947</text:p>
          </table:table-cell>
          <table:table-cell office:value-type="float" office:value="50370" table:style-name="ce11">
            <text:p>50,37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946</text:p>
          </table:table-cell>
          <table:table-cell office:value-type="float" office:value="49098.349999999991" table:style-name="ce11">
            <text:p>49,098.35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0948</text:p>
          </table:table-cell>
          <table:table-cell office:value-type="float" office:value="219996" table:style-name="ce11">
            <text:p>219,99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2984</text:p>
          </table:table-cell>
          <table:table-cell office:value-type="float" office:value="64895.4" table:style-name="ce11">
            <text:p>64,895.4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910</text:p>
          </table:table-cell>
          <table:table-cell office:value-type="float" office:value="37992.78" table:style-name="ce11">
            <text:p>37,992.7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2605</text:p>
          </table:table-cell>
          <table:table-cell office:value-type="float" office:value="26279.519999999997" table:style-name="ce11">
            <text:p>26,279.52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HIRTY NINE ESSEX STREET</text:p>
          </table:table-cell>
          <table:table-cell office:value-type="string" table:style-name="ce10">
            <text:p>110002616</text:p>
          </table:table-cell>
          <table:table-cell office:value-type="float" office:value="71844" table:style-name="ce11">
            <text:p>71,844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2595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2589</text:p>
          </table:table-cell>
          <table:table-cell office:value-type="float" office:value="88003.199999999997" table:style-name="ce11">
            <text:p>88,00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0922</text:p>
          </table:table-cell>
          <table:table-cell office:value-type="float" office:value="362183.50000000006" table:style-name="ce11">
            <text:p>362,183.50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0926</text:p>
          </table:table-cell>
          <table:table-cell office:value-type="float" office:value="145143.6" table:style-name="ce11">
            <text:p>145,143.6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0924</text:p>
          </table:table-cell>
          <table:table-cell office:value-type="float" office:value="50958" table:style-name="ce11">
            <text:p>50,95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927</text:p>
          </table:table-cell>
          <table:table-cell office:value-type="float" office:value="71262.079999999987" table:style-name="ce11">
            <text:p>71,262.0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2601</text:p>
          </table:table-cell>
          <table:table-cell office:value-type="float" office:value="40920.520000000004" table:style-name="ce11">
            <text:p>40,920.5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2600</text:p>
          </table:table-cell>
          <table:table-cell office:value-type="float" office:value="80684.23" table:style-name="ce11">
            <text:p>80,684.2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2602</text:p>
          </table:table-cell>
          <table:table-cell office:value-type="float" office:value="36123.360000000001" table:style-name="ce11">
            <text:p>36,123.3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703</text:p>
          </table:table-cell>
          <table:table-cell office:value-type="float" office:value="40920.520000000004" table:style-name="ce11">
            <text:p>40,920.52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704</text:p>
          </table:table-cell>
          <table:table-cell office:value-type="float" office:value="80684.23" table:style-name="ce11">
            <text:p>80,684.2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696</text:p>
          </table:table-cell>
          <table:table-cell office:value-type="float" office:value="36123.360000000001" table:style-name="ce11">
            <text:p>36,123.3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NVOLVE FOUNDATION (THE)</text:p>
          </table:table-cell>
          <table:table-cell office:value-type="string" table:style-name="ce10">
            <text:p>110002721</text:p>
          </table:table-cell>
          <table:table-cell office:value-type="float" office:value="44934" table:style-name="ce11">
            <text:p>44,934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2724</text:p>
          </table:table-cell>
          <table:table-cell office:value-type="float" office:value="31244.400000000001" table:style-name="ce11">
            <text:p>31,24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2713</text:p>
          </table:table-cell>
          <table:table-cell office:value-type="float" office:value="25110.14" table:style-name="ce11">
            <text:p>25,110.1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0987</text:p>
          </table:table-cell>
          <table:table-cell office:value-type="float" office:value="57156.07" table:style-name="ce11">
            <text:p>57,156.07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0989</text:p>
          </table:table-cell>
          <table:table-cell office:value-type="float" office:value="66425.26999999999" table:style-name="ce11">
            <text:p>66,425.27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2982</text:p>
          </table:table-cell>
          <table:table-cell office:value-type="float" office:value="832514.28" table:style-name="ce11">
            <text:p>832,514.2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Balance Sheet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2965</text:p>
          </table:table-cell>
          <table:table-cell office:value-type="float" office:value="45928.2" table:style-name="ce11">
            <text:p>45,928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'Dec''24'.$A$1:'Dec''24'.$XFD$2" table:base-cell-address="'Dec''24'.$A$1"/>
        </table:named-expressions>
      </table:table>
      <table:table table:name="Jan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3383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3390</text:p>
          </table:table-cell>
          <table:table-cell office:value-type="float" office:value="34380" table:style-name="ce11">
            <text:p>34,38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8T00:00:00" table:style-name="ce7">
            <text:p>28/0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090</text:p>
          </table:table-cell>
          <table:table-cell office:value-type="float" office:value="30008.659999999996" table:style-name="ce11">
            <text:p>30,008.6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3T00:00:00" table:style-name="ce7">
            <text:p>03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3007</text:p>
          </table:table-cell>
          <table:table-cell office:value-type="float" office:value="28940" table:style-name="ce11">
            <text:p>28,94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7T00:00:00" table:style-name="ce7">
            <text:p>07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3060</text:p>
          </table:table-cell>
          <table:table-cell office:value-type="float" office:value="28363.200000000001" table:style-name="ce11">
            <text:p>28,36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9T00:00:00" table:style-name="ce7">
            <text:p>09/01/2025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3075</text:p>
          </table:table-cell>
          <table:table-cell office:value-type="float" office:value="68933.11" table:style-name="ce11">
            <text:p>68,933.11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022</text:p>
          </table:table-cell>
          <table:table-cell office:value-type="float" office:value="33504.629999999997" table:style-name="ce11">
            <text:p>33,504.63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3177</text:p>
          </table:table-cell>
          <table:table-cell office:value-type="float" office:value="248006.21" table:style-name="ce11">
            <text:p>248,00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6">
            <text:p>Secondments IN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NORTH BRISTOL NHS TRUST</text:p>
          </table:table-cell>
          <table:table-cell office:value-type="string" table:style-name="ce10">
            <text:p>110003161</text:p>
          </table:table-cell>
          <table:table-cell office:value-type="float" office:value="45832.14" table:style-name="ce11">
            <text:p>45,832.14</text:p>
          </table:table-cell>
          <table:table-cell office:value-type="string" table:style-name="ce9">
            <text:p>Secondments IN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3181</text:p>
          </table:table-cell>
          <table:table-cell office:value-type="float" office:value="95542.5" table:style-name="ce11">
            <text:p>95,542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061</text:p>
          </table:table-cell>
          <table:table-cell office:value-type="float" office:value="181368" table:style-name="ce11">
            <text:p>181,368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6">
            <text:p>Secondments IN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NORTH BRISTOL NHS TRUST</text:p>
          </table:table-cell>
          <table:table-cell office:value-type="string" table:style-name="ce10">
            <text:p>110003240</text:p>
          </table:table-cell>
          <table:table-cell office:value-type="float" office:value="35652.68" table:style-name="ce11">
            <text:p>35,652.68</text:p>
          </table:table-cell>
          <table:table-cell office:value-type="string" table:style-name="ce9">
            <text:p>Secondments IN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7T00:00:00" table:style-name="ce7">
            <text:p>17/0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072</text:p>
          </table:table-cell>
          <table:table-cell office:value-type="float" office:value="42768.599999999991" table:style-name="ce11">
            <text:p>42,768.6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3256</text:p>
          </table:table-cell>
          <table:table-cell office:value-type="float" office:value="26936.400000000001" table:style-name="ce11">
            <text:p>26,936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3254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hange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3315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3T00:00:00" table:style-name="ce7">
            <text:p>23/01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KAINOS WORKSMART LIMITED</text:p>
          </table:table-cell>
          <table:table-cell office:value-type="string" table:style-name="ce10">
            <text:p>110003297</text:p>
          </table:table-cell>
          <table:table-cell office:value-type="float" office:value="104615.67999999999" table:style-name="ce11">
            <text:p>104,615.6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0T00:00:00" table:style-name="ce7">
            <text:p>20/01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076</text:p>
          </table:table-cell>
          <table:table-cell office:value-type="float" office:value="47727.5" table:style-name="ce11">
            <text:p>47,727.5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7T00:00:00" table:style-name="ce7">
            <text:p>27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3364</text:p>
          </table:table-cell>
          <table:table-cell office:value-type="float" office:value="95814" table:style-name="ce11">
            <text:p>95,81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4T00:00:00" table:style-name="ce7">
            <text:p>24/01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3322</text:p>
          </table:table-cell>
          <table:table-cell office:value-type="float" office:value="30670.080000000002" table:style-name="ce11">
            <text:p>30,670.08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3391</text:p>
          </table:table-cell>
          <table:table-cell office:value-type="float" office:value="237926.21" table:style-name="ce11">
            <text:p>237,92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HS MIDLANDS AND LANCASHIRE CSU</text:p>
          </table:table-cell>
          <table:table-cell office:value-type="string" table:style-name="ce10">
            <text:p>110003413</text:p>
          </table:table-cell>
          <table:table-cell office:value-type="float" office:value="39600" table:style-name="ce11">
            <text:p>39,60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009</text:p>
          </table:table-cell>
          <table:table-cell office:value-type="float" office:value="273716.63" table:style-name="ce11">
            <text:p>273,716.63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010</text:p>
          </table:table-cell>
          <table:table-cell office:value-type="float" office:value="49495.5" table:style-name="ce11">
            <text:p>49,495.5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KEEN THINKING LTD</text:p>
          </table:table-cell>
          <table:table-cell office:value-type="string" table:style-name="ce10">
            <text:p>000001011</text:p>
          </table:table-cell>
          <table:table-cell office:value-type="float" office:value="31980" table:style-name="ce11">
            <text:p>31,98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013</text:p>
          </table:table-cell>
          <table:table-cell office:value-type="float" office:value="71779.429999999993" table:style-name="ce11">
            <text:p>71,779.4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015</text:p>
          </table:table-cell>
          <table:table-cell office:value-type="float" office:value="65874" table:style-name="ce11">
            <text:p>65,87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08T00:00:00" table:style-name="ce7">
            <text:p>08/01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000001014</text:p>
          </table:table-cell>
          <table:table-cell office:value-type="float" office:value="104842.57999999999" table:style-name="ce11">
            <text:p>104,842.5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3202</text:p>
          </table:table-cell>
          <table:table-cell office:value-type="float" office:value="29828.7" table:style-name="ce11">
            <text:p>29,828.7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1-16T00:00:00" table:style-name="ce7">
            <text:p>16/01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3218</text:p>
          </table:table-cell>
          <table:table-cell office:value-type="float" office:value="140254.39000000001" table:style-name="ce11">
            <text:p>140,254.39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number-rows-repeated="16" table:style-name="ro1" table:visibility="filter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an''25'.$A$1:'Jan''25'.$XFD$2" table:base-cell-address="'Jan''25'.$A$1"/>
        </table:named-expressions>
      </table:table>
      <table:table table:name="Feb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7T00:00:00" table:style-name="ce7">
            <text:p>17/02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float" office:value="110003636" table:style-name="ce10">
            <text:p>110003636</text:p>
          </table:table-cell>
          <table:table-cell office:value-type="float" office:value="31818" table:style-name="ce11">
            <text:p>31,818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epartment of Health and Social Care</text:p>
          </table:table-cell>
          <table:table-cell office:value-type="string" table:style-name="ce13">
            <text:p>Care Quality Commission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13">
            <text:p>Managed Service</text:p>
          </table:table-cell>
          <table:table-cell office:value-type="string" table:style-name="ce15">
            <text:p>CQC wide</text:p>
          </table:table-cell>
          <table:table-cell office:value-type="string" table:style-name="ce16">
            <text:p>KPMG LLP</text:p>
          </table:table-cell>
          <table:table-cell office:value-type="float" office:value="100003456" table:style-name="ce17">
            <text:p>100003456</text:p>
          </table:table-cell>
          <table:table-cell office:value-type="float" office:value="28188" table:style-name="ce18">
            <text:p>28,188.00</text:p>
          </table:table-cell>
          <table:table-cell office:value-type="string" table:style-name="ce16">
            <text:p>Managed Service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CALDER CONFERENCES LTD</text:p>
          </table:table-cell>
          <table:table-cell office:value-type="float" office:value="1182" table:style-name="ce10">
            <text:p>1182</text:p>
          </table:table-cell>
          <table:table-cell office:value-type="float" office:value="48456.959999999999" table:style-name="ce11">
            <text:p>48,456.96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1186" table:style-name="ce10">
            <text:p>1186</text:p>
          </table:table-cell>
          <table:table-cell office:value-type="float" office:value="53718.43" table:style-name="ce11">
            <text:p>53,718.4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float" office:value="1183" table:style-name="ce10">
            <text:p>1183</text:p>
          </table:table-cell>
          <table:table-cell office:value-type="float" office:value="50679.65" table:style-name="ce11">
            <text:p>50,679.65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GRAYLING COMMUNICATIONS LTD</text:p>
          </table:table-cell>
          <table:table-cell office:value-type="float" office:value="110003790" table:style-name="ce10">
            <text:p>110003790</text:p>
          </table:table-cell>
          <table:table-cell office:value-type="float" office:value="38560" table:style-name="ce11">
            <text:p>38,5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7T00:00:00" table:style-name="ce7">
            <text:p>27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float" office:value="110003791" table:style-name="ce10">
            <text:p>110003791</text:p>
          </table:table-cell>
          <table:table-cell office:value-type="float" office:value="88003.199999999997" table:style-name="ce11">
            <text:p>88,00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float" office:value="110003567" table:style-name="ce10">
            <text:p>110003567</text:p>
          </table:table-cell>
          <table:table-cell office:value-type="float" office:value="142941" table:style-name="ce11">
            <text:p>142,941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float" office:value="110003572" table:style-name="ce10">
            <text:p>110003572</text:p>
          </table:table-cell>
          <table:table-cell office:value-type="float" office:value="94347.12" table:style-name="ce11">
            <text:p>94,347.12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KAINOS WORKSMART LIMITED</text:p>
          </table:table-cell>
          <table:table-cell office:value-type="float" office:value="110003565" table:style-name="ce10">
            <text:p>110003565</text:p>
          </table:table-cell>
          <table:table-cell office:value-type="float" office:value="63000" table:style-name="ce11">
            <text:p>63,00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110003581" table:style-name="ce10">
            <text:p>110003581</text:p>
          </table:table-cell>
          <table:table-cell office:value-type="float" office:value="30867.08" table:style-name="ce11">
            <text:p>30,867.0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110003583" table:style-name="ce10">
            <text:p>110003583</text:p>
          </table:table-cell>
          <table:table-cell office:value-type="float" office:value="41623.300000000003" table:style-name="ce11">
            <text:p>41,623.3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float" office:value="110003568" table:style-name="ce10">
            <text:p>110003568</text:p>
          </table:table-cell>
          <table:table-cell office:value-type="float" office:value="96667.41" table:style-name="ce11">
            <text:p>96,667.41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2T00:00:00" table:style-name="ce7">
            <text:p>12/02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float" office:value="110003569" table:style-name="ce10">
            <text:p>110003569</text:p>
          </table:table-cell>
          <table:table-cell office:value-type="float" office:value="55626.67" table:style-name="ce11">
            <text:p>55,626.67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1119" table:style-name="ce10">
            <text:p>1119</text:p>
          </table:table-cell>
          <table:table-cell office:value-type="float" office:value="63261" table:style-name="ce11">
            <text:p>63,261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float" office:value="110003430" table:style-name="ce10">
            <text:p>110003430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EEN THINKING LTD</text:p>
          </table:table-cell>
          <table:table-cell office:value-type="float" office:value="1101" table:style-name="ce10">
            <text:p>1101</text:p>
          </table:table-cell>
          <table:table-cell office:value-type="float" office:value="31860" table:style-name="ce11">
            <text:p>31,86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float" office:value="110003451" table:style-name="ce10">
            <text:p>110003451</text:p>
          </table:table-cell>
          <table:table-cell office:value-type="float" office:value="26454.97" table:style-name="ce11">
            <text:p>26,454.9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float" office:value="110003450" table:style-name="ce10">
            <text:p>110003450</text:p>
          </table:table-cell>
          <table:table-cell office:value-type="float" office:value="32480.94" table:style-name="ce11">
            <text:p>32,480.9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1106" table:style-name="ce10">
            <text:p>1106</text:p>
          </table:table-cell>
          <table:table-cell office:value-type="float" office:value="34157.760000000002" table:style-name="ce11">
            <text:p>34,157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110003461" table:style-name="ce10">
            <text:p>110003461</text:p>
          </table:table-cell>
          <table:table-cell office:value-type="float" office:value="28199.23" table:style-name="ce11">
            <text:p>28,199.2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110003472" table:style-name="ce10">
            <text:p>110003472</text:p>
          </table:table-cell>
          <table:table-cell office:value-type="float" office:value="33724.31" table:style-name="ce11">
            <text:p>33,724.31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110003471" table:style-name="ce10">
            <text:p>110003471</text:p>
          </table:table-cell>
          <table:table-cell office:value-type="float" office:value="27361.58" table:style-name="ce11">
            <text:p>27,361.5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110003470" table:style-name="ce10">
            <text:p>110003470</text:p>
          </table:table-cell>
          <table:table-cell office:value-type="float" office:value="42828" table:style-name="ce11">
            <text:p>42,828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float" office:value="110003447" table:style-name="ce10">
            <text:p>110003447</text:p>
          </table:table-cell>
          <table:table-cell office:value-type="float" office:value="88003.199999999997" table:style-name="ce11">
            <text:p>88,00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float" office:value="110003449" table:style-name="ce10">
            <text:p>110003449</text:p>
          </table:table-cell>
          <table:table-cell office:value-type="float" office:value="242966.21" table:style-name="ce11">
            <text:p>242,96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4T00:00:00" table:style-name="ce7">
            <text:p>04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110003462" table:style-name="ce10">
            <text:p>110003462</text:p>
          </table:table-cell>
          <table:table-cell office:value-type="float" office:value="36654" table:style-name="ce11">
            <text:p>36,65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EEN THINKING LTD</text:p>
          </table:table-cell>
          <table:table-cell office:value-type="float" office:value="1108" table:style-name="ce10">
            <text:p>1108</text:p>
          </table:table-cell>
          <table:table-cell office:value-type="float" office:value="69660" table:style-name="ce11">
            <text:p>69,66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KEEN THINKING LTD</text:p>
          </table:table-cell>
          <table:table-cell office:value-type="float" office:value="1107" table:style-name="ce10">
            <text:p>1107</text:p>
          </table:table-cell>
          <table:table-cell office:value-type="float" office:value="32706" table:style-name="ce11">
            <text:p>32,70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5T00:00:00" table:style-name="ce7">
            <text:p>05/02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THE NATIONAL CARE FORUM</text:p>
          </table:table-cell>
          <table:table-cell office:value-type="float" office:value="110003486" table:style-name="ce10">
            <text:p>110003486</text:p>
          </table:table-cell>
          <table:table-cell office:value-type="float" office:value="82800" table:style-name="ce11">
            <text:p>82,80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6T00:00:00" table:style-name="ce7">
            <text:p>06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float" office:value="110003510" table:style-name="ce10">
            <text:p>110003510</text:p>
          </table:table-cell>
          <table:table-cell office:value-type="float" office:value="25110.14" table:style-name="ce11">
            <text:p>25,110.1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float" office:value="110003517" table:style-name="ce10">
            <text:p>110003517</text:p>
          </table:table-cell>
          <table:table-cell office:value-type="float" office:value="27781.200000000001" table:style-name="ce11">
            <text:p>27,781.2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NFOSYS TECHNOLOGIES LTD</text:p>
          </table:table-cell>
          <table:table-cell office:value-type="float" office:value="110003509" table:style-name="ce10">
            <text:p>110003509</text:p>
          </table:table-cell>
          <table:table-cell office:value-type="float" office:value="31834" table:style-name="ce11">
            <text:p>31,834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PPL (PRIVATE PUBLIC LTD)</text:p>
          </table:table-cell>
          <table:table-cell office:value-type="float" office:value="110003513" table:style-name="ce10">
            <text:p>110003513</text:p>
          </table:table-cell>
          <table:table-cell office:value-type="float" office:value="29839.8" table:style-name="ce11">
            <text:p>29,839.8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1116" table:style-name="ce10">
            <text:p>1116</text:p>
          </table:table-cell>
          <table:table-cell office:value-type="float" office:value="41964.3" table:style-name="ce11">
            <text:p>41,964.3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1114" table:style-name="ce10">
            <text:p>1114</text:p>
          </table:table-cell>
          <table:table-cell office:value-type="float" office:value="360977.73" table:style-name="ce11">
            <text:p>360,977.73</text:p>
          </table:table-cell>
          <table:table-cell office:value-type="string" table:style-name="ce9">
            <text:p>Travel and accomoda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float" office:value="1118" table:style-name="ce10">
            <text:p>1118</text:p>
          </table:table-cell>
          <table:table-cell office:value-type="float" office:value="77634" table:style-name="ce11">
            <text:p>77,63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0T00:00:00" table:style-name="ce7">
            <text:p>10/02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SOCIAL CARE INSTITUTE FOR EXCELLENCE</text:p>
          </table:table-cell>
          <table:table-cell office:value-type="float" office:value="110003543" table:style-name="ce10">
            <text:p>110003543</text:p>
          </table:table-cell>
          <table:table-cell office:value-type="float" office:value="46602" table:style-name="ce11">
            <text:p>46,602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110003576" table:style-name="ce10">
            <text:p>110003576</text:p>
          </table:table-cell>
          <table:table-cell office:value-type="float" office:value="852222.26" table:style-name="ce11">
            <text:p>852,222.2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3T00:00:00" table:style-name="ce7">
            <text:p>13/02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REED TALENT SOLUTIONS LIMITED</text:p>
          </table:table-cell>
          <table:table-cell office:value-type="float" office:value="110003591" table:style-name="ce10">
            <text:p>110003591</text:p>
          </table:table-cell>
          <table:table-cell office:value-type="float" office:value="86925.6" table:style-name="ce11">
            <text:p>86,925.6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1170" table:style-name="ce10">
            <text:p>1170</text:p>
          </table:table-cell>
          <table:table-cell office:value-type="float" office:value="25300.02" table:style-name="ce11">
            <text:p>25,300.02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1171" table:style-name="ce10">
            <text:p>1171</text:p>
          </table:table-cell>
          <table:table-cell office:value-type="float" office:value="27046.33" table:style-name="ce11">
            <text:p>27,046.3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float" office:value="1169" table:style-name="ce10">
            <text:p>1169</text:p>
          </table:table-cell>
          <table:table-cell office:value-type="float" office:value="268512" table:style-name="ce11">
            <text:p>268,512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6">
            <text:p>General Office Expenses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float" office:value="1168" table:style-name="ce10">
            <text:p>1168</text:p>
          </table:table-cell>
          <table:table-cell office:value-type="float" office:value="126635.43" table:style-name="ce11">
            <text:p>126,635.43</text:p>
          </table:table-cell>
          <table:table-cell office:value-type="string" table:style-name="ce9">
            <text:p>General Office Exp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float" office:value="110003638" table:style-name="ce10">
            <text:p>110003638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18T00:00:00" table:style-name="ce7">
            <text:p>18/02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float" office:value="110003626" table:style-name="ce10">
            <text:p>110003626</text:p>
          </table:table-cell>
          <table:table-cell office:value-type="float" office:value="108504" table:style-name="ce11">
            <text:p>108,504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0T00:00:00" table:style-name="ce7">
            <text:p>20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float" office:value="110003673" table:style-name="ce10">
            <text:p>110003673</text:p>
          </table:table-cell>
          <table:table-cell office:value-type="float" office:value="28188" table:style-name="ce11">
            <text:p>28,18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float" office:value="110003722" table:style-name="ce10">
            <text:p>110003722</text:p>
          </table:table-cell>
          <table:table-cell office:value-type="float" office:value="70150.8" table:style-name="ce11">
            <text:p>70,150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float" office:value="110003721" table:style-name="ce10">
            <text:p>110003721</text:p>
          </table:table-cell>
          <table:table-cell office:value-type="float" office:value="73254.600000000006" table:style-name="ce11">
            <text:p>73,254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KAINOS WORKSMART LIMITED</text:p>
          </table:table-cell>
          <table:table-cell office:value-type="float" office:value="110003702" table:style-name="ce10">
            <text:p>110003702</text:p>
          </table:table-cell>
          <table:table-cell office:value-type="float" office:value="104615.67999999999" table:style-name="ce11">
            <text:p>104,615.6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float" office:value="110003720" table:style-name="ce10">
            <text:p>110003720</text:p>
          </table:table-cell>
          <table:table-cell office:value-type="float" office:value="138940.79999999999" table:style-name="ce11">
            <text:p>138,940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110003724" table:style-name="ce10">
            <text:p>110003724</text:p>
          </table:table-cell>
          <table:table-cell office:value-type="float" office:value="655788.28" table:style-name="ce11">
            <text:p>655,788.2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float" office:value="110003704" table:style-name="ce10">
            <text:p>110003704</text:p>
          </table:table-cell>
          <table:table-cell office:value-type="float" office:value="36972.160000000003" table:style-name="ce11">
            <text:p>36,972.1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float" office:value="110003705" table:style-name="ce10">
            <text:p>110003705</text:p>
          </table:table-cell>
          <table:table-cell office:value-type="float" office:value="32480.94" table:style-name="ce11">
            <text:p>32,480.9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110003691" table:style-name="ce10">
            <text:p>110003691</text:p>
          </table:table-cell>
          <table:table-cell office:value-type="float" office:value="25000.15" table:style-name="ce11">
            <text:p>25,000.15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float" office:value="110003710" table:style-name="ce10">
            <text:p>110003710</text:p>
          </table:table-cell>
          <table:table-cell office:value-type="float" office:value="100644" table:style-name="ce11">
            <text:p>100,644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2-21T00:00:00" table:style-name="ce7">
            <text:p>21/02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TLT LLP</text:p>
          </table:table-cell>
          <table:table-cell office:value-type="float" office:value="110003711" table:style-name="ce10">
            <text:p>110003711</text:p>
          </table:table-cell>
          <table:table-cell office:value-type="float" office:value="171247.8" table:style-name="ce11">
            <text:p>171,247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Titles" table:cell-range-address="'Feb''25'.$A$1:'Feb''25'.$XFD$2" table:base-cell-address="'Feb''25'.$A$1"/>
        </table:named-expressions>
      </table:table>
      <table:table table:name="Mar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1295</text:p>
          </table:table-cell>
          <table:table-cell office:value-type="float" office:value="32480.940000000002" table:style-name="ce11">
            <text:p>32,480.9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4366</text:p>
          </table:table-cell>
          <table:table-cell office:value-type="float" office:value="55486.2" table:style-name="ce11">
            <text:p>55,486.2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4368</text:p>
          </table:table-cell>
          <table:table-cell office:value-type="float" office:value="178988.24" table:style-name="ce11">
            <text:p>178,988.24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4370</text:p>
          </table:table-cell>
          <table:table-cell office:value-type="float" office:value="48944.82" table:style-name="ce11">
            <text:p>48,944.82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4374</text:p>
          </table:table-cell>
          <table:table-cell office:value-type="float" office:value="32480.939999999995" table:style-name="ce11">
            <text:p>32,480.9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4371</text:p>
          </table:table-cell>
          <table:table-cell office:value-type="float" office:value="1406484.79" table:style-name="ce11">
            <text:p>1,406,484.79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4369</text:p>
          </table:table-cell>
          <table:table-cell office:value-type="float" office:value="143421.6" table:style-name="ce11">
            <text:p>143,421.6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4293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4295</text:p>
          </table:table-cell>
          <table:table-cell office:value-type="float" office:value="356739.13" table:style-name="ce11">
            <text:p>356,739.13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4250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4283</text:p>
          </table:table-cell>
          <table:table-cell office:value-type="float" office:value="242966.21" table:style-name="ce11">
            <text:p>242,96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QUEEN MARY UNIVERSITY OF LONDON</text:p>
          </table:table-cell>
          <table:table-cell office:value-type="string" table:style-name="ce10">
            <text:p>110004288</text:p>
          </table:table-cell>
          <table:table-cell office:value-type="float" office:value="57577" table:style-name="ce11">
            <text:p>57,577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4289</text:p>
          </table:table-cell>
          <table:table-cell office:value-type="float" office:value="59089.8" table:style-name="ce11">
            <text:p>59,089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6T00:00:00" table:style-name="ce7">
            <text:p>26/03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KAINOS WORKSMART LIMITED</text:p>
          </table:table-cell>
          <table:table-cell office:value-type="string" table:style-name="ce10">
            <text:p>110004296</text:p>
          </table:table-cell>
          <table:table-cell office:value-type="float" office:value="107785.84999999999" table:style-name="ce11">
            <text:p>107,785.8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290</text:p>
          </table:table-cell>
          <table:table-cell office:value-type="float" office:value="42381.490000000005" table:style-name="ce11">
            <text:p>42,381.49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292</text:p>
          </table:table-cell>
          <table:table-cell office:value-type="float" office:value="47135.819999999992" table:style-name="ce11">
            <text:p>47,135.82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8T00:00:00" table:style-name="ce7">
            <text:p>28/03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LEGAL DEPARTMENT(GLD)</text:p>
          </table:table-cell>
          <table:table-cell office:value-type="string" table:style-name="ce10">
            <text:p>110004350</text:p>
          </table:table-cell>
          <table:table-cell office:value-type="float" office:value="30422.940000000002" table:style-name="ce11">
            <text:p>30,422.94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262</text:p>
          </table:table-cell>
          <table:table-cell office:value-type="float" office:value="60291" table:style-name="ce11">
            <text:p>60,291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4T00:00:00" table:style-name="ce7">
            <text:p>14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4095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4173</text:p>
          </table:table-cell>
          <table:table-cell office:value-type="float" office:value="88003.199999999997" table:style-name="ce11">
            <text:p>88,00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229</text:p>
          </table:table-cell>
          <table:table-cell office:value-type="float" office:value="53940" table:style-name="ce11">
            <text:p>53,94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4044</text:p>
          </table:table-cell>
          <table:table-cell office:value-type="float" office:value="162761.22" table:style-name="ce11">
            <text:p>162,761.22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2T00:00:00" table:style-name="ce7">
            <text:p>12/03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4055</text:p>
          </table:table-cell>
          <table:table-cell office:value-type="float" office:value="35275.68" table:style-name="ce11">
            <text:p>35,275.68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3T00:00:00" table:style-name="ce7">
            <text:p>13/03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4078</text:p>
          </table:table-cell>
          <table:table-cell office:value-type="float" office:value="413561.14" table:style-name="ce11">
            <text:p>413,561.14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6T00:00:00" table:style-name="ce7">
            <text:p>06/03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211</text:p>
          </table:table-cell>
          <table:table-cell office:value-type="float" office:value="369626.05" table:style-name="ce11">
            <text:p>369,626.05</text:p>
          </table:table-cell>
          <table:table-cell office:value-type="string" table:style-name="ce9">
            <text:p>Suspense - Consolidated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6T00:00:00" table:style-name="ce7">
            <text:p>06/03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SOCIAL CARE INSTITUTE FOR EXCELLENCE</text:p>
          </table:table-cell>
          <table:table-cell office:value-type="string" table:style-name="ce10">
            <text:p>110003925</text:p>
          </table:table-cell>
          <table:table-cell office:value-type="float" office:value="25951.200000000001" table:style-name="ce11">
            <text:p>25,951.2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266</text:p>
          </table:table-cell>
          <table:table-cell office:value-type="float" office:value="214140" table:style-name="ce11">
            <text:p>214,14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265</text:p>
          </table:table-cell>
          <table:table-cell office:value-type="float" office:value="42706.779999999992" table:style-name="ce11">
            <text:p>42,706.78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HIRTY NINE ESSEX STREET</text:p>
          </table:table-cell>
          <table:table-cell office:value-type="string" table:style-name="ce10">
            <text:p>110004117</text:p>
          </table:table-cell>
          <table:table-cell office:value-type="float" office:value="48690" table:style-name="ce11">
            <text:p>48,69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4126</text:p>
          </table:table-cell>
          <table:table-cell office:value-type="float" office:value="30866.800000000003" table:style-name="ce11">
            <text:p>30,866.8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121</text:p>
          </table:table-cell>
          <table:table-cell office:value-type="float" office:value="69628.33" table:style-name="ce11">
            <text:p>69,628.33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7T00:00:00" table:style-name="ce7">
            <text:p>17/03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120</text:p>
          </table:table-cell>
          <table:table-cell office:value-type="float" office:value="150467.5" table:style-name="ce11">
            <text:p>150,467.5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4236</text:p>
          </table:table-cell>
          <table:table-cell office:value-type="float" office:value="92263.2" table:style-name="ce11">
            <text:p>92,263.2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5T00:00:00" table:style-name="ce7">
            <text:p>25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4244</text:p>
          </table:table-cell>
          <table:table-cell office:value-type="float" office:value="25632" table:style-name="ce11">
            <text:p>25,63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283</text:p>
          </table:table-cell>
          <table:table-cell office:value-type="float" office:value="30910.400000000005" table:style-name="ce11">
            <text:p>30,910.4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PSOS (MARKET RESEARCH) LTD</text:p>
          </table:table-cell>
          <table:table-cell office:value-type="string" table:style-name="ce10">
            <text:p>110004304</text:p>
          </table:table-cell>
          <table:table-cell office:value-type="float" office:value="48525.599999999999" table:style-name="ce11">
            <text:p>48,525.6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4320</text:p>
          </table:table-cell>
          <table:table-cell office:value-type="float" office:value="25498.129999999997" table:style-name="ce11">
            <text:p>25,498.13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AMBRIDGE UNIVERSITY TECHNICAL SERVICES LTD</text:p>
          </table:table-cell>
          <table:table-cell office:value-type="string" table:style-name="ce10">
            <text:p>110004227</text:p>
          </table:table-cell>
          <table:table-cell office:value-type="float" office:value="40320" table:style-name="ce11">
            <text:p>40,320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4T00:00:00" table:style-name="ce7">
            <text:p>24/03/2025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entral</text:p>
          </table:table-cell>
          <table:table-cell office:value-type="string" table:style-name="ce9">
            <text:p>NATIONAL AUDIT OFFICE</text:p>
          </table:table-cell>
          <table:table-cell office:value-type="string" table:style-name="ce10">
            <text:p>110004310</text:p>
          </table:table-cell>
          <table:table-cell office:value-type="float" office:value="70000" table:style-name="ce11">
            <text:p>70,000.0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276</text:p>
          </table:table-cell>
          <table:table-cell office:value-type="float" office:value="47212.659999999989" table:style-name="ce11">
            <text:p>47,212.6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21T00:00:00" table:style-name="ce7">
            <text:p>21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4192</text:p>
          </table:table-cell>
          <table:table-cell office:value-type="float" office:value="34974.239999999998" table:style-name="ce11">
            <text:p>34,974.2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220</text:p>
          </table:table-cell>
          <table:table-cell office:value-type="float" office:value="25923.320000000007" table:style-name="ce11">
            <text:p>25,923.32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0T00:00:00" table:style-name="ce7">
            <text:p>10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3991</text:p>
          </table:table-cell>
          <table:table-cell office:value-type="float" office:value="246617.15000000002" table:style-name="ce11">
            <text:p>246,617.1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ATIONAL VOICES</text:p>
          </table:table-cell>
          <table:table-cell office:value-type="string" table:style-name="ce10">
            <text:p>110004061</text:p>
          </table:table-cell>
          <table:table-cell office:value-type="float" office:value="30913.84" table:style-name="ce11">
            <text:p>30,913.84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11T00:00:00" table:style-name="ce7">
            <text:p>11/03/2025</text:p>
          </table:table-cell>
          <table:table-cell office:value-type="string" table:style-name="ce6">
            <text:p>Health &amp; Safety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4022</text:p>
          </table:table-cell>
          <table:table-cell office:value-type="float" office:value="201505.97000000003" table:style-name="ce11">
            <text:p>201,505.97</text:p>
          </table:table-cell>
          <table:table-cell office:value-type="string" table:style-name="ce9">
            <text:p>Health &amp; Safet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203</text:p>
          </table:table-cell>
          <table:table-cell office:value-type="float" office:value="38494.139999999992" table:style-name="ce11">
            <text:p>38,494.14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3850</text:p>
          </table:table-cell>
          <table:table-cell office:value-type="float" office:value="28896" table:style-name="ce11">
            <text:p>28,896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3835</text:p>
          </table:table-cell>
          <table:table-cell office:value-type="float" office:value="30096" table:style-name="ce11">
            <text:p>30,096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METHODS BUSINESS AND DIGITAL TECHNOLOGY LTD</text:p>
          </table:table-cell>
          <table:table-cell office:value-type="string" table:style-name="ce10">
            <text:p>110003867</text:p>
          </table:table-cell>
          <table:table-cell office:value-type="float" office:value="44242.990000000005" table:style-name="ce11">
            <text:p>44,242.99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3855</text:p>
          </table:table-cell>
          <table:table-cell office:value-type="float" office:value="88003.199999999997" table:style-name="ce11">
            <text:p>88,00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3T00:00:00" table:style-name="ce7">
            <text:p>03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3851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NLA MEDIA ACCESS LTD</text:p>
          </table:table-cell>
          <table:table-cell office:value-type="string" table:style-name="ce10">
            <text:p>110003875</text:p>
          </table:table-cell>
          <table:table-cell office:value-type="float" office:value="25699.200000000001" table:style-name="ce11">
            <text:p>25,699.2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3878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3892</text:p>
          </table:table-cell>
          <table:table-cell office:value-type="float" office:value="359027.99" table:style-name="ce11">
            <text:p>359,027.9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3894</text:p>
          </table:table-cell>
          <table:table-cell office:value-type="float" office:value="33423.72" table:style-name="ce11">
            <text:p>33,423.7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INTERNAL AUDIT AGENCY</text:p>
          </table:table-cell>
          <table:table-cell office:value-type="string" table:style-name="ce10">
            <text:p>110003916</text:p>
          </table:table-cell>
          <table:table-cell office:value-type="float" office:value="85922.1" table:style-name="ce11">
            <text:p>85,922.1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3901</text:p>
          </table:table-cell>
          <table:table-cell office:value-type="float" office:value="33656.1" table:style-name="ce11">
            <text:p>33,656.1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216</text:p>
          </table:table-cell>
          <table:table-cell office:value-type="float" office:value="37406.599999999991" table:style-name="ce11">
            <text:p>37,406.6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6">
            <text:p>Staff Recruitment Adver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IRG ADVISORS LLP T/A ODGERS BERNDTSON</text:p>
          </table:table-cell>
          <table:table-cell office:value-type="string" table:style-name="ce10">
            <text:p>110003964</text:p>
          </table:table-cell>
          <table:table-cell office:value-type="float" office:value="55440" table:style-name="ce11">
            <text:p>55,440.00</text:p>
          </table:table-cell>
          <table:table-cell office:value-type="string" table:style-name="ce9">
            <text:p>Staff Recruitment Adve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3-07T00:00:00" table:style-name="ce7">
            <text:p>07/03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3956</text:p>
          </table:table-cell>
          <table:table-cell office:value-type="float" office:value="25753.199999999997" table:style-name="ce11">
            <text:p>25,753.2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number-rows-repeated="1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'Mar''25'.$A$1:'Mar''25'.$XFD$2" table:base-cell-address="'Mar''25'.$A$1"/>
        </table:named-expressions>
      </table:table>
      <table:database-ranges>
        <table:database-range table:target-range-address="'Apr''24'.A2:'Apr''24'.I68" table:display-filter-buttons="true"/>
        <table:database-range table:target-range-address="'May''24'.A2:'May''24'.I36" table:display-filter-buttons="true"/>
        <table:database-range table:target-range-address="'Jun''24'.A2:'Jun''24'.I23" table:display-filter-buttons="true"/>
        <table:database-range table:target-range-address="'Jul''24'.A2:'Jul''24'.I59" table:display-filter-buttons="true"/>
        <table:database-range table:target-range-address="'Aug''24'.A2:'Aug''24'.I49" table:display-filter-buttons="true"/>
        <table:database-range table:target-range-address="'Sep''24'.A2:'Sep''24'.I45" table:display-filter-buttons="true"/>
        <table:database-range table:target-range-address="'Oct''24'.A2:'Oct''24'.I48" table:display-filter-buttons="true"/>
        <table:database-range table:target-range-address="'Nov''24'.A2:'Nov''24'.I46" table:display-filter-buttons="true"/>
        <table:database-range table:target-range-address="'Dec''24'.A2:'Dec''24'.I38" table:display-filter-buttons="true"/>
        <table:database-range table:target-range-address="'Jan''25'.A2:'Jan''25'.I48" table:display-filter-buttons="true">
          <table:filter>
            <table:filter-condition table:field-number="5" table:value="DISCLOSURE &amp; BARRING SERVICE" table:operator="="/>
          </table:filter>
        </table:database-range>
        <table:database-range table:target-range-address="'Feb''25'.A2:'Feb''25'.I59" table:display-filter-buttons="true"/>
        <table:database-range table:target-range-address="'Mar''25'.A2:'Mar''25'.I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meta:initial-creator>Mike Singleton</meta:initial-creator>
    <dc:creator>Djulien Petch</dc:creator>
    <meta:creation-date>2016-05-27T09:12:18Z</meta:creation-date>
    <dc:date>2025-06-04T07:55:16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