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draw:fill="none" draw:stroke="solid" svg:stroke-width="0.01389in" svg:stroke-color="#000000" svg:stroke-opacity="100%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743669" draw:opacity="100%" draw:stroke="solid" svg:stroke-width="0.04167in" svg:stroke-color="#d0bdd0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9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2">
      <style:graphic-properties draw:fill="none" draw:stroke="solid" svg:stroke-width="0.02778in" svg:stroke-color="#604a7b" draw:marker-end="a881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85" svg:stroke-width="0.02778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43669" draw:opacity="100%" draw:stroke="solid" svg:stroke-width="0.04167in" svg:stroke-color="#d0bdd0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79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2778in" svg:stroke-color="#604a7b" draw:marker-end="a781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85" svg:stroke-width="0.02778in" svg:stroke-color="#4031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147468512" draw:style-name="a760" draw:master-page-name="Master1-Layout12-cust-Purple-detail" presentation:presentation-page-layout-name="Master1-PPL12" draw:id="Slide-2147468767">
        <draw:custom-shape svg:width="8.02083in" svg:height="0.51352in" draw:id="id69" draw:style-name="a763" draw:transform="translate(-4.01041in -0.25676in) rotate(-1.5708) translate(0.90351in 3.67707in)" draw:name="Rectangle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67" draw:name="Title: Use the accesibility checker" svg:x="1.46779in" svg:y="0.30508in" svg:width="11.3064in" svg:height="0.91711in" presentation:class="title" presentation:placeholder="false">
          <draw:text-box>
            <text:p text:style-name="a766" text:class-names="" text:cond-style-name=""><text:span text:style-name="a764" text:class-names="">Priorities Programme – Immediate Actions</text:span><text:span text:style-name="a765" text:class-names=""/></text:p>
          </draw:text-box>
          <svg:title/>
          <svg:desc/>
        </draw:frame>
        <draw:g draw:name="Group 8" draw:id="id71">
          <svg:title/>
          <svg:desc/>
          <draw:custom-shape svg:x="3.029in" svg:y="1.88156in" svg:width="2.41224in" svg:height="1.28508in" draw:id="id88" draw:style-name="a835" draw:name="Rectangle: Rounded Corners 9">
            <svg:title/>
            <svg:desc/>
            <text:p text:style-name="a834" text:class-names="" text:cond-style-name=""><text:span text:style-name="a833" text:class-names="">Unblocking ‘stuck’ assessment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175in" svg:y="1.88156in" svg:width="2.41224in" svg:height="1.28508in" draw:id="id89" draw:style-name="a838" draw:name="Rectangle: Rounded Corners 12">
            <svg:title/>
            <svg:desc/>
            <text:p text:style-name="a837" text:class-names="" text:cond-style-name=""><text:span text:style-name="a836" text:class-names="">Enabling new assessment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05451in" svg:y="1.88156in" svg:width="2.41224in" svg:height="1.28508in" draw:id="id90" draw:style-name="a841" draw:name="Rectangle: Rounded Corners 13">
            <svg:title/>
            <svg:desc/>
            <text:p text:style-name="a840" text:class-names="" text:cond-style-name=""><text:span text:style-name="a839" text:class-names="">Backlog of IOC Cases and Notification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0.56726in" svg:y="1.88156in" svg:width="2.41224in" svg:height="1.28508in" draw:id="id91" draw:style-name="a844" draw:name="Rectangle: Rounded Corners 14">
            <svg:title/>
            <svg:desc/>
            <text:p text:style-name="a843" text:class-names="" text:cond-style-name=""><text:span text:style-name="a842" text:class-names="">Registration Backlog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05178in" svg:y="1.38978in" svg:width="9.95051in" svg:height="0.41271in" draw:id="id92" draw:style-name="a849" draw:name="Rectangle: Rounded Corners 17">
            <svg:title/>
            <svg:desc/>
            <text:p text:style-name="a848" text:class-names="" text:cond-style-name=""><text:span text:style-name="a845" text:class-names="">Immediate Actions (data as of<text:s text:c="1"/></text:span><text:span text:style-name="a846" text:class-names="">8 </text:span><text:span text:style-name="a847" text:class-names="">June 2025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custom-shape svg:x="0.31006in" svg:y="2.48862in" svg:width="1.8303in" svg:height="0.76573in" draw:id="id72" draw:style-name="a770" draw:name="Flowchart: Document 27">
          <svg:title/>
          <svg:desc/>
          <text:p text:style-name="a769" text:class-names="" text:cond-style-name=""><text:span text:style-name="a768" text:class-names="">Dr Penny Dash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3.53985in" svg:width="1.8303in" svg:height="0.76573in" draw:id="id73" draw:style-name="a773" draw:name="Flowchart: Document 28">
          <svg:title/>
          <svg:desc/>
          <text:p text:style-name="a772" text:class-names="" text:cond-style-name=""><text:span text:style-name="a771" text:class-names="">Sir Mike Richards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5.65228in" svg:width="1.8303in" svg:height="0.76573in" draw:id="id74" draw:style-name="a776" draw:name="Flowchart: Document 29">
          <svg:title/>
          <svg:desc/>
          <text:p text:style-name="a775" text:class-names="" text:cond-style-name=""><text:span text:style-name="a774" text:class-names="">Colleague Feedback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1199in" svg:y="1.31161in" svg:width="2.17576in" svg:height="5.26059in" draw:id="id75" draw:style-name="a780" draw:name="Rectangle 3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33656in" svg:y1="3.601in" svg:x2="2.83959in" svg:y2="3.601in" draw:id="id76" draw:style-name="a782" draw:name="Straight Arrow Connector 31">
          <svg:title/>
          <svg:desc/>
        </draw:connector>
        <draw:custom-shape svg:x="2.89589in" svg:y="1.30429in" svg:width="10.36288in" svg:height="5.26059in" draw:id="id77" draw:style-name="a786" draw:name="Rectangle 32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119in" svg:y="1.43739in" svg:width="1.8303in" svg:height="0.76573in" draw:id="id78" draw:style-name="a789" draw:name="Flowchart: Document 33">
          <svg:title/>
          <svg:desc/>
          <text:p text:style-name="a788" text:class-names="" text:cond-style-name=""><text:span text:style-name="a787" text:class-names="">Sector Feedback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4.59108in" svg:width="1.8303in" svg:height="0.7757in" draw:id="id79" draw:style-name="a792" draw:name="Flowchart: Document 34">
          <svg:title/>
          <svg:desc/>
          <text:p text:style-name="a791" text:class-names="" text:cond-style-name=""><text:span text:style-name="a790" text:class-names="">Care Provider Alliance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3.05178in" svg:y="3.24572in" svg:width="2.41224in" svg:height="1.28508in" draw:id="id80" draw:style-name="a797" draw:name="Rectangle: Rounded Corners 1">
          <svg:title/>
          <svg:desc/>
          <text:p text:style-name="a796" text:class-names="" text:cond-style-name=""><text:span text:style-name="a793" text:class-names="">Cleared<text:s text:c="1"/></text:span><text:span text:style-name="a794" text:class-names="">480</text:span><text:span text:style-name="a795" text:class-names=""><text:s text:c="1"/>‘stuck’ assessmen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5451in" svg:y="3.31972in" svg:width="2.41224in" svg:height="1.28508in" draw:id="id81" draw:style-name="a805" draw:name="Rectangle: Rounded Corners 2">
          <svg:title/>
          <svg:desc/>
          <text:p text:style-name="a804" text:class-names="" text:cond-style-name=""><text:span text:style-name="a798" text:class-names="">0 IOC cases based on 9th January</text:span><text:span text:style-name="a799" text:class-names=""><text:s text:c="1"/>static cut of the data</text:span><text:span text:style-name="a800" text:class-names=""><text:s text:c="1"/></text:span><text:span text:style-name="a801" text:class-names="">reported<text:s text:c="1"/></text:span><text:span text:style-name="a802" text:class-names="">to<text:s text:c="1"/></text:span><text:span text:style-name="a803" text:class-names="">the Health and Social Care Select Committe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5178in" svg:y="4.68433in" svg:width="2.41224in" svg:height="1.28508in" draw:id="id82" draw:style-name="a810" draw:name="Rectangle: Rounded Corners 3">
          <svg:title/>
          <svg:desc/>
          <text:p text:style-name="a809" text:class-names="" text:cond-style-name=""><text:span text:style-name="a806" text:class-names="">Work underway to clear the<text:s text:c="1"/></text:span><text:span text:style-name="a807" text:class-names="">20 </text:span><text:span text:style-name="a808" text:class-names="">remaining assessmen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2704in" svg:y="4.75788in" svg:width="2.41224in" svg:height="1.28508in" draw:id="id83" draw:style-name="a815" draw:name="Rectangle: Rounded Corners 4">
          <svg:title/>
          <svg:desc/>
          <text:p text:style-name="a814" text:class-names="" text:cond-style-name=""><text:span text:style-name="a811" text:class-names="">Work<text:s text:c="1"/></text:span><text:span text:style-name="a812" text:class-names="">continues</text:span><text:span text:style-name="a813" text:class-names=""><text:s text:c="1"/>to strengthen processes and improve case handl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56726in" svg:y="3.31972in" svg:width="2.41224in" svg:height="1.28508in" draw:id="id84" draw:style-name="a820" draw:name="Rectangle: Rounded Corners 6">
          <svg:title/>
          <svg:desc/>
          <text:p text:style-name="a819" text:class-names="" text:cond-style-name=""><text:span text:style-name="a816" text:class-names="">Backlog of applications sits at<text:s text:c="1"/></text:span><text:span text:style-name="a817" text:class-names="">35.2</text:span><text:span text:style-name="a818" text:class-names="">%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56726in" svg:y="4.75788in" svg:width="2.41224in" svg:height="1.28508in" draw:id="id85" draw:style-name="a824" draw:name="Rectangle: Rounded Corners 7">
          <svg:title/>
          <svg:desc/>
          <text:p text:style-name="a823" text:class-names="" text:cond-style-name=""><text:span text:style-name="a821" text:class-names="">Reviewing processes and pilot work underway</text:span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6454in" svg:y="3.30601in" svg:width="2.41224in" svg:height="1.28508in" draw:id="id86" draw:style-name="a829" draw:name="Rectangle: Rounded Corners 10">
          <svg:title/>
          <svg:desc/>
          <text:p text:style-name="a828" text:class-names="" text:cond-style-name=""><text:span text:style-name="a825" text:class-names="">Completed<text:s text:c="1"/></text:span><text:span text:style-name="a826" text:class-names="">1,043 </text:span><text:span text:style-name="a827" text:class-names="">assessments against a target of 9000.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2033in" svg:y="4.72425in" svg:width="2.41224in" svg:height="1.28508in" draw:id="id87" draw:style-name="a832" draw:name="Rectangle: Rounded Corners 11">
          <svg:title/>
          <svg:desc/>
          <text:p text:style-name="a831" text:class-names="" text:cond-style-name=""><text:span text:style-name="a830" text:class-names="">Workstreams in progress to increase the number of assessment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856">
          <draw:page-thumbnail draw:page-number="1" svg:x="0.75in" svg:y="1.25in" svg:width="6in" svg:height="3.375in" presentation:class="page" draw:id="id93" presentation:style-name="a850" draw:name="Slide Image Placeholder 1">
            <svg:title/>
            <svg:desc/>
          </draw:page-thumbnail>
          <draw:frame draw:id="id94" presentation:style-name="a8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855" draw:name="Slide Number Placeholder 3" svg:x="4.24826in" svg:y="9.49826in" svg:width="3.25in" svg:height="0.50174in">
            <draw:text-box>
    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    </draw:text-box>
            <svg:title/>
            <svg:desc/>
          </draw:frame>
        </presentation:notes>
      </draw:page>
      <draw:page draw:name="Slide2147468513" draw:style-name="a857" draw:master-page-name="Master1-Layout12-cust-Purple-detail" presentation:presentation-page-layout-name="Master1-PPL12" draw:id="Slide-2147468768">
        <draw:custom-shape svg:width="8.02083in" svg:height="0.51352in" draw:id="id96" draw:style-name="a860" draw:transform="translate(-4.01041in -0.25676in) rotate(-1.5708) translate(0.90351in 3.67707in)" draw:name="Rectangle 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864" draw:name="Title: Use the accesibility checker" svg:x="1.39323in" svg:y="0.113in" svg:width="11.86554in" svg:height="0.91711in" presentation:class="title" presentation:placeholder="false">
          <draw:text-box>
            <text:p text:style-name="a863" text:class-names="" text:cond-style-name=""><text:span text:style-name="a861" text:class-names="">Priorities Programme – Foundational Improvements</text:span><text:span text:style-name="a862" text:class-names=""/></text:p>
          </draw:text-box>
          <svg:title/>
          <svg:desc/>
        </draw:frame>
        <draw:custom-shape svg:x="3.02476in" svg:y="1.43739in" svg:width="10.05101in" svg:height="0.50606in" draw:id="id98" draw:style-name="a867" draw:name="Rectangle: Rounded Corners 18">
          <svg:title/>
          <svg:desc/>
          <text:p text:style-name="a866" text:class-names="" text:cond-style-name=""><text:span text:style-name="a865" text:class-names="">Foundational Improvemen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 20" draw:id="id99">
          <svg:title/>
          <svg:desc/>
          <draw:custom-shape svg:x="2.98016in" svg:y="2.07656in" svg:width="2.4584in" svg:height="1.13745in" draw:id="id117" draw:style-name="a932" draw:name="Rectangle: Rounded Corners 21">
            <svg:title/>
            <svg:desc/>
            <text:p text:style-name="a931" text:class-names="" text:cond-style-name=""><text:span text:style-name="a930" text:class-names="">Operations and Regulatory Leadership Integration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099in" svg:y="2.07656in" svg:width="2.4584in" svg:height="1.13745in" draw:id="id118" draw:style-name="a935" draw:name="Rectangle: Rounded Corners 22">
            <svg:title/>
            <svg:desc/>
            <text:p text:style-name="a934" text:class-names="" text:cond-style-name=""><text:span text:style-name="a933" text:class-names="">Assessment Framework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10183in" svg:y="2.07656in" svg:width="2.4584in" svg:height="1.13745in" draw:id="id119" draw:style-name="a938" draw:name="Rectangle: Rounded Corners 23">
            <svg:title/>
            <svg:desc/>
            <text:p text:style-name="a937" text:class-names="" text:cond-style-name=""><text:span text:style-name="a936" text:class-names="">Systems (including Regulatory Platform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0.66267in" svg:y="2.07656in" svg:width="2.4584in" svg:height="1.13745in" draw:id="id120" draw:style-name="a941" draw:name="Rectangle: Rounded Corners 25">
            <svg:title/>
            <svg:desc/>
            <text:p text:style-name="a940" text:class-names="" text:cond-style-name=""><text:span text:style-name="a939" text:class-names="">Organisational Data, Ratings and Register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custom-shape svg:x="0.31006in" svg:y="2.48862in" svg:width="1.8303in" svg:height="0.76573in" draw:id="id100" draw:style-name="a870" draw:name="Flowchart: Document 27">
          <svg:title/>
          <svg:desc/>
          <text:p text:style-name="a869" text:class-names="" text:cond-style-name=""><text:span text:style-name="a868" text:class-names="">Dr Penny Dash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3.53985in" svg:width="1.8303in" svg:height="0.76573in" draw:id="id101" draw:style-name="a873" draw:name="Flowchart: Document 28">
          <svg:title/>
          <svg:desc/>
          <text:p text:style-name="a872" text:class-names="" text:cond-style-name=""><text:span text:style-name="a871" text:class-names="">Sir Mike Richards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5.65228in" svg:width="1.8303in" svg:height="0.76573in" draw:id="id102" draw:style-name="a876" draw:name="Flowchart: Document 29">
          <svg:title/>
          <svg:desc/>
          <text:p text:style-name="a875" text:class-names="" text:cond-style-name=""><text:span text:style-name="a874" text:class-names="">Colleague Feedback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1199in" svg:y="1.31161in" svg:width="2.17576in" svg:height="5.26059in" draw:id="id103" draw:style-name="a880" draw:name="Rectangle 30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33656in" svg:y1="3.601in" svg:x2="2.83959in" svg:y2="3.601in" draw:id="id104" draw:style-name="a882" draw:name="Straight Arrow Connector 31">
          <svg:title/>
          <svg:desc/>
        </draw:connector>
        <draw:custom-shape svg:x="2.89589in" svg:y="1.30429in" svg:width="10.36288in" svg:height="5.26059in" draw:id="id105" draw:style-name="a886" draw:name="Rectangle 32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119in" svg:y="1.43739in" svg:width="1.8303in" svg:height="0.76573in" draw:id="id106" draw:style-name="a889" draw:name="Flowchart: Document 33">
          <svg:title/>
          <svg:desc/>
          <text:p text:style-name="a888" text:class-names="" text:cond-style-name=""><text:span text:style-name="a887" text:class-names="">Sector Feedback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0.32119in" svg:y="4.59108in" svg:width="1.8303in" svg:height="0.7757in" draw:id="id107" draw:style-name="a892" draw:name="Flowchart: Document 34">
          <svg:title/>
          <svg:desc/>
          <text:p text:style-name="a891" text:class-names="" text:cond-style-name=""><text:span text:style-name="a890" text:class-names="">Care Provider Alliance Report</text:span></text:p>
          <draw:enhanced-geometry xmlns:dr3d="urn:oasis:names:tc:opendocument:xmlns:dr3d:1.0" draw:type="non-primitive" svg:viewBox="0 0 21600 21600" draw:enhanced-path="M ?f0 ?f0 L ?f1 ?f0 ?f1 ?f2 C ?f3 ?f2 ?f3 ?f4 ?f0 ?f5 Z N" draw:text-areas="?f14 ?f14 ?f15 ?f18" draw:glue-points="?f16 ?f17" draw:glue-point-leaving-directions="-180">
            <draw:equation draw:name="f0" draw:formula="0"/>
            <draw:equation draw:name="f1" draw:formula="21600"/>
            <draw:equation draw:name="f2" draw:formula="17322"/>
            <draw:equation draw:name="f3" draw:formula="10800"/>
            <draw:equation draw:name="f4" draw:formula="23922"/>
            <draw:equation draw:name="f5" draw:formula="20172"/>
            <draw:equation draw:name="f6" draw:formula="?f1 - ?f0"/>
            <draw:equation draw:name="f7" draw:formula="?f6 / 2"/>
            <draw:equation draw:name="f8" draw:formula="?f6 / 21600"/>
            <draw:equation draw:name="f9" draw:formula="?f6 * 17322"/>
            <draw:equation draw:name="f10" draw:formula="?f6 * 20172"/>
            <draw:equation draw:name="f11" draw:formula="?f0 + ?f7"/>
            <draw:equation draw:name="f12" draw:formula="?f9 / 21600"/>
            <draw:equation draw:name="f13" draw:formula="?f10 / 21600"/>
            <draw:equation draw:name="f14" draw:formula="?f0 / ?f8"/>
            <draw:equation draw:name="f15" draw:formula="?f1 / ?f8"/>
            <draw:equation draw:name="f16" draw:formula="?f11 / ?f8"/>
            <draw:equation draw:name="f17" draw:formula="?f13 / ?f8"/>
            <draw:equation draw:name="f18" draw:formula="?f12 / ?f8"/>
          </draw:enhanced-geometry>
        </draw:custom-shape>
        <draw:custom-shape svg:x="2.98016in" svg:y="3.34712in" svg:width="2.4584in" svg:height="1.13745in" draw:id="id108" draw:style-name="a895" draw:name="Rectangle: Rounded Corners 1">
          <svg:title/>
          <svg:desc/>
          <text:p text:style-name="a894" text:class-names="" text:cond-style-name=""><text:span text:style-name="a893" text:class-names="">Inspector/Assessor Role Reversion Comple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4099in" svg:y="3.37318in" svg:width="2.4584in" svg:height="1.13745in" draw:id="id109" draw:style-name="a898" draw:name="Rectangle: Rounded Corners 2">
          <svg:title/>
          <svg:desc/>
          <text:p text:style-name="a897" text:class-names="" text:cond-style-name=""><text:span text:style-name="a896" text:class-names="">Provider roadshows, testing and engagement plans, and consultation scope and question developm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4099in" svg:y="4.66979in" svg:width="2.4584in" svg:height="1.13745in" draw:id="id110" draw:style-name="a901" draw:name="Rectangle: Rounded Corners 3">
          <svg:title/>
          <svg:desc/>
          <text:p text:style-name="a900" text:class-names="" text:cond-style-name=""><text:span text:style-name="a899" text:class-names="">Internal engagement on the framework is to commence ahead of consulta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8016in" svg:y="4.66979in" svg:width="2.4584in" svg:height="1.13745in" draw:id="id111" draw:style-name="a904" draw:name="Rectangle: Rounded Corners 4">
          <svg:title/>
          <svg:desc/>
          <text:p text:style-name="a903" text:class-names="" text:cond-style-name=""><text:span text:style-name="a902" text:class-names="">Three/Four Chief Inspectors recruite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0183in" svg:y="3.37318in" svg:width="2.4584in" svg:height="1.13745in" draw:id="id112" draw:style-name="a908" draw:name="Rectangle: Rounded Corners 6">
          <svg:title/>
          <svg:desc/>
          <text:p text:style-name="a907" text:class-names="" text:cond-style-name=""><text:span text:style-name="a905" text:class-names="">Key e</text:span><text:span text:style-name="a906" text:class-names="">nablement work is underway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7068in" svg:y="4.66979in" svg:width="2.4584in" svg:height="1.13745in" draw:id="id113" draw:style-name="a913" draw:name="Rectangle: Rounded Corners 10">
          <svg:title/>
          <svg:desc/>
          <text:p text:style-name="a912" text:class-names="" text:cond-style-name=""><text:span text:style-name="a909" text:class-names="">Extende</text:span><text:span text:style-name="a910" text:class-names="">d legacy systems to ensure stability while new systems and processes are designed and then implemented.<text:s text:c="1"/></text:span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6803in" svg:y="3.34228in" svg:width="2.4584in" svg:height="1.13745in" draw:id="id114" draw:style-name="a916" draw:name="Rectangle: Rounded Corners 6">
          <svg:title/>
          <svg:desc/>
          <text:p text:style-name="a915" text:class-names="" text:cond-style-name=""><text:span text:style-name="a914" text:class-names="">Co-design of shared Data Strategy Commenced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68317in" svg:y="4.63217in" svg:width="2.4584in" svg:height="1.13745in" draw:id="id115" draw:style-name="a921" draw:name="Rectangle: Rounded Corners 10">
          <svg:title/>
          <svg:desc/>
          <text:p text:style-name="a920" text:class-names="" text:cond-style-name=""><text:span text:style-name="a917" text:class-names="">Review of how data is organised and classified<text:s text:c="1"/></text:span><text:span text:style-name="a918" text:class-names="">across CQC</text:span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2476in" svg:y="5.94399in" svg:width="10.05101in" svg:height="0.50606in" draw:id="id116" draw:style-name="a929" draw:name="Rectangle: Rounded Corners 18">
          <svg:title/>
          <svg:desc/>
          <text:p text:style-name="a928" text:class-names="" text:cond-style-name=""><text:span text:style-name="a922" text:class-names="">Our Values and<text:s text:c="1"/></text:span><text:span text:style-name="a923" text:class-names="">Purpose – internal<text:s text:c="1"/></text:span><text:span text:style-name="a924" text:class-names="">l</text:span><text:span text:style-name="a925" text:class-names="">aunch<text:s text:c="1"/></text:span><text:span text:style-name="a926" text:class-names="">over the Summer</text:span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948">
          <draw:page-thumbnail draw:page-number="2" svg:x="0.75in" svg:y="1.25in" svg:width="6in" svg:height="3.375in" presentation:class="page" draw:id="id121" presentation:style-name="a942" draw:name="Slide Image Placeholder 1">
            <svg:title/>
            <svg:desc/>
          </draw:page-thumbnail>
          <draw:frame draw:id="id122" presentation:style-name="a9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947" draw:name="Slide Number Placeholder 3" svg:x="4.24826in" svg:y="9.49826in" svg:width="3.25in" svg:height="0.50174in">
            <draw:text-box>
    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Purple detail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881" svg:viewBox="0 0 20 30" svg:d="m10 0-10 30h20z"/>
    <draw:marker draw:name="a781" svg:viewBox="0 0 20 30" svg:d="m10 0-10 30h20z"/>
    <draw:stroke-dash draw:name="a779" draw:style="rect" draw:dots1="1" draw:dots1-length="0.08333in" draw:distance="0.08333in"/>
    <draw:stroke-dash draw:name="a785" draw:style="rect" draw:dots1="1" draw:dots1-length="0.08333in" draw:distance="0.08333in"/>
    <draw:stroke-dash draw:name="a879" draw:style="rect" draw:dots1="1" draw:dots1-length="0.08333in" draw:distance="0.08333in"/>
    <draw:stroke-dash draw:name="a885" draw:style="rect" draw:dots1="1" draw:dots1-length="0.08333in" draw:distance="0.0833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6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6/24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4/06/2025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6/24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4/06/2025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2" draw:name="Date Placeholder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8" text:class-names=""><text:date text:fixed="false" style:data-style-name="a149">6/24/2025</text:date></text:span><text:span text:style-name="a1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/06/2025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6/24/2025</text:date></text:span><text:span text:style-name="a2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3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/06/2025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6/24/2025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4/06/2025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70" draw:name="Date Placeholder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>6/24/2025</text:date></text:span><text:span text:style-name="a3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1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Click to edit Master text styles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cond le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4/06/2025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6" draw:name="Date Placeholder 2" svg:x="4.24826in" svg:y="0in" svg:width="3.25in" svg:height="0.50174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>6/24/2025</text:date></text:span><text:span text:style-name="a4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7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4/06/2025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>6/24/2025</text:date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4/06/2025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Date Placeholder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>6/24/2025</text:date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Click to 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4/06/2025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8" draw:name="Date Placeholder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4" text:class-names=""><text:date text:fixed="false" style:data-style-name="a575">6/24/2025</text:date></text:span><text:span text:style-name="a5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9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Click to 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4/06/2025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>6/24/2025</text:date></text:span><text:span text:style-name="a6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2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4/06/2025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4" draw:name="Date Placeholder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0" text:class-names=""><text:date text:fixed="false" style:data-style-name="a701">6/24/2025</text:date></text:span><text:span text:style-name="a7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5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Purple-detail" style:page-layout-name="pageLayout1" draw:style-name="a728">
      <presentation:notes style:page-layout-name="pageLayout2" draw:style-name="a759">
        <draw:frame draw:id="id5" presentation:style-name="a731" draw:name="Header Placeholder 1" svg:x="0in" svg:y="0in" svg:width="3.25in" svg:height="0.50174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6" draw:name="Date Placeholder 2" svg:x="4.24826in" svg:y="0in" svg:width="3.25in" svg:height="0.50174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>6/24/2025</text:date></text:span><text:span text:style-name="a7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7" draw:name="Slide Image Placeholder 3">
          <svg:title/>
          <svg:desc/>
        </draw:page-thumbnail>
        <draw:frame draw:id="id8" presentation:style-name="a752" draw:name="Notes Placeholder 4" svg:x="0.75in" svg:y="4.8125in" svg:width="6in" svg:height="3.9375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5" draw:name="Footer Placeholder 5" svg:x="0in" svg:y="9.49826in" svg:width="3.25in" svg:height="0.5017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Slide Number Placeholder 6" svg:x="4.24826in" svg:y="9.49826in" svg:width="3.25in" svg:height="0.50174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>Anna Jefferson</dc:creator>
    <meta:creation-date>2025-06-09T14:43:49Z</meta:creation-date>
    <dc:date>2025-06-24T14:36:33Z</dc:date>
    <meta:template xlink:href="office%20theme" xlink:type="simple"/>
    <meta:editing-cycles>18</meta:editing-cycles>
    <meta:editing-duration>PT1111S</meta:editing-duration>
    <meta:user-defined meta:name="ContentTypeId">0x01010009FC863EA7C6D041AE6C2DF7B2529789</meta:user-defined>
    <meta:document-statistic meta:paragraph-count="41" meta:word-count="251"/>
  </office:meta>
</office:document-meta>
</file>