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937in" text:min-label-width="0.25in" text:list-level-position-and-space-mode="label-alignment">
          <style:list-level-label-alignment text:label-followed-by="listtab" fo:margin-left="5.2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3847in" style:use-optimal-column-width="false"/>
    </style:style>
    <style:style style:name="TableColumn3" style:family="table-column">
      <style:table-column-properties style:column-width="1.1868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6298in" style:use-optimal-column-width="false"/>
    </style:style>
    <style:style style:name="Table1" style:family="table" style:master-page-name="MP0">
      <style:table-properties style:width="10.9625in" fo:margin-left="0in" table:align="left"/>
    </style:style>
    <style:style style:name="TableRow12" style:family="table-row">
      <style:table-row-properties style:min-row-height="0.584in" style:use-optimal-row-height="false"/>
    </style:style>
    <style:style style:name="TableCell1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break-before="page" fo:margin-bottom="0in" fo:line-height="100%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36" style:family="table-cell">
      <style:table-cell-properties fo:border="0.0069in solid #000000" fo:background-color="#C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3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40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42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45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49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1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Cell53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TableCell58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en" style:country-asian="GB"/>
    </style:style>
    <style:style style:name="TableRow60" style:family="table-row">
      <style:table-row-properties style:min-row-height="0.5875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ListParagraph" style:family="paragraph">
      <style:paragraph-properties fo:margin-bottom="0in" fo:line-height="100%" fo:margin-left="0in">
        <style:tab-stops/>
      </style:paragraph-properties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00%"/>
    </style:style>
    <style:style style:name="T70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71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72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76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8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asian="Times New Roman" style:font-name-complex="Arial" fo:color="#92D050" style:language-asian="en" style:country-asian="GB"/>
    </style:style>
    <style:style style:name="TableRow91" style:family="table-row">
      <style:table-row-properties style:min-row-height="0.587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margin-bottom="0in" fo:line-height="0.1666in"/>
    </style:style>
    <style:style style:name="T98" style:parent-style-name="DefaultParagraphFont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T99" style:parent-style-name="DefaultParagraphFont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ja" style:country-asian="JP"/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114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115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117" style:family="table-row">
      <style:table-row-properties style:min-row-height="0.5875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margin-bottom="0in" fo:line-height="0.1666in"/>
    </style:style>
    <style:style style:name="T1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00%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en" style:country-asian="GB"/>
    </style:style>
    <style:style style:name="TableCell138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140" style:family="table-row">
      <style:table-row-properties style:min-row-height="0.5875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margin-bottom="0in" fo:line-height="0.1666in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asian="Times New Roman" style:font-name-complex="Arial" fo:color="#FF0000" fo:font-size="12pt" style:font-size-asian="12pt" style:font-size-complex="12pt" style:language-asian="en" style:country-asian="GB"/>
    </style:style>
    <style:style style:name="TableCell16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167" style:family="table-row">
      <style:table-row-properties style:min-row-height="0.5875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margin-bottom="0in" fo:line-height="0.1666in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asian="Aptos" style:font-name-complex="Arial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="Arial" style:font-name-asian="Aptos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Arial" style:font-name-asian="Aptos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19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193" style:family="table-row">
      <style:table-row-properties style:min-row-height="0.5875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margin-bottom="0in" fo:line-height="0.1666in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203" style:parent-style-name="Normal" style:list-style-name="LFO31" style:family="paragraph">
      <style:paragraph-properties style:snap-to-layout-grid="false" fo:text-align="justify" style:vertical-align="baseline" fo:margin-bottom="0in" fo:line-height="0.1666in"/>
      <style:text-properties style:font-name="Arial" style:font-name-complex="Arial" fo:font-size="12pt" style:font-size-asian="12pt" style:font-size-complex="12pt" fo:hyphenate="false"/>
    </style:style>
    <style:style style:name="P204" style:parent-style-name="Normal" style:list-style-name="LFO32" style:family="paragraph">
      <style:paragraph-properties style:snap-to-layout-grid="false" fo:text-align="justify" style:vertical-align="baseline" fo:margin-bottom="0in" fo:line-height="0.1666in"/>
      <style:text-properties style:font-name="Arial" style:font-name-complex="Arial" fo:font-size="12pt" style:font-size-asian="12pt" style:font-size-complex="12pt" fo:hyphenate="false"/>
    </style:style>
    <style:style style:name="P205" style:parent-style-name="Normal" style:list-style-name="LFO32" style:family="paragraph">
      <style:paragraph-properties style:snap-to-layout-grid="false" fo:text-align="justify" style:vertical-align="baseline" fo:margin-bottom="0in" fo:line-height="0.1666in"/>
      <style:text-properties style:font-name="Arial" style:font-name-complex="Arial" fo:font-size="12pt" style:font-size-asian="12pt" style:font-size-complex="12pt" fo:hyphenate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asian="Times New Roman" style:font-name-complex="Arial" fo:color="#FF0000" fo:font-size="12pt" style:font-size-asian="12pt" style:font-size-complex="12pt" style:language-asian="en" style:country-asian="GB"/>
    </style:style>
    <style:style style:name="TableCell216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TableRow218" style:family="table-row">
      <style:table-row-properties style:min-row-height="0.5875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line-height="100%"/>
      <style:text-properties style:font-name="Arial" style:font-name-asian="MS Mincho" style:font-name-complex="Arial" fo:color="#000000" fo:font-size="12pt" style:font-size-asian="12pt" style:font-size-complex="12pt" style:language-asian="ja" style:country-asian="JP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margin-bottom="0in" fo:line-height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style:snap-to-layout-grid="fals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style:snap-to-layout-grid="false" fo:text-align="justify" fo:margin-bottom="0in" fo:line-height="0.1666in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242424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asian="Times New Roman" style:font-name-complex="Arial" fo:color="#FF0000" fo:font-size="12pt" style:font-size-asian="12pt" style:font-size-complex="12pt" style:language-asian="en" style:country-asian="GB"/>
    </style:style>
    <style:style style:name="TableCell241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asian="Times New Roman" style:font-name-complex="Arial" style:language-asian="en" style:country-asian="GB"/>
    </style:style>
    <style:style style:name="P24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44" style:parent-style-name="ListParagraph" style:list-style-name="LFO15" style:family="paragraph"/>
    <style:style style:name="T245" style:parent-style-name="DefaultParagraphFont" style:family="text">
      <style:text-properties style:font-name="Arial" style:font-name-complex="Arial" fo:color="#FF0000"/>
    </style:style>
    <style:style style:name="T246" style:parent-style-name="DefaultParagraphFont" style:family="text">
      <style:text-properties style:font-name="Arial" style:font-name-complex="Arial" fo:color="#FF0000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P249" style:parent-style-name="ListParagraph" style:list-style-name="LFO15" style:family="paragraph"/>
    <style:style style:name="T250" style:parent-style-name="DefaultParagraphFont" style:family="text">
      <style:text-properties style:font-name="Arial" style:font-name-complex="Arial" fo:color="#92D050"/>
    </style:style>
    <style:style style:name="T251" style:parent-style-name="DefaultParagraphFont" style:family="text">
      <style:text-properties style:font-name="Arial" style:font-name-complex="Arial" fo:color="#92D050"/>
    </style:style>
    <style:style style:name="T252" style:parent-style-name="DefaultParagraphFont" style:family="text">
      <style:text-properties style:font-name="Arial" style:font-name-complex="Arial" fo:color="#92D050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P255" style:parent-style-name="ListParagraph" style:list-style-name="LFO15" style:family="paragraph"/>
    <style:style style:name="T256" style:parent-style-name="DefaultParagraphFont" style:family="text">
      <style:text-properties style:font-name="Arial" style:font-name-complex="Arial" fo:color="#8DB3E2"/>
    </style:style>
    <style:style style:name="T25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35">No</text:span></text:p>
            </table:table-cell>
            <table:table-cell table:style-name="TableCell36">
              <text:p text:style-name="P37">Ref</text:p>
            </table:table-cell>
            <table:table-cell table:style-name="TableCell38">
              <text:p text:style-name="P39">Subject</text:p>
            </table:table-cell>
            <table:table-cell table:style-name="TableCell40">
              <text:p text:style-name="P41">Action Required</text:p>
            </table:table-cell>
            <table:table-cell table:style-name="TableCell42">
              <text:p text:style-name="P43"><text:span text:style-name="T44">Owner</text:span></text:p>
            </table:table-cell>
            <table:table-cell table:style-name="TableCell45">
              <text:p text:style-name="P46"><text:span text:style-name="T47">Meeting <text:s text:c="2"/></text:span><text:span text:style-name="T48">Date<text:s/></text:span></text:p>
            </table:table-cell>
            <table:table-cell table:style-name="TableCell49">
              <text:p text:style-name="P50">Date Due</text:p>
            </table:table-cell>
            <table:table-cell table:style-name="TableCell51">
              <text:p text:style-name="P52">Progress / Comment</text:p>
            </table:table-cell>
            <table:table-cell table:style-name="TableCell53">
              <text:p text:style-name="P54"><text:span text:style-name="T55">Date<text:s/></text:span></text:p>
              <text:p text:style-name="P56"><text:span text:style-name="T57">Completed</text:span></text:p>
            </table:table-cell>
            <table:table-cell table:style-name="TableCell58">
              <text:p text:style-name="P59">Status</text:p>
            </table:table-cell>
          </table:table-row>
        </table:table-header-rows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CM/11/24/52</text:p>
          </table:table-cell>
          <table:table-cell table:style-name="TableCell65">
            <text:p text:style-name="P66"><text:span text:style-name="T67">Response to Ofsted Inquest – Protecting CQC colleague and Provider Welfare - Learning Resources</text:span></text:p>
          </table:table-cell>
          <table:table-cell table:style-name="TableCell68">
            <text:p text:style-name="P69"><text:span text:style-name="T70">The paper was due to be presented to<text:s/></text:span><text:span text:style-name="T71">the Board in<text:s/></text:span><text:span text:style-name="T72">Nove</text:span><text:span text:style-name="T73">mber<text:s/></text:span><text:span text:style-name="T74">2024<text:s/></text:span><text:span text:style-name="T75">but was deferred for consideration at the<text:s/></text:span><text:span text:style-name="T76">March<text:s/></text:span><text:span text:style-name="T77">meeting.</text:span></text:p>
          </table:table-cell>
          <table:table-cell table:style-name="TableCell78">
            <text:p text:style-name="P79">Chris Dzikiti</text:p>
          </table:table-cell>
          <table:table-cell table:style-name="TableCell80">
            <text:p text:style-name="P81">27/11/24</text:p>
            <text:p text:style-name="P82"/>
          </table:table-cell>
          <table:table-cell table:style-name="TableCell83">
            <text:p text:style-name="P84">24/09/25</text:p>
          </table:table-cell>
          <table:table-cell table:style-name="TableCell85">
            <text:p text:style-name="P86">For consideration at the September<text:s/>meeting</text:p>
          </table:table-cell>
          <table:table-cell table:style-name="TableCell87">
            <text:p text:style-name="P88">Deferred to Sept. 2025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>CM/09/24/24</text:p>
          </table:table-cell>
          <table:table-cell table:style-name="TableCell96">
            <text:p text:style-name="P97"><text:span text:style-name="T98">WRES &amp;<text:s/></text:span><text:span text:style-name="T99">WDES<text:s/></text:span><text:span text:style-name="T100">Report</text:span><text:span text:style-name="T101"><text:s/>and Action Plan</text:span></text:p>
          </table:table-cell>
          <table:table-cell table:style-name="TableCell102">
            <text:p text:style-name="P103">JJ and NR to conduct a detailed examination of policies and procedures, outlining actions necessary to bring about significant change in Equality, Diversity, and Inclusion.</text:p>
          </table:table-cell>
          <table:table-cell table:style-name="TableCell104">
            <text:p text:style-name="P105">Jackie Jackson</text:p>
          </table:table-cell>
          <table:table-cell table:style-name="TableCell106">
            <text:p text:style-name="P107">25/09/2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All policies and procedures<text:s/>will be reviewed in line with the CQC Way</text:p>
            <text:p text:style-name="P114">Propose to close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CM/09/24/41</text:p>
          </table:table-cell>
          <table:table-cell table:style-name="TableCell122">
            <text:p text:style-name="P123"><text:span text:style-name="T124">National maternity inspection end of programme report and supporting improvement resource</text:span></text:p>
          </table:table-cell>
          <table:table-cell table:style-name="TableCell125">
            <text:p text:style-name="P126"><text:span text:style-name="T127">CD to evaluate in 12 months, whether this initiative has led to any positive outcomes.</text:span></text:p>
          </table:table-cell>
          <table:table-cell table:style-name="TableCell128">
            <text:p text:style-name="P129">Chris Day</text:p>
          </table:table-cell>
          <table:table-cell table:style-name="TableCell130">
            <text:p text:style-name="P131">25/09/2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This is a live issue. <text:s/>We recognise the<text:s/>scale of the<text:s/>challenges faced within the Maternity sector.</text:p>
          </table:table-cell>
          <table:table-cell table:style-name="TableCell136">
            <text:p text:style-name="P137">Propose to close.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bookmark-start text:name="_Hlk193018362"/>5</text:p>
          </table:table-cell>
          <table:table-cell table:style-name="TableCell143">
            <text:p text:style-name="P144">CM/03/25/32</text:p>
          </table:table-cell>
          <table:table-cell table:style-name="TableCell145">
            <text:p text:style-name="P146"><text:span text:style-name="T147">Q3 Performance Report Update</text:span></text:p>
          </table:table-cell>
          <table:table-cell table:style-name="TableCell148">
            <text:p text:style-name="P149">There were two main areas of concern with regard to achieving performance targets.  These were in the areas of Freedom of Information requests and MNSI investigations. The Board requested a deep dive into these areas to discover the reasons behind the dropping performance in these areas in the next quarterly report.</text:p>
          </table:table-cell>
          <table:table-cell table:style-name="TableCell150">
            <text:p text:style-name="P151"/>
            <text:p text:style-name="P152"/>
            <text:p text:style-name="P153">FOI – Chris<text:s/>Usher</text:p>
            <text:p text:style-name="P154"/>
            <text:p text:style-name="P155">MNSI<text:s/>–<text:s/>Toli<text:s/>Onon</text:p>
          </table:table-cell>
          <table:table-cell table:style-name="TableCell156">
            <text:p text:style-name="P157">26/03/25</text:p>
          </table:table-cell>
          <table:table-cell table:style-name="TableCell158">
            <text:p text:style-name="P159">24/09/25</text:p>
          </table:table-cell>
          <table:table-cell table:style-name="TableCell160">
            <text:p text:style-name="P161">To be<text:s/>presented at the September Board Meeting as part of<text:s/>the<text:s/>End of<text:s/>2025/26<text:s/></text:p>
            <text:p text:style-name="P162">Quarter 1<text:s/>Report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>CM/03/25/32</text:p>
          </table:table-cell>
          <table:table-cell table:style-name="TableCell172">
            <text:p text:style-name="P173"><text:span text:style-name="T174">Q3 Performance Report Update</text:span></text:p>
          </table:table-cell>
          <table:table-cell table:style-name="TableCell175">
            <text:p text:style-name="P176">Reliable insights on staff sentiment should be reintegrated into performance reporting to ensure the Board understands how colleagues are feeling.</text:p>
          </table:table-cell>
          <table:table-cell table:style-name="TableCell177">
            <text:p text:style-name="P178">Jackie Jackson/</text:p>
            <text:p text:style-name="P179">Suzanne Kirwan</text:p>
          </table:table-cell>
          <table:table-cell table:style-name="TableCell180">
            <text:p text:style-name="P181">26/03/2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There is a piece of work with Data<text:s/>&amp;<text:s/>Information<text:s/>to look at how we undertake our employee sentiment moving forward, as part of this work we will factor in the reporting requirements to board.</text:p>
            <text:p text:style-name="P186"/>
            <text:p text:style-name="P187">Propose to Close</text:p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CM/03/25/34</text:p>
          </table:table-cell>
          <table:table-cell table:style-name="TableCell198">
            <text:p text:style-name="P199"><text:span text:style-name="T200">Quarterly People and Culture Assurance Report <text:s text:c="2"/></text:span></text:p>
          </table:table-cell>
          <table:table-cell table:style-name="TableCell201">
            <text:p text:style-name="P202">The Board welcomed the report and asked for it to be extended to cover other areas including: </text:p>
            <text:list text:style-name="LFO31" text:continue-numbering="true">
              <text:list-item>
                <text:p text:style-name="P203">Distribution of vouchers by race as well as by disability. </text:p>
              </text:list-item>
            </text:list>
            <text:list text:style-name="LFO32" text:continue-numbering="true">
              <text:list-item>
                <text:p text:style-name="P204">Higher stress related sickness levels in those with protected characteristics, and the potential under-reporting of stress.  This could be due to people with long-term health conditions being adversely affected by stress but being recorded by the health condition rather than stress. </text:p>
              </text:list-item>
              <text:list-item>
                <text:p text:style-name="P205">Disparity between statistics showing 10% of the workforce having at least 1 month of sickness absence in a 6-month period, against only 4% on long-term sick. An explanation of the reasons for this. </text:p>
              </text:list-item>
            </text:list>
          </table:table-cell>
          <table:table-cell table:style-name="TableCell206">
            <text:p text:style-name="P207">Jackie Jackson</text:p>
          </table:table-cell>
          <table:table-cell table:style-name="TableCell208">
            <text:p text:style-name="P209">26/03/25</text:p>
          </table:table-cell>
          <table:table-cell table:style-name="TableCell210">
            <text:p text:style-name="P211">24/09/25</text:p>
          </table:table-cell>
          <table:table-cell table:style-name="TableCell212">
            <text:p text:style-name="P213">A review is being carried out of all the People related performance<text:s/>stats and metrics. An update will be provided to Board in September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>CM/03/25/35</text:p>
          </table:table-cell>
          <table:table-cell table:style-name="TableCell223">
            <text:p text:style-name="P224">Mandatory Learning Update</text:p>
          </table:table-cell>
          <table:table-cell table:style-name="TableCell225">
            <text:p text:style-name="P226">Consideration to be given to<text:s/>the<text:s/>effectiveness of<text:s/>the mandatory<text:s/>training currently provided<text:s/>to<text:s/>staff.</text:p>
            <text:p text:style-name="P227"> </text:p>
            <text:p text:style-name="P228">This report should always be brought to Board at the same time as the Quarterly People &amp; Culture report.</text:p>
          </table:table-cell>
          <table:table-cell table:style-name="TableCell229">
            <text:p text:style-name="P230">Jackie Jackson</text:p>
          </table:table-cell>
          <table:table-cell table:style-name="TableCell231">
            <text:p text:style-name="P232">26/03/2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Mandatory Learning will<text:s/>be included in the Quarterly Reports in future.</text:p>
            <text:p text:style-name="P237"/>
            <text:p text:style-name="P238">Propose to Close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bookmark-end text:name="_Hlk193018362"/>Status key:</text:p>
      <text:list text:style-name="LFO15" text:continue-numbering="true">
        <text:list-item>
          <text:p text:style-name="P244"><text:span text:style-name="T245">Red</text:span><text:span text:style-name="T246"><text:s/>–<text:s/></text:span><text:span text:style-name="T247">overdue</text:span><text:span text:style-name="T248"><text:s text:c="2"/></text:span></text:p>
        </text:list-item>
        <text:list-item>
          <text:p text:style-name="P249"><text:span text:style-name="T250">G</text:span><text:span text:style-name="T251">een</text:span><text:span text:style-name="T252"><text:s/></text:span><text:span text:style-name="T253">- on track</text:span><text:span text:style-name="T254"><text:s/></text:span></text:p>
        </text:list-item>
        <text:list-item>
          <text:p text:style-name="P255"><text:span text:style-name="T256">Blue –<text:s/></text:span><text:span text:style-name="T257">Complete or propose to clos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textrun1" style:display-name="normaltextrun1" style:family="tex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aragraph" style:display-name="paragraph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ListParagraphChar" style:display-name="List Paragraph Char" style:family="text"/>
    <style:style style:name="Mention" style:display-name="Mention" style:family="text" style:parent-style-name="DefaultParagraphFont">
      <style:text-properties fo:color="#2B579A" fo:background-color="#E1DFD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30LVL1" style:family="text">
      <style:text-properties style:font-name="Arial" style:font-name-asian="Calibri" style:font-name-complex="Aria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9937in" text:min-label-width="0.25in" text:list-level-position-and-space-mode="label-alignment">
          <style:list-level-label-alignment text:label-followed-by="listtab" fo:margin-left="1.24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9937in" text:min-label-width="0.25in" text:list-level-position-and-space-mode="label-alignment">
          <style:list-level-label-alignment text:label-followed-by="listtab" fo:margin-left="2.24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9937in" text:min-label-width="0.25in" text:list-level-position-and-space-mode="label-alignment">
          <style:list-level-label-alignment text:label-followed-by="listtab" fo:margin-left="5.24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bullet text:level="2" text:style-name="WW_CharLFO26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style:num-prefix="(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15" style:parent-style-name="Head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Header" style:family="paragraph">
      <style:paragraph-properties fo:text-align="end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Header" style:family="paragraph">
      <style:paragraph-properties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Header" style:family="paragraph">
      <style:paragraph-properties fo:text-align="center">
        <style:tab-stops>
          <style:tab-stop style:type="center" style:position="3.134in"/>
          <style:tab-stop style:type="center" style:position="4.8465in"/>
          <style:tab-stop style:type="right" style:position="6.268in"/>
          <style:tab-stop style:type="left" style:position="9.138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Footer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5"><text:span text:style-name="T16">Agenda Item:<text:s/></text:span><text:span text:style-name="T17">2.2</text:span><text:span text:style-name="T18"><text:s/></text:span><text:span text:style-name="T19"><text:s text:c="2"/></text:span><text:span text:style-name="T20"><text:s text:c="142"/></text:span></text:p>
        <text:p text:style-name="P21"><text:span text:style-name="T22"><text:s/></text:span><text:span text:style-name="T23">Paper No</text:span><text:span text:style-name="T24">:</text:span><text:span text:style-name="T25"><text:s/></text:span><text:span text:style-name="T26">CM/06/25/</text:span><text:span text:style-name="T27">22</text:span><text:span text:style-name="T28"><text:s/></text:span><text:bookmark-start text:name="_Hlk103169817"/></text:p>
        <text:p text:style-name="P29"><text:bookmark-end text:name="_Hlk103169817"/></text:p>
        <text:p text:style-name="P30">PUBLIC ACTION LOG –<text:s/>June<text:s/>2025</text:p>
      </style:header>
      <style:footer>
        <text:p text:style-name="P31">Page<text:s/><text:span text:style-name="T32"><text:page-number text:fixed="false">1</text:page-number></text:span><text:s/>of<text:s/><text:span text:style-name="T33"><text:page-count>1</text:page-count></text:span></text:p>
        <text:p text:style-name="P3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use, Pauline</meta:initial-creator>
    <dc:creator>Sarah Vallotton</dc:creator>
    <meta:creation-date>2025-06-24T06:23:00Z</meta:creation-date>
    <dc:date>2025-06-24T06:23:00Z</dc:date>
    <meta:print-date>2025-06-20T21:03:00Z</meta:print-date>
    <meta:template xlink:href="Normal.dotm" xlink:type="simple"/>
    <meta:editing-cycles>17</meta:editing-cycles>
    <meta:editing-duration>PT60S</meta:editing-duration>
    <meta:user-defined meta:name="ContentTypeId">0x01010009FC863EA7C6D041AE6C2DF7B2529789</meta:user-defined>
    <meta:user-defined meta:name="Order" meta:value-type="float">100</meta:user-defined>
    <meta:user-defined meta:name="xd_Signature" meta:value-type="boolean">false</meta:user-defined>
    <meta:user-defined meta:name="xd_ProgID"/>
    <meta:user-defined meta:name="TemplateUrl"/>
    <meta:user-defined meta:name="ComplianceAssetId"/>
    <meta:user-defined meta:name="_ColorHex"/>
    <meta:user-defined meta:name="_ColorTag"/>
    <meta:user-defined meta:name="_ExtendedDescription"/>
    <meta:user-defined meta:name="TriggerFlowInfo"/>
    <meta:user-defined meta:name="SharedWithUsers">87;#Trenholm, Ian;#119;#Wyman, Peter</meta:user-defined>
    <meta:user-defined meta:name="_Emoji"/>
    <meta:user-defined meta:name="MediaServiceImageTags"/>
    <meta:user-defined meta:name="GrammarlyDocumentId">4b0b329b75517f68b55a9658676122e6d978cb8b86fc8cfddec9f458b40bc29b</meta:user-defined>
    <meta:document-statistic meta:page-count="1" meta:paragraph-count="6" meta:word-count="505" meta:character-count="3383" meta:row-count="24" meta:non-whitespace-character-count="2884"/>
  </office:meta>
</office:document-meta>
</file>