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3611in"/>
    </style:style>
    <style:style style:name="TableColumn3" style:family="table-column">
      <style:table-column-properties style:column-width="7.0187in"/>
    </style:style>
    <style:style style:name="Table1" style:family="table" style:master-page-name="MP0">
      <style:table-properties style:width="7.3798in" fo:margin-left="0in" table:align="left"/>
    </style:style>
    <style:style style:name="TableRow4" style:family="table-row">
      <style:table-row-properties style:min-row-height="0.5312in"/>
    </style:style>
    <style:style style:name="TableCell5" style:family="table-cell">
      <style:table-cell-properties fo:border-top="0.0069in solid #666666" fo:border-left="0.0069in solid #666666" fo:border-bottom="0.0208in solid #666666" fo:border-right="0.0069in solid #666666" fo:background-color="#747474" style:writing-mode="lr-tb" fo:padding-top="0in" fo:padding-left="0.075in" fo:padding-bottom="0in" fo:padding-right="0.075in">
        <style:background-fill draw:fill="solid" draw:fill-color="#747474"/>
      </style:table-cell-properties>
    </style:style>
    <style:style style:name="P6" style:parent-style-name="Normal" style:family="paragraph">
      <style:paragraph-properties fo:break-before="page" fo:margin-bottom="0in" fo:line-height="100%"/>
      <style:text-properties style:font-name="Arial" style:font-name-asian="Times New Roman" style:font-name-complex="Arial" fo:font-weight="bold" style:font-weight-asian="bold" style:font-weight-complex="bold" fo:color="#FFFFFF" style:letter-kerning="false" fo:font-size="14pt" style:font-size-asian="14pt" style:font-size-complex="14pt" style:language-asian="en" style:country-asian="GB"/>
    </style:style>
    <style:style style:name="TableRow7" style:family="table-row">
      <style:table-row-properties style:min-row-height="0.2916in"/>
    </style:style>
    <style:style style:name="TableCell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12" style:family="table-row">
      <style:table-row-properties style:min-row-height="0.5312in"/>
    </style:style>
    <style:style style:name="TableCell13" style:family="table-cell">
      <style:table-cell-properties fo:border="0.0069in solid #666666"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language-asian="en" style:country-asian="GB"/>
    </style:style>
    <style:style style:name="TableCell15" style:family="table-cell">
      <style:table-cell-properties fo:border="0.0069in solid #666666"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1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ableRow18" style:family="table-row">
      <style:table-row-properties style:min-row-height="0.5312in"/>
    </style:style>
    <style:style style:name="TableCell1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2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23" style:family="table-row">
      <style:table-row-properties style:min-row-height="0.5312in"/>
    </style:style>
    <style:style style:name="TableCell24" style:family="table-cell">
      <style:table-cell-properties fo:border="0.0069in solid #666666"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fo:color="#000000" fo:font-size="10pt" style:font-size-asian="10pt" style:font-size-complex="10pt" style:language-asian="en" style:country-asian="GB"/>
    </style:style>
    <style:style style:name="TableCell26" style:family="table-cell">
      <style:table-cell-properties fo:border="0.0069in solid #666666"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28" style:parent-style-name="Normal" style:family="paragraph">
      <style:paragraph-properties fo:margin-bottom="0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ableRow29" style:family="table-row">
      <style:table-row-properties style:min-row-height="0.2083in"/>
    </style:style>
    <style:style style:name="TableCell3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34" style:family="table-row">
      <style:table-row-properties style:min-row-height="0.5312in"/>
    </style:style>
    <style:style style:name="TableCell35" style:family="table-cell">
      <style:table-cell-properties fo:border="0.0069in solid #666666"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7" style:family="table-cell">
      <style:table-cell-properties fo:border="0.0069in solid #666666"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4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ableRow44" style:family="table-row">
      <style:table-row-properties style:min-row-height="0.6in"/>
    </style:style>
    <style:style style:name="TableCell4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4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49" style:family="table-row">
      <style:table-row-properties style:min-row-height="0.5361in"/>
    </style:style>
    <style:style style:name="TableCell50" style:family="table-cell">
      <style:table-cell-properties fo:border="0.0069in solid #666666"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52" style:family="table-cell">
      <style:table-cell-properties fo:border="0.0069in solid #666666"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ableRow56" style:family="table-row">
      <style:table-row-properties style:min-row-height="0.5944in"/>
    </style:style>
    <style:style style:name="TableCell5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5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62"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63"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64" style:family="table-row">
      <style:table-row-properties style:min-row-height="0.0916in"/>
    </style:style>
    <style:style style:name="TableCell65" style:family="table-cell">
      <style:table-cell-properties fo:border="0.0069in solid #666666"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background-color="#FFFF00" style:language-asian="en" style:country-asian="GB"/>
    </style:style>
    <style:style style:name="TableCell67" style:family="table-cell">
      <style:table-cell-properties fo:border="0.0069in solid #666666"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6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70" style:family="table-row">
      <style:table-row-properties style:min-row-height="1.2395in"/>
    </style:style>
    <style:style style:name="TableCell7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7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75" style:family="table-row">
      <style:table-row-properties style:min-row-height="0.4465in"/>
    </style:style>
    <style:style style:name="TableCell76" style:family="table-cell">
      <style:table-cell-properties fo:border="0.0069in solid #666666"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78" style:family="table-cell">
      <style:table-cell-properties fo:border="0.0069in solid #666666"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81"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82"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83"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84"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85"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86"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87"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88"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89"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9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9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ableRow92" style:family="table-row">
      <style:table-row-properties style:min-row-height="0.3541in"/>
    </style:style>
    <style:style style:name="TableCell9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9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97" style:family="table-row">
      <style:table-row-properties style:min-row-height="0.3541in"/>
    </style:style>
    <style:style style:name="TableCell98" style:family="table-cell">
      <style:table-cell-properties fo:border="0.0069in solid #666666"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0" style:family="table-cell">
      <style:table-cell-properties fo:border="0.0069in solid #666666"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10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ableRow103" style:family="table-row">
      <style:table-row-properties style:min-row-height="0.7083in"/>
    </style:style>
    <style:style style:name="TableCell10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108" style:family="table-row">
      <style:table-row-properties style:min-row-height="0.7083in"/>
    </style:style>
    <style:style style:name="TableCell109" style:family="table-cell">
      <style:table-cell-properties fo:border="0.0069in solid #666666"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11" style:family="table-cell">
      <style:table-cell-properties fo:border="0.0069in solid #666666"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113" style:parent-style-name="Normal" style:list-style-name="LFO17" style:family="paragraph">
      <style:paragraph-properties fo:margin-bottom="0in" fo:line-height="100%"/>
    </style:style>
    <style:style style:name="T11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11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11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117"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118"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119"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12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121" style:parent-style-name="Normal" style:list-style-name="LFO17" style:family="paragraph">
      <style:paragraph-properties fo:margin-bottom="0in" fo:line-height="100%"/>
    </style:style>
    <style:style style:name="T12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language-asian="en" style:country-asian="GB"/>
    </style:style>
    <style:style style:name="T12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language-asian="en" style:country-asian="GB"/>
    </style:style>
    <style:style style:name="T124"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25"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26"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27"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28"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29"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130" style:parent-style-name="Normal" style:list-style-name="LFO17" style:family="paragraph">
      <style:paragraph-properties fo:margin-bottom="0in" fo:line-height="100%"/>
    </style:style>
    <style:style style:name="T13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3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45" style:parent-style-name="DefaultParagraphFont" style:family="text">
      <style:text-properties style:font-name-asian="Times New Roman" fo:font-style="italic" style:font-style-asian="italic" style:font-style-complex="italic" fo:color="#000000"/>
    </style:style>
    <style:style style:name="T1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50" style:parent-style-name="Normal" style:list-style-name="LFO17" style:family="paragraph">
      <style:paragraph-properties fo:margin-bottom="0in" fo:line-height="100%"/>
    </style:style>
    <style:style style:name="T15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5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54" style:parent-style-name="Normal" style:list-style-name="LFO17" style:family="paragraph">
      <style:paragraph-properties fo:margin-bottom="0in" fo:line-height="100%"/>
    </style:style>
    <style:style style:name="T15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language-asian="en" style:country-asian="GB"/>
    </style:style>
    <style:style style:name="T15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language-asian="en" style:country-asian="GB"/>
    </style:style>
    <style:style style:name="T157"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58"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59"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60"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61"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62"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63"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64"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65"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66"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67"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68"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69"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70"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171"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172" style:parent-style-name="Normal" style:family="paragraph">
      <style:paragraph-properties fo:margin-bottom="0in" fo:line-height="100%" fo:margin-left="0.25in">
        <style:tab-stops/>
      </style:paragraph-properties>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ableRow173" style:family="table-row">
      <style:table-row-properties style:min-row-height="0.5312in"/>
    </style:style>
    <style:style style:name="TableCell17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7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1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179" style:family="table-row">
      <style:table-row-properties style:min-row-height="0.4854in"/>
    </style:style>
    <style:style style:name="TableCell180" style:family="table-cell">
      <style:table-cell-properties fo:border="0.0069in solid #666666"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82" style:family="table-cell">
      <style:table-cell-properties fo:border="0.0069in solid #666666"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184"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18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18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18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18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ableRow189" style:family="table-row">
      <style:table-row-properties style:min-row-height="0.5312in"/>
    </style:style>
    <style:style style:name="TableCell19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9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194" style:family="table-row">
      <style:table-row-properties style:min-row-height="0.5312in"/>
    </style:style>
    <style:style style:name="TableCell195" style:family="table-cell">
      <style:table-cell-properties fo:border="0.0069in solid #666666"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97" style:family="table-cell">
      <style:table-cell-properties fo:border="0.0069in solid #666666"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0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02"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03"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04"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05"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06"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07"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08"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09"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10"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211"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212"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213"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21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215" style:family="table-row">
      <style:table-row-properties style:min-row-height="0.3541in"/>
    </style:style>
    <style:style style:name="TableCell21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21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220" style:family="table-row">
      <style:table-row-properties style:min-row-height="0.3541in"/>
    </style:style>
    <style:style style:name="TableCell221" style:family="table-cell">
      <style:table-cell-properties fo:border="0.0069in solid #666666"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223" style:family="table-cell">
      <style:table-cell-properties fo:border="0.0069in solid #666666"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2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ableRow226" style:family="table-row">
      <style:table-row-properties style:min-row-height="0.3541in"/>
    </style:style>
    <style:style style:name="TableCell22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22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231" style:family="table-row">
      <style:table-row-properties style:min-row-height="0.3541in"/>
    </style:style>
    <style:style style:name="TableCell232" style:family="table-cell">
      <style:table-cell-properties fo:border="0.0069in solid #666666"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234" style:family="table-cell">
      <style:table-cell-properties fo:border="0.0069in solid #666666"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3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ableRow237" style:family="table-row">
      <style:table-row-properties style:min-row-height="0.3541in"/>
    </style:style>
    <style:style style:name="TableCell23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24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242" style:family="table-row">
      <style:table-row-properties style:min-row-height="0.3541in"/>
    </style:style>
    <style:style style:name="TableCell243" style:family="table-cell">
      <style:table-cell-properties fo:border="0.0069in solid #666666"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245" style:family="table-cell">
      <style:table-cell-properties fo:border="0.0069in solid #666666"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24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ableRow248" style:family="table-row">
      <style:table-row-properties style:min-row-height="0.7083in"/>
    </style:style>
    <style:style style:name="TableCell24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25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254" style:parent-style-name="DefaultParagraphFont" style:family="text">
      <style:text-properties style:font-name="Arial" style:font-name-asian="Times New Roman" style:font-name-complex="Arial" fo:font-weight="bold" style:font-weight-asian="bold" style:font-weight-complex="bold" fo:color="#467885" style:letter-kerning="false" fo:font-size="10pt" style:font-size-asian="10pt" style:font-size-complex="10pt" style:language-asian="en" style:country-asian="GB"/>
    </style:style>
    <style:style style:name="T255" style:parent-style-name="DefaultParagraphFont" style:family="text">
      <style:text-properties style:font-name="Arial" style:font-name-asian="Times New Roman" style:font-name-complex="Arial" fo:font-weight="bold" style:font-weight-asian="bold" style:font-weight-complex="bold" fo:color="#467885"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256"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257"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258" style:family="table-row">
      <style:table-row-properties style:min-row-height="0.7083in"/>
    </style:style>
    <style:style style:name="TableCell259" style:family="table-cell">
      <style:table-cell-properties fo:border="0.0069in solid #666666"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261" style:family="table-cell">
      <style:table-cell-properties fo:border="0.0069in solid #666666"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6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ableRow264" style:family="table-row">
      <style:table-row-properties style:min-row-height="0.7083in"/>
    </style:style>
    <style:style style:name="TableCell26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267"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2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269" style:family="table-row">
      <style:table-row-properties style:min-row-height="0.7083in"/>
    </style:style>
    <style:style style:name="TableCell270" style:family="table-cell">
      <style:table-cell-properties fo:border="0.0069in solid #666666"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272" style:family="table-cell">
      <style:table-cell-properties fo:border="0.0069in solid #666666"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75"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76"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77"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78"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79"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8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28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282" style:parent-style-name="Normal" style:list-style-name="LFO8"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83" style:parent-style-name="Normal" style:list-style-name="LFO9"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84" style:parent-style-name="Normal" style:list-style-name="LFO9"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85" style:parent-style-name="Normal" style:list-style-name="LFO9"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86" style:parent-style-name="ListParagraph" style:list-style-name="LFO1" style:family="paragraph">
      <style:paragraph-properties fo:margin-bottom="0in" fo:line-height="100%"/>
    </style:style>
    <style:style style:name="T287"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88" style:parent-style-name="Normal" style:list-style-name="LFO10"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89" style:parent-style-name="Normal" style:list-style-name="LFO11"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90" style:parent-style-name="Normal" style:list-style-name="LFO11"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91" style:parent-style-name="Normal" style:list-style-name="LFO11"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92" style:parent-style-name="Normal" style:list-style-name="LFO12"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93" style:parent-style-name="Normal" style:list-style-name="LFO12"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94" style:parent-style-name="Normal" style:list-style-name="LFO12"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95" style:parent-style-name="Normal" style:list-style-name="LFO12"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96" style:parent-style-name="Normal" style:list-style-name="LFO12"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29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ableRow298" style:family="table-row">
      <style:table-row-properties style:min-row-height="0.3541in"/>
    </style:style>
    <style:style style:name="TableCell299"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0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303" style:family="table-row">
      <style:table-row-properties style:min-row-height="0.3541in"/>
    </style:style>
    <style:style style:name="TableCell304" style:family="table-cell">
      <style:table-cell-properties fo:border="0.0069in solid #666666"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06" style:family="table-cell">
      <style:table-cell-properties fo:border="0.0069in solid #666666"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30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30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310" style:family="table-row">
      <style:table-row-properties style:min-row-height="0.5312in"/>
    </style:style>
    <style:style style:name="TableCell311"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1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315" style:family="table-row">
      <style:table-row-properties style:min-row-height="0.5312in"/>
    </style:style>
    <style:style style:name="TableCell316" style:family="table-cell">
      <style:table-cell-properties fo:border="0.0069in solid #666666"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18" style:family="table-cell">
      <style:table-cell-properties fo:border="0.0069in solid #666666"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P320"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32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322" style:parent-style-name="Normal" style:family="paragraph">
      <style:paragraph-properties fo:margin-bottom="0in" fo:line-height="100%"/>
    </style:style>
    <style:style style:name="T323"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324"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325"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326"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327"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32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329"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330"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33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332" style:family="table-row">
      <style:table-row-properties style:min-row-height="0.8854in"/>
    </style:style>
    <style:style style:name="TableCell333"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35"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337" style:family="table-row">
      <style:table-row-properties style:min-row-height="0.8854in"/>
    </style:style>
    <style:style style:name="TableCell338" style:family="table-cell">
      <style:table-cell-properties fo:border="0.0069in solid #666666"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40" style:family="table-cell">
      <style:table-cell-properties fo:border="0.0069in solid #666666"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34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fo:background-color="#FFFF00" style:language-asian="en" style:country-asian="GB"/>
    </style:style>
    <style:style style:name="P343" style:parent-style-name="Normal"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34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345" style:family="table-row">
      <style:table-row-properties style:min-row-height="0.3541in"/>
    </style:style>
    <style:style style:name="TableCell34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4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350" style:family="table-row">
      <style:table-row-properties style:min-row-height="0.3541in"/>
    </style:style>
    <style:style style:name="TableCell351" style:family="table-cell">
      <style:table-cell-properties fo:border="0.0069in solid #666666"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53" style:family="table-cell">
      <style:table-cell-properties fo:border="0.0069in solid #666666"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5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35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357" style:family="table-row">
      <style:table-row-properties style:min-row-height="0.7083in"/>
    </style:style>
    <style:style style:name="TableCell35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6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362" style:family="table-row">
      <style:table-row-properties style:min-row-height="0.4444in"/>
    </style:style>
    <style:style style:name="TableCell363" style:family="table-cell">
      <style:table-cell-properties fo:border="0.0069in solid #666666"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65" style:family="table-cell">
      <style:table-cell-properties fo:border="0.0069in solid #666666"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ableRow367" style:family="table-row">
      <style:table-row-properties style:min-row-height="0.5312in"/>
    </style:style>
    <style:style style:name="TableCell36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7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372" style:family="table-row">
      <style:table-row-properties style:min-row-height="0.2423in"/>
    </style:style>
    <style:style style:name="TableCell373" style:family="table-cell">
      <style:table-cell-properties fo:border="0.0069in solid #666666"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75" style:family="table-cell">
      <style:table-cell-properties fo:border="0.0069in solid #666666"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378"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ableRow379" style:family="table-row">
      <style:table-row-properties style:min-row-height="0.984in"/>
    </style:style>
    <style:style style:name="TableCell38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8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384" style:family="table-row">
      <style:table-row-properties style:min-row-height="0.4854in"/>
    </style:style>
    <style:style style:name="TableCell385" style:family="table-cell">
      <style:table-cell-properties fo:border="0.0069in solid #666666"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87" style:family="table-cell">
      <style:table-cell-properties fo:border="0.0069in solid #666666"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390"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39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392"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T393"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394"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395"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396"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397"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398"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399"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400" style:parent-style-name="Normal" style:family="paragraph">
      <style:paragraph-properties fo:margin-bottom="0in" fo:line-height="100%"/>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P40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402" style:parent-style-name="Normal" style:list-style-name="LFO16"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403" style:parent-style-name="Normal" style:list-style-name="LFO16"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404" style:parent-style-name="Normal" style:family="paragraph">
      <style:paragraph-properties fo:margin-bottom="0in" fo:line-height="100%" fo:margin-left="0.5in">
        <style:tab-stops/>
      </style:paragraph-properties>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40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406" style:parent-style-name="Normal" style:list-style-name="LFO16"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407" style:parent-style-name="Normal" style:list-style-name="LFO16"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408" style:parent-style-name="Normal" style:list-style-name="LFO16"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409" style:parent-style-name="Normal" style:list-style-name="LFO16"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410"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fo:font-size="10pt" style:font-size-asian="10pt" style:font-size-complex="10pt" fo:background-color="#FFFF00" style:language-asian="en" style:country-asian="GB"/>
    </style:style>
    <style:style style:name="TableRow411" style:family="table-row">
      <style:table-row-properties style:min-row-height="0.552in"/>
    </style:style>
    <style:style style:name="TableCell41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41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416" style:family="table-row">
      <style:table-row-properties style:min-row-height="0.552in"/>
    </style:style>
    <style:style style:name="TableCell417" style:family="table-cell">
      <style:table-cell-properties fo:border="0.0069in solid #666666"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pt" style:font-size-asian="10pt" style:font-size-complex="10pt" style:language-asian="en" style:country-asian="GB"/>
    </style:style>
    <style:style style:name="TableCell419" style:family="table-cell">
      <style:table-cell-properties fo:border="0.0069in solid #666666" style:writing-mode="lr-tb"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422"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423"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T424" style:parent-style-name="DefaultParagraphFont" style:family="text">
      <style:text-properties style:font-name="Arial" style:font-name-asian="Times New Roman" style:font-name-complex="Arial" fo:font-style="italic" style:font-style-asian="italic" fo:color="#000000" style:letter-kerning="false" fo:font-size="10pt" style:font-size-asian="10pt" style:font-size-complex="10pt" style:language-asian="en" style:country-asian="GB"/>
    </style:style>
    <style:style style:name="T425" style:parent-style-name="DefaultParagraphFont" style:family="text">
      <style:text-properties style:font-name="Arial" style:font-name-asian="Times New Roman" style:font-name-complex="Arial" fo:font-weight="bold" style:font-weight-asian="bold" style:font-weight-complex="bold" fo:font-style="italic" style:font-style-asian="italic" fo:color="#000000" style:letter-kerning="false" fo:font-size="10pt" style:font-size-asian="10pt" style:font-size-complex="10pt" style:language-asian="en" style:country-asian="GB"/>
    </style:style>
    <style:style style:name="P42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style:style style:name="P42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en" style:country-asian="G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Independent IT Review (Peter Gill) recommendations and action plan</text:p>
          </table:table-cell>
          <table:covered-table-cell/>
        </table:table-row>
        <table:table-row table:style-name="TableRow7">
          <table:table-cell table:style-name="TableCell8">
            <text:p text:style-name="P9">1</text:p>
          </table:table-cell>
          <table:table-cell table:style-name="TableCell10">
            <text:p text:style-name="P11">The CQC retains D365 as a strategic asset and continues to mend RP on this platform.</text:p>
          </table:table-cell>
        </table:table-row>
        <table:table-row table:style-name="TableRow12">
          <table:table-cell table:style-name="TableCell13">
            <text:p text:style-name="P14"/>
          </table:table-cell>
          <table:table-cell table:style-name="TableCell15">
            <text:p text:style-name="P16">This recommendation has been accepted as a working<text:s/>principle,<text:s/>and we are undertaking preparatory and enabling work now as a pragmatic way forward. We will validate this recommendation<text:s/>and decision<text:s/>through an options appraisal in the economic case section of the<text:s/>business case<text:s/>that will be part of a future Board discussion.</text:p>
            <text:p text:style-name="P17"/>
          </table:table-cell>
        </table:table-row>
        <table:table-row table:style-name="TableRow18">
          <table:table-cell table:style-name="TableCell19">
            <text:p text:style-name="P20">2</text:p>
          </table:table-cell>
          <table:table-cell table:style-name="TableCell21">
            <text:p text:style-name="P22">The RP programme gradually, as apps are redeveloped, adopts a microservices architecture for the platform being careful to maintain a holistic view of the CQCs 'service value chains' and Data/Reporting architecture.</text:p>
          </table:table-cell>
        </table:table-row>
        <table:table-row table:style-name="TableRow23">
          <table:table-cell table:style-name="TableCell24">
            <text:p text:style-name="P25"/>
          </table:table-cell>
          <table:table-cell table:style-name="TableCell26">
            <text:p text:style-name="P27">We are<text:s/>undertaking<text:s/>an<text:s/>architectural review of the Regulatory Platform<text:s/>that<text:s/>is due to complete in September.<text:s/>Recommendations<text:s/>arising from this review<text:s/>will be presented to CQCs Architecture Governance Group, agreed by service operational leads<text:s/>and approved by the Technology, Data &amp; Insight Delivery Board. <text:s/>The architectural choices will be outlined in<text:s/>the<text:s/>business case in terms of a) the alternative options and b) how we structure the delivery around the preferred architectural choice.<text:s/>This business case will be reviewed and approved by the Priorities Programme Board and CQC Board of Directors.</text:p>
            <text:p text:style-name="P28"/>
          </table:table-cell>
        </table:table-row>
        <table:table-row table:style-name="TableRow29">
          <table:table-cell table:style-name="TableCell30">
            <text:p text:style-name="P31">3</text:p>
          </table:table-cell>
          <table:table-cell table:style-name="TableCell32">
            <text:p text:style-name="P33">The CQC formally stands up a programme to mend the RP is established using MSP best practice and that anyone assigned to serve on the programme board is trained to MSP practitioner level</text:p>
          </table:table-cell>
        </table:table-row>
        <table:table-row table:style-name="TableRow34">
          <table:table-cell table:style-name="TableCell35">
            <text:p text:style-name="P36"/>
          </table:table-cell>
          <table:table-cell table:style-name="TableCell37">
            <text:p text:style-name="P38"/>
            <text:p text:style-name="P39"><text:span text:style-name="T40">The Priorities Programme is being developed in line with MSP best practice. This programme will be subject to internal assurance through the Portfolio Office assurance function and will also be subject to external assurance via Government Internal Audit Authority. This review is scheduled for June/July 2025. <text:s/></text:span></text:p>
            <text:p text:style-name="P41"/>
            <text:p text:style-name="P42">The Priorities Programme Board have approved MSP training for all members and other key colleagues as appropriate. This will be completed by September 2025.</text:p>
            <text:p text:style-name="P43"/>
          </table:table-cell>
        </table:table-row>
        <table:table-row table:style-name="TableRow44">
          <table:table-cell table:style-name="TableCell45">
            <text:p text:style-name="P46">4</text:p>
          </table:table-cell>
          <table:table-cell table:style-name="TableCell47">
            <text:p text:style-name="P48">The Terms of Reference of the 3 levels of change control be reviewed against the best practice requirements (as listed in section 4.3.1.1), in particular to ensure strategic alignment is executed, which will necessitate broadening the membership beyond TDI staff.</text:p>
          </table:table-cell>
        </table:table-row>
        <table:table-row table:style-name="TableRow49">
          <table:table-cell table:style-name="TableCell50">
            <text:p text:style-name="P51"/>
          </table:table-cell>
          <table:table-cell table:style-name="TableCell52">
            <text:p text:style-name="P53"/>
            <text:p text:style-name="P54">Terms of Reference<text:s/>for the groups responsible for<text:s/>technical<text:s/>change control<text:s/>(Architecture Governance Group and Technical Design Authority)<text:s/>will be reviewed<text:s/>by the Technology, Data &amp; Insight Management Group<text:s/>by the end of August 2025. <text:s/>The Architectural Governance Group<text:s/>review will consider scope of governance and involvement of colleagues outside of TD&amp;I. The Terms of Reference will be approved by the Priorities Programme Board to ensure appropriate stakeholder representation.</text:p>
            <text:p text:style-name="P55"/>
          </table:table-cell>
        </table:table-row>
        <table:table-row table:style-name="TableRow56">
          <table:table-cell table:style-name="TableCell57">
            <text:p text:style-name="P58">5</text:p>
          </table:table-cell>
          <table:table-cell table:style-name="TableCell59">
            <text:p text:style-name="P60"><text:span text:style-name="T61">The change control mechanisms should operate within the principle of<text:s/></text:span><text:span text:style-name="T62">Think and Work Holistically<text:s/></text:span><text:span text:style-name="T63">(Appendix 7) to ensure an enterprise wide, end to end service approach (recognising the interconnectedness of data throughout the CQCs service value chain) is taken.</text:span></text:p>
          </table:table-cell>
        </table:table-row>
        <table:table-row table:style-name="TableRow64">
          <table:table-cell table:style-name="TableCell65">
            <text:p text:style-name="P66"/>
          </table:table-cell>
          <table:table-cell table:style-name="TableCell67">
            <text:p text:style-name="P68">In support of the work which will be undertaken to address recommendation 4, recommendation 5 will be achieved by ensuring that<text:s/>relevant standards relating to change<text:s/>control take an end-to-end view and approach. <text:s/>The decision<text:s/>regarding which standards we will<text:s/>adopt<text:s/>(both mandated and optional)<text:s/>will be formally agreed by the Priorities Programme Board. Assurance regarding this will be sought from our PMO and internal auditors GIAA.</text:p>
            <text:p text:style-name="P69"/>
          </table:table-cell>
        </table:table-row>
        <table:table-row table:style-name="TableRow70">
          <table:table-cell table:style-name="TableCell71">
            <text:p text:style-name="P72">6</text:p>
          </table:table-cell>
          <table:table-cell table:style-name="TableCell73">
            <text:p text:style-name="P74">A staff reference group is established with representatives from all the recognised staff networks (e.g. Carers Equality Network, Disability Equality Network, Gender Equality Network, Race Equality Network, LBGT+ Equality Network, Staff Forum, etc) and a cross section of the organisations tasked with creating Stakeholder Engagement and Communications Plans (SECP) relating to each aspect of the RP programme. The whole organisation is consulted on the SECPs and once agreed active participation should be nurtured.</text:p>
          </table:table-cell>
        </table:table-row>
        <table:table-row table:style-name="TableRow75">
          <table:table-cell table:style-name="TableCell76">
            <text:p text:style-name="P77"/>
          </table:table-cell>
          <table:table-cell table:style-name="TableCell78">
            <text:p text:style-name="P79"><text:span text:style-name="T80">A staff reference group with all chairs and co-chairs of the recognised staff networks and the staff forums has been agreed and will formally meet for the first time in Ju</text:span><text:span text:style-name="T81">ly</text:span><text:span text:style-name="T82">.<text:s/></text:span><text:span text:style-name="T83">This group will<text:s/></text:span><text:span text:style-name="T84">formally<text:s/></text:span><text:span text:style-name="T85">report<text:s/></text:span><text:span text:style-name="T86">in</text:span><text:span text:style-name="T87">to the Priorities Programme Board</text:span><text:span text:style-name="T88"><text:s/>to enable</text:span><text:span text:style-name="T89"><text:s/></text:span><text:span text:style-name="T90">the reference group to provide support and challenge across the entire programme and not just the digital elements.</text:span><text:span text:style-name="T91"><text:s/></text:span></text:p>
          </table:table-cell>
        </table:table-row>
        <table:table-row table:style-name="TableRow92">
          <table:table-cell table:style-name="TableCell93">
            <text:p text:style-name="P94">7</text:p>
          </table:table-cell>
          <table:table-cell table:style-name="TableCell95">
            <text:p text:style-name="P96">When engaging end users the definition of user is broadened to include the “downstream users” of the data.</text:p>
          </table:table-cell>
        </table:table-row>
        <table:table-row table:style-name="TableRow97">
          <table:table-cell table:style-name="TableCell98">
            <text:p text:style-name="P99"/>
          </table:table-cell>
          <table:table-cell table:style-name="TableCell100">
            <text:p text:style-name="P101">The stakeholder mapping, co-design process and business process mapping will all ensure that ‘downstream users’ of the data will be included. The ‘downstream users’ is also extended to providers and other external stakeholders who use and benefit from CQC data. These products will be reviewed and approved<text:s/>by the Priorities Programme Board.<text:s/>This work is part of the enabling phase and refined as part of the co-design activities, as shown in the roadmap.</text:p>
            <text:p text:style-name="P102"/>
          </table:table-cell>
        </table:table-row>
        <table:table-row table:style-name="TableRow103">
          <table:table-cell table:style-name="TableCell104">
            <text:p text:style-name="P105">8</text:p>
          </table:table-cell>
          <table:table-cell table:style-name="TableCell106">
            <text:p text:style-name="P107">As part of the<text:s/>work on our purpose and values, the CQC develops a culture that views data with the same importance as public money, i.e. as a critical currency to govern effectively with appropriate training for all staff and an accountability framework for the quality and control of data commensurate with the financial scheme of delegation.</text:p>
          </table:table-cell>
        </table:table-row>
        <table:table-row table:style-name="TableRow108">
          <table:table-cell table:style-name="TableCell109">
            <text:p text:style-name="P110"/>
          </table:table-cell>
          <table:table-cell table:style-name="TableCell111">
            <text:p text:style-name="P112">Our<text:s/>work on<text:s/>our purpose and values<text:s/>includes a commitment to use our data and insight to drive improvement. We currently<text:s/>are missing<text:s/>multiple opportunities to do this.<text:s/>Activity planned<text:s/>to achieve this<text:s/>is as follows:</text:p>
            <text:list text:style-name="LFO17" text:continue-numbering="true">
              <text:list-item>
                <text:p text:style-name="P113"><text:span text:style-name="T114">We will redesign and rebuild our<text:s/></text:span><text:span text:style-name="T115">regulatory platform<text:s/></text:span><text:span text:style-name="T116">using our data requirements<text:s/></text:span><text:span text:style-name="T117">(both those collected from providers and other national bodies, and those we need to generate)</text:span><text:span text:style-name="T118"><text:s/>as the starting point</text:span><text:span text:style-name="T119">.<text:s/></text:span><text:span text:style-name="T120">This will be refined during the co-design process.</text:span></text:p>
              </text:list-item>
              <text:list-item>
                <text:p text:style-name="P121"><text:span text:style-name="T122">We will increase<text:s/></text:span><text:span text:style-name="T123">our data literacy capability</text:span><text:span text:style-name="T124">: A data literacy sharepoint hub will be in place by September 2025. This will include a learning needs analysis and benchmarking and including data literacy in CQC induction training. By March 2026 there will be a regular data literacy newsletter, an events calendar including our first Data Week engaging and build capability across the organisation and to have developed two new learning pathways on data literacy and data storytelling</text:span><text:span text:style-name="T125">. We will also develop data literacy capabilities for individual staff groups and<text:s/></text:span><text:span text:style-name="T126">include these as core competencies</text:span><text:span text:style-name="T127">, supported by<text:s/></text:span><text:span text:style-name="T128">relevant training provision.</text:span><text:span text:style-name="T129"><text:s/></text:span></text:p>
              </text:list-item>
              <text:list-item>
                <text:p text:style-name="P130"><text:span text:style-name="T131">We will improve our d</text:span><text:span text:style-name="T132">ata governance</text:span><text:span text:style-name="T133">: By<text:s/></text:span><text:span text:style-name="T134">end of<text:s/></text:span><text:span text:style-name="T135">July 2025</text:span><text:span text:style-name="T136"><text:s/>there will be identified</text:span><text:span text:style-name="T137"><text:s/>owners and stewards for critical data area</text:span><text:span text:style-name="T138"><text:s/>and core business functions (</text:span><text:span text:style-name="T139">e.g.</text:span><text:span text:style-name="T140"><text:s/>registration and assessment</text:span><text:span text:style-name="T141">s). Training will be delivered to support this ownership.<text:s/></text:span><text:span text:style-name="T142">From July 2025 continue onboarding<text:s/></text:span><text:span text:style-name="T143">other required<text:s/></text:span><text:span text:style-name="T144">data owners and stewards.</text:span><text:span text:style-name="T145"><text:s/></text:span><text:span text:style-name="T146">By September 2025<text:s/></text:span><text:span text:style-name="T147">a<text:s/></text:span><text:span text:style-name="T148">data governance video and CQC induction training available for all CQC staff</text:span><text:span text:style-name="T149"><text:s/>and this will form part of a rolling education programme for data owners.</text:span></text:p>
              </text:list-item>
              <text:list-item>
                <text:p text:style-name="P150"><text:span text:style-name="T151">We will improve the transparency and visualisation of our data</text:span><text:span text:style-name="T152"><text:s/>by adopting best practice<text:s/></text:span><text:span text:style-name="T153">tools such as ‘measurement for improvement</text:span></text:p>
              </text:list-item>
              <text:list-item>
                <text:p text:style-name="P154"><text:span text:style-name="T155">We will<text:s/></text:span><text:span text:style-name="T156">improve our data quality;<text:s/></text:span><text:span text:style-name="T157">additional data governance gateways<text:s/></text:span><text:span text:style-name="T158">are in place to support this<text:s/></text:span><text:span text:style-name="T159">whilst we deliver our roadmap</text:span><text:span text:style-name="T160"><text:s/>that</text:span><text:span text:style-name="T161"><text:s/></text:span><text:span text:style-name="T162">will<text:s/></text:span><text:span text:style-name="T163">reduc</text:span><text:span text:style-name="T164">e</text:span><text:span text:style-name="T165"><text:s/>reliance</text:span><text:span text:style-name="T166"><text:s/>on legacy systems, introduc</text:span><text:span text:style-name="T167">e</text:span><text:span text:style-name="T168"><text:s/>a revised core data model</text:span><text:span text:style-name="T169"><text:s/>and ensur</text:span><text:span text:style-name="T170">e</text:span><text:span text:style-name="T171"><text:s/>compliance with key data points.</text:span></text:p>
              </text:list-item>
            </text:list>
            <text:p text:style-name="P172"/>
          </table:table-cell>
        </table:table-row>
        <table:table-row table:style-name="TableRow173">
          <table:table-cell table:style-name="TableCell174">
            <text:p text:style-name="P175">9</text:p>
          </table:table-cell>
          <table:table-cell table:style-name="TableCell176">
            <text:p text:style-name="P177">An overt prioritisation method is developed in line with the stakeholder engagement and communication plans. In the short term this will focus on reducing the worst of the pain points that are experienced by the staff of the CQC and enable it to fulfil its purpose.</text:p>
            <text:p text:style-name="P178"/>
          </table:table-cell>
        </table:table-row>
        <table:table-row table:style-name="TableRow179">
          <table:table-cell table:style-name="TableCell180">
            <text:p text:style-name="P181"/>
          </table:table-cell>
          <table:table-cell table:style-name="TableCell182">
            <text:p text:style-name="P183">Prioritisation of ‘hotfixes’<text:s/>that support delivery of our immediate priorities is currently<text:s/>underway.<text:s/>This has been working well since February and has helped address some of the worst pain points which can be addressed ahead of any re-build activity.</text:p>
            <text:p text:style-name="P184"/>
            <text:p text:style-name="P185">Our<text:s/>roadmap including<text:s/>a<text:s/>prioritisation of re-build<text:s/>activities<text:s/>has been agreed by the<text:s/>Priorities Programme Board, based on an analysis of current risk and positive impact on organisational priorities. <text:s/>This roadmap has also been socialised across CQC for feedback and this<text:s/>feedback is being used to<text:s/>refine the roadmap. <text:s/>Delivery of the roadmap will be built into the CQC Priorities Programme<text:s/>overarching<text:s/>delivery plan.</text:p>
            <text:p text:style-name="P186"/>
            <text:p text:style-name="P187">At a more granular level a prioritisation method will be embedded in co-design approach and process, to ensure that the redesign work takes into account the most important requirements and the worst pain points being experienced by key stakeholders as defined in the agreed stakeholder maps. Staff network members will be part of the co-design process to ensure that requirements are identified and met.</text:p>
            <text:p text:style-name="P188"/>
          </table:table-cell>
        </table:table-row>
        <table:table-row table:style-name="TableRow189">
          <table:table-cell table:style-name="TableCell190">
            <text:p text:style-name="P191">10</text:p>
          </table:table-cell>
          <table:table-cell table:style-name="TableCell192">
            <text:p text:style-name="P193">In the medium term, once the service value chains are mapped the prioritisation method should be guided by the Theory of<text:s/>Constraints<text:s/>concepts to maximise value delivered to CQCs customers.</text:p>
          </table:table-cell>
        </table:table-row>
        <table:table-row table:style-name="TableRow194">
          <table:table-cell table:style-name="TableCell195">
            <text:p text:style-name="P196"/>
          </table:table-cell>
          <table:table-cell table:style-name="TableCell197">
            <text:p text:style-name="P198"/>
            <text:p text:style-name="P199"><text:span text:style-name="T200">Business process and service value chain mapping is part of the enabling (preparatory) phase that is currently in progress.<text:s/></text:span><text:span text:style-name="T201">A</text:span><text:span text:style-name="T202"><text:s/></text:span><text:span text:style-name="T203">‘</text:span><text:span text:style-name="T204">unified service map</text:span><text:span text:style-name="T205">’</text:span><text:span text:style-name="T206"><text:s/></text:span><text:span text:style-name="T207">is</text:span><text:span text:style-name="T208"><text:s/>being refreshed to show how<text:s/></text:span><text:span text:style-name="T209">core business services interrelate.<text:s/></text:span><text:span text:style-name="T210">This work commenced in May</text:span><text:span text:style-name="T211">.<text:s/></text:span><text:span text:style-name="T212">Constraints will be mapped as part of this process and will then be used to inform the prioritisation method as part of the co-design approach.</text:span><text:span text:style-name="T213"><text:s/></text:span></text:p>
            <text:p text:style-name="P214"/>
          </table:table-cell>
        </table:table-row>
        <table:table-row table:style-name="TableRow215">
          <table:table-cell table:style-name="TableCell216">
            <text:p text:style-name="P217">11</text:p>
          </table:table-cell>
          <table:table-cell table:style-name="TableCell218">
            <text:p text:style-name="P219">A business case is developed to augment the internal staff capacity and skills to enable an inhouse development the CQC’s data and reporting requirements and RP application.</text:p>
          </table:table-cell>
        </table:table-row>
        <table:table-row table:style-name="TableRow220">
          <table:table-cell table:style-name="TableCell221">
            <text:p text:style-name="P222"/>
          </table:table-cell>
          <table:table-cell table:style-name="TableCell223">
            <text:p text:style-name="P224">This is in production. The first iteration will seek to introduce an initial set of roles with the full set defined in the next cut which is planned for approval in August.</text:p>
            <text:p text:style-name="P225"/>
          </table:table-cell>
        </table:table-row>
        <table:table-row table:style-name="TableRow226">
          <table:table-cell table:style-name="TableCell227">
            <text:p text:style-name="P228">12</text:p>
          </table:table-cell>
          <table:table-cell table:style-name="TableCell229">
            <text:p text:style-name="P230">The services of an external D365 expert be engaged to provide assurance activities.</text:p>
          </table:table-cell>
        </table:table-row>
        <table:table-row table:style-name="TableRow231">
          <table:table-cell table:style-name="TableCell232">
            <text:p text:style-name="P233"/>
          </table:table-cell>
          <table:table-cell table:style-name="TableCell234">
            <text:p text:style-name="P235">Procurement to select a D365 partner organisation to replace the incumbent is underway and expected to complete in August/September.</text:p>
            <text:p text:style-name="P236"/>
          </table:table-cell>
        </table:table-row>
        <table:table-row table:style-name="TableRow237">
          <table:table-cell table:style-name="TableCell238">
            <text:p text:style-name="P239">13</text:p>
          </table:table-cell>
          <table:table-cell table:style-name="TableCell240">
            <text:p text:style-name="P241">The RACI matrix approach is used extensively to clarify roles with the programme, project and ongoing service management of RP.</text:p>
          </table:table-cell>
        </table:table-row>
        <table:table-row table:style-name="TableRow242">
          <table:table-cell table:style-name="TableCell243">
            <text:p text:style-name="P244"/>
          </table:table-cell>
          <table:table-cell table:style-name="TableCell245">
            <text:p text:style-name="P246">The Programme RACI is in production; in the initial iteration of the business case we have committed to include the completed RACI as part of the full management case.<text:s/>This will be reviewed on an ongoing basis to ensure responsibilities are appropriately assigned for the lifecycle of the programme.</text:p>
            <text:p text:style-name="P247"/>
          </table:table-cell>
        </table:table-row>
        <table:table-row table:style-name="TableRow248">
          <table:table-cell table:style-name="TableCell249">
            <text:p text:style-name="P250">14</text:p>
          </table:table-cell>
          <table:table-cell table:style-name="TableCell251">
            <text:p text:style-name="P252"><text:span text:style-name="T253">The CQC assign or employ a dedicated IT Librarian to find all the relevant RP documentation, organise it, reference it, make it available to an appropriate stakeholders as necessary in accordance with the ITIL Knowledge Management process</text:span><text:span text:style-name="T254"><text:s/>(</text:span><text:span text:style-name="T255">appendix</text:span><text:span text:style-name="T256"><text:s/>9</text:span><text:span text:style-name="T257">). This will involve working closely with external suppliers.</text:span></text:p>
          </table:table-cell>
        </table:table-row>
        <table:table-row table:style-name="TableRow258">
          <table:table-cell table:style-name="TableCell259">
            <text:p text:style-name="P260"/>
          </table:table-cell>
          <table:table-cell table:style-name="TableCell261">
            <text:p text:style-name="P262">A piece of work to identify<text:s/>and organise<text:s/>all required documentation associated to the Regulatory Platform<text:s/>has commenced.<text:s/>This will be supplemented by external supplier support; the work is due to be completed by<text:s/>end of August.</text:p>
            <text:p text:style-name="P263"/>
          </table:table-cell>
        </table:table-row>
        <table:table-row table:style-name="TableRow264">
          <table:table-cell table:style-name="TableCell265">
            <text:p text:style-name="P266">15</text:p>
          </table:table-cell>
          <table:table-cell table:style-name="TableCell267">
            <text:p text:style-name="P268">Executive sponsorship is provided to support a cultural change to ensure the CQC adopts of best practice standards and methods. As a minimum the scope should include project (Prince 2, AgilePM), programme (MSP), IT service management (ITIL), business case (BBC) and technical standards (e.g. Examination and Assessment (EXA), GDS).</text:p>
          </table:table-cell>
        </table:table-row>
        <table:table-row table:style-name="TableRow269">
          <table:table-cell table:style-name="TableCell270">
            <text:p text:style-name="P271"/>
          </table:table-cell>
          <table:table-cell table:style-name="TableCell272">
            <text:p text:style-name="P273"><text:span text:style-name="T274">We are assessing a number of standard</text:span><text:span text:style-name="T275">s to adopt</text:span><text:span text:style-name="T276">,<text:s/></text:span><text:span text:style-name="T277">of which<text:s/></text:span><text:span text:style-name="T278">the majority are<text:s/></text:span><text:span text:style-name="T279">aligned to the Government Technology Code of Practice</text:span><text:span text:style-name="T280">, as listed below. A proposal regarding which standards to adopt will be agreed by the Priorities Programme Board; these will be subject to both internal assurance and audit activity by our internal auditors.</text:span><text:span text:style-name="T281"><text:s/></text:span></text:p>
            <text:list text:style-name="LFO8" text:continue-numbering="true">
              <text:list-item>
                <text:p text:style-name="P282">Government Service Standard</text:p>
              </text:list-item>
            </text:list>
            <text:list text:style-name="LFO9" text:continue-numbering="true">
              <text:list-item>
                <text:p text:style-name="P283">Managing Successful Programmes (MSP)</text:p>
              </text:list-item>
              <text:list-item>
                <text:p text:style-name="P284">PRINCE2</text:p>
              </text:list-item>
              <text:list-item>
                <text:p text:style-name="P285">Agile Scrum</text:p>
              </text:list-item>
            </text:list>
            <text:list text:style-name="LFO1" text:continue-numbering="true">
              <text:list-item>
                <text:p text:style-name="P286"><text:span text:style-name="T287">Privacy by Design</text:span></text:p>
              </text:list-item>
            </text:list>
            <text:list text:style-name="LFO10" text:continue-numbering="true">
              <text:list-item>
                <text:p text:style-name="P288">Secure by Design</text:p>
              </text:list-item>
            </text:list>
            <text:list text:style-name="LFO11" text:continue-numbering="true">
              <text:list-item>
                <text:p text:style-name="P289">Microsoft Power Platform Well Architected Framework</text:p>
              </text:list-item>
              <text:list-item>
                <text:p text:style-name="P290">Open standards for interoperability &amp; integration</text:p>
              </text:list-item>
              <text:list-item>
                <text:p text:style-name="P291">ISO29119 software testing standard</text:p>
              </text:list-item>
            </text:list>
            <text:list text:style-name="LFO12" text:continue-numbering="true">
              <text:list-item>
                <text:p text:style-name="P292">Government metadata standard</text:p>
              </text:list-item>
              <text:list-item>
                <text:p text:style-name="P293">Government data quality framework</text:p>
              </text:list-item>
              <text:list-item>
                <text:p text:style-name="P294">Government AI playbook</text:p>
              </text:list-item>
              <text:list-item>
                <text:p text:style-name="P295">ITIL<text:s/>IT Service Management</text:p>
              </text:list-item>
              <text:list-item>
                <text:p text:style-name="P296">Digital Clinical Safety Standards</text:p>
              </text:list-item>
            </text:list>
            <text:p text:style-name="P297"><text:s/></text:p>
          </table:table-cell>
        </table:table-row>
        <table:table-row table:style-name="TableRow298">
          <table:table-cell table:style-name="TableCell299">
            <text:p text:style-name="P300">16</text:p>
          </table:table-cell>
          <table:table-cell table:style-name="TableCell301">
            <text:p text:style-name="P302">All policy and process redesign attempts aim to reduce complexity as much as possible by using the principles of Keep it Simple and Practical; Focus on Value.</text:p>
          </table:table-cell>
        </table:table-row>
        <table:table-row table:style-name="TableRow303">
          <table:table-cell table:style-name="TableCell304">
            <text:p text:style-name="P305"/>
          </table:table-cell>
          <table:table-cell table:style-name="TableCell306">
            <text:p text:style-name="P307"/>
            <text:p text:style-name="P308">As part of the specification<text:s/>/ mandates set out for each of the programme’s projects, there will be a quality<text:s/>criteria<text:s/>set that the approach and any resulting products should be able to demonstrate<text:s/>simplicity and a clear focus on value.<text:s/>This<text:s/>principle will underpin decision making and will be regularly evaluated.</text:p>
            <text:p text:style-name="P309"/>
          </table:table-cell>
        </table:table-row>
        <table:table-row table:style-name="TableRow310">
          <table:table-cell table:style-name="TableCell311">
            <text:p text:style-name="P312">17</text:p>
          </table:table-cell>
          <table:table-cell table:style-name="TableCell313">
            <text:p text:style-name="P314">Assessment Lite (a microservice built using D365 by an inhouse capability) is recognised as a formal project within the RP mend programme. This project is managed using AgilePM methodology.</text:p>
          </table:table-cell>
        </table:table-row>
        <table:table-row table:style-name="TableRow315">
          <table:table-cell table:style-name="TableCell316">
            <text:p text:style-name="P317"/>
          </table:table-cell>
          <table:table-cell table:style-name="TableCell318">
            <text:p text:style-name="P319"/>
            <text:p text:style-name="P320">An option to rapidly roll-out the Assessment Lite application<text:s/>prior to November 2025 (when new assessment functionality is due to be rolled out) was reviewed and discussed by the Priorities Programme Board. This<text:s/><text:soft-page-break/>option was discounted as a) much of the preparatory and enabling work outlined in these recommendations had not been completed, b) the risk of simply adding a third interim workaround was too high, and c) the Assessment Lite app is not yet a minimum viable product and needs more work.</text:p>
            <text:p text:style-name="P321"/>
            <text:p text:style-name="P322"><text:span text:style-name="T323">The Assessment ‘lite’ app will</text:span><text:span text:style-name="T324"><text:s/>very likely</text:span><text:span text:style-name="T325"><text:s/></text:span><text:span text:style-name="T326">be<text:s/></text:span><text:span text:style-name="T327">used as a starting point for the assessment functionality co-design and rebuild work due to commence in July 2025. This will be managed using AgilePM and it is recognised as a formal project.</text:span><text:span text:style-name="T328"><text:s text:c="3"/></text:span><text:span text:style-name="T329">This is one of the first pieces of re-build activity to take place in our roadmap</text:span><text:span text:style-name="T330">.</text:span></text:p>
            <text:p text:style-name="P331"/>
          </table:table-cell>
        </table:table-row>
        <table:table-row table:style-name="TableRow332">
          <table:table-cell table:style-name="TableCell333">
            <text:p text:style-name="P334">18</text:p>
          </table:table-cell>
          <table:table-cell table:style-name="TableCell335">
            <text:p text:style-name="P336">The CQC should recognise that the two approved workarounds (Hybrid, Off Platform LAPS) may have unintended consequences (as they introduce more system complexity) and will make the management oversight difficult (as they were designed without a Data-First approach). They should be documented carefully and managed as standard work for the short term until the assessment App is rebuilt.</text:p>
          </table:table-cell>
        </table:table-row>
        <table:table-row table:style-name="TableRow337">
          <table:table-cell table:style-name="TableCell338">
            <text:p text:style-name="P339"/>
          </table:table-cell>
          <table:table-cell table:style-name="TableCell340">
            <text:p text:style-name="P341">Our Priorities Programme Board made a decision to support the use of our two interim workarounds (LAP and Hybrid) as standard work until we have a replacement assessment application. This decision was made<text:s/>after a consideration of the risks and benefits.</text:p>
            <text:p text:style-name="P342"/>
            <text:p text:style-name="P343">The risks<text:s/>our interim workarounds introduce<text:s/>are recorded on our corporate risk register, and controls and mitigations regularly reviewed and updated. This will be overseen<text:s/>by the Regulatory Assessment Improvement Board (RAIB), reporting into the<text:s/>Priorities Programme Board. The RAIB is chaired by the Operations Director, with oversight by the Executive Director of Operations and<text:s/>will<text:s/>include representatives from legal, performance, change delivery, trade unions, equality networks and staff forum together with front line users. <text:s/></text:p>
            <text:p text:style-name="P344"/>
          </table:table-cell>
        </table:table-row>
        <table:table-row table:style-name="TableRow345">
          <table:table-cell table:style-name="TableCell346">
            <text:p text:style-name="P347">19</text:p>
          </table:table-cell>
          <table:table-cell table:style-name="TableCell348">
            <text:p text:style-name="P349">The CQC mandates a single method (via the PP) for providers to submit Notifications.</text:p>
          </table:table-cell>
        </table:table-row>
        <table:table-row table:style-name="TableRow350">
          <table:table-cell table:style-name="TableCell351">
            <text:p text:style-name="P352"/>
          </table:table-cell>
          <table:table-cell table:style-name="TableCell353">
            <text:p text:style-name="P354"/>
            <text:p text:style-name="P355">We are not in a position to enact this recommendation now, as providers have very different digital<text:s/>capabilities,<text:s/>and some are not able to use our provider portal currently.<text:s/>As<text:s/>per our roadmap, we will engage with Providers with respect to Notifications and the use of the Provider Portal between August and December 2025 to identify improvement work required. This activity will consider whether we can mandate a single method and how this could be adopted.<text:s/>Improvement work will then commence from Feb 2026 onwards throughout the year.<text:s/></text:p>
            <text:p text:style-name="P356"/>
          </table:table-cell>
        </table:table-row>
        <table:table-row table:style-name="TableRow357">
          <table:table-cell table:style-name="TableCell358">
            <text:p text:style-name="P359">20</text:p>
          </table:table-cell>
          <table:table-cell table:style-name="TableCell360">
            <text:p text:style-name="P361">The <text:s/>CQC should test the feasibility of simplifying the ownership of the Notification -i.e. making it clear, via messaging on the PP (at the point of form submission) that whoever submits the form, whether a single account or group account, they are doing so under the authority of the accounting officer of the provider.)</text:p>
          </table:table-cell>
        </table:table-row>
        <table:table-row table:style-name="TableRow362">
          <table:table-cell table:style-name="TableCell363">
            <text:p text:style-name="P364"/>
          </table:table-cell>
          <table:table-cell table:style-name="TableCell365">
            <text:p text:style-name="P366">This recommendation will be carried out during the redesign process of the notifications functionality as<text:s/>described above and in our roadmap.</text:p>
          </table:table-cell>
        </table:table-row>
        <table:table-row table:style-name="TableRow367">
          <table:table-cell table:style-name="TableCell368">
            <text:p text:style-name="P369">21</text:p>
          </table:table-cell>
          <table:table-cell table:style-name="TableCell370">
            <text:p text:style-name="P371">The registration app is rewritten in house as a microservice built using D365. This is recognised as a formal project within the RP mend programme and managed using AgilePM methodology.</text:p>
          </table:table-cell>
        </table:table-row>
        <table:table-row table:style-name="TableRow372">
          <table:table-cell table:style-name="TableCell373">
            <text:p text:style-name="P374"/>
          </table:table-cell>
          <table:table-cell table:style-name="TableCell375">
            <text:p text:style-name="P376"><text:span text:style-name="T377">This recommendation is planned to commence<text:s/></text:span><text:span text:style-name="T378">as per our roadmap.</text:span></text:p>
          </table:table-cell>
        </table:table-row>
        <table:table-row table:style-name="TableRow379">
          <table:table-cell table:style-name="TableCell380">
            <text:p text:style-name="P381">22</text:p>
          </table:table-cell>
          <table:table-cell table:style-name="TableCell382">
            <text:p text:style-name="P383">The CQC urgently embarks on a programme to develop/confirm/reinvigorate and manage user adoption to, its Target Operating Model (TOM/regulatory approach). This work is guided by the principle Focus on<text:s/>Value. Service<text:s/>Value Chains that run through this TOM are developed and a theory of constraints approach is taken to understand and then manage the constraints within the service value chain. Staff training in TOM, service value chains and theory of constraints is provided as necessary.</text:p>
          </table:table-cell>
        </table:table-row>
        <table:table-row table:style-name="TableRow384">
          <table:table-cell table:style-name="TableCell385">
            <text:p text:style-name="P386"/>
          </table:table-cell>
          <table:table-cell table:style-name="TableCell387">
            <text:p text:style-name="P388"><text:span text:style-name="T389">We will consult with stakeholders<text:s/></text:span><text:span text:style-name="T390">r</text:span><text:span text:style-name="T391">egarding our assessment approach (and single assessment framework)<text:s/></text:span><text:span text:style-name="T392">over<text:s/></text:span><text:span text:style-name="T393"><text:s/></text:span><text:span text:style-name="T394">the summer</text:span><text:span text:style-name="T395"><text:s/>and the outcome<text:s/></text:span><text:span text:style-name="T396">is anticipated<text:s/></text:span><text:span text:style-name="T397">during Q4 of 25/26. It is not yet known the scale of the change required or how long the implementation period is likely to be. With this in mind we have adopted an approach of<text:s/></text:span><text:span text:style-name="T398">stabilising</text:span><text:span text:style-name="T399"><text:s/>our assessment functionality first, enabling a safe platform upon which to build improvement/change arising from any consultation upon more latterly.<text:s/></text:span></text:p>
            <text:p text:style-name="P400"/>
            <text:p text:style-name="P401">This recommendation will be actioned as part of the following work<text:s/>that will be completed as part of<text:s/>the<text:s/>‘enabling’ phase<text:s/>in our roadmap.<text:s/></text:p>
            <text:list text:style-name="LFO16" text:continue-numbering="true">
              <text:list-item>
                <text:p text:style-name="P402">A mapping of our current service value chains / end to end business processes<text:s/></text:p>
              </text:list-item>
              <text:list-item>
                <text:p text:style-name="P403">A review to establish what current standard operating procedures exist, which are missing, and any unwarranted variation, lack of consistency in application, or ambiguity across teams or regions or sectors.</text:p>
              </text:list-item>
            </text:list>
            <text:soft-page-break/>
            <text:p text:style-name="P404"><text:s/></text:p>
            <text:p text:style-name="P405">This will inform the co-design process, which will cover the following:</text:p>
            <text:list text:style-name="LFO16" text:continue-numbering="true">
              <text:list-item>
                <text:p text:style-name="P406">Training for all involved regarding theory of constraints and how this can guide the process</text:p>
              </text:list-item>
              <text:list-item>
                <text:p text:style-name="P407">A review of the core data dictionary / data requirements for each function</text:p>
              </text:list-item>
              <text:list-item>
                <text:p text:style-name="P408">A review of business processes required to be built into each function</text:p>
              </text:list-item>
              <text:list-item>
                <text:p text:style-name="P409">Where processes are subject to variation, a recommendation on a standard process,<text:s/>in order to provide clarity for design and build purposes.</text:p>
              </text:list-item>
            </text:list>
            <text:p text:style-name="P410"/>
          </table:table-cell>
        </table:table-row>
        <table:table-row table:style-name="TableRow411">
          <table:table-cell table:style-name="TableCell412">
            <text:p text:style-name="P413">23</text:p>
          </table:table-cell>
          <table:table-cell table:style-name="TableCell414">
            <text:p text:style-name="P415">The CQC develops a Data and Reporting Strategy line with the recognised Government Functional Standard. External support should be engaged to help the CQC create this strategy</text:p>
          </table:table-cell>
        </table:table-row>
        <table:table-row table:style-name="TableRow416">
          <table:table-cell table:style-name="TableCell417">
            <text:p text:style-name="P418"/>
          </table:table-cell>
          <table:table-cell table:style-name="TableCell419">
            <text:p text:style-name="P420"><text:span text:style-name="T421">An internal ‘data blueprint’ is being developed and is due for completion by<text:s/></text:span><text:span text:style-name="T422">August.</text:span><text:span text:style-name="T423"><text:s/>The document will cover<text:s/></text:span><text:span text:style-name="T424">Data Design and Modelling, Technical Data activity, Data Governance , Data Quality , Data and functional Standards , Programme Governance, Assurance and Data Gateways , Roles and responsibilities for data , Reporting and analysis</text:span><text:span text:style-name="T425">.</text:span></text:p>
            <text:p text:style-name="P426"/>
            <text:p text:style-name="P427">Wider engagement on the CQC use and sharing of data to drive improvements in health and care is commencing, with a view to publishing a set of intentions in December 2025. This will focus on adding value to the health and care sector as a whole, adding value to providers who register with CQC, and adding value to internal CQC core business by making more effective use of available data.<text: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4923in" fo:margin-bottom="0.4916in" fo:margin-right="0.195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979in"/>
      </style:footer-style>
    </style:page-layout>
  </office:automatic-styles>
  <office:master-styles>
    <style:master-page style:name="MP0" style:page-layout-name="PL0">
      <style:header>
        <text:p text:style-name="Header">Appendix A<text:s/>– Response to Recommendations made in the Independent Review of IT (Gill)</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ter Gill</meta:initial-creator>
    <dc:creator>Mandy Atkinson</dc:creator>
    <meta:creation-date>2025-06-26T09:15:00Z</meta:creation-date>
    <dc:date>2025-06-26T09:15:00Z</dc:date>
    <meta:template xlink:href="Normal.dotm" xlink:type="simple"/>
    <meta:editing-cycles>2</meta:editing-cycles>
    <meta:editing-duration>PT0S</meta:editing-duration>
    <meta:user-defined meta:name="ContentTypeId">0x010100480EA4E9A0D10A4B86B174D08978D5EB</meta:user-defined>
    <meta:user-defined meta:name="MediaServiceImageTags">14;#None|6139b8e6-41aa-4148-9a6c-28af834fce2a</meta:user-defined>
    <meta:document-statistic meta:page-count="5" meta:paragraph-count="37" meta:word-count="2779" meta:character-count="18587" meta:row-count="132" meta:non-whitespace-character-count="15845"/>
  </office:meta>
</office:document-meta>
</file>