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P13" style:parent-style-name="Normal" style:master-page-name="MP6" style:family="paragraph">
      <style:paragraph-properties fo:break-before="page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Normal" style:master-page-name="MP7" style:family="paragraph">
      <style:paragraph-properties fo:break-before="page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P17" style:parent-style-name="Normal" style:master-page-name="MP8" style:family="paragraph">
      <style:paragraph-properties fo:break-before="page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P19" style:parent-style-name="Normal" style:master-page-name="MP9" style:family="paragraph">
      <style:paragraph-properties fo:break-before="page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P21" style:parent-style-name="Normal" style:master-page-name="MP10" style:family="paragraph">
      <style:paragraph-properties fo:break-before="page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P23" style:parent-style-name="Normal" style:master-page-name="MP11" style:family="paragraph">
      <style:paragraph-properties fo:break-before="page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P25" style:parent-style-name="Normal" style:master-page-name="MP12" style:family="paragraph">
      <style:paragraph-properties fo:break-before="page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P27" style:parent-style-name="Normal" style:master-page-name="MP13" style:family="paragraph">
      <style:paragraph-properties fo:break-before="page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P29" style:parent-style-name="Normal" style:master-page-name="MP14" style:family="paragraph">
      <style:paragraph-properties fo:break-before="page"/>
    </style:style>
    <style:style style:name="T30" style:parent-style-name="DefaultParagraphFont" style:family="text">
      <style:text-properties fo:font-size="10pt" style:font-size-asian="10pt" style:font-size-complex="10pt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0560" draw:style-name="a0" draw:name="Picture 1" text:anchor-type="paragraph" svg:x="0in" svg:y="0in" svg:width="13.33333in" svg:height="7.5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pan text:style-name="T4"><draw:frame draw:z-index="251651584" draw:style-name="a1" draw:name="Picture 2" text:anchor-type="paragraph" svg:x="0in" svg:y="0.00556in" svg:width="13.33333in" svg:height="7.48958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pan text:style-name="T6"><draw:frame draw:z-index="251652608" draw:style-name="a2" draw:name="Picture 3" text:anchor-type="paragraph" svg:x="0.00694in" svg:y="0.26042in" svg:width="13.32639in" svg:height="7.06319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pan text:style-name="T8"><draw:frame draw:z-index="251653632" draw:style-name="a3" draw:name="Picture 4" text:anchor-type="paragraph" svg:x="0.00347in" svg:y="0.18819in" svg:width="13.32986in" svg:height="7.12292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page5"/><text:bookmark-end text:name="page5"/><text:span text:style-name="T10"><draw:frame draw:z-index="251654656" draw:style-name="a4" draw:name="Picture 5" text:anchor-type="paragraph" svg:x="0.02153in" svg:y="0.21736in" svg:width="13.29861in" svg:height="7.06944in" style:rel-width="scale" style:rel-height="scale"><draw:image xlink:href="media/image5.jpeg" xlink:type="simple" xlink:show="embed" xlink:actuate="onLoad"/><svg:title/><svg:desc/></draw:frame></text:span></text:p>
      <text:p text:style-name="P11"><text:bookmark-start text:name="page6"/><text:bookmark-end text:name="page6"/><text:span text:style-name="T12"><draw:frame draw:z-index="251655680" draw:style-name="a5" draw:name="Picture 6" text:anchor-type="paragraph" svg:x="0.00347in" svg:y="0.15347in" svg:width="13.32986in" svg:height="7.19306in" style:rel-width="scale" style:rel-height="scale"><draw:image xlink:href="media/image6.jpeg" xlink:type="simple" xlink:show="embed" xlink:actuate="onLoad"/><svg:title/><svg:desc/></draw:frame></text:span></text:p>
      <text:p text:style-name="P13"><text:bookmark-start text:name="page7"/><text:bookmark-end text:name="page7"/><text:span text:style-name="T14"><draw:frame draw:z-index="251656704" draw:style-name="a6" draw:name="Picture 7" text:anchor-type="paragraph" svg:x="0in" svg:y="0.16806in" svg:width="13.33194in" svg:height="7.16389in" style:rel-width="scale" style:rel-height="scale"><draw:image xlink:href="media/image7.jpeg" xlink:type="simple" xlink:show="embed" xlink:actuate="onLoad"/><svg:title/><svg:desc/></draw:frame></text:span></text:p>
      <text:p text:style-name="P15"><text:bookmark-start text:name="page8"/><text:bookmark-end text:name="page8"/><text:span text:style-name="T16"><draw:frame draw:z-index="251657728" draw:style-name="a7" draw:name="Picture 8" text:anchor-type="paragraph" svg:x="0.00556in" svg:y="0.24375in" svg:width="13.31389in" svg:height="7.00903in" style:rel-width="scale" style:rel-height="scale"><draw:image xlink:href="media/image8.jpeg" xlink:type="simple" xlink:show="embed" xlink:actuate="onLoad"/><svg:title/><svg:desc/></draw:frame></text:span></text:p>
      <text:p text:style-name="P17"><text:bookmark-start text:name="page9"/><text:bookmark-end text:name="page9"/><text:span text:style-name="T18"><draw:frame draw:z-index="251658752" draw:style-name="a8" draw:name="Picture 9" text:anchor-type="paragraph" svg:x="0in" svg:y="0.31111in" svg:width="13.33333in" svg:height="6.88264in" style:rel-width="scale" style:rel-height="scale"><draw:image xlink:href="media/image9.jpeg" xlink:type="simple" xlink:show="embed" xlink:actuate="onLoad"/><svg:title/><svg:desc/></draw:frame></text:span></text:p>
      <text:p text:style-name="P19"><text:bookmark-start text:name="page10"/><text:bookmark-end text:name="page10"/><text:span text:style-name="T20"><draw:frame draw:z-index="251659776" draw:style-name="a9" draw:name="Picture 10" text:anchor-type="paragraph" svg:x="0in" svg:y="0.24375in" svg:width="13.33264in" svg:height="7.00903in" style:rel-width="scale" style:rel-height="scale"><draw:image xlink:href="media/image10.jpeg" xlink:type="simple" xlink:show="embed" xlink:actuate="onLoad"/><svg:title/><svg:desc/></draw:frame></text:span></text:p>
      <text:p text:style-name="P21"><text:bookmark-start text:name="page11"/><text:bookmark-end text:name="page11"/><text:span text:style-name="T22"><draw:frame draw:z-index="251660800" draw:style-name="a10" draw:name="Picture 11" text:anchor-type="paragraph" svg:x="0in" svg:y="0.2in" svg:width="13.32778in" svg:height="7.08681in" style:rel-width="scale" style:rel-height="scale"><draw:image xlink:href="media/image11.jpeg" xlink:type="simple" xlink:show="embed" xlink:actuate="onLoad"/><svg:title/><svg:desc/></draw:frame></text:span></text:p>
      <text:p text:style-name="P23"><text:bookmark-start text:name="page12"/><text:bookmark-end text:name="page12"/><text:span text:style-name="T24"><draw:frame draw:z-index="251661824" draw:style-name="a11" draw:name="Picture 12" text:anchor-type="paragraph" svg:x="0.0125in" svg:y="0.26111in" svg:width="13.31875in" svg:height="6.98403in" style:rel-width="scale" style:rel-height="scale"><draw:image xlink:href="media/image12.jpeg" xlink:type="simple" xlink:show="embed" xlink:actuate="onLoad"/><svg:title/><svg:desc/></draw:frame></text:span></text:p>
      <text:p text:style-name="P25"><text:bookmark-start text:name="page13"/><text:bookmark-end text:name="page13"/><text:span text:style-name="T26"><draw:frame draw:z-index="251662848" draw:style-name="a12" draw:name="Picture 13" text:anchor-type="paragraph" svg:x="0in" svg:y="0.23472in" svg:width="13.33056in" svg:height="7.02639in" style:rel-width="scale" style:rel-height="scale"><draw:image xlink:href="media/image13.jpeg" xlink:type="simple" xlink:show="embed" xlink:actuate="onLoad"/><svg:title/><svg:desc/></draw:frame></text:span></text:p>
      <text:p text:style-name="P27"><text:bookmark-start text:name="page14"/><text:bookmark-end text:name="page14"/><text:span text:style-name="T28"><draw:frame draw:z-index="251663872" draw:style-name="a13" draw:name="Picture 14" text:anchor-type="paragraph" svg:x="0in" svg:y="0.19097in" svg:width="13.32569in" svg:height="7.11319in" style:rel-width="scale" style:rel-height="scale"><draw:image xlink:href="media/image14.jpeg" xlink:type="simple" xlink:show="embed" xlink:actuate="onLoad"/><svg:title/><svg:desc/></draw:frame></text:span></text:p>
      <text:p text:style-name="P29"><text:bookmark-start text:name="page15"/><text:bookmark-end text:name="page15"/><text:span text:style-name="T30"><draw:frame draw:z-index="251664896" draw:style-name="a14" draw:name="Picture 15" text:anchor-type="paragraph" svg:x="0in" svg:y="0.21736in" svg:width="13.31319in" svg:height="7.04583in" style:rel-width="scale" style:rel-height="scale"><draw:image xlink:href="media/image1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3.3333in" fo:page-height="7.5in" style:print-orientation="landscape" fo:margin-top="1in" fo:margin-left="1in" fo:margin-bottom="0.6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3.3333in" fo:page-height="7.5in" style:print-orientation="landscape" fo:margin-top="1in" fo:margin-left="1in" fo:margin-bottom="0.6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3.3333in" fo:page-height="7.5in" style:print-orientation="landscape" fo:margin-top="1in" fo:margin-left="1in" fo:margin-bottom="0.6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3.3333in" fo:page-height="7.5in" style:print-orientation="landscape" fo:margin-top="1in" fo:margin-left="1in" fo:margin-bottom="0.6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3.3333in" fo:page-height="7.5in" style:print-orientation="landscape" fo:margin-top="1in" fo:margin-left="1in" fo:margin-bottom="0.6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3.3333in" fo:page-height="7.5in" style:print-orientation="landscape" fo:margin-top="1in" fo:margin-left="1in" fo:margin-bottom="0.6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3.3333in" fo:page-height="7.5in" style:print-orientation="landscape" fo:margin-top="1in" fo:margin-left="1in" fo:margin-bottom="0.6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3.3333in" fo:page-height="7.5in" style:print-orientation="landscape" fo:margin-top="1in" fo:margin-left="1in" fo:margin-bottom="0.6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3.3333in" fo:page-height="7.5in" style:print-orientation="landscape" fo:margin-top="1in" fo:margin-left="1in" fo:margin-bottom="0.6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3.3333in" fo:page-height="7.5in" style:print-orientation="landscape" fo:margin-top="1in" fo:margin-left="1in" fo:margin-bottom="0.6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3.3333in" fo:page-height="7.5in" style:print-orientation="landscape" fo:margin-top="1in" fo:margin-left="1in" fo:margin-bottom="0.6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3.3333in" fo:page-height="7.5in" style:print-orientation="landscape" fo:margin-top="1in" fo:margin-left="1in" fo:margin-bottom="0.6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3.3333in" fo:page-height="7.5in" style:print-orientation="landscape" fo:margin-top="1in" fo:margin-left="1in" fo:margin-bottom="0.6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3.3333in" fo:page-height="7.5in" style:print-orientation="landscape" fo:margin-top="1in" fo:margin-left="1in" fo:margin-bottom="0.6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3.3333in" fo:page-height="7.5in" style:print-orientation="landscape" fo:margin-top="1in" fo:margin-left="1in" fo:margin-bottom="0.6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dows User</meta:initial-creator>
    <dc:creator>Windows User</dc:creator>
    <meta:creation-date>2025-03-19T07:37:00Z</meta:creation-date>
    <dc:date>2025-03-19T07:37:00Z</dc:date>
    <meta:template xlink:href="Normal.dotm" xlink:type="simple"/>
    <meta:editing-cycles>1</meta:editing-cycles>
    <meta:editing-duration>PT0S</meta:editing-duration>
    <meta:user-defined meta:name="ContentTypeId">0x01010009FC863EA7C6D041AE6C2DF7B2529789</meta:user-defined>
    <meta:document-statistic meta:page-count="1" meta:paragraph-count="1" meta:word-count="6" meta:character-count="43" meta:row-count="1" meta:non-whitespace-character-count="38"/>
  </office:meta>
</office:document-meta>
</file>