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graphic" style:name="a183">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presentation" style:name="a343">
      <style:graphic-properties draw:fill="none" draw:stroke="solid" svg:stroke-width="0.01389in" svg:stroke-color="#000000" svg:stroke-opacity="100%"/>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9">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presentation" style:name="a202">
      <style:graphic-properties draw:fill="none" draw:stroke="solid" svg:stroke-width="0.01389in" svg:stroke-color="#000000" svg:stroke-opacity="100%"/>
    </style:style>
    <style:style style:family="drawing-page" style:name="a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242424" style:text-line-through-type="none" style:text-line-through-style="none" style:text-line-through-width="auto" style:text-line-through-color="font-color" style:text-position="0% 100%" fo:font-family="source-serif-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242424" style:text-line-through-type="none" style:text-line-through-style="none" style:text-line-through-width="auto" style:text-line-through-color="font-color" style:text-position="0% 100%" fo:font-family="source-serif-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42424" style:text-line-through-type="none" style:text-line-through-style="none" style:text-line-through-width="auto" style:text-line-through-color="font-color" style:text-position="0% 100%" fo:font-family="source-serif-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242424" style:text-line-through-type="none" style:text-line-through-style="none" style:text-line-through-width="auto" style:text-line-through-color="font-color" style:text-position="0% 100%" fo:font-family="source-serif-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wrap" fo:padding-top="0.05in" fo:padding-bottom="0.05in" fo:padding-left="0.1in" fo:padding-right="0.1in" draw:textarea-vertical-align="middle" draw:textarea-horizontal-align="center" draw:fill="solid" draw:fill-color="#743669" draw:opacity="100%" draw:stroke="solid" svg:stroke-width="0.04167in" svg:stroke-color="#d0bdd0" svg:stroke-opacity="100%" svg:stroke-linecap="butt"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5f2861"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5">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355">
      <style:text-properties fo:font-variant="normal" fo:text-transform="none" fo:color="#5f2861"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8">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42424" style:text-line-through-type="none" style:text-line-through-style="none" style:text-line-through-width="auto" style:text-line-through-color="font-color" style:text-position="0% 100%" fo:font-family="source-serif-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242424" style:text-line-through-type="none" style:text-line-through-style="none" style:text-line-through-width="auto" style:text-line-through-color="font-color" style:text-position="0% 100%" fo:font-family="source-serif-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0.33333in"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242424" style:text-line-through-type="none" style:text-line-through-style="none" style:text-line-through-width="auto" style:text-line-through-color="font-color" style:text-position="0% 100%" fo:font-family="source-serif-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0.33333in"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242424" style:text-line-through-type="none" style:text-line-through-style="none" style:text-line-through-width="auto" style:text-line-through-color="font-color" style:text-position="0% 100%" fo:font-family="source-serif-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paragraph" style:name="a220">
      <style:paragraph-properties fo:line-height="0.33333in"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242424" style:text-line-through-type="none" style:text-line-through-style="none" style:text-line-through-width="auto" style:text-line-through-color="font-color" style:text-position="0% 100%" fo:font-family="source-serif-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paragraph" style:name="a223">
      <style:paragraph-properties fo:line-height="0.33333in"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242424" style:text-line-through-type="none" style:text-line-through-style="none" style:text-line-through-width="auto" style:text-line-through-color="font-color" style:text-position="0% 100%" fo:font-family="source-serif-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42424" style:text-line-through-type="none" style:text-line-through-style="none" style:text-line-through-width="auto" style:text-line-through-color="font-color" style:text-position="0% 100%" fo:font-family="source-serif-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0.3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212121"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none" draw:stroke="dash" draw:stroke-dash="a372" svg:stroke-width="0.02778in" svg:stroke-color="#403152" svg:stroke-opacity="100%" svg:stroke-linecap="butt" draw:auto-grow-width="false" draw:auto-grow-height="false"/>
      <style:paragraph-properties style:font-independent-line-spacing="true" style:writing-mode="lr-tb"/>
    </style:style>
    <style:style style:family="graphic" style:name="a375">
      <style:graphic-properties draw:fill="none" draw:stroke="solid" svg:stroke-width="0.02778in" svg:stroke-color="#604a7b" draw:marker-end="a374" svg:stroke-opacity="100%" svg:stroke-linecap="butt" draw:shadow="visible" draw:shadow-offset-x="0in" draw:shadow-offset-y="0.02187in" draw:shadow-color="#000000" draw:shadow-opacity="38%"/>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212121"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12121"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middle" draw:textarea-horizontal-align="center" draw:fill="none" draw:stroke="dash" draw:stroke-dash="a378" svg:stroke-width="0.02778in" svg:stroke-color="#403152" svg:stroke-opacity="100%" svg:stroke-linecap="butt"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5f2861"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5f2861"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paragraph" style:name="a240">
      <style:paragraph-properties fo:line-height="100%" fo:text-align="left" style:tab-stop-distance="0.49999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0.49999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graphic" style:name="a403">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49999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49999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paragraph" style:name="a252">
      <style:paragraph-properties fo:line-height="100%" fo:text-align="left" style:tab-stop-distance="0.49999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254">
      <style:text-properties fo:font-variant="normal" fo:text-transform="none" fo:color="#212121"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5">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presentation" style:name="a419">
      <style:graphic-properties draw:fill="none" draw:stroke="solid" svg:stroke-width="0.01389in" svg:stroke-color="#000000" svg:stroke-opacity="100%"/>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solid" draw:fill-color="#743669" draw:opacity="100%" draw:stroke="solid" svg:stroke-width="0.04167in" svg:stroke-color="#d0bdd0" svg:stroke-opacity="100%" svg:stroke-linecap="butt" draw:shadow="visible" draw:shadow-offset-x="0in" draw:shadow-offset-y="0.04167in" draw:shadow-color="#000000" draw:shadow-opacity="40%"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5f2861"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5f2861"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paragraph" style:name="a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05in" fo:padding-bottom="0.05in" fo:padding-left="0.1in" fo:padding-right="0.1in" draw:textarea-vertical-align="middle" draw:textarea-horizontal-align="center" draw:fill="solid" draw:fill-color="#743669" draw:opacity="100%" draw:stroke="solid" svg:stroke-width="0.04167in" svg:stroke-color="#d0bdd0" svg:stroke-opacity="100%" svg:stroke-linecap="butt"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34">
      <style:text-properties fo:font-variant="normal" fo:text-transform="none" fo:color="#5f2861"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
      <style:text-properties fo:font-variant="normal" fo:text-transform="none" fo:color="#5f2861"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none" draw:stroke="dash" draw:stroke-dash="a281" svg:stroke-width="0.02778in" svg:stroke-color="#403152" svg:stroke-opacity="100%" svg:stroke-linecap="butt" draw:auto-grow-width="false" draw:auto-grow-height="false"/>
      <style:paragraph-properties style:font-independent-line-spacing="true" style:writing-mode="lr-tb"/>
    </style:style>
    <style:style style:family="graphic" style:name="a284">
      <style:graphic-properties draw:fill="none" draw:stroke="solid" svg:stroke-width="0.02778in" svg:stroke-color="#604a7b" draw:marker-end="a283" svg:stroke-opacity="100%" svg:stroke-linecap="butt" draw:shadow="visible" draw:shadow-offset-x="0in" draw:shadow-offset-y="0.02187in" draw:shadow-color="#000000" draw:shadow-opacity="38%"/>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fo:wrap-option="wrap" fo:padding-top="0.05in" fo:padding-bottom="0.05in" fo:padding-left="0.1in" fo:padding-right="0.1in" draw:textarea-vertical-align="middle" draw:textarea-horizontal-align="center" draw:fill="none" draw:stroke="dash" draw:stroke-dash="a287" svg:stroke-width="0.02778in" svg:stroke-color="#403152" svg:stroke-opacity="100%" svg:stroke-linecap="butt"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graphic" style:name="a145">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graphic" style:name="a314">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graphic" style:name="a158">
      <style:graphic-properties fo:wrap-option="wrap" fo:padding-top="0.05in" fo:padding-bottom="0.05in" fo:padding-left="0.1in" fo:padding-right="0.1in" draw:textarea-vertical-align="middle" draw:textarea-horizontal-align="center" draw:fill="none" draw:stroke="dash" draw:stroke-dash="a157" svg:stroke-width="0.02778in" svg:stroke-color="#403152" svg:stroke-opacity="100%" svg:stroke-linecap="butt"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none" draw:stroke="solid" svg:stroke-width="0.02778in" svg:stroke-color="#604a7b" draw:marker-end="a159" svg:stroke-opacity="100%" svg:stroke-linecap="butt" draw:shadow="visible" draw:shadow-offset-x="0in" draw:shadow-offset-y="0.02187in" draw:shadow-color="#000000" draw:shadow-opacity="38%"/>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05in" fo:padding-bottom="0.05in" fo:padding-left="0.1in" fo:padding-right="0.1in" draw:textarea-vertical-align="middle" draw:textarea-horizontal-align="center" draw:fill="none" draw:stroke="dash" draw:stroke-dash="a163" svg:stroke-width="0.02778in" svg:stroke-color="#403152" svg:stroke-opacity="100%" svg:stroke-linecap="butt" draw:auto-grow-width="false" draw:auto-grow-height="false"/>
      <style:paragraph-properties style:font-independent-line-spacing="true" style:writing-mode="lr-tb"/>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solid" draw:fill-color="#e6e0ec" draw:opacity="100%" draw:stroke="solid" svg:stroke-width="0.02778in" svg:stroke-color="#b3a2c7" svg:stroke-opacity="100%" svg:stroke-linecap="butt" draw:auto-grow-width="false" draw:auto-grow-height="false"/>
      <style:paragraph-properties style:font-independent-line-spacing="tru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1">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34">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solid" draw:fill-color="#d7e4bd" draw:opacity="100%" draw:stroke="none" draw:auto-grow-width="false" draw:auto-grow-height="false"/>
      <style:paragraph-properties style:font-independent-line-spacing="true" style:writing-mode="lr-tb"/>
    </style:style>
    <style:style style:family="graphic" style:name="a337">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1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1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2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2147468511" draw:style-name="a130" draw:master-page-name="Master1-Layout2-cust-Purple-detail" presentation:presentation-page-layout-name="Master1-PPL2" draw:id="Slide-2147468766">
        <draw:custom-shape svg:width="8.02083in" svg:height="0.51352in" draw:id="id14" draw:style-name="a133" draw:transform="translate(-4.01042in -0.25676in) rotate(-1.5708) translate(0.90351in 3.67708in)" draw:name="Rectangle 5">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frame draw:id="id15" presentation:style-name="a137" draw:name="Title: Use the accesibility checker" svg:x="1.46779in" svg:y="0.30508in" svg:width="8.71371in" svg:height="0.91711in" presentation:class="title" presentation:placeholder="false">
          <draw:text-box>
            <text:p text:style-name="a136" text:class-names="" text:cond-style-name=""><text:span text:style-name="a134" text:class-names="">The action we’re taking</text:span><text:span text:style-name="a135" text:class-names=""/></text:p>
          </draw:text-box>
          <svg:title/>
          <svg:desc/>
        </draw:frame>
        <draw:g draw:name="Group 8" draw:id="id16">
          <svg:title/>
          <svg:desc/>
          <draw:custom-shape svg:x="3.029in" svg:y="1.88156in" svg:width="2.41224in" svg:height="1.28508in" draw:id="id33" draw:style-name="a189" draw:name="Rectangle: Rounded Corners 9">
            <svg:title/>
            <svg:desc/>
            <text:p text:style-name="a188" text:class-names="" text:cond-style-name=""><text:span text:style-name="a187" text:class-names="">Unblocking ‘stuck’ assessmen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5.54175in" svg:y="1.88156in" svg:width="2.41224in" svg:height="1.28508in" draw:id="id34" draw:style-name="a192" draw:name="Rectangle: Rounded Corners 12">
            <svg:title/>
            <svg:desc/>
            <text:p text:style-name="a191" text:class-names="" text:cond-style-name=""><text:span text:style-name="a190" text:class-names="">Enabling new assessmen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8.05451in" svg:y="1.88156in" svg:width="2.41224in" svg:height="1.28508in" draw:id="id35" draw:style-name="a195" draw:name="Rectangle: Rounded Corners 13">
            <svg:title/>
            <svg:desc/>
            <text:p text:style-name="a194" text:class-names="" text:cond-style-name=""><text:span text:style-name="a193" text:class-names="">Backlog of IOC Cases and Notifica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56726in" svg:y="1.88156in" svg:width="2.41224in" svg:height="1.28508in" draw:id="id36" draw:style-name="a198" draw:name="Rectangle: Rounded Corners 14">
            <svg:title/>
            <svg:desc/>
            <text:p text:style-name="a197" text:class-names="" text:cond-style-name=""><text:span text:style-name="a196" text:class-names="">Registration Backlog and transfer from Reg Platform</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3.05178in" svg:y="1.38978in" svg:width="9.95051in" svg:height="0.41271in" draw:id="id37" draw:style-name="a201" draw:name="Rectangle: Rounded Corners 17">
            <svg:title/>
            <svg:desc/>
            <text:p text:style-name="a200" text:class-names="" text:cond-style-name=""><text:span text:style-name="a199" text:class-names="">Immediate Ac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custom-shape svg:x="3.029in" svg:y="3.41356in" svg:width="10.05101in" svg:height="0.50606in" draw:id="id17" draw:style-name="a140" draw:name="Rectangle: Rounded Corners 18">
          <svg:title/>
          <svg:desc/>
          <text:p text:style-name="a139" text:class-names="" text:cond-style-name=""><text:span text:style-name="a138" text:class-names="">Foundational Improvemen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20" draw:id="id18">
          <svg:title/>
          <svg:desc/>
          <draw:custom-shape svg:x="2.98809in" svg:y="4.05354in" svg:width="2.4584in" svg:height="1.13745in" draw:id="id29" draw:style-name="a177" draw:name="Rectangle: Rounded Corners 21">
            <svg:title/>
            <svg:desc/>
            <text:p text:style-name="a176" text:class-names="" text:cond-style-name=""><text:span text:style-name="a175" text:class-names="">Operations and Regulatory Leadership Integr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5.54892in" svg:y="4.05354in" svg:width="2.4584in" svg:height="1.13745in" draw:id="id30" draw:style-name="a180" draw:name="Rectangle: Rounded Corners 22">
            <svg:title/>
            <svg:desc/>
            <text:p text:style-name="a179" text:class-names="" text:cond-style-name=""><text:span text:style-name="a178" text:class-names="">Assessment Framewor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8.10976in" svg:y="4.05354in" svg:width="2.4584in" svg:height="1.13745in" draw:id="id31" draw:style-name="a183" draw:name="Rectangle: Rounded Corners 23">
            <svg:title/>
            <svg:desc/>
            <text:p text:style-name="a182" text:class-names="" text:cond-style-name=""><text:span text:style-name="a181" text:class-names="">Systems (including Regulatory Platform)</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67059in" svg:y="4.05354in" svg:width="2.4584in" svg:height="1.13745in" draw:id="id32" draw:style-name="a186" draw:name="Rectangle: Rounded Corners 25">
            <svg:title/>
            <svg:desc/>
            <text:p text:style-name="a185" text:class-names="" text:cond-style-name=""><text:span text:style-name="a184" text:class-names="">Organisational Data, Ratings and Register</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custom-shape svg:x="2.98016in" svg:y="5.2981in" svg:width="10.14022in" svg:height="1.13746in" draw:id="id19" draw:style-name="a145" draw:name="Rectangle: Rounded Corners 26">
          <svg:title/>
          <svg:desc/>
          <text:p text:style-name="a142" text:class-names="" text:cond-style-name=""><text:span text:style-name="a141" text:class-names="">The CQC Way</text:span></text:p>
          <text:p text:style-name="a144" text:class-names="" text:cond-style-name=""><text:span text:style-name="a143" text:class-names="">A new “agreement” with our people and sector <text:line-break/>to help us align on our WHY, WHAT and HOW.</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31006in" svg:y="2.48862in" svg:width="1.8303in" svg:height="0.76573in" draw:id="id20" draw:style-name="a148" draw:name="Flowchart: Document 27">
          <svg:title/>
          <svg:desc/>
          <text:p text:style-name="a147" text:class-names="" text:cond-style-name=""><text:span text:style-name="a146" text:class-names="">Dr Penny Dash Report</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32119in" svg:y="3.53985in" svg:width="1.8303in" svg:height="0.76573in" draw:id="id21" draw:style-name="a151" draw:name="Flowchart: Document 28">
          <svg:title/>
          <svg:desc/>
          <text:p text:style-name="a150" text:class-names="" text:cond-style-name=""><text:span text:style-name="a149" text:class-names="">Sir Mike Richards report</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32119in" svg:y="5.65228in" svg:width="1.8303in" svg:height="0.76573in" draw:id="id22" draw:style-name="a154" draw:name="Flowchart: Document 29">
          <svg:title/>
          <svg:desc/>
          <text:p text:style-name="a153" text:class-names="" text:cond-style-name=""><text:span text:style-name="a152" text:class-names="">Colleague Feedback</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1199in" svg:y="1.31161in" svg:width="2.17576in" svg:height="5.26059in" draw:id="id23" draw:style-name="a158" draw:name="Rectangle 30">
          <svg:title/>
          <svg:desc/>
          <text:p text:style-name="a156" text:class-names="" text:cond-style-name=""><text:span text:style-name="a155" text:class-names=""/></text:p>
          <draw:enhanced-geometry xmlns:dr3d="urn:oasis:names:tc:opendocument:xmlns:dr3d:1.0" draw:type="non-primitive" svg:viewBox="0 0 21600 21600" draw:enhanced-path="M 0 0 L 21600 0 21600 21600 0 21600 Z N"/>
        </draw:custom-shape>
        <draw:connector draw:type="line" svg:x1="2.33656in" svg:y1="3.601in" svg:x2="2.83959in" svg:y2="3.601in" draw:id="id24" draw:style-name="a160" draw:name="Straight Arrow Connector 31">
          <svg:title/>
          <svg:desc/>
        </draw:connector>
        <draw:custom-shape svg:x="2.89589in" svg:y="1.30429in" svg:width="10.36288in" svg:height="5.26059in" draw:id="id25" draw:style-name="a164" draw:name="Rectangle 32">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custom-shape svg:x="0.32119in" svg:y="1.43739in" svg:width="1.8303in" svg:height="0.76573in" draw:id="id26" draw:style-name="a167" draw:name="Flowchart: Document 33">
          <svg:title/>
          <svg:desc/>
          <text:p text:style-name="a166" text:class-names="" text:cond-style-name=""><text:span text:style-name="a165" text:class-names="">Sector Feedback</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32119in" svg:y="4.59108in" svg:width="1.8303in" svg:height="0.7757in" draw:id="id27" draw:style-name="a170" draw:name="Flowchart: Document 34">
          <svg:title/>
          <svg:desc/>
          <text:p text:style-name="a169" text:class-names="" text:cond-style-name=""><text:span text:style-name="a168" text:class-names="">Care Provider Alliance Report</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frame draw:id="id28" draw:style-name="a174" draw:name="TextBox 1" svg:x="7.74728in" svg:y="0.28306in" svg:width="5.12772in" svg:height="0.33659in">
          <draw:text-box>
            <text:p text:style-name="a173" text:class-names="" text:cond-style-name=""><text:span text:style-name="a171" text:class-names="">Organisational Priorities Programme – Appendix A</text:span><text:span text:style-name="a172" text:class-names=""/></text:p>
          </draw:text-box>
          <svg:title/>
          <svg:desc/>
        </draw:frame>
        <presentation:notes draw:style-name="a261">
          <draw:page-thumbnail draw:page-number="1" svg:x="0.75in" svg:y="1.25in" svg:width="6in" svg:height="3.375in" presentation:class="page" draw:id="id38" presentation:style-name="a202" draw:name="Slide Image Placeholder 1">
            <svg:title/>
            <svg:desc/>
          </draw:page-thumbnail>
          <draw:frame draw:id="id39" presentation:style-name="a256" draw:name="Notes Placeholder 2" svg:x="0.75in" svg:y="4.8125in" svg:width="6in" svg:height="3.9375in" presentation:class="notes" presentation:placeholder="false">
            <draw:text-box>
              <text:p text:style-name="a204" text:class-names="" text:cond-style-name=""><text:span text:style-name="a203" text:class-names="">There is a need for us to make immediate improvements now.</text:span></text:p>
              <text:p text:style-name="a206" text:class-names="" text:cond-style-name=""><text:span text:style-name="a205" text:class-names=""/></text:p>
              <text:p text:style-name="a208" text:class-names="" text:cond-style-name=""><text:span text:style-name="a207" text:class-names="">There are providers waiting for assessments or registrations to be completed, members of the public who need to know what the quality of care is like in their area, and stakeholders who rely on our judgements.</text:span></text:p>
              <text:p text:style-name="a210" text:class-names="" text:cond-style-name=""><text:span text:style-name="a209" text:class-names=""/></text:p>
              <text:p text:style-name="a212" text:class-names="" text:cond-style-name=""><text:span text:style-name="a211" text:class-names="">So, to make sure we’re doing the right thing now, we’re making improvements in 4 areas we know are causing the most pain right now:</text:span></text:p>
              <text:list text:style-name="a215">
                <text:list-item>
                  <text:p text:style-name="a214" text:class-names="" text:cond-style-name=""><text:span text:style-name="a213" text:class-names="">Ensuring we can publish reports of assessments that have taken place, and providers have been waiting too long for</text:span></text:p>
                </text:list-item>
              </text:list>
              <text:list text:style-name="a218">
                <text:list-item>
                  <text:p text:style-name="a217" text:class-names="" text:cond-style-name=""><text:span text:style-name="a216" text:class-names="">Increasing the number of assessments we are completing each month, so we give providers up to date ratings and ensure the public understand the quality of care in services in their area</text:span></text:p>
                </text:list-item>
              </text:list>
              <text:list text:style-name="a221">
                <text:list-item>
                  <text:p text:style-name="a220" text:class-names="" text:cond-style-name=""><text:span text:style-name="a219" text:class-names="">Clearing our registration backlog so new services can start delivering care and we support increased capacity in the system</text:span></text:p>
                </text:list-item>
              </text:list>
              <text:list text:style-name="a224">
                <text:list-item>
                  <text:p text:style-name="a223" text:class-names="" text:cond-style-name=""><text:span text:style-name="a222" text:class-names="">And making sure we’ve acted promptly on information of concern and notifications.</text:span></text:p>
                </text:list-item>
              </text:list>
              <text:p text:style-name="a226" text:class-names="" text:cond-style-name=""><text:span text:style-name="a225" text:class-names=""/></text:p>
              <text:p text:style-name="a228" text:class-names="" text:cond-style-name=""><text:span text:style-name="a227" text:class-names="">We know people will want a timeline for improvements in each of these areas. What we can say at the moment is that in the last few weeks we have seen the number of registrations waiting over 10 weeks come down, the number of assessments that providers have been waiting a significant time to publish reduce from around 500 to around 300 and initial steps taken to enable more assessments through a streamlined approach.</text:span></text:p>
              <text:p text:style-name="a230" text:class-names="" text:cond-style-name=""><text:span text:style-name="a229" text:class-names=""/></text:p>
              <text:p text:style-name="a232" text:class-names="" text:cond-style-name=""><text:span text:style-name="a231" text:class-names="">At the same time as delivering these immediate actions, we will also deliver a foundational piece of work to re-focus on our purpose and ensure we have the right values that guide our work.<text:s text:c="1"/></text:span></text:p>
              <text:p text:style-name="a234" text:class-names="" text:cond-style-name=""><text:span text:style-name="a233" text:class-names=""/></text:p>
              <text:p text:style-name="a236" text:class-names="" text:cond-style-name=""><text:span text:style-name="a235" text:class-names="">Specifically on inspection and technology</text:span></text:p>
              <text:p text:style-name="a238" text:class-names="" text:cond-style-name=""><text:span text:style-name="a237" text:class-names=""/></text:p>
              <text:list text:style-name="a241">
                <text:list-item>
                  <text:p text:style-name="a240" text:class-names="" text:cond-style-name=""><text:span text:style-name="a239" text:class-names="">We have commissioned an independent review to look specifically at our technology so that we have the right systems and tools in place to support our regulatory activity.<text:s text:c="1"/></text:span></text:p>
                </text:list-item>
              </text:list>
              <text:list text:style-name="a244">
                <text:list-item>
                  <text:p text:style-name="a243" text:class-names="" text:cond-style-name=""><text:span text:style-name="a242" text:class-names="">The review of our technology will also help us to set next steps on how we can improve data quality and consistency.<text:s text:c="1"/></text:span></text:p>
                </text:list-item>
              </text:list>
              <text:list text:style-name="a247">
                <text:list-item>
                  <text:p text:style-name="a246" text:class-names="" text:cond-style-name=""><text:span text:style-name="a245" text:class-names="">We committed to making sure we have the right systems and tools in place to support our regulatory activity.</text:span></text:p>
                </text:list-item>
              </text:list>
              <text:list text:style-name="a250">
                <text:list-item>
                  <text:p text:style-name="a249" text:class-names="" text:cond-style-name=""><text:span text:style-name="a248" text:class-names="">We are taking some immediate actions to make sure we can publish reports, carry out more assessments, clear our registration backlog, and make sure that we’ve acted promptly on information of concern and notifications.<text:s text:c="1"/></text:span></text:p>
                </text:list-item>
              </text:list>
              <text:list text:style-name="a253">
                <text:list-item>
                  <text:p text:style-name="a252" text:class-names="" text:cond-style-name=""><text:span text:style-name="a251" text:class-names="">Our immediate focus is on taking the key actions internally to fix and improve our processes.<text:s text:c="1"/></text:span></text:p>
                </text:list-item>
              </text:list>
              <text:p text:style-name="a255" text:class-names="" text:cond-style-name=""><text:span text:style-name="a254" text:class-names=""/></text:p>
            </draw:text-box>
            <svg:title/>
            <svg:desc/>
          </draw:frame>
          <draw:frame draw:id="id40" presentation:style-name="a260" draw:name="Slide Number Placeholder 3" svg:x="4.24826in" svg:y="9.49826in" svg:width="3.25in" svg:height="0.50174in" presentation:class="page-number" presentation:placeholder="false">
            <draw:text-box>
              <text:p text:style-name="a259" text:class-names="" text:cond-style-name=""><text:span text:style-name="a257" text:class-names=""><text:page-number style:num-format="1" text:fixed="false">1</text:page-number></text:span><text:span text:style-name="a258" text:class-names=""/></text:p>
            </draw:text-box>
            <svg:title/>
            <svg:desc/>
          </draw:frame>
        </presentation:notes>
      </draw:page>
      <draw:page draw:name="Slide2147468512" draw:style-name="a262" draw:master-page-name="Master1-Layout2-cust-Purple-detail" presentation:presentation-page-layout-name="Master1-PPL2" draw:id="Slide-2147468767">
        <draw:custom-shape svg:width="8.02083in" svg:height="0.51352in" draw:id="id41" draw:style-name="a265" draw:transform="translate(-4.01042in -0.25676in) rotate(-1.5708) translate(0.90351in 3.67708in)" draw:name="Rectangle 5">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frame draw:id="id42" presentation:style-name="a269" draw:name="Title: Use the accesibility checker" svg:x="1.46779in" svg:y="0.30508in" svg:width="11.3064in" svg:height="0.91711in" presentation:class="title" presentation:placeholder="false">
          <draw:text-box>
            <text:p text:style-name="a268" text:class-names="" text:cond-style-name=""><text:span text:style-name="a266" text:class-names="">Priorities Programme – Immediate Actions</text:span><text:span text:style-name="a267" text:class-names=""/></text:p>
          </draw:text-box>
          <svg:title/>
          <svg:desc/>
        </draw:frame>
        <draw:g draw:name="Group 8" draw:id="id43">
          <svg:title/>
          <svg:desc/>
          <draw:custom-shape svg:x="3.029in" svg:y="1.88156in" svg:width="2.41224in" svg:height="1.28508in" draw:id="id60" draw:style-name="a328" draw:name="Rectangle: Rounded Corners 9">
            <svg:title/>
            <svg:desc/>
            <text:p text:style-name="a327" text:class-names="" text:cond-style-name=""><text:span text:style-name="a326" text:class-names="">Unblocking ‘stuck’ assessmen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5.54175in" svg:y="1.88156in" svg:width="2.41224in" svg:height="1.28508in" draw:id="id61" draw:style-name="a331" draw:name="Rectangle: Rounded Corners 12">
            <svg:title/>
            <svg:desc/>
            <text:p text:style-name="a330" text:class-names="" text:cond-style-name=""><text:span text:style-name="a329" text:class-names="">Enabling new assessmen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8.05451in" svg:y="1.88156in" svg:width="2.41224in" svg:height="1.28508in" draw:id="id62" draw:style-name="a334" draw:name="Rectangle: Rounded Corners 13">
            <svg:title/>
            <svg:desc/>
            <text:p text:style-name="a333" text:class-names="" text:cond-style-name=""><text:span text:style-name="a332" text:class-names="">Backlog of IOC Cases and Notifica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56726in" svg:y="1.88156in" svg:width="2.41224in" svg:height="1.28508in" draw:id="id63" draw:style-name="a337" draw:name="Rectangle: Rounded Corners 14">
            <svg:title/>
            <svg:desc/>
            <text:p text:style-name="a336" text:class-names="" text:cond-style-name=""><text:span text:style-name="a335" text:class-names="">Registration Backlo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3.05178in" svg:y="1.38978in" svg:width="9.95051in" svg:height="0.41271in" draw:id="id64" draw:style-name="a342" draw:name="Rectangle: Rounded Corners 17">
            <svg:title/>
            <svg:desc/>
            <text:p text:style-name="a341" text:class-names="" text:cond-style-name=""><text:span text:style-name="a338" text:class-names="">Immediate Actions</text:span><text:span text:style-name="a339" text:class-names=""><text:s text:c="1"/>(data as of 10 March 2025)</text:span><text:span text:style-name="a3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custom-shape svg:x="0.31006in" svg:y="2.48862in" svg:width="1.8303in" svg:height="0.76573in" draw:id="id44" draw:style-name="a272" draw:name="Flowchart: Document 27">
          <svg:title/>
          <svg:desc/>
          <text:p text:style-name="a271" text:class-names="" text:cond-style-name=""><text:span text:style-name="a270" text:class-names="">Dr Penny Dash Report</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32119in" svg:y="3.53985in" svg:width="1.8303in" svg:height="0.76573in" draw:id="id45" draw:style-name="a275" draw:name="Flowchart: Document 28">
          <svg:title/>
          <svg:desc/>
          <text:p text:style-name="a274" text:class-names="" text:cond-style-name=""><text:span text:style-name="a273" text:class-names="">Sir Mike Richards report</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32119in" svg:y="5.65228in" svg:width="1.8303in" svg:height="0.76573in" draw:id="id46" draw:style-name="a278" draw:name="Flowchart: Document 29">
          <svg:title/>
          <svg:desc/>
          <text:p text:style-name="a277" text:class-names="" text:cond-style-name=""><text:span text:style-name="a276" text:class-names="">Colleague Feedback</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1199in" svg:y="1.31161in" svg:width="2.17576in" svg:height="5.26059in" draw:id="id47" draw:style-name="a282" draw:name="Rectangle 30">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onnector draw:type="line" svg:x1="2.33656in" svg:y1="3.601in" svg:x2="2.83959in" svg:y2="3.601in" draw:id="id48" draw:style-name="a284" draw:name="Straight Arrow Connector 31">
          <svg:title/>
          <svg:desc/>
        </draw:connector>
        <draw:custom-shape svg:x="2.89589in" svg:y="1.30429in" svg:width="10.36288in" svg:height="5.26059in" draw:id="id49" draw:style-name="a288" draw:name="Rectangle 3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32119in" svg:y="1.43739in" svg:width="1.8303in" svg:height="0.76573in" draw:id="id50" draw:style-name="a291" draw:name="Flowchart: Document 33">
          <svg:title/>
          <svg:desc/>
          <text:p text:style-name="a290" text:class-names="" text:cond-style-name=""><text:span text:style-name="a289" text:class-names="">Sector Feedback</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32119in" svg:y="4.59108in" svg:width="1.8303in" svg:height="0.7757in" draw:id="id51" draw:style-name="a294" draw:name="Flowchart: Document 34">
          <svg:title/>
          <svg:desc/>
          <text:p text:style-name="a293" text:class-names="" text:cond-style-name=""><text:span text:style-name="a292" text:class-names="">Care Provider Alliance Report</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3.05178in" svg:y="3.24572in" svg:width="2.41224in" svg:height="1.28508in" draw:id="id52" draw:style-name="a298" draw:name="Rectangle: Rounded Corners 1">
          <svg:title/>
          <svg:desc/>
          <text:p text:style-name="a297" text:class-names="" text:cond-style-name=""><text:span text:style-name="a295" text:class-names="">Cleared 365 ‘stuck’ assessments</text:span><text:span text:style-name="a2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8.05451in" svg:y="3.31972in" svg:width="2.41224in" svg:height="1.28508in" draw:id="id53" draw:style-name="a303" draw:name="Rectangle: Rounded Corners 2">
          <svg:title/>
          <svg:desc/>
          <text:p text:style-name="a302" text:class-names="" text:cond-style-name=""><text:span text:style-name="a299" text:class-names="">286/1984 IOC cases based<text:s text:c="1"/></text:span><text:span text:style-name="a300" text:class-names="">on 9th January position<text:s text:c="1"/></text:span><text:span text:style-name="a3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3.05178in" svg:y="4.68433in" svg:width="2.41224in" svg:height="1.28508in" draw:id="id54" draw:style-name="a308" draw:name="Rectangle: Rounded Corners 3">
          <svg:title/>
          <svg:desc/>
          <text:p text:style-name="a307" text:class-names="" text:cond-style-name=""><text:span text:style-name="a304" text:class-names="">Work underway to clear<text:s text:c="1"/></text:span><text:span text:style-name="a305" text:class-names="">the 135 remaining assessments</text:span><text:span text:style-name="a3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8.02704in" svg:y="4.75788in" svg:width="2.41224in" svg:height="1.28508in" draw:id="id55" draw:style-name="a311" draw:name="Rectangle: Rounded Corners 4">
          <svg:title/>
          <svg:desc/>
          <text:p text:style-name="a310" text:class-names="" text:cond-style-name=""><text:span text:style-name="a309" text:class-names="">Work underway to strengthen processes and improve case handl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56726in" svg:y="3.31972in" svg:width="2.41224in" svg:height="1.28508in" draw:id="id56" draw:style-name="a314" draw:name="Rectangle: Rounded Corners 6">
          <svg:title/>
          <svg:desc/>
          <text:p text:style-name="a313" text:class-names="" text:cond-style-name=""><text:span text:style-name="a312" text:class-names="">Backlog of applications reduced to 29.6% from a peak in May 2024 of 61.6%<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56726in" svg:y="4.75788in" svg:width="2.41224in" svg:height="1.28508in" draw:id="id57" draw:style-name="a317" draw:name="Rectangle: Rounded Corners 7">
          <svg:title/>
          <svg:desc/>
          <text:p text:style-name="a316" text:class-names="" text:cond-style-name=""><text:span text:style-name="a315" text:class-names="">Exploring options to improve the Registration Servic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5.56454in" svg:y="3.30601in" svg:width="2.41224in" svg:height="1.28508in" draw:id="id58" draw:style-name="a321" draw:name="Rectangle: Rounded Corners 10">
          <svg:title/>
          <svg:desc/>
          <text:p text:style-name="a320" text:class-names="" text:cond-style-name=""><text:span text:style-name="a318" text:class-names="">Completed 3527 against a target of 3500-4000.<text:s text:c="1"/></text:span><text:span text:style-name="a3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5.52033in" svg:y="4.72425in" svg:width="2.41224in" svg:height="1.28508in" draw:id="id59" draw:style-name="a325" draw:name="Rectangle: Rounded Corners 11">
          <svg:title/>
          <svg:desc/>
          <text:p text:style-name="a324" text:class-names="" text:cond-style-name=""><text:span text:style-name="a322" text:class-names="">Workstreams in progress to increase the number of assessments<text:s text:c="1"/></text:span><text:span text:style-name="a3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presentation:notes draw:style-name="a349">
          <draw:page-thumbnail draw:page-number="2" svg:x="0.75in" svg:y="1.25in" svg:width="6in" svg:height="3.375in" presentation:class="page" draw:id="id65" presentation:style-name="a343" draw:name="Slide Image Placeholder 1">
            <svg:title/>
            <svg:desc/>
          </draw:page-thumbnail>
          <draw:frame draw:id="id66" presentation:style-name="a344" draw:name="Notes Placeholder 2" svg:x="0.75in" svg:y="4.8125in" svg:width="6in" svg:height="3.9375in" presentation:class="notes" presentation:placeholder="true">
            <draw:text-box/>
            <svg:title/>
            <svg:desc/>
          </draw:frame>
          <draw:frame draw:id="id67" presentation:style-name="a348" draw:name="Slide Number Placeholder 3" svg:x="4.24826in" svg:y="9.49826in" svg:width="3.25in" svg:height="0.50174in" presentation:class="page-number" presentation:placeholder="false">
            <draw:text-box>
              <text:p text:style-name="a347" text:class-names="" text:cond-style-name=""><text:span text:style-name="a345" text:class-names=""><text:page-number style:num-format="1" text:fixed="false">2</text:page-number></text:span><text:span text:style-name="a346" text:class-names=""/></text:p>
            </draw:text-box>
            <svg:title/>
            <svg:desc/>
          </draw:frame>
        </presentation:notes>
      </draw:page>
      <draw:page draw:name="Slide2147468513" draw:style-name="a350" draw:master-page-name="Master1-Layout2-cust-Purple-detail" presentation:presentation-page-layout-name="Master1-PPL2" draw:id="Slide-2147468768">
        <draw:custom-shape svg:width="8.02083in" svg:height="0.51352in" draw:id="id68" draw:style-name="a353" draw:transform="translate(-4.01042in -0.25676in) rotate(-1.5708) translate(0.90351in 3.67708in)" draw:name="Rectangle 5">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frame draw:id="id69" presentation:style-name="a357" draw:name="Title: Use the accesibility checker" svg:x="1.39323in" svg:y="0.113in" svg:width="11.86554in" svg:height="0.91711in" presentation:class="title" presentation:placeholder="false">
          <draw:text-box>
            <text:p text:style-name="a356" text:class-names="" text:cond-style-name=""><text:span text:style-name="a354" text:class-names="">Priorities Programme – Foundational Improvements</text:span><text:span text:style-name="a355" text:class-names=""/></text:p>
          </draw:text-box>
          <svg:title/>
          <svg:desc/>
        </draw:frame>
        <draw:custom-shape svg:x="3.02476in" svg:y="1.43739in" svg:width="10.05101in" svg:height="0.50606in" draw:id="id70" draw:style-name="a360" draw:name="Rectangle: Rounded Corners 18">
          <svg:title/>
          <svg:desc/>
          <text:p text:style-name="a359" text:class-names="" text:cond-style-name=""><text:span text:style-name="a358" text:class-names="">Foundational Improvemen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oup 20" draw:id="id71">
          <svg:title/>
          <svg:desc/>
          <draw:custom-shape svg:x="2.98016in" svg:y="2.07656in" svg:width="2.4584in" svg:height="1.13745in" draw:id="id86" draw:style-name="a409" draw:name="Rectangle: Rounded Corners 21">
            <svg:title/>
            <svg:desc/>
            <text:p text:style-name="a408" text:class-names="" text:cond-style-name=""><text:span text:style-name="a407" text:class-names="">Operations and Regulatory Leadership Integr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5.54099in" svg:y="2.07656in" svg:width="2.4584in" svg:height="1.13745in" draw:id="id87" draw:style-name="a412" draw:name="Rectangle: Rounded Corners 22">
            <svg:title/>
            <svg:desc/>
            <text:p text:style-name="a411" text:class-names="" text:cond-style-name=""><text:span text:style-name="a410" text:class-names="">Assessment Framewor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8.10183in" svg:y="2.07656in" svg:width="2.4584in" svg:height="1.13745in" draw:id="id88" draw:style-name="a415" draw:name="Rectangle: Rounded Corners 23">
            <svg:title/>
            <svg:desc/>
            <text:p text:style-name="a414" text:class-names="" text:cond-style-name=""><text:span text:style-name="a413" text:class-names="">Systems (including Regulatory Platform)</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66267in" svg:y="2.07656in" svg:width="2.4584in" svg:height="1.13745in" draw:id="id89" draw:style-name="a418" draw:name="Rectangle: Rounded Corners 25">
            <svg:title/>
            <svg:desc/>
            <text:p text:style-name="a417" text:class-names="" text:cond-style-name=""><text:span text:style-name="a416" text:class-names="">Organisational Data, Ratings and Register</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custom-shape svg:x="0.31006in" svg:y="2.48862in" svg:width="1.8303in" svg:height="0.76573in" draw:id="id72" draw:style-name="a363" draw:name="Flowchart: Document 27">
          <svg:title/>
          <svg:desc/>
          <text:p text:style-name="a362" text:class-names="" text:cond-style-name=""><text:span text:style-name="a361" text:class-names="">Dr Penny Dash Report</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32119in" svg:y="3.53985in" svg:width="1.8303in" svg:height="0.76573in" draw:id="id73" draw:style-name="a366" draw:name="Flowchart: Document 28">
          <svg:title/>
          <svg:desc/>
          <text:p text:style-name="a365" text:class-names="" text:cond-style-name=""><text:span text:style-name="a364" text:class-names="">Sir Mike Richards report</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32119in" svg:y="5.65228in" svg:width="1.8303in" svg:height="0.76573in" draw:id="id74" draw:style-name="a369" draw:name="Flowchart: Document 29">
          <svg:title/>
          <svg:desc/>
          <text:p text:style-name="a368" text:class-names="" text:cond-style-name=""><text:span text:style-name="a367" text:class-names="">Colleague Feedback</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1199in" svg:y="1.31161in" svg:width="2.17576in" svg:height="5.26059in" draw:id="id75" draw:style-name="a373" draw:name="Rectangle 30">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onnector draw:type="line" svg:x1="2.33656in" svg:y1="3.601in" svg:x2="2.83959in" svg:y2="3.601in" draw:id="id76" draw:style-name="a375" draw:name="Straight Arrow Connector 31">
          <svg:title/>
          <svg:desc/>
        </draw:connector>
        <draw:custom-shape svg:x="2.89589in" svg:y="1.30429in" svg:width="10.36288in" svg:height="5.26059in" draw:id="id77" draw:style-name="a379" draw:name="Rectangle 32">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custom-shape svg:x="0.32119in" svg:y="1.43739in" svg:width="1.8303in" svg:height="0.76573in" draw:id="id78" draw:style-name="a382" draw:name="Flowchart: Document 33">
          <svg:title/>
          <svg:desc/>
          <text:p text:style-name="a381" text:class-names="" text:cond-style-name=""><text:span text:style-name="a380" text:class-names="">Sector Feedback</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0.32119in" svg:y="4.59108in" svg:width="1.8303in" svg:height="0.7757in" draw:id="id79" draw:style-name="a385" draw:name="Flowchart: Document 34">
          <svg:title/>
          <svg:desc/>
          <text:p text:style-name="a384" text:class-names="" text:cond-style-name=""><text:span text:style-name="a383" text:class-names="">Care Provider Alliance Report</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2.98016in" svg:y="3.34712in" svg:width="2.4584in" svg:height="1.13745in" draw:id="id80" draw:style-name="a389" draw:name="Rectangle: Rounded Corners 1">
          <svg:title/>
          <svg:desc/>
          <text:p text:style-name="a388" text:class-names="" text:cond-style-name=""><text:span text:style-name="a386" text:class-names="">Consultation with Trade Unions and affected colleagues on planned changes</text:span><text:span text:style-name="a3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5.54099in" svg:y="3.37318in" svg:width="2.4584in" svg:height="1.13745in" draw:id="id81" draw:style-name="a392" draw:name="Rectangle: Rounded Corners 2">
          <svg:title/>
          <svg:desc/>
          <text:p text:style-name="a391" text:class-names="" text:cond-style-name=""><text:span text:style-name="a390" text:class-names="">Policy and methodology for assessment to be revis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5.54099in" svg:y="4.66979in" svg:width="2.4584in" svg:height="1.13745in" draw:id="id82" draw:style-name="a397" draw:name="Rectangle: Rounded Corners 3">
          <svg:title/>
          <svg:desc/>
          <text:p text:style-name="a396" text:class-names="" text:cond-style-name=""><text:span text:style-name="a393" text:class-names="">Any c</text:span><text:span text:style-name="a394" text:class-names="">hanges</text:span><text:span text:style-name="a395" text:class-names=""><text:s text:c="1"/>will be consulted on, with interim measures implemented<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2.98016in" svg:y="4.66979in" svg:width="2.4584in" svg:height="1.13745in" draw:id="id83" draw:style-name="a400" draw:name="Rectangle: Rounded Corners 4">
          <svg:title/>
          <svg:desc/>
          <text:p text:style-name="a399" text:class-names="" text:cond-style-name=""><text:span text:style-name="a398" text:class-names="">Evaluating the outcomes of pilot activity<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33103in" svg:y="3.45363in" svg:width="2.4584in" svg:height="1.13745in" draw:id="id84" draw:style-name="a403" draw:name="Rectangle: Rounded Corners 6">
          <svg:title/>
          <svg:desc/>
          <text:p text:style-name="a402" text:class-names="" text:cond-style-name=""><text:span text:style-name="a401" text:class-names="">A structured approach to prioritise and sequence system and data changes in progres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33103in" svg:y="4.79806in" svg:width="2.4584in" svg:height="1.13745in" draw:id="id85" draw:style-name="a406" draw:name="Rectangle: Rounded Corners 10">
          <svg:title/>
          <svg:desc/>
          <text:p text:style-name="a405" text:class-names="" text:cond-style-name=""><text:span text:style-name="a404" text:class-names="">Activity to be aligned to other changes and take full account of recommenda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presentation:notes draw:style-name="a425">
          <draw:page-thumbnail draw:page-number="3" svg:x="0.75in" svg:y="1.25in" svg:width="6in" svg:height="3.375in" presentation:class="page" draw:id="id90" presentation:style-name="a419" draw:name="Slide Image Placeholder 1">
            <svg:title/>
            <svg:desc/>
          </draw:page-thumbnail>
          <draw:frame draw:id="id91" presentation:style-name="a420" draw:name="Notes Placeholder 2" svg:x="0.75in" svg:y="4.8125in" svg:width="6in" svg:height="3.9375in" presentation:class="notes" presentation:placeholder="true">
            <draw:text-box/>
            <svg:title/>
            <svg:desc/>
          </draw:frame>
          <draw:frame draw:id="id92" presentation:style-name="a424" draw:name="Slide Number Placeholder 3" svg:x="4.24826in" svg:y="9.49826in" svg:width="3.25in" svg:height="0.50174in" presentation:class="page-number" presentation:placeholder="false">
            <draw:text-box>
              <text:p text:style-name="a423" text:class-names="" text:cond-style-name=""><text:span text:style-name="a421" text:class-names=""><text:page-number style:num-format="1" text:fixed="false">3</text:page-number></text:span><text:span text:style-name="a42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Purple title">
      <presentation:placeholder presentation:object="title" svg:x="0.82125in" svg:y="0.35659in" svg:width="11.5in" svg:height="3.39341in"/>
      <presentation:placeholder presentation:object="outline" svg:x="0.82125in" svg:y="4.27626in" svg:width="11.5in" svg:height="1.05074in"/>
      <presentation:placeholder presentation:object="outline" svg:x="0.82125in" svg:y="5.65228in" svg:width="11.5in" svg:height="0.83952in"/>
    </style:presentation-page-layout>
    <style:presentation-page-layout style:name="Master1-PPL2" style:display-name="Purple detail">
      <presentation:placeholder presentation:object="title" svg:x="0.66693in" svg:y="0.47739in" svg:width="11.99947in" svg:height="1.44907in"/>
      <presentation:placeholder presentation:object="object" svg:x="0.66693in" svg:y="3.17242in" svg:width="11.99947in" svg:height="1.15516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283" svg:viewBox="0 0 20 30" svg:d="m10 0-10 30h20z"/>
    <draw:marker draw:name="a374" svg:viewBox="0 0 20 30" svg:d="m10 0-10 30h20z"/>
    <draw:marker draw:name="a159" svg:viewBox="0 0 20 30" svg:d="m10 0-10 30h20z"/>
    <draw:stroke-dash draw:name="a163" draw:display-name="Dash" draw:style="rect" draw:dots1="1" draw:dots1-length="0.08333in" draw:dots2="0" draw:dots2-length="0in" draw:distance="0.08333in"/>
    <draw:stroke-dash draw:name="a287" draw:display-name="Dash" draw:style="rect" draw:dots1="1" draw:dots1-length="0.08333in" draw:dots2="0" draw:dots2-length="0in" draw:distance="0.08333in"/>
    <draw:stroke-dash draw:name="a378" draw:display-name="Dash" draw:style="rect" draw:dots1="1" draw:dots1-length="0.08333in" draw:dots2="0" draw:dots2-length="0in" draw:distance="0.08333in"/>
    <draw:stroke-dash draw:name="a281" draw:display-name="Dash" draw:style="rect" draw:dots1="1" draw:dots1-length="0.08333in" draw:dots2="0" draw:dots2-length="0in" draw:distance="0.08333in"/>
    <draw:stroke-dash draw:name="a372" draw:display-name="Dash" draw:style="rect" draw:dots1="1" draw:dots1-length="0.08333in" draw:dots2="0" draw:dots2-length="0in" draw:distance="0.08333in"/>
    <draw:stroke-dash draw:name="a157" draw:display-name="Dash" draw:style="rect" draw:dots1="1" draw:dots1-length="0.08333in" draw:dots2="0" draw:dots2-length="0in" draw:distance="0.08333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33333in" style:font-size-asian="1.33333in" style:font-size-complex="1.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74069in" style:font-size-asian="0.74069in" style:font-size-complex="0.7406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4069in" style:font-size-asian="0.74069in" style:font-size-complex="0.7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4069in" style:font-size-asian="0.74069in" style:font-size-complex="0.740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74069in" style:font-size-asian="0.74069in" style:font-size-complex="0.740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74069in" style:font-size-asian="0.74069in" style:font-size-complex="0.74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13331in" fo:padding-bottom="0.13331in" fo:padding-left="0.13331in" fo:padding-right="0.13331in" draw:textarea-vertical-align="middle" draw:textarea-horizontal-align="left" draw:fill="solid" draw:fill-color="#5f2861" draw:opacity="100%" draw:stroke="none" draw:auto-grow-width="false" draw:auto-grow-height="false" draw:decorative="tru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parent-style-name="Graphics">
      <style:graphic-properties draw:fill="none" draw:stroke="none" draw:decorative="true"/>
    </style:style>
    <style:style style:family="presentation" style:name="a1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DS-style-presentation-template-(letterbox-version)" style:page-layout-name="pageLayout1" draw:style-name="a0">
      <draw:frame draw:id="id0" presentation:style-name="a5" draw:name="Shape 8" svg:x="0.66667in" svg:y="1.75485in" svg:width="11.99947in" svg:height="4.34961in" presentation:class="outline" presentation:placeholder="false">
        <draw:text-box>
          <text:list text:style-name="a4">
            <text:list-item>
              <text:p text:style-name="a3" text:class-names="" text:cond-style-name=""><text:span text:style-name="a1" text:class-names="">Key points here<text:line-break/>(minimum font size 32)</text:span><text:span text:style-name="a2" text:class-names=""/></text:p>
            </text:list-item>
          </text:list>
        </draw:text-box>
        <svg:title/>
        <svg:desc/>
      </draw:frame>
      <draw:custom-shape svg:width="13.33333in" svg:height="0.61448in" draw:id="id1" draw:style-name="a8" draw:transform="translate(-6.66667in -0.30724in) rotate(-3.14159) translate(6.66667in 7.2072in)" draw:name="Shape 5">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mirror-horizontal="true"/>
      </draw:custom-shape>
      <draw:frame draw:id="id2" draw:style-name="a9" draw:name="Picture 2" svg:x="11.7066in" svg:y="7.00496in" svg:width="1.46998in" svg:height="0.46518in" style:rel-width="scale" style:rel-height="scale">
        <draw:image xlink:href="media/image1.png" xlink:type="simple" xlink:show="embed" xlink:actuate="onLoad"/>
        <svg:title/>
        <svg:desc/>
      </draw:frame>
      <presentation:notes style:page-layout-name="pageLayout2" draw:style-name="a42">
        <draw:frame draw:id="id3" presentation:style-name="a12" draw:name="Header Placeholder 1" svg:x="0in" svg:y="0in" svg:width="3.25in" svg:height="0.50174in" presentation:class="header" presentation:placeholder="false">
          <draw:text-box>
            <text:p text:style-name="a11" text:class-names="" text:cond-style-name=""><text:span text:style-name="a10" text:class-names=""/></text:p>
          </draw:text-box>
          <svg:title/>
          <svg:desc/>
        </draw:frame>
        <draw:frame draw:id="id4" presentation:style-name="a17" draw:name="Date Placeholder 2" svg:x="4.24826in" svg:y="0in" svg:width="3.25in" svg:height="0.50174in" presentation:class="date-time" presentation:placeholder="false">
          <draw:text-box>
            <text:p text:style-name="a16" text:class-names="" text:cond-style-name=""><text:span text:style-name="a13" text:class-names=""><text:date text:fixed="false" style:data-style-name="a14">20/03/2025</text:date></text:span><text:span text:style-name="a15" text:class-names=""/></text:p>
          </draw:text-box>
          <svg:title/>
          <svg:desc/>
        </draw:frame>
        <draw:page-thumbnail svg:x="0.75in" svg:y="1.25in" svg:width="6in" svg:height="3.375in" presentation:class="page" draw:id="id5" presentation:style-name="a18" draw:name="Slide Image Placeholder 3">
          <svg:title/>
          <svg:desc/>
        </draw:page-thumbnail>
        <draw:frame draw:id="id6" presentation:style-name="a34" draw:name="Notes Placeholder 4" svg:x="0.75in" svg:y="4.8125in" svg:width="6in" svg:height="3.9375in" presentation:class="notes" presentation:placeholder="false">
          <draw:text-box>
            <text:p text:style-name="a20" text:class-names="" text:cond-style-name=""><text:span text:style-name="a19" text:class-names="">Click to edit Master text styles</text:span></text:p>
            <text:list text:style-name="a23">
              <text:list-item>
                <text:list text:style-name="a23">
                  <text:list-item>
                    <text:p text:style-name="a22" text:class-names="" text:cond-style-name=""><text:span text:style-name="a21" text:class-names="">Second level</text:span></text:p>
                  </text:list-item>
                </text:list>
              </text:list-item>
            </text:list>
            <text:list text:style-name="a26">
              <text:list-item>
                <text:list text:style-name="a26">
                  <text:list-item>
                    <text:list text:style-name="a26">
                      <text:list-item>
                        <text:p text:style-name="a25" text:class-names="" text:cond-style-name=""><text:span text:style-name="a24" text:class-names="">Third level</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Fourth level</text:span></text:p>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0" text:class-names="">Fifth level</text:span><text:span text:style-name="a31" text:class-names=""/></text:p>
                              </text:list-item>
                            </text:list>
                          </text:list-item>
                        </text:list>
                      </text:list-item>
                    </text:list>
                  </text:list-item>
                </text:list>
              </text:list-item>
            </text:list>
          </draw:text-box>
          <svg:title/>
          <svg:desc/>
        </draw:frame>
        <draw:frame draw:id="id7" presentation:style-name="a37" draw:name="Footer Placeholder 5" svg:x="0in" svg:y="9.49826in" svg:width="3.25in" svg:height="0.50174in" presentation:class="footer" presentation:placeholder="false">
          <draw:text-box>
            <text:p text:style-name="a36" text:class-names="" text:cond-style-name=""><text:span text:style-name="a35" text:class-names=""/></text:p>
          </draw:text-box>
          <svg:title/>
          <svg:desc/>
        </draw:frame>
        <draw:frame draw:id="id8" presentation:style-name="a41" draw:name="Slide Number Placeholder 6" svg:x="4.24826in" svg:y="9.49826in" svg:width="3.25in" svg:height="0.50174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title/>
          <svg:desc/>
        </draw:frame>
      </presentation:notes>
    </style:master-page>
    <style:master-page style:name="Master1-Layout1-cust-Purple-title" style:page-layout-name="pageLayout1" draw:style-name="a43">
      <draw:frame draw:id="id9" draw:layer="Master1-bg" presentation:style-name="a47" draw:name="Title 1" svg:x="0.82125in" svg:y="0.35659in" svg:width="11.5in" svg:height="3.39341in" presentation:class="title" presentation:placeholder="false">
        <draw:text-box>
          <text:p text:style-name="a46" text:class-names="" text:cond-style-name=""><text:span text:style-name="a44" text:class-names="">Presentation title</text:span><text:span text:style-name="a45" text:class-names=""/></text:p>
        </draw:text-box>
        <svg:title/>
        <svg:desc/>
      </draw:frame>
      <draw:frame draw:id="id10" draw:layer="Master1-bg" presentation:style-name="a51" draw:name="Text Placeholder 7" svg:x="0.82125in" svg:y="4.27626in" svg:width="11.5in" svg:height="1.05074in" presentation:class="outline" presentation:placeholder="false">
        <draw:text-box>
          <text:list text:style-name="a50">
            <text:list-item>
              <text:p text:style-name="a49" text:class-names="" text:cond-style-name=""><text:span text:style-name="a48" text:class-names="">Presenter name</text:span></text:p>
            </text:list-item>
          </text:list>
        </draw:text-box>
        <svg:title/>
        <svg:desc/>
      </draw:frame>
      <draw:frame draw:id="id11" presentation:style-name="a55" draw:name="Text Placeholder 9" svg:x="0.82125in" svg:y="5.65228in" svg:width="11.5in" svg:height="0.83952in" presentation:class="outline" presentation:placeholder="false">
        <draw:text-box>
          <text:list text:style-name="a54">
            <text:list-item>
              <text:p text:style-name="a53" text:class-names="" text:cond-style-name=""><text:span text:style-name="a52" text:class-names="">Month, Year</text:span></text:p>
            </text:list-item>
          </text:list>
        </draw:text-box>
        <svg:title/>
        <svg:desc/>
      </draw:frame>
      <presentation:notes style:page-layout-name="pageLayout2" draw:style-name="a88">
        <draw:frame draw:id="id3" presentation:style-name="a58" draw:name="Header Placeholder 1" svg:x="0in" svg:y="0in" svg:width="3.25in" svg:height="0.50174in" presentation:class="header" presentation:placeholder="false">
          <draw:text-box>
            <text:p text:style-name="a57" text:class-names="" text:cond-style-name=""><text:span text:style-name="a56" text:class-names=""/></text:p>
          </draw:text-box>
          <svg:title/>
          <svg:desc/>
        </draw:frame>
        <draw:frame draw:id="id4" presentation:style-name="a63" draw:name="Date Placeholder 2" svg:x="4.24826in" svg:y="0in" svg:width="3.25in" svg:height="0.50174in" presentation:class="date-time" presentation:placeholder="false">
          <draw:text-box>
            <text:p text:style-name="a62" text:class-names="" text:cond-style-name=""><text:span text:style-name="a59" text:class-names=""><text:date text:fixed="false" style:data-style-name="a60">20/03/2025</text:date></text:span><text:span text:style-name="a61" text:class-names=""/></text:p>
          </draw:text-box>
          <svg:title/>
          <svg:desc/>
        </draw:frame>
        <draw:page-thumbnail svg:x="0.75in" svg:y="1.25in" svg:width="6in" svg:height="3.375in" presentation:class="page" draw:id="id5" presentation:style-name="a64" draw:name="Slide Image Placeholder 3">
          <svg:title/>
          <svg:desc/>
        </draw:page-thumbnail>
        <draw:frame draw:id="id6" presentation:style-name="a80" draw:name="Notes Placeholder 4" svg:x="0.75in" svg:y="4.8125in" svg:width="6in" svg:height="3.9375in" presentation:class="notes" presentation:placeholder="false">
          <draw:text-box>
            <text:p text:style-name="a66" text:class-names="" text:cond-style-name=""><text:span text:style-name="a65" text:class-names="">Click to edit Master text styles</text:span></text:p>
            <text:list text:style-name="a69">
              <text:list-item>
                <text:list text:style-name="a69">
                  <text:list-item>
                    <text:p text:style-name="a68" text:class-names="" text:cond-style-name=""><text:span text:style-name="a67" text:class-names="">Second level</text:span></text:p>
                  </text:list-item>
                </text:list>
              </text:list-item>
            </text:list>
            <text:list text:style-name="a72">
              <text:list-item>
                <text:list text:style-name="a72">
                  <text:list-item>
                    <text:list text:style-name="a72">
                      <text:list-item>
                        <text:p text:style-name="a71" text:class-names="" text:cond-style-name=""><text:span text:style-name="a70" text:class-names="">Third le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Fourth le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Fifth level</text:span><text:span text:style-name="a77" text:class-names=""/></text:p>
                              </text:list-item>
                            </text:list>
                          </text:list-item>
                        </text:list>
                      </text:list-item>
                    </text:list>
                  </text:list-item>
                </text:list>
              </text:list-item>
            </text:list>
          </draw:text-box>
          <svg:title/>
          <svg:desc/>
        </draw:frame>
        <draw:frame draw:id="id7" presentation:style-name="a83" draw:name="Footer Placeholder 5" svg:x="0in" svg:y="9.49826in" svg:width="3.25in" svg:height="0.50174in" presentation:class="footer" presentation:placeholder="false">
          <draw:text-box>
            <text:p text:style-name="a82" text:class-names="" text:cond-style-name=""><text:span text:style-name="a81" text:class-names=""/></text:p>
          </draw:text-box>
          <svg:title/>
          <svg:desc/>
        </draw:frame>
        <draw:frame draw:id="id8" presentation:style-name="a87" draw:name="Slide Number Placeholder 6" svg:x="4.24826in" svg:y="9.49826in" svg:width="3.25in" svg:height="0.50174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master-page>
    <style:master-page style:name="Master1-Layout2-cust-Purple-detail" style:page-layout-name="pageLayout1" draw:style-name="a89">
      <draw:frame draw:id="id12" draw:layer="Master1-bg" presentation:style-name="a93" draw:name="Title 4" svg:x="0.66693in" svg:y="0.47739in" svg:width="11.99947in" svg:height="1.44907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3" draw:layer="Master1-bg" presentation:style-name="a96" draw:name="Shape 8" svg:x="0.66693in" svg:y="3.17242in" svg:width="11.99947in" svg:height="1.15516in" presentation:class="object" presentation:placeholder="false">
        <draw:text-box>
          <text:p text:style-name="a95" text:class-names="" text:cond-style-name=""><text:span text:style-name="a94" text:class-names="">Key points here</text:span></text:p>
        </draw:text-box>
        <svg:title/>
        <svg:desc/>
      </draw:frame>
      <presentation:notes style:page-layout-name="pageLayout2" draw:style-name="a129">
        <draw:frame draw:id="id3" presentation:style-name="a99" draw:name="Header Placeholder 1" svg:x="0in" svg:y="0in" svg:width="3.25in" svg:height="0.50174in" presentation:class="header" presentation:placeholder="false">
          <draw:text-box>
            <text:p text:style-name="a98" text:class-names="" text:cond-style-name=""><text:span text:style-name="a97" text:class-names=""/></text:p>
          </draw:text-box>
          <svg:title/>
          <svg:desc/>
        </draw:frame>
        <draw:frame draw:id="id4" presentation:style-name="a104" draw:name="Date Placeholder 2" svg:x="4.24826in" svg:y="0in" svg:width="3.25in" svg:height="0.50174in" presentation:class="date-time" presentation:placeholder="false">
          <draw:text-box>
            <text:p text:style-name="a103" text:class-names="" text:cond-style-name=""><text:span text:style-name="a100" text:class-names=""><text:date text:fixed="false" style:data-style-name="a101">20/03/2025</text:date></text:span><text:span text:style-name="a102" text:class-names=""/></text:p>
          </draw:text-box>
          <svg:title/>
          <svg:desc/>
        </draw:frame>
        <draw:page-thumbnail svg:x="0.75in" svg:y="1.25in" svg:width="6in" svg:height="3.375in" presentation:class="page" draw:id="id5" presentation:style-name="a105" draw:name="Slide Image Placeholder 3">
          <svg:title/>
          <svg:desc/>
        </draw:page-thumbnail>
        <draw:frame draw:id="id6" presentation:style-name="a121" draw:name="Notes Placeholder 4" svg:x="0.75in" svg:y="4.8125in" svg:width="6in" svg:height="3.9375in" presentation:class="notes" presentation:placeholder="false">
          <draw:text-box>
            <text:p text:style-name="a107" text:class-names="" text:cond-style-name=""><text:span text:style-name="a106" text:class-names="">Click to edit Master text styles</text:span></text:p>
            <text:list text:style-name="a110">
              <text:list-item>
                <text:list text:style-name="a110">
                  <text:list-item>
                    <text:p text:style-name="a109" text:class-names="" text:cond-style-name=""><text:span text:style-name="a108" text:class-names="">Second level</text:span></text:p>
                  </text:list-item>
                </text:list>
              </text:list-item>
            </text:list>
            <text:list text:style-name="a113">
              <text:list-item>
                <text:list text:style-name="a113">
                  <text:list-item>
                    <text:list text:style-name="a113">
                      <text:list-item>
                        <text:p text:style-name="a112" text:class-names="" text:cond-style-name=""><text:span text:style-name="a111" text:class-names="">Third le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Fourth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Fifth level</text:span><text:span text:style-name="a118" text:class-names=""/></text:p>
                              </text:list-item>
                            </text:list>
                          </text:list-item>
                        </text:list>
                      </text:list-item>
                    </text:list>
                  </text:list-item>
                </text:list>
              </text:list-item>
            </text:list>
          </draw:text-box>
          <svg:title/>
          <svg:desc/>
        </draw:frame>
        <draw:frame draw:id="id7" presentation:style-name="a124" draw:name="Footer Placeholder 5" svg:x="0in" svg:y="9.49826in" svg:width="3.25in" svg:height="0.50174in" presentation:class="footer" presentation:placeholder="false">
          <draw:text-box>
            <text:p text:style-name="a123" text:class-names="" text:cond-style-name=""><text:span text:style-name="a122" text:class-names=""/></text:p>
          </draw:text-box>
          <svg:title/>
          <svg:desc/>
        </draw:frame>
        <draw:frame draw:id="id8" presentation:style-name="a128" draw:name="Slide Number Placeholder 6" svg:x="4.24826in" svg:y="9.49826in" svg:width="3.25in" svg:height="0.50174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Ayse Sema</meta:initial-creator>
    <dc:creator>Elaine Mulingani</dc:creator>
    <meta:creation-date>2025-03-05T12:49:33Z</meta:creation-date>
    <dc:date>2025-03-20T11:26:29Z</dc:date>
    <meta:editing-cycles>8</meta:editing-cycles>
    <meta:editing-duration>PT0S</meta:editing-duration>
    <meta:user-defined meta:name="ContentTypeId">0x01010009FC863EA7C6D041AE6C2DF7B2529789</meta:user-defined>
    <meta:user-defined meta:name="MediaServiceImageTags"/>
    <meta:document-statistic meta:paragraph-count="78" meta:word-count="723"/>
  </office:meta>
</office:document-meta>
</file>