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9">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50"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52" style:family="table-cell" style:parent-style-name="Default" style:data-style-name="N0">
      <style:table-cell-properties fo:border="thin solid #000000" fo:background-color="#FFFFFF"/>
    </style:style>
    <style:style style:name="ce53"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55"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transparent"/>
      <style:text-properties fo:color="#212121" style:font-name="Arial" style:font-name-asian="Arial" style:font-name-complex="Arial" fo:font-size="12pt" style:font-size-asian="12pt" style:font-size-complex="12pt"/>
    </style:style>
    <style:style style:name="ce57" style:family="table-cell" style:parent-style-name="Default" style:data-style-name="N39">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4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text-properties fo:color="#212121"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4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563C1" style:text-underline-style="solid" style:text-underline-type="single"/>
    </style:style>
    <style:style style:name="ce67"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4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fo:border-top="none" fo:border-bottom="thin solid #000000" fo:border-left="none" fo:border-right="thin solid #000000" style:vertical-align="automatic" fo:background-color="transparent"/>
      <style:text-properties fo:color="#0563C1" style:text-underline-style="solid" style:text-underline-type="single"/>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7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91041666666667cm"/>
    </style:style>
    <style:style style:name="co3" style:family="table-column">
      <style:table-column-properties fo:break-before="auto" style:column-width="6.61458333333333cm"/>
    </style:style>
    <style:style style:name="co4" style:family="table-column">
      <style:table-column-properties fo:break-before="auto" style:column-width="9.31333333333333cm"/>
    </style:style>
    <style:style style:name="co5" style:family="table-column">
      <style:table-column-properties fo:break-before="auto" style:column-width="5.60916666666667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7.62cm"/>
    </style:style>
    <style:style style:name="ro1" style:family="table-row">
      <style:table-row-properties style:row-height="4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75.4pt" style:use-optimal-row-height="true" fo:break-before="auto"/>
    </style:style>
    <style:style style:name="ta1" style:family="table" style:master-page-name="mp1">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75"/>
        <table:table-column table:style-name="co2" table:number-columns-repeated="2" table:default-cell-style-name="ce75"/>
        <table:table-column table:style-name="co3" table:number-columns-repeated="5" table:default-cell-style-name="ce75"/>
        <table:table-column table:style-name="co4" table:default-cell-style-name="ce75"/>
        <table:table-column table:style-name="co3" table:default-cell-style-name="ce75"/>
        <table:table-column table:style-name="co2" table:number-columns-repeated="2" table:default-cell-style-name="ce75"/>
        <table:table-column table:style-name="co2" table:number-columns-repeated="4" table:default-cell-style-name="ce76"/>
        <table:table-column table:style-name="co5" table:default-cell-style-name="ce76"/>
        <table:table-column table:style-name="co2" table:default-cell-style-name="ce77"/>
        <table:table-column table:style-name="co6" table:number-columns-repeated="3" table:default-cell-style-name="ce77"/>
        <table:table-column table:style-name="co7" table:number-columns-repeated="16363" table:default-cell-style-name="ce16"/>
        <table:table-row table:style-name="ro1">
          <table:table-cell office:value-type="string" table:style-name="ce2">
            <text:p>Date</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3"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M2:.O2])" table:style-name="ce8">
            <text:p>£2,281.00</text:p>
          </table:table-cell>
          <table:table-cell office:value-type="currency" office:value="2281" table:formula="of:=SUM([.P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M3:.O3])" table:style-name="ce8">
            <text:p>£15,012.50</text:p>
          </table:table-cell>
          <table:table-cell office:value-type="currency" office:value="15012.5" table:formula="of:=SUM([.P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M4:.O4])" table:style-name="ce8">
            <text:p>£1,515.00</text:p>
          </table:table-cell>
          <table:table-cell office:value-type="currency" office:value="1515" table:formula="of:=SUM([.P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5:.O5])" table:style-name="ce8">
            <text:p>£1,780.00</text:p>
          </table:table-cell>
          <table:table-cell office:value-type="currency" office:value="3560" table:formula="of:=SUM([.P5:.P6])" table:style-name="ce8">
            <office:annotation draw:style-name="a0" svg:x="67.7916666666667in" svg:y="1.953125in" svg:width="3.578125in" svg:height="1.41666666666667in">
              <dc:creator/>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6:.O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a1" svg:x="58.046875in" svg:y="3.30729166666667in" svg:width="3.578125in" svg:height="2in">
              <dc:creator/>
              <text:p><text:span text:style-name="T1">Includes costs for all charges in prosecution number 5</text:span></text:p>
            </office:annotation>
            <text:p>£731.90</text:p>
          </table:table-cell>
          <table:table-cell office:value-type="currency" office:value="15" table:style-name="ce9">
            <office:annotation draw:style-name="a2" svg:x="60.453125in" svg:y="3.30729166666667in" svg:width="4.09375in" svg:height="1.93229166666667in">
              <dc:creator/>
              <text:p><text:span text:style-name="T1">Includes victim surcharge for all charges in prosecution number 5</text:span></text:p>
            </office:annotation>
            <text:p>£15.00</text:p>
          </table:table-cell>
          <table:table-cell office:value-type="currency" office:value="2346.9" table:formula="of:=SUM([.M7:.O7])" table:style-name="ce8">
            <office:annotation draw:style-name="a3" svg:x="63.078125in" svg:y="3.75in" svg:width="3.203125in" svg:height="1.66666666666667in">
              <dc:creator/>
              <text:p><text:span text:style-name="T2">Includes costs and victim surcharge for all charges in this prosecution - no 5</text:span></text:p>
            </office:annotation>
            <text:p>£2,346.90</text:p>
          </table:table-cell>
          <table:table-cell office:value-type="currency" office:value="3946.9" table:formula="of:=SUM([.P7:.P8])" table:style-name="ce8">
            <office:annotation draw:style-name="a4" svg:x="67.953125in" svg:y="3.5625in" svg:width="3.578125in" svg:height="1.66666666666667in">
              <dc:creator/>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a5" svg:x="58.046875in" svg:y="3.80729166666667in" svg:width="5.25in" svg:height="2.125in">
              <dc:creator/>
              <text:p><text:span text:style-name="T1">Costs or victim surcharge shared across whole prosecution. See first charge listed for amount - prosecution number 5</text:span></text:p>
            </office:annotation>
            <text:p>*</text:p>
          </table:table-cell>
          <table:table-cell office:value-type="string" table:style-name="ce9">
            <office:annotation draw:style-name="a6" svg:x="60.453125in" svg:y="3.80729166666667in" svg:width="4.41666666666667in" svg:height="2.66666666666667in">
              <dc:creator/>
              <text:p><text:span text:style-name="T1">Costs and victim surcharge shared across whole prosecution. See first charge listed for amount - prosecution number 5</text:span></text:p>
            </office:annotation>
            <text:p>*</text:p>
          </table:table-cell>
          <table:table-cell office:value-type="currency" office:value="1600" table:formula="of:=SUM([.M8:.O8])" table:style-name="ce8">
            <office:annotation draw:style-name="a7" svg:x="63.9166666666667in" svg:y="3.86979166666667in" svg:width="4.375in" svg:height="2.1875in">
              <dc:creator/>
              <text:p><text:span text:style-name="T1">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M9:.O9])" table:style-name="ce8">
            <text:p>£17,015.00</text:p>
          </table:table-cell>
          <table:table-cell office:value-type="currency" office:value="17015" table:formula="of:=SUM([.P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3"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M10:.O10])" table:style-name="ce8">
            <text:p>£3,315.00</text:p>
          </table:table-cell>
          <table:table-cell office:value-type="currency" office:value="3315" table:formula="of:=SUM([.P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M11:.O11])" table:style-name="ce8">
            <text:p>£2,526.00</text:p>
          </table:table-cell>
          <table:table-cell office:value-type="currency" office:value="12920" table:formula="of:=SUM([.P11:.P15])" table:style-name="ce8">
            <office:annotation draw:style-name="a8" svg:x="68.59375in" svg:y="5.16666666666667in" svg:width="3.578125in" svg:height="1.66666666666667in">
              <dc:creator/>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M12:.O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a9" svg:x="58.046875in" svg:y="6in" svg:width="4.703125in" svg:height="1.328125in">
              <dc:creator/>
              <text:p><text:span text:style-name="T1">Includes costs charges 3 and 4 in prosecution number 8</text:span></text:p>
            </office:annotation>
            <text:p>£1,130.00</text:p>
          </table:table-cell>
          <table:table-cell office:value-type="currency" office:value="0" table:style-name="ce9">
            <office:annotation draw:style-name="a10" svg:x="60.453125in" svg:y="6in" svg:width="4.09375in" svg:height="1.703125in">
              <dc:creator/>
              <text:p><text:span text:style-name="T1">Includes victim surcharge for charges 3 and 4 in prosecution number 8</text:span></text:p>
            </office:annotation>
            <text:p>£0.00</text:p>
          </table:table-cell>
          <table:table-cell office:value-type="currency" office:value="3130" table:formula="of:=SUM([.M13:.O13])" table:style-name="ce8">
            <office:annotation draw:style-name="a11" svg:x="65in" svg:y="6.04166666666667in" svg:width="4.375in" svg:height="1.703125in">
              <dc:creator/>
              <text:p><text:span text:style-name="T1">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a12" svg:x="58.046875in" svg:y="6.5in" svg:width="4in" svg:height="2.203125in">
              <dc:creator/>
              <text:p><text:span text:style-name="T1">Costs shared with charge 3. See this line for cost details. - prosecution number 8</text:span></text:p>
            </office:annotation>
            <text:p>*</text:p>
          </table:table-cell>
          <table:table-cell office:value-type="string" table:style-name="ce9">
            <office:annotation draw:style-name="a13" svg:x="60.453125in" svg:y="6.5in" svg:width="3.91666666666667in" svg:height="1.93229166666667in">
              <dc:creator/>
              <text:p><text:span text:style-name="T1">Victim surcharge shared with charge 3. See this line for cost details. - prosecution number 8</text:span></text:p>
            </office:annotation>
            <text:p>*</text:p>
          </table:table-cell>
          <table:table-cell office:value-type="currency" office:value="2000" table:formula="of:=SUM([.M14:.O14])" table:style-name="ce8">
            <office:annotation draw:style-name="a14" svg:x="64in" svg:y="6.25in" svg:width="4.828125in" svg:height="2.1875in">
              <dc:creator/>
              <text:p><text:span text:style-name="T1">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M15:.O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M16:.O16])" table:style-name="ce8">
            <text:p>£38,000.00</text:p>
          </table:table-cell>
          <table:table-cell office:value-type="currency" office:value="38000" table:formula="of:=SUM([.P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3"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M17:.O17])" table:style-name="ce8">
            <text:p>£31,157.96</text:p>
          </table:table-cell>
          <table:table-cell office:value-type="currency" office:value="31157.96" table:formula="of:=SUM([.P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3"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M18:.O18])" table:style-name="ce8">
            <text:p>£62,548.89</text:p>
          </table:table-cell>
          <table:table-cell office:value-type="currency" office:value="62548.89" table:formula="of:=SUM([.P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3"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M19:.O19])" table:style-name="ce8">
            <text:p>£505,294.00</text:p>
          </table:table-cell>
          <table:table-cell office:value-type="currency" office:value="505294" table:formula="of:=SUM([.P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3"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M20:.O20])" table:style-name="ce8">
            <text:p>£32,814.80</text:p>
          </table:table-cell>
          <table:table-cell office:value-type="currency" office:value="32814.800000000003" table:formula="of:=SUM([.P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3"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M21:.O21])" table:style-name="ce8">
            <text:p>£7,515.00</text:p>
          </table:table-cell>
          <table:table-cell office:value-type="currency" office:value="7515" table:formula="of:=SUM([.P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M22:.O22])" table:style-name="ce8">
            <office:annotation draw:style-name="a15" svg:x="24.0572916666667in" svg:y="33.125in" svg:width="3.203125in" svg:height="1.6875in">
              <dc:creator/>
              <text:p><text:span text:style-name="T1">Includes costs and for all charges in prosecution 15</text:span></text:p>
            </office:annotation>
            <text:p>£70,000.00</text:p>
          </table:table-cell>
          <table:table-cell office:value-type="currency" office:value="90000" table:formula="of:=SUM([.P22:.P23])" table:style-name="ce8">
            <office:annotation draw:style-name="a16" svg:x="68.59375in" svg:y="10.25in" svg:width="4.66666666666667in" svg:height="1.93229166666667in">
              <dc:creator/>
              <text:p><text:span text:style-name="T1">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a17" svg:x="58.046875in" svg:y="10.5416666666667in" svg:width="4.828125in" svg:height="2in">
              <dc:creator/>
              <text:p><text:span text:style-name="T1">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M23:.O23])" table:style-name="ce8">
            <office:annotation draw:style-name="a18" svg:x="24.0572916666667in" svg:y="34.1666666666667in" svg:width="4.61979166666667in" svg:height="1.6875in">
              <dc:creator/>
              <text:p><text:span text:style-name="T1">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M24:.O24])" table:style-name="ce8">
            <text:p>£10,819.73</text:p>
          </table:table-cell>
          <table:table-cell office:value-type="currency" office:value="10819.73" table:formula="of:=SUM([.P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3"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M25:.O25])" table:style-name="ce8">
            <text:p>£560.00</text:p>
          </table:table-cell>
          <table:table-cell office:value-type="currency" office:value="560" table:formula="of:=SUM([.P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3"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M26:.O26])" table:style-name="ce8">
            <text:p>£31,220.00</text:p>
          </table:table-cell>
          <table:table-cell office:value-type="currency" office:value="31220" table:formula="of:=SUM([.P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3"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M27:.O27])" table:style-name="ce8">
            <text:p>£17,374.80</text:p>
          </table:table-cell>
          <table:table-cell office:value-type="currency" office:value="17374.8" table:formula="of:=SUM([.P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a19" svg:x="58.046875in" svg:y="12.671875in" svg:width="4.29166666666667in" svg:height="1.66666666666667in">
              <dc:creator/>
              <text:p><text:span text:style-name="T1">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M28:.O28])" table:style-name="ce8">
            <text:p>£15,000.00</text:p>
          </table:table-cell>
          <table:table-cell office:value-type="currency" office:value="15000" table:formula="of:=SUM([.P28:.P29])" table:style-name="ce8">
            <office:annotation draw:style-name="a20" svg:x="27.1875in" svg:y="40.9375in" svg:width="3.828125in" svg:height="1.6875in">
              <dc:creator/>
              <text:p><text:span text:style-name="T1">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a21" svg:x="58.046875in" svg:y="13.25in" svg:width="4.55729166666667in" svg:height="2.25in">
              <dc:creator/>
              <text:p><text:span text:style-name="T1">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M29:.O29])" table:style-name="ce8">
            <office:annotation draw:style-name="a22" svg:x="24.0572916666667in" svg:y="42.3125in" svg:width="4.61979166666667in" svg:height="1.66666666666667in">
              <dc:creator/>
              <text:p><text:span text:style-name="T1">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M30:.O30])" table:style-name="ce8">
            <text:p>£206,120.00</text:p>
          </table:table-cell>
          <table:table-cell office:value-type="currency" office:value="206120" table:formula="of:=SUM([.P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M31:.O31])" table:style-name="ce8">
            <text:p>£50,120.00</text:p>
          </table:table-cell>
          <table:table-cell office:value-type="currency" office:value="50851" table:formula="of:=SUM([.P31:.P32])" table:style-name="ce8">
            <office:annotation draw:style-name="a23" svg:x="27.1875in" svg:y="45.96875in" svg:width="4.29166666666667in" svg:height="1.6875in">
              <dc:creator/>
              <text:p><text:span text:style-name="T1">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M32:.O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M33:.O33])" table:style-name="ce8">
            <text:p>£24,500.00</text:p>
          </table:table-cell>
          <table:table-cell office:value-type="currency" office:value="24500" table:formula="of:=SUM([.P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a24" svg:x="58.046875in" svg:y="15.375in" svg:width="4.18229166666667in" svg:height="1.66666666666667in">
              <dc:creator/>
              <text:p><text:span text:style-name="T1">Includes costs for all charges in prosecution number 24</text:span></text:p>
            </office:annotation>
            <text:p>£1,509.72</text:p>
          </table:table-cell>
          <table:table-cell office:value-type="currency" office:value="120" table:style-name="ce9">
            <office:annotation draw:style-name="a25" svg:x="60.453125in" svg:y="15.375in" svg:width="4.29166666666667in" svg:height="1.828125in">
              <dc:creator/>
              <text:p><text:span text:style-name="T1">Includes victim surcharge all charges in prosecution number 24</text:span></text:p>
            </office:annotation>
            <text:p>£120.00</text:p>
          </table:table-cell>
          <table:table-cell office:value-type="currency" office:value="61629.72" table:formula="of:=SUM([.M34:.O34])" table:style-name="ce8">
            <office:annotation draw:style-name="a26" svg:x="24.0572916666667in" svg:y="50.46875in" svg:width="3.203125in" svg:height="1.6875in">
              <dc:creator/>
              <text:p><text:span text:style-name="T1">Includes costs and for all charges in prosecution 24</text:span></text:p>
            </office:annotation>
            <text:p>£61,629.72</text:p>
          </table:table-cell>
          <table:table-cell office:value-type="currency" office:value="82429.72" table:formula="of:=SUM([.P34:.P35])" table:style-name="ce8">
            <office:annotation draw:style-name="a27" svg:x="27.1875in" svg:y="50.46875in" svg:width="4.078125in" svg:height="1.6875in">
              <dc:creator/>
              <text:p><text:span text:style-name="T1">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a28" svg:x="58.046875in" svg:y="15.9166666666667in" svg:width="4.9375in" svg:height="1.66666666666667in">
              <dc:creator/>
              <text:p><text:span text:style-name="T1">Costs shared with other charge in prosecution. See this line for cost details - prosecution number 24</text:span></text:p>
            </office:annotation>
            <text:p>*</text:p>
          </table:table-cell>
          <table:table-cell office:value-type="string" table:style-name="ce9">
            <office:annotation draw:style-name="a29" svg:x="60.453125in" svg:y="15.9166666666667in" svg:width="5.375in" svg:height="1.66666666666667in">
              <dc:creator/>
              <text:p><text:span text:style-name="T1">Victim surcharge shared with other charge in prosecution. See this line for cost details - prosecution number 24</text:span></text:p>
            </office:annotation>
            <text:p>*</text:p>
          </table:table-cell>
          <table:table-cell office:value-type="currency" office:value="20800" table:formula="of:=SUM([.M35:.O35])" table:style-name="ce8">
            <office:annotation draw:style-name="a30" svg:x="24.0572916666667in" svg:y="51.4166666666667in" svg:width="5.375in" svg:height="1.6875in">
              <dc:creator/>
              <text:p><text:span text:style-name="T1">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M36:.O36])" table:style-name="ce8">
            <text:p>£176,170.30</text:p>
          </table:table-cell>
          <table:table-cell office:value-type="currency" office:value="176170.3" table:formula="of:=SUM([.P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3"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M37:.O37])" table:style-name="ce8">
            <text:p>£137,996.00</text:p>
          </table:table-cell>
          <table:table-cell office:value-type="currency" office:value="137996" table:formula="of:=SUM([.P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3"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M38:.O38])" table:style-name="ce8">
            <text:p>£161,170.00</text:p>
          </table:table-cell>
          <table:table-cell office:value-type="currency" office:value="161170" table:formula="of:=SUM([.P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3"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M39:.O39])" table:style-name="ce8">
            <text:p>£59,740.00</text:p>
          </table:table-cell>
          <table:table-cell office:value-type="currency" office:value="59740" table:formula="of:=SUM([.P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M40:.O40])" table:style-name="ce8">
            <text:p>£16,670.00</text:p>
          </table:table-cell>
          <table:table-cell office:value-type="currency" office:value="17840" table:formula="of:=SUM([.P40:.P41])" table:style-name="ce8">
            <office:annotation draw:style-name="a31" svg:x="27.1875in" svg:y="57.8125in" svg:width="3.203125in" svg:height="1.6875in">
              <dc:creator/>
              <text:p><text:span text:style-name="T1">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M41:.O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M42:.O42])" table:style-name="ce8">
            <text:p>£25,620.00</text:p>
          </table:table-cell>
          <table:table-cell office:value-type="currency" office:value="25620" table:formula="of:=SUM([.P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a32" svg:x="58.046875in" svg:y="19.4166666666667in" svg:width="3.203125in" svg:height="1.6875in">
              <dc:creator/>
              <text:p><text:span text:style-name="T1">Includes costs for all charges in prosecution number 31</text:span></text:p>
            </office:annotation>
            <text:p>£966.40</text:p>
          </table:table-cell>
          <table:table-cell office:value-type="currency" office:value="170" table:style-name="ce9">
            <office:annotation draw:style-name="a33" svg:x="60.453125in" svg:y="19.4166666666667in" svg:width="4.4375in" svg:height="1.6875in">
              <dc:creator/>
              <text:p><text:span text:style-name="T1">Includes victim surcharge all charges in prosecution number 31</text:span></text:p>
            </office:annotation>
            <text:p>£170.00</text:p>
          </table:table-cell>
          <table:table-cell office:value-type="currency" office:value="2336.4" table:formula="of:=SUM([.M43:.O43])" table:style-name="ce8">
            <text:p>£2,336.40</text:p>
          </table:table-cell>
          <table:table-cell office:value-type="currency" office:value="3536.4" table:formula="of:=SUM([.P43:.P44])" table:style-name="ce8">
            <office:annotation draw:style-name="a34" svg:x="27.1875in" svg:y="62.4166666666667in" svg:width="4.54166666666667in" svg:height="1.6875in">
              <dc:creator/>
              <text:p><text:span text:style-name="T1">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a35" svg:x="58.046875in" svg:y="19.9375in" svg:width="5.18229166666667in" svg:height="1.6875in">
              <dc:creator/>
              <text:p><text:span text:style-name="T1">Costs shared with other charge in prosecution.See this line for cost details - prosecution number 31</text:span></text:p>
            </office:annotation>
            <text:p>*</text:p>
          </table:table-cell>
          <table:table-cell office:value-type="string" table:style-name="ce9">
            <office:annotation draw:style-name="a36" svg:x="60.453125in" svg:y="19.9375in" svg:width="4.66666666666667in" svg:height="1.703125in">
              <dc:creator/>
              <text:p><text:span text:style-name="T1">Victim surcharge shared with other charge in prosecution. See this line for cost details - prosecution number 31</text:span></text:p>
            </office:annotation>
            <text:p>*</text:p>
          </table:table-cell>
          <table:table-cell office:value-type="currency" office:value="1200" table:formula="of:=SUM([.M44:.O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a37" svg:x="58.046875in" svg:y="20.375in" svg:width="4.18229166666667in" svg:height="1.66666666666667in">
              <dc:creator/>
              <text:p><text:span text:style-name="T1">Includes costs for all charges in prosecution number 32</text:span></text:p>
            </office:annotation>
            <text:p>140, 664.44</text:p>
          </table:table-cell>
          <table:table-cell office:value-type="currency" office:value="170" table:style-name="ce9">
            <office:annotation draw:style-name="a38" svg:x="60.453125in" svg:y="20.375in" svg:width="4.09375in" svg:height="1.66666666666667in">
              <dc:creator/>
              <text:p><text:span text:style-name="T1">Includes victim surcharge all charges in prosecution number 32</text:span></text:p>
            </office:annotation>
            <text:p>£170.00</text:p>
          </table:table-cell>
          <table:table-cell office:value-type="currency" office:value="100170" table:formula="of:=SUM([.M45:.O45])" table:style-name="ce8">
            <text:p>£100,170.00</text:p>
          </table:table-cell>
          <table:table-cell office:value-type="currency" office:value="300170" table:formula="of:=SUM([.P45:.P46])" table:style-name="ce8">
            <office:annotation draw:style-name="a39" svg:x="27.1875in" svg:y="66.4375in" svg:width="4.41666666666667in" svg:height="1.66666666666667in">
              <dc:creator/>
              <text:p><text:span text:style-name="T1">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a40" svg:x="58.046875in" svg:y="20.75in" svg:width="4.703125in" svg:height="1.66666666666667in">
              <dc:creator/>
              <text:p><text:span text:style-name="T1">Costs shared with other charge in prosecution. See this line for cost details - prosecution number 32</text:span></text:p>
            </office:annotation>
            <text:p>*</text:p>
          </table:table-cell>
          <table:table-cell office:value-type="string" table:style-name="ce9">
            <office:annotation draw:style-name="a41" svg:x="60.453125in" svg:y="20.75in" svg:width="5in" svg:height="1.66666666666667in">
              <dc:creator/>
              <text:p><text:span text:style-name="T1">Victim surcharge shared with other charge in prosecution. See this line for cost details - prosecution number 32</text:span></text:p>
            </office:annotation>
            <text:p>*</text:p>
          </table:table-cell>
          <table:table-cell office:value-type="currency" office:value="200000" table:formula="of:=SUM([.M46:.O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M47:.O47])" table:style-name="ce8">
            <text:p>£12,453.00</text:p>
          </table:table-cell>
          <table:table-cell office:value-type="currency" office:value="12453" table:formula="of:=SUM([.P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M48:.O48])" table:style-name="ce8">
            <text:p>£44,043.00</text:p>
          </table:table-cell>
          <table:table-cell office:value-type="currency" office:value="54213" table:formula="of:=SUM([.P48:.P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M49:.O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M50:.O50])" table:style-name="ce8">
            <text:p>£44,120.00</text:p>
          </table:table-cell>
          <table:table-cell office:value-type="currency" office:value="45695" table:formula="of:=SUM([.P50:.P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M51:.O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M52:.O52])" table:style-name="ce8">
            <text:p>£6,260.00</text:p>
          </table:table-cell>
          <table:table-cell office:value-type="currency" office:value="6260" table:formula="of:=SUM([.P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3"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M53:.O53])" table:style-name="ce8">
            <text:p>£38,170.00</text:p>
          </table:table-cell>
          <table:table-cell office:value-type="currency" office:value="38170" table:formula="of:=SUM([.P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M54:.O54])" table:style-name="ce8">
            <text:p>£4,660.00</text:p>
          </table:table-cell>
          <table:table-cell office:value-type="currency" office:value="9760" table:formula="of:=SUM([.P54:.P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M55:.O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M56:.O56])" table:style-name="ce8">
            <text:p>£225,170.00</text:p>
          </table:table-cell>
          <table:table-cell office:value-type="currency" office:value="225170" table:formula="of:=SUM([.P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3"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M57:.O57])" table:style-name="ce8">
            <text:p>£92,203.96</text:p>
          </table:table-cell>
          <table:table-cell office:value-type="currency" office:value="92203.959999999992" table:formula="of:=SUM([.P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3"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M58:.O58])" table:style-name="ce8">
            <text:p>£8,982.68</text:p>
          </table:table-cell>
          <table:table-cell office:value-type="currency" office:value="8982.68" table:formula="of:=SUM([.P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M59:.O59])" table:style-name="ce8">
            <text:p>£13,837.00</text:p>
          </table:table-cell>
          <table:table-cell office:value-type="currency" office:value="36171" table:formula="of:=SUM([.P59:.P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0:.O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1:.O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M62:.O62])" table:style-name="ce8">
            <text:p>£12,170.00</text:p>
          </table:table-cell>
          <table:table-cell office:value-type="currency" office:value="12170" table:formula="of:=SUM([.P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M63:.O63])" table:style-name="ce8">
            <text:p>£33,699.90</text:p>
          </table:table-cell>
          <table:table-cell office:value-type="currency" office:value="33699.9" table:formula="of:=SUM([.P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M64:.O64])" table:style-name="ce8">
            <text:p>£72,733.89</text:p>
          </table:table-cell>
          <table:table-cell office:value-type="currency" office:value="72733.89" table:formula="of:=SUM([.P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M65:.O65])" table:style-name="ce8">
            <text:p>£18,170.00</text:p>
          </table:table-cell>
          <table:table-cell office:value-type="currency" office:value="18170" table:formula="of:=SUM([.P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M66:.O66])" table:style-name="ce8">
            <text:p>£11,843.69</text:p>
          </table:table-cell>
          <table:table-cell office:value-type="currency" office:value="11843.689999999999" table:formula="of:=SUM([.P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a42" svg:x="58.046875in" svg:y="30.125in" svg:width="3.828125in" svg:height="1.6875in">
              <dc:creator/>
              <text:p><text:span text:style-name="T1">Includes costs for all charges in prosecution number 48</text:span></text:p>
            </office:annotation>
            <text:p>£5,114.33</text:p>
          </table:table-cell>
          <table:table-cell office:value-type="currency" office:value="0" table:style-name="ce9">
            <office:annotation draw:style-name="a43" svg:x="60.453125in" svg:y="30.125in" svg:width="4.66666666666667in" svg:height="1.6875in">
              <dc:creator/>
              <text:p><text:span text:style-name="T1">Includes victim surcharge all charges in prosecution number 48</text:span></text:p>
            </office:annotation>
            <text:p>£0.00</text:p>
          </table:table-cell>
          <table:table-cell office:value-type="currency" office:value="6814.33" table:formula="of:=SUM([.M67:.O67])" table:style-name="ce8">
            <text:p>£6,814.33</text:p>
          </table:table-cell>
          <table:table-cell office:value-type="currency" office:value="10214.33" table:formula="of:=SUM([.P67:.P69])" table:style-name="ce8">
            <office:annotation draw:style-name="a44" svg:x="27.1875in" svg:y="97.953125in" svg:width="4in" svg:height="1.6875in">
              <dc:creator/>
              <text:p><text:span text:style-name="T1">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5" svg:x="58.046875in" svg:y="30.578125in" svg:width="4.9375in" svg:height="2.34375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6" svg:x="60.453125in" svg:y="30.578125in" svg:width="5.54166666666667in" svg:height="2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8:.O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7" svg:x="58.046875in" svg:y="30.9635416666667in" svg:width="4.828125in" svg:height="2.25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8" svg:x="60.453125in" svg:y="30.9635416666667in" svg:width="4.828125in" svg:height="1.93229166666667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9:.O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M70:.O70])" table:style-name="ce8">
            <text:p>£44,003.00</text:p>
          </table:table-cell>
          <table:table-cell office:value-type="currency" office:value="44003" table:formula="of:=SUM([.P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M71:.O71])" table:style-name="ce8">
            <text:p>£45,063.00</text:p>
          </table:table-cell>
          <table:table-cell office:value-type="currency" office:value="46760" table:formula="of:=SUM([.P71:.P72])" table:style-name="ce8">
            <office:annotation draw:style-name="a49" svg:x="27.1875in" svg:y="105.34375in" svg:width="4.68229166666667in" svg:height="1.6875in">
              <dc:creator/>
              <text:p><text:span text:style-name="T1">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M72:.O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M73:.O73])" table:style-name="ce8">
            <text:p>£12,565.43</text:p>
          </table:table-cell>
          <table:table-cell office:value-type="currency" office:value="12565.43" table:formula="of:=SUM([.P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3"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M74:.O74])" table:style-name="ce8">
            <text:p>£219,475.94</text:p>
          </table:table-cell>
          <table:table-cell office:value-type="currency" office:value="219475.94" table:formula="of:=SUM([.P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3"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M75:.O75])" table:style-name="ce8">
            <text:p>£125,745.87</text:p>
          </table:table-cell>
          <table:table-cell office:value-type="currency" office:value="125745.87" table:formula="of:=SUM([.P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3"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M76:.O76])" table:style-name="ce8">
            <text:p>£18,170.00</text:p>
          </table:table-cell>
          <table:table-cell office:value-type="currency" office:value="18170" table:formula="of:=SUM([.P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3"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M77:.O77])" table:style-name="ce8">
            <text:p>£12,962.55</text:p>
          </table:table-cell>
          <table:table-cell office:value-type="currency" office:value="12962.55" table:formula="of:=SUM([.P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3"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M78:.O78])" table:style-name="ce8">
            <text:p>£103,307.81</text:p>
          </table:table-cell>
          <table:table-cell office:value-type="currency" office:value="103307.81" table:formula="of:=SUM([.P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3"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M79:.O79])" table:style-name="ce8">
            <text:p>£167,500.00</text:p>
          </table:table-cell>
          <table:table-cell office:value-type="currency" office:value="167500" table:formula="of:=SUM([.P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3"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M80:.O80])" table:style-name="ce8">
            <text:p>£96,305.00</text:p>
          </table:table-cell>
          <table:table-cell office:value-type="currency" office:value="96305" table:formula="of:=SUM([.P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3"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M81:.O81])" table:style-name="ce8">
            <text:p>£12,050.91</text:p>
          </table:table-cell>
          <table:table-cell office:value-type="currency" office:value="12050.91" table:formula="of:=SUM([.P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3"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M82:.O82])" table:style-name="ce8">
            <text:p>£9,000.00</text:p>
          </table:table-cell>
          <table:table-cell office:value-type="currency" office:value="9000" table:formula="of:=SUM([.P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3"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M83:.O83])" table:style-name="ce8">
            <text:p>£83,644.14</text:p>
          </table:table-cell>
          <table:table-cell office:value-type="currency" office:value="83644.14" table:formula="of:=SUM([.P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M84:.O84])" table:style-name="ce8">
            <text:p>£60,170.00</text:p>
          </table:table-cell>
          <table:table-cell office:value-type="currency" office:value="271061.84000000003" table:formula="of:=SUM([.P84:.P88])" table:style-name="ce8">
            <office:annotation draw:style-name="a50" svg:x="27.1875in" svg:y="120.3125in" svg:width="4.375in" svg:height="1.6875in">
              <dc:creator/>
              <text:p><text:span text:style-name="T1">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M85:.O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M86:.O86])" table:style-name="ce8">
            <text:p>£23,085.88</text:p>
          </table:table-cell>
          <table:table-cell office:value-type="currency" office:value="23085.879999999997" table:formula="of:=SUM([.P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3"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M87:.O87])" table:style-name="ce8">
            <text:p>£20,104.36</text:p>
          </table:table-cell>
          <table:table-cell office:value-type="currency" office:value="20104.36" table:formula="of:=SUM([.P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3"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M88:.O88])" table:style-name="ce8">
            <text:p>£154,531.60</text:p>
          </table:table-cell>
          <table:table-cell office:value-type="currency" office:value="154531.6" table:formula="of:=SUM([.P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3"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M89:.O89])" table:style-name="ce8">
            <text:p>£7,170.00</text:p>
          </table:table-cell>
          <table:table-cell office:value-type="currency" office:value="7170" table:formula="of:=SUM([.P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3"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M90:.O90])" table:style-name="ce8">
            <text:p>£761,170.00</text:p>
          </table:table-cell>
          <table:table-cell office:value-type="currency" office:value="761170" table:formula="of:=SUM([.P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M91:.O91])" table:style-name="ce8">
            <text:p>£97,170.00</text:p>
          </table:table-cell>
          <table:table-cell office:value-type="currency" office:value="97170" table:formula="of:=SUM([.P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M92:.O92])" table:style-name="ce8">
            <text:p>£16,322.00</text:p>
          </table:table-cell>
          <table:table-cell office:value-type="currency" office:value="16322" table:formula="of:=SUM([.P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3"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M93:.O93])" table:style-name="ce8">
            <text:p>£33,661.90</text:p>
          </table:table-cell>
          <table:table-cell office:value-type="currency" office:value="33661.9" table:formula="of:=SUM([.P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3"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M94:.O94])" table:style-name="ce8">
            <text:p>£5,070.00</text:p>
          </table:table-cell>
          <table:table-cell office:value-type="currency" office:value="5070" table:formula="of:=SUM([.P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3"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M95:.O95])" table:style-name="ce8">
            <text:p>£375,441.28</text:p>
          </table:table-cell>
          <table:table-cell office:value-type="currency" office:value="375441.28" table:formula="of:=SUM([.P95])" table:style-name="ce8">
            <text:p>£375,441.28</text:p>
          </table:table-cell>
          <table:table-cell office:value-type="string" table:style-name="ce10">
            <text:p>N/A</text:p>
          </table:table-cell>
          <table:table-cell office:value-type="string" table:style-name="ce15">
            <text:p>Anonymous<text:s/></text:p>
          </table:table-cell>
          <table:table-cell office:value-type="string" table:style-name="ce15">
            <text:p>Anonymous<text:s/></text:p>
          </table:table-cell>
          <table:table-cell office:value-type="string" table:style-name="ce10">
            <text:p>See description</text:p>
          </table:table-cell>
          <table:table-cell table:number-columns-repeated="16363"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M96:.O96])" table:style-name="ce8">
            <text:p>£495,170.00</text:p>
          </table:table-cell>
          <table:table-cell office:value-type="currency" office:value="495170" table:formula="of:=SUM([.P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3"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M97:.O97])" table:style-name="ce8">
            <text:p>£65,670.00</text:p>
          </table:table-cell>
          <table:table-cell office:value-type="currency" office:value="65670" table:formula="of:=SUM([.P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6"/>
          <table:table-cell table:number-columns-repeated="16362"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M98:.O98])" table:style-name="ce8">
            <text:p>£2,571,502.00</text:p>
          </table:table-cell>
          <table:table-cell office:value-type="currency" office:value="2571502" table:formula="of:=SUM([.P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6"/>
          <table:table-cell table:number-columns-repeated="16362"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M99:.O99])" table:style-name="ce8">
            <text:p>£81,308.42</text:p>
          </table:table-cell>
          <table:table-cell office:value-type="currency" office:value="81308.42" table:formula="of:=SUM([.P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6"/>
          <table:table-cell table:number-columns-repeated="16362"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M100:.O100])" table:style-name="ce8">
            <text:p>£51,049.60</text:p>
          </table:table-cell>
          <table:table-cell office:value-type="currency" office:value="51049.599999999999" table:formula="of:=SUM([.P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6"/>
          <table:table-cell table:number-columns-repeated="16362"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M101:.O101])" table:style-name="ce8">
            <text:p>£13,670.00</text:p>
          </table:table-cell>
          <table:table-cell office:value-type="currency" office:value="13670" table:formula="of:=SUM([.P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6"/>
          <table:table-cell table:number-columns-repeated="16362"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M102:.O102])" table:style-name="ce8">
            <text:p>£111,204.00</text:p>
          </table:table-cell>
          <table:table-cell office:value-type="currency" office:value="111204" table:formula="of:=SUM([.P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6"/>
          <table:table-cell table:number-columns-repeated="16362" table:style-name="ce12"/>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The New Lodge Nursing Care Limited</text:p>
          </table:table-cell>
          <table:table-cell office:value-type="string" table:style-name="ce18">
            <text:p>Yes</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7500" table:style-name="ce20">
            <text:p>£7,500.00</text:p>
          </table:table-cell>
          <table:table-cell office:value-type="currency" office:value="170" table:style-name="ce20">
            <text:p>£170.00</text:p>
          </table:table-cell>
          <table:table-cell office:value-type="currency" office:value="37670" table:formula="of:=SUM([.M103:.O103])" table:style-name="ce19">
            <text:p>£37,670.00</text:p>
          </table:table-cell>
          <table:table-cell office:value-type="currency" office:value="39055.22" table:formula="of:=SUM([.P103:.P104])" table:style-name="ce19">
            <office:annotation draw:style-name="a51" svg:x="27.1875in" svg:y="140.75in" svg:width="4.078125in" svg:height="1.703125in">
              <dc:creator/>
              <text:p><text:span text:style-name="T1">Total amount across all charges in this prosecution - number 79</text:span></text:p>
            </office:annotation>
            <text:p>£39,055.22</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Lindsey Foster</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1200" table:style-name="ce19">
            <text:p>£1,200.00</text:p>
          </table:table-cell>
          <table:table-cell office:value-type="currency" office:value="105.22" table:style-name="ce20">
            <text:p>£105.22</text:p>
          </table:table-cell>
          <table:table-cell office:value-type="currency" office:value="80" table:style-name="ce20">
            <text:p>£80.00</text:p>
          </table:table-cell>
          <table:table-cell office:value-type="currency" office:value="1385.22" table:formula="of:=SUM([.M104:.O104])" table:style-name="ce19">
            <text:p>£1,385.22</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currency" office:value="800000" table:style-name="ce19">
            <text:p>£800,000.00</text:p>
          </table:table-cell>
          <table:table-cell office:value-type="currency" office:value="42378" table:style-name="ce20">
            <office:annotation draw:style-name="a52" svg:x="57.828125in" svg:y="48.75in" svg:width="3.04166666666667in" svg:height="1.75in">
              <dc:creator>James, Kerri</dc:creator>
              <text:p><text:span text:style-name="T3">James, Kerri:</text:span><text:span text:style-name="T4"/></text:p>
              <text:p><text:span text:style-name="T4">Includes costs for all charges in prosecution number 80</text:span></text:p>
            </office:annotation>
            <text:p>£42,378.00</text:p>
          </table:table-cell>
          <table:table-cell office:value-type="currency" office:value="0" table:style-name="ce20">
            <text:p>£0.00</text:p>
          </table:table-cell>
          <table:table-cell office:value-type="currency" office:value="842378" table:style-name="ce19">
            <text:p>£842,378.00</text:p>
          </table:table-cell>
          <table:table-cell office:value-type="currency" office:value="1375712" table:formula="of:=SUM([.P105:.P107])" table:style-name="ce19">
            <office:annotation draw:style-name="a53" svg:x="67.578125in" svg:y="48.75in" svg:width="3.04166666666667in" svg:height="1.75in">
              <dc:creator>James, Kerri</dc:creator>
              <text:p><text:span text:style-name="T3">James, Kerri:</text:span><text:span text:style-name="T4"/></text:p>
              <text:p><text:span text:style-name="T4">Total amount across all charges in this prosecution - number 80</text:span></text:p>
            </office:annotation>
            <text:p>£1,375,712.0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54" svg:x="55.34375in" svg:y="49.25in" svg:width="3.04166666666667in" svg:height="1.71875in">
              <dc:creator>James, Kerri</dc:creator>
              <text:p><text:span text:style-name="T3">James, Kerri:</text:span><text:span text:style-name="T4"/></text:p>
              <text:p><text:span text:style-name="T4">Fine shared with the first charge in this prosecution (80)</text:span><text:span text:style-name="T4"/></text:p>
              <text:p/>
            </office:annotation>
            <text:p>*</text:p>
          </table:table-cell>
          <table:table-cell office:value-type="string" table:style-name="ce20">
            <office:annotation draw:style-name="a55" svg:x="57.828125in" svg:y="49.25in" svg:width="4.9375in" svg:height="2.41666666666667in">
              <dc:creator/>
              <text:p><text:span text:style-name="T1">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0" table:formula="of:=SUM([.M106:.O106])" table:style-name="ce19">
            <text:p>£0.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4">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8">
            <text:p>Guilty</text:p>
          </table:table-cell>
          <table:table-cell office:value-type="string" table:style-name="ce18">
            <text:p>Guilty</text:p>
          </table:table-cell>
          <table:table-cell office:value-type="currency" office:value="533334" table:style-name="ce19">
            <text:p>£533,334.00</text:p>
          </table:table-cell>
          <table:table-cell office:value-type="string" table:style-name="ce20">
            <office:annotation draw:style-name="a56" svg:x="57.828125in" svg:y="49.75in" svg:width="4.9375in" svg:height="2.41666666666667in">
              <dc:creator/>
              <text:p><text:span text:style-name="T1">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533334" table:formula="of:=SUM([.M107:.O107])" table:style-name="ce19">
            <text:p>£533,334.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6-09T00:00:00" table:style-name="ce17">
            <text:p>09/06/2022</text:p>
          </table:table-cell>
          <table:table-cell office:value-type="float" office:value="81" table:style-name="ce18">
            <text:p>81</text:p>
          </table:table-cell>
          <table:table-cell office:value-type="float" office:value="1" table:style-name="ce18">
            <text:p>1</text:p>
          </table:table-cell>
          <table:table-cell office:value-type="string" table:style-name="ce18">
            <text:p>Care UK Community Partnerships Limited - Mill View</text:p>
          </table:table-cell>
          <table:table-cell office:value-type="string" table:style-name="ce18">
            <text:p>Mill View</text:p>
            <text:p>East Grinstead<text:s/></text:p>
            <text:p>West Sussex</text:p>
            <text:p>RH19 4AT</text:p>
          </table:table-cell>
          <table:table-cell office:value-type="string" table:style-name="ce18">
            <text:p>Accommodation for persons who require nursing or personal care</text:p>
          </table:table-cell>
          <table:table-cell office:value-type="string" table:style-name="ce18">
            <text:p>Care UK Community Partnership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8">
            <text:p>Guilty</text:p>
          </table:table-cell>
          <table:table-cell office:value-type="string" table:style-name="ce18">
            <text:p>Guilty</text:p>
          </table:table-cell>
          <table:table-cell office:value-type="currency" office:value="700000" table:style-name="ce19">
            <text:p>£700,000.00</text:p>
          </table:table-cell>
          <table:table-cell office:value-type="currency" office:value="29266.04" table:style-name="ce20">
            <text:p>£29,266.04</text:p>
          </table:table-cell>
          <table:table-cell office:value-type="currency" office:value="170" table:style-name="ce20">
            <text:p>£170.00</text:p>
          </table:table-cell>
          <table:table-cell office:value-type="currency" office:value="729436.04" table:formula="of:=SUM([.M108:.O108])" table:style-name="ce19">
            <text:p>£729,436.04</text:p>
          </table:table-cell>
          <table:table-cell office:value-type="currency" office:value="729436.04" table:formula="of:=SUM([.P108])" table:style-name="ce19">
            <text:p>£729,436.04</text:p>
          </table:table-cell>
          <table:table-cell office:value-type="string" table:style-name="ce21">
            <text:p>N/A</text:p>
          </table:table-cell>
          <table:table-cell office:value-type="string" table:style-name="ce22">
            <text:p><text:a xlink:href="https://www.cqc.org.uk/provider/1-116865825">Provider page</text:a></text:p>
          </table:table-cell>
          <table:table-cell office:value-type="string" table:style-name="ce22">
            <text:p><text:a xlink:href="https://www.cqc.org.uk/location/1-420305511">Location page</text:a></text:p>
          </table:table-cell>
          <table:table-cell office:value-type="string" table:style-name="ce22">
            <text:p><text:a xlink:href="https://www.cqc.org.uk/press-release/care-provider-operating-east-grinstead-care-home-ordered-to-pay-fine">Press release</text:a></text:p>
          </table:table-cell>
          <table:table-cell table:style-name="ce23"/>
          <table:table-cell table:number-columns-repeated="16362" table:style-name="ce24"/>
        </table:table-row>
        <table:table-row table:style-name="ro2">
          <table:table-cell office:value-type="date" office:date-value="2022-07-07T00:00:00" table:style-name="ce17">
            <text:p>07/07/2022</text:p>
          </table:table-cell>
          <table:table-cell office:value-type="float" office:value="82" table:style-name="ce18">
            <text:p>82</text:p>
          </table:table-cell>
          <table:table-cell office:value-type="float" office:value="1" table:style-name="ce18">
            <text:p>1</text:p>
          </table:table-cell>
          <table:table-cell office:value-type="string" table:style-name="ce18">
            <text:p>Mountfield</text:p>
          </table:table-cell>
          <table:table-cell office:value-type="string" table:style-name="ce18">
            <text:p>Millcroft, Norwich, Norfolk, NR3 3LS</text:p>
          </table:table-cell>
          <table:table-cell office:value-type="string" table:style-name="ce18">
            <text:p>Accommodation for persons who require nursing or personal care</text:p>
          </table:table-cell>
          <table:table-cell office:value-type="string" table:style-name="ce18">
            <text:p>Norse Care (Service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8">
            <text:p>Guilty</text:p>
          </table:table-cell>
          <table:table-cell office:value-type="string" table:style-name="ce18">
            <text:p>Guilty</text:p>
          </table:table-cell>
          <table:table-cell office:value-type="currency" office:value="100000" table:style-name="ce19">
            <text:p>£100,000.00</text:p>
          </table:table-cell>
          <table:table-cell office:value-type="currency" office:value="11000" table:style-name="ce20">
            <text:p>£11,000.00</text:p>
          </table:table-cell>
          <table:table-cell office:value-type="currency" office:value="170" table:style-name="ce20">
            <text:p>£170.00</text:p>
          </table:table-cell>
          <table:table-cell office:value-type="currency" office:value="111170" table:formula="of:=SUM([.M109:.O109])" table:style-name="ce19">
            <text:p>£111,170.00</text:p>
          </table:table-cell>
          <table:table-cell office:value-type="currency" office:value="111170" table:formula="of:=SUM([.P109])" table:style-name="ce19">
            <text:p>£111,170.00</text:p>
          </table:table-cell>
          <table:table-cell office:value-type="string" table:style-name="ce21">
            <text:p>N/A</text:p>
          </table:table-cell>
          <table:table-cell office:value-type="string" table:style-name="ce22">
            <text:p><text:a xlink:href="https://www.cqc.org.uk/provider/1-200367080">Provider page</text:a></text:p>
          </table:table-cell>
          <table:table-cell office:value-type="string" table:style-name="ce22">
            <text:p><text:a xlink:href="https://www.cqc.org.uk/location/1-285970660">Location page<text:s/></text:a></text:p>
          </table:table-cell>
          <table:table-cell office:value-type="string" table:style-name="ce22">
            <text:p>Press release</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Humberside Independent Care Association (HICA)</text:p>
          </table:table-cell>
          <table:table-cell office:value-type="string" table:style-name="ce18">
            <text:p>Yes</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28000" table:style-name="ce19">
            <text:p>£128,000.00</text:p>
          </table:table-cell>
          <table:table-cell office:value-type="currency" office:value="10645" table:style-name="ce20">
            <text:p>£10,645.00</text:p>
          </table:table-cell>
          <table:table-cell office:value-type="currency" office:value="120" table:style-name="ce20">
            <text:p>£120.00</text:p>
          </table:table-cell>
          <table:table-cell office:value-type="currency" office:value="138765" table:formula="of:=SUM([.M110:.O110])" table:style-name="ce19">
            <text:p>£138,765.00</text:p>
          </table:table-cell>
          <table:table-cell office:value-type="currency" office:value="154932.04999999999" table:formula="of:=SUM([.P110:.P111])" table:style-name="ce19">
            <text:p>£154,932.05</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N/A</text:p>
          </table:table-cell>
          <table:table-cell office:value-type="string" table:style-name="ce18">
            <text:p>Katie Daysley</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000" table:style-name="ce19">
            <text:p>£1,000.00</text:p>
          </table:table-cell>
          <table:table-cell office:value-type="currency" office:value="15067.05" table:style-name="ce20">
            <text:p>£15,067.05</text:p>
          </table:table-cell>
          <table:table-cell office:value-type="currency" office:value="100" table:style-name="ce20">
            <text:p>£100.00</text:p>
          </table:table-cell>
          <table:table-cell office:value-type="currency" office:value="16167.05" table:formula="of:=SUM([.M111:.O111])" table:style-name="ce19">
            <text:p>£16,167.05</text:p>
          </table:table-cell>
          <table:table-cell office:value-type="string" table:style-name="ce19">
            <text:p>See first charge in prosecution for total amount across all charges in prosecution number 83</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10-27T00:00:00" table:style-name="ce17">
            <text:p>27/10/2022</text:p>
          </table:table-cell>
          <table:table-cell office:value-type="float" office:value="84" table:style-name="ce18">
            <text:p>84</text:p>
          </table:table-cell>
          <table:table-cell office:value-type="float" office:value="1" table:style-name="ce18">
            <text:p>1</text:p>
          </table:table-cell>
          <table:table-cell office:value-type="string" table:style-name="ce18">
            <text:p>The Rotherham NHS Foundation Trust</text:p>
          </table:table-cell>
          <table:table-cell office:value-type="string" table:style-name="ce18">
            <text:p>Moorgate Road, Rotherham, S60 2UD</text:p>
          </table:table-cell>
          <table:table-cell office:value-type="string" table:style-name="ce18">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8">
            <text:p>The Rotherham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33068" table:style-name="ce19">
            <text:p>£33,068.00</text:p>
          </table:table-cell>
          <table:table-cell office:value-type="currency" office:value="170" table:style-name="ce19">
            <text:p>£170.00</text:p>
          </table:table-cell>
          <table:table-cell office:value-type="currency" office:value="233238" table:formula="of:=SUM([.M112:.O112])" table:style-name="ce19">
            <text:p>£233,238.00</text:p>
          </table:table-cell>
          <table:table-cell office:value-type="currency" office:value="233238" table:style-name="ce19">
            <text:p>£233,238.00</text:p>
          </table:table-cell>
          <table:table-cell office:value-type="string" table:style-name="ce21">
            <text:p>N/A</text:p>
          </table:table-cell>
          <table:table-cell office:value-type="string" table:style-name="ce27">
            <text:p><text:a xlink:href="https://www.cqc.org.uk/provider/RFR">Provider page</text:a></text:p>
          </table:table-cell>
          <table:table-cell office:value-type="string" table:style-name="ce27">
            <text:p><text:a xlink:href="https://www.cqc.org.uk/provider/RFR">Location page</text:a></text:p>
          </table:table-cell>
          <table:table-cell office:value-type="string" table:style-name="ce27">
            <text:p><text:a xlink:href="https://www.cqc.org.uk/news/releases/cqc-publishes-report-rotherham-nhs-foundation-trust">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Precious Glimpse 2 Limited</text:p>
          </table:table-cell>
          <table:table-cell office:value-type="string" table:style-name="ce18">
            <text:p>N/A</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00" table:style-name="ce19">
            <text:p>£100.00</text:p>
          </table:table-cell>
          <table:table-cell office:value-type="currency" office:value="0" table:style-name="ce19">
            <text:p>£0.00</text:p>
          </table:table-cell>
          <table:table-cell office:value-type="currency" office:value="34" table:style-name="ce19">
            <text:p>£34.00</text:p>
          </table:table-cell>
          <table:table-cell office:value-type="currency" office:value="134" table:formula="of:=SUM([.M113:.O113])" table:style-name="ce19">
            <text:p>£134.00</text:p>
          </table:table-cell>
          <table:table-cell office:value-type="currency" office:value="5764" table:formula="of:=SUM([.P113:.P115])" table:style-name="ce19">
            <text:p>£5,764.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Teri Horton</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320" table:style-name="ce19">
            <text:p>£320.00</text:p>
          </table:table-cell>
          <table:table-cell office:value-type="currency" office:value="2000" table:style-name="ce19">
            <text:p>£2,000.00</text:p>
          </table:table-cell>
          <table:table-cell office:value-type="currency" office:value="34" table:style-name="ce19">
            <text:p>£34.00</text:p>
          </table:table-cell>
          <table:table-cell office:value-type="currency" office:value="2354" table:formula="of:=SUM([.M114:.O114])" table:style-name="ce19">
            <text:p>£2,354.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David Mark Jones</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160" table:style-name="ce19">
            <text:p>£1,160.00</text:p>
          </table:table-cell>
          <table:table-cell office:value-type="currency" office:value="2000" table:style-name="ce19">
            <text:p>£2,000.00</text:p>
          </table:table-cell>
          <table:table-cell office:value-type="currency" office:value="116" table:style-name="ce19">
            <text:p>£116.00</text:p>
          </table:table-cell>
          <table:table-cell office:value-type="currency" office:value="3276" table:formula="of:=SUM([.M115:.O115])" table:style-name="ce19">
            <text:p>£3,276.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currency" office:value="60000" table:style-name="ce19">
            <text:p>£60,000.00</text:p>
          </table:table-cell>
          <table:table-cell office:value-type="currency" office:value="4500" table:style-name="ce19">
            <text:p>£4,500.00</text:p>
          </table:table-cell>
          <table:table-cell office:value-type="currency" office:value="170" table:style-name="ce19">
            <text:p>£170.00</text:p>
          </table:table-cell>
          <table:table-cell office:value-type="currency" office:value="64670" table:formula="of:=SUM([.M116:.O116])" table:style-name="ce19">
            <text:p>£64,670.00</text:p>
          </table:table-cell>
          <table:table-cell office:value-type="currency" office:value="64670" table:formula="of:=SUM([.P116:.P117])" table:style-name="ce19">
            <text:p>£64,670.00</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57" svg:x="38.4166666666667in" svg:y="36.578125in" svg:width="3.04166666666667in" svg:height="1.75in">
              <dc:creator>James, Kerri</dc:creator>
              <text:p><text:span text:style-name="T3">James, Kerri:</text:span><text:span text:style-name="T4"/></text:p>
              <text:p><text:span text:style-name="T4">Fine shared with the first charge in this prosecution (86)</text:span><text:span text:style-name="T4"/></text:p>
              <text:p/>
            </office:annotation>
            <text:p>*</text:p>
          </table:table-cell>
          <table:table-cell office:value-type="string" table:style-name="ce29">
            <office:annotation draw:style-name="a58" svg:x="40.0625in" svg:y="36.578125in" svg:width="3.04166666666667in" svg:height="1.75in">
              <dc:creator>James, Kerri</dc:creator>
              <text:p><text:span text:style-name="T3">James, Kerri:</text:span><text:span text:style-name="T4"/></text:p>
              <text:p><text:span text:style-name="T4">Costs shared with other charge in prosecution. See this line (116) for cost details - prosecution number 86</text:span></text:p>
            </office:annotation>
            <text:p>*</text:p>
          </table:table-cell>
          <table:table-cell office:value-type="string" table:style-name="ce29">
            <office:annotation draw:style-name="a59" svg:x="41.6875in" svg:y="36.578125in" svg:width="3.04166666666667in" svg:height="1.75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9">
            <office:annotation draw:style-name="a60" svg:x="43.328125in" svg:y="36.578125in" svg:width="3.04166666666667in" svg:height="1.75in">
              <dc:creator>James, Kerri</dc:creator>
              <text:p><text:span text:style-name="T3">James, Kerri:</text:span><text:span text:style-name="T4"/></text:p>
              <text:p><text:span text:style-name="T4">Total charge shared with the first charge in this prosecution (86)</text:span><text:span text:style-name="T4"/></text:p>
              <text:p/>
            </office:annotation>
            <text:p>*</text:p>
          </table:table-cell>
          <table:table-cell office:value-type="string" table:style-name="ce19">
            <text:p>See first charge in prosecution for total amount across all charges in prosecution number 86</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11000" table:style-name="ce29">
            <text:p>£11,000.00</text:p>
          </table:table-cell>
          <table:table-cell office:value-type="currency" office:value="170" table:style-name="ce29">
            <text:p>£170.00</text:p>
          </table:table-cell>
          <table:table-cell office:value-type="currency" office:value="25170" table:formula="of:=SUM([.M118:.O118])" table:style-name="ce19">
            <text:p>£25,170.00</text:p>
          </table:table-cell>
          <table:table-cell office:value-type="currency" office:value="25170" table:formula="of:=SUM([.P118:.P119])" table:style-name="ce19">
            <text:p>£25,170.00</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61" svg:x="38.4166666666667in" svg:y="37.25in" svg:width="3.04166666666667in" svg:height="1.71875in">
              <dc:creator>James, Kerri</dc:creator>
              <text:p><text:span text:style-name="T3">James, Kerri:</text:span><text:span text:style-name="T4"/></text:p>
              <text:p><text:span text:style-name="T4">Fine shared with the first charge in this prosecution (87)</text:span><text:span text:style-name="T4"/></text:p>
              <text:p/>
            </office:annotation>
            <text:p>*</text:p>
          </table:table-cell>
          <table:table-cell office:value-type="string" table:style-name="ce29">
            <office:annotation draw:style-name="a62" svg:x="40.0625in" svg:y="37.25in" svg:width="3.04166666666667in" svg:height="1.71875in">
              <dc:creator>James, Kerri</dc:creator>
              <text:p><text:span text:style-name="T3">James, Kerri:</text:span><text:span text:style-name="T4"/></text:p>
              <text:p><text:span text:style-name="T4">Costs shared with other charge in prosecution. See this line (118) for cost details - prosecution number 87</text:span></text:p>
            </office:annotation>
            <text:p>*</text:p>
          </table:table-cell>
          <table:table-cell office:value-type="string" table:style-name="ce29">
            <office:annotation draw:style-name="a63" svg:x="41.6875in" svg:y="37.25in" svg:width="3.04166666666667in" svg:height="1.71875in">
              <dc:creator>James, Kerri</dc:creator>
              <text:p><text:span text:style-name="T3">James, Kerri: Victim surcharge</text:span><text:span text:style-name="T4"><text:s/>shared with other charge in prosecution. See this line (118) for cost details - prosecution number 87</text:span></text:p>
            </office:annotation>
            <text:p>*</text:p>
          </table:table-cell>
          <table:table-cell office:value-type="string" table:style-name="ce19">
            <office:annotation draw:style-name="a64" svg:x="43.328125in" svg:y="37.25in" svg:width="3.04166666666667in" svg:height="1.71875in">
              <dc:creator>James, Kerri</dc:creator>
              <text:p><text:span text:style-name="T3">James, Kerri:</text:span><text:span text:style-name="T4"/></text:p>
              <text:p><text:span text:style-name="T4">Total charge shared with the first charge in this prosecution (87)</text:span><text:span text:style-name="T4"/></text:p>
              <text:p/>
            </office:annotation>
            <text:p>*</text:p>
          </table:table-cell>
          <table:table-cell office:value-type="string" table:style-name="ce19">
            <text:p>See first charge in prosecution for total amount across all charges in prosecution number 87</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currency" office:value="800000" table:style-name="ce30">
            <text:p>£800,000.00</text:p>
          </table:table-cell>
          <table:table-cell office:value-type="currency" office:value="13668.75" table:style-name="ce31">
            <text:p>£13,668.75</text:p>
          </table:table-cell>
          <table:table-cell office:value-type="currency" office:value="181" table:style-name="ce30">
            <text:p>£181.00</text:p>
          </table:table-cell>
          <table:table-cell office:value-type="string" table:style-name="ce30">
            <text:p>£813.849.75</text:p>
          </table:table-cell>
          <table:table-cell office:value-type="string" table:style-name="ce30">
            <text:p>£813.849.75</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65" svg:x="55.34375in" svg:y="56.25in" svg:width="3.04166666666667in" svg:height="1.71875in">
              <dc:creator>James, Kerri</dc:creator>
              <text:p><text:span text:style-name="T3">James, Kerri:</text:span><text:span text:style-name="T4"/></text:p>
              <text:p><text:span text:style-name="T4">Fine shared with the first charge in this prosecution (88)</text:span><text:span text:style-name="T4"/></text:p>
              <text:p/>
            </office:annotation>
            <text:p>*</text:p>
          </table:table-cell>
          <table:table-cell office:value-type="string" table:style-name="ce29">
            <office:annotation draw:style-name="a66" svg:x="40.5416666666667in" svg:y="38.921875in" svg:width="3.04166666666667in" svg:height="1.71875in">
              <dc:creator>James, Kerri</dc:creator>
              <text:p><text:span text:style-name="T3">James, Kerri:</text:span><text:span text:style-name="T4"/></text:p>
              <text:p><text:span text:style-name="T4">Costs shared with other charge in prosecution. See this line (120) for cost details - prosecution number 88</text:span></text:p>
            </office:annotation>
            <text:p>*</text:p>
          </table:table-cell>
          <table:table-cell office:value-type="string" table:style-name="ce29">
            <office:annotation draw:style-name="a67" svg:x="60.375in" svg:y="56.25in" svg:width="3.04166666666667in" svg:height="1.71875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9">
            <office:annotation draw:style-name="a68" svg:x="40.5in" svg:y="39.1666666666667in" svg:width="3.04166666666667in" svg:height="1.703125in">
              <dc:creator>James, Kerri</dc:creator>
              <text:p><text:span text:style-name="T3">James, Kerri:</text:span><text:span text:style-name="T4"/></text:p>
              <text:p><text:span text:style-name="T4">Total charge shared with the first charge in this prosecution (88)</text:span><text:span text:style-name="T4"/></text:p>
              <text:p/>
            </office:annotation>
            <text:p>*</text:p>
          </table:table-cell>
          <table:table-cell office:value-type="string" table:style-name="ce19">
            <text:p>See first charge in prosecution for total amount across all charges in prosecution number 88</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3-20T00:00:00" table:style-name="ce32">
            <text:p>20/03/2023</text:p>
          </table:table-cell>
          <table:table-cell office:value-type="float" office:value="89" table:style-name="ce18">
            <text:p>89</text:p>
          </table:table-cell>
          <table:table-cell office:value-type="float" office:value="1" table:style-name="ce18">
            <text:p>1</text:p>
          </table:table-cell>
          <table:table-cell office:value-type="string" table:style-name="ce18">
            <text:p>University Hospitals of Derby and Burton NHS Foundation Trust</text:p>
          </table:table-cell>
          <table:table-cell office:value-type="string" table:style-name="ce18">
            <text:p>Uttoxeter Road DERBY DE22 3NE</text:p>
          </table:table-cell>
          <table:table-cell office:value-type="string" table:style-name="ce18">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8">
            <text:p>University Hospitals of Derby and Burton NHS Foundation Trust</text:p>
          </table:table-cell>
          <table:table-cell office:value-type="string" table:style-name="ce18">
            <text:p>Peter Mullis<text:s/></text:p>
          </table:table-cell>
          <table:table-cell office:value-type="string" table:style-name="ce18">
            <text:p>Regulation 12 - Safe care and treatment</text:p>
          </table:table-cell>
          <table:table-cell office:value-type="string" table:style-name="ce18">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16483.88" table:style-name="ce19">
            <text:p>£16,483.88</text:p>
          </table:table-cell>
          <table:table-cell office:value-type="currency" office:value="181" table:style-name="ce19">
            <text:p>£181.00</text:p>
          </table:table-cell>
          <table:table-cell office:value-type="currency" office:value="216664.88" table:style-name="ce19">
            <text:p>£216,664.88</text:p>
          </table:table-cell>
          <table:table-cell office:value-type="currency" office:value="216664.88" table:style-name="ce19">
            <text:p>£216,664.88</text:p>
          </table:table-cell>
          <table:table-cell office:value-type="string" table:style-name="ce21">
            <text:p>N/A</text:p>
          </table:table-cell>
          <table:table-cell office:value-type="string" table:style-name="ce22">
            <text:p><text:a xlink:href="https://www.cqc.org.uk/provider/RTG">Provider page</text:a></text:p>
          </table:table-cell>
          <table:table-cell office:value-type="string" table:style-name="ce22">
            <text:p><text:a xlink:href="https://www.cqc.org.uk/location/RTGX1">Location page<text:s/></text:a></text:p>
          </table:table-cell>
          <table:table-cell office:value-type="string" table:style-name="ce22">
            <text:p><text:a xlink:href="https://www.cqc.org.uk/press-release/criminal-prosecution-care-quality-commission-v-university-hospitals-derby-and-burton">Press release<text:s/></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currency" office:value="15000" table:style-name="ce19">
            <text:p>£15,000.00</text:p>
          </table:table-cell>
          <table:table-cell office:value-type="currency" office:value="181" table:style-name="ce19">
            <text:p>£181.00</text:p>
          </table:table-cell>
          <table:table-cell office:value-type="currency" office:value="55181" table:style-name="ce19">
            <text:p>£55,181.00</text:p>
          </table:table-cell>
          <table:table-cell office:value-type="currency" office:value="55181" table:style-name="ce30">
            <text:p>£55,181.0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string" table:style-name="ce29">
            <office:annotation draw:style-name="a69" svg:x="57.828125in" svg:y="57.5625in" svg:width="3.04166666666667in" svg:height="1.71875in">
              <dc:creator>James, Kerri</dc:creator>
              <text:p><text:span text:style-name="T3">James, Kerri:</text:span><text:span text:style-name="T4"/></text:p>
              <text:p><text:span text:style-name="T4">Costs shared with other charge in prosecution. See this line (123) for cost details - prosecution number 90</text:span></text:p>
            </office:annotation>
            <text:p>*</text:p>
          </table:table-cell>
          <table:table-cell office:value-type="string" table:style-name="ce29">
            <office:annotation draw:style-name="a70" svg:x="60.375in" svg:y="57.5625in" svg:width="3.04166666666667in" svg:height="1.71875in">
              <dc:creator>James, Kerri</dc:creator>
              <text:p><text:span text:style-name="T3">James, Kerri: Victim surcharge</text:span><text:span text:style-name="T4"><text:s/>shared with other charge in prosecution. See this line (123) for cost details - prosecution number 90</text:span></text:p>
            </office:annotation>
            <text:p>*</text:p>
          </table:table-cell>
          <table:table-cell office:value-type="currency" office:value="20000" table:style-name="ce19">
            <text:p>£20,000.00</text:p>
          </table:table-cell>
          <table:table-cell office:value-type="string" table:style-name="ce19">
            <text:p>See first charge in prosecution for total amount across all charges in prosecution number 9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currency" office:value="120000" table:style-name="ce19">
            <text:p>£120,000.00</text:p>
          </table:table-cell>
          <table:table-cell office:value-type="currency" office:value="80000" table:style-name="ce19">
            <text:p>£80,000.00</text:p>
          </table:table-cell>
          <table:table-cell office:value-type="currency" office:value="181" table:style-name="ce19">
            <text:p>£181.00</text:p>
          </table:table-cell>
          <table:table-cell office:value-type="currency" office:value="200181" table:formula="of:=SUM([.M125:.O125])" table:style-name="ce19">
            <text:p>£200,181.00</text:p>
          </table:table-cell>
          <table:table-cell office:value-type="string" table:style-name="ce33">
            <text:p>£280, 181.00</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1" svg:x="55.34375in" svg:y="58.4166666666667in" svg:width="3.04166666666667in" svg:height="1.703125in">
              <dc:creator>James, Kerri</dc:creator>
              <text:p><text:span text:style-name="T3">James, Kerri:</text:span><text:span text:style-name="T4"/></text:p>
              <text:p><text:span text:style-name="T4">Fine shared with other charge in prosecution. See this line (125) for cost details - prosecution number 91</text:span></text:p>
            </office:annotation>
            <text:p>*</text:p>
          </table:table-cell>
          <table:table-cell office:value-type="string" table:style-name="ce29">
            <office:annotation draw:style-name="a72" svg:x="57.828125in" svg:y="58.4166666666667in" svg:width="3.04166666666667in" svg:height="1.703125in">
              <dc:creator>James, Kerri</dc:creator>
              <text:p><text:span text:style-name="T3">James, Kerri:</text:span><text:span text:style-name="T4"/></text:p>
              <text:p><text:span text:style-name="T4">Costs shared with other charge in prosecution. See this line (121) for cost details - prosecution number 91</text:span></text:p>
            </office:annotation>
            <text:p>*</text:p>
          </table:table-cell>
          <table:table-cell office:value-type="string" table:style-name="ce29">
            <office:annotation draw:style-name="a73" svg:x="60.375in" svg:y="58.4166666666667in" svg:width="3.04166666666667in" svg:height="1.70312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74" svg:x="42.25in" svg:y="41in" svg:width="3.04166666666667in" svg:height="1.70312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5" svg:x="55.34375in" svg:y="58.9166666666667in" svg:width="3.04166666666667in" svg:height="1.75in">
              <dc:creator>James, Kerri</dc:creator>
              <text:p><text:span text:style-name="T3">James, Kerri:</text:span><text:span text:style-name="T4"/></text:p>
              <text:p><text:span text:style-name="T4">Fine shared with other charge in prosecution. See this line (121) for cost details - prosecution number 89</text:span></text:p>
            </office:annotation>
            <text:p>*</text:p>
          </table:table-cell>
          <table:table-cell office:value-type="string" table:style-name="ce29">
            <office:annotation draw:style-name="a76" svg:x="37.6666666666667in" svg:y="39.796875in" svg:width="3.04166666666667in" svg:height="1.75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9">
            <office:annotation draw:style-name="a77" svg:x="43.203125in" svg:y="40.6666666666667in" svg:width="3.04166666666667in" svg:height="1.70312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78" svg:x="40.9375in" svg:y="39.796875in" svg:width="3.04166666666667in" svg:height="1.70312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9" svg:x="55.34375in" svg:y="59.375in" svg:width="3.04166666666667in" svg:height="1.71875in">
              <dc:creator>James, Kerri</dc:creator>
              <text:p><text:span text:style-name="T3">James, Kerri:</text:span><text:span text:style-name="T4"/></text:p>
              <text:p><text:span text:style-name="T4">Fine shared with other charge in prosecution. See this line (121) for fine</text:span><text:span text:style-name="T4"/></text:p>
              <text:p><text:span text:style-name="T4"><text:s/>details - prosecution number 89</text:span></text:p>
            </office:annotation>
            <text:p>*</text:p>
          </table:table-cell>
          <table:table-cell office:value-type="string" table:style-name="ce29">
            <office:annotation draw:style-name="a80" svg:x="37.6666666666667in" svg:y="40.125in" svg:width="3.04166666666667in" svg:height="1.75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9">
            <office:annotation draw:style-name="a81" svg:x="40.875in" svg:y="40.4166666666667in" svg:width="3.04166666666667in" svg:height="1.703125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82" svg:x="40.9375in" svg:y="40.125in" svg:width="3.04166666666667in" svg:height="1.703125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We Can Recover CIC</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45000" table:style-name="ce34">
            <text:p>£45,000</text:p>
          </table:table-cell>
          <table:table-cell office:value-type="currency" office:value="15000" table:style-name="ce19">
            <text:p>£15,000.00</text:p>
          </table:table-cell>
          <table:table-cell office:value-type="currency" office:value="190" table:style-name="ce19">
            <text:p>£190.00</text:p>
          </table:table-cell>
          <table:table-cell office:value-type="currency" office:value="60190" table:style-name="ce19">
            <text:p>£60,190.00</text:p>
          </table:table-cell>
          <table:table-cell office:value-type="currency" office:value="60780" table:formula="of:=SUM([.P129:.P131])" table:style-name="ce30">
            <office:annotation draw:style-name="a83" svg:x="67.578125in" svg:y="59.75in" svg:width="3.04166666666667in" svg:height="1.66666666666667in">
              <dc:creator>James, Kerri</dc:creator>
              <text:p><text:span text:style-name="T3">James, Kerri:</text:span><text:span text:style-name="T4"/></text:p>
              <text:p><text:span text:style-name="T4">Total amount across all charges in this prosecution - number 90</text:span></text:p>
            </office:annotation>
            <text:p>£60,780.00</text:p>
          </table:table-cell>
          <table:table-cell office:value-type="string" table:style-name="ce21">
            <text:p>N/A</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N/A</text:p>
          </table:table-cell>
          <table:table-cell office:value-type="string" table:style-name="ce18">
            <text:p>Fenella Price</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0" table:style-name="ce34">
            <text:p>£0</text:p>
          </table:table-cell>
          <table:table-cell office:value-type="currency" office:value="500" table:style-name="ce19">
            <text:p>£500.00</text:p>
          </table:table-cell>
          <table:table-cell office:value-type="currency" office:value="90" table:style-name="ce19">
            <text:p>£90.00</text:p>
          </table:table-cell>
          <table:table-cell office:value-type="currency" office:value="590" table:style-name="ce19">
            <text:p>£590.00</text:p>
          </table:table-cell>
          <table:table-cell office:value-type="string" table:style-name="ce19">
            <text:p>See first charge in prosecution for total amount across all charges in prosecution number 92</text:p>
          </table:table-cell>
          <table:table-cell office:value-type="string" table:style-name="ce21">
            <text:p>Fenella Price - community order for 12 months to complete 200 hours unpaid</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6">
            <text:p>24/05/2023</text:p>
          </table:table-cell>
          <table:table-cell office:value-type="float" office:value="92" table:style-name="ce37">
            <text:p>92</text:p>
          </table:table-cell>
          <table:table-cell office:value-type="float" office:value="3" table:style-name="ce37">
            <text:p>3</text:p>
          </table:table-cell>
          <table:table-cell office:value-type="string" table:style-name="ce37">
            <text:p>We Do Recover CIC</text:p>
          </table:table-cell>
          <table:table-cell office:value-type="string" table:style-name="ce37">
            <text:p>30-34 Kremlin Drive, Liverpool</text:p>
          </table:table-cell>
          <table:table-cell office:value-type="string" table:style-name="ce37">
            <text:p>Rehabilitation (substance abuse)</text:p>
          </table:table-cell>
          <table:table-cell office:value-type="string" table:style-name="ce37">
            <text:p>N/A</text:p>
          </table:table-cell>
          <table:table-cell office:value-type="string" table:style-name="ce37">
            <text:p>Fenella Price</text:p>
          </table:table-cell>
          <table:table-cell office:value-type="string" table:style-name="ce37">
            <text:p>Section 91 - Director who gave consent / was aware of the negligence via non-registration in section 10.<text:s/></text:p>
          </table:table-cell>
          <table:table-cell office:value-type="string" table:style-name="ce3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7">
            <text:p>Not Guilty</text:p>
          </table:table-cell>
          <table:table-cell office:value-type="string" table:style-name="ce37">
            <text:p>Guilty</text:p>
          </table:table-cell>
          <table:table-cell office:value-type="currency" office:value="0" table:style-name="ce38">
            <text:p>£0</text:p>
          </table:table-cell>
          <table:table-cell office:value-type="currency" office:value="0" table:style-name="ce39">
            <text:p>£0.00</text:p>
          </table:table-cell>
          <table:table-cell office:value-type="currency" office:value="0" table:style-name="ce39">
            <text:p>£0.00</text:p>
          </table:table-cell>
          <table:table-cell office:value-type="currency" office:value="0" table:style-name="ce39">
            <text:p>£0.00</text:p>
          </table:table-cell>
          <table:table-cell office:value-type="string" table:style-name="ce19">
            <text:p>See first charge in prosecution for total amount across all charges in prosecution number 92</text:p>
          </table:table-cell>
          <table:table-cell office:value-type="string" table:style-name="ce40">
            <text:p>Fenella Price - disqualified for being a director of a company for 3 years effective from 14 June 2023</text:p>
          </table:table-cell>
          <table:table-cell office:value-type="string" table:style-name="ce41">
            <text:p><text:a xlink:href="https://www.cqc.org.uk/provider/1-10326706025">Provider page</text:a></text:p>
          </table:table-cell>
          <table:table-cell office:value-type="string" table:style-name="ce42">
            <text:p>No location page as unregistered</text:p>
          </table:table-cell>
          <table:table-cell office:value-type="string" table:style-name="ce41">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31T00:00:00" table:style-name="ce32">
            <text:p>31/05/2023</text:p>
          </table:table-cell>
          <table:table-cell office:value-type="float" office:value="93" table:style-name="ce18">
            <text:p>93</text:p>
          </table:table-cell>
          <table:table-cell office:value-type="float" office:value="1" table:style-name="ce18">
            <text:p>1</text:p>
          </table:table-cell>
          <table:table-cell office:value-type="string" table:style-name="ce18">
            <text:p>Glasshouse College</text:p>
          </table:table-cell>
          <table:table-cell office:value-type="string" table:style-name="ce18">
            <text:p>Glasshouse College, Wollaston Rd, Amblecote, Stourbridge</text:p>
          </table:table-cell>
          <table:table-cell office:value-type="string" table:style-name="ce18">
            <text:p>Accommodation and nursing or personal care in the further education sector</text:p>
          </table:table-cell>
          <table:table-cell office:value-type="string" table:style-name="ce18">
            <text:p>Transform Residential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have adequate systems and processes in place to ensure a safe handover of Jake’s care to his family during his stay who lived with acute diabete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8540.0400000000009" table:style-name="ce19">
            <text:p>£8,540.04</text:p>
          </table:table-cell>
          <table:table-cell office:value-type="currency" office:value="181" table:style-name="ce19">
            <text:p>£181.00</text:p>
          </table:table-cell>
          <table:table-cell office:value-type="currency" office:value="22721.040000000001" table:style-name="ce19">
            <text:p>£22,721.04</text:p>
          </table:table-cell>
          <table:table-cell office:value-type="currency" office:value="22721.040000000001" table:formula="of:=SUM([.M132:.O132])" table:style-name="ce19">
            <text:p>£22,721.04</text:p>
          </table:table-cell>
          <table:table-cell table:style-name="ce21"/>
          <table:table-cell office:value-type="string" table:style-name="ce22">
            <text:p><text:a xlink:href="https://www.cqc.org.uk/provider/1-140532775/services">Provider page<text:s/></text:a></text:p>
          </table:table-cell>
          <table:table-cell office:value-type="string" table:style-name="ce22">
            <text:p><text:a xlink:href="https://www.cqc.org.uk/location/1-277499912">Location page<text:s/></text:a></text:p>
          </table:table-cell>
          <table:table-cell office:value-type="string" table:style-name="ce22">
            <text:p><text:a xlink:href="https://www.cqc.org.uk/press-release/transform-residential-limited-ordered-pay-ps22721-after-failing-provide-safe-care-and">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18">
            <text:p>580-582 Lytham Road, Blackpool, Lancashire, FY4 1RB</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Rebecca Tucker</text:p>
          </table:table-cell>
          <table:table-cell office:value-type="string" table:style-name="ce18">
            <text:p>Regulation 12 - Safe care and treatment</text:p>
          </table:table-cell>
          <table:table-cell office:value-type="string" table:style-name="ce18">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8">
            <text:p>Guilty</text:p>
          </table:table-cell>
          <table:table-cell office:value-type="string" table:style-name="ce18">
            <text:p>Guilty</text:p>
          </table:table-cell>
          <table:table-cell office:value-type="currency" office:value="2000" table:style-name="ce19">
            <text:p>£2,000.00</text:p>
          </table:table-cell>
          <table:table-cell office:value-type="currency" office:value="5000" table:style-name="ce19">
            <text:p>£5,000.00</text:p>
          </table:table-cell>
          <table:table-cell office:value-type="currency" office:value="170" table:style-name="ce19">
            <text:p>£170.00</text:p>
          </table:table-cell>
          <table:table-cell office:value-type="currency" office:value="7170" table:style-name="ce19">
            <text:p>£7,170.00</text:p>
          </table:table-cell>
          <table:table-cell office:value-type="currency" office:value="145340" table:style-name="ce19">
            <text:p>£145,340.00</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22">
            <text:p><text:a xlink:href="https://www.cqc.org.uk/location/1-3180471654/contact">Location page<text:s/></text:a></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6">
            <text:p>21/06/2023</text:p>
          </table:table-cell>
          <table:table-cell office:value-type="float" office:value="94" table:style-name="ce37">
            <text:p>94</text:p>
          </table:table-cell>
          <table:table-cell office:value-type="float" office:value="3" table:style-name="ce37">
            <text:p>3</text:p>
          </table:table-cell>
          <table:table-cell office:value-type="string" table:style-name="ce37">
            <text:p>Highbury House Care Home</text:p>
          </table:table-cell>
          <table:table-cell office:value-type="string" table:style-name="ce37">
            <text:p>580-582 Lytham Road, Blackpool, Lancashire, FY4 1RB</text:p>
          </table:table-cell>
          <table:table-cell office:value-type="string" table:style-name="ce37">
            <text:p>Accommodation for persons who require nursing or personal care</text:p>
          </table:table-cell>
          <table:table-cell office:value-type="string" table:style-name="ce37">
            <text:p>DM Care Limited</text:p>
          </table:table-cell>
          <table:table-cell office:value-type="string" table:style-name="ce37">
            <text:p>N/A</text:p>
          </table:table-cell>
          <table:table-cell office:value-type="string" table:style-name="ce37">
            <text:p>Regulation 12 - Safe care and treatment</text:p>
          </table:table-cell>
          <table:table-cell office:value-type="string" table:style-name="ce3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37">
            <text:p>Guilty</text:p>
          </table:table-cell>
          <table:table-cell office:value-type="string" table:style-name="ce37">
            <text:p>Guilty</text:p>
          </table:table-cell>
          <table:table-cell office:value-type="currency" office:value="120000" table:style-name="ce39">
            <text:p>£120,000.00</text:p>
          </table:table-cell>
          <table:table-cell office:value-type="currency" office:value="18000" table:style-name="ce39">
            <text:p>£18,000.00</text:p>
          </table:table-cell>
          <table:table-cell office:value-type="currency" office:value="170" table:style-name="ce39">
            <text:p>£170.00</text:p>
          </table:table-cell>
          <table:table-cell office:value-type="currency" office:value="138170" table:style-name="ce39">
            <text:p>£138,170.00</text:p>
          </table:table-cell>
          <table:table-cell office:value-type="string" table:style-name="ce39">
            <text:p>See first charge in prosecution for total amount across all charges in prosecution number 94</text:p>
          </table:table-cell>
          <table:table-cell office:value-type="string" table:style-name="ce40">
            <text:p>N/A</text:p>
          </table:table-cell>
          <table:table-cell office:value-type="string" table:style-name="ce41">
            <text:p><text:a xlink:href="https://www.cqc.org.uk/provider/1-101676909">Provider page</text:a></text:p>
          </table:table-cell>
          <table:table-cell office:value-type="string" table:style-name="ce44">
            <text:p>Location page</text:p>
          </table:table-cell>
          <table:table-cell office:value-type="string" table:style-name="ce41">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45">
            <text:p>580-582 Lytham Road, Blackpool, Lancashire, FY4 1RB</text:p>
          </table:table-cell>
          <table:table-cell office:value-type="string" table:style-name="ce18">
            <text:p>Accommodation for persons who require nursing or personal care</text:p>
          </table:table-cell>
          <table:table-cell office:value-type="string" table:style-name="ce18">
            <text:p>DM Care Limited</text:p>
          </table:table-cell>
          <table:table-cell office:value-type="string" table:style-name="ce18">
            <text:p>N/A</text:p>
          </table:table-cell>
          <table:table-cell office:value-type="string" table:style-name="ce18">
            <text:p>Regulation 20- Duty of Candour</text:p>
          </table:table-cell>
          <table:table-cell office:value-type="string" table:style-name="ce18">
            <text:p>The provider failed to be open and honest with Mrs Fallon's family following an incident in which she suffered harm.</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84" svg:x="57.6875in" svg:y="62.625in" svg:width="3.04166666666667in" svg:height="1.6875in">
              <dc:creator>James, Kerri</dc:creator>
              <text:p><text:span text:style-name="T3">James, Kerri:</text:span><text:span text:style-name="T4"/></text:p>
              <text:p><text:span text:style-name="T4">Fine shared with other charge in prosecution for the provider. See this line (133) for fine details - prosecution number 94</text:span></text:p>
            </office:annotation>
            <text:p>*</text:p>
          </table:table-cell>
          <table:table-cell office:value-type="string" table:style-name="ce29">
            <office:annotation draw:style-name="a85" svg:x="60.203125in" svg:y="62.625in" svg:width="3.04166666666667in" svg:height="1.6875in">
              <dc:creator>James, Kerri</dc:creator>
              <text:p><text:span text:style-name="T3">James, Kerri:</text:span><text:span text:style-name="T4"/></text:p>
              <text:p><text:span text:style-name="T4">Costs shared with other charge in prosecution. See this line (133) for cost details - prosecution number 94</text:span></text:p>
            </office:annotation>
            <text:p>*</text:p>
          </table:table-cell>
          <table:table-cell office:value-type="string" table:style-name="ce29">
            <office:annotation draw:style-name="a86" svg:x="62.6666666666667in" svg:y="62.625in" svg:width="3.04166666666667in" svg:height="1.6875in">
              <dc:creator>James, Kerri</dc:creator>
              <text:p><text:span text:style-name="T3">James, Kerri:</text:span><text:span text:style-name="T4"/></text:p>
              <text:p><text:span text:style-name="T4">Victim surcharge shared with other charge against the provider in prosecution. See this line (133) for victim surcharge details - prosecution number 94</text:span></text:p>
            </office:annotation>
            <text:p>*</text:p>
          </table:table-cell>
          <table:table-cell office:value-type="string" table:style-name="ce19">
            <office:annotation draw:style-name="a87" svg:x="65.09375in" svg:y="62.625in" svg:width="3.04166666666667in" svg:height="1.6875in">
              <dc:creator>James, Kerri</dc:creator>
              <text:p><text:span text:style-name="T3">James, Kerri:</text:span><text:span text:style-name="T4"/></text:p>
              <text:p><text:span text:style-name="T4">Total charge shared with the second charge in this prosecution (94)</text:span><text:span text:style-name="T4"/></text:p>
              <text:p/>
            </office:annotation>
            <text:p>*</text:p>
          </table:table-cell>
          <table:table-cell office:value-type="string" table:style-name="ce19">
            <text:p>See first charge in prosecution for total amount across all charges in prosecution number 94</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46">
            <text:p>Location page</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Kate Mather trading as KM Care</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18">
            <text:p>Kate Mather trading as KM Care</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1800" table:style-name="ce19">
            <text:p>£1,800.00</text:p>
          </table:table-cell>
          <table:table-cell office:value-type="currency" office:value="15000" table:style-name="ce19">
            <text:p>£15,000.00</text:p>
          </table:table-cell>
          <table:table-cell office:value-type="currency" office:value="150" table:style-name="ce30">
            <text:p>£150.00</text:p>
          </table:table-cell>
          <table:table-cell office:value-type="currency" office:value="16950" table:style-name="ce19">
            <text:p>£16,950.00</text:p>
          </table:table-cell>
          <table:table-cell office:value-type="currency" office:value="72190" table:style-name="ce19">
            <text:p>£72,190.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Family Care and PA Ltd</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47">
            <text:p>Family Care and PA Ltd</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25000" table:style-name="ce19">
            <text:p>£25,000.00</text:p>
          </table:table-cell>
          <table:table-cell office:value-type="currency" office:value="190" table:style-name="ce19">
            <text:p>£190.00</text:p>
          </table:table-cell>
          <table:table-cell office:value-type="currency" office:value="55190" table:style-name="ce19">
            <text:p>£55,190.00</text:p>
          </table:table-cell>
          <table:table-cell office:value-type="string" table:style-name="ce19">
            <text:p>See first charge in prosecution for total amount across all charges in prosecution number 9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number-columns-repeated="62" table:style-name="ce23"/>
          <table:table-cell table:number-columns-repeated="16301" table:style-name="ce43"/>
        </table:table-row>
        <table:table-row table:style-name="ro2">
          <table:table-cell office:value-type="date" office:date-value="2023-09-21T00:00:00" table:style-name="ce32">
            <text:p>21/09/2023</text:p>
          </table:table-cell>
          <table:table-cell office:value-type="float" office:value="96" table:style-name="ce18">
            <text:p>96</text:p>
          </table:table-cell>
          <table:table-cell office:value-type="float" office:value="1" table:style-name="ce18">
            <text:p>1</text:p>
          </table:table-cell>
          <table:table-cell office:value-type="string" table:style-name="ce18">
            <text:p>Cygnet Hospital Ealing</text:p>
          </table:table-cell>
          <table:table-cell office:value-type="string" table:style-name="ce18">
            <text:p>22 Corfton Rd, London W5 2HT</text:p>
          </table:table-cell>
          <table:table-cell office:value-type="string" table:style-name="ce18">
            <text:p>Treatment of disease, disorder or injury</text:p>
          </table:table-cell>
          <table:table-cell office:value-type="string" table:style-name="ce18">
            <text:p>Cygnet Health Care Limited<text:s/></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18">
            <text:p>Guilty</text:p>
          </table:table-cell>
          <table:table-cell office:value-type="string" table:style-name="ce18">
            <text:p>Guilty</text:p>
          </table:table-cell>
          <table:table-cell office:value-type="currency" office:value="1530000" table:style-name="ce19">
            <text:p>£1,530,000.00</text:p>
          </table:table-cell>
          <table:table-cell office:value-type="currency" office:value="79733.59" table:style-name="ce19">
            <text:p>£79,733.59</text:p>
          </table:table-cell>
          <table:table-cell office:value-type="currency" office:value="180" table:style-name="ce19">
            <text:p>£180.00</text:p>
          </table:table-cell>
          <table:table-cell office:value-type="currency" office:value="1609913.59" table:style-name="ce19">
            <text:p>£1,609,913.59</text:p>
          </table:table-cell>
          <table:table-cell office:value-type="currency" office:value="1609913.59" table:style-name="ce19">
            <text:p>£1,609,913.59</text:p>
          </table:table-cell>
          <table:table-cell office:value-type="string" table:style-name="ce21">
            <text:p>N/A</text:p>
          </table:table-cell>
          <table:table-cell office:value-type="string" table:style-name="ce22">
            <text:p><text:a xlink:href="https://www.cqc.org.uk/provider/1-102643425">Provider page<text:s/></text:a></text:p>
          </table:table-cell>
          <table:table-cell office:value-type="string" table:style-name="ce22">
            <text:p><text:a xlink:href="https://www.cqc.org.uk/location/1-130486723/registration-info">Location page<text:s/></text:a></text:p>
          </table:table-cell>
          <table:table-cell office:value-type="string" table:style-name="ce22">
            <text:p><text:a xlink:href="https://www.cqc.org.uk/press-release/cygnet-health-care-limited-fined-just-over-ps15m-prosecution-brought-care-quality">Press release<text:s/></text:a></text:p>
          </table:table-cell>
          <table:table-cell table:number-columns-repeated="62" table:style-name="ce23"/>
          <table:table-cell table:number-columns-repeated="16301" table:style-name="ce43"/>
        </table:table-row>
        <table:table-row table:style-name="ro2">
          <table:table-cell office:value-type="date" office:date-value="2023-11-03T00:00:00" table:style-name="ce32">
            <text:p>03/11/2023</text:p>
          </table:table-cell>
          <table:table-cell office:value-type="float" office:value="97" table:style-name="ce18">
            <text:p>97</text:p>
          </table:table-cell>
          <table:table-cell office:value-type="float" office:value="1" table:style-name="ce18">
            <text:p>1</text:p>
          </table:table-cell>
          <table:table-cell office:value-type="string" table:style-name="ce21">
            <text:p>Picktree Court Care Home</text:p>
          </table:table-cell>
          <table:table-cell office:value-type="string" table:style-name="ce21">
            <text:p>Durham House, Mains Park Road, Chester le Street, DH3 3PU</text:p>
          </table:table-cell>
          <table:table-cell office:value-type="string" table:style-name="ce21">
            <text:p>Accommodation for persons who require nursing or personal care</text:p>
          </table:table-cell>
          <table:table-cell office:value-type="string" table:style-name="ce21">
            <text:p>Premier Care Homes Limited</text:p>
          </table:table-cell>
          <table:table-cell office:value-type="string" table:style-name="ce21">
            <text:p>N/A</text:p>
          </table:table-cell>
          <table:table-cell office:value-type="string" table:style-name="ce21">
            <text:p>Regulation 12 - Safe care and treatment</text:p>
          </table:table-cell>
          <table:table-cell office:value-type="string" table:style-name="ce21">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1">
            <text:p>Guilty</text:p>
          </table:table-cell>
          <table:table-cell office:value-type="string" table:style-name="ce21">
            <text:p>Guilty</text:p>
          </table:table-cell>
          <table:table-cell office:value-type="currency" office:value="20000" table:style-name="ce29">
            <text:p>£20,000.00</text:p>
          </table:table-cell>
          <table:table-cell office:value-type="currency" office:value="27500" table:style-name="ce29">
            <text:p>£27,500.00</text:p>
          </table:table-cell>
          <table:table-cell office:value-type="currency" office:value="181" table:style-name="ce29">
            <text:p>£181.00</text:p>
          </table:table-cell>
          <table:table-cell office:value-type="currency" office:value="47681" table:style-name="ce29">
            <text:p>£47,681.00</text:p>
          </table:table-cell>
          <table:table-cell office:value-type="currency" office:value="47681" table:style-name="ce29">
            <text:p>£47,681.00</text:p>
          </table:table-cell>
          <table:table-cell office:value-type="string" table:style-name="ce21">
            <text:p>N/A</text:p>
          </table:table-cell>
          <table:table-cell office:value-type="string" table:style-name="ce22">
            <text:p><text:a xlink:href="https://www.cqc.org.uk/provider/1-101612475">Provider page</text:a></text:p>
          </table:table-cell>
          <table:table-cell office:value-type="string" table:style-name="ce22">
            <text:p><text:a xlink:href="https://www.cqc.org.uk/location/1-226714013">Location page</text:a></text:p>
          </table:table-cell>
          <table:table-cell office:value-type="string" table:style-name="ce22">
            <text:p><text:a xlink:href="https://www.cqc.org.uk/press-release/durham-care-home-provider-ordered-pay-ps47681-prosecution-brought-care-quality">Press release</text:a></text:p>
          </table:table-cell>
          <table:table-cell table:style-name="ce28"/>
          <table:table-cell table:number-columns-repeated="61" table:style-name="ce23"/>
          <table:table-cell table:number-columns-repeated="16301" table:style-name="ce43"/>
        </table:table-row>
        <table:table-row table:style-name="ro2">
          <table:table-cell office:value-type="date" office:date-value="2023-11-16T00:00:00" table:style-name="ce17">
            <text:p>16/11/2023</text:p>
          </table:table-cell>
          <table:table-cell office:value-type="float" office:value="98" table:style-name="ce18">
            <text:p>98</text:p>
          </table:table-cell>
          <table:table-cell office:value-type="float" office:value="1" table:style-name="ce18">
            <text:p>1</text:p>
          </table:table-cell>
          <table:table-cell office:value-type="string" table:style-name="ce18">
            <text:p>Greystones Nursing Home</text:p>
          </table:table-cell>
          <table:table-cell office:value-type="string" table:style-name="ce18">
            <text:p>9 Parsons Road, Heaton, Bradford, West Yorkshire, BD9 4DW</text:p>
          </table:table-cell>
          <table:table-cell office:value-type="string" table:style-name="ce18">
            <text:p>Accommodation for persons who require nursing or personal care</text:p>
          </table:table-cell>
          <table:table-cell office:value-type="string" table:style-name="ce18">
            <text:p>Greystones Nursing Hom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21">
            <text:p>Guilty</text:p>
          </table:table-cell>
          <table:table-cell office:value-type="string" table:style-name="ce21">
            <text:p>Guilty</text:p>
          </table:table-cell>
          <table:table-cell office:value-type="currency" office:value="5000" table:style-name="ce19">
            <text:p>£5,000.00</text:p>
          </table:table-cell>
          <table:table-cell office:value-type="currency" office:value="5000" table:style-name="ce19">
            <text:p>£5,000.00</text:p>
          </table:table-cell>
          <table:table-cell office:value-type="currency" office:value="181" table:style-name="ce19">
            <text:p>£181.00</text:p>
          </table:table-cell>
          <table:table-cell office:value-type="currency" office:value="10181" table:style-name="ce19">
            <text:p>£10,181.00</text:p>
          </table:table-cell>
          <table:table-cell office:value-type="currency" office:value="10181" table:style-name="ce19">
            <text:p>£10,181.00</text:p>
          </table:table-cell>
          <table:table-cell office:value-type="string" table:style-name="ce21">
            <text:p>N/A</text:p>
          </table:table-cell>
          <table:table-cell office:value-type="string" table:style-name="ce22">
            <text:p><text:a xlink:href="https://www.cqc.org.uk/provider/1-149167659">Provider page<text:s/></text:a></text:p>
          </table:table-cell>
          <table:table-cell office:value-type="string" table:style-name="ce22">
            <text:p><text:a xlink:href="https://www.cqc.org.uk/location/1-298693161">Location page<text:s/></text:a></text:p>
          </table:table-cell>
          <table:table-cell office:value-type="string" table:style-name="ce22">
            <text:p><text:a xlink:href="https://www.cqc.org.uk/press-release/greystones-nursing-home-limited-ordered-pay-ps10181-after-failing-provide-safe-care">Press release<text:s/></text:a></text:p>
          </table:table-cell>
          <table:table-cell table:style-name="ce28"/>
          <table:table-cell table:number-columns-repeated="16362" table:style-name="ce43"/>
        </table:table-row>
        <table:table-row table:style-name="ro2">
          <table:table-cell office:value-type="date" office:date-value="2023-11-20T00:00:00" table:style-name="ce17">
            <text:p>20/11/2023</text:p>
          </table:table-cell>
          <table:table-cell office:value-type="float" office:value="99" table:style-name="ce18">
            <text:p>99</text:p>
          </table:table-cell>
          <table:table-cell office:value-type="float" office:value="1" table:style-name="ce18">
            <text:p>1</text:p>
          </table:table-cell>
          <table:table-cell office:value-type="string" table:style-name="ce18">
            <text:p>Birchwood Care Home</text:p>
          </table:table-cell>
          <table:table-cell office:value-type="string" table:style-name="ce18">
            <text:p>Fullers Close, Chesham, Buckinghamshire, HP5 1DP.</text:p>
          </table:table-cell>
          <table:table-cell office:value-type="string" table:style-name="ce18">
            <text:p>Accommodation for persons who require nursing or personal care</text:p>
          </table:table-cell>
          <table:table-cell office:value-type="string" table:style-name="ce18">
            <text:p>Salutem LD Bidco IV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21">
            <text:p>Guilty</text:p>
          </table:table-cell>
          <table:table-cell office:value-type="string" table:style-name="ce21">
            <text:p>Guilty</text:p>
          </table:table-cell>
          <table:table-cell office:value-type="currency" office:value="100000" table:style-name="ce19">
            <text:p>£100,000.00</text:p>
          </table:table-cell>
          <table:table-cell office:value-type="currency" office:value="17500" table:style-name="ce19">
            <text:p>£17,500.00</text:p>
          </table:table-cell>
          <table:table-cell office:value-type="currency" office:value="181" table:style-name="ce19">
            <text:p>£181.00</text:p>
          </table:table-cell>
          <table:table-cell office:value-type="currency" office:value="117681" table:style-name="ce19">
            <text:p>£117,681.00</text:p>
          </table:table-cell>
          <table:table-cell office:value-type="currency" office:value="117681" table:style-name="ce19">
            <text:p>£117,681.00</text:p>
          </table:table-cell>
          <table:table-cell office:value-type="string" table:style-name="ce21">
            <text:p>N/A</text:p>
          </table:table-cell>
          <table:table-cell office:value-type="string" table:style-name="ce22">
            <text:p><text:a xlink:href="https://www.cqc.org.uk/provider/1-4569494592">Provider page<text:s/></text:a></text:p>
          </table:table-cell>
          <table:table-cell office:value-type="string" table:style-name="ce22">
            <text:p><text:a xlink:href="https://www.cqc.org.uk/location/1-4658761384">Location page<text:s/></text:a></text:p>
          </table:table-cell>
          <table:table-cell office:value-type="string" table:style-name="ce22">
            <text:p><text:a xlink:href="https://www.cqc.org.uk/press-release/salutem-ld-bidco-iv-limited-ordered-pay-ps117681-after-failing-provide-safe-care-and">Press release<text:s/></text:a></text:p>
          </table:table-cell>
          <table:table-cell table:style-name="ce28"/>
          <table:table-cell table:number-columns-repeated="16362" table:style-name="ce43"/>
        </table:table-row>
        <table:table-row table:style-name="ro2">
          <table:table-cell office:value-type="date" office:date-value="2023-11-29T00:00:00" table:style-name="ce17">
            <text:p>29/11/2023</text:p>
          </table:table-cell>
          <table:table-cell office:value-type="float" office:value="100" table:style-name="ce18">
            <text:p>100</text:p>
          </table:table-cell>
          <table:table-cell office:value-type="float" office:value="1" table:style-name="ce18">
            <text:p>1</text:p>
          </table:table-cell>
          <table:table-cell office:value-type="string" table:style-name="ce18">
            <text:p>Oakbank Care Home</text:p>
          </table:table-cell>
          <table:table-cell office:value-type="string" table:style-name="ce47">
            <text:p>Oakbank, off Rochdale Road, Manchester, Greater Manchester, M9 5Y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Mrs Parminder Kaur</text:p>
          </table:table-cell>
          <table:table-cell office:value-type="string" table:style-name="ce21">
            <text:p>Regulation 12 - Safe care and treatment</text:p>
          </table:table-cell>
          <table:table-cell office:value-type="string" table:style-name="ce18">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21">
            <text:p>Guilty</text:p>
          </table:table-cell>
          <table:table-cell office:value-type="string" table:style-name="ce21">
            <text:p>Guilty</text:p>
          </table:table-cell>
          <table:table-cell office:value-type="currency" office:value="830" table:style-name="ce19">
            <text:p>£830.00</text:p>
          </table:table-cell>
          <table:table-cell office:value-type="currency" office:value="1500" table:style-name="ce19">
            <text:p>£1,500.00</text:p>
          </table:table-cell>
          <table:table-cell office:value-type="currency" office:value="181" table:style-name="ce19">
            <text:p>£181.00</text:p>
          </table:table-cell>
          <table:table-cell office:value-type="currency" office:value="2511" table:style-name="ce19">
            <text:p>£2,511.00</text:p>
          </table:table-cell>
          <table:table-cell office:value-type="currency" office:value="2511" table:style-name="ce19">
            <text:p>£2,511.00</text:p>
          </table:table-cell>
          <table:table-cell office:value-type="string" table:style-name="ce21">
            <text:p>N/A</text:p>
          </table:table-cell>
          <table:table-cell office:value-type="string" table:style-name="ce48">
            <text:p><text:a xlink:href="https://www.cqc.org.uk/provider/1-101644158">Provider page<text:s/></text:a></text:p>
          </table:table-cell>
          <table:table-cell office:value-type="string" table:style-name="ce48">
            <text:p><text:a xlink:href="https://www.cqc.org.uk/location/1-123881207">Location page<text:s/></text:a></text:p>
          </table:table-cell>
          <table:table-cell office:value-type="string" table:style-name="ce48">
            <text:p><text:a xlink:href="https://www.cqc.org.uk/press-release/manchester-care-home-manager-ordered-pay-ps2511-after-exposing-resident-significant">Press release<text:s/></text:a></text:p>
          </table:table-cell>
          <table:table-cell table:number-columns-repeated="62" table:style-name="ce23"/>
          <table:table-cell table:number-columns-repeated="16301" table:style-name="ce49"/>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47">
            <text:p>Blue Sky Car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50000" table:style-name="ce19">
            <text:p>£50,000.00</text:p>
          </table:table-cell>
          <table:table-cell office:value-type="string" table:style-name="ce50">
            <text:p> £13,175.00 </text:p>
          </table:table-cell>
          <table:table-cell office:value-type="currency" office:value="181" table:style-name="ce19">
            <text:p>£181.00</text:p>
          </table:table-cell>
          <table:table-cell office:value-type="currency" office:value="63356" table:style-name="ce19">
            <text:p>£63,356.00</text:p>
          </table:table-cell>
          <table:table-cell office:value-type="currency" office:value="64491" table:formula="of:=SUM([.P143:.P144])" table:style-name="ce19">
            <text:p>£64,491.00</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8">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49"/>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18">
            <text:p>N/A</text:p>
          </table:table-cell>
          <table:table-cell office:value-type="string" table:style-name="ce18">
            <text:p>Martin Smith</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350" table:style-name="ce19">
            <text:p>£350.00</text:p>
          </table:table-cell>
          <table:table-cell office:value-type="currency" office:value="750" table:style-name="ce19">
            <text:p>£750.00</text:p>
          </table:table-cell>
          <table:table-cell office:value-type="currency" office:value="35" table:style-name="ce19">
            <text:p>£35.00</text:p>
          </table:table-cell>
          <table:table-cell office:value-type="currency" office:value="1135" table:formula="of:=SUM([.M144:.O144])" table:style-name="ce19">
            <text:p>£1,135.00</text:p>
          </table:table-cell>
          <table:table-cell office:value-type="string" table:style-name="ce19">
            <text:p>See first charge in prosecution for total amount across all charges in prosecution number 101</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8">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1"/>
        </table:table-row>
        <table:table-row table:style-name="ro2">
          <table:table-cell office:value-type="date" office:date-value="2024-01-09T00:00:00" table:style-name="ce17">
            <text:p>09/01/2024</text:p>
          </table:table-cell>
          <table:table-cell office:value-type="float" office:value="102" table:style-name="ce18">
            <text:p>102</text:p>
          </table:table-cell>
          <table:table-cell office:value-type="float" office:value="1" table:style-name="ce18">
            <text:p>1</text:p>
          </table:table-cell>
          <table:table-cell office:value-type="string" table:style-name="ce18">
            <text:p>Chelsea Womens [sic] Clinic Ltd T/A Harley Clinic</text:p>
          </table:table-cell>
          <table:table-cell office:value-type="string" table:style-name="ce47">
            <text:p>No address as unregistered provider</text:p>
          </table:table-cell>
          <table:table-cell office:value-type="string" table:style-name="ce18">
            <text:p>Dental services<text:s/></text:p>
          </table:table-cell>
          <table:table-cell office:value-type="string" table:style-name="ce18">
            <text:p>N/A</text:p>
          </table:table-cell>
          <table:table-cell office:value-type="string" table:style-name="ce18">
            <text:p>Ravi Gehlot</text:p>
          </table:table-cell>
          <table:table-cell office:value-type="string" table:style-name="ce21">
            <text:p>Section 36 - False description of concerns, premises etc.</text:p>
          </table:table-cell>
          <table:table-cell office:value-type="string" table:style-name="ce18">
            <text:p>Ravi Gehlot was trading as Chelsea Womens [sic] Clinic Ltd T/A Harley Clinic, when on 23 September 2021 he attempted to deceive Groupon with a false CQC registration document. The false registration certificate included CQC’s logo and Chief Executive’s signature. Having signed a contract, the certificate was sent on to Groupon’s quality assurance team who were concerned about its authenticity and contacted CQC, who confirmed Chelsea Womens [sic] Clinic Ltd T/A Harley Clinic was not a registered provider. Mr Gehlot was a registered manager at Harley Clinic Ltd in which the registration was cancelled on 10 July 2020.      </text:p>
          </table:table-cell>
          <table:table-cell office:value-type="string" table:style-name="ce21">
            <text:p>Not Guilty</text:p>
          </table:table-cell>
          <table:table-cell office:value-type="string" table:style-name="ce21">
            <text:p>Guilty</text:p>
          </table:table-cell>
          <table:table-cell office:value-type="currency" office:value="12500" table:style-name="ce19">
            <text:p>£12,500.00</text:p>
          </table:table-cell>
          <table:table-cell office:value-type="currency" office:value="18000" table:style-name="ce19">
            <text:p>£18,000.00</text:p>
          </table:table-cell>
          <table:table-cell office:value-type="currency" office:value="181" table:style-name="ce19">
            <text:p>£181.00</text:p>
          </table:table-cell>
          <table:table-cell office:value-type="currency" office:value="30681" table:formula="of:=SUM([.M145:.O145])" table:style-name="ce19">
            <text:p>£30,681.00</text:p>
          </table:table-cell>
          <table:table-cell office:value-type="currency" office:value="30681" table:formula="of:=SUM([.P145])" table:style-name="ce29">
            <text:p>£30,681.00</text:p>
          </table:table-cell>
          <table:table-cell office:value-type="string" table:style-name="ce21">
            <text:p>N/A</text:p>
          </table:table-cell>
          <table:table-cell office:value-type="string" table:style-name="ce52">
            <text:p>No provider page as unregistered provider<text:s text:c="2"/></text:p>
          </table:table-cell>
          <table:table-cell office:value-type="string" table:style-name="ce52">
            <text:p>No location page as unregistered provider<text:s text:c="2"/></text:p>
          </table:table-cell>
          <table:table-cell office:value-type="string" table:style-name="ce48">
            <text:p><text:a xlink:href="https://www.cqc.org.uk/press-release/man-advertising-business-chelsea-ordered-pay-ps30681-use-false-cqc-registration">Press release</text:a></text:p>
          </table:table-cell>
          <table:table-cell table:number-columns-repeated="62" table:style-name="ce23"/>
          <table:table-cell table:number-columns-repeated="16301" table:style-name="ce49"/>
        </table:table-row>
        <table:table-row table:style-name="ro2">
          <table:table-cell office:value-type="date" office:date-value="2024-02-15T00:00:00" table:style-name="ce17">
            <text:p>15/02/2024</text:p>
          </table:table-cell>
          <table:table-cell office:value-type="float" office:value="103" table:style-name="ce7">
            <text:p>103</text:p>
          </table:table-cell>
          <table:table-cell office:value-type="float" office:value="1" table:style-name="ce7">
            <text:p>1</text:p>
          </table:table-cell>
          <table:table-cell office:value-type="string" table:style-name="ce7">
            <text:p>Cherry Tree Lodge</text:p>
          </table:table-cell>
          <table:table-cell office:value-type="string" table:style-name="ce7">
            <text:p>Gleave Road, Warwick, Warwickshire, CV31 2JS</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8240" table:style-name="ce8">
            <text:p>£8,240.00</text:p>
          </table:table-cell>
          <table:table-cell office:value-type="currency" office:value="160" table:style-name="ce8">
            <text:p>£160.00</text:p>
          </table:table-cell>
          <table:table-cell office:value-type="currency" office:value="10000" table:style-name="ce8">
            <text:p>£10,000.00</text:p>
          </table:table-cell>
          <table:table-cell office:value-type="currency" office:value="10000" table:style-name="ce8">
            <text:p>£10,000.00</text:p>
          </table:table-cell>
          <table:table-cell office:value-type="string" table:style-name="ce10">
            <text:p>N/A</text:p>
          </table:table-cell>
          <table:table-cell office:value-type="string" table:style-name="ce53">
            <text:p><text:a xlink:href="https://www.cqc.org.uk/provider/1-102642999">Provider page<text:s/></text:a></text:p>
          </table:table-cell>
          <table:table-cell office:value-type="string" table:style-name="ce53">
            <text:p><text:a xlink:href="https://www.cqc.org.uk/location/1-507930689">Location page<text:s/></text:a></text:p>
          </table:table-cell>
          <table:table-cell office:value-type="string" table:style-name="ce53">
            <text:p><text:a xlink:href="https://www.cqc.org.uk/press-release/former-warwickshire-care-home-manager-ordered-pay-ps10000-failing-protect-resident">Press release<text:s/></text:a></text:p>
          </table:table-cell>
          <table:table-cell table:style-name="ce54"/>
          <table:table-cell table:number-columns-repeated="16362" table:style-name="ce55"/>
        </table:table-row>
        <table:table-row table:style-name="ro2">
          <table:table-cell office:value-type="date" office:date-value="2024-03-08T00:00:00" table:style-name="ce17">
            <text:p>08/03/2024</text:p>
          </table:table-cell>
          <table:table-cell office:value-type="float" office:value="104" table:style-name="ce7">
            <text:p>104</text:p>
          </table:table-cell>
          <table:table-cell office:value-type="float" office:value="1" table:style-name="ce7">
            <text:p>1</text:p>
          </table:table-cell>
          <table:table-cell office:value-type="string" table:style-name="ce7">
            <text:p>Woodbourne Priory</text:p>
          </table:table-cell>
          <table:table-cell office:value-type="string" table:style-name="ce56">
            <text:p>21 Woodbourne Road, Edgbaston, Birmingham, West Midlands, B17 8BY</text:p>
          </table:table-cell>
          <table:table-cell office:value-type="string" table:style-name="ce10">
            <text:p>Treatment of disease, disorder or injury, also assessment or medical treatment for persons detained under the Mental Health Act 1983</text:p>
          </table:table-cell>
          <table:table-cell office:value-type="string" table:style-name="ce10">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10">
            <text:p>Guilty</text:p>
          </table:table-cell>
          <table:table-cell office:value-type="string" table:style-name="ce10">
            <text:p>Guilty</text:p>
          </table:table-cell>
          <table:table-cell office:value-type="currency" office:value="650000" table:style-name="ce57">
            <text:p>£650,000</text:p>
          </table:table-cell>
          <table:table-cell office:value-type="currency" office:value="43672" table:style-name="ce57">
            <text:p>£43,672</text:p>
          </table:table-cell>
          <table:table-cell office:value-type="currency" office:value="180" table:style-name="ce58">
            <text:p>£180.00</text:p>
          </table:table-cell>
          <table:table-cell office:value-type="currency" office:value="693852" table:style-name="ce57">
            <text:p>£693,852</text:p>
          </table:table-cell>
          <table:table-cell office:value-type="currency" office:value="693852" table:style-name="ce58">
            <text:p>£693,852.00</text:p>
          </table:table-cell>
          <table:table-cell office:value-type="string" table:style-name="ce10">
            <text:p>N/A</text:p>
          </table:table-cell>
          <table:table-cell office:value-type="string" table:style-name="ce53">
            <text:p><text:a xlink:href="https://www.cqc.org.uk/provider/1-102643442">Provider page</text:a></text:p>
          </table:table-cell>
          <table:table-cell office:value-type="string" table:style-name="ce53">
            <text:p><text:a xlink:href="https://www.cqc.org.uk/location/1-127132376">Location page</text:a></text:p>
          </table:table-cell>
          <table:table-cell office:value-type="string" table:style-name="ce53">
            <text:p><text:a xlink:href="https://www.cqc.org.uk/press-release/priory-healthcare-limited-ordered-pay-ps693852-after-failing-provide-safe-care-and">Press release</text:a></text:p>
          </table:table-cell>
          <table:table-cell table:number-columns-repeated="62" table:style-name="ce16"/>
          <table:table-cell table:number-columns-repeated="16301" table:style-name="ce1"/>
        </table:table-row>
        <table:table-row table:style-name="ro2">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office:value-type="string" table:style-name="ce7">
            <text:p>Lanchester Road Hospital</text:p>
          </table:table-cell>
          <table:table-cell office:value-type="string" table:style-name="ce59">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7">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7">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53">
            <text:p><text:a xlink:href="https://www.cqc.org.uk/provider/RX3">Provider page<text:s/></text:a></text:p>
          </table:table-cell>
          <table:table-cell office:value-type="string" table:style-name="ce53">
            <text:p><text:a xlink:href="https://www.cqc.org.uk/location/RX3CL">Location page<text:s/></text:a></text:p>
          </table:table-cell>
          <table:table-cell office:value-type="string" table:style-name="ce53">
            <text:p><text:a xlink:href="https://www.cqc.org.uk/press-release/care-quality-commission-v-tees-esk-and-wear-valleys-nhs-foundation-trust">Press release<text:s/></text:a></text:p>
          </table:table-cell>
          <table:table-cell table:number-columns-repeated="62" table:style-name="ce16"/>
          <table:table-cell table:number-columns-repeated="16301" table:style-name="ce1"/>
        </table:table-row>
        <table:table-row table:style-name="ro2">
          <table:table-cell office:value-type="date" office:date-value="2024-04-15T00:00:00" table:style-name="ce6">
            <text:p>15/04/2024</text:p>
          </table:table-cell>
          <table:table-cell office:value-type="float" office:value="106" table:style-name="ce7">
            <text:p>106</text:p>
          </table:table-cell>
          <table:table-cell office:value-type="float" office:value="1" table:style-name="ce7">
            <text:p>1</text:p>
          </table:table-cell>
          <table:table-cell office:value-type="string" table:style-name="ce7">
            <text:p>Derwent Lodge Nursing Home</text:p>
          </table:table-cell>
          <table:table-cell office:value-type="string" table:style-name="ce59">
            <text:p>197 New Ferry Road, New Ferry, Wirral, Merseyside, CH62 1DX</text:p>
          </table:table-cell>
          <table:table-cell office:value-type="string" table:style-name="ce18">
            <text:p>Accommodation for persons who require nursing or personal care</text:p>
          </table:table-cell>
          <table:table-cell office:value-type="string" table:style-name="ce7">
            <text:p>Sure Care (UK) Limited</text:p>
          </table:table-cell>
          <table:table-cell office:value-type="string" table:style-name="ce7">
            <text:p>Sure Care (UK) Limited</text:p>
          </table:table-cell>
          <table:table-cell office:value-type="string" table:style-name="ce10">
            <text:p>Regulation 12 - Safe care and treatment</text:p>
          </table:table-cell>
          <table:table-cell office:value-type="string" table:style-name="ce7">
            <text:p>Sunday 6 June 2021, Mr <text:s/>John Leighton forced his first-floor bedroom window open and climbed out, holding onto the windowsill before dropping to the ground. On landing, he suffered injuries to his lower back and right foot. He was taken to hospital and was found to have fractures to one vertebra in his spine and in his heel bone he subesquently died of his injuries<text:s/></text:p>
          </table:table-cell>
          <table:table-cell office:value-type="string" table:style-name="ce7">
            <text:p>Guilty</text:p>
          </table:table-cell>
          <table:table-cell office:value-type="string" table:style-name="ce7">
            <text:p>Guilty</text:p>
          </table:table-cell>
          <table:table-cell office:value-type="currency" office:value="25000" table:style-name="ce8">
            <text:p>£25,000.00</text:p>
          </table:table-cell>
          <table:table-cell office:value-type="currency" office:value="10000" table:style-name="ce8">
            <text:p>£10,000.00</text:p>
          </table:table-cell>
          <table:table-cell office:value-type="currency" office:value="2000" table:style-name="ce8">
            <text:p>£2,000.00</text:p>
          </table:table-cell>
          <table:table-cell office:value-type="currency" office:value="37000" table:style-name="ce8">
            <text:p>£37,000.00</text:p>
          </table:table-cell>
          <table:table-cell office:value-type="currency" office:value="37000" table:style-name="ce8">
            <text:p>£37,000.00</text:p>
          </table:table-cell>
          <table:table-cell office:value-type="string" table:style-name="ce10">
            <text:p>N/A</text:p>
          </table:table-cell>
          <table:table-cell office:value-type="string" table:style-name="ce53">
            <text:p>https://www.cqc.org.uk/provider/1-101672010</text:p>
          </table:table-cell>
          <table:table-cell office:value-type="string" table:style-name="ce53">
            <text:p>https://www.cqc.org.uk/location/1-134177329</text:p>
          </table:table-cell>
          <table:table-cell table:style-name="ce10"/>
          <table:table-cell table:number-columns-repeated="16363" table:style-name="ce16"/>
        </table:table-row>
        <table:table-row table:style-name="ro2">
          <table:table-cell office:value-type="date" office:date-value="2024-04-19T00:00:00" table:style-name="ce6">
            <text:p>19/04/2024</text:p>
          </table:table-cell>
          <table:table-cell office:value-type="float" office:value="107" table:style-name="ce60">
            <text:p>107</text:p>
          </table:table-cell>
          <table:table-cell office:value-type="float" office:value="2" table:style-name="ce60">
            <text:p>2</text:p>
          </table:table-cell>
          <table:table-cell office:value-type="string" table:style-name="ce61">
            <text:p>West Lane Hospital (now Acklam Road Hospital)</text:p>
          </table:table-cell>
          <table:table-cell office:value-type="string" table:style-name="ce61">
            <text:p>Acklam Road, Middlesbrough, TS5 4EE</text:p>
          </table:table-cell>
          <table:table-cell office:value-type="string" table:style-name="ce61">
            <text:p>Treatment of disease, disorder or injury, also assessment or medical treatment for persons detained under the Mental Health Act 1984</text:p>
          </table:table-cell>
          <table:table-cell office:value-type="string" table:style-name="ce61">
            <text:p>Tees, Esk and Wear Valleys NHS Foundation Trust<text:s/></text:p>
          </table:table-cell>
          <table:table-cell office:value-type="string" table:style-name="ce62">
            <text:p>N/A</text:p>
          </table:table-cell>
          <table:table-cell office:value-type="string" table:style-name="ce63">
            <text:p>Regulation 12 - Safe care and treatment</text:p>
          </table:table-cell>
          <table:table-cell office:value-type="string" table:style-name="ce10">
            <text:p>Christie Harnett (also known as Christie Brayley) was able to take her own life, while she was being treated at the Newberry Centre at West Lane Hospital. The trust was aware of Christie trying to harm herself in an almost identical way, twice before, in the months leading up to her death, yet they failed to mitigate her known risk adequately.</text:p>
          </table:table-cell>
          <table:table-cell office:value-type="string" table:style-name="ce61">
            <text:p>Guilty</text:p>
          </table:table-cell>
          <table:table-cell office:value-type="string" table:style-name="ce61">
            <text:p>Guilty</text:p>
          </table:table-cell>
          <table:table-cell office:value-type="currency" office:value="140000" table:style-name="ce64">
            <text:p>£140,000</text:p>
          </table:table-cell>
          <table:table-cell office:value-type="currency" office:value="15000" table:style-name="ce64">
            <text:p>£15,000</text:p>
          </table:table-cell>
          <table:table-cell office:value-type="currency" office:value="170" table:style-name="ce65">
            <text:p>£170.00</text:p>
          </table:table-cell>
          <table:table-cell office:value-type="currency" office:value="215170" table:style-name="ce65">
            <text:p>£215,170.00</text:p>
          </table:table-cell>
          <table:table-cell office:value-type="string" table:style-name="ce61">
            <text:p>See total single charge amount for total amount across all charges in this prosecution<text:s/></text:p>
          </table:table-cell>
          <table:table-cell office:value-type="string" table:style-name="ce61">
            <text:p>N/A</text:p>
          </table:table-cell>
          <table:table-cell office:value-type="string" table:style-name="ce66">
            <text:p><text:a xlink:href="https://www.cqc.org.uk/provider/RX3">Provider page</text:a></text:p>
          </table:table-cell>
          <table:table-cell office:value-type="string" table:style-name="ce66">
            <text:p><text:a xlink:href="https://www.cqc.org.uk/location/RX3LF">Location page</text:a></text:p>
          </table:table-cell>
          <table:table-cell office:value-type="string" table:style-name="ce66">
            <text:p><text:a xlink:href="https://www.cqc.org.uk/press-release/criminal-prosecution-tees-esk-and-wear-valleys-nhs-foundation-trust-ordered-pay">Press release</text:a></text:p>
          </table:table-cell>
          <table:table-cell table:number-columns-repeated="16363" table:style-name="ce16"/>
        </table:table-row>
        <table:table-row table:style-name="ro2">
          <table:table-cell office:value-type="date" office:date-value="2024-04-19T00:00:00" table:style-name="ce67">
            <text:p>19/04/2024</text:p>
          </table:table-cell>
          <table:table-cell office:value-type="float" office:value="107" table:style-name="ce68">
            <text:p>107</text:p>
          </table:table-cell>
          <table:table-cell office:value-type="float" office:value="2" table:style-name="ce68">
            <text:p>2</text:p>
          </table:table-cell>
          <table:table-cell office:value-type="string" table:style-name="ce69">
            <text:p>Roseberry Park Hospital</text:p>
          </table:table-cell>
          <table:table-cell office:value-type="string" table:style-name="ce69">
            <text:p>Marton Road, Middlesbrough, Cleveland, TS4 3AF</text:p>
          </table:table-cell>
          <table:table-cell office:value-type="string" table:style-name="ce69">
            <text:p>Treatment of disease, disorder or injury, also assessment or medical treatment for persons detained under the Mental Health Act 1984</text:p>
          </table:table-cell>
          <table:table-cell office:value-type="string" table:style-name="ce70">
            <text:p>Tees, Esk and Wear Valleys NHS Foundation Trust<text:s/></text:p>
          </table:table-cell>
          <table:table-cell office:value-type="string" table:style-name="ce10">
            <text:p>N/A</text:p>
          </table:table-cell>
          <table:table-cell office:value-type="string" table:style-name="ce71">
            <text:p>Regulation 12 - Safe care and treatment</text:p>
          </table:table-cell>
          <table:table-cell office:value-type="string" table:style-name="ce72">
            <text:p>In November 2020 there was an incident on a ward at Roseberry Park Hospital, where person X was involved in a self-inflicted incident, and sadly died at a later date as a result of their injuries. The trust was aware that the person had tried to harm themselves in a similar way, days before their death, however, again the trust failed to adequately mitigate the risk that person X was exposed to</text:p>
          </table:table-cell>
          <table:table-cell office:value-type="string" table:style-name="ce69">
            <text:p>Guilty</text:p>
          </table:table-cell>
          <table:table-cell office:value-type="string" table:style-name="ce69">
            <text:p>Guilty</text:p>
          </table:table-cell>
          <table:table-cell office:value-type="currency" office:value="60000" table:style-name="ce73">
            <text:p>£60,000</text:p>
          </table:table-cell>
          <table:table-cell office:value-type="string" table:style-name="ce69">
            <text:p>Costs shared with other charge in this prosecution (line 150)</text:p>
          </table:table-cell>
          <table:table-cell office:value-type="string" table:style-name="ce69">
            <text:p>Victim surcharge shared with other charge against the provider in this prosecution (line 150)</text:p>
          </table:table-cell>
          <table:table-cell office:value-type="string" table:style-name="ce69">
            <text:p>Total charge shared with first charge in this prosecution (line 150)</text:p>
          </table:table-cell>
          <table:table-cell office:value-type="string" table:style-name="ce69">
            <text:p>See first charge in prosecution for total amount across all charges in line 150</text:p>
          </table:table-cell>
          <table:table-cell office:value-type="string" table:style-name="ce69">
            <text:p>N/A</text:p>
          </table:table-cell>
          <table:table-cell office:value-type="string" table:style-name="ce74">
            <text:p><text:a xlink:href="https://www.cqc.org.uk/provider/RX3">Provider page</text:a></text:p>
          </table:table-cell>
          <table:table-cell office:value-type="string" table:style-name="ce74">
            <text:p><text:a xlink:href="https://www.cqc.org.uk/location/RX33A">Location page</text:a></text:p>
          </table:table-cell>
          <table:table-cell office:value-type="string" table:style-name="ce74">
            <text:p><text:a xlink:href="https://www.cqc.org.uk/press-release/criminal-prosecution-tees-esk-and-wear-valleys-nhs-foundation-trust-ordered-pay">Press release</text:a></text:p>
          </table:table-cell>
          <table:table-cell table:number-columns-repeated="16363" table:style-name="ce16"/>
        </table:table-row>
        <table:table-row table:number-rows-repeated="1048425" table:style-name="ro6">
          <table:table-cell table:number-columns-repeated="16384"/>
        </table:table-row>
      </table:table>
      <table:table table:name="Notes" table:style-name="ta1">
        <table:table-column table:style-name="co8" table:default-cell-style-name="ce1"/>
        <table:table-column table:style-name="co9" table:default-cell-style-name="ce1"/>
        <table:table-column table:style-name="co7" table:number-columns-repeated="16382" table:default-cell-style-name="ce1"/>
        <table:table-row table:style-name="ro7">
          <table:table-cell office:value-type="string" table:style-name="ce78">
            <text:p>Notes table<text:s/></text:p>
          </table:table-cell>
          <table:table-cell table:number-columns-repeated="16383" table:style-name="ce1"/>
        </table:table-row>
        <table:table-row table:style-name="ro2">
          <table:table-cell office:value-type="string" table:style-name="ce79">
            <text:p>Note number<text:s/></text:p>
          </table:table-cell>
          <table:table-cell office:value-type="string" table:style-name="ce79">
            <text:p>Note text<text:s/></text:p>
          </table:table-cell>
          <table:table-cell table:number-columns-repeated="16382"/>
        </table:table-row>
        <table:table-row table:style-name="ro8">
          <table:table-cell office:value-type="float" office:value="1" table:style-name="ce80">
            <text:p>1</text:p>
          </table:table-cell>
          <table:table-cell office:value-type="string" table:style-name="ce81">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6">
          <table:table-cell table:number-columns-repeated="16384"/>
        </table:table-row>
      </table:table>
      <table:database-ranges>
        <table:database-range table:target-range-address="Prosecutions.A1:Prosecutions.CE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US">
      <number:currency-symbol number:language="en" number:country="US">£</number:currency-symbol>
      <number:number number:decimal-places="0" number:min-decimal-places="0" number:min-integer-digits="1" number:grouping="true"/>
    </number:currency-style>
    <number:currency-style style:name="N41"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41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Gallant, Chris</meta:initial-creator>
    <dc:creator>Chris Gallant</dc:creator>
    <meta:creation-date>2022-07-08T12:53:10Z</meta:creation-date>
    <dc:date>2024-05-03T15:01:11Z</dc:date>
    <meta:user-defined meta:name="ContentTypeId">0x010100F3E9CB1DA50C2C4998DB6494502870F3</meta:user-defined>
  </office:meta>
</office:document-meta>
</file>