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396182" table:style-name="ce10">
            <text:p>46396182</text:p>
          </table:table-cell>
          <table:table-cell office:value-type="float" office:value="32364" table:style-name="ce11">
            <text:p>32,36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396184" table:style-name="ce10">
            <text:p>46396184</text:p>
          </table:table-cell>
          <table:table-cell office:value-type="float" office:value="1303419.46" table:style-name="ce11">
            <text:p>1,303,419.4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1" table:style-name="ce10">
            <text:p>46396761</text:p>
          </table:table-cell>
          <table:table-cell office:value-type="float" office:value="29382" table:style-name="ce11">
            <text:p>29,382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2" table:style-name="ce10">
            <text:p>46396762</text:p>
          </table:table-cell>
          <table:table-cell office:value-type="float" office:value="41683.199999999997" table:style-name="ce11">
            <text:p>41,683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4" table:style-name="ce10">
            <text:p>46396764</text:p>
          </table:table-cell>
          <table:table-cell office:value-type="float" office:value="67443" table:style-name="ce11">
            <text:p>67,443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6396765" table:style-name="ce10">
            <text:p>46396765</text:p>
          </table:table-cell>
          <table:table-cell office:value-type="float" office:value="57984" table:style-name="ce11">
            <text:p>57,984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420354" table:style-name="ce10">
            <text:p>46420354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420356" table:style-name="ce10">
            <text:p>46420356</text:p>
          </table:table-cell>
          <table:table-cell office:value-type="float" office:value="28677.599999999999" table:style-name="ce11">
            <text:p>28,67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6420364" table:style-name="ce10">
            <text:p>46420364</text:p>
          </table:table-cell>
          <table:table-cell office:value-type="float" office:value="30567" table:style-name="ce11">
            <text:p>30,56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420368" table:style-name="ce10">
            <text:p>46420368</text:p>
          </table:table-cell>
          <table:table-cell office:value-type="float" office:value="177353.04" table:style-name="ce11">
            <text:p>177,353.0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6420369" table:style-name="ce10">
            <text:p>46420369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420370" table:style-name="ce10">
            <text:p>46420370</text:p>
          </table:table-cell>
          <table:table-cell office:value-type="float" office:value="484246.92" table:style-name="ce11">
            <text:p>484,246.9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422754" table:style-name="ce10">
            <text:p>46422754</text:p>
          </table:table-cell>
          <table:table-cell office:value-type="float" office:value="45797.33" table:style-name="ce11">
            <text:p>45,797.33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6422849" table:style-name="ce10">
            <text:p>46422849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6422850" table:style-name="ce10">
            <text:p>46422850</text:p>
          </table:table-cell>
          <table:table-cell office:value-type="float" office:value="30240" table:style-name="ce11">
            <text:p>30,24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EADSPACE INC</text:p>
          </table:table-cell>
          <table:table-cell office:value-type="float" office:value="46435149" table:style-name="ce10">
            <text:p>46435149</text:p>
          </table:table-cell>
          <table:table-cell office:value-type="float" office:value="27390" table:style-name="ce11">
            <text:p>27,390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456439" table:style-name="ce10">
            <text:p>46456439</text:p>
          </table:table-cell>
          <table:table-cell office:value-type="float" office:value="216000" table:style-name="ce11">
            <text:p>216,0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457559" table:style-name="ce10">
            <text:p>46457559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516699" table:style-name="ce10">
            <text:p>46516699</text:p>
          </table:table-cell>
          <table:table-cell office:value-type="float" office:value="82642.8" table:style-name="ce11">
            <text:p>82,64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516701" table:style-name="ce10">
            <text:p>46516701</text:p>
          </table:table-cell>
          <table:table-cell office:value-type="float" office:value="28847.75" table:style-name="ce11">
            <text:p>28,847.75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6536701" table:style-name="ce10">
            <text:p>46536701</text:p>
          </table:table-cell>
          <table:table-cell office:value-type="float" office:value="210387.38" table:style-name="ce11">
            <text:p>210,387.3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2" table:style-name="ce10">
            <text:p>46554282</text:p>
          </table:table-cell>
          <table:table-cell office:value-type="float" office:value="36612.6" table:style-name="ce11">
            <text:p>36,612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3" table:style-name="ce10">
            <text:p>46554283</text:p>
          </table:table-cell>
          <table:table-cell office:value-type="float" office:value="27961.8" table:style-name="ce11">
            <text:p>27,961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7" table:style-name="ce10">
            <text:p>46554287</text:p>
          </table:table-cell>
          <table:table-cell office:value-type="float" office:value="33966" table:style-name="ce11">
            <text:p>33,96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PERSONAL STRENGTHS PUBLISHING LTD</text:p>
          </table:table-cell>
          <table:table-cell office:value-type="float" office:value="46554288" table:style-name="ce10">
            <text:p>46554288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6554296" table:style-name="ce10">
            <text:p>46554296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577528" table:style-name="ce10">
            <text:p>46577528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4OC LTD</text:p>
          </table:table-cell>
          <table:table-cell office:value-type="float" office:value="46581590" table:style-name="ce10">
            <text:p>46581590</text:p>
          </table:table-cell>
          <table:table-cell office:value-type="float" office:value="46800" table:style-name="ce11">
            <text:p>46,8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6581596" table:style-name="ce10">
            <text:p>46581596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6592360" table:style-name="ce10">
            <text:p>46592360</text:p>
          </table:table-cell>
          <table:table-cell office:value-type="float" office:value="214711.88" table:style-name="ce11">
            <text:p>214,711.88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6592363" table:style-name="ce10">
            <text:p>46592363</text:p>
          </table:table-cell>
          <table:table-cell office:value-type="float" office:value="67412" table:style-name="ce11">
            <text:p>67,41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592367" table:style-name="ce10">
            <text:p>46592367</text:p>
          </table:table-cell>
          <table:table-cell office:value-type="float" office:value="55172.04" table:style-name="ce11">
            <text:p>55,172.0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592369" table:style-name="ce10">
            <text:p>46592369</text:p>
          </table:table-cell>
          <table:table-cell office:value-type="float" office:value="42486.65" table:style-name="ce11">
            <text:p>42,486.6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593590" table:style-name="ce10">
            <text:p>46593590</text:p>
          </table:table-cell>
          <table:table-cell office:value-type="float" office:value="361782" table:style-name="ce11">
            <text:p>361,782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6628395" table:style-name="ce10">
            <text:p>46628395</text:p>
          </table:table-cell>
          <table:table-cell office:value-type="float" office:value="31720.43" table:style-name="ce11">
            <text:p>31,720.43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PXIMPACT LTD</text:p>
          </table:table-cell>
          <table:table-cell office:value-type="float" office:value="46628406" table:style-name="ce10">
            <text:p>46628406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638813" table:style-name="ce10">
            <text:p>46638813</text:p>
          </table:table-cell>
          <table:table-cell office:value-type="float" office:value="28800" table:style-name="ce11">
            <text:p>28,8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638814" table:style-name="ce10">
            <text:p>46638814</text:p>
          </table:table-cell>
          <table:table-cell office:value-type="float" office:value="258090" table:style-name="ce11">
            <text:p>258,09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638896" table:style-name="ce10">
            <text:p>46638896</text:p>
          </table:table-cell>
          <table:table-cell office:value-type="float" office:value="46277.5" table:style-name="ce11">
            <text:p>46,277.5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6643743" table:style-name="ce10">
            <text:p>46643743</text:p>
          </table:table-cell>
          <table:table-cell office:value-type="float" office:value="57540" table:style-name="ce11">
            <text:p>57,54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56" table:style-name="ce10">
            <text:p>46681756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58" table:style-name="ce10">
            <text:p>46681758</text:p>
          </table:table-cell>
          <table:table-cell office:value-type="float" office:value="35005.089999999997" table:style-name="ce11">
            <text:p>35,005.0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60" table:style-name="ce10">
            <text:p>46681760</text:p>
          </table:table-cell>
          <table:table-cell office:value-type="float" office:value="208905.24" table:style-name="ce11">
            <text:p>208,905.2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685619" table:style-name="ce10">
            <text:p>46685619</text:p>
          </table:table-cell>
          <table:table-cell office:value-type="float" office:value="28715.1" table:style-name="ce11">
            <text:p>28,715.1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6719625" table:style-name="ce10">
            <text:p>46719625</text:p>
          </table:table-cell>
          <table:table-cell office:value-type="float" office:value="61481.14" table:style-name="ce11">
            <text:p>61,481.14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719627" table:style-name="ce10">
            <text:p>46719627</text:p>
          </table:table-cell>
          <table:table-cell office:value-type="float" office:value="31399.18" table:style-name="ce11">
            <text:p>31,399.1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719630" table:style-name="ce10">
            <text:p>46719630</text:p>
          </table:table-cell>
          <table:table-cell office:value-type="float" office:value="29954.82" table:style-name="ce11">
            <text:p>29,954.8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725913" table:style-name="ce10">
            <text:p>46725913</text:p>
          </table:table-cell>
          <table:table-cell office:value-type="float" office:value="2127534.12" table:style-name="ce11">
            <text:p>2,127,534.1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725914" table:style-name="ce10">
            <text:p>46725914</text:p>
          </table:table-cell>
          <table:table-cell office:value-type="float" office:value="38124.43" table:style-name="ce11">
            <text:p>38,124.43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6731287" table:style-name="ce10">
            <text:p>46731287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Apr''23'.$A$1:'Apr''23'.$XFD$2" table:base-cell-address="'Apr''23'.$A$1"/>
        </table:named-expressions>
      </table:table>
      <table:table table:name="May'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0" table:style-name="ce10">
            <text:p>46232850</text:p>
          </table:table-cell>
          <table:table-cell office:value-type="float" office:value="65649" table:style-name="ce11">
            <text:p>65,649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1" table:style-name="ce10">
            <text:p>46232851</text:p>
          </table:table-cell>
          <table:table-cell office:value-type="float" office:value="47601.25" table:style-name="ce11">
            <text:p>47,601.2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736396" table:style-name="ce10">
            <text:p>46736396</text:p>
          </table:table-cell>
          <table:table-cell office:value-type="float" office:value="87350" table:style-name="ce11">
            <text:p>87,35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736852" table:style-name="ce10">
            <text:p>46736852</text:p>
          </table:table-cell>
          <table:table-cell office:value-type="float" office:value="42120" table:style-name="ce11">
            <text:p>42,12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6768247" table:style-name="ce10">
            <text:p>46768247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768249" table:style-name="ce10">
            <text:p>46768249</text:p>
          </table:table-cell>
          <table:table-cell office:value-type="float" office:value="241627.2" table:style-name="ce11">
            <text:p>241,627.2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PEN ANSWERS LTD</text:p>
          </table:table-cell>
          <table:table-cell office:value-type="float" office:value="46780702" table:style-name="ce10">
            <text:p>46780702</text:p>
          </table:table-cell>
          <table:table-cell office:value-type="float" office:value="126175.1" table:style-name="ce11">
            <text:p>126,175.1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6795550" table:style-name="ce10">
            <text:p>46795550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6795553" table:style-name="ce10">
            <text:p>46795553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SMART SURVEY LTD</text:p>
          </table:table-cell>
          <table:table-cell office:value-type="float" office:value="46817945" table:style-name="ce10">
            <text:p>46817945</text:p>
          </table:table-cell>
          <table:table-cell office:value-type="float" office:value="58320" table:style-name="ce11">
            <text:p>58,32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846129" table:style-name="ce10">
            <text:p>46846129</text:p>
          </table:table-cell>
          <table:table-cell office:value-type="float" office:value="29908" table:style-name="ce11">
            <text:p>29,908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6146" table:style-name="ce10">
            <text:p>46846146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6147" table:style-name="ce10">
            <text:p>46846147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847622" table:style-name="ce10">
            <text:p>46847622</text:p>
          </table:table-cell>
          <table:table-cell office:value-type="float" office:value="41999.86" table:style-name="ce11">
            <text:p>41,999.8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7728" table:style-name="ce10">
            <text:p>46847728</text:p>
          </table:table-cell>
          <table:table-cell office:value-type="float" office:value="28677.599999999999" table:style-name="ce11">
            <text:p>28,677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NDD BUSINESS SOLUTIONS LTD</text:p>
          </table:table-cell>
          <table:table-cell office:value-type="float" office:value="46847742" table:style-name="ce10">
            <text:p>46847742</text:p>
          </table:table-cell>
          <table:table-cell office:value-type="float" office:value="42949.120000000003" table:style-name="ce11">
            <text:p>42,949.12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ISSKI LTD</text:p>
          </table:table-cell>
          <table:table-cell office:value-type="float" office:value="46872118" table:style-name="ce10">
            <text:p>46872118</text:p>
          </table:table-cell>
          <table:table-cell office:value-type="float" office:value="133784.53" table:style-name="ce11">
            <text:p>133,784.53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6872119" table:style-name="ce10">
            <text:p>46872119</text:p>
          </table:table-cell>
          <table:table-cell office:value-type="float" office:value="193336.42" table:style-name="ce11">
            <text:p>193,336.4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6872120" table:style-name="ce10">
            <text:p>46872120</text:p>
          </table:table-cell>
          <table:table-cell office:value-type="float" office:value="36260" table:style-name="ce11">
            <text:p>36,26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ISSKI LTD</text:p>
          </table:table-cell>
          <table:table-cell office:value-type="float" office:value="46872121" table:style-name="ce10">
            <text:p>46872121</text:p>
          </table:table-cell>
          <table:table-cell office:value-type="float" office:value="157068.06" table:style-name="ce11">
            <text:p>157,068.06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6876638" table:style-name="ce10">
            <text:p>46876638</text:p>
          </table:table-cell>
          <table:table-cell office:value-type="float" office:value="285422.74" table:style-name="ce11">
            <text:p>285,422.74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OCIALSIGNIN LTD TA ORLO</text:p>
          </table:table-cell>
          <table:table-cell office:value-type="float" office:value="46878560" table:style-name="ce10">
            <text:p>46878560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6892976" table:style-name="ce10">
            <text:p>46892976</text:p>
          </table:table-cell>
          <table:table-cell office:value-type="float" office:value="83810.100000000006" table:style-name="ce11">
            <text:p>83,810.1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896688" table:style-name="ce10">
            <text:p>46896688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6929855" table:style-name="ce10">
            <text:p>46929855</text:p>
          </table:table-cell>
          <table:table-cell office:value-type="float" office:value="34562.559999999998" table:style-name="ce11">
            <text:p>34,562.56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6930115" table:style-name="ce10">
            <text:p>4693011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930123" table:style-name="ce10">
            <text:p>46930123</text:p>
          </table:table-cell>
          <table:table-cell office:value-type="float" office:value="119971.37" table:style-name="ce11">
            <text:p>119,971.37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930124" table:style-name="ce10">
            <text:p>46930124</text:p>
          </table:table-cell>
          <table:table-cell office:value-type="float" office:value="317717.88" table:style-name="ce11">
            <text:p>317,717.8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6930887" table:style-name="ce10">
            <text:p>46930887</text:p>
          </table:table-cell>
          <table:table-cell office:value-type="float" office:value="105600" table:style-name="ce11">
            <text:p>105,6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6961784" table:style-name="ce10">
            <text:p>46961784</text:p>
          </table:table-cell>
          <table:table-cell office:value-type="float" office:value="51842" table:style-name="ce11">
            <text:p>51,842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961790" table:style-name="ce10">
            <text:p>46961790</text:p>
          </table:table-cell>
          <table:table-cell office:value-type="float" office:value="27582.560000000001" table:style-name="ce11">
            <text:p>27,582.5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961795" table:style-name="ce10">
            <text:p>46961795</text:p>
          </table:table-cell>
          <table:table-cell office:value-type="float" office:value="29344.73" table:style-name="ce11">
            <text:p>29,344.7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974178" table:style-name="ce10">
            <text:p>46974178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974183" table:style-name="ce10">
            <text:p>46974183</text:p>
          </table:table-cell>
          <table:table-cell office:value-type="float" office:value="31714.080000000002" table:style-name="ce11">
            <text:p>31,714.0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002096" table:style-name="ce10">
            <text:p>47002096</text:p>
          </table:table-cell>
          <table:table-cell office:value-type="float" office:value="1236810.3" table:style-name="ce11">
            <text:p>1,236,810.3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47023707" table:style-name="ce10">
            <text:p>47023707</text:p>
          </table:table-cell>
          <table:table-cell office:value-type="float" office:value="25034.400000000001" table:style-name="ce11">
            <text:p>25,034.4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7023725" table:style-name="ce10">
            <text:p>47023725</text:p>
          </table:table-cell>
          <table:table-cell office:value-type="float" office:value="29063.23" table:style-name="ce11">
            <text:p>29,063.23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062001" table:style-name="ce10">
            <text:p>47062001</text:p>
          </table:table-cell>
          <table:table-cell office:value-type="float" office:value="45015.29" table:style-name="ce11">
            <text:p>45,015.29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NICUS FIRMSTEP LTD</text:p>
          </table:table-cell>
          <table:table-cell office:value-type="float" office:value="47074335" table:style-name="ce10">
            <text:p>47074335</text:p>
          </table:table-cell>
          <table:table-cell office:value-type="float" office:value="51705" table:style-name="ce11">
            <text:p>51,705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075655" table:style-name="ce10">
            <text:p>47075655</text:p>
          </table:table-cell>
          <table:table-cell office:value-type="float" office:value="26546.400000000001" table:style-name="ce11">
            <text:p>26,546.4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075657" table:style-name="ce10">
            <text:p>47075657</text:p>
          </table:table-cell>
          <table:table-cell office:value-type="float" office:value="33804" table:style-name="ce11">
            <text:p>33,804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7076161" table:style-name="ce10">
            <text:p>47076161</text:p>
          </table:table-cell>
          <table:table-cell office:value-type="float" office:value="31348.85" table:style-name="ce11">
            <text:p>31,348.85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093240" table:style-name="ce10">
            <text:p>47093240</text:p>
          </table:table-cell>
          <table:table-cell office:value-type="float" office:value="38124.43" table:style-name="ce11">
            <text:p>38,124.43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inting &amp; Publishing Servic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ALLIED PUBLICITY SERVICES (MANCHESTER) LTD</text:p>
          </table:table-cell>
          <table:table-cell office:value-type="float" office:value="47093243" table:style-name="ce10">
            <text:p>47093243</text:p>
          </table:table-cell>
          <table:table-cell office:value-type="float" office:value="40872" table:style-name="ce11">
            <text:p>40,872.00</text:p>
          </table:table-cell>
          <table:table-cell office:value-type="string" table:style-name="ce8">
            <text:p>Printing Cos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125633" table:style-name="ce10">
            <text:p>47125633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135270" table:style-name="ce10">
            <text:p>47135270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7139299" table:style-name="ce10">
            <text:p>47139299</text:p>
          </table:table-cell>
          <table:table-cell office:value-type="float" office:value="63476.14" table:style-name="ce11">
            <text:p>63,476.14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1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'May''23'.$A$1:'May''23'.$I$48" table:base-cell-address="'May''23'.$A$1"/>
          <table:named-range table:name="Print_Titles" table:cell-range-address="'May''23'.$A$1:'May''23'.$XFD$2" table:base-cell-address="'May''23'.$A$1"/>
        </table:named-expressions>
      </table:table>
      <table:table table:name="Jun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6273732" table:style-name="ce10">
            <text:p>46273732</text:p>
          </table:table-cell>
          <table:table-cell office:value-type="float" office:value="402090" table:style-name="ce11">
            <text:p>402,09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6668761" table:style-name="ce10">
            <text:p>46668761</text:p>
          </table:table-cell>
          <table:table-cell office:value-type="float" office:value="28380" table:style-name="ce11">
            <text:p>28,38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6846129" table:style-name="ce10">
            <text:p>46846129</text:p>
          </table:table-cell>
          <table:table-cell office:value-type="float" office:value="179448" table:style-name="ce11">
            <text:p>179,44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6871819" table:style-name="ce10">
            <text:p>4687181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7145159" table:style-name="ce10">
            <text:p>47145159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47145165" table:style-name="ce10">
            <text:p>47145165</text:p>
          </table:table-cell>
          <table:table-cell office:value-type="float" office:value="27900" table:style-name="ce11">
            <text:p>27,9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7145168" table:style-name="ce10">
            <text:p>47145168</text:p>
          </table:table-cell>
          <table:table-cell office:value-type="float" office:value="36720" table:style-name="ce11">
            <text:p>36,72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145368" table:style-name="ce10">
            <text:p>47145368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145377" table:style-name="ce10">
            <text:p>47145377</text:p>
          </table:table-cell>
          <table:table-cell office:value-type="float" office:value="90063.360000000001" table:style-name="ce11">
            <text:p>90,063.3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QBS SOFTWARE LTD</text:p>
          </table:table-cell>
          <table:table-cell office:value-type="float" office:value="47145381" table:style-name="ce10">
            <text:p>47145381</text:p>
          </table:table-cell>
          <table:table-cell office:value-type="float" office:value="28416" table:style-name="ce11">
            <text:p>28,416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145414" table:style-name="ce10">
            <text:p>47145414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171126" table:style-name="ce10">
            <text:p>47171126</text:p>
          </table:table-cell>
          <table:table-cell office:value-type="float" office:value="65341.67" table:style-name="ce11">
            <text:p>65,341.6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7200082" table:style-name="ce10">
            <text:p>4720008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7217185" table:style-name="ce10">
            <text:p>47217185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7228550" table:style-name="ce10">
            <text:p>47228550</text:p>
          </table:table-cell>
          <table:table-cell office:value-type="float" office:value="246600" table:style-name="ce11">
            <text:p>246,6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7245763" table:style-name="ce10">
            <text:p>47245763</text:p>
          </table:table-cell>
          <table:table-cell office:value-type="float" office:value="261627.01" table:style-name="ce11">
            <text:p>261,627.0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7246966" table:style-name="ce10">
            <text:p>47246966</text:p>
          </table:table-cell>
          <table:table-cell office:value-type="float" office:value="419004" table:style-name="ce11">
            <text:p>419,004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OFTWAREONE UK LTD</text:p>
          </table:table-cell>
          <table:table-cell office:value-type="float" office:value="47284824" table:style-name="ce10">
            <text:p>47284824</text:p>
          </table:table-cell>
          <table:table-cell office:value-type="float" office:value="29176.52" table:style-name="ce11">
            <text:p>29,176.5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7307826" table:style-name="ce10">
            <text:p>47307826</text:p>
          </table:table-cell>
          <table:table-cell office:value-type="float" office:value="53813" table:style-name="ce11">
            <text:p>53,813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326380" table:style-name="ce10">
            <text:p>47326380</text:p>
          </table:table-cell>
          <table:table-cell office:value-type="float" office:value="38040" table:style-name="ce11">
            <text:p>38,04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7327249" table:style-name="ce10">
            <text:p>4732724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7327255" table:style-name="ce10">
            <text:p>47327255</text:p>
          </table:table-cell>
          <table:table-cell office:value-type="float" office:value="188052" table:style-name="ce11">
            <text:p>188,05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327260" table:style-name="ce10">
            <text:p>47327260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OVERNMENT PROPERTY AGENCY</text:p>
          </table:table-cell>
          <table:table-cell office:value-type="float" office:value="47347559" table:style-name="ce10">
            <text:p>47347559</text:p>
          </table:table-cell>
          <table:table-cell office:value-type="float" office:value="43000" table:style-name="ce11">
            <text:p>43,0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7355497" table:style-name="ce10">
            <text:p>47355497</text:p>
          </table:table-cell>
          <table:table-cell office:value-type="float" office:value="35353.800000000003" table:style-name="ce11">
            <text:p>35,353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385249" table:style-name="ce10">
            <text:p>47385249</text:p>
          </table:table-cell>
          <table:table-cell office:value-type="float" office:value="534927.53" table:style-name="ce11">
            <text:p>534,927.53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7404430" table:style-name="ce10">
            <text:p>47404430</text:p>
          </table:table-cell>
          <table:table-cell office:value-type="float" office:value="36960" table:style-name="ce11">
            <text:p>36,9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6" table:style-name="ce10">
            <text:p>47418326</text:p>
          </table:table-cell>
          <table:table-cell office:value-type="float" office:value="34990.99" table:style-name="ce11">
            <text:p>34,990.9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7" table:style-name="ce10">
            <text:p>47418327</text:p>
          </table:table-cell>
          <table:table-cell office:value-type="float" office:value="32293.31" table:style-name="ce11">
            <text:p>32,293.3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8" table:style-name="ce10">
            <text:p>47418328</text:p>
          </table:table-cell>
          <table:table-cell office:value-type="float" office:value="40609.61" table:style-name="ce11">
            <text:p>40,609.6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7443697" table:style-name="ce10">
            <text:p>47443697</text:p>
          </table:table-cell>
          <table:table-cell office:value-type="float" office:value="27768.12" table:style-name="ce11">
            <text:p>27,768.1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443712" table:style-name="ce10">
            <text:p>47443712</text:p>
          </table:table-cell>
          <table:table-cell office:value-type="float" office:value="86400" table:style-name="ce11">
            <text:p>86,4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469338" table:style-name="ce10">
            <text:p>47469338</text:p>
          </table:table-cell>
          <table:table-cell office:value-type="float" office:value="34119.26" table:style-name="ce11">
            <text:p>34,119.2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469524" table:style-name="ce10">
            <text:p>47469524</text:p>
          </table:table-cell>
          <table:table-cell office:value-type="float" office:value="209304" table:style-name="ce11">
            <text:p>209,30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496899" table:style-name="ce10">
            <text:p>47496899</text:p>
          </table:table-cell>
          <table:table-cell office:value-type="float" office:value="37350.49" table:style-name="ce11">
            <text:p>37,350.4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7515859" table:style-name="ce10">
            <text:p>47515859</text:p>
          </table:table-cell>
          <table:table-cell office:value-type="float" office:value="31546.78" table:style-name="ce11">
            <text:p>31,546.78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15860" table:style-name="ce10">
            <text:p>47515860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515883" table:style-name="ce10">
            <text:p>47515883</text:p>
          </table:table-cell>
          <table:table-cell office:value-type="float" office:value="34884" table:style-name="ce11">
            <text:p>34,88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number-rows-repeated="1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n''23'.$A$1:'Jun''23'.$XFD$2" table:base-cell-address="'Jun''23'.$A$1"/>
        </table:named-expressions>
      </table:table>
      <table:table table:name="Jul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6190805" table:style-name="ce10">
            <text:p>46190805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1" table:style-name="ce10">
            <text:p>46232851</text:p>
          </table:table-cell>
          <table:table-cell office:value-type="float" office:value="47601.25" table:style-name="ce11">
            <text:p>47,601.2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327249" table:style-name="ce10">
            <text:p>4732724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327255" table:style-name="ce10">
            <text:p>47327255</text:p>
          </table:table-cell>
          <table:table-cell office:value-type="float" office:value="188052" table:style-name="ce11">
            <text:p>188,05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7404431" table:style-name="ce10">
            <text:p>47404431</text:p>
          </table:table-cell>
          <table:table-cell office:value-type="float" office:value="28600" table:style-name="ce11">
            <text:p>28,6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7530388" table:style-name="ce10">
            <text:p>47530388</text:p>
          </table:table-cell>
          <table:table-cell office:value-type="float" office:value="78732" table:style-name="ce11">
            <text:p>78,732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530506" table:style-name="ce10">
            <text:p>47530506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551464" table:style-name="ce10">
            <text:p>47551464</text:p>
          </table:table-cell>
          <table:table-cell office:value-type="float" office:value="243158.74" table:style-name="ce11">
            <text:p>243,158.7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7552312" table:style-name="ce10">
            <text:p>47552312</text:p>
          </table:table-cell>
          <table:table-cell office:value-type="float" office:value="34429.519999999997" table:style-name="ce11">
            <text:p>34,429.5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580984" table:style-name="ce10">
            <text:p>47580984</text:p>
          </table:table-cell>
          <table:table-cell office:value-type="float" office:value="43378.58" table:style-name="ce11">
            <text:p>43,378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4OC LTD</text:p>
          </table:table-cell>
          <table:table-cell office:value-type="float" office:value="47584874" table:style-name="ce10">
            <text:p>47584874</text:p>
          </table:table-cell>
          <table:table-cell office:value-type="float" office:value="52530" table:style-name="ce11">
            <text:p>52,53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85582" table:style-name="ce10">
            <text:p>47585582</text:p>
          </table:table-cell>
          <table:table-cell office:value-type="float" office:value="39922.800000000003" table:style-name="ce11">
            <text:p>39,922.8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85583" table:style-name="ce10">
            <text:p>47585583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611038" table:style-name="ce10">
            <text:p>47611038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7626522" table:style-name="ce10">
            <text:p>47626522</text:p>
          </table:table-cell>
          <table:table-cell office:value-type="float" office:value="31871.95" table:style-name="ce11">
            <text:p>31,871.95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26540" table:style-name="ce10">
            <text:p>47626540</text:p>
          </table:table-cell>
          <table:table-cell office:value-type="float" office:value="153108.82" table:style-name="ce11">
            <text:p>153,108.82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626541" table:style-name="ce10">
            <text:p>47626541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26553" table:style-name="ce10">
            <text:p>47626553</text:p>
          </table:table-cell>
          <table:table-cell office:value-type="float" office:value="446779.2" table:style-name="ce11">
            <text:p>446,779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7630857" table:style-name="ce10">
            <text:p>47630857</text:p>
          </table:table-cell>
          <table:table-cell office:value-type="float" office:value="26100" table:style-name="ce11">
            <text:p>26,1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7645630" table:style-name="ce10">
            <text:p>47645630</text:p>
          </table:table-cell>
          <table:table-cell office:value-type="float" office:value="27869.4" table:style-name="ce11">
            <text:p>27,869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7645765" table:style-name="ce10">
            <text:p>47645765</text:p>
          </table:table-cell>
          <table:table-cell office:value-type="float" office:value="132500" table:style-name="ce11">
            <text:p>132,5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7647369" table:style-name="ce10">
            <text:p>47647369</text:p>
          </table:table-cell>
          <table:table-cell office:value-type="float" office:value="210128.96" table:style-name="ce11">
            <text:p>210,128.9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7647370" table:style-name="ce10">
            <text:p>47647370</text:p>
          </table:table-cell>
          <table:table-cell office:value-type="float" office:value="241392.05" table:style-name="ce11">
            <text:p>241,392.0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OPYRIGHT LICENSING AGENCY LTD</text:p>
          </table:table-cell>
          <table:table-cell office:value-type="float" office:value="47647373" table:style-name="ce10">
            <text:p>47647373</text:p>
          </table:table-cell>
          <table:table-cell office:value-type="float" office:value="28100.66" table:style-name="ce11">
            <text:p>28,100.6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7676616" table:style-name="ce10">
            <text:p>47676616</text:p>
          </table:table-cell>
          <table:table-cell office:value-type="float" office:value="106748.75" table:style-name="ce11">
            <text:p>106,748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7676652" table:style-name="ce10">
            <text:p>47676652</text:p>
          </table:table-cell>
          <table:table-cell office:value-type="float" office:value="28242" table:style-name="ce11">
            <text:p>28,24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7677458" table:style-name="ce10">
            <text:p>47677458</text:p>
          </table:table-cell>
          <table:table-cell office:value-type="float" office:value="230277" table:style-name="ce11">
            <text:p>230,277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4" table:style-name="ce10">
            <text:p>47692244</text:p>
          </table:table-cell>
          <table:table-cell office:value-type="float" office:value="188498.46" table:style-name="ce11">
            <text:p>188,498.4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6" table:style-name="ce10">
            <text:p>47692246</text:p>
          </table:table-cell>
          <table:table-cell office:value-type="float" office:value="546192.6" table:style-name="ce11">
            <text:p>546,192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9" table:style-name="ce10">
            <text:p>47692249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7714443" table:style-name="ce10">
            <text:p>47714443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716227" table:style-name="ce10">
            <text:p>47716227</text:p>
          </table:table-cell>
          <table:table-cell office:value-type="float" office:value="28599.29" table:style-name="ce11">
            <text:p>28,599.2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731916" table:style-name="ce10">
            <text:p>47731916</text:p>
          </table:table-cell>
          <table:table-cell office:value-type="float" office:value="689739.6" table:style-name="ce11">
            <text:p>689,739.6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7751312" table:style-name="ce10">
            <text:p>47751312</text:p>
          </table:table-cell>
          <table:table-cell office:value-type="float" office:value="218919.4" table:style-name="ce11">
            <text:p>218,919.4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7751314" table:style-name="ce10">
            <text:p>47751314</text:p>
          </table:table-cell>
          <table:table-cell office:value-type="float" office:value="101700" table:style-name="ce11">
            <text:p>101,7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751319" table:style-name="ce10">
            <text:p>47751319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751328" table:style-name="ce10">
            <text:p>47751328</text:p>
          </table:table-cell>
          <table:table-cell office:value-type="float" office:value="33707.199999999997" table:style-name="ce11">
            <text:p>33,707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759686" table:style-name="ce10">
            <text:p>47759686</text:p>
          </table:table-cell>
          <table:table-cell office:value-type="float" office:value="62544" table:style-name="ce11">
            <text:p>62,54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775084" table:style-name="ce10">
            <text:p>47775084</text:p>
          </table:table-cell>
          <table:table-cell office:value-type="float" office:value="41278.94" table:style-name="ce11">
            <text:p>41,278.9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775093" table:style-name="ce10">
            <text:p>47775093</text:p>
          </table:table-cell>
          <table:table-cell office:value-type="float" office:value="31596.31" table:style-name="ce11">
            <text:p>31,596.3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7775098" table:style-name="ce10">
            <text:p>47775098</text:p>
          </table:table-cell>
          <table:table-cell office:value-type="float" office:value="288029.51" table:style-name="ce11">
            <text:p>288,029.5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acilities Manage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7775293" table:style-name="ce10">
            <text:p>47775293</text:p>
          </table:table-cell>
          <table:table-cell office:value-type="float" office:value="43038.76" table:style-name="ce11">
            <text:p>43,038.76</text:p>
          </table:table-cell>
          <table:table-cell office:value-type="string" table:style-name="ce9">
            <text:p>Facilities Man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790085" table:style-name="ce10">
            <text:p>47790085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LIGENT BOARDBOOKS LIMITED</text:p>
          </table:table-cell>
          <table:table-cell office:value-type="float" office:value="47821122" table:style-name="ce10">
            <text:p>47821122</text:p>
          </table:table-cell>
          <table:table-cell office:value-type="float" office:value="40343.75" table:style-name="ce11">
            <text:p>40,343.7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7840212" table:style-name="ce10">
            <text:p>47840212</text:p>
          </table:table-cell>
          <table:table-cell office:value-type="float" office:value="61674" table:style-name="ce11">
            <text:p>61,67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7840749" table:style-name="ce10">
            <text:p>47840749</text:p>
          </table:table-cell>
          <table:table-cell office:value-type="float" office:value="35764.800000000003" table:style-name="ce11">
            <text:p>35,764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840752" table:style-name="ce10">
            <text:p>47840752</text:p>
          </table:table-cell>
          <table:table-cell office:value-type="float" office:value="389893.16" table:style-name="ce11">
            <text:p>389,893.1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WM REPLY LTD</text:p>
          </table:table-cell>
          <table:table-cell office:value-type="float" office:value="47856422" table:style-name="ce10">
            <text:p>47856422</text:p>
          </table:table-cell>
          <table:table-cell office:value-type="float" office:value="65872.5" table:style-name="ce11">
            <text:p>65,872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7857769" table:style-name="ce10">
            <text:p>47857769</text:p>
          </table:table-cell>
          <table:table-cell office:value-type="float" office:value="27242.92" table:style-name="ce11">
            <text:p>27,242.9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868036" table:style-name="ce10">
            <text:p>47868036</text:p>
          </table:table-cell>
          <table:table-cell office:value-type="float" office:value="37578" table:style-name="ce11">
            <text:p>37,57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868037" table:style-name="ce10">
            <text:p>47868037</text:p>
          </table:table-cell>
          <table:table-cell office:value-type="float" office:value="233154" table:style-name="ce11">
            <text:p>233,15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83" table:style-name="ce10">
            <text:p>47873083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84" table:style-name="ce10">
            <text:p>47873084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90" table:style-name="ce10">
            <text:p>47873090</text:p>
          </table:table-cell>
          <table:table-cell office:value-type="float" office:value="56446.84" table:style-name="ce11">
            <text:p>56,446.84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92" table:style-name="ce10">
            <text:p>47873092</text:p>
          </table:table-cell>
          <table:table-cell office:value-type="float" office:value="112893.68" table:style-name="ce11">
            <text:p>112,893.6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884882" table:style-name="ce10">
            <text:p>47884882</text:p>
          </table:table-cell>
          <table:table-cell office:value-type="float" office:value="41832" table:style-name="ce11">
            <text:p>41,83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884885" table:style-name="ce10">
            <text:p>47884885</text:p>
          </table:table-cell>
          <table:table-cell office:value-type="float" office:value="78152.399999999994" table:style-name="ce11">
            <text:p>78,1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'Jul''23'.$A$1:'Jul''23'.$XFD$2" table:base-cell-address="'Jul''23'.$A$1"/>
        </table:named-expressions>
      </table:table>
      <table:table table:name="Aug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515883" table:style-name="ce10">
            <text:p>47515883</text:p>
          </table:table-cell>
          <table:table-cell office:value-type="float" office:value="174420" table:style-name="ce11">
            <text:p>174,4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7884883" table:style-name="ce10">
            <text:p>47884883</text:p>
          </table:table-cell>
          <table:table-cell office:value-type="float" office:value="32123.67" table:style-name="ce11">
            <text:p>32,123.6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7893093" table:style-name="ce10">
            <text:p>47893093</text:p>
          </table:table-cell>
          <table:table-cell office:value-type="float" office:value="549465.24" table:style-name="ce11">
            <text:p>549,465.2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893654" table:style-name="ce10">
            <text:p>47893654</text:p>
          </table:table-cell>
          <table:table-cell office:value-type="float" office:value="267998.40000000002" table:style-name="ce11">
            <text:p>267,998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893661" table:style-name="ce10">
            <text:p>47893661</text:p>
          </table:table-cell>
          <table:table-cell office:value-type="float" office:value="658340.4" table:style-name="ce11">
            <text:p>658,340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893883" table:style-name="ce10">
            <text:p>47893883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893921" table:style-name="ce10">
            <text:p>47893921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935124" table:style-name="ce10">
            <text:p>47935124</text:p>
          </table:table-cell>
          <table:table-cell office:value-type="float" office:value="37314.97" table:style-name="ce11">
            <text:p>37,314.9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935127" table:style-name="ce10">
            <text:p>47935127</text:p>
          </table:table-cell>
          <table:table-cell office:value-type="float" office:value="25072.67" table:style-name="ce11">
            <text:p>25,072.6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001138" table:style-name="ce10">
            <text:p>48001138</text:p>
          </table:table-cell>
          <table:table-cell office:value-type="float" office:value="187256.22" table:style-name="ce11">
            <text:p>187,256.22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0" table:style-name="ce10">
            <text:p>48003420</text:p>
          </table:table-cell>
          <table:table-cell office:value-type="float" office:value="56446.82" table:style-name="ce11">
            <text:p>56,446.8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1" table:style-name="ce10">
            <text:p>48003421</text:p>
          </table:table-cell>
          <table:table-cell office:value-type="float" office:value="70328.289999999994" table:style-name="ce11">
            <text:p>70,328.2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2" table:style-name="ce10">
            <text:p>48003422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7" table:style-name="ce10">
            <text:p>48003427</text:p>
          </table:table-cell>
          <table:table-cell office:value-type="float" office:value="59259.98" table:style-name="ce11">
            <text:p>59,259.9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8" table:style-name="ce10">
            <text:p>48003428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27" table:style-name="ce10">
            <text:p>48004027</text:p>
          </table:table-cell>
          <table:table-cell office:value-type="float" office:value="37236.480000000003" table:style-name="ce11">
            <text:p>37,23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30" table:style-name="ce10">
            <text:p>48004030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004032" table:style-name="ce10">
            <text:p>48004032</text:p>
          </table:table-cell>
          <table:table-cell office:value-type="float" office:value="32500.91" table:style-name="ce11">
            <text:p>32,500.9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34" table:style-name="ce10">
            <text:p>48004034</text:p>
          </table:table-cell>
          <table:table-cell office:value-type="float" office:value="61383.6" table:style-name="ce11">
            <text:p>61,38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EED SPECIALIST RECRUITMENT LTD</text:p>
          </table:table-cell>
          <table:table-cell office:value-type="float" office:value="48020241" table:style-name="ce10">
            <text:p>48020241</text:p>
          </table:table-cell>
          <table:table-cell office:value-type="float" office:value="26112.76" table:style-name="ce11">
            <text:p>26,112.7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8028254" table:style-name="ce10">
            <text:p>48028254</text:p>
          </table:table-cell>
          <table:table-cell office:value-type="float" office:value="25080" table:style-name="ce11">
            <text:p>25,08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028262" table:style-name="ce10">
            <text:p>4802826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037755" table:style-name="ce10">
            <text:p>48037755</text:p>
          </table:table-cell>
          <table:table-cell office:value-type="float" office:value="50127.48" table:style-name="ce11">
            <text:p>50,127.4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065370" table:style-name="ce10">
            <text:p>48065370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065373" table:style-name="ce10">
            <text:p>48065373</text:p>
          </table:table-cell>
          <table:table-cell office:value-type="float" office:value="202925.38" table:style-name="ce11">
            <text:p>202,925.3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069548" table:style-name="ce10">
            <text:p>48069548</text:p>
          </table:table-cell>
          <table:table-cell office:value-type="float" office:value="54454" table:style-name="ce11">
            <text:p>54,45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069564" table:style-name="ce10">
            <text:p>48069564</text:p>
          </table:table-cell>
          <table:table-cell office:value-type="float" office:value="50396.15" table:style-name="ce11">
            <text:p>50,396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091511" table:style-name="ce10">
            <text:p>48091511</text:p>
          </table:table-cell>
          <table:table-cell office:value-type="float" office:value="330029.40000000002" table:style-name="ce11">
            <text:p>330,029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105658" table:style-name="ce10">
            <text:p>48105658</text:p>
          </table:table-cell>
          <table:table-cell office:value-type="float" office:value="83136.86" table:style-name="ce11">
            <text:p>83,136.8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107017" table:style-name="ce10">
            <text:p>48107017</text:p>
          </table:table-cell>
          <table:table-cell office:value-type="float" office:value="33397.68" table:style-name="ce11">
            <text:p>33,397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107020" table:style-name="ce10">
            <text:p>48107020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8107187" table:style-name="ce10">
            <text:p>48107187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121162" table:style-name="ce10">
            <text:p>48121162</text:p>
          </table:table-cell>
          <table:table-cell office:value-type="float" office:value="32242.799999999999" table:style-name="ce11">
            <text:p>32,242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121166" table:style-name="ce10">
            <text:p>48121166</text:p>
          </table:table-cell>
          <table:table-cell office:value-type="float" office:value="179820" table:style-name="ce11">
            <text:p>179,82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124729" table:style-name="ce10">
            <text:p>48124729</text:p>
          </table:table-cell>
          <table:table-cell office:value-type="float" office:value="572607.12" table:style-name="ce11">
            <text:p>572,607.12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ICP CONSULTANTS LTD</text:p>
          </table:table-cell>
          <table:table-cell office:value-type="float" office:value="48150354" table:style-name="ce10">
            <text:p>48150354</text:p>
          </table:table-cell>
          <table:table-cell office:value-type="float" office:value="41700" table:style-name="ce11">
            <text:p>41,7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78" table:style-name="ce10">
            <text:p>48164778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89" table:style-name="ce10">
            <text:p>48164789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90" table:style-name="ce10">
            <text:p>48164790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8177392" table:style-name="ce10">
            <text:p>48177392</text:p>
          </table:table-cell>
          <table:table-cell office:value-type="float" office:value="36396" table:style-name="ce11">
            <text:p>36,396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178516" table:style-name="ce10">
            <text:p>48178516</text:p>
          </table:table-cell>
          <table:table-cell office:value-type="float" office:value="38361.58" table:style-name="ce11">
            <text:p>38,361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185949" table:style-name="ce10">
            <text:p>48185949</text:p>
          </table:table-cell>
          <table:table-cell office:value-type="float" office:value="84000" table:style-name="ce11">
            <text:p>84,0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ISCO TECHNOLOGIES LTD</text:p>
          </table:table-cell>
          <table:table-cell office:value-type="float" office:value="48188075" table:style-name="ce10">
            <text:p>48188075</text:p>
          </table:table-cell>
          <table:table-cell office:value-type="float" office:value="34164" table:style-name="ce11">
            <text:p>34,16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17" table:style-name="ce10">
            <text:p>48222417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19" table:style-name="ce10">
            <text:p>48222419</text:p>
          </table:table-cell>
          <table:table-cell office:value-type="float" office:value="293530.8" table:style-name="ce11">
            <text:p>293,53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20" table:style-name="ce10">
            <text:p>48222420</text:p>
          </table:table-cell>
          <table:table-cell office:value-type="float" office:value="781161.6" table:style-name="ce11">
            <text:p>781,161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8222524" table:style-name="ce10">
            <text:p>48222524</text:p>
          </table:table-cell>
          <table:table-cell office:value-type="float" office:value="246600" table:style-name="ce11">
            <text:p>246,6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0" table:style-name="ce10">
            <text:p>48223040</text:p>
          </table:table-cell>
          <table:table-cell office:value-type="float" office:value="146991.43" table:style-name="ce11">
            <text:p>146,991.4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3" table:style-name="ce10">
            <text:p>48223043</text:p>
          </table:table-cell>
          <table:table-cell office:value-type="float" office:value="153574.70000000001" table:style-name="ce11">
            <text:p>153,574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6" table:style-name="ce10">
            <text:p>48223046</text:p>
          </table:table-cell>
          <table:table-cell office:value-type="float" office:value="385598.51" table:style-name="ce11">
            <text:p>385,598.5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8" table:style-name="ce10">
            <text:p>48223048</text:p>
          </table:table-cell>
          <table:table-cell office:value-type="float" office:value="58494.66" table:style-name="ce11">
            <text:p>58,494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2" table:style-name="ce10">
            <text:p>48223052</text:p>
          </table:table-cell>
          <table:table-cell office:value-type="float" office:value="327460.78000000003" table:style-name="ce11">
            <text:p>327,460.7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3" table:style-name="ce10">
            <text:p>48223053</text:p>
          </table:table-cell>
          <table:table-cell office:value-type="float" office:value="364613.33" table:style-name="ce11">
            <text:p>364,613.3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5" table:style-name="ce10">
            <text:p>48223055</text:p>
          </table:table-cell>
          <table:table-cell office:value-type="float" office:value="129778.67" table:style-name="ce11">
            <text:p>129,778.6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63" table:style-name="ce10">
            <text:p>48223063</text:p>
          </table:table-cell>
          <table:table-cell office:value-type="float" office:value="143726.29999999999" table:style-name="ce11">
            <text:p>143,726.3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64" table:style-name="ce10">
            <text:p>48223064</text:p>
          </table:table-cell>
          <table:table-cell office:value-type="float" office:value="670261.27" table:style-name="ce11">
            <text:p>670,261.2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47" table:style-name="ce10">
            <text:p>48231947</text:p>
          </table:table-cell>
          <table:table-cell office:value-type="float" office:value="31758.71" table:style-name="ce11">
            <text:p>31,758.7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60" table:style-name="ce10">
            <text:p>48231960</text:p>
          </table:table-cell>
          <table:table-cell office:value-type="float" office:value="37040.400000000001" table:style-name="ce11">
            <text:p>37,040.4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65" table:style-name="ce10">
            <text:p>48231965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71" table:style-name="ce10">
            <text:p>48231971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79" table:style-name="ce10">
            <text:p>48231979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96" table:style-name="ce10">
            <text:p>48231996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04" table:style-name="ce10">
            <text:p>48232004</text:p>
          </table:table-cell>
          <table:table-cell office:value-type="float" office:value="34375.15" table:style-name="ce11">
            <text:p>34,375.1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11" table:style-name="ce10">
            <text:p>48232011</text:p>
          </table:table-cell>
          <table:table-cell office:value-type="float" office:value="32901.599999999999" table:style-name="ce11">
            <text:p>32,901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28" table:style-name="ce10">
            <text:p>48232028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1" table:style-name="ce10">
            <text:p>48232051</text:p>
          </table:table-cell>
          <table:table-cell office:value-type="float" office:value="85520.9" table:style-name="ce11">
            <text:p>85,520.9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3" table:style-name="ce10">
            <text:p>48232053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9" table:style-name="ce10">
            <text:p>48232059</text:p>
          </table:table-cell>
          <table:table-cell office:value-type="float" office:value="688169.59" table:style-name="ce11">
            <text:p>688,169.5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75" table:style-name="ce10">
            <text:p>48232075</text:p>
          </table:table-cell>
          <table:table-cell office:value-type="float" office:value="45147.99" table:style-name="ce11">
            <text:p>45,147.9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82" table:style-name="ce10">
            <text:p>48232082</text:p>
          </table:table-cell>
          <table:table-cell office:value-type="float" office:value="57849.66" table:style-name="ce11">
            <text:p>57,849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86" table:style-name="ce10">
            <text:p>48232086</text:p>
          </table:table-cell>
          <table:table-cell office:value-type="float" office:value="178335.79" table:style-name="ce11">
            <text:p>178,335.7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99" table:style-name="ce10">
            <text:p>48232099</text:p>
          </table:table-cell>
          <table:table-cell office:value-type="float" office:value="48239.040000000001" table:style-name="ce11">
            <text:p>48,239.0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2" table:style-name="ce10">
            <text:p>48232102</text:p>
          </table:table-cell>
          <table:table-cell office:value-type="float" office:value="38781.31" table:style-name="ce11">
            <text:p>38,781.3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4" table:style-name="ce10">
            <text:p>48232104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6" table:style-name="ce10">
            <text:p>48232106</text:p>
          </table:table-cell>
          <table:table-cell office:value-type="float" office:value="38781.31" table:style-name="ce11">
            <text:p>38,781.3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8" table:style-name="ce10">
            <text:p>48232108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0" table:style-name="ce10">
            <text:p>48232110</text:p>
          </table:table-cell>
          <table:table-cell office:value-type="float" office:value="160645.35999999999" table:style-name="ce11">
            <text:p>160,645.3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5" table:style-name="ce10">
            <text:p>48232115</text:p>
          </table:table-cell>
          <table:table-cell office:value-type="float" office:value="40372.910000000003" table:style-name="ce11">
            <text:p>40,372.9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7" table:style-name="ce10">
            <text:p>48232117</text:p>
          </table:table-cell>
          <table:table-cell office:value-type="float" office:value="52821.66" table:style-name="ce11">
            <text:p>52,821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8" table:style-name="ce10">
            <text:p>48232118</text:p>
          </table:table-cell>
          <table:table-cell office:value-type="float" office:value="46559.25" table:style-name="ce11">
            <text:p>46,559.2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0" table:style-name="ce10">
            <text:p>48232120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4" table:style-name="ce10">
            <text:p>48232124</text:p>
          </table:table-cell>
          <table:table-cell office:value-type="float" office:value="45147.99" table:style-name="ce11">
            <text:p>45,147.9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7" table:style-name="ce10">
            <text:p>48232127</text:p>
          </table:table-cell>
          <table:table-cell office:value-type="float" office:value="49527.6" table:style-name="ce11">
            <text:p>49,527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0" table:style-name="ce10">
            <text:p>48232130</text:p>
          </table:table-cell>
          <table:table-cell office:value-type="float" office:value="129778.67" table:style-name="ce11">
            <text:p>129,778.6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1" table:style-name="ce10">
            <text:p>48232131</text:p>
          </table:table-cell>
          <table:table-cell office:value-type="float" office:value="257024.37" table:style-name="ce11">
            <text:p>257,024.3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8" table:style-name="ce10">
            <text:p>48232138</text:p>
          </table:table-cell>
          <table:table-cell office:value-type="float" office:value="128574.14" table:style-name="ce11">
            <text:p>128,574.1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3" table:style-name="ce10">
            <text:p>48232143</text:p>
          </table:table-cell>
          <table:table-cell office:value-type="float" office:value="160272.25" table:style-name="ce11">
            <text:p>160,272.2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4" table:style-name="ce10">
            <text:p>48232144</text:p>
          </table:table-cell>
          <table:table-cell office:value-type="float" office:value="32763.39" table:style-name="ce11">
            <text:p>32,763.3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7" table:style-name="ce10">
            <text:p>48232147</text:p>
          </table:table-cell>
          <table:table-cell office:value-type="float" office:value="40934.6" table:style-name="ce11">
            <text:p>40,934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235054" table:style-name="ce10">
            <text:p>48235054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8235062" table:style-name="ce10">
            <text:p>48235062</text:p>
          </table:table-cell>
          <table:table-cell office:value-type="float" office:value="25044.36" table:style-name="ce11">
            <text:p>25,044.36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'Aug''23'.$A$1:'Aug''23'.$XFD$2" table:base-cell-address="'Aug''23'.$A$1"/>
        </table:named-expressions>
      </table:table>
      <table:table table:name="Sep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250056" table:style-name="ce10">
            <text:p>48250056</text:p>
          </table:table-cell>
          <table:table-cell office:value-type="float" office:value="40500" table:style-name="ce11">
            <text:p>40,5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265147" table:style-name="ce10">
            <text:p>48265147</text:p>
          </table:table-cell>
          <table:table-cell office:value-type="float" office:value="454754.4" table:style-name="ce11">
            <text:p>454,754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266888" table:style-name="ce10">
            <text:p>48266888</text:p>
          </table:table-cell>
          <table:table-cell office:value-type="float" office:value="30450" table:style-name="ce11">
            <text:p>30,45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PL (PRIVATE PUBLIC LTD)</text:p>
          </table:table-cell>
          <table:table-cell office:value-type="float" office:value="48266890" table:style-name="ce10">
            <text:p>48266890</text:p>
          </table:table-cell>
          <table:table-cell office:value-type="float" office:value="29832" table:style-name="ce11">
            <text:p>29,8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267075" table:style-name="ce10">
            <text:p>48267075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292962" table:style-name="ce10">
            <text:p>48292962</text:p>
          </table:table-cell>
          <table:table-cell office:value-type="float" office:value="47907.72" table:style-name="ce11">
            <text:p>47,907.7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300952" table:style-name="ce10">
            <text:p>48300952</text:p>
          </table:table-cell>
          <table:table-cell office:value-type="float" office:value="70508.149999999994" table:style-name="ce11">
            <text:p>70,508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300953" table:style-name="ce10">
            <text:p>48300953</text:p>
          </table:table-cell>
          <table:table-cell office:value-type="float" office:value="66943.899999999994" table:style-name="ce11">
            <text:p>66,943.9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8321824" table:style-name="ce10">
            <text:p>48321824</text:p>
          </table:table-cell>
          <table:table-cell office:value-type="float" office:value="26133.85" table:style-name="ce11">
            <text:p>26,133.85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329680" table:style-name="ce10">
            <text:p>48329680</text:p>
          </table:table-cell>
          <table:table-cell office:value-type="float" office:value="183074.39" table:style-name="ce11">
            <text:p>183,074.39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349313" table:style-name="ce10">
            <text:p>48349313</text:p>
          </table:table-cell>
          <table:table-cell office:value-type="float" office:value="30693.54" table:style-name="ce11">
            <text:p>30,693.5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8349314" table:style-name="ce10">
            <text:p>48349314</text:p>
          </table:table-cell>
          <table:table-cell office:value-type="float" office:value="28242" table:style-name="ce11">
            <text:p>28,24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8349434" table:style-name="ce10">
            <text:p>48349434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354924" table:style-name="ce10">
            <text:p>48354924</text:p>
          </table:table-cell>
          <table:table-cell office:value-type="float" office:value="53762" table:style-name="ce11">
            <text:p>53,76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377174" table:style-name="ce10">
            <text:p>48377174</text:p>
          </table:table-cell>
          <table:table-cell office:value-type="float" office:value="141835.99" table:style-name="ce11">
            <text:p>141,835.99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377896" table:style-name="ce10">
            <text:p>48377896</text:p>
          </table:table-cell>
          <table:table-cell office:value-type="float" office:value="52858" table:style-name="ce11">
            <text:p>52,85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8378242" table:style-name="ce10">
            <text:p>48378242</text:p>
          </table:table-cell>
          <table:table-cell office:value-type="float" office:value="60058" table:style-name="ce11">
            <text:p>60,058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8397047" table:style-name="ce10">
            <text:p>48397047</text:p>
          </table:table-cell>
          <table:table-cell office:value-type="float" office:value="40248" table:style-name="ce11">
            <text:p>40,24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415550" table:style-name="ce10">
            <text:p>48415550</text:p>
          </table:table-cell>
          <table:table-cell office:value-type="float" office:value="547854" table:style-name="ce11">
            <text:p>547,85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417785" table:style-name="ce10">
            <text:p>48417785</text:p>
          </table:table-cell>
          <table:table-cell office:value-type="float" office:value="119925" table:style-name="ce11">
            <text:p>119,92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417890" table:style-name="ce10">
            <text:p>48417890</text:p>
          </table:table-cell>
          <table:table-cell office:value-type="float" office:value="367267.5" table:style-name="ce11">
            <text:p>367,267.5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449621" table:style-name="ce10">
            <text:p>48449621</text:p>
          </table:table-cell>
          <table:table-cell office:value-type="float" office:value="49672.14" table:style-name="ce11">
            <text:p>49,672.1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4" table:style-name="ce10">
            <text:p>48450374</text:p>
          </table:table-cell>
          <table:table-cell office:value-type="float" office:value="38162.080000000002" table:style-name="ce11">
            <text:p>38,162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6" table:style-name="ce10">
            <text:p>48450376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8" table:style-name="ce10">
            <text:p>48450378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450381" table:style-name="ce10">
            <text:p>48450381</text:p>
          </table:table-cell>
          <table:table-cell office:value-type="float" office:value="112156.2" table:style-name="ce11">
            <text:p>112,15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474703" table:style-name="ce10">
            <text:p>48474703</text:p>
          </table:table-cell>
          <table:table-cell office:value-type="float" office:value="31262.400000000001" table:style-name="ce11">
            <text:p>31,262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479396" table:style-name="ce10">
            <text:p>48479396</text:p>
          </table:table-cell>
          <table:table-cell office:value-type="float" office:value="61600.480000000003" table:style-name="ce11">
            <text:p>61,600.4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8489517" table:style-name="ce10">
            <text:p>48489517</text:p>
          </table:table-cell>
          <table:table-cell office:value-type="float" office:value="38437.760000000002" table:style-name="ce11">
            <text:p>38,437.7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502072" table:style-name="ce10">
            <text:p>4850207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502075" table:style-name="ce10">
            <text:p>48502075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502079" table:style-name="ce10">
            <text:p>4850207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Books, Journals &amp; Subscription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9">
            <text:p>NHS DIGITAL</text:p>
          </table:table-cell>
          <table:table-cell office:value-type="float" office:value="48505763" table:style-name="ce10">
            <text:p>48505763</text:p>
          </table:table-cell>
          <table:table-cell office:value-type="float" office:value="41016" table:style-name="ce11">
            <text:p>41,016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511866" table:style-name="ce10">
            <text:p>48511866</text:p>
          </table:table-cell>
          <table:table-cell office:value-type="float" office:value="171144" table:style-name="ce11">
            <text:p>171,14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511867" table:style-name="ce10">
            <text:p>48511867</text:p>
          </table:table-cell>
          <table:table-cell office:value-type="float" office:value="31692" table:style-name="ce11">
            <text:p>31,69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533322" table:style-name="ce10">
            <text:p>48533322</text:p>
          </table:table-cell>
          <table:table-cell office:value-type="float" office:value="451812" table:style-name="ce11">
            <text:p>451,81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8533326" table:style-name="ce10">
            <text:p>48533326</text:p>
          </table:table-cell>
          <table:table-cell office:value-type="float" office:value="36016.559999999998" table:style-name="ce11">
            <text:p>36,016.5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563117" table:style-name="ce10">
            <text:p>48563117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563139" table:style-name="ce10">
            <text:p>48563139</text:p>
          </table:table-cell>
          <table:table-cell office:value-type="float" office:value="37149" table:style-name="ce11">
            <text:p>37,14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Sep''23'.$A$1:'Sep''23'.$XFD$2" table:base-cell-address="'Sep''23'.$A$1"/>
        </table:named-expressions>
      </table:table>
      <table:table table:name="Oct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NERSTONE ON DEMAND</text:p>
          </table:table-cell>
          <table:table-cell office:value-type="float" office:value="48613097" table:style-name="ce10">
            <text:p>48613097</text:p>
          </table:table-cell>
          <table:table-cell office:value-type="float" office:value="195037.72" table:style-name="ce11">
            <text:p>195,037.72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R GROUP LTD</text:p>
          </table:table-cell>
          <table:table-cell office:value-type="float" office:value="48613099" table:style-name="ce10">
            <text:p>48613099</text:p>
          </table:table-cell>
          <table:table-cell office:value-type="float" office:value="36720" table:style-name="ce11">
            <text:p>36,72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613175" table:style-name="ce10">
            <text:p>48613175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8631040" table:style-name="ce10">
            <text:p>48631040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631043" table:style-name="ce10">
            <text:p>48631043</text:p>
          </table:table-cell>
          <table:table-cell office:value-type="float" office:value="69440.399999999994" table:style-name="ce11">
            <text:p>69,440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631047" table:style-name="ce10">
            <text:p>48631047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631178" table:style-name="ce10">
            <text:p>48631178</text:p>
          </table:table-cell>
          <table:table-cell office:value-type="float" office:value="85014" table:style-name="ce11">
            <text:p>85,01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OTTOMLINE TECHNOLOGIES LTD</text:p>
          </table:table-cell>
          <table:table-cell office:value-type="float" office:value="48643919" table:style-name="ce10">
            <text:p>48643919</text:p>
          </table:table-cell>
          <table:table-cell office:value-type="float" office:value="37337.620000000003" table:style-name="ce11">
            <text:p>37,337.62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644462" table:style-name="ce10">
            <text:p>48644462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674299" table:style-name="ce10">
            <text:p>48674299</text:p>
          </table:table-cell>
          <table:table-cell office:value-type="float" office:value="68735.66" table:style-name="ce11">
            <text:p>68,735.6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674300" table:style-name="ce10">
            <text:p>48674300</text:p>
          </table:table-cell>
          <table:table-cell office:value-type="float" office:value="66780.86" table:style-name="ce11">
            <text:p>66,780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686337" table:style-name="ce10">
            <text:p>4868633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686339" table:style-name="ce10">
            <text:p>4868633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8704625" table:style-name="ce10">
            <text:p>48704625</text:p>
          </table:table-cell>
          <table:table-cell office:value-type="float" office:value="33803.4" table:style-name="ce11">
            <text:p>33,803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704628" table:style-name="ce10">
            <text:p>48704628</text:p>
          </table:table-cell>
          <table:table-cell office:value-type="float" office:value="281080.8" table:style-name="ce11">
            <text:p>281,08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704633" table:style-name="ce10">
            <text:p>48704633</text:p>
          </table:table-cell>
          <table:table-cell office:value-type="float" office:value="856500" table:style-name="ce11">
            <text:p>856,5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04636" table:style-name="ce10">
            <text:p>48704636</text:p>
          </table:table-cell>
          <table:table-cell office:value-type="float" office:value="32779.839999999997" table:style-name="ce11">
            <text:p>32,779.8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713360" table:style-name="ce10">
            <text:p>48713360</text:p>
          </table:table-cell>
          <table:table-cell office:value-type="float" office:value="132571.67000000001" table:style-name="ce11">
            <text:p>132,571.6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736978" table:style-name="ce10">
            <text:p>48736978</text:p>
          </table:table-cell>
          <table:table-cell office:value-type="float" office:value="266317.55" table:style-name="ce11">
            <text:p>266,317.5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736979" table:style-name="ce10">
            <text:p>48736979</text:p>
          </table:table-cell>
          <table:table-cell office:value-type="float" office:value="53438" table:style-name="ce11">
            <text:p>53,43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754703" table:style-name="ce10">
            <text:p>48754703</text:p>
          </table:table-cell>
          <table:table-cell office:value-type="float" office:value="213319.1" table:style-name="ce11">
            <text:p>213,319.1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754705" table:style-name="ce10">
            <text:p>48754705</text:p>
          </table:table-cell>
          <table:table-cell office:value-type="float" office:value="316530" table:style-name="ce11">
            <text:p>316,53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16" table:style-name="ce10">
            <text:p>48779316</text:p>
          </table:table-cell>
          <table:table-cell office:value-type="float" office:value="28652.400000000001" table:style-name="ce11">
            <text:p>28,6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18" table:style-name="ce10">
            <text:p>48779318</text:p>
          </table:table-cell>
          <table:table-cell office:value-type="float" office:value="47281.14" table:style-name="ce11">
            <text:p>47,281.1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21" table:style-name="ce10">
            <text:p>48779321</text:p>
          </table:table-cell>
          <table:table-cell office:value-type="float" office:value="44173.8" table:style-name="ce11">
            <text:p>44,173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8779322" table:style-name="ce10">
            <text:p>48779322</text:p>
          </table:table-cell>
          <table:table-cell office:value-type="float" office:value="26415" table:style-name="ce11">
            <text:p>26,415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796770" table:style-name="ce10">
            <text:p>48796770</text:p>
          </table:table-cell>
          <table:table-cell office:value-type="float" office:value="61199.32" table:style-name="ce11">
            <text:p>61,199.3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807696" table:style-name="ce10">
            <text:p>48807696</text:p>
          </table:table-cell>
          <table:table-cell office:value-type="float" office:value="651759.53" table:style-name="ce11">
            <text:p>651,759.53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817383" table:style-name="ce10">
            <text:p>48817383</text:p>
          </table:table-cell>
          <table:table-cell office:value-type="float" office:value="74446.44" table:style-name="ce11">
            <text:p>74,446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BLUE PRISM LTD</text:p>
          </table:table-cell>
          <table:table-cell office:value-type="float" office:value="48818212" table:style-name="ce10">
            <text:p>48818212</text:p>
          </table:table-cell>
          <table:table-cell office:value-type="float" office:value="155520" table:style-name="ce11">
            <text:p>155,5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828427" table:style-name="ce10">
            <text:p>48828427</text:p>
          </table:table-cell>
          <table:table-cell office:value-type="float" office:value="28990.799999999999" table:style-name="ce11">
            <text:p>28,990.8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834747" table:style-name="ce10">
            <text:p>48834747</text:p>
          </table:table-cell>
          <table:table-cell office:value-type="float" office:value="420619.2" table:style-name="ce11">
            <text:p>420,619.2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857186" table:style-name="ce10">
            <text:p>48857186</text:p>
          </table:table-cell>
          <table:table-cell office:value-type="float" office:value="69003.86" table:style-name="ce11">
            <text:p>69,003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859346" table:style-name="ce10">
            <text:p>48859346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8859352" table:style-name="ce10">
            <text:p>48859352</text:p>
          </table:table-cell>
          <table:table-cell office:value-type="float" office:value="28569.52" table:style-name="ce11">
            <text:p>28,569.5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859355" table:style-name="ce10">
            <text:p>48859355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867421" table:style-name="ce10">
            <text:p>48867421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8871922" table:style-name="ce10">
            <text:p>48871922</text:p>
          </table:table-cell>
          <table:table-cell office:value-type="float" office:value="30023.81" table:style-name="ce11">
            <text:p>30,023.8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WM REPLY LTD</text:p>
          </table:table-cell>
          <table:table-cell office:value-type="float" office:value="48900337" table:style-name="ce10">
            <text:p>48900337</text:p>
          </table:table-cell>
          <table:table-cell office:value-type="float" office:value="34200" table:style-name="ce11">
            <text:p>34,2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8905165" table:style-name="ce10">
            <text:p>48905165</text:p>
          </table:table-cell>
          <table:table-cell office:value-type="float" office:value="229219.84" table:style-name="ce11">
            <text:p>229,219.8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Oct''23'.$A$1:'Oct''23'.$XFD$2" table:base-cell-address="'Oct''23'.$A$1"/>
        </table:named-expressions>
      </table:table>
      <table:table table:name="Nov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354924" table:style-name="ce10">
            <text:p>48354924</text:p>
          </table:table-cell>
          <table:table-cell office:value-type="float" office:value="53762" table:style-name="ce11">
            <text:p>53,76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951160" table:style-name="ce10">
            <text:p>48951160</text:p>
          </table:table-cell>
          <table:table-cell office:value-type="float" office:value="37149" table:style-name="ce11">
            <text:p>37,14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3" table:style-name="ce10">
            <text:p>48955223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6" table:style-name="ce10">
            <text:p>48955226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8" table:style-name="ce10">
            <text:p>48955228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34" table:style-name="ce10">
            <text:p>48955234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955244" table:style-name="ce10">
            <text:p>48955244</text:p>
          </table:table-cell>
          <table:table-cell office:value-type="float" office:value="56208.94" table:style-name="ce11">
            <text:p>56,208.9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956274" table:style-name="ce10">
            <text:p>48956274</text:p>
          </table:table-cell>
          <table:table-cell office:value-type="float" office:value="98111" table:style-name="ce11">
            <text:p>98,111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956278" table:style-name="ce10">
            <text:p>48956278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956298" table:style-name="ce10">
            <text:p>48956298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971181" table:style-name="ce10">
            <text:p>48971181</text:p>
          </table:table-cell>
          <table:table-cell office:value-type="float" office:value="52669.2" table:style-name="ce11">
            <text:p>52,669.2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EGRESS SOFTWARE TECHNOLOGIES LTD</text:p>
          </table:table-cell>
          <table:table-cell office:value-type="float" office:value="48971184" table:style-name="ce10">
            <text:p>48971184</text:p>
          </table:table-cell>
          <table:table-cell office:value-type="float" office:value="36419.199999999997" table:style-name="ce11">
            <text:p>36,419.2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393" table:style-name="ce10">
            <text:p>48985393</text:p>
          </table:table-cell>
          <table:table-cell office:value-type="float" office:value="289492.8" table:style-name="ce11">
            <text:p>289,492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397" table:style-name="ce10">
            <text:p>48985397</text:p>
          </table:table-cell>
          <table:table-cell office:value-type="float" office:value="845679.6" table:style-name="ce11">
            <text:p>845,679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400" table:style-name="ce10">
            <text:p>48985400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YBSAFE LTD</text:p>
          </table:table-cell>
          <table:table-cell office:value-type="float" office:value="48986221" table:style-name="ce10">
            <text:p>48986221</text:p>
          </table:table-cell>
          <table:table-cell office:value-type="float" office:value="35996.400000000001" table:style-name="ce11">
            <text:p>35,99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006109" table:style-name="ce10">
            <text:p>49006109</text:p>
          </table:table-cell>
          <table:table-cell office:value-type="float" office:value="134668.79999999999" table:style-name="ce11">
            <text:p>134,668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009005" table:style-name="ce10">
            <text:p>49009005</text:p>
          </table:table-cell>
          <table:table-cell office:value-type="float" office:value="67960.800000000003" table:style-name="ce11">
            <text:p>67,960.8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020033" table:style-name="ce10">
            <text:p>49020033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9020719" table:style-name="ce10">
            <text:p>49020719</text:p>
          </table:table-cell>
          <table:table-cell office:value-type="float" office:value="42815.76" table:style-name="ce11">
            <text:p>42,815.7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021254" table:style-name="ce10">
            <text:p>49021254</text:p>
          </table:table-cell>
          <table:table-cell office:value-type="float" office:value="25133.52" table:style-name="ce11">
            <text:p>25,133.52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024944" table:style-name="ce10">
            <text:p>49024944</text:p>
          </table:table-cell>
          <table:table-cell office:value-type="float" office:value="333961.07" table:style-name="ce11">
            <text:p>333,961.07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025167" table:style-name="ce10">
            <text:p>4902516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QBS SOFTWARE LTD</text:p>
          </table:table-cell>
          <table:table-cell office:value-type="float" office:value="49026287" table:style-name="ce10">
            <text:p>49026287</text:p>
          </table:table-cell>
          <table:table-cell office:value-type="float" office:value="48146.400000000001" table:style-name="ce11">
            <text:p>48,14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041530" table:style-name="ce10">
            <text:p>49041530</text:p>
          </table:table-cell>
          <table:table-cell office:value-type="float" office:value="252816.69" table:style-name="ce11">
            <text:p>252,816.6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9046020" table:style-name="ce10">
            <text:p>49046020</text:p>
          </table:table-cell>
          <table:table-cell office:value-type="float" office:value="29238" table:style-name="ce11">
            <text:p>29,23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9046084" table:style-name="ce10">
            <text:p>49046084</text:p>
          </table:table-cell>
          <table:table-cell office:value-type="float" office:value="29238" table:style-name="ce11">
            <text:p>29,238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049284" table:style-name="ce10">
            <text:p>49049284</text:p>
          </table:table-cell>
          <table:table-cell office:value-type="float" office:value="188856.46" table:style-name="ce11">
            <text:p>188,856.4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057619" table:style-name="ce10">
            <text:p>49057619</text:p>
          </table:table-cell>
          <table:table-cell office:value-type="float" office:value="25042.9" table:style-name="ce11">
            <text:p>25,042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085266" table:style-name="ce10">
            <text:p>49085266</text:p>
          </table:table-cell>
          <table:table-cell office:value-type="float" office:value="549431.4" table:style-name="ce11">
            <text:p>549,431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085281" table:style-name="ce10">
            <text:p>49085281</text:p>
          </table:table-cell>
          <table:table-cell office:value-type="float" office:value="62016" table:style-name="ce11">
            <text:p>62,016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085808" table:style-name="ce10">
            <text:p>49085808</text:p>
          </table:table-cell>
          <table:table-cell office:value-type="float" office:value="377400" table:style-name="ce11">
            <text:p>377,4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OTTOMLINE TECHNOLOGIES LTD</text:p>
          </table:table-cell>
          <table:table-cell office:value-type="float" office:value="49103050" table:style-name="ce10">
            <text:p>49103050</text:p>
          </table:table-cell>
          <table:table-cell office:value-type="float" office:value="35568.199999999997" table:style-name="ce11">
            <text:p>35,568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103161" table:style-name="ce10">
            <text:p>49103161</text:p>
          </table:table-cell>
          <table:table-cell office:value-type="float" office:value="86278.5" table:style-name="ce11">
            <text:p>86,278.5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03162" table:style-name="ce10">
            <text:p>4910316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3" table:style-name="ce10">
            <text:p>49103163</text:p>
          </table:table-cell>
          <table:table-cell office:value-type="float" office:value="315127.2" table:style-name="ce11">
            <text:p>315,127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03165" table:style-name="ce10">
            <text:p>49103165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6" table:style-name="ce10">
            <text:p>49103166</text:p>
          </table:table-cell>
          <table:table-cell office:value-type="float" office:value="978745.2" table:style-name="ce11">
            <text:p>978,745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8" table:style-name="ce10">
            <text:p>49103168</text:p>
          </table:table-cell>
          <table:table-cell office:value-type="float" office:value="27720" table:style-name="ce11">
            <text:p>27,7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122394" table:style-name="ce10">
            <text:p>49122394</text:p>
          </table:table-cell>
          <table:table-cell office:value-type="float" office:value="66692" table:style-name="ce11">
            <text:p>66,69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170725" table:style-name="ce10">
            <text:p>49170725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171072" table:style-name="ce10">
            <text:p>49171072</text:p>
          </table:table-cell>
          <table:table-cell office:value-type="float" office:value="156541.79999999999" table:style-name="ce11">
            <text:p>156,541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171100" table:style-name="ce10">
            <text:p>49171100</text:p>
          </table:table-cell>
          <table:table-cell office:value-type="float" office:value="108075" table:style-name="ce11">
            <text:p>108,07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176313" table:style-name="ce10">
            <text:p>49176313</text:p>
          </table:table-cell>
          <table:table-cell office:value-type="float" office:value="67788.42" table:style-name="ce11">
            <text:p>67,788.4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177080" table:style-name="ce10">
            <text:p>49177080</text:p>
          </table:table-cell>
          <table:table-cell office:value-type="float" office:value="35760" table:style-name="ce11">
            <text:p>35,7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94839" table:style-name="ce10">
            <text:p>49194839</text:p>
          </table:table-cell>
          <table:table-cell office:value-type="float" office:value="41038.800000000003" table:style-name="ce11">
            <text:p>41,038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94841" table:style-name="ce10">
            <text:p>49194841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9229081" table:style-name="ce10">
            <text:p>49229081</text:p>
          </table:table-cell>
          <table:table-cell office:value-type="float" office:value="84360" table:style-name="ce11">
            <text:p>84,360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229085" table:style-name="ce10">
            <text:p>49229085</text:p>
          </table:table-cell>
          <table:table-cell office:value-type="float" office:value="647887.02" table:style-name="ce11">
            <text:p>647,887.0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252937" table:style-name="ce10">
            <text:p>49252937</text:p>
          </table:table-cell>
          <table:table-cell office:value-type="float" office:value="453187.2" table:style-name="ce11">
            <text:p>453,187.2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252954" table:style-name="ce10">
            <text:p>49252954</text:p>
          </table:table-cell>
          <table:table-cell office:value-type="float" office:value="58939.32" table:style-name="ce11">
            <text:p>58,939.3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268542" table:style-name="ce10">
            <text:p>4926854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'Nov''23'.$A$1:'Nov''23'.$XFD$2" table:base-cell-address="'Nov''23'.$A$1"/>
        </table:named-expressions>
      </table:table>
      <table:table table:name="Dec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9276875" table:style-name="ce10">
            <text:p>49276875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49291941" table:style-name="ce10">
            <text:p>49291941</text:p>
          </table:table-cell>
          <table:table-cell office:value-type="float" office:value="33933" table:style-name="ce11">
            <text:p>33,933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310279" table:style-name="ce10">
            <text:p>49310279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9310467" table:style-name="ce10">
            <text:p>49310467</text:p>
          </table:table-cell>
          <table:table-cell office:value-type="float" office:value="240611.52" table:style-name="ce11">
            <text:p>240,611.5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49313321" table:style-name="ce10">
            <text:p>49313321</text:p>
          </table:table-cell>
          <table:table-cell office:value-type="float" office:value="53174" table:style-name="ce11">
            <text:p>53,17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313327" table:style-name="ce10">
            <text:p>49313327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ETHODS BUSINESS AND DIGITAL TECHNOLOGY LTD</text:p>
          </table:table-cell>
          <table:table-cell office:value-type="float" office:value="49313425" table:style-name="ce10">
            <text:p>49313425</text:p>
          </table:table-cell>
          <table:table-cell office:value-type="float" office:value="322562.71999999997" table:style-name="ce11">
            <text:p>322,562.7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315920" table:style-name="ce10">
            <text:p>49315920</text:p>
          </table:table-cell>
          <table:table-cell office:value-type="float" office:value="35818.61" table:style-name="ce11">
            <text:p>35,818.6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336870" table:style-name="ce10">
            <text:p>49336870</text:p>
          </table:table-cell>
          <table:table-cell office:value-type="float" office:value="39840" table:style-name="ce11">
            <text:p>39,8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336884" table:style-name="ce10">
            <text:p>49336884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HS SHARED BUSINESS SERVICES LTD</text:p>
          </table:table-cell>
          <table:table-cell office:value-type="float" office:value="49345397" table:style-name="ce10">
            <text:p>49345397</text:p>
          </table:table-cell>
          <table:table-cell office:value-type="float" office:value="45144" table:style-name="ce11">
            <text:p>45,14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362222" table:style-name="ce10">
            <text:p>49362222</text:p>
          </table:table-cell>
          <table:table-cell office:value-type="float" office:value="153746.94" table:style-name="ce11">
            <text:p>153,746.9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366331" table:style-name="ce10">
            <text:p>49366331</text:p>
          </table:table-cell>
          <table:table-cell office:value-type="float" office:value="115278.83" table:style-name="ce11">
            <text:p>115,278.83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366333" table:style-name="ce10">
            <text:p>49366333</text:p>
          </table:table-cell>
          <table:table-cell office:value-type="float" office:value="60828" table:style-name="ce11">
            <text:p>60,828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388713" table:style-name="ce10">
            <text:p>49388713</text:p>
          </table:table-cell>
          <table:table-cell office:value-type="float" office:value="76517.960000000006" table:style-name="ce11">
            <text:p>76,517.9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388715" table:style-name="ce10">
            <text:p>49388715</text:p>
          </table:table-cell>
          <table:table-cell office:value-type="float" office:value="375560.91" table:style-name="ce11">
            <text:p>375,560.9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391025" table:style-name="ce10">
            <text:p>4939102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9391032" table:style-name="ce10">
            <text:p>49391032</text:p>
          </table:table-cell>
          <table:table-cell office:value-type="float" office:value="358146.97" table:style-name="ce11">
            <text:p>358,146.9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406685" table:style-name="ce10">
            <text:p>49406685</text:p>
          </table:table-cell>
          <table:table-cell office:value-type="float" office:value="496507.22" table:style-name="ce11">
            <text:p>496,507.2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6" table:style-name="ce10">
            <text:p>49407236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7" table:style-name="ce10">
            <text:p>49407237</text:p>
          </table:table-cell>
          <table:table-cell office:value-type="float" office:value="37456.400000000001" table:style-name="ce11">
            <text:p>37,45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8" table:style-name="ce10">
            <text:p>49407238</text:p>
          </table:table-cell>
          <table:table-cell office:value-type="float" office:value="41559.599999999999" table:style-name="ce11">
            <text:p>41,559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415100" table:style-name="ce10">
            <text:p>49415100</text:p>
          </table:table-cell>
          <table:table-cell office:value-type="float" office:value="197052.96" table:style-name="ce11">
            <text:p>197,052.9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9427819" table:style-name="ce10">
            <text:p>49427819</text:p>
          </table:table-cell>
          <table:table-cell office:value-type="float" office:value="30584.400000000001" table:style-name="ce11">
            <text:p>30,584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NARCH RECRUITMENT LTD</text:p>
          </table:table-cell>
          <table:table-cell office:value-type="float" office:value="49427855" table:style-name="ce10">
            <text:p>49427855</text:p>
          </table:table-cell>
          <table:table-cell office:value-type="float" office:value="26294.400000000001" table:style-name="ce11">
            <text:p>26,294.4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9448347" table:style-name="ce10">
            <text:p>49448347</text:p>
          </table:table-cell>
          <table:table-cell office:value-type="float" office:value="214490.1" table:style-name="ce11">
            <text:p>214,490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448409" table:style-name="ce10">
            <text:p>49448409</text:p>
          </table:table-cell>
          <table:table-cell office:value-type="float" office:value="390390" table:style-name="ce11">
            <text:p>390,39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461128" table:style-name="ce10">
            <text:p>49461128</text:p>
          </table:table-cell>
          <table:table-cell office:value-type="float" office:value="60876.36" table:style-name="ce11">
            <text:p>60,876.3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461371" table:style-name="ce10">
            <text:p>49461371</text:p>
          </table:table-cell>
          <table:table-cell office:value-type="float" office:value="101380.8" table:style-name="ce11">
            <text:p>101,38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484098" table:style-name="ce10">
            <text:p>49484098</text:p>
          </table:table-cell>
          <table:table-cell office:value-type="float" office:value="54692" table:style-name="ce11">
            <text:p>54,69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484625" table:style-name="ce10">
            <text:p>49484625</text:p>
          </table:table-cell>
          <table:table-cell office:value-type="float" office:value="58197" table:style-name="ce11">
            <text:p>58,19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484627" table:style-name="ce10">
            <text:p>49484627</text:p>
          </table:table-cell>
          <table:table-cell office:value-type="float" office:value="35030" table:style-name="ce11">
            <text:p>35,03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795" table:style-name="ce10">
            <text:p>49492795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492811" table:style-name="ce10">
            <text:p>49492811</text:p>
          </table:table-cell>
          <table:table-cell office:value-type="float" office:value="59717.84" table:style-name="ce11">
            <text:p>59,717.8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818" table:style-name="ce10">
            <text:p>49492818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819" table:style-name="ce10">
            <text:p>49492819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505060" table:style-name="ce10">
            <text:p>49505060</text:p>
          </table:table-cell>
          <table:table-cell office:value-type="float" office:value="69510.77" table:style-name="ce11">
            <text:p>69,510.7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507636" table:style-name="ce10">
            <text:p>49507636</text:p>
          </table:table-cell>
          <table:table-cell office:value-type="float" office:value="51600" table:style-name="ce11">
            <text:p>51,6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'Dec''23'.$A$1:'Dec''23'.$XFD$2" table:base-cell-address="'Dec''23'.$A$1"/>
        </table:named-expressions>
      </table:table>
      <table:table table:name="Jan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9541370" table:style-name="ce10">
            <text:p>49541370</text:p>
          </table:table-cell>
          <table:table-cell office:value-type="float" office:value="44327.199999999997" table:style-name="ce11">
            <text:p>44,327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541919" table:style-name="ce10">
            <text:p>49541919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555144" table:style-name="ce10">
            <text:p>49555144</text:p>
          </table:table-cell>
          <table:table-cell office:value-type="float" office:value="35737.199999999997" table:style-name="ce11">
            <text:p>35,737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555148" table:style-name="ce10">
            <text:p>49555148</text:p>
          </table:table-cell>
          <table:table-cell office:value-type="float" office:value="55034.400000000001" table:style-name="ce11">
            <text:p>55,034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9555150" table:style-name="ce10">
            <text:p>49555150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9555366" table:style-name="ce10">
            <text:p>49555366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574092" table:style-name="ce10">
            <text:p>49574092</text:p>
          </table:table-cell>
          <table:table-cell office:value-type="float" office:value="329882.34000000003" table:style-name="ce11">
            <text:p>329,882.3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578426" table:style-name="ce10">
            <text:p>49578426</text:p>
          </table:table-cell>
          <table:table-cell office:value-type="float" office:value="1040776.8" table:style-name="ce11">
            <text:p>1,040,776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578427" table:style-name="ce10">
            <text:p>49578427</text:p>
          </table:table-cell>
          <table:table-cell office:value-type="float" office:value="313922.40000000002" table:style-name="ce11">
            <text:p>313,922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578451" table:style-name="ce10">
            <text:p>4957845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578453" table:style-name="ce10">
            <text:p>49578453</text:p>
          </table:table-cell>
          <table:table-cell office:value-type="float" office:value="26745" table:style-name="ce11">
            <text:p>26,745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588861" table:style-name="ce10">
            <text:p>49588861</text:p>
          </table:table-cell>
          <table:table-cell office:value-type="float" office:value="74837.279999999999" table:style-name="ce11">
            <text:p>74,837.2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588872" table:style-name="ce10">
            <text:p>49588872</text:p>
          </table:table-cell>
          <table:table-cell office:value-type="float" office:value="404887.2" table:style-name="ce11">
            <text:p>404,887.2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588876" table:style-name="ce10">
            <text:p>49588876</text:p>
          </table:table-cell>
          <table:table-cell office:value-type="float" office:value="28902.89" table:style-name="ce11">
            <text:p>28,902.8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9589162" table:style-name="ce10">
            <text:p>49589162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595431" table:style-name="ce10">
            <text:p>4959543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628250" table:style-name="ce10">
            <text:p>49628250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633013" table:style-name="ce10">
            <text:p>49633013</text:p>
          </table:table-cell>
          <table:table-cell office:value-type="float" office:value="193085.69" table:style-name="ce11">
            <text:p>193,085.69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635543" table:style-name="ce10">
            <text:p>49635543</text:p>
          </table:table-cell>
          <table:table-cell office:value-type="float" office:value="147357.01" table:style-name="ce11">
            <text:p>147,357.01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49635671" table:style-name="ce10">
            <text:p>49635671</text:p>
          </table:table-cell>
          <table:table-cell office:value-type="float" office:value="195372" table:style-name="ce11">
            <text:p>195,372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9668162" table:style-name="ce10">
            <text:p>49668162</text:p>
          </table:table-cell>
          <table:table-cell office:value-type="float" office:value="43044" table:style-name="ce11">
            <text:p>43,044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9703684" table:style-name="ce10">
            <text:p>49703684</text:p>
          </table:table-cell>
          <table:table-cell office:value-type="float" office:value="82730.100000000006" table:style-name="ce11">
            <text:p>82,730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704511" table:style-name="ce10">
            <text:p>49704511</text:p>
          </table:table-cell>
          <table:table-cell office:value-type="float" office:value="42451" table:style-name="ce11">
            <text:p>42,451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9704788" table:style-name="ce10">
            <text:p>49704788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719298" table:style-name="ce10">
            <text:p>49719298</text:p>
          </table:table-cell>
          <table:table-cell office:value-type="float" office:value="25969.01" table:style-name="ce11">
            <text:p>25,969.01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730046" table:style-name="ce10">
            <text:p>49730046</text:p>
          </table:table-cell>
          <table:table-cell office:value-type="float" office:value="158305.32999999999" table:style-name="ce11">
            <text:p>158,305.33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732493" table:style-name="ce10">
            <text:p>49732493</text:p>
          </table:table-cell>
          <table:table-cell office:value-type="float" office:value="326019.98" table:style-name="ce11">
            <text:p>326,019.9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735831" table:style-name="ce10">
            <text:p>49735831</text:p>
          </table:table-cell>
          <table:table-cell office:value-type="float" office:value="43036.33" table:style-name="ce11">
            <text:p>43,036.3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735834" table:style-name="ce10">
            <text:p>49735834</text:p>
          </table:table-cell>
          <table:table-cell office:value-type="float" office:value="73638.539999999994" table:style-name="ce11">
            <text:p>73,638.5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49555" table:style-name="ce10">
            <text:p>49749555</text:p>
          </table:table-cell>
          <table:table-cell office:value-type="float" office:value="58197" table:style-name="ce11">
            <text:p>58,19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49557" table:style-name="ce10">
            <text:p>49749557</text:p>
          </table:table-cell>
          <table:table-cell office:value-type="float" office:value="65713.2" table:style-name="ce11">
            <text:p>65,713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EED SPECIALIST RECRUITMENT LTD</text:p>
          </table:table-cell>
          <table:table-cell office:value-type="float" office:value="49752770" table:style-name="ce10">
            <text:p>49752770</text:p>
          </table:table-cell>
          <table:table-cell office:value-type="float" office:value="28340.07" table:style-name="ce11">
            <text:p>28,340.0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775328" table:style-name="ce10">
            <text:p>49775328</text:p>
          </table:table-cell>
          <table:table-cell office:value-type="float" office:value="294309.83" table:style-name="ce11">
            <text:p>294,309.8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75569" table:style-name="ce10">
            <text:p>49775569</text:p>
          </table:table-cell>
          <table:table-cell office:value-type="float" office:value="664113.6" table:style-name="ce11">
            <text:p>664,113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75572" table:style-name="ce10">
            <text:p>49775572</text:p>
          </table:table-cell>
          <table:table-cell office:value-type="float" office:value="174130.8" table:style-name="ce11">
            <text:p>174,13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815456" table:style-name="ce10">
            <text:p>49815456</text:p>
          </table:table-cell>
          <table:table-cell office:value-type="float" office:value="423013.56" table:style-name="ce11">
            <text:p>423,013.5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822760" table:style-name="ce10">
            <text:p>49822760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831304" table:style-name="ce10">
            <text:p>49831304</text:p>
          </table:table-cell>
          <table:table-cell office:value-type="float" office:value="75463.38" table:style-name="ce11">
            <text:p>75,463.3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832903" table:style-name="ce10">
            <text:p>49832903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832905" table:style-name="ce10">
            <text:p>49832905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837131" table:style-name="ce10">
            <text:p>49837131</text:p>
          </table:table-cell>
          <table:table-cell office:value-type="float" office:value="207876.6" table:style-name="ce11">
            <text:p>207,876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848330" table:style-name="ce10">
            <text:p>49848330</text:p>
          </table:table-cell>
          <table:table-cell office:value-type="float" office:value="96886.2" table:style-name="ce11">
            <text:p>96,88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9855803" table:style-name="ce10">
            <text:p>49855803</text:p>
          </table:table-cell>
          <table:table-cell office:value-type="float" office:value="100342" table:style-name="ce11">
            <text:p>100,34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876071" table:style-name="ce10">
            <text:p>4987607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4'.$A$1:'Jan''24'.$XFD$2" table:base-cell-address="'Jan''24'.$A$1"/>
        </table:named-expressions>
      </table:table>
      <table:table table:name="Feb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885571" table:style-name="ce10">
            <text:p>49885571</text:p>
          </table:table-cell>
          <table:table-cell office:value-type="float" office:value="58422.35" table:style-name="ce11">
            <text:p>58,422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885577" table:style-name="ce10">
            <text:p>49885577</text:p>
          </table:table-cell>
          <table:table-cell office:value-type="float" office:value="68608.19" table:style-name="ce11">
            <text:p>68,608.1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888269" table:style-name="ce10">
            <text:p>49888269</text:p>
          </table:table-cell>
          <table:table-cell office:value-type="float" office:value="107157.6" table:style-name="ce11">
            <text:p>107,157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900448" table:style-name="ce10">
            <text:p>49900448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ARTNER UK LTD</text:p>
          </table:table-cell>
          <table:table-cell office:value-type="float" office:value="49931055" table:style-name="ce10">
            <text:p>49931055</text:p>
          </table:table-cell>
          <table:table-cell office:value-type="float" office:value="31500" table:style-name="ce11">
            <text:p>31,5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931500" table:style-name="ce10">
            <text:p>49931500</text:p>
          </table:table-cell>
          <table:table-cell office:value-type="float" office:value="61614" table:style-name="ce11">
            <text:p>61,614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931642" table:style-name="ce10">
            <text:p>49931642</text:p>
          </table:table-cell>
          <table:table-cell office:value-type="float" office:value="26628.48" table:style-name="ce11">
            <text:p>26,628.48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931645" table:style-name="ce10">
            <text:p>49931645</text:p>
          </table:table-cell>
          <table:table-cell office:value-type="float" office:value="29291.33" table:style-name="ce11">
            <text:p>29,291.33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PL (PRIVATE PUBLIC LTD)</text:p>
          </table:table-cell>
          <table:table-cell office:value-type="float" office:value="49953701" table:style-name="ce10">
            <text:p>49953701</text:p>
          </table:table-cell>
          <table:table-cell office:value-type="float" office:value="29832" table:style-name="ce11">
            <text:p>29,8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964515" table:style-name="ce10">
            <text:p>49964515</text:p>
          </table:table-cell>
          <table:table-cell office:value-type="float" office:value="266539.94" table:style-name="ce11">
            <text:p>266,539.94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965864" table:style-name="ce10">
            <text:p>49965864</text:p>
          </table:table-cell>
          <table:table-cell office:value-type="float" office:value="150695.17000000001" table:style-name="ce11">
            <text:p>150,695.1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9965888" table:style-name="ce10">
            <text:p>49965888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006257" table:style-name="ce10">
            <text:p>5000625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006259" table:style-name="ce10">
            <text:p>50006259</text:p>
          </table:table-cell>
          <table:table-cell office:value-type="float" office:value="40600" table:style-name="ce11">
            <text:p>40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ORHOUSE CONSULTING LTD</text:p>
          </table:table-cell>
          <table:table-cell office:value-type="float" office:value="50012755" table:style-name="ce10">
            <text:p>50012755</text:p>
          </table:table-cell>
          <table:table-cell office:value-type="float" office:value="94356" table:style-name="ce11">
            <text:p>94,35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012870" table:style-name="ce10">
            <text:p>50012870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012912" table:style-name="ce10">
            <text:p>50012912</text:p>
          </table:table-cell>
          <table:table-cell office:value-type="float" office:value="25780.51" table:style-name="ce11">
            <text:p>25,780.51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028738" table:style-name="ce10">
            <text:p>50028738</text:p>
          </table:table-cell>
          <table:table-cell office:value-type="float" office:value="413303.77" table:style-name="ce11">
            <text:p>413,303.7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028742" table:style-name="ce10">
            <text:p>50028742</text:p>
          </table:table-cell>
          <table:table-cell office:value-type="float" office:value="351966.08" table:style-name="ce11">
            <text:p>351,966.0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040960" table:style-name="ce10">
            <text:p>50040960</text:p>
          </table:table-cell>
          <table:table-cell office:value-type="float" office:value="35115.07" table:style-name="ce11">
            <text:p>35,115.07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040962" table:style-name="ce10">
            <text:p>50040962</text:p>
          </table:table-cell>
          <table:table-cell office:value-type="float" office:value="123300" table:style-name="ce11">
            <text:p>123,3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042418" table:style-name="ce10">
            <text:p>50042418</text:p>
          </table:table-cell>
          <table:table-cell office:value-type="float" office:value="237087.6" table:style-name="ce11">
            <text:p>237,087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042421" table:style-name="ce10">
            <text:p>50042421</text:p>
          </table:table-cell>
          <table:table-cell office:value-type="float" office:value="63840" table:style-name="ce11">
            <text:p>63,84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051483" table:style-name="ce10">
            <text:p>50051483</text:p>
          </table:table-cell>
          <table:table-cell office:value-type="float" office:value="30383.86" table:style-name="ce11">
            <text:p>30,383.8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051485" table:style-name="ce10">
            <text:p>50051485</text:p>
          </table:table-cell>
          <table:table-cell office:value-type="float" office:value="142860.07" table:style-name="ce11">
            <text:p>142,860.07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IRCLE INTERACTIVE LTD</text:p>
          </table:table-cell>
          <table:table-cell office:value-type="float" office:value="50051489" table:style-name="ce10">
            <text:p>50051489</text:p>
          </table:table-cell>
          <table:table-cell office:value-type="float" office:value="30192" table:style-name="ce11">
            <text:p>30,19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051495" table:style-name="ce10">
            <text:p>50051495</text:p>
          </table:table-cell>
          <table:table-cell office:value-type="float" office:value="293745" table:style-name="ce11">
            <text:p>293,74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051501" table:style-name="ce10">
            <text:p>50051501</text:p>
          </table:table-cell>
          <table:table-cell office:value-type="float" office:value="91677.6" table:style-name="ce11">
            <text:p>91,677.6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091927" table:style-name="ce10">
            <text:p>50091927</text:p>
          </table:table-cell>
          <table:table-cell office:value-type="float" office:value="90087.1" table:style-name="ce11">
            <text:p>90,087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091930" table:style-name="ce10">
            <text:p>50091930</text:p>
          </table:table-cell>
          <table:table-cell office:value-type="float" office:value="76370.34" table:style-name="ce11">
            <text:p>76,370.3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R GROUP LTD</text:p>
          </table:table-cell>
          <table:table-cell office:value-type="float" office:value="50129165" table:style-name="ce10">
            <text:p>50129165</text:p>
          </table:table-cell>
          <table:table-cell office:value-type="float" office:value="44221.2" table:style-name="ce11">
            <text:p>44,221.2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HS MIDLANDS AND LANCASHIRE CSU</text:p>
          </table:table-cell>
          <table:table-cell office:value-type="float" office:value="50132091" table:style-name="ce10">
            <text:p>50132091</text:p>
          </table:table-cell>
          <table:table-cell office:value-type="float" office:value="42000" table:style-name="ce11">
            <text:p>42,00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50132105" table:style-name="ce10">
            <text:p>50132105</text:p>
          </table:table-cell>
          <table:table-cell office:value-type="float" office:value="62634" table:style-name="ce11">
            <text:p>62,634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169074" table:style-name="ce10">
            <text:p>50169074</text:p>
          </table:table-cell>
          <table:table-cell office:value-type="float" office:value="594625.57999999996" table:style-name="ce11">
            <text:p>594,625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50171014" table:style-name="ce10">
            <text:p>50171014</text:p>
          </table:table-cell>
          <table:table-cell office:value-type="float" office:value="26010" table:style-name="ce11">
            <text:p>26,01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VERBRIDGE EUROPE LTD</text:p>
          </table:table-cell>
          <table:table-cell office:value-type="float" office:value="50185652" table:style-name="ce10">
            <text:p>50185652</text:p>
          </table:table-cell>
          <table:table-cell office:value-type="float" office:value="55802.69" table:style-name="ce11">
            <text:p>55,802.6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50185707" table:style-name="ce10">
            <text:p>50185707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185843" table:style-name="ce10">
            <text:p>50185843</text:p>
          </table:table-cell>
          <table:table-cell office:value-type="float" office:value="421814.04" table:style-name="ce11">
            <text:p>421,814.0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193169" table:style-name="ce10">
            <text:p>50193169</text:p>
          </table:table-cell>
          <table:table-cell office:value-type="float" office:value="79650" table:style-name="ce11">
            <text:p>79,6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Feb''24'.$A$1:'Feb''24'.$XFD$2" table:base-cell-address="'Feb''24'.$A$1"/>
        </table:named-expressions>
      </table:table>
      <table:table table:name="Mar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9855803" table:style-name="ce10">
            <text:p>49855803</text:p>
          </table:table-cell>
          <table:table-cell office:value-type="float" office:value="100342" table:style-name="ce11">
            <text:p>100,34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NDD BUSINESS SOLUTIONS LTD</text:p>
          </table:table-cell>
          <table:table-cell office:value-type="float" office:value="50171069" table:style-name="ce10">
            <text:p>50171069</text:p>
          </table:table-cell>
          <table:table-cell office:value-type="float" office:value="44293.23" table:style-name="ce11">
            <text:p>44,293.23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207331" table:style-name="ce10">
            <text:p>50207331</text:p>
          </table:table-cell>
          <table:table-cell office:value-type="float" office:value="1746999.94" table:style-name="ce11">
            <text:p>1,746,999.9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207336" table:style-name="ce10">
            <text:p>50207336</text:p>
          </table:table-cell>
          <table:table-cell office:value-type="float" office:value="26037" table:style-name="ce11">
            <text:p>26,03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207343" table:style-name="ce10">
            <text:p>50207343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207361" table:style-name="ce10">
            <text:p>50207361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247653" table:style-name="ce10">
            <text:p>50247653</text:p>
          </table:table-cell>
          <table:table-cell office:value-type="float" office:value="66205.919999999998" table:style-name="ce11">
            <text:p>66,205.9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247656" table:style-name="ce10">
            <text:p>50247656</text:p>
          </table:table-cell>
          <table:table-cell office:value-type="float" office:value="82687.740000000005" table:style-name="ce11">
            <text:p>82,687.7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248055" table:style-name="ce10">
            <text:p>50248055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EOPLE ASSET MANAGEMENT LTD T/A PAM OH SOLUTIONS</text:p>
          </table:table-cell>
          <table:table-cell office:value-type="float" office:value="50248598" table:style-name="ce10">
            <text:p>50248598</text:p>
          </table:table-cell>
          <table:table-cell office:value-type="float" office:value="33782.400000000001" table:style-name="ce11">
            <text:p>33,782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259443" table:style-name="ce10">
            <text:p>50259443</text:p>
          </table:table-cell>
          <table:table-cell office:value-type="float" office:value="87177" table:style-name="ce11">
            <text:p>87,17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50259444" table:style-name="ce10">
            <text:p>50259444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259447" table:style-name="ce10">
            <text:p>50259447</text:p>
          </table:table-cell>
          <table:table-cell office:value-type="float" office:value="38118.239999999998" table:style-name="ce11">
            <text:p>38,118.2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WM REPLY LTD</text:p>
          </table:table-cell>
          <table:table-cell office:value-type="float" office:value="50262424" table:style-name="ce10">
            <text:p>50262424</text:p>
          </table:table-cell>
          <table:table-cell office:value-type="float" office:value="105952.5" table:style-name="ce11">
            <text:p>105,952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273290" table:style-name="ce10">
            <text:p>50273290</text:p>
          </table:table-cell>
          <table:table-cell office:value-type="float" office:value="996364.80000000005" table:style-name="ce11">
            <text:p>996,364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273291" table:style-name="ce10">
            <text:p>50273291</text:p>
          </table:table-cell>
          <table:table-cell office:value-type="float" office:value="288493.2" table:style-name="ce11">
            <text:p>288,493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PERSONAL STRENGTHS PUBLISHING LTD</text:p>
          </table:table-cell>
          <table:table-cell office:value-type="float" office:value="50311011" table:style-name="ce10">
            <text:p>50311011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311062" table:style-name="ce10">
            <text:p>50311062</text:p>
          </table:table-cell>
          <table:table-cell office:value-type="float" office:value="40624" table:style-name="ce11">
            <text:p>40,624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311063" table:style-name="ce10">
            <text:p>50311063</text:p>
          </table:table-cell>
          <table:table-cell office:value-type="float" office:value="91483.33" table:style-name="ce11">
            <text:p>91,483.33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311065" table:style-name="ce10">
            <text:p>50311065</text:p>
          </table:table-cell>
          <table:table-cell office:value-type="float" office:value="48088" table:style-name="ce11">
            <text:p>48,088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323281" table:style-name="ce10">
            <text:p>50323281</text:p>
          </table:table-cell>
          <table:table-cell office:value-type="float" office:value="28368" table:style-name="ce11">
            <text:p>28,36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323282" table:style-name="ce10">
            <text:p>50323282</text:p>
          </table:table-cell>
          <table:table-cell office:value-type="float" office:value="28368" table:style-name="ce11">
            <text:p>28,36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323283" table:style-name="ce10">
            <text:p>50323283</text:p>
          </table:table-cell>
          <table:table-cell office:value-type="float" office:value="28368" table:style-name="ce11">
            <text:p>28,36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326043" table:style-name="ce10">
            <text:p>50326043</text:p>
          </table:table-cell>
          <table:table-cell office:value-type="float" office:value="463100.41" table:style-name="ce11">
            <text:p>463,100.4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326286" table:style-name="ce10">
            <text:p>50326286</text:p>
          </table:table-cell>
          <table:table-cell office:value-type="float" office:value="26749.31" table:style-name="ce11">
            <text:p>26,749.31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326291" table:style-name="ce10">
            <text:p>50326291</text:p>
          </table:table-cell>
          <table:table-cell office:value-type="float" office:value="29066.400000000001" table:style-name="ce11">
            <text:p>29,066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334407" table:style-name="ce10">
            <text:p>50334407</text:p>
          </table:table-cell>
          <table:table-cell office:value-type="float" office:value="40044" table:style-name="ce11">
            <text:p>40,04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334413" table:style-name="ce10">
            <text:p>50334413</text:p>
          </table:table-cell>
          <table:table-cell office:value-type="float" office:value="30212.400000000001" table:style-name="ce11">
            <text:p>30,21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334423" table:style-name="ce10">
            <text:p>50334423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334519" table:style-name="ce10">
            <text:p>50334519</text:p>
          </table:table-cell>
          <table:table-cell office:value-type="float" office:value="38548" table:style-name="ce11">
            <text:p>38,548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338912" table:style-name="ce10">
            <text:p>50338912</text:p>
          </table:table-cell>
          <table:table-cell office:value-type="float" office:value="243504.06" table:style-name="ce11">
            <text:p>243,504.06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338916" table:style-name="ce10">
            <text:p>50338916</text:p>
          </table:table-cell>
          <table:table-cell office:value-type="float" office:value="51376" table:style-name="ce11">
            <text:p>51,376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338921" table:style-name="ce10">
            <text:p>50338921</text:p>
          </table:table-cell>
          <table:table-cell office:value-type="float" office:value="234719.95" table:style-name="ce11">
            <text:p>234,719.9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350530" table:style-name="ce10">
            <text:p>50350530</text:p>
          </table:table-cell>
          <table:table-cell office:value-type="float" office:value="138223.99" table:style-name="ce11">
            <text:p>138,223.9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50356765" table:style-name="ce10">
            <text:p>50356765</text:p>
          </table:table-cell>
          <table:table-cell office:value-type="float" office:value="135576.18" table:style-name="ce11">
            <text:p>135,576.1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50356768" table:style-name="ce10">
            <text:p>50356768</text:p>
          </table:table-cell>
          <table:table-cell office:value-type="float" office:value="150695.17000000001" table:style-name="ce11">
            <text:p>150,695.1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0361577" table:style-name="ce10">
            <text:p>50361577</text:p>
          </table:table-cell>
          <table:table-cell office:value-type="float" office:value="30062.400000000001" table:style-name="ce11">
            <text:p>30,06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0361580" table:style-name="ce10">
            <text:p>50361580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362599" table:style-name="ce10">
            <text:p>50362599</text:p>
          </table:table-cell>
          <table:table-cell office:value-type="float" office:value="137610" table:style-name="ce11">
            <text:p>137,61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362602" table:style-name="ce10">
            <text:p>50362602</text:p>
          </table:table-cell>
          <table:table-cell office:value-type="float" office:value="88380" table:style-name="ce11">
            <text:p>88,38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375180" table:style-name="ce10">
            <text:p>50375180</text:p>
          </table:table-cell>
          <table:table-cell office:value-type="float" office:value="29529.39" table:style-name="ce11">
            <text:p>29,529.3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375186" table:style-name="ce10">
            <text:p>50375186</text:p>
          </table:table-cell>
          <table:table-cell office:value-type="float" office:value="466789.8" table:style-name="ce11">
            <text:p>466,789.8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375188" table:style-name="ce10">
            <text:p>50375188</text:p>
          </table:table-cell>
          <table:table-cell office:value-type="float" office:value="197781.6" table:style-name="ce11">
            <text:p>197,781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IRCLE INTERACTIVE LTD</text:p>
          </table:table-cell>
          <table:table-cell office:value-type="float" office:value="50376595" table:style-name="ce10">
            <text:p>50376595</text:p>
          </table:table-cell>
          <table:table-cell office:value-type="float" office:value="50898" table:style-name="ce11">
            <text:p>50,89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398354" table:style-name="ce10">
            <text:p>50398354</text:p>
          </table:table-cell>
          <table:table-cell office:value-type="float" office:value="34719.599999999999" table:style-name="ce11">
            <text:p>34,719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398356" table:style-name="ce10">
            <text:p>50398356</text:p>
          </table:table-cell>
          <table:table-cell office:value-type="float" office:value="125002.2" table:style-name="ce11">
            <text:p>125,002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398358" table:style-name="ce10">
            <text:p>50398358</text:p>
          </table:table-cell>
          <table:table-cell office:value-type="float" office:value="118591.19" table:style-name="ce11">
            <text:p>118,591.19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401863" table:style-name="ce10">
            <text:p>50401863</text:p>
          </table:table-cell>
          <table:table-cell office:value-type="float" office:value="54316.6" table:style-name="ce11">
            <text:p>54,316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401868" table:style-name="ce10">
            <text:p>50401868</text:p>
          </table:table-cell>
          <table:table-cell office:value-type="float" office:value="99366" table:style-name="ce11">
            <text:p>99,366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50402086" table:style-name="ce10">
            <text:p>50402086</text:p>
          </table:table-cell>
          <table:table-cell office:value-type="float" office:value="409455.38" table:style-name="ce11">
            <text:p>409,455.38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ITTLE FISH (UK) LTD</text:p>
          </table:table-cell>
          <table:table-cell office:value-type="float" office:value="50402117" table:style-name="ce10">
            <text:p>50402117</text:p>
          </table:table-cell>
          <table:table-cell office:value-type="float" office:value="26856" table:style-name="ce11">
            <text:p>26,856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419105" table:style-name="ce10">
            <text:p>50419105</text:p>
          </table:table-cell>
          <table:table-cell office:value-type="float" office:value="111284.58" table:style-name="ce11">
            <text:p>111,284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419109" table:style-name="ce10">
            <text:p>50419109</text:p>
          </table:table-cell>
          <table:table-cell office:value-type="float" office:value="201139.58" table:style-name="ce11">
            <text:p>201,139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419110" table:style-name="ce10">
            <text:p>50419110</text:p>
          </table:table-cell>
          <table:table-cell office:value-type="float" office:value="120638" table:style-name="ce11">
            <text:p>120,638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423378" table:style-name="ce10">
            <text:p>50423378</text:p>
          </table:table-cell>
          <table:table-cell office:value-type="float" office:value="67623.600000000006" table:style-name="ce11">
            <text:p>67,623.6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426842" table:style-name="ce10">
            <text:p>50426842</text:p>
          </table:table-cell>
          <table:table-cell office:value-type="float" office:value="473160" table:style-name="ce11">
            <text:p>473,16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50443046" table:style-name="ce10">
            <text:p>50443046</text:p>
          </table:table-cell>
          <table:table-cell office:value-type="float" office:value="28345" table:style-name="ce11">
            <text:p>28,34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444399" table:style-name="ce10">
            <text:p>50444399</text:p>
          </table:table-cell>
          <table:table-cell office:value-type="float" office:value="54928.1" table:style-name="ce11">
            <text:p>54,928.1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474025" table:style-name="ce10">
            <text:p>50474025</text:p>
          </table:table-cell>
          <table:table-cell office:value-type="float" office:value="25780.51" table:style-name="ce11">
            <text:p>25,780.51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50478800" table:style-name="ce10">
            <text:p>50478800</text:p>
          </table:table-cell>
          <table:table-cell office:value-type="float" office:value="321214.71999999997" table:style-name="ce11">
            <text:p>321,214.7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03831" table:style-name="ce10">
            <text:p>50503831</text:p>
          </table:table-cell>
          <table:table-cell office:value-type="float" office:value="82357.66" table:style-name="ce11">
            <text:p>82,357.6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510209" table:style-name="ce10">
            <text:p>50510209</text:p>
          </table:table-cell>
          <table:table-cell office:value-type="float" office:value="40599.599999999999" table:style-name="ce11">
            <text:p>40,599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510210" table:style-name="ce10">
            <text:p>50510210</text:p>
          </table:table-cell>
          <table:table-cell office:value-type="float" office:value="30212.400000000001" table:style-name="ce11">
            <text:p>30,21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510216" table:style-name="ce10">
            <text:p>50510216</text:p>
          </table:table-cell>
          <table:table-cell office:value-type="float" office:value="32348.400000000001" table:style-name="ce11">
            <text:p>32,348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4'.$A$1:'Mar''24'.$XFD$2" table:base-cell-address="'Mar''24'.$A$1"/>
        </table:named-expressions>
      </table:table>
      <table:database-ranges>
        <table:database-range table:target-range-address="'Apr''23'.A2:'Apr''23'.I50" table:display-filter-buttons="true"/>
        <table:database-range table:target-range-address="'May''23'.A2:'May''23'.I36" table:display-filter-buttons="true"/>
        <table:database-range table:target-range-address="'Jun''23'.A2:'Jun''23'.I50" table:display-filter-buttons="true"/>
        <table:database-range table:target-range-address="'Jul''23'.A2:'Jul''23'.I59" table:display-filter-buttons="true"/>
        <table:database-range table:target-range-address="'Aug''23'.A2:'Aug''23'.I57" table:display-filter-buttons="true"/>
        <table:database-range table:target-range-address="'Sep''23'.A2:'Sep''23'.I50" table:display-filter-buttons="true"/>
        <table:database-range table:target-range-address="'Oct''23'.A2:'Oct''23'.I50" table:display-filter-buttons="true"/>
        <table:database-range table:target-range-address="'Nov''23'.A2:'Nov''23'.I50" table:display-filter-buttons="true"/>
        <table:database-range table:target-range-address="'Dec''23'.A2:'Dec''23'.I50" table:display-filter-buttons="true"/>
        <table:database-range table:target-range-address="'Jan''24'.A2:'Jan''24'.I50" table:display-filter-buttons="true"/>
        <table:database-range table:target-range-address="'Feb''24'.A2:'Feb''24'.I50" table:display-filter-buttons="true"/>
        <table:database-range table:target-range-address="'Mar''24'.A2:'Mar''24'.I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Mike Singleton</meta:initial-creator>
    <dc:creator>Djulien Petch</dc:creator>
    <meta:creation-date>2016-05-27T09:12:18Z</meta:creation-date>
    <dc:date>2024-04-25T08:04:42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