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1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background-color="#FFFF00"/>
    </style:style>
    <style:style style:name="P29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3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4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Arial" style:font-name-complex="Arial"/>
    </style:style>
    <style:style style:name="P57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5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3 Community Mental Health 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<text:s/></text:span><text:span text:style-name="T6">advance of their publication. For more<text:s/></text:span><text:a xlink:href="https://uksa.statisticsauthority.gov.uk/about-the-authority/uk-statistical-system/legislation/pre-release-access/" office:target-frame-name="_top" xlink:show="replace"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</text:span><text:bookmark-start text:name="_Hlt117508586"/><text:bookmark-start text:name="_Hlt117508587"/><text:span text:style-name="T12">l</text:span><text:bookmark-end text:name="_Hlt117508586"/><text:bookmark-end text:name="_Hlt117508587"/><text:span text:style-name="T13">ease access</text:span></text:a><text:span text:style-name="T14">, please see the UK Statistics Authority website<text:s/></text:span></text:p>
      <text:p text:style-name="P15"/>
      <text:p text:style-name="P16">This list excludes staff involved in undertaking the analysis of the data and authors involved in the production of the reports.</text:p>
      <text:p text:style-name="P17"/>
      <text:h text:style-name="P18" text:outline-level="1">Care Quality Commission</text:h>
      <text:list text:style-name="LFO1" text:continue-numbering="true">
        <text:list-item>
          <text:p text:style-name="P19">Head of Parliamentary, Government and Stakeholder Engagement</text:p>
        </text:list-item>
        <text:list-item>
          <text:p text:style-name="P20">Head of Media and Regional Communications <text:s text:c="3"/></text:p>
        </text:list-item>
        <text:list-item>
          <text:p text:style-name="P21">Head of Provider Engagement<text:s/></text:p>
        </text:list-item>
        <text:list-item>
          <text:p text:style-name="P22">Media Manager<text:s/></text:p>
        </text:list-item>
        <text:list-item>
          <text:p text:style-name="P23">Senior Media Advisor<text:tab/></text:p>
        </text:list-item>
        <text:list-item>
          <text:p text:style-name="P24">Regional Communications and Engagement Lead<text:s/></text:p>
        </text:list-item>
        <text:list-item>
          <text:p text:style-name="P25">Regional Communications and Engagement Manager<text:s/></text:p>
        </text:list-item>
        <text:list-item>
          <text:p text:style-name="P26">Government Engagement Manager<text:tab/></text:p>
        </text:list-item>
        <text:list-item>
          <text:p text:style-name="P27">Communications and Engagement Manager<text:s/></text:p>
        </text:list-item>
      </text:list>
      <text:p text:style-name="P28"/>
      <text:h text:style-name="P29" text:outline-level="1">NHS England<text:s/></text:h>
      <text:list text:style-name="LFO1" text:continue-numbering="true">
        <text:list-item>
          <text:p text:style-name="P30">Chief Executive<text:tab/></text:p>
        </text:list-item>
        <text:list-item>
          <text:p text:style-name="P31">Insight Manager x2<text:tab/></text:p>
        </text:list-item>
        <text:list-item>
          <text:p text:style-name="P32">Chief Nursing Officer<text:s/></text:p>
        </text:list-item>
        <text:list-item>
          <text:p text:style-name="P33">Media Relations Manager<text:tab/></text:p>
        </text:list-item>
        <text:list-item>
          <text:p text:style-name="P34">Media Relations Advisor<text:tab/></text:p>
        </text:list-item>
        <text:list-item>
          <text:p text:style-name="P35">Senior Programme Manager, Head of Adult Mental Health<text:tab/></text:p>
        </text:list-item>
        <text:list-item>
          <text:p text:style-name="P36">Programme Manager – Acute and Crisis Mental Health</text:p>
        </text:list-item>
        <text:list-item>
          <text:p text:style-name="P37">Associate National Clinical Director for Mental Health</text:p>
        </text:list-item>
        <text:list-item>
          <text:p text:style-name="P38">Head of Mental Health</text:p>
        </text:list-item>
        <text:list-item>
          <text:p text:style-name="P39">Director of Mental Health Policy</text:p>
        </text:list-item>
        <text:list-item>
          <text:p text:style-name="P40">Mental Health Director<text:s/></text:p>
        </text:list-item>
      </text:list>
      <text:p text:style-name="P41"/>
      <text:h text:style-name="P42" text:outline-level="1">Department of Health and Social Care</text:h>
      <text:list text:style-name="LFO1" text:continue-numbering="true">
        <text:list-item>
          <text:p text:style-name="P43">Minister of State</text:p>
        </text:list-item>
        <text:list-item>
          <text:p text:style-name="P44">Secretary of State for Health and Social Care<text:s/></text:p>
        </text:list-item>
        <text:list-item>
          <text:p text:style-name="P45">Policy Manager<text:tab/></text:p>
        </text:list-item>
        <text:list-item>
          <text:p text:style-name="P46">Mental Health Analysis Team<text:s/></text:p>
        </text:list-item>
        <text:list-item>
          <text:p text:style-name="P47">Operational Research Officer, Mental Health<text:s/></text:p>
        </text:list-item>
        <text:list-item>
          <text:p text:style-name="P48">Director for Mental Health and Social Care<text:s/></text:p>
        </text:list-item>
        <text:list-item>
          <text:p text:style-name="P49">Senior Policy Advisor, Mental Health Act Policy Team<text:s/></text:p>
        </text:list-item>
        <text:list-item>
          <text:p text:style-name="P50">Senior Policy Manager</text:p>
        </text:list-item>
        <text:list-item>
          <text:p text:style-name="P51">Head of<text:s/>Head of Severe Mental Illness and Offender Health</text:p>
        </text:list-item>
        <text:list-item>
          <text:p text:style-name="P52">Deputy Director for Mental Health</text:p>
        </text:list-item>
        <text:list-item>
          <text:p text:style-name="P53">Senior Press Officer</text:p>
        </text:list-item>
        <text:list-item>
          <text:p text:style-name="P54">Press Officer</text:p>
        </text:list-item>
        <text:list-item>
          <text:p text:style-name="P55">Special Adviser Deputy Director Private Office Intelligence &amp; Parliamentary</text:p>
        </text:list-item>
      </text:list>
      <text:p text:style-name="P56"/>
      <text:h text:style-name="P57" text:outline-level="1">Number 10</text:h>
      <text:list text:style-name="LFO2" text:continue-numbering="true">
        <text:list-item>
          <text:p text:style-name="P58">Prime Minister</text:p>
        </text:list-item>
        <text:list-item>
          <text:p text:style-name="P59">Chief Press Officer</text:p>
        </text:list-item>
        <text:list-item>
          <text:p text:style-name="P60">Deputy PPS to the PM</text:p>
        </text:list-item>
        <text:list-item>
          <text:p text:style-name="P61">Data Scientist</text:p>
        </text:list-item>
        <text:list-item>
          <text:p text:style-name="P62">Special Advisor to the PM (Political)</text:p>
        </text:list-item>
        <text:list-item>
          <text:p text:style-name="P63">Senior Policy Adviser for Health &amp; Social Care</text:p>
        </text:list-item>
        <text:list-item>
          <text:p text:style-name="P64">Director, Policy Unit</text:p>
        </text:list-item>
        <text:list-item>
          <text:p text:style-name="P65">PM Delivery Unit Health Team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line-height="100%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antha Wakes</meta:initial-creator>
    <dc:creator>Nicola Collins</dc:creator>
    <meta:creation-date>2024-04-15T15:30:00Z</meta:creation-date>
    <dc:date>2024-04-16T08:53:00Z</dc:date>
    <meta:print-date>2024-04-15T14:57:00Z</meta:print-date>
    <meta:template xlink:href="Normal" xlink:type="simple"/>
    <meta:editing-cycles>3</meta:editing-cycles>
    <meta:editing-duration>PT120S</meta:editing-duration>
    <meta:user-defined meta:name="GrammarlyDocumentId">e257e558-6aaa-49b7-9585-1a0531edfc30</meta:user-defined>
    <meta:user-defined meta:name="ContentTypeId">0x010100480EA4E9A0D10A4B86B174D08978D5EB</meta:user-defined>
    <meta:user-defined meta:name="MediaServiceImageTags"/>
    <meta:document-statistic meta:page-count="2" meta:paragraph-count="4" meta:word-count="309" meta:character-count="2069" meta:row-count="14" meta:non-whitespace-character-count="1764"/>
  </office:meta>
</office:document-meta>
</file>