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center"/>
      <style:text-properties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fo:border-top="none" fo:border-bottom="thin solid #000000" fo:border-left="none" fo:border-right="thin solid #26231C" style:vertical-align="middle" fo:background-color="#FFFFFF" style:repeat-content="false"/>
      <style:paragraph-properties fo:text-align="start" fo:margin-left="0cm"/>
      <style:text-properties fo:color="#000000" style:font-name="Arial" style:font-name-asian="Arial" style:font-name-complex="Arial"/>
    </style:style>
    <style:style style:name="ce5" style:family="table-cell" style:parent-style-name="Hyperlink" style:data-style-name="N0">
      <style:table-cell-properties fo:border-top="none" fo:border-bottom="none" fo:border-left="none" fo:border-right="thin solid #000000"/>
      <style:text-properties fo:color="#0000FF" style:font-name="Arial" style:font-name-asian="Arial" style:font-name-complex="Arial" style:text-underline-style="solid" style:text-underline-type="single"/>
    </style:style>
    <style:style style:name="ce6" style:family="table-cell" style:parent-style-name="Normal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 style:family="table-cell" style:parent-style-name="Normal_32_2" style:data-style-name="N0">
      <style:table-cell-properties fo:border-top="none" fo:border-bottom="none" fo:border-left="none" fo:border-right="thin solid #26231C" style:vertical-align="middle" fo:background-color="#FFFFFF" style:repeat-content="false"/>
      <style:paragraph-properties fo:text-align="start" fo:margin-left="0cm"/>
      <style:text-properties fo:color="#000000" style:font-name="Arial" style:font-name-asian="Arial" style:font-name-complex="Arial"/>
    </style:style>
    <style:style style:name="ce8" style:family="table-cell" style:parent-style-name="Hyperlink" style:data-style-name="N0">
      <style:table-cell-properties fo:background-color="transparent"/>
      <style:text-properties fo:color="#0000FF" style:font-name="Arial" style:font-name-asian="Arial" style:font-name-complex="Arial" style:text-underline-style="solid" style:text-underline-type="single"/>
    </style:style>
    <style:style style:name="ce9" style:family="table-cell" style:parent-style-name="Hyperlink_32_2" style:data-style-name="N0">
      <style:table-cell-properties fo:border-top="none" fo:border-bottom="none" fo:border-left="none" fo:border-right="thin solid #000000" style:vertical-align="middle" fo:background-color="#FFFFFF"/>
      <style:text-properties fo:color="#0563C1" style:font-name="Arial" style:font-name-asian="Arial" style:font-name-complex="Arial" style:text-underline-style="solid" style:text-underline-type="single"/>
    </style:style>
    <style:style style:name="ce10" style:family="table-cell" style:parent-style-name="Normal_32_2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 style:family="table-cell" style:parent-style-name="Hyperlink" style:data-style-name="N0">
      <style:text-properties fo:color="#0000FF" style:font-name="Arial" style:font-name-asian="Arial" style:font-name-complex="Arial" style:text-underline-style="solid" style:text-underline-type="single"/>
    </style:style>
    <style:style style:name="ce12" style:family="table-cell" style:parent-style-name="Hyperlink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FF0000" style:font-name="Arial" style:font-name-asian="Arial" style:font-name-complex="Arial" style:text-underline-style="solid" style:text-underline-type="single"/>
    </style:style>
    <style:style style:name="ce13" style:family="table-cell" style:parent-style-name="Normal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 style:data-style-name="N0">
      <style:text-properties fo:color="#0000FF" style:font-name="Arial" style:font-name-asian="Arial" style:font-name-complex="Arial" style:text-underline-style="solid" style:text-underline-type="single"/>
    </style:style>
    <style:style style:name="ce15" style:family="table-cell" style:parent-style-name="Normal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6"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17" style:family="table-cell" style:parent-style-name="Normal_32_3"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8" style:family="table-cell" style:parent-style-name="Normal_32_2" style:data-style-name="N0">
      <style:table-cell-properties fo:border-top="none" fo:border-bottom="none" fo:border-left="none" fo:border-right="thin solid #26231C" style:vertical-align="middle" fo:wrap-option="wrap" fo:background-color="#FFFFFF"/>
      <style:text-properties fo:color="#000000" style:font-name="Arial" style:font-name-asian="Arial" style:font-name-complex="Arial"/>
    </style:style>
    <style:style style:name="ce19" style:family="table-cell" style:parent-style-name="Normal_32_2" style:data-style-name="N0">
      <style:table-cell-properties fo:border-top="none" fo:border-bottom="none" fo:border-left="none" fo:border-right="thin solid #26231C" style:vertical-align="middle" fo:wrap-option="wrap" fo:background-color="#FFFFFF"/>
      <style:text-properties fo:color="#000000" style:font-name="Arial" style:font-name-asian="Arial" style:font-name-complex="Arial" fo:font-weight="bold" style:font-weight-asian="bold" style:font-weight-complex="bold"/>
    </style:style>
    <style:style style:name="ce20" style:family="table-cell" style:parent-style-name="Normal_32_2" style:data-style-name="N0">
      <style:table-cell-properties fo:border-top="none" fo:border-bottom="none" fo:border-left="none" fo:border-right="thin solid #26231C" style:vertical-align="middle" fo:wrap-option="wrap" fo:background-color="#FFFFFF"/>
      <style:text-properties fo:color="#FF0000" style:font-name="Arial" style:font-name-asian="Arial" style:font-name-complex="Arial"/>
    </style:style>
    <style:style style:name="ce21" style:family="table-cell" style:parent-style-name="Normal_32_2" style:data-style-name="N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3" style:family="table-cell" style:parent-style-name="Normal_32_2" style:data-style-name="N0">
      <style:table-cell-properties fo:border-top="none" fo:border-bottom="none" fo:border-left="none" fo:border-right="thin solid #26231C" style:vertical-align="middle" fo:wrap-option="wrap" fo:background-color="#FFFFFF"/>
      <style:text-properties fo:color="#000000" style:font-name="Arial" style:font-name-asian="Arial" style:font-name-complex="Arial"/>
    </style:style>
    <style:style style:name="ce24" style:family="table-cell" style:parent-style-name="Normal_32_2"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style:style>
    <style:style style:name="ce25" style:family="table-cell" style:parent-style-name="Normal_32_2" style:data-style-name="N0">
      <style:table-cell-properties fo:border-top="none" fo:border-bottom="none" fo:border-left="none" fo:border-right="thin solid #000000" style:vertical-align="middle" fo:wrap-option="wrap" fo:background-color="#FFFFFF"/>
      <style:text-properties fo:color="#FF0000" style:font-name="Arial" style:font-name-asian="Arial" style:font-name-complex="Arial"/>
    </style:style>
    <style:style style:name="ce26" style:family="table-cell" style:parent-style-name="Normal_32_3"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27" style:family="table-cell" style:parent-style-name="Hyperlink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28" style:family="table-cell" style:parent-style-name="Normal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29" style:family="table-cell" style:parent-style-name="Normal_32_2" style:data-style-name="N0">
      <style:table-cell-properties fo:border-top="none" fo:border-bottom="none" fo:border-left="none" fo:border-right="thin solid #26231C" style:vertical-align="middle" fo:wrap-option="wrap" fo:background-color="transparent"/>
      <style:text-properties fo:color="#000000" style:font-name="Arial" style:font-name-asian="Arial" style:font-name-complex="Arial"/>
    </style:style>
    <style:style style:name="ce30" style:family="table-cell" style:parent-style-name="Normal_32_2" style:data-style-name="N0">
      <style:table-cell-properties fo:border-top="none" fo:border-bottom="none" fo:border-left="none" fo:border-right="thin solid #26231C" style:vertical-align="middle" fo:wrap-option="wrap" fo:background-color="#FFFFFF"/>
      <style:text-properties fo:color="#000000" style:font-name="Arial" style:font-name-asian="Arial" style:font-name-complex="Arial"/>
    </style:style>
    <style:style style:name="ce31" style:family="table-cell" style:parent-style-name="Normal_32_2" style:data-style-name="N0">
      <style:table-cell-properties fo:border-top="thin solid #000000" fo:border-bottom="none" fo:border-left="thin solid #000000" fo:border-right="thin solid #000000"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fo:background-color="#FFFFFF"/>
      <style:text-properties style:font-name="Arial" style:font-name-asian="Arial" style:font-name-complex="Arial"/>
    </style:style>
    <style:style style:name="ce34"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35"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36"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style:style>
    <style:style style:name="ce37" style:family="table-cell" style:parent-style-name="Default" style:data-style-name="N0">
      <style:table-cell-properties style:vertical-align="middle"/>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39" style:family="table-cell" style:parent-style-name="Default" style:data-style-name="N0">
      <style:table-cell-properties style:vertical-align="top"/>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42" style:family="table-cell" style:parent-style-name="Default" style:data-style-name="N0">
      <style:text-properties fo:color="#000000" style:font-name="Arial" style:font-name-asian="Arial" style:font-name-complex="Arial"/>
    </style:style>
    <style:style style:name="ce43" style:family="table-cell" style:parent-style-name="Default" style:data-style-name="N0">
      <style:table-cell-properties fo:border-top="none" fo:border-bottom="none" fo:border-left="none" fo:border-right="thin solid #000000"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2pt solid #000000" fo:border-left="none" fo:border-right="thick solid #4D4639" style:vertical-align="middle" fo:wrap-option="wrap"/>
      <style:text-properties fo:color="#4D4639"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2pt solid #000000" fo:border-left="thick solid #4D4639" fo:border-right="thick solid #4D4639" style:vertical-align="middle" style:repeat-content="false"/>
      <style:paragraph-properties fo:text-align="center"/>
      <style:text-properties fo:color="#4D4639"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 style:data-style-name="N0">
      <style:table-cell-properties fo:border-top="none" fo:border-bottom="none" fo:border-left="thin solid #000000" fo:border-right="thin solid #000000" style:vertical-align="middle"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7920833333333cm" style:use-optimal-column-width="true"/>
    </style:style>
    <style:style style:name="co2" style:family="table-column">
      <style:table-column-properties fo:break-before="auto" style:column-width="1.75947916666667cm"/>
    </style:style>
    <style:style style:name="co3" style:family="table-column">
      <style:table-column-properties fo:break-before="auto" style:column-width="6.746875cm"/>
    </style:style>
    <style:style style:name="co4" style:family="table-column">
      <style:table-column-properties fo:break-before="auto" style:column-width="3.59833333333333cm"/>
    </style:style>
    <style:style style:name="co5" style:family="table-column">
      <style:table-column-properties fo:break-before="auto" style:column-width="28.971875cm" style:use-optimal-column-width="true"/>
    </style:style>
    <style:style style:name="co6" style:family="table-column">
      <style:table-column-properties fo:break-before="auto" style:column-width="1.81239583333333cm"/>
    </style:style>
    <style:style style:name="co7" style:family="table-column">
      <style:table-column-properties fo:break-before="auto" style:column-width="3.254375cm"/>
    </style:style>
    <style:style style:name="co8" style:family="table-column">
      <style:table-column-properties fo:break-before="auto" style:column-width="15.6501041666667cm"/>
    </style:style>
    <style:style style:name="co9" style:family="table-column">
      <style:table-column-properties fo:break-before="auto" style:column-width="1.79916666666667cm"/>
    </style:style>
    <style:style style:name="co10" style:family="table-column">
      <style:table-column-properties fo:break-before="auto" style:column-width="1.8653125cm" style:use-optimal-column-width="true"/>
    </style:style>
    <style:style style:name="co11" style:family="table-column">
      <style:table-column-properties fo:break-before="auto" style:column-width="11.8533333333333cm" style:use-optimal-column-width="true"/>
    </style:style>
    <style:style style:name="co12" style:family="table-column">
      <style:table-column-properties fo:break-before="auto" style:column-width="1.508125cm" style:use-optimal-column-width="true"/>
    </style:style>
    <style:style style:name="co13" style:family="table-column">
      <style:table-column-properties fo:break-before="auto" style:column-width="1.7065625cm" style:use-optimal-column-width="true"/>
    </style:style>
    <style:style style:name="co14" style:family="table-column">
      <style:table-column-properties fo:break-before="auto" style:column-width="2.1034375cm" style:use-optimal-column-width="true"/>
    </style:style>
    <style:style style:name="co15" style:family="table-column">
      <style:table-column-properties fo:break-before="auto" style:column-width="1.905cm" style:use-optimal-column-width="true"/>
    </style:style>
    <style:style style:name="co16" style:family="table-column">
      <style:table-column-properties fo:break-before="auto" style:column-width="1.33614583333333cm" style:use-optimal-column-width="true"/>
    </style:style>
    <style:style style:name="co17" style:family="table-column">
      <style:table-column-properties fo:break-before="auto" style:column-width="2.75166666666667cm" style:use-optimal-column-width="true"/>
    </style:style>
    <style:style style:name="co18" style:family="table-column">
      <style:table-column-properties fo:break-before="auto" style:column-width="1.75947916666667cm" style:use-optimal-column-width="true"/>
    </style:style>
    <style:style style:name="co19" style:family="table-column">
      <style:table-column-properties fo:break-before="auto" style:column-width="1.73302083333333cm" style:use-optimal-column-width="true"/>
    </style:style>
    <style:style style:name="co20" style:family="table-column">
      <style:table-column-properties fo:break-before="auto" style:column-width="1.56104166666667cm" style:use-optimal-column-width="true"/>
    </style:style>
    <style:style style:name="co21" style:family="table-column">
      <style:table-column-properties fo:break-before="auto" style:column-width="3.095625cm" style:use-optimal-column-width="true"/>
    </style:style>
    <style:style style:name="co22" style:family="table-column">
      <style:table-column-properties fo:break-before="auto" style:column-width="1.95791666666667cm" style:use-optimal-column-width="true"/>
    </style:style>
    <style:style style:name="co23" style:family="table-column">
      <style:table-column-properties fo:break-before="auto" style:column-width="2.95010416666667cm" style:use-optimal-column-width="true"/>
    </style:style>
    <style:style style:name="co24" style:family="table-column">
      <style:table-column-properties fo:break-before="auto" style:column-width="1.61395833333333cm" style:use-optimal-column-width="true"/>
    </style:style>
    <style:style style:name="co25" style:family="table-column">
      <style:table-column-properties fo:break-before="auto" style:column-width="1.24354166666667cm" style:use-optimal-column-width="true"/>
    </style:style>
    <style:style style:name="co26" style:family="table-column">
      <style:table-column-properties fo:break-before="auto" style:column-width="1.36260416666667cm" style:use-optimal-column-width="true"/>
    </style:style>
    <style:style style:name="co27" style:family="table-column">
      <style:table-column-properties fo:break-before="auto" style:column-width="1.44197916666667cm" style:use-optimal-column-width="true"/>
    </style:style>
    <style:style style:name="co28" style:family="table-column">
      <style:table-column-properties fo:break-before="auto" style:column-width="1.7859375cm" style:use-optimal-column-width="true"/>
    </style:style>
    <style:style style:name="co29" style:family="table-column">
      <style:table-column-properties fo:break-before="auto" style:column-width="1.64041666666667cm" style:use-optimal-column-width="true"/>
    </style:style>
    <style:style style:name="co30" style:family="table-column">
      <style:table-column-properties fo:break-before="auto" style:column-width="1.984375cm" style:use-optimal-column-width="true"/>
    </style:style>
    <style:style style:name="co31" style:family="table-column">
      <style:table-column-properties fo:break-before="auto" style:column-width="2.20927083333333cm" style:use-optimal-column-width="true"/>
    </style:style>
    <style:style style:name="co32" style:family="table-column">
      <style:table-column-properties fo:break-before="auto" style:column-width="1.83885416666667cm" style:use-optimal-column-width="true"/>
    </style:style>
    <style:style style:name="co33" style:family="table-column">
      <style:table-column-properties fo:break-before="auto" style:column-width="2.03729166666667cm" style:use-optimal-column-width="true"/>
    </style:style>
    <style:style style:name="co34" style:family="table-column">
      <style:table-column-properties fo:break-before="auto" style:column-width="2.15635416666667cm" style:use-optimal-column-width="true"/>
    </style:style>
    <style:style style:name="co35" style:family="table-column">
      <style:table-column-properties fo:break-before="auto" style:column-width="2.38125cm" style:use-optimal-column-width="true"/>
    </style:style>
    <style:style style:name="co36" style:family="table-column">
      <style:table-column-properties fo:break-before="auto" style:column-width="1.5875cm" style:use-optimal-column-width="true"/>
    </style:style>
    <style:style style:name="co37" style:family="table-column">
      <style:table-column-properties fo:break-before="auto" style:column-width="1.21708333333333cm" style:use-optimal-column-width="true"/>
    </style:style>
    <style:style style:name="co38" style:family="table-column">
      <style:table-column-properties fo:break-before="auto" style:column-width="1.41552083333333cm" style:use-optimal-column-width="true"/>
    </style:style>
    <style:style style:name="co39" style:family="table-column">
      <style:table-column-properties fo:break-before="auto" style:column-width="1.53458333333333cm" style:use-optimal-column-width="true"/>
    </style:style>
    <style:style style:name="co40" style:family="table-column">
      <style:table-column-properties fo:break-before="auto" style:column-width="1.4684375cm" style:use-optimal-column-width="true"/>
    </style:style>
    <style:style style:name="co41" style:family="table-column">
      <style:table-column-properties fo:break-before="auto" style:column-width="1.666875cm" style:use-optimal-column-width="true"/>
    </style:style>
    <style:style style:name="co42" style:family="table-column">
      <style:table-column-properties fo:break-before="auto" style:column-width="7.540625cm" style:use-optimal-column-width="true"/>
    </style:style>
    <style:style style:name="co43" style:family="table-column">
      <style:table-column-properties fo:break-before="auto" style:column-width="2.01083333333333cm" style:use-optimal-column-width="true"/>
    </style:style>
    <style:style style:name="co44" style:family="table-column">
      <style:table-column-properties fo:break-before="auto" style:column-width="1.3890625cm" style:use-optimal-column-width="true"/>
    </style:style>
    <style:style style:name="ro1" style:family="table-row">
      <style:table-row-properties style:row-height="25.1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4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27.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40.5pt" style:use-optimal-row-height="true" fo:break-before="auto"/>
    </style:style>
    <style:style style:name="ro9" style:family="table-row">
      <style:table-row-properties style:row-height="54.4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27pt" style:use-optimal-row-height="true" fo:break-before="auto"/>
    </style:style>
    <style:style style:name="ro12" style:family="table-row">
      <style:table-row-properties style:row-height="73.5pt" style:use-optimal-row-height="false" fo:break-before="auto"/>
    </style:style>
    <style:style style:name="ro13" style:family="table-row">
      <style:table-row-properties style:row-height="15.4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16383" table:default-cell-style-name="ce3"/>
        <table:table-row table:style-name="ro1">
          <table:table-cell office:value-type="string" table:style-name="ce31">
            <text:p>2023 Community Mental Health Survey: Older People Mental Health Services</text:p>
          </table:table-cell>
          <table:table-cell table:number-columns-repeated="16383"/>
        </table:table-row>
        <table:table-row table:style-name="ro2">
          <table:table-cell office:value-type="string" table:style-name="ce21">
            <text:p>Introduction</text:p>
          </table:table-cell>
          <table:table-cell table:number-columns-repeated="16383"/>
        </table:table-row>
        <table:table-row table:style-name="ro3">
          <table:table-cell office:value-type="string" table:style-name="ce22">
            <text:p>This workbook contains benchmark data for scored questions, specifically focused on Older People Mental Health Services (OPMHS) for trusts in England that took part in the 2023 Community Mental Health Survey. The analysis includes the 45 trusts that provided supplementary data for the service type variable facilitating the mapping of service users across the three Assessment Service Groups (ASG): Children and Adolescent Mental Health Services (CAMHS), Adult Mental Health Services (AMHS), and Older People Mental Health Services (OPMHS).<text:s/></text:p>
          </table:table-cell>
          <table:table-cell table:number-columns-repeated="16383"/>
        </table:table-row>
        <table:table-row table:style-name="ro4">
          <table:table-cell table:style-name="ce22"/>
          <table:table-cell table:number-columns-repeated="16383"/>
        </table:table-row>
        <table:table-row table:style-name="ro2">
          <table:table-cell office:value-type="string" table:style-name="ce21">
            <text:p>Basic Navigation</text:p>
          </table:table-cell>
          <table:table-cell table:number-columns-repeated="16383"/>
        </table:table-row>
        <table:table-row table:style-name="ro4">
          <table:table-cell office:value-type="string" table:style-name="ce23">
            <text:p>This workbook contains the following worksheets:</text:p>
          </table:table-cell>
          <table:table-cell table:number-columns-repeated="16383"/>
        </table:table-row>
        <table:table-row table:style-name="ro4">
          <table:table-cell table:style-name="ce23"/>
          <table:table-cell table:number-columns-repeated="16383"/>
        </table:table-row>
        <table:table-row table:style-name="ro5">
          <table:table-cell office:value-type="string" table:style-name="ce30">
            <text:p><text:span text:style-name="T4">- Section_Scores:</text:span><text:s/>Specifies which questions are used to calculate each section score.</text:p>
          </table:table-cell>
          <table:table-cell table:number-columns-repeated="16383"/>
        </table:table-row>
        <table:table-row table:style-name="ro5">
          <table:table-cell office:value-type="string" table:style-name="ce30">
            <text:p><text:span text:style-name="T4">- Key:</text:span><text:s/>A list of all variables included in each tab of the workbook.</text:p>
          </table:table-cell>
          <table:table-cell table:number-columns-repeated="16383"/>
        </table:table-row>
        <table:table-row table:style-name="ro5">
          <table:table-cell office:value-type="string" table:style-name="ce30">
            <text:p><text:span text:style-name="T6">- cmh23_t</text:span><text:span text:style-name="T4">rust_respondents:</text:span><text:s/>The demographic profile of respondents using OPMHS at a national and trust level (Unweighted data)<text:s/></text:p>
          </table:table-cell>
          <table:table-cell table:number-columns-repeated="16383"/>
        </table:table-row>
        <table:table-row table:style-name="ro6">
          <table:table-cell office:value-type="string" table:style-name="ce30">
            <text:p><text:span text:style-name="T4">- cmh23_trust_scores:</text:span><text:s/>The mean trust score, upper and lower limits of the expected score, banding and final adjusted Z-score for each question and section (OPMHS respondents only).</text:p>
          </table:table-cell>
          <table:table-cell table:number-columns-repeated="16383"/>
        </table:table-row>
        <table:table-row table:style-name="ro6">
          <table:table-cell office:value-type="string" table:style-name="ce29">
            <text:p>-<text:span text:style-name="T6"><text:s/>cmh23_national_avg_max_min:</text:span><text:s/>The overall trust average and the minimum and maximum scores for England for each question and section (OPMHS respondents only).</text:p>
          </table:table-cell>
          <table:table-cell table:number-columns-repeated="16383"/>
        </table:table-row>
        <table:table-row table:style-name="ro5">
          <table:table-cell office:value-type="string" table:style-name="ce30">
            <text:p><text:span text:style-name="T6">- cmh23_national_demographics:<text:s/></text:span>The number of respondents using OPMHS to each question at a national level.</text:p>
          </table:table-cell>
          <table:table-cell table:number-columns-repeated="16383"/>
        </table:table-row>
        <table:table-row table:style-name="ro4">
          <table:table-cell table:style-name="ce29"/>
          <table:table-cell table:number-columns-repeated="16383"/>
        </table:table-row>
        <table:table-row table:style-name="ro2">
          <table:table-cell office:value-type="string" table:style-name="ce21">
            <text:p>About the survey</text:p>
          </table:table-cell>
          <table:table-cell table:number-columns-repeated="16383"/>
        </table:table-row>
        <table:table-row table:style-name="ro2">
          <table:table-cell table:style-name="ce21"/>
          <table:table-cell table:number-columns-repeated="16383"/>
        </table:table-row>
        <table:table-row table:style-name="ro4">
          <table:table-cell office:value-type="string" table:style-name="ce17">
            <text:p>The 2023 Survey involved 53 NHS trusts in England.</text:p>
          </table:table-cell>
          <table:table-cell table:number-columns-repeated="16383"/>
        </table:table-row>
        <table:table-row table:style-name="ro4">
          <table:table-cell office:value-type="string" table:style-name="ce16">
            <text:p>Responses were received from 2302 Older People Mental Health Service users, a response rate 24%.</text:p>
          </table:table-cell>
          <table:table-cell table:number-columns-repeated="16383"/>
        </table:table-row>
        <table:table-row table:style-name="ro7">
          <table:table-cell office:value-type="string" table:style-name="ce17">
            <text:p>Service users were eligible for the survey if they were aged 16 or above at the time of drawing the sample and were seen by someone face-to-face at the trust, via video-conference (e.g. using Attend Anywhere, MS Teams, Zoom, etc.) or via telephone call between 1st April and 31st May 2023 (sampling period), and had at least one other contact (face-to-face, video conference, phone or email) either before, during or after the sampling period (excluding calls to query appointment times). For more information on the sampling criteria for the survey, please see the instruction manual for the survey (link provided in Further Information section below).<text:s/></text:p>
            <text:p>The results in these workbook include responses of service users who were using Older People Mental Health Services (OPMHS).</text:p>
          </table:table-cell>
          <table:table-cell table:number-columns-repeated="16383"/>
        </table:table-row>
        <table:table-row table:style-name="ro4">
          <table:table-cell office:value-type="string" table:style-name="ce26">
            <text:p>Fieldwork for the survey (the time during which questionnaires were sent out and returned) took place between<text:s/><text:span text:style-name="T2">August and December 2023.</text:span></text:p>
          </table:table-cell>
          <table:table-cell table:number-columns-repeated="16383"/>
        </table:table-row>
        <table:table-row table:style-name="ro8">
          <table:table-cell office:value-type="string" table:style-name="ce26">
            <text:p>No historical comparisons are available for 2023, as the survey has undergone a large-scale redevelopment, taking into consideration the changes in response mode and sample period. The break in the data series, due to the move to mixed-mode, shift in demographic profile and the timing and length of the sample period, provided an opportunity to redevelop the questionnaire ensuring that its content is in line with policy and practice and enabling trusts to use the new questions for improvement.<text:s/></text:p>
          </table:table-cell>
          <table:table-cell table:number-columns-repeated="16383"/>
        </table:table-row>
        <table:table-row table:style-name="ro2">
          <table:table-cell office:value-type="string" table:style-name="ce21">
            <text:p>About the data</text:p>
          </table:table-cell>
          <table:table-cell table:number-columns-repeated="16383"/>
        </table:table-row>
        <table:table-row table:style-name="ro5">
          <table:table-cell office:value-type="string" table:style-name="ce28">
            <text:p>This workbook contains the<text:span text:style-name="T4"><text:s/></text:span>underlying data published on the CQC website.<text:s text:c="2"/><text:span text:style-name="T5">Note: this is refreshed annually with the most recent survey.</text:span></text:p>
          </table:table-cell>
          <table:table-cell table:number-columns-repeated="16383"/>
        </table:table-row>
        <table:table-row table:style-name="ro4">
          <table:table-cell office:value-type="string" table:style-name="ce5">
            <text:p><text:a xlink:href="https://www.cqc.org.uk/publications/surveys/surveys">Surveys | Care Quality Commission (cqc.org.uk)</text:a></text:p>
          </table:table-cell>
          <table:table-cell table:number-columns-repeated="16383"/>
        </table:table-row>
        <table:table-row table:style-name="ro4">
          <table:table-cell office:value-type="string" table:style-name="ce27">
            <text:p>This workbook contains the data used to produce each trust's benchmark report:</text:p>
          </table:table-cell>
          <table:table-cell table:number-columns-repeated="16383"/>
        </table:table-row>
        <table:table-row table:style-name="ro4">
          <table:table-cell office:value-type="string" table:style-name="ce11">
            <text:p><text:a xlink:href="https://nhssurveys.org/surveys/survey/05-community-mental-health/">NHS Surveys | CMH23 Benchmark reports (nhssurveys.org)</text:a></text:p>
          </table:table-cell>
          <table:table-cell table:number-columns-repeated="16383"/>
        </table:table-row>
        <table:table-row table:style-name="ro4">
          <table:table-cell table:style-name="ce26"/>
          <table:table-cell table:number-columns-repeated="16383"/>
        </table:table-row>
        <table:table-row table:style-name="ro2">
          <table:table-cell office:value-type="string" table:style-name="ce21">
            <text:p>Methodology</text:p>
          </table:table-cell>
          <table:table-cell table:number-columns-repeated="16383"/>
        </table:table-row>
        <table:table-row table:style-name="ro9">
          <table:table-cell office:value-type="string" table:style-name="ce24">
            <text:p>Results were calculated by converting each respondent’s answer to a question into a score (from 0 to 10), then averaging these to arrive at a single score for the trust, for each question. The higher the score, the better a trust is performing.</text:p>
            <text:p/>
            <text:p><text:span text:style-name="T3">Section scores</text:span><text:s/>are provided, which are composite scores (mean) of all evaluative questions that fall within a section - these are detailed in the<text:s/><text:span text:style-name="T3">'Section_Scores'</text:span><text:s/>tab.</text:p>
          </table:table-cell>
          <table:table-cell table:number-columns-repeated="16383"/>
        </table:table-row>
        <table:table-row table:style-name="ro4">
          <table:table-cell table:style-name="ce25"/>
          <table:table-cell table:number-columns-repeated="16383"/>
        </table:table-row>
        <table:table-row table:style-name="ro8">
          <table:table-cell office:value-type="string" table:style-name="ce24">
            <text:p>Data has been standardised by age and sex so that no trust will appear better or worse than another because of its respondent profile. This helps to ensure that each trust's profile reflects the national distribution (based on all of the respondents to the survey). It therefore enables a more accurate comparison of results from trusts with different population profiles. In most cases, this standardisation will not have a large impact on trust results; it does, however, make comparisons between trusts as fair as possible.</text:p>
          </table:table-cell>
          <table:table-cell table:number-columns-repeated="16383"/>
        </table:table-row>
        <table:table-row table:style-name="ro4">
          <table:table-cell table:style-name="ce25"/>
          <table:table-cell table:number-columns-repeated="16383"/>
        </table:table-row>
        <table:table-row table:style-name="ro9">
          <table:table-cell office:value-type="string" table:style-name="ce24">
            <text:p>A<text:s/><text:span text:style-name="T3">mean score</text:span>, the<text:span text:style-name="T3"><text:s/>expected range</text:span><text:s/>and a<text:span text:style-name="T3"><text:s/>banding</text:span><text:s/>of 'much better' (7) / 'better' (6) / 'somewhat better' (5) / 'about the same' (4) / 'somewhat worse' (3)/ 'worse' (2) / 'much worse' (1) is shown for each trust for each question and section. These bandings are calculated using a statistic called the 'expected range', which determines how the trust is performing. This range takes into account the number of respondents from each trust as well as the scores for all other trusts, and allows us to identify which scores we can confidently say are 'better' or 'worse' than the majority of other trusts.</text:p>
          </table:table-cell>
          <table:table-cell table:number-columns-repeated="16383"/>
        </table:table-row>
        <table:table-row table:style-name="ro4">
          <table:table-cell table:style-name="ce23"/>
          <table:table-cell table:number-columns-repeated="16383"/>
        </table:table-row>
        <table:table-row table:style-name="ro5">
          <table:table-cell office:value-type="string" table:style-name="ce19">
            <text:p>Question results are not shown if:</text:p>
          </table:table-cell>
          <table:table-cell table:number-columns-repeated="16383"/>
        </table:table-row>
        <table:table-row table:style-name="ro4">
          <table:table-cell office:value-type="string" table:style-name="ce18">
            <text:p>- There are fewer than 30 respondents to a question within a trust.</text:p>
          </table:table-cell>
          <table:table-cell table:number-columns-repeated="16383"/>
        </table:table-row>
        <table:table-row table:style-name="ro4">
          <table:table-cell table:style-name="ce18"/>
          <table:table-cell table:number-columns-repeated="16383"/>
        </table:table-row>
        <table:table-row table:style-name="ro5">
          <table:table-cell office:value-type="string" table:style-name="ce19">
            <text:p>Section scores are not shown if:</text:p>
          </table:table-cell>
          <table:table-cell table:number-columns-repeated="16383"/>
        </table:table-row>
        <table:table-row table:style-name="ro4">
          <table:table-cell office:value-type="string" table:style-name="ce18">
            <text:p>- Data is missing for one or more contributing questions.</text:p>
          </table:table-cell>
          <table:table-cell table:number-columns-repeated="16383"/>
        </table:table-row>
        <table:table-row table:style-name="ro4">
          <table:table-cell table:style-name="ce20"/>
          <table:table-cell table:number-columns-repeated="16383"/>
        </table:table-row>
        <table:table-row table:style-name="ro4">
          <table:table-cell office:value-type="string" table:style-name="ce18">
            <text:p>For more information about the methods used in this survey, please see the technical document:<text:s/></text:p>
          </table:table-cell>
          <table:table-cell table:number-columns-repeated="16383"/>
        </table:table-row>
        <table:table-row table:style-name="ro4">
          <table:table-cell office:value-type="string" table:style-name="ce11">
            <text:p><text:a xlink:href="https://nhssurveys.org/surveys/survey/05-community-mental-health/">NHS Surveys | Technical Document (nhssurveys.org)</text:a></text:p>
          </table:table-cell>
          <table:table-cell table:number-columns-repeated="16383"/>
        </table:table-row>
        <table:table-row table:style-name="ro4">
          <table:table-cell table:style-name="ce22"/>
          <table:table-cell table:number-columns-repeated="16383"/>
        </table:table-row>
        <table:table-row table:style-name="ro2">
          <table:table-cell office:value-type="string" table:style-name="ce21">
            <text:p>Using the data</text:p>
          </table:table-cell>
          <table:table-cell table:number-columns-repeated="16383"/>
        </table:table-row>
        <table:table-row table:style-name="ro5">
          <table:table-cell office:value-type="string" table:style-name="ce18">
            <text:p>It is<text:s/><text:span text:style-name="T3">extremely important</text:span><text:s/>that any comparisons made between trusts are appropriate and suit the data you are looking at:</text:p>
          </table:table-cell>
          <table:table-cell table:number-columns-repeated="16383"/>
        </table:table-row>
        <table:table-row table:style-name="ro4">
          <table:table-cell table:style-name="ce20"/>
          <table:table-cell table:number-columns-repeated="16383"/>
        </table:table-row>
        <table:table-row table:style-name="ro3">
          <table:table-cell office:value-type="string" table:style-name="ce18">
            <text:p>1. All of the comparisons made on the basis of the benchmark data are relative: we have compared trusts against each other, not against absolute performance thresholds. Therefore, every trust could be performing poorly on a question or section according to a performance threshold, but in the benchmark data many trust results will be ‘about the same’ or even ‘better’. Conversely, every trust could be performing well according to a performance threshold, but in the benchmark data many trust results will be ‘about the same’ or even ‘worse’. It is therefore also important to consider the actual scores (i.e. 0 to 10) when interpreting the benchmark data.</text:p>
          </table:table-cell>
          <table:table-cell table:number-columns-repeated="16383"/>
        </table:table-row>
        <table:table-row table:style-name="ro4">
          <table:table-cell table:style-name="ce18"/>
          <table:table-cell table:number-columns-repeated="16383"/>
        </table:table-row>
        <table:table-row table:style-name="ro7">
          <table:table-cell office:value-type="string" table:style-name="ce18">
            <text:p>2. The range and variance of trust scores are different for each question and section. This variation influences how much a trust score needs to differ from the average score to be considered ‘better’ 'somewhat better' or 'somewhat worse', ‘worse’ than average. Thus, the categories are effectively ordinal data – we know that ‘better’ is better than ‘about the same’, which is in turn better than ‘worse’, but we do not know how much better one category is from another on different questions. This makes it impossible to meaningfully add up categories (i.e. having a greater number of 'better' than average scores does not necessarily indicate that one trust is performing better than another overall).</text:p>
          </table:table-cell>
          <table:table-cell table:number-columns-repeated="16383"/>
        </table:table-row>
        <table:table-row table:style-name="ro4">
          <table:table-cell table:style-name="ce18"/>
          <table:table-cell table:number-columns-repeated="16383"/>
        </table:table-row>
        <table:table-row table:style-name="ro10">
          <table:table-cell office:value-type="string" table:style-name="ce18">
            <text:p>3. The benchmark data allows us to say whether a trust's performance is <text:s/>'much better', 'better', 'somewhat better', 'about the same', 'somewhat worse', 'worse' or 'much worse' compared with most other trusts, for a given question or section. We cannot say much more about the score itself, because it is taken from a sample of service users rather than from all service users at each trust. If we had surveyed a different sample of service users, we would likely find that the score for a particular question would be slightly different. For this reason we strongly advise against focusing on the scores when comparing trust results. For example, we cannot be certain that a trust with a score of 4.5 (Trust A) is any better than a trust with a score of 4.3 (Trust B). If a different sample of service users from each trust was surveyed, Trust B might score higher than Trust A. To say, therefore, that Trust A is ‘worse’ than Trust B, based on the results from this particular survey, would be inaccurate. To compare the trusts fairly, an appropriate statistical significance test to identify significant differences between trust results should be applied.</text:p>
          </table:table-cell>
          <table:table-cell table:number-columns-repeated="16383"/>
        </table:table-row>
        <table:table-row table:style-name="ro4">
          <table:table-cell table:style-name="ce18"/>
          <table:table-cell table:number-columns-repeated="16383"/>
        </table:table-row>
        <table:table-row table:style-name="ro5">
          <table:table-cell office:value-type="string" table:style-name="ce19">
            <text:p>When using the data in this workbook:</text:p>
          </table:table-cell>
          <table:table-cell table:number-columns-repeated="16383"/>
        </table:table-row>
        <table:table-row table:style-name="ro11">
          <table:table-cell office:value-type="string" table:style-name="ce18">
            <text:p>- Do not misrepresent the data contained in these tables. For example, if a finding is not statistically significant do not report that it is; include all notes or specific exclusions regarding each question etc.</text:p>
          </table:table-cell>
          <table:table-cell table:number-columns-repeated="16383"/>
        </table:table-row>
        <table:table-row table:style-name="ro4">
          <table:table-cell office:value-type="string" table:style-name="ce18">
            <text:p>- You must acknowledge the author / source in all cases.</text:p>
          </table:table-cell>
          <table:table-cell table:number-columns-repeated="16383"/>
        </table:table-row>
        <table:table-row table:style-name="ro4">
          <table:table-cell table:style-name="ce18"/>
          <table:table-cell table:number-columns-repeated="16383"/>
        </table:table-row>
        <table:table-row table:style-name="ro2">
          <table:table-cell office:value-type="string" table:style-name="ce13">
            <text:p>Excluded trusts</text:p>
          </table:table-cell>
          <table:table-cell table:number-columns-repeated="16383"/>
        </table:table-row>
        <table:table-row table:style-name="ro4">
          <table:table-cell office:value-type="string" table:style-name="ce17">
            <text:p>No trusts were excluded from the 2023 survey.</text:p>
          </table:table-cell>
          <table:table-cell table:number-columns-repeated="16383"/>
        </table:table-row>
        <table:table-row table:style-name="ro4">
          <table:table-cell table:style-name="ce16"/>
          <table:table-cell table:number-columns-repeated="16383"/>
        </table:table-row>
        <table:table-row table:style-name="ro2">
          <table:table-cell office:value-type="string" table:style-name="ce13">
            <text:p>Changes since the last survey</text:p>
          </table:table-cell>
          <table:table-cell table:number-columns-repeated="16383"/>
        </table:table-row>
        <table:table-row table:style-name="ro12">
          <table:table-cell office:value-type="string" table:style-name="ce15">
            <text:p>In 2023, the survey has moved from a solely paper-based method to a mixed-mode approach, providing participants with the opportunity to complete an online or a paper questionnaire. For the first time this year, 16-and 17-year-olds were eligible to participate, while Memory Clinics have been excluded. Five sample variables were added, and three were removed. Twenty-three new questions were added, nineteen removed, and fourteen were amended. A new section was introduced to capture the experience of younger people transitioning from Children and Adolescent Mental Health Services (CAMHS) to Adult Mental Health Services.<text:s/></text:p>
          </table:table-cell>
          <table:table-cell table:number-columns-repeated="16383"/>
        </table:table-row>
        <table:table-row table:style-name="ro4">
          <table:table-cell office:value-type="string" table:style-name="ce6">
            <text:p>More information on the changes can be found in the survey development report:</text:p>
          </table:table-cell>
          <table:table-cell table:number-columns-repeated="16383"/>
        </table:table-row>
        <table:table-row table:style-name="ro4">
          <table:table-cell office:value-type="string" table:style-name="ce8">
            <text:p><text:a xlink:href="https://nhssurveys.org/wp-content/surveys/05-community-mental-health/01-design-development/2023/Survey%20Development%20Report.pdf">NHS Surveys | Survey Development Report.pdf (nhssurveys.org)</text:a></text:p>
          </table:table-cell>
          <table:table-cell table:number-columns-repeated="16383"/>
        </table:table-row>
        <table:table-row table:style-name="ro4">
          <table:table-cell table:style-name="ce14"/>
          <table:table-cell table:number-columns-repeated="16383"/>
        </table:table-row>
        <table:table-row table:style-name="ro2">
          <table:table-cell office:value-type="string" table:style-name="ce13">
            <text:p>Further information</text:p>
          </table:table-cell>
          <table:table-cell table:number-columns-repeated="16383"/>
        </table:table-row>
        <table:table-row table:style-name="ro11">
          <table:table-cell office:value-type="string" table:style-name="ce6">
            <text:p>The statistical release and trust-level results can be found on the CQC website. You can also find the technical document there, which describes the methodology for analysing the trust-level results, and a quality and methodology document which provides information about the survey development and methodology:</text:p>
          </table:table-cell>
          <table:table-cell table:number-columns-repeated="16383"/>
        </table:table-row>
        <table:table-row table:style-name="ro4">
          <table:table-cell office:value-type="string" table:style-name="ce5">
            <text:p><text:a xlink:href="https://www.cqc.org.uk/publications/surveys/surveys">Surveys | Care Quality Commission (cqc.org.uk)</text:a></text:p>
          </table:table-cell>
          <table:table-cell table:number-columns-repeated="16383"/>
        </table:table-row>
        <table:table-row table:style-name="ro4">
          <table:table-cell table:style-name="ce12"/>
          <table:table-cell table:number-columns-repeated="16383"/>
        </table:table-row>
        <table:table-row table:style-name="ro4">
          <table:table-cell office:value-type="string" table:style-name="ce6">
            <text:p>The benchmark reports for each trust are available at:</text:p>
          </table:table-cell>
          <table:table-cell table:number-columns-repeated="16383"/>
        </table:table-row>
        <table:table-row table:style-name="ro4">
          <table:table-cell office:value-type="string" table:style-name="ce11">
            <text:p><text:a xlink:href="https://nhssurveys.org/surveys/survey/05-community-mental-health/">NHS Surveys | CMH23 Benchmark reports (nhssurveys.org)</text:a></text:p>
          </table:table-cell>
          <table:table-cell table:number-columns-repeated="16383"/>
        </table:table-row>
        <table:table-row table:style-name="ro4">
          <table:table-cell table:style-name="ce10"/>
          <table:table-cell table:number-columns-repeated="16383"/>
        </table:table-row>
        <table:table-row table:style-name="ro4">
          <table:table-cell office:value-type="string" table:style-name="ce10">
            <text:p>The results from previous years' Community Mental Health Surveys are available at:</text:p>
          </table:table-cell>
          <table:table-cell table:number-columns-repeated="16383"/>
        </table:table-row>
        <table:table-row table:style-name="ro4">
          <table:table-cell office:value-type="string" table:style-name="ce5">
            <text:p><text:a xlink:href="https://nhssurveys.org/data-library/">NHS Surveys | Data library (nhssurveys.org)</text:a></text:p>
          </table:table-cell>
          <table:table-cell table:number-columns-repeated="16383"/>
        </table:table-row>
        <table:table-row table:style-name="ro4">
          <table:table-cell table:style-name="ce9"/>
          <table:table-cell table:number-columns-repeated="16383"/>
        </table:table-row>
        <table:table-row table:style-name="ro11">
          <table:table-cell office:value-type="string" table:style-name="ce6">
            <text:p>Full details of the methodology for the survey, including the questionnaire, letters sent to service users, instructions on how to carry out the survey, and the survey development report are available at:</text:p>
          </table:table-cell>
          <table:table-cell table:number-columns-repeated="16383"/>
        </table:table-row>
        <table:table-row table:style-name="ro4">
          <table:table-cell office:value-type="string" table:style-name="ce8">
            <text:p><text:a xlink:href="https://nhssurveys.org/surveys/survey/05-community-mental-health/year/2023/">NHS Surveys | Surveys (nhssurveys.org)</text:a></text:p>
          </table:table-cell>
          <table:table-cell table:number-columns-repeated="16383"/>
        </table:table-row>
        <table:table-row table:style-name="ro4">
          <table:table-cell table:style-name="ce7"/>
          <table:table-cell table:number-columns-repeated="16383"/>
        </table:table-row>
        <table:table-row table:style-name="ro4">
          <table:table-cell office:value-type="string" table:style-name="ce6">
            <text:p>More information on the NHS Patient Survey Programme, including results from other surveys and a programme of current and forthcoming surveys can be found at:</text:p>
          </table:table-cell>
          <table:table-cell table:number-columns-repeated="16383"/>
        </table:table-row>
        <table:table-row table:style-name="ro4">
          <table:table-cell office:value-type="string" table:style-name="ce5">
            <text:p><text:a xlink:href="https://www.cqc.org.uk/publications/surveys/surveys">Surveys | Care Quality Commission (cqc.org.uk)</text:a></text:p>
          </table:table-cell>
          <table:table-cell table:number-columns-repeated="16383"/>
        </table:table-row>
        <table:table-row table:style-name="ro4">
          <table:table-cell table:style-name="ce4"/>
          <table:table-cell table:number-columns-repeated="16383"/>
        </table:table-row>
        <table:table-row table:number-rows-repeated="1048496" table:style-name="ro4">
          <table:table-cell table:number-columns-repeated="16384"/>
        </table:table-row>
      </table:table>
      <table:table table:name="Key" table:style-name="ta1">
        <table:table-column table:style-name="co3" table:default-cell-style-name="ce33"/>
        <table:table-column table:style-name="co4" table:default-cell-style-name="ce33"/>
        <table:table-column table:style-name="co5" table:default-cell-style-name="ce33"/>
        <table:table-column table:style-name="co6" table:number-columns-repeated="16381" table:default-cell-style-name="ce32"/>
        <table:table-row table:style-name="ro13">
          <table:table-cell office:value-type="string" table:style-name="ce44">
            <text:p>Sheet</text:p>
          </table:table-cell>
          <table:table-cell office:value-type="string" table:style-name="ce44">
            <text:p>Variable name</text:p>
          </table:table-cell>
          <table:table-cell office:value-type="string" table:style-name="ce43">
            <text:p>Description and comments</text:p>
          </table:table-cell>
          <table:table-cell table:number-columns-repeated="16381"/>
        </table:table-row>
        <table:table-row table:style-name="ro14">
          <table:table-cell office:value-type="string" table:style-name="ce37">
            <text:p>cmh23_trust_respondents</text:p>
          </table:table-cell>
          <table:table-cell office:value-type="string" table:style-name="ce3">
            <text:p>trustcode</text:p>
          </table:table-cell>
          <table:table-cell office:value-type="string" table:style-name="ce35">
            <text:p>Trust code</text:p>
          </table:table-cell>
          <table:table-cell table:number-columns-repeated="16381"/>
        </table:table-row>
        <table:table-row table:style-name="ro14">
          <table:table-cell table:style-name="ce37"/>
          <table:table-cell office:value-type="string" table:style-name="ce3">
            <text:p>trustname</text:p>
          </table:table-cell>
          <table:table-cell office:value-type="string" table:style-name="ce35">
            <text:p>Trust name</text:p>
          </table:table-cell>
          <table:table-cell table:number-columns-repeated="16381"/>
        </table:table-row>
        <table:table-row table:style-name="ro14">
          <table:table-cell table:style-name="ce37"/>
          <table:table-cell office:value-type="string" table:style-name="ce3">
            <text:p>q06_tres<text:s/></text:p>
          </table:table-cell>
          <table:table-cell office:value-type="string" table:style-name="ce35">
            <text:p>The number of respondents per trust for q6</text:p>
          </table:table-cell>
          <table:table-cell table:number-columns-repeated="16381"/>
        </table:table-row>
        <table:table-row table:style-name="ro14">
          <table:table-cell table:style-name="ce37"/>
          <table:table-cell office:value-type="string" table:style-name="ce3">
            <text:p>q07_tres<text:s/></text:p>
          </table:table-cell>
          <table:table-cell office:value-type="string" table:style-name="ce35">
            <text:p>The number of respondents per trust for q7</text:p>
          </table:table-cell>
          <table:table-cell table:number-columns-repeated="16381"/>
        </table:table-row>
        <table:table-row table:style-name="ro14">
          <table:table-cell table:style-name="ce37"/>
          <table:table-cell office:value-type="string" table:style-name="ce3">
            <text:p>q08_tres<text:s/></text:p>
          </table:table-cell>
          <table:table-cell office:value-type="string" table:style-name="ce35">
            <text:p>The number of respondents per trust for q8</text:p>
          </table:table-cell>
          <table:table-cell table:number-columns-repeated="16381"/>
        </table:table-row>
        <table:table-row table:style-name="ro14">
          <table:table-cell table:style-name="ce37"/>
          <table:table-cell office:value-type="string" table:style-name="ce3">
            <text:p>q09_tres<text:s/></text:p>
          </table:table-cell>
          <table:table-cell office:value-type="string" table:style-name="ce35">
            <text:p>The number of respondents per trust for q9</text:p>
          </table:table-cell>
          <table:table-cell table:number-columns-repeated="16381"/>
        </table:table-row>
        <table:table-row table:style-name="ro14">
          <table:table-cell table:style-name="ce37"/>
          <table:table-cell office:value-type="string" table:style-name="ce3">
            <text:p>q10_tres<text:s/></text:p>
          </table:table-cell>
          <table:table-cell office:value-type="string" table:style-name="ce35">
            <text:p>The number of respondents per trust for q10</text:p>
          </table:table-cell>
          <table:table-cell table:number-columns-repeated="16381"/>
        </table:table-row>
        <table:table-row table:style-name="ro14">
          <table:table-cell table:style-name="ce37"/>
          <table:table-cell office:value-type="string" table:style-name="ce3">
            <text:p>q11_tres<text:s/></text:p>
          </table:table-cell>
          <table:table-cell office:value-type="string" table:style-name="ce35">
            <text:p>The number of respondents per trust for q11</text:p>
          </table:table-cell>
          <table:table-cell table:number-columns-repeated="16381"/>
        </table:table-row>
        <table:table-row table:style-name="ro14">
          <table:table-cell table:style-name="ce37"/>
          <table:table-cell office:value-type="string" table:style-name="ce3">
            <text:p>q12_tres<text:s/></text:p>
          </table:table-cell>
          <table:table-cell office:value-type="string" table:style-name="ce35">
            <text:p>The number of respondents per trust for q12</text:p>
          </table:table-cell>
          <table:table-cell table:number-columns-repeated="16381"/>
        </table:table-row>
        <table:table-row table:style-name="ro14">
          <table:table-cell table:style-name="ce37"/>
          <table:table-cell office:value-type="string" table:style-name="ce3">
            <text:p>q13_tres<text:s/></text:p>
          </table:table-cell>
          <table:table-cell office:value-type="string" table:style-name="ce35">
            <text:p>The number of respondents per trust for q13</text:p>
          </table:table-cell>
          <table:table-cell table:number-columns-repeated="16381"/>
        </table:table-row>
        <table:table-row table:style-name="ro14">
          <table:table-cell table:style-name="ce37"/>
          <table:table-cell office:value-type="string" table:style-name="ce3">
            <text:p>q14_tres<text:s/></text:p>
          </table:table-cell>
          <table:table-cell office:value-type="string" table:style-name="ce35">
            <text:p>The number of respondents per trust for q14</text:p>
          </table:table-cell>
          <table:table-cell table:number-columns-repeated="16381"/>
        </table:table-row>
        <table:table-row table:style-name="ro14">
          <table:table-cell table:style-name="ce37"/>
          <table:table-cell office:value-type="string" table:style-name="ce3">
            <text:p>q16_tres<text:s/></text:p>
          </table:table-cell>
          <table:table-cell office:value-type="string" table:style-name="ce35">
            <text:p>The number of respondents per trust for q16</text:p>
          </table:table-cell>
          <table:table-cell table:number-columns-repeated="16381"/>
        </table:table-row>
        <table:table-row table:style-name="ro14">
          <table:table-cell table:style-name="ce37"/>
          <table:table-cell office:value-type="string" table:style-name="ce3">
            <text:p>q17_tres<text:s/></text:p>
          </table:table-cell>
          <table:table-cell office:value-type="string" table:style-name="ce35">
            <text:p>The number of respondents per trust for q17</text:p>
          </table:table-cell>
          <table:table-cell table:number-columns-repeated="16381"/>
        </table:table-row>
        <table:table-row table:style-name="ro14">
          <table:table-cell table:style-name="ce37"/>
          <table:table-cell office:value-type="string" table:style-name="ce3">
            <text:p>q18_tres<text:s/></text:p>
          </table:table-cell>
          <table:table-cell office:value-type="string" table:style-name="ce35">
            <text:p>The number of respondents per trust for q18</text:p>
          </table:table-cell>
          <table:table-cell table:number-columns-repeated="16381"/>
        </table:table-row>
        <table:table-row table:style-name="ro14">
          <table:table-cell table:style-name="ce37"/>
          <table:table-cell office:value-type="string" table:style-name="ce3">
            <text:p>q21_1_tres</text:p>
          </table:table-cell>
          <table:table-cell office:value-type="string" table:style-name="ce35">
            <text:p>The number of respondents per trust for q21_1</text:p>
          </table:table-cell>
          <table:table-cell table:number-columns-repeated="16381"/>
        </table:table-row>
        <table:table-row table:style-name="ro14">
          <table:table-cell table:style-name="ce37"/>
          <table:table-cell office:value-type="string" table:style-name="ce3">
            <text:p>q21_2_tres</text:p>
          </table:table-cell>
          <table:table-cell office:value-type="string" table:style-name="ce35">
            <text:p>The number of respondents per trust for q21_2</text:p>
          </table:table-cell>
          <table:table-cell table:number-columns-repeated="16381"/>
        </table:table-row>
        <table:table-row table:style-name="ro14">
          <table:table-cell table:style-name="ce37"/>
          <table:table-cell office:value-type="string" table:style-name="ce3">
            <text:p>q21_3_tres</text:p>
          </table:table-cell>
          <table:table-cell office:value-type="string" table:style-name="ce35">
            <text:p>The number of respondents per trust for q21_3</text:p>
          </table:table-cell>
          <table:table-cell table:number-columns-repeated="16381"/>
        </table:table-row>
        <table:table-row table:style-name="ro14">
          <table:table-cell table:style-name="ce37"/>
          <table:table-cell office:value-type="string" table:style-name="ce3">
            <text:p>q21_4_tres</text:p>
          </table:table-cell>
          <table:table-cell office:value-type="string" table:style-name="ce35">
            <text:p>The number of respondents per trust for q21_4</text:p>
          </table:table-cell>
          <table:table-cell table:number-columns-repeated="16381"/>
        </table:table-row>
        <table:table-row table:style-name="ro14">
          <table:table-cell table:style-name="ce37"/>
          <table:table-cell office:value-type="string" table:style-name="ce3">
            <text:p>q22_tres<text:s/></text:p>
          </table:table-cell>
          <table:table-cell office:value-type="string" table:style-name="ce35">
            <text:p>The number of respondents per trust for q22</text:p>
          </table:table-cell>
          <table:table-cell table:number-columns-repeated="16381"/>
        </table:table-row>
        <table:table-row table:style-name="ro14">
          <table:table-cell table:style-name="ce37"/>
          <table:table-cell office:value-type="string" table:style-name="ce3">
            <text:p>q25_tres<text:s/></text:p>
          </table:table-cell>
          <table:table-cell office:value-type="string" table:style-name="ce35">
            <text:p>The number of respondents per trust for q25</text:p>
          </table:table-cell>
          <table:table-cell table:number-columns-repeated="16381"/>
        </table:table-row>
        <table:table-row table:style-name="ro14">
          <table:table-cell table:style-name="ce37"/>
          <table:table-cell office:value-type="string" table:style-name="ce3">
            <text:p>q26_tres<text:s/></text:p>
          </table:table-cell>
          <table:table-cell office:value-type="string" table:style-name="ce35">
            <text:p>The number of respondents per trust for q26</text:p>
          </table:table-cell>
          <table:table-cell table:number-columns-repeated="16381"/>
        </table:table-row>
        <table:table-row table:style-name="ro14">
          <table:table-cell table:style-name="ce37"/>
          <table:table-cell office:value-type="string" table:style-name="ce3">
            <text:p>q28_tres<text:s/></text:p>
          </table:table-cell>
          <table:table-cell office:value-type="string" table:style-name="ce35">
            <text:p>The number of respondents per trust for q28</text:p>
          </table:table-cell>
          <table:table-cell table:number-columns-repeated="16381"/>
        </table:table-row>
        <table:table-row table:style-name="ro14">
          <table:table-cell table:style-name="ce37"/>
          <table:table-cell office:value-type="string" table:style-name="ce3">
            <text:p>q29_tres<text:s/></text:p>
          </table:table-cell>
          <table:table-cell office:value-type="string" table:style-name="ce35">
            <text:p>The number of respondents per trust for q29</text:p>
          </table:table-cell>
          <table:table-cell table:number-columns-repeated="16381"/>
        </table:table-row>
        <table:table-row table:style-name="ro14">
          <table:table-cell table:style-name="ce37"/>
          <table:table-cell office:value-type="string" table:style-name="ce3">
            <text:p>q30_tres<text:s/></text:p>
          </table:table-cell>
          <table:table-cell office:value-type="string" table:style-name="ce35">
            <text:p>The number of respondents per trust for q30</text:p>
          </table:table-cell>
          <table:table-cell table:number-columns-repeated="16381"/>
        </table:table-row>
        <table:table-row table:style-name="ro14">
          <table:table-cell table:style-name="ce37"/>
          <table:table-cell office:value-type="string" table:style-name="ce3">
            <text:p>q31_tres<text:s/></text:p>
          </table:table-cell>
          <table:table-cell office:value-type="string" table:style-name="ce35">
            <text:p>The number of respondents per trust for q31</text:p>
          </table:table-cell>
          <table:table-cell table:number-columns-repeated="16381"/>
        </table:table-row>
        <table:table-row table:style-name="ro14">
          <table:table-cell table:style-name="ce37"/>
          <table:table-cell office:value-type="string" table:style-name="ce3">
            <text:p>q32_1_tres<text:s/></text:p>
          </table:table-cell>
          <table:table-cell office:value-type="string" table:style-name="ce35">
            <text:p>The number of respondents per trust for q32_1</text:p>
          </table:table-cell>
          <table:table-cell table:number-columns-repeated="16381"/>
        </table:table-row>
        <table:table-row table:style-name="ro14">
          <table:table-cell table:style-name="ce37"/>
          <table:table-cell office:value-type="string" table:style-name="ce3">
            <text:p>q32_2_tres<text:s/></text:p>
          </table:table-cell>
          <table:table-cell office:value-type="string" table:style-name="ce35">
            <text:p>The number of respondents per trust for q32_2</text:p>
          </table:table-cell>
          <table:table-cell table:number-columns-repeated="16381"/>
        </table:table-row>
        <table:table-row table:style-name="ro14">
          <table:table-cell table:style-name="ce37"/>
          <table:table-cell office:value-type="string" table:style-name="ce3">
            <text:p>q32_3_tres<text:s/></text:p>
          </table:table-cell>
          <table:table-cell office:value-type="string" table:style-name="ce35">
            <text:p>The number of respondents per trust for q32_3</text:p>
          </table:table-cell>
          <table:table-cell table:number-columns-repeated="16381"/>
        </table:table-row>
        <table:table-row table:style-name="ro14">
          <table:table-cell table:style-name="ce37"/>
          <table:table-cell office:value-type="string" table:style-name="ce3">
            <text:p>q32_4_tres<text:s/></text:p>
          </table:table-cell>
          <table:table-cell office:value-type="string" table:style-name="ce35">
            <text:p>The number of respondents per trust for q32_4</text:p>
          </table:table-cell>
          <table:table-cell table:number-columns-repeated="16381"/>
        </table:table-row>
        <table:table-row table:style-name="ro14">
          <table:table-cell table:style-name="ce37"/>
          <table:table-cell office:value-type="string" table:style-name="ce3">
            <text:p>q33_tres<text:s/></text:p>
          </table:table-cell>
          <table:table-cell office:value-type="string" table:style-name="ce35">
            <text:p>The number of respondents per trust for q33</text:p>
          </table:table-cell>
          <table:table-cell table:number-columns-repeated="16381"/>
        </table:table-row>
        <table:table-row table:style-name="ro14">
          <table:table-cell table:style-name="ce37"/>
          <table:table-cell office:value-type="string" table:style-name="ce3">
            <text:p>q34_tres<text:s/></text:p>
          </table:table-cell>
          <table:table-cell office:value-type="string" table:style-name="ce35">
            <text:p>The number of respondents per trust for q34</text:p>
          </table:table-cell>
          <table:table-cell table:number-columns-repeated="16381"/>
        </table:table-row>
        <table:table-row table:style-name="ro14">
          <table:table-cell table:style-name="ce37"/>
          <table:table-cell office:value-type="string" table:style-name="ce3">
            <text:p>q37_tres<text:s/></text:p>
          </table:table-cell>
          <table:table-cell office:value-type="string" table:style-name="ce35">
            <text:p>The number of respondents per trust for q37</text:p>
          </table:table-cell>
          <table:table-cell table:number-columns-repeated="16381"/>
        </table:table-row>
        <table:table-row table:style-name="ro14">
          <table:table-cell table:style-name="ce37"/>
          <table:table-cell office:value-type="string" table:style-name="ce3">
            <text:p>q38_tres<text:s/></text:p>
          </table:table-cell>
          <table:table-cell office:value-type="string" table:style-name="ce35">
            <text:p>The number of respondents per trust for q38</text:p>
          </table:table-cell>
          <table:table-cell table:number-columns-repeated="16381"/>
        </table:table-row>
        <table:table-row table:style-name="ro14">
          <table:table-cell table:style-name="ce37"/>
          <table:table-cell office:value-type="string" table:style-name="ce3">
            <text:p>q39_tres<text:s/></text:p>
          </table:table-cell>
          <table:table-cell office:value-type="string" table:style-name="ce35">
            <text:p>The number of respondents per trust for q39</text:p>
          </table:table-cell>
          <table:table-cell table:number-columns-repeated="16381"/>
        </table:table-row>
        <table:table-row table:style-name="ro14">
          <table:table-cell table:style-name="ce37"/>
          <table:table-cell office:value-type="string" table:style-name="ce3">
            <text:p>q40_tres<text:s/></text:p>
          </table:table-cell>
          <table:table-cell office:value-type="string" table:style-name="ce35">
            <text:p>The number of respondents per trust for q40</text:p>
          </table:table-cell>
          <table:table-cell table:number-columns-repeated="16381"/>
        </table:table-row>
        <table:table-row table:style-name="ro14">
          <table:table-cell table:style-name="ce3"/>
          <table:table-cell office:value-type="string" table:style-name="ce3">
            <text:p>n_sample</text:p>
          </table:table-cell>
          <table:table-cell office:value-type="string" table:style-name="ce35">
            <text:p>Total number of sampled service users (per trust)</text:p>
          </table:table-cell>
          <table:table-cell table:number-columns-repeated="16381"/>
        </table:table-row>
        <table:table-row table:style-name="ro14">
          <table:table-cell table:style-name="ce37"/>
          <table:table-cell office:value-type="string" table:style-name="ce3">
            <text:p>n_tpat</text:p>
          </table:table-cell>
          <table:table-cell office:value-type="string" table:style-name="ce35">
            <text:p>Total number of respondents (per trust)</text:p>
          </table:table-cell>
          <table:table-cell table:number-columns-repeated="16381"/>
        </table:table-row>
        <table:table-row table:style-name="ro14">
          <table:table-cell table:style-name="ce37"/>
          <table:table-cell office:value-type="string" table:style-name="ce3">
            <text:p>response_rate</text:p>
          </table:table-cell>
          <table:table-cell office:value-type="string" table:style-name="ce35">
            <text:p>Adjusted response rate<text:s/></text:p>
          </table:table-cell>
          <table:table-cell table:number-columns-repeated="16381"/>
        </table:table-row>
        <table:table-row table:style-name="ro14">
          <table:table-cell table:style-name="ce37"/>
          <table:table-cell office:value-type="string" table:style-name="ce3">
            <text:p>age1_tpc<text:s/></text:p>
          </table:table-cell>
          <table:table-cell office:value-type="string" table:style-name="ce35">
            <text:p>Percentage aged 16-35<text:s/></text:p>
          </table:table-cell>
          <table:table-cell table:number-columns-repeated="16381"/>
        </table:table-row>
        <table:table-row table:style-name="ro14">
          <table:table-cell table:style-name="ce37"/>
          <table:table-cell office:value-type="string" table:style-name="ce3">
            <text:p>age2_tpc</text:p>
          </table:table-cell>
          <table:table-cell office:value-type="string" table:style-name="ce35">
            <text:p>Percentage aged 36-50</text:p>
          </table:table-cell>
          <table:table-cell table:number-columns-repeated="16381"/>
        </table:table-row>
        <table:table-row table:style-name="ro14">
          <table:table-cell table:style-name="ce37"/>
          <table:table-cell office:value-type="string" table:style-name="ce3">
            <text:p>age3_tpc</text:p>
          </table:table-cell>
          <table:table-cell office:value-type="string" table:style-name="ce35">
            <text:p>Percentage aged 51-65<text:s/></text:p>
          </table:table-cell>
          <table:table-cell table:number-columns-repeated="16381"/>
        </table:table-row>
        <table:table-row table:style-name="ro14">
          <table:table-cell table:style-name="ce37"/>
          <table:table-cell office:value-type="string" table:style-name="ce3">
            <text:p>age4_tpc</text:p>
          </table:table-cell>
          <table:table-cell office:value-type="string" table:style-name="ce35">
            <text:p>Percentage aged 66+<text:s/></text:p>
          </table:table-cell>
          <table:table-cell table:number-columns-repeated="16381"/>
        </table:table-row>
        <table:table-row table:style-name="ro14">
          <table:table-cell table:style-name="ce37"/>
          <table:table-cell office:value-type="string" table:style-name="ce3">
            <text:p>eth1_tpc</text:p>
          </table:table-cell>
          <table:table-cell office:value-type="string" table:style-name="ce35">
            <text:p>Percentage White<text:s/></text:p>
          </table:table-cell>
          <table:table-cell table:number-columns-repeated="16381"/>
        </table:table-row>
        <table:table-row table:style-name="ro14">
          <table:table-cell table:style-name="ce37"/>
          <table:table-cell office:value-type="string" table:style-name="ce3">
            <text:p>eth2_tpc</text:p>
          </table:table-cell>
          <table:table-cell office:value-type="string" table:style-name="ce35">
            <text:p>Percentage Multiple Ethnic Groups<text:s/></text:p>
          </table:table-cell>
          <table:table-cell table:number-columns-repeated="16381"/>
        </table:table-row>
        <table:table-row table:style-name="ro14">
          <table:table-cell table:style-name="ce37"/>
          <table:table-cell office:value-type="string" table:style-name="ce3">
            <text:p>eth3_tpc</text:p>
          </table:table-cell>
          <table:table-cell office:value-type="string" table:style-name="ce35">
            <text:p>Percentage Asian/Asian British<text:s/></text:p>
          </table:table-cell>
          <table:table-cell table:number-columns-repeated="16381"/>
        </table:table-row>
        <table:table-row table:style-name="ro14">
          <table:table-cell table:style-name="ce37"/>
          <table:table-cell office:value-type="string" table:style-name="ce3">
            <text:p>eth4_tpc</text:p>
          </table:table-cell>
          <table:table-cell office:value-type="string" table:style-name="ce35">
            <text:p>Percentage Black/Black British<text:s/></text:p>
          </table:table-cell>
          <table:table-cell table:number-columns-repeated="16381"/>
        </table:table-row>
        <table:table-row table:style-name="ro14">
          <table:table-cell table:style-name="ce37"/>
          <table:table-cell office:value-type="string" table:style-name="ce3">
            <text:p>eth5_tpc</text:p>
          </table:table-cell>
          <table:table-cell office:value-type="string" table:style-name="ce35">
            <text:p>Percentage Arab/other<text:s/></text:p>
          </table:table-cell>
          <table:table-cell table:number-columns-repeated="16381"/>
        </table:table-row>
        <table:table-row table:style-name="ro14">
          <table:table-cell table:style-name="ce37"/>
          <table:table-cell office:value-type="string" table:style-name="ce3">
            <text:p>eth6_tpc</text:p>
          </table:table-cell>
          <table:table-cell office:value-type="string" table:style-name="ce35">
            <text:p>Percentage not known<text:s/></text:p>
          </table:table-cell>
          <table:table-cell table:number-columns-repeated="16381"/>
        </table:table-row>
        <table:table-row table:style-name="ro14">
          <table:table-cell table:style-name="ce37"/>
          <table:table-cell office:value-type="string" table:style-name="ce42">
            <text:p>ltc1_tpc</text:p>
          </table:table-cell>
          <table:table-cell office:value-type="string" table:style-name="ce36">
            <text:p>Percentage Yes, have a long term condition</text:p>
          </table:table-cell>
          <table:table-cell table:number-columns-repeated="16381"/>
        </table:table-row>
        <table:table-row table:style-name="ro14">
          <table:table-cell table:style-name="ce37"/>
          <table:table-cell office:value-type="string" table:style-name="ce42">
            <text:p>ltc2_tpc</text:p>
          </table:table-cell>
          <table:table-cell office:value-type="string" table:style-name="ce36">
            <text:p>Percentage No, do not have a long term condition</text:p>
          </table:table-cell>
          <table:table-cell table:number-columns-repeated="16381"/>
        </table:table-row>
        <table:table-row table:style-name="ro14">
          <table:table-cell table:style-name="ce37"/>
          <table:table-cell office:value-type="string" table:style-name="ce3">
            <text:p>one_ltc_tpc</text:p>
          </table:table-cell>
          <table:table-cell office:value-type="string" table:style-name="ce35">
            <text:p>Percentage 1 long term condition</text:p>
          </table:table-cell>
          <table:table-cell table:number-columns-repeated="16381"/>
        </table:table-row>
        <table:table-row table:style-name="ro14">
          <table:table-cell table:style-name="ce37"/>
          <table:table-cell office:value-type="string" table:style-name="ce3">
            <text:p>multiple_ltc_tpc</text:p>
          </table:table-cell>
          <table:table-cell office:value-type="string" table:style-name="ce35">
            <text:p>Percentage 2 or more long term conditions</text:p>
          </table:table-cell>
          <table:table-cell table:number-columns-repeated="16381"/>
        </table:table-row>
        <table:table-row table:style-name="ro14">
          <table:table-cell table:style-name="ce37"/>
          <table:table-cell office:value-type="string" table:style-name="ce3">
            <text:p>q46_1_tpc<text:s/></text:p>
          </table:table-cell>
          <table:table-cell office:value-type="string" table:style-name="ce35">
            <text:p>Percentage yes, gender is the same as the sex registered at birth</text:p>
          </table:table-cell>
          <table:table-cell table:number-columns-repeated="16381"/>
        </table:table-row>
        <table:table-row table:style-name="ro14">
          <table:table-cell table:style-name="ce37"/>
          <table:table-cell office:value-type="string" table:style-name="ce3">
            <text:p>q46_2_tpc<text:s/></text:p>
          </table:table-cell>
          <table:table-cell office:value-type="string" table:style-name="ce35">
            <text:p>Percentage no, gender is not the same as the sex registered at birth</text:p>
          </table:table-cell>
          <table:table-cell table:number-columns-repeated="16381"/>
        </table:table-row>
        <table:table-row table:style-name="ro14">
          <table:table-cell table:style-name="ce37"/>
          <table:table-cell office:value-type="string" table:style-name="ce3">
            <text:p>q46_3_tpc<text:s/></text:p>
          </table:table-cell>
          <table:table-cell office:value-type="string" table:style-name="ce35">
            <text:p>Percentage prefer not to say<text:s/></text:p>
          </table:table-cell>
          <table:table-cell table:number-columns-repeated="16381"/>
        </table:table-row>
        <table:table-row table:style-name="ro14">
          <table:table-cell table:style-name="ce37"/>
          <table:table-cell office:value-type="string" table:style-name="ce3">
            <text:p>q47_1_tpc</text:p>
          </table:table-cell>
          <table:table-cell office:value-type="string" table:style-name="ce35">
            <text:p>Percentage no religion<text:s/></text:p>
          </table:table-cell>
          <table:table-cell table:number-columns-repeated="16381"/>
        </table:table-row>
        <table:table-row table:style-name="ro14">
          <table:table-cell table:style-name="ce37"/>
          <table:table-cell office:value-type="string" table:style-name="ce3">
            <text:p>q47_2_tpc</text:p>
          </table:table-cell>
          <table:table-cell office:value-type="string" table:style-name="ce35">
            <text:p>Percentage Buddhist<text:s/></text:p>
          </table:table-cell>
          <table:table-cell table:number-columns-repeated="16381"/>
        </table:table-row>
        <table:table-row table:style-name="ro14">
          <table:table-cell table:style-name="ce37"/>
          <table:table-cell office:value-type="string" table:style-name="ce3">
            <text:p>q47_3_tpc</text:p>
          </table:table-cell>
          <table:table-cell office:value-type="string" table:style-name="ce35">
            <text:p>Percentage Christian<text:s/></text:p>
          </table:table-cell>
          <table:table-cell table:number-columns-repeated="16381"/>
        </table:table-row>
        <table:table-row table:style-name="ro14">
          <table:table-cell table:style-name="ce37"/>
          <table:table-cell office:value-type="string" table:style-name="ce3">
            <text:p>q47_4_tpc</text:p>
          </table:table-cell>
          <table:table-cell office:value-type="string" table:style-name="ce35">
            <text:p>Percentage Hindu<text:s/></text:p>
          </table:table-cell>
          <table:table-cell table:number-columns-repeated="16381"/>
        </table:table-row>
        <table:table-row table:style-name="ro14">
          <table:table-cell table:style-name="ce37"/>
          <table:table-cell office:value-type="string" table:style-name="ce3">
            <text:p>q47_5_tpc</text:p>
          </table:table-cell>
          <table:table-cell office:value-type="string" table:style-name="ce35">
            <text:p>Percentage Jewish<text:s/></text:p>
          </table:table-cell>
          <table:table-cell table:number-columns-repeated="16381"/>
        </table:table-row>
        <table:table-row table:style-name="ro14">
          <table:table-cell table:style-name="ce37"/>
          <table:table-cell office:value-type="string" table:style-name="ce3">
            <text:p>q47_6_tpc</text:p>
          </table:table-cell>
          <table:table-cell office:value-type="string" table:style-name="ce35">
            <text:p>Percentage Muslim<text:s/></text:p>
          </table:table-cell>
          <table:table-cell table:number-columns-repeated="16381"/>
        </table:table-row>
        <table:table-row table:style-name="ro14">
          <table:table-cell table:style-name="ce37"/>
          <table:table-cell office:value-type="string" table:style-name="ce3">
            <text:p>q47_7_tpc</text:p>
          </table:table-cell>
          <table:table-cell office:value-type="string" table:style-name="ce35">
            <text:p>Percentage Sikh<text:s/></text:p>
          </table:table-cell>
          <table:table-cell table:number-columns-repeated="16381"/>
        </table:table-row>
        <table:table-row table:style-name="ro14">
          <table:table-cell table:style-name="ce37"/>
          <table:table-cell office:value-type="string" table:style-name="ce3">
            <text:p>q47_8_tpc</text:p>
          </table:table-cell>
          <table:table-cell office:value-type="string" table:style-name="ce35">
            <text:p>Percentage other<text:s/></text:p>
          </table:table-cell>
          <table:table-cell table:number-columns-repeated="16381"/>
        </table:table-row>
        <table:table-row table:style-name="ro14">
          <table:table-cell table:style-name="ce37"/>
          <table:table-cell office:value-type="string" table:style-name="ce3">
            <text:p>q47_9_tpc</text:p>
          </table:table-cell>
          <table:table-cell office:value-type="string" table:style-name="ce35">
            <text:p>Percentage prefer not to say<text:s/></text:p>
          </table:table-cell>
          <table:table-cell table:number-columns-repeated="16381"/>
        </table:table-row>
        <table:table-row table:style-name="ro14">
          <table:table-cell table:style-name="ce37"/>
          <table:table-cell office:value-type="string" table:style-name="ce3">
            <text:p>q48_1_tpc<text:s/></text:p>
          </table:table-cell>
          <table:table-cell office:value-type="string" table:style-name="ce35">
            <text:p>Percentage Heterosexual / Straight<text:s/></text:p>
          </table:table-cell>
          <table:table-cell table:number-columns-repeated="16381"/>
        </table:table-row>
        <table:table-row table:style-name="ro14">
          <table:table-cell table:style-name="ce37"/>
          <table:table-cell office:value-type="string" table:style-name="ce3">
            <text:p>q48_2_tpc<text:s/></text:p>
          </table:table-cell>
          <table:table-cell office:value-type="string" table:style-name="ce35">
            <text:p>Percentage Gay / Lesbian<text:s/></text:p>
          </table:table-cell>
          <table:table-cell table:number-columns-repeated="16381"/>
        </table:table-row>
        <table:table-row table:style-name="ro14">
          <table:table-cell table:style-name="ce37"/>
          <table:table-cell office:value-type="string" table:style-name="ce3">
            <text:p>q48_3_tpc<text:s/></text:p>
          </table:table-cell>
          <table:table-cell office:value-type="string" table:style-name="ce35">
            <text:p>Percentage Bisexual<text:s/></text:p>
          </table:table-cell>
          <table:table-cell table:number-columns-repeated="16381"/>
        </table:table-row>
        <table:table-row table:style-name="ro14">
          <table:table-cell table:style-name="ce37"/>
          <table:table-cell office:value-type="string" table:style-name="ce3">
            <text:p>q48_4_tpc<text:s/></text:p>
          </table:table-cell>
          <table:table-cell office:value-type="string" table:style-name="ce35">
            <text:p>Percentage other<text:s/></text:p>
          </table:table-cell>
          <table:table-cell table:number-columns-repeated="16381"/>
        </table:table-row>
        <table:table-row table:style-name="ro14">
          <table:table-cell table:style-name="ce37"/>
          <table:table-cell office:value-type="string" table:style-name="ce3">
            <text:p>q48_5_tpc<text:s/></text:p>
          </table:table-cell>
          <table:table-cell office:value-type="string" table:style-name="ce35">
            <text:p>Percentage prefer not to say<text:s/></text:p>
          </table:table-cell>
          <table:table-cell table:number-columns-repeated="16381"/>
        </table:table-row>
        <table:table-row table:style-name="ro14">
          <table:table-cell table:style-name="ce37"/>
          <table:table-cell office:value-type="string" table:style-name="ce3">
            <text:p>sexatbirth1_tpc</text:p>
          </table:table-cell>
          <table:table-cell office:value-type="string" table:style-name="ce35">
            <text:p>Percentage men<text:s/></text:p>
          </table:table-cell>
          <table:table-cell table:number-columns-repeated="16381"/>
        </table:table-row>
        <table:table-row table:style-name="ro14">
          <table:table-cell table:style-name="ce37"/>
          <table:table-cell office:value-type="string" table:style-name="ce3">
            <text:p>sexatbirth2_tpc</text:p>
          </table:table-cell>
          <table:table-cell office:value-type="string" table:style-name="ce35">
            <text:p>Percentage women</text:p>
          </table:table-cell>
          <table:table-cell table:number-columns-repeated="16381"/>
        </table:table-row>
        <table:table-row table:style-name="ro14">
          <table:table-cell table:style-name="ce37"/>
          <table:table-cell office:value-type="string" table:style-name="ce3">
            <text:p>sexatbirth4_tpc</text:p>
          </table:table-cell>
          <table:table-cell office:value-type="string" table:style-name="ce35">
            <text:p>Percentage prefer not to say<text:s/></text:p>
          </table:table-cell>
          <table:table-cell table:number-columns-repeated="16381"/>
        </table:table-row>
        <table:table-row table:style-name="ro14">
          <table:table-cell table:style-name="ce37"/>
          <table:table-cell office:value-type="string" table:style-name="ce3">
            <text:p>sexatbirth3_tpc</text:p>
          </table:table-cell>
          <table:table-cell office:value-type="string" table:style-name="ce35">
            <text:p>Percentage intersex</text:p>
          </table:table-cell>
          <table:table-cell table:number-columns-repeated="16381"/>
        </table:table-row>
        <table:table-row table:style-name="ro14">
          <table:table-cell office:value-type="string" table:style-name="ce34">
            <text:p>cmh23_trust_scores</text:p>
          </table:table-cell>
          <table:table-cell office:value-type="string" table:style-name="ce34">
            <text:p>trustcode</text:p>
          </table:table-cell>
          <table:table-cell office:value-type="string" table:style-name="ce38">
            <text:p>Trust code</text:p>
          </table:table-cell>
          <table:table-cell table:number-columns-repeated="16381"/>
        </table:table-row>
        <table:table-row table:style-name="ro14">
          <table:table-cell table:style-name="ce3"/>
          <table:table-cell office:value-type="string" table:style-name="ce3">
            <text:p>trustname</text:p>
          </table:table-cell>
          <table:table-cell office:value-type="string" table:style-name="ce35">
            <text:p>Trust name</text:p>
          </table:table-cell>
          <table:table-cell table:number-columns-repeated="16381"/>
        </table:table-row>
        <table:table-row table:style-name="ro14">
          <table:table-cell table:style-name="ce3"/>
          <table:table-cell office:value-type="string" table:style-name="ce39">
            <text:p>meanqxx</text:p>
          </table:table-cell>
          <table:table-cell office:value-type="string" table:style-name="ce35">
            <text:p>Mean trust score for question xx</text:p>
          </table:table-cell>
          <table:table-cell table:number-columns-repeated="16381"/>
        </table:table-row>
        <table:table-row table:style-name="ro14">
          <table:table-cell table:style-name="ce3"/>
          <table:table-cell office:value-type="string" table:style-name="ce3">
            <text:p>ll90qxx</text:p>
          </table:table-cell>
          <table:table-cell office:value-type="string" table:style-name="ce35">
            <text:p>Lower limit 90 of the expected score for QX</text:p>
          </table:table-cell>
          <table:table-cell table:number-columns-repeated="16381"/>
        </table:table-row>
        <table:table-row table:style-name="ro14">
          <table:table-cell table:style-name="ce3"/>
          <table:table-cell office:value-type="string" table:style-name="ce3">
            <text:p>ul90qxx</text:p>
          </table:table-cell>
          <table:table-cell office:value-type="string" table:style-name="ce35">
            <text:p>Upper limit 90 of the expected score for QX<text:s/></text:p>
          </table:table-cell>
          <table:table-cell table:number-columns-repeated="16381"/>
        </table:table-row>
        <table:table-row table:style-name="ro14">
          <table:table-cell table:style-name="ce3"/>
          <table:table-cell office:value-type="string" table:style-name="ce3">
            <text:p>ll95qxx</text:p>
          </table:table-cell>
          <table:table-cell office:value-type="string" table:style-name="ce3">
            <text:p>Lower limit 95 of the expected score for QX<text:s/></text:p>
          </table:table-cell>
          <table:table-cell table:number-columns-repeated="16381"/>
        </table:table-row>
        <table:table-row table:style-name="ro14">
          <table:table-cell table:style-name="ce3"/>
          <table:table-cell office:value-type="string" table:style-name="ce3">
            <text:p>ul95qxx</text:p>
          </table:table-cell>
          <table:table-cell office:value-type="string" table:style-name="ce35">
            <text:p>Upper limit 95 of the expected score for QX<text:s/></text:p>
          </table:table-cell>
          <table:table-cell table:number-columns-repeated="16381"/>
        </table:table-row>
        <table:table-row table:style-name="ro14">
          <table:table-cell table:style-name="ce3"/>
          <table:table-cell office:value-type="string" table:style-name="ce3">
            <text:p>ll998qxx</text:p>
          </table:table-cell>
          <table:table-cell office:value-type="string" table:style-name="ce35">
            <text:p>Lower limit 99.8 of the expected score for QX<text:s/></text:p>
          </table:table-cell>
          <table:table-cell table:number-columns-repeated="16381"/>
        </table:table-row>
        <table:table-row table:style-name="ro14">
          <table:table-cell table:style-name="ce3"/>
          <table:table-cell office:value-type="string" table:style-name="ce3">
            <text:p>ul998qxx</text:p>
          </table:table-cell>
          <table:table-cell office:value-type="string" table:style-name="ce35">
            <text:p>Upper limit 99.8 of the expected score for QX<text:s/></text:p>
          </table:table-cell>
          <table:table-cell table:number-columns-repeated="16381"/>
        </table:table-row>
        <table:table-row table:style-name="ro14">
          <table:table-cell table:style-name="ce3"/>
          <table:table-cell office:value-type="string" table:style-name="ce3">
            <text:p>bandqx</text:p>
          </table:table-cell>
          <table:table-cell office:value-type="string" table:style-name="ce35">
            <text:p>Band the trust score falls in for QX<text:s/></text:p>
          </table:table-cell>
          <table:table-cell table:number-columns-repeated="16381"/>
        </table:table-row>
        <table:table-row table:style-name="ro14">
          <table:table-cell table:style-name="ce3"/>
          <table:table-cell office:value-type="string" table:style-name="ce3">
            <text:p>qxx_zfinal<text:s/></text:p>
          </table:table-cell>
          <table:table-cell office:value-type="string" table:style-name="ce35">
            <text:p>Adjusted Z score for question X</text:p>
          </table:table-cell>
          <table:table-cell table:number-columns-repeated="16381"/>
        </table:table-row>
        <table:table-row table:style-name="ro14">
          <table:table-cell table:style-name="ce3"/>
          <table:table-cell office:value-type="string" table:style-name="ce3">
            <text:p>meansxx</text:p>
          </table:table-cell>
          <table:table-cell office:value-type="string" table:style-name="ce35">
            <text:p>Mean trust score for section xx</text:p>
          </table:table-cell>
          <table:table-cell table:number-columns-repeated="16381"/>
        </table:table-row>
        <table:table-row table:style-name="ro14">
          <table:table-cell table:style-name="ce3"/>
          <table:table-cell office:value-type="string" table:style-name="ce3">
            <text:p>ll90sxx<text:s/></text:p>
          </table:table-cell>
          <table:table-cell office:value-type="string" table:style-name="ce35">
            <text:p>Lower limit 90 of the expected score for section X</text:p>
          </table:table-cell>
          <table:table-cell table:number-columns-repeated="16381"/>
        </table:table-row>
        <table:table-row table:style-name="ro14">
          <table:table-cell table:style-name="ce3"/>
          <table:table-cell office:value-type="string" table:style-name="ce3">
            <text:p>ul90sxx<text:s/></text:p>
          </table:table-cell>
          <table:table-cell office:value-type="string" table:style-name="ce3">
            <text:p>Upper limit 90 of the expected score for section X</text:p>
          </table:table-cell>
          <table:table-cell table:number-columns-repeated="16381"/>
        </table:table-row>
        <table:table-row table:style-name="ro14">
          <table:table-cell table:style-name="ce3"/>
          <table:table-cell office:value-type="string" table:style-name="ce3">
            <text:p>ll95sxx<text:s/></text:p>
          </table:table-cell>
          <table:table-cell office:value-type="string" table:style-name="ce35">
            <text:p>Lower limit 95 of the expected score for section X</text:p>
          </table:table-cell>
          <table:table-cell table:number-columns-repeated="16381"/>
        </table:table-row>
        <table:table-row table:style-name="ro14">
          <table:table-cell table:style-name="ce3"/>
          <table:table-cell office:value-type="string" table:style-name="ce3">
            <text:p>ul95sxx<text:s/></text:p>
          </table:table-cell>
          <table:table-cell office:value-type="string" table:style-name="ce35">
            <text:p>Upper limit 95 of the expected score for section X</text:p>
          </table:table-cell>
          <table:table-cell table:number-columns-repeated="16381"/>
        </table:table-row>
        <table:table-row table:style-name="ro14">
          <table:table-cell table:style-name="ce3"/>
          <table:table-cell office:value-type="string" table:style-name="ce3">
            <text:p>ll998sxx<text:s/></text:p>
          </table:table-cell>
          <table:table-cell office:value-type="string" table:style-name="ce35">
            <text:p>Lower limit 99.8 of the expected score for section X</text:p>
          </table:table-cell>
          <table:table-cell table:number-columns-repeated="16381"/>
        </table:table-row>
        <table:table-row table:style-name="ro14">
          <table:table-cell table:style-name="ce3"/>
          <table:table-cell office:value-type="string" table:style-name="ce3">
            <text:p>ul998sxx<text:s/></text:p>
          </table:table-cell>
          <table:table-cell office:value-type="string" table:style-name="ce35">
            <text:p>Upper limit 99.8 of the expected score for section X</text:p>
          </table:table-cell>
          <table:table-cell table:number-columns-repeated="16381"/>
        </table:table-row>
        <table:table-row table:style-name="ro14">
          <table:table-cell table:style-name="ce3"/>
          <table:table-cell office:value-type="string" table:style-name="ce3">
            <text:p>bandsxx</text:p>
          </table:table-cell>
          <table:table-cell office:value-type="string" table:style-name="ce35">
            <text:p>Banding for section xx where 0=not applicable; 1=much worse; 2=worse; 3=somewhat worse; 4=about the same; 5=somewhat better; 6=better; 7=much better</text:p>
          </table:table-cell>
          <table:table-cell table:number-columns-repeated="16381"/>
        </table:table-row>
        <table:table-row table:style-name="ro14">
          <table:table-cell table:style-name="ce41"/>
          <table:table-cell office:value-type="string" table:style-name="ce41">
            <text:p>sxx_zfinal</text:p>
          </table:table-cell>
          <table:table-cell office:value-type="string" table:style-name="ce40">
            <text:p>Adjusted z score for section X</text:p>
          </table:table-cell>
          <table:table-cell table:number-columns-repeated="16381"/>
        </table:table-row>
        <table:table-row table:style-name="ro14">
          <table:table-cell office:value-type="string" table:style-name="ce3">
            <text:p>cmh23_national_avg_max_min</text:p>
          </table:table-cell>
          <table:table-cell office:value-type="string" table:style-name="ce3">
            <text:p>tr_rate_avg</text:p>
          </table:table-cell>
          <table:table-cell office:value-type="string" table:style-name="ce35">
            <text:p>Average response rate for all trusts (nationally)</text:p>
          </table:table-cell>
          <table:table-cell table:number-columns-repeated="16381"/>
        </table:table-row>
        <table:table-row table:style-name="ro14">
          <table:table-cell table:style-name="ce3"/>
          <table:table-cell office:value-type="string" table:style-name="ce39">
            <text:p>qxx_avg</text:p>
          </table:table-cell>
          <table:table-cell office:value-type="string" table:style-name="ce35">
            <text:p>Average score for all trusts for question X (nationally)</text:p>
          </table:table-cell>
          <table:table-cell table:number-columns-repeated="16381"/>
        </table:table-row>
        <table:table-row table:style-name="ro14">
          <table:table-cell table:style-name="ce3"/>
          <table:table-cell office:value-type="string" table:style-name="ce39">
            <text:p>qxx_max</text:p>
          </table:table-cell>
          <table:table-cell office:value-type="string" table:style-name="ce35">
            <text:p>Maximum score of all trusts for question X (nationally)</text:p>
          </table:table-cell>
          <table:table-cell table:number-columns-repeated="16381"/>
        </table:table-row>
        <table:table-row table:style-name="ro14">
          <table:table-cell table:style-name="ce3"/>
          <table:table-cell office:value-type="string" table:style-name="ce39">
            <text:p>qxx_min</text:p>
          </table:table-cell>
          <table:table-cell office:value-type="string" table:style-name="ce35">
            <text:p>Minimum score of all trusts for question X (nationally)</text:p>
          </table:table-cell>
          <table:table-cell table:number-columns-repeated="16381"/>
        </table:table-row>
        <table:table-row table:style-name="ro14">
          <table:table-cell table:style-name="ce3"/>
          <table:table-cell office:value-type="string" table:style-name="ce39">
            <text:p>sxx_avg</text:p>
          </table:table-cell>
          <table:table-cell office:value-type="string" table:style-name="ce35">
            <text:p>Average score for all trusts for section X (nationally)</text:p>
          </table:table-cell>
          <table:table-cell table:number-columns-repeated="16381"/>
        </table:table-row>
        <table:table-row table:style-name="ro14">
          <table:table-cell table:style-name="ce3"/>
          <table:table-cell office:value-type="string" table:style-name="ce39">
            <text:p>sxx_max</text:p>
          </table:table-cell>
          <table:table-cell office:value-type="string" table:style-name="ce35">
            <text:p>Maximum score for all trusts for section X (nationally)</text:p>
          </table:table-cell>
          <table:table-cell table:number-columns-repeated="16381"/>
        </table:table-row>
        <table:table-row table:style-name="ro14">
          <table:table-cell table:style-name="ce3"/>
          <table:table-cell office:value-type="string" table:style-name="ce39">
            <text:p>sxx_min</text:p>
          </table:table-cell>
          <table:table-cell office:value-type="string" table:style-name="ce35">
            <text:p>Minimum score for all trusts for section X (nationally)</text:p>
          </table:table-cell>
          <table:table-cell table:number-columns-repeated="16381"/>
        </table:table-row>
        <table:table-row table:style-name="ro14">
          <table:table-cell office:value-type="string" table:style-name="ce34">
            <text:p>cmh23_national_demographics</text:p>
          </table:table-cell>
          <table:table-cell office:value-type="string" table:style-name="ce34">
            <text:p>q06_tres<text:s/></text:p>
          </table:table-cell>
          <table:table-cell office:value-type="string" table:style-name="ce38">
            <text:p>The number of respondents per trust for q6</text:p>
          </table:table-cell>
          <table:table-cell table:number-columns-repeated="16381"/>
        </table:table-row>
        <table:table-row table:style-name="ro14">
          <table:table-cell table:style-name="ce3"/>
          <table:table-cell office:value-type="string" table:style-name="ce3">
            <text:p>q07_tres<text:s/></text:p>
          </table:table-cell>
          <table:table-cell office:value-type="string" table:style-name="ce35">
            <text:p>The number of respondents per trust for q7</text:p>
          </table:table-cell>
          <table:table-cell table:number-columns-repeated="16381"/>
        </table:table-row>
        <table:table-row table:style-name="ro14">
          <table:table-cell table:style-name="ce3"/>
          <table:table-cell office:value-type="string" table:style-name="ce3">
            <text:p>q08_tres<text:s/></text:p>
          </table:table-cell>
          <table:table-cell office:value-type="string" table:style-name="ce35">
            <text:p>The number of respondents per trust for q8</text:p>
          </table:table-cell>
          <table:table-cell table:number-columns-repeated="16381"/>
        </table:table-row>
        <table:table-row table:style-name="ro14">
          <table:table-cell table:style-name="ce37"/>
          <table:table-cell office:value-type="string" table:style-name="ce3">
            <text:p>q09_tres<text:s/></text:p>
          </table:table-cell>
          <table:table-cell office:value-type="string" table:style-name="ce35">
            <text:p>The number of respondents per trust for q9</text:p>
          </table:table-cell>
          <table:table-cell table:number-columns-repeated="16381"/>
        </table:table-row>
        <table:table-row table:style-name="ro14">
          <table:table-cell table:style-name="ce37"/>
          <table:table-cell office:value-type="string" table:style-name="ce3">
            <text:p>q10_tres<text:s/></text:p>
          </table:table-cell>
          <table:table-cell office:value-type="string" table:style-name="ce35">
            <text:p>The number of respondents per trust for q10</text:p>
          </table:table-cell>
          <table:table-cell table:number-columns-repeated="16381"/>
        </table:table-row>
        <table:table-row table:style-name="ro14">
          <table:table-cell table:style-name="ce37"/>
          <table:table-cell office:value-type="string" table:style-name="ce3">
            <text:p>q11_tres<text:s/></text:p>
          </table:table-cell>
          <table:table-cell office:value-type="string" table:style-name="ce35">
            <text:p>The number of respondents per trust for q11</text:p>
          </table:table-cell>
          <table:table-cell table:number-columns-repeated="16381"/>
        </table:table-row>
        <table:table-row table:style-name="ro14">
          <table:table-cell table:style-name="ce37"/>
          <table:table-cell office:value-type="string" table:style-name="ce3">
            <text:p>q12_tres<text:s/></text:p>
          </table:table-cell>
          <table:table-cell office:value-type="string" table:style-name="ce35">
            <text:p>The number of respondents per trust for q12</text:p>
          </table:table-cell>
          <table:table-cell table:number-columns-repeated="16381"/>
        </table:table-row>
        <table:table-row table:style-name="ro14">
          <table:table-cell table:style-name="ce37"/>
          <table:table-cell office:value-type="string" table:style-name="ce3">
            <text:p>q13_tres<text:s/></text:p>
          </table:table-cell>
          <table:table-cell office:value-type="string" table:style-name="ce35">
            <text:p>The number of respondents per trust for q13</text:p>
          </table:table-cell>
          <table:table-cell table:number-columns-repeated="16381"/>
        </table:table-row>
        <table:table-row table:style-name="ro14">
          <table:table-cell table:style-name="ce37"/>
          <table:table-cell office:value-type="string" table:style-name="ce3">
            <text:p>q14_tres<text:s/></text:p>
          </table:table-cell>
          <table:table-cell office:value-type="string" table:style-name="ce35">
            <text:p>The number of respondents per trust for q14</text:p>
          </table:table-cell>
          <table:table-cell table:number-columns-repeated="16381"/>
        </table:table-row>
        <table:table-row table:style-name="ro14">
          <table:table-cell table:style-name="ce37"/>
          <table:table-cell office:value-type="string" table:style-name="ce3">
            <text:p>q16_tres<text:s/></text:p>
          </table:table-cell>
          <table:table-cell office:value-type="string" table:style-name="ce35">
            <text:p>The number of respondents per trust for q16</text:p>
          </table:table-cell>
          <table:table-cell table:number-columns-repeated="16381"/>
        </table:table-row>
        <table:table-row table:style-name="ro14">
          <table:table-cell table:style-name="ce37"/>
          <table:table-cell office:value-type="string" table:style-name="ce3">
            <text:p>q17_tres<text:s/></text:p>
          </table:table-cell>
          <table:table-cell office:value-type="string" table:style-name="ce35">
            <text:p>The number of respondents per trust for q17</text:p>
          </table:table-cell>
          <table:table-cell table:number-columns-repeated="16381"/>
        </table:table-row>
        <table:table-row table:style-name="ro14">
          <table:table-cell table:style-name="ce37"/>
          <table:table-cell office:value-type="string" table:style-name="ce3">
            <text:p>q18_tres<text:s/></text:p>
          </table:table-cell>
          <table:table-cell office:value-type="string" table:style-name="ce35">
            <text:p>The number of respondents per trust for q18</text:p>
          </table:table-cell>
          <table:table-cell table:number-columns-repeated="16381"/>
        </table:table-row>
        <table:table-row table:style-name="ro14">
          <table:table-cell table:style-name="ce37"/>
          <table:table-cell office:value-type="string" table:style-name="ce3">
            <text:p>q21_1_tres</text:p>
          </table:table-cell>
          <table:table-cell office:value-type="string" table:style-name="ce35">
            <text:p>The number of respondents per trust for q21_1</text:p>
          </table:table-cell>
          <table:table-cell table:number-columns-repeated="16381"/>
        </table:table-row>
        <table:table-row table:style-name="ro14">
          <table:table-cell table:style-name="ce37"/>
          <table:table-cell office:value-type="string" table:style-name="ce3">
            <text:p>q21_2_tres</text:p>
          </table:table-cell>
          <table:table-cell office:value-type="string" table:style-name="ce35">
            <text:p>The number of respondents per trust for q21_2</text:p>
          </table:table-cell>
          <table:table-cell table:number-columns-repeated="16381"/>
        </table:table-row>
        <table:table-row table:style-name="ro14">
          <table:table-cell table:style-name="ce37"/>
          <table:table-cell office:value-type="string" table:style-name="ce3">
            <text:p>q21_3_tres</text:p>
          </table:table-cell>
          <table:table-cell office:value-type="string" table:style-name="ce35">
            <text:p>The number of respondents per trust for q21_3</text:p>
          </table:table-cell>
          <table:table-cell table:number-columns-repeated="16381"/>
        </table:table-row>
        <table:table-row table:style-name="ro14">
          <table:table-cell table:style-name="ce37"/>
          <table:table-cell office:value-type="string" table:style-name="ce3">
            <text:p>q21_4_tres</text:p>
          </table:table-cell>
          <table:table-cell office:value-type="string" table:style-name="ce35">
            <text:p>The number of respondents per trust for q21_4</text:p>
          </table:table-cell>
          <table:table-cell table:number-columns-repeated="16381"/>
        </table:table-row>
        <table:table-row table:style-name="ro14">
          <table:table-cell table:style-name="ce37"/>
          <table:table-cell office:value-type="string" table:style-name="ce3">
            <text:p>q22_tres<text:s/></text:p>
          </table:table-cell>
          <table:table-cell office:value-type="string" table:style-name="ce35">
            <text:p>The number of respondents per trust for q22</text:p>
          </table:table-cell>
          <table:table-cell table:number-columns-repeated="16381"/>
        </table:table-row>
        <table:table-row table:style-name="ro14">
          <table:table-cell table:style-name="ce37"/>
          <table:table-cell office:value-type="string" table:style-name="ce3">
            <text:p>q25_tres<text:s/></text:p>
          </table:table-cell>
          <table:table-cell office:value-type="string" table:style-name="ce35">
            <text:p>The number of respondents per trust for q25</text:p>
          </table:table-cell>
          <table:table-cell table:number-columns-repeated="16381"/>
        </table:table-row>
        <table:table-row table:style-name="ro14">
          <table:table-cell table:style-name="ce37"/>
          <table:table-cell office:value-type="string" table:style-name="ce3">
            <text:p>q26_tres<text:s/></text:p>
          </table:table-cell>
          <table:table-cell office:value-type="string" table:style-name="ce35">
            <text:p>The number of respondents per trust for q26</text:p>
          </table:table-cell>
          <table:table-cell table:number-columns-repeated="16381"/>
        </table:table-row>
        <table:table-row table:style-name="ro14">
          <table:table-cell table:style-name="ce37"/>
          <table:table-cell office:value-type="string" table:style-name="ce3">
            <text:p>q28_tres<text:s/></text:p>
          </table:table-cell>
          <table:table-cell office:value-type="string" table:style-name="ce35">
            <text:p>The number of respondents per trust for q28</text:p>
          </table:table-cell>
          <table:table-cell table:number-columns-repeated="16381"/>
        </table:table-row>
        <table:table-row table:style-name="ro14">
          <table:table-cell table:style-name="ce37"/>
          <table:table-cell office:value-type="string" table:style-name="ce3">
            <text:p>q29_tres<text:s/></text:p>
          </table:table-cell>
          <table:table-cell office:value-type="string" table:style-name="ce35">
            <text:p>The number of respondents per trust for q29</text:p>
          </table:table-cell>
          <table:table-cell table:number-columns-repeated="16381"/>
        </table:table-row>
        <table:table-row table:style-name="ro14">
          <table:table-cell table:style-name="ce37"/>
          <table:table-cell office:value-type="string" table:style-name="ce3">
            <text:p>q30_tres<text:s/></text:p>
          </table:table-cell>
          <table:table-cell office:value-type="string" table:style-name="ce35">
            <text:p>The number of respondents per trust for q30</text:p>
          </table:table-cell>
          <table:table-cell table:number-columns-repeated="16381"/>
        </table:table-row>
        <table:table-row table:style-name="ro14">
          <table:table-cell table:style-name="ce37"/>
          <table:table-cell office:value-type="string" table:style-name="ce3">
            <text:p>q31_tres<text:s/></text:p>
          </table:table-cell>
          <table:table-cell office:value-type="string" table:style-name="ce35">
            <text:p>The number of respondents per trust for q31</text:p>
          </table:table-cell>
          <table:table-cell table:number-columns-repeated="16381"/>
        </table:table-row>
        <table:table-row table:style-name="ro14">
          <table:table-cell table:style-name="ce37"/>
          <table:table-cell office:value-type="string" table:style-name="ce3">
            <text:p>q32_1_tres<text:s/></text:p>
          </table:table-cell>
          <table:table-cell office:value-type="string" table:style-name="ce35">
            <text:p>The number of respondents per trust for q32_1</text:p>
          </table:table-cell>
          <table:table-cell table:number-columns-repeated="16381"/>
        </table:table-row>
        <table:table-row table:style-name="ro14">
          <table:table-cell table:style-name="ce37"/>
          <table:table-cell office:value-type="string" table:style-name="ce3">
            <text:p>q32_2_tres<text:s/></text:p>
          </table:table-cell>
          <table:table-cell office:value-type="string" table:style-name="ce35">
            <text:p>The number of respondents per trust for q32_2</text:p>
          </table:table-cell>
          <table:table-cell table:number-columns-repeated="16381"/>
        </table:table-row>
        <table:table-row table:style-name="ro14">
          <table:table-cell table:style-name="ce37"/>
          <table:table-cell office:value-type="string" table:style-name="ce3">
            <text:p>q32_3_tres<text:s/></text:p>
          </table:table-cell>
          <table:table-cell office:value-type="string" table:style-name="ce35">
            <text:p>The number of respondents per trust for q32_3</text:p>
          </table:table-cell>
          <table:table-cell table:number-columns-repeated="16381"/>
        </table:table-row>
        <table:table-row table:style-name="ro14">
          <table:table-cell table:style-name="ce37"/>
          <table:table-cell office:value-type="string" table:style-name="ce3">
            <text:p>q32_4_tres<text:s/></text:p>
          </table:table-cell>
          <table:table-cell office:value-type="string" table:style-name="ce35">
            <text:p>The number of respondents per trust for q32_4</text:p>
          </table:table-cell>
          <table:table-cell table:number-columns-repeated="16381"/>
        </table:table-row>
        <table:table-row table:style-name="ro14">
          <table:table-cell table:style-name="ce37"/>
          <table:table-cell office:value-type="string" table:style-name="ce3">
            <text:p>q33_tres<text:s/></text:p>
          </table:table-cell>
          <table:table-cell office:value-type="string" table:style-name="ce35">
            <text:p>The number of respondents per trust for q33</text:p>
          </table:table-cell>
          <table:table-cell table:number-columns-repeated="16381"/>
        </table:table-row>
        <table:table-row table:style-name="ro14">
          <table:table-cell table:style-name="ce37"/>
          <table:table-cell office:value-type="string" table:style-name="ce3">
            <text:p>q34_tres<text:s/></text:p>
          </table:table-cell>
          <table:table-cell office:value-type="string" table:style-name="ce35">
            <text:p>The number of respondents per trust for q34</text:p>
          </table:table-cell>
          <table:table-cell table:number-columns-repeated="16381"/>
        </table:table-row>
        <table:table-row table:style-name="ro14">
          <table:table-cell table:style-name="ce37"/>
          <table:table-cell office:value-type="string" table:style-name="ce3">
            <text:p>q37_tres<text:s/></text:p>
          </table:table-cell>
          <table:table-cell office:value-type="string" table:style-name="ce35">
            <text:p>The number of respondents per trust for q37</text:p>
          </table:table-cell>
          <table:table-cell table:number-columns-repeated="16381"/>
        </table:table-row>
        <table:table-row table:style-name="ro14">
          <table:table-cell table:style-name="ce37"/>
          <table:table-cell office:value-type="string" table:style-name="ce3">
            <text:p>q38_tres<text:s/></text:p>
          </table:table-cell>
          <table:table-cell office:value-type="string" table:style-name="ce35">
            <text:p>The number of respondents per trust for q38</text:p>
          </table:table-cell>
          <table:table-cell table:number-columns-repeated="16381"/>
        </table:table-row>
        <table:table-row table:style-name="ro14">
          <table:table-cell table:style-name="ce37"/>
          <table:table-cell office:value-type="string" table:style-name="ce3">
            <text:p>q39_tres<text:s/></text:p>
          </table:table-cell>
          <table:table-cell office:value-type="string" table:style-name="ce35">
            <text:p>The number of respondents per trust for q39</text:p>
          </table:table-cell>
          <table:table-cell table:number-columns-repeated="16381"/>
        </table:table-row>
        <table:table-row table:style-name="ro14">
          <table:table-cell table:style-name="ce37"/>
          <table:table-cell office:value-type="string" table:style-name="ce3">
            <text:p>q40_tres<text:s/></text:p>
          </table:table-cell>
          <table:table-cell office:value-type="string" table:style-name="ce35">
            <text:p>The number of respondents per trust for q40</text:p>
          </table:table-cell>
          <table:table-cell table:number-columns-repeated="16381"/>
        </table:table-row>
        <table:table-row table:style-name="ro14">
          <table:table-cell table:style-name="ce37"/>
          <table:table-cell office:value-type="string" table:style-name="ce3">
            <text:p>n_sample</text:p>
          </table:table-cell>
          <table:table-cell office:value-type="string" table:style-name="ce35">
            <text:p>Total number of sampled service users (per trust and national)</text:p>
          </table:table-cell>
          <table:table-cell table:number-columns-repeated="16381"/>
        </table:table-row>
        <table:table-row table:style-name="ro14">
          <table:table-cell table:style-name="ce37"/>
          <table:table-cell office:value-type="string" table:style-name="ce3">
            <text:p>n_tpat</text:p>
          </table:table-cell>
          <table:table-cell office:value-type="string" table:style-name="ce35">
            <text:p>Total number of respondents (per trust)</text:p>
          </table:table-cell>
          <table:table-cell table:number-columns-repeated="16381"/>
        </table:table-row>
        <table:table-row table:style-name="ro14">
          <table:table-cell table:style-name="ce3"/>
          <table:table-cell office:value-type="string" table:style-name="ce3">
            <text:p>response_rate</text:p>
          </table:table-cell>
          <table:table-cell office:value-type="string" table:style-name="ce35">
            <text:p>National adjusted response rate<text:s/></text:p>
          </table:table-cell>
          <table:table-cell table:number-columns-repeated="16381"/>
        </table:table-row>
        <table:table-row table:style-name="ro14">
          <table:table-cell table:style-name="ce3"/>
          <table:table-cell office:value-type="string" table:style-name="ce3">
            <text:p>age_1<text:s/></text:p>
          </table:table-cell>
          <table:table-cell office:value-type="string" table:style-name="ce35">
            <text:p>Percentage aged 16-35<text:s/></text:p>
          </table:table-cell>
          <table:table-cell table:number-columns-repeated="16381"/>
        </table:table-row>
        <table:table-row table:style-name="ro14">
          <table:table-cell table:style-name="ce3"/>
          <table:table-cell office:value-type="string" table:style-name="ce3">
            <text:p>age_2</text:p>
          </table:table-cell>
          <table:table-cell office:value-type="string" table:style-name="ce35">
            <text:p>Percentage aged 36-50</text:p>
          </table:table-cell>
          <table:table-cell table:number-columns-repeated="16381"/>
        </table:table-row>
        <table:table-row table:style-name="ro14">
          <table:table-cell table:style-name="ce3"/>
          <table:table-cell office:value-type="string" table:style-name="ce3">
            <text:p>age_3</text:p>
          </table:table-cell>
          <table:table-cell office:value-type="string" table:style-name="ce35">
            <text:p>Percentage aged 51-65<text:s/></text:p>
          </table:table-cell>
          <table:table-cell table:number-columns-repeated="16381"/>
        </table:table-row>
        <table:table-row table:style-name="ro14">
          <table:table-cell table:style-name="ce3"/>
          <table:table-cell office:value-type="string" table:style-name="ce3">
            <text:p>age_4</text:p>
          </table:table-cell>
          <table:table-cell office:value-type="string" table:style-name="ce35">
            <text:p>Percentage aged 66+<text:s/></text:p>
          </table:table-cell>
          <table:table-cell table:number-columns-repeated="16381"/>
        </table:table-row>
        <table:table-row table:style-name="ro14">
          <table:table-cell table:style-name="ce3"/>
          <table:table-cell office:value-type="string" table:style-name="ce3">
            <text:p>eth_1</text:p>
          </table:table-cell>
          <table:table-cell office:value-type="string" table:style-name="ce35">
            <text:p>Percentage White<text:s/></text:p>
          </table:table-cell>
          <table:table-cell table:number-columns-repeated="16381"/>
        </table:table-row>
        <table:table-row table:style-name="ro14">
          <table:table-cell table:style-name="ce3"/>
          <table:table-cell office:value-type="string" table:style-name="ce3">
            <text:p>eth_2</text:p>
          </table:table-cell>
          <table:table-cell office:value-type="string" table:style-name="ce35">
            <text:p>Percentage Multiple Ethnic Groups<text:s/></text:p>
          </table:table-cell>
          <table:table-cell table:number-columns-repeated="16381"/>
        </table:table-row>
        <table:table-row table:style-name="ro14">
          <table:table-cell table:style-name="ce3"/>
          <table:table-cell office:value-type="string" table:style-name="ce3">
            <text:p>eth_3</text:p>
          </table:table-cell>
          <table:table-cell office:value-type="string" table:style-name="ce35">
            <text:p>Percentage Asian/Asian British<text:s/></text:p>
          </table:table-cell>
          <table:table-cell table:number-columns-repeated="16381"/>
        </table:table-row>
        <table:table-row table:style-name="ro14">
          <table:table-cell table:style-name="ce3"/>
          <table:table-cell office:value-type="string" table:style-name="ce3">
            <text:p>eth_4</text:p>
          </table:table-cell>
          <table:table-cell office:value-type="string" table:style-name="ce35">
            <text:p>Percentage Black/Black British<text:s/></text:p>
          </table:table-cell>
          <table:table-cell table:number-columns-repeated="16381"/>
        </table:table-row>
        <table:table-row table:style-name="ro14">
          <table:table-cell table:style-name="ce3"/>
          <table:table-cell office:value-type="string" table:style-name="ce3">
            <text:p>eth_5</text:p>
          </table:table-cell>
          <table:table-cell office:value-type="string" table:style-name="ce35">
            <text:p>Percentage Arab/other<text:s/></text:p>
          </table:table-cell>
          <table:table-cell table:number-columns-repeated="16381"/>
        </table:table-row>
        <table:table-row table:style-name="ro14">
          <table:table-cell table:style-name="ce3"/>
          <table:table-cell office:value-type="string" table:style-name="ce3">
            <text:p>eth_6</text:p>
          </table:table-cell>
          <table:table-cell office:value-type="string" table:style-name="ce35">
            <text:p>Percentage not known<text:s/></text:p>
          </table:table-cell>
          <table:table-cell table:number-columns-repeated="16381"/>
        </table:table-row>
        <table:table-row table:style-name="ro14">
          <table:table-cell table:style-name="ce3"/>
          <table:table-cell office:value-type="string" table:style-name="ce3">
            <text:p>ltc_1<text:s/></text:p>
          </table:table-cell>
          <table:table-cell office:value-type="string" table:style-name="ce36">
            <text:p>Percentage Yes, have a long term condition</text:p>
          </table:table-cell>
          <table:table-cell table:number-columns-repeated="16381"/>
        </table:table-row>
        <table:table-row table:style-name="ro14">
          <table:table-cell table:style-name="ce3"/>
          <table:table-cell office:value-type="string" table:style-name="ce3">
            <text:p>ltc_2</text:p>
          </table:table-cell>
          <table:table-cell office:value-type="string" table:style-name="ce36">
            <text:p>Percentage No, do not have a long term condition</text:p>
          </table:table-cell>
          <table:table-cell table:number-columns-repeated="16381"/>
        </table:table-row>
        <table:table-row table:style-name="ro14">
          <table:table-cell table:style-name="ce3"/>
          <table:table-cell office:value-type="string" table:style-name="ce3">
            <text:p>one_ltc<text:s/></text:p>
          </table:table-cell>
          <table:table-cell office:value-type="string" table:style-name="ce35">
            <text:p>Percentage 1 long term condition</text:p>
          </table:table-cell>
          <table:table-cell table:number-columns-repeated="16381"/>
        </table:table-row>
        <table:table-row table:style-name="ro14">
          <table:table-cell table:style-name="ce3"/>
          <table:table-cell office:value-type="string" table:style-name="ce3">
            <text:p>multiple_ltc<text:s/></text:p>
          </table:table-cell>
          <table:table-cell office:value-type="string" table:style-name="ce35">
            <text:p>Percentage 2 or more long term conditions</text:p>
          </table:table-cell>
          <table:table-cell table:number-columns-repeated="16381"/>
        </table:table-row>
        <table:table-row table:style-name="ro14">
          <table:table-cell table:style-name="ce3"/>
          <table:table-cell office:value-type="string" table:style-name="ce3">
            <text:p>q46_1<text:s/></text:p>
          </table:table-cell>
          <table:table-cell office:value-type="string" table:style-name="ce35">
            <text:p>Percentage yes, gender is the same as the sex registered at birth</text:p>
          </table:table-cell>
          <table:table-cell table:number-columns-repeated="16381"/>
        </table:table-row>
        <table:table-row table:style-name="ro14">
          <table:table-cell table:style-name="ce3"/>
          <table:table-cell office:value-type="string" table:style-name="ce3">
            <text:p>q46_2</text:p>
          </table:table-cell>
          <table:table-cell office:value-type="string" table:style-name="ce35">
            <text:p>Percentage no, gender is not the same as the sex registered at birth</text:p>
          </table:table-cell>
          <table:table-cell table:number-columns-repeated="16381"/>
        </table:table-row>
        <table:table-row table:style-name="ro14">
          <table:table-cell table:style-name="ce3"/>
          <table:table-cell office:value-type="string" table:style-name="ce3">
            <text:p>q46_3</text:p>
          </table:table-cell>
          <table:table-cell office:value-type="string" table:style-name="ce35">
            <text:p>Percentage prefer not to say<text:s/></text:p>
          </table:table-cell>
          <table:table-cell table:number-columns-repeated="16381"/>
        </table:table-row>
        <table:table-row table:style-name="ro14">
          <table:table-cell table:style-name="ce3"/>
          <table:table-cell office:value-type="string" table:style-name="ce3">
            <text:p>q47_1<text:s/></text:p>
          </table:table-cell>
          <table:table-cell office:value-type="string" table:style-name="ce35">
            <text:p>Percentage no religion<text:s/></text:p>
          </table:table-cell>
          <table:table-cell table:number-columns-repeated="16381"/>
        </table:table-row>
        <table:table-row table:style-name="ro14">
          <table:table-cell table:style-name="ce3"/>
          <table:table-cell office:value-type="string" table:style-name="ce3">
            <text:p>q47_2</text:p>
          </table:table-cell>
          <table:table-cell office:value-type="string" table:style-name="ce35">
            <text:p>Percentage Buddhist<text:s/></text:p>
          </table:table-cell>
          <table:table-cell table:number-columns-repeated="16381"/>
        </table:table-row>
        <table:table-row table:style-name="ro14">
          <table:table-cell table:style-name="ce3"/>
          <table:table-cell office:value-type="string" table:style-name="ce3">
            <text:p>q47_3</text:p>
          </table:table-cell>
          <table:table-cell office:value-type="string" table:style-name="ce35">
            <text:p>Percentage Christian<text:s/></text:p>
          </table:table-cell>
          <table:table-cell table:number-columns-repeated="16381"/>
        </table:table-row>
        <table:table-row table:style-name="ro14">
          <table:table-cell table:style-name="ce3"/>
          <table:table-cell office:value-type="string" table:style-name="ce3">
            <text:p>q47_4</text:p>
          </table:table-cell>
          <table:table-cell office:value-type="string" table:style-name="ce35">
            <text:p>Percentage Hindu<text:s/></text:p>
          </table:table-cell>
          <table:table-cell table:number-columns-repeated="16381"/>
        </table:table-row>
        <table:table-row table:style-name="ro14">
          <table:table-cell table:style-name="ce3"/>
          <table:table-cell office:value-type="string" table:style-name="ce3">
            <text:p>q47_5</text:p>
          </table:table-cell>
          <table:table-cell office:value-type="string" table:style-name="ce35">
            <text:p>Percentage Jewish<text:s/></text:p>
          </table:table-cell>
          <table:table-cell table:number-columns-repeated="16381"/>
        </table:table-row>
        <table:table-row table:style-name="ro14">
          <table:table-cell table:style-name="ce3"/>
          <table:table-cell office:value-type="string" table:style-name="ce3">
            <text:p>q47_6</text:p>
          </table:table-cell>
          <table:table-cell office:value-type="string" table:style-name="ce35">
            <text:p>Percentage Muslim<text:s/></text:p>
          </table:table-cell>
          <table:table-cell table:number-columns-repeated="16381"/>
        </table:table-row>
        <table:table-row table:style-name="ro14">
          <table:table-cell table:style-name="ce3"/>
          <table:table-cell office:value-type="string" table:style-name="ce3">
            <text:p>q47_7</text:p>
          </table:table-cell>
          <table:table-cell office:value-type="string" table:style-name="ce35">
            <text:p>Percentage Sikh<text:s/></text:p>
          </table:table-cell>
          <table:table-cell table:number-columns-repeated="16381"/>
        </table:table-row>
        <table:table-row table:style-name="ro14">
          <table:table-cell table:style-name="ce3"/>
          <table:table-cell office:value-type="string" table:style-name="ce3">
            <text:p>q47_8</text:p>
          </table:table-cell>
          <table:table-cell office:value-type="string" table:style-name="ce35">
            <text:p>Percentage other<text:s/></text:p>
          </table:table-cell>
          <table:table-cell table:number-columns-repeated="16381"/>
        </table:table-row>
        <table:table-row table:style-name="ro14">
          <table:table-cell table:style-name="ce3"/>
          <table:table-cell office:value-type="string" table:style-name="ce3">
            <text:p>q47_9</text:p>
          </table:table-cell>
          <table:table-cell office:value-type="string" table:style-name="ce35">
            <text:p>Percentage prefer not to say<text:s/></text:p>
          </table:table-cell>
          <table:table-cell table:number-columns-repeated="16381"/>
        </table:table-row>
        <table:table-row table:style-name="ro14">
          <table:table-cell table:style-name="ce3"/>
          <table:table-cell office:value-type="string" table:style-name="ce3">
            <text:p>q48_1<text:s/></text:p>
          </table:table-cell>
          <table:table-cell office:value-type="string" table:style-name="ce35">
            <text:p>Percentage Heterosexual / Straight<text:s/></text:p>
          </table:table-cell>
          <table:table-cell table:number-columns-repeated="16381"/>
        </table:table-row>
        <table:table-row table:style-name="ro14">
          <table:table-cell table:style-name="ce3"/>
          <table:table-cell office:value-type="string" table:style-name="ce3">
            <text:p>q48_2</text:p>
          </table:table-cell>
          <table:table-cell office:value-type="string" table:style-name="ce35">
            <text:p>Percentage Gay / Lesbian<text:s/></text:p>
          </table:table-cell>
          <table:table-cell table:number-columns-repeated="16381"/>
        </table:table-row>
        <table:table-row table:style-name="ro14">
          <table:table-cell table:style-name="ce3"/>
          <table:table-cell office:value-type="string" table:style-name="ce3">
            <text:p>q48_3</text:p>
          </table:table-cell>
          <table:table-cell office:value-type="string" table:style-name="ce35">
            <text:p>Percentage Bisexual<text:s/></text:p>
          </table:table-cell>
          <table:table-cell table:number-columns-repeated="16381"/>
        </table:table-row>
        <table:table-row table:style-name="ro14">
          <table:table-cell table:style-name="ce3"/>
          <table:table-cell office:value-type="string" table:style-name="ce3">
            <text:p>q48_4</text:p>
          </table:table-cell>
          <table:table-cell office:value-type="string" table:style-name="ce35">
            <text:p>Percentage other<text:s/></text:p>
          </table:table-cell>
          <table:table-cell table:number-columns-repeated="16381"/>
        </table:table-row>
        <table:table-row table:style-name="ro14">
          <table:table-cell table:style-name="ce3"/>
          <table:table-cell office:value-type="string" table:style-name="ce3">
            <text:p>q48_5</text:p>
          </table:table-cell>
          <table:table-cell office:value-type="string" table:style-name="ce35">
            <text:p>Percentage prefer not to say<text:s/></text:p>
          </table:table-cell>
          <table:table-cell table:number-columns-repeated="16381"/>
        </table:table-row>
        <table:table-row table:style-name="ro14">
          <table:table-cell table:style-name="ce3"/>
          <table:table-cell office:value-type="string" table:style-name="ce3">
            <text:p>sexatbirth1</text:p>
          </table:table-cell>
          <table:table-cell office:value-type="string" table:style-name="ce35">
            <text:p>Percentage men<text:s/></text:p>
          </table:table-cell>
          <table:table-cell table:number-columns-repeated="16381"/>
        </table:table-row>
        <table:table-row table:style-name="ro14">
          <table:table-cell table:style-name="ce3"/>
          <table:table-cell office:value-type="string" table:style-name="ce3">
            <text:p>sexatbirth2</text:p>
          </table:table-cell>
          <table:table-cell office:value-type="string" table:style-name="ce35">
            <text:p>Percentage women</text:p>
          </table:table-cell>
          <table:table-cell table:number-columns-repeated="16381"/>
        </table:table-row>
        <table:table-row table:style-name="ro14">
          <table:table-cell table:style-name="ce3"/>
          <table:table-cell office:value-type="string" table:style-name="ce3">
            <text:p>sexatbirth4</text:p>
          </table:table-cell>
          <table:table-cell office:value-type="string" table:style-name="ce35">
            <text:p>Percentage prefer not to say<text:s/></text:p>
          </table:table-cell>
          <table:table-cell table:number-columns-repeated="16381"/>
        </table:table-row>
        <table:table-row table:style-name="ro14">
          <table:table-cell table:style-name="ce3"/>
          <table:table-cell office:value-type="string" table:style-name="ce3">
            <text:p>sexatbirth3</text:p>
          </table:table-cell>
          <table:table-cell office:value-type="string" table:style-name="ce35">
            <text:p>Percentage intersex</text:p>
          </table:table-cell>
          <table:table-cell table:number-columns-repeated="16381"/>
        </table:table-row>
        <table:table-row table:style-name="ro14">
          <table:table-cell table:number-columns-repeated="3" table:style-name="ce34"/>
          <table:table-cell table:number-columns-repeated="16381"/>
        </table:table-row>
        <table:table-row table:number-rows-repeated="1048403" table:style-name="ro14">
          <table:table-cell table:number-columns-repeated="16384"/>
        </table:table-row>
      </table:table>
      <table:table table:name="Section_Scores" table:style-name="ta1">
        <table:table-column table:style-name="co7" table:default-cell-style-name="ce1"/>
        <table:table-column table:style-name="co8" table:default-cell-style-name="ce1"/>
        <table:table-column table:style-name="co9" table:number-columns-repeated="16382" table:default-cell-style-name="ce1"/>
        <table:table-row table:style-name="ro15">
          <table:table-cell office:value-type="string" table:style-name="ce47">
            <text:p>S1:Support while waiting<text:s/></text:p>
          </table:table-cell>
          <table:table-cell table:style-name="ce21"/>
          <table:table-cell table:number-columns-repeated="16382"/>
        </table:table-row>
        <table:table-row table:style-name="ro15">
          <table:table-cell office:value-type="string" table:style-name="ce46">
            <text:p>Q6</text:p>
          </table:table-cell>
          <table:table-cell office:value-type="string" table:style-name="ce45">
            <text:p>While waiting, between your assessment with the NHS mental health team and your first appointment for treatment, were you offered support with your mental health?</text:p>
          </table:table-cell>
          <table:table-cell table:number-columns-repeated="16382"/>
        </table:table-row>
        <table:table-row table:style-name="ro15">
          <table:table-cell office:value-type="string" table:style-name="ce46">
            <text:p>Q7</text:p>
          </table:table-cell>
          <table:table-cell office:value-type="string" table:style-name="ce45">
            <text:p>Was the support offered appropriate for your mental health needs?</text:p>
          </table:table-cell>
          <table:table-cell table:number-columns-repeated="16382"/>
        </table:table-row>
        <table:table-row table:style-name="ro15">
          <table:table-cell office:value-type="string" table:style-name="ce47">
            <text:p>S2: Mental Health Team<text:s/></text:p>
          </table:table-cell>
          <table:table-cell table:style-name="ce21"/>
          <table:table-cell table:number-columns-repeated="16382"/>
        </table:table-row>
        <table:table-row table:style-name="ro15">
          <table:table-cell office:value-type="string" table:style-name="ce46">
            <text:p>Q8</text:p>
          </table:table-cell>
          <table:table-cell office:value-type="string" table:style-name="ce45">
            <text:p>Were you given enough time to discuss your needs and treatment?</text:p>
          </table:table-cell>
          <table:table-cell table:number-columns-repeated="16382"/>
        </table:table-row>
        <table:table-row table:style-name="ro15">
          <table:table-cell office:value-type="string" table:style-name="ce46">
            <text:p>Q9</text:p>
          </table:table-cell>
          <table:table-cell office:value-type="string" table:style-name="ce45">
            <text:p>Did you get the help you needed?</text:p>
          </table:table-cell>
          <table:table-cell table:number-columns-repeated="16382"/>
        </table:table-row>
        <table:table-row table:style-name="ro15">
          <table:table-cell office:value-type="string" table:style-name="ce46">
            <text:p>Q10</text:p>
          </table:table-cell>
          <table:table-cell office:value-type="string" table:style-name="ce45">
            <text:p>Did your NHS mental health team consider how areas of your life impact your mental health?</text:p>
          </table:table-cell>
          <table:table-cell table:number-columns-repeated="16382"/>
        </table:table-row>
        <table:table-row table:style-name="ro15">
          <table:table-cell office:value-type="string" table:style-name="ce46">
            <text:p>Q11</text:p>
          </table:table-cell>
          <table:table-cell office:value-type="string" table:style-name="ce45">
            <text:p>Did you have to repeat your mental health history to your NHS mental health team?</text:p>
          </table:table-cell>
          <table:table-cell table:number-columns-repeated="16382"/>
        </table:table-row>
        <table:table-row table:style-name="ro15">
          <table:table-cell office:value-type="string" table:style-name="ce47">
            <text:p>S3: Planning care</text:p>
          </table:table-cell>
          <table:table-cell table:style-name="ce21"/>
          <table:table-cell table:number-columns-repeated="16382"/>
        </table:table-row>
        <table:table-row table:style-name="ro15">
          <table:table-cell office:value-type="string" table:style-name="ce46">
            <text:p>Q13</text:p>
          </table:table-cell>
          <table:table-cell office:value-type="string" table:style-name="ce45">
            <text:p>Do you have a care plan? This is a plan for any care and treatment you may receive.</text:p>
          </table:table-cell>
          <table:table-cell table:number-columns-repeated="16382"/>
        </table:table-row>
        <table:table-row table:style-name="ro15">
          <table:table-cell office:value-type="string" table:style-name="ce46">
            <text:p>Q16</text:p>
          </table:table-cell>
          <table:table-cell office:value-type="string" table:style-name="ce45">
            <text:p>In the last 12 months, have you had a care review meeting with your NHS mental health team to discuss how your care is working.</text:p>
          </table:table-cell>
          <table:table-cell table:number-columns-repeated="16382"/>
        </table:table-row>
        <table:table-row table:style-name="ro15">
          <table:table-cell office:value-type="string" table:style-name="ce47">
            <text:p>S4: Involvement in care<text:s/></text:p>
          </table:table-cell>
          <table:table-cell table:style-name="ce21"/>
          <table:table-cell table:number-columns-repeated="16382"/>
        </table:table-row>
        <table:table-row table:style-name="ro15">
          <table:table-cell office:value-type="string" table:style-name="ce46">
            <text:p>Q14</text:p>
          </table:table-cell>
          <table:table-cell office:value-type="string" table:style-name="ce45">
            <text:p>Have you and your NHS mental health team decided together what care and treatment you will receive?</text:p>
          </table:table-cell>
          <table:table-cell table:number-columns-repeated="16382"/>
        </table:table-row>
        <table:table-row table:style-name="ro15">
          <table:table-cell office:value-type="string" table:style-name="ce46">
            <text:p>Q17</text:p>
          </table:table-cell>
          <table:table-cell office:value-type="string" table:style-name="ce45">
            <text:p>Has your NHS mental health team supported you to make decisions about your care and treatment? Support includes sharing information on risks and benefits of your care and treatment.</text:p>
          </table:table-cell>
          <table:table-cell table:number-columns-repeated="16382"/>
        </table:table-row>
        <table:table-row table:style-name="ro15">
          <table:table-cell office:value-type="string" table:style-name="ce46">
            <text:p>Q18</text:p>
          </table:table-cell>
          <table:table-cell office:value-type="string" table:style-name="ce45">
            <text:p>Do you feel in control of your care?</text:p>
          </table:table-cell>
          <table:table-cell table:number-columns-repeated="16382"/>
        </table:table-row>
        <table:table-row table:style-name="ro15">
          <table:table-cell office:value-type="string" table:style-name="ce47">
            <text:p>S5: Medication</text:p>
          </table:table-cell>
          <table:table-cell table:style-name="ce21"/>
          <table:table-cell table:number-columns-repeated="16382"/>
        </table:table-row>
        <table:table-row table:style-name="ro15">
          <table:table-cell office:value-type="string" table:style-name="ce46">
            <text:p>Q21_1</text:p>
          </table:table-cell>
          <table:table-cell office:value-type="string" table:style-name="ce45">
            <text:p>Have any of the following been discussed with you about your medication?</text:p>
            <text:p>Purpose of medication</text:p>
          </table:table-cell>
          <table:table-cell table:number-columns-repeated="16382"/>
        </table:table-row>
        <table:table-row table:style-name="ro15">
          <table:table-cell office:value-type="string" table:style-name="ce46">
            <text:p>Q21_2</text:p>
          </table:table-cell>
          <table:table-cell office:value-type="string" table:style-name="ce45">
            <text:p>Have any of the following been discussed with you about your medication?</text:p>
            <text:p>Benefits of medication.</text:p>
          </table:table-cell>
          <table:table-cell table:number-columns-repeated="16382"/>
        </table:table-row>
        <table:table-row table:style-name="ro15">
          <table:table-cell office:value-type="string" table:style-name="ce46">
            <text:p>Q21_3</text:p>
          </table:table-cell>
          <table:table-cell office:value-type="string" table:style-name="ce45">
            <text:p>Have any of the following been discussed with you about your medication?</text:p>
            <text:p>Side effects of medication.</text:p>
          </table:table-cell>
          <table:table-cell table:number-columns-repeated="16382"/>
        </table:table-row>
        <table:table-row table:style-name="ro15">
          <table:table-cell office:value-type="string" table:style-name="ce46">
            <text:p>Q21_4</text:p>
          </table:table-cell>
          <table:table-cell office:value-type="string" table:style-name="ce45">
            <text:p>Have any of the following been discussed with you about your medication?</text:p>
            <text:p>What will happen if I stop taking my medication</text:p>
          </table:table-cell>
          <table:table-cell table:number-columns-repeated="16382"/>
        </table:table-row>
        <table:table-row table:style-name="ro15">
          <table:table-cell office:value-type="string" table:style-name="ce46">
            <text:p>Q22</text:p>
          </table:table-cell>
          <table:table-cell office:value-type="string" table:style-name="ce45">
            <text:p>In the last 12 months, has your NHS mental health team asked you how you are getting on with your medication?</text:p>
          </table:table-cell>
          <table:table-cell table:number-columns-repeated="16382"/>
        </table:table-row>
        <table:table-row table:style-name="ro15">
          <table:table-cell office:value-type="string" table:style-name="ce47">
            <text:p>S6: Talking Therapies<text:s/></text:p>
          </table:table-cell>
          <table:table-cell table:style-name="ce21"/>
          <table:table-cell table:number-columns-repeated="16382"/>
        </table:table-row>
        <table:table-row table:style-name="ro15">
          <table:table-cell office:value-type="string" table:style-name="ce46">
            <text:p>Q25</text:p>
          </table:table-cell>
          <table:table-cell office:value-type="string" table:style-name="ce45">
            <text:p>Thinking about the last time you received NHS talking therapies, did you have enough privacy to talk comfortably?</text:p>
          </table:table-cell>
          <table:table-cell table:number-columns-repeated="16382"/>
        </table:table-row>
        <table:table-row table:style-name="ro15">
          <table:table-cell office:value-type="string" table:style-name="ce47">
            <text:p>S7: Crisis Care Support<text:s/></text:p>
          </table:table-cell>
          <table:table-cell table:style-name="ce21"/>
          <table:table-cell table:number-columns-repeated="16382"/>
        </table:table-row>
        <table:table-row table:style-name="ro15">
          <table:table-cell office:value-type="string" table:style-name="ce46">
            <text:p>Q28</text:p>
          </table:table-cell>
          <table:table-cell office:value-type="string" table:style-name="ce45">
            <text:p>Thinking about the last time you contacted this person or team, did you get the help you needed?</text:p>
          </table:table-cell>
          <table:table-cell table:number-columns-repeated="16382"/>
        </table:table-row>
        <table:table-row table:style-name="ro15">
          <table:table-cell office:value-type="string" table:style-name="ce46">
            <text:p>Q30</text:p>
          </table:table-cell>
          <table:table-cell office:value-type="string" table:style-name="ce45">
            <text:p>Did the NHS mental health team give your family or carer support whilst you were in crisis?</text:p>
          </table:table-cell>
          <table:table-cell table:number-columns-repeated="16382"/>
        </table:table-row>
        <table:table-row table:style-name="ro15">
          <table:table-cell office:value-type="string" table:style-name="ce47">
            <text:p>S8: Crisis Care Access</text:p>
          </table:table-cell>
          <table:table-cell table:style-name="ce21"/>
          <table:table-cell table:number-columns-repeated="16382"/>
        </table:table-row>
        <table:table-row table:style-name="ro15">
          <table:table-cell office:value-type="string" table:style-name="ce46">
            <text:p>Q26</text:p>
          </table:table-cell>
          <table:table-cell office:value-type="string" table:style-name="ce45">
            <text:p>Would you know who to contact out of office hours within the NHS if you had a crisis?<text:s/></text:p>
            <text:p>This should be a person or a team within NHS mental health services.</text:p>
          </table:table-cell>
          <table:table-cell table:number-columns-repeated="16382"/>
        </table:table-row>
        <table:table-row table:style-name="ro15">
          <table:table-cell office:value-type="string" table:style-name="ce46">
            <text:p>Q29</text:p>
          </table:table-cell>
          <table:table-cell office:value-type="string" table:style-name="ce45">
            <text:p>Thinking about the last time you contacted this person or team, how do you feel about the length of time it took you to get through to them?</text:p>
          </table:table-cell>
          <table:table-cell table:number-columns-repeated="16382"/>
        </table:table-row>
        <table:table-row table:style-name="ro15">
          <table:table-cell office:value-type="string" table:style-name="ce47">
            <text:p>S9: Support with other areas of life</text:p>
          </table:table-cell>
          <table:table-cell table:style-name="ce21"/>
          <table:table-cell table:number-columns-repeated="16382"/>
        </table:table-row>
        <table:table-row table:style-name="ro15">
          <table:table-cell office:value-type="string" table:style-name="ce46">
            <text:p>Q31</text:p>
          </table:table-cell>
          <table:table-cell office:value-type="string" table:style-name="ce45">
            <text:p>In the last 12 months, has your NHS mental health team supported you with your physical health needs (this might be an injury, a disability, or a condition such as diabetes, epilepsy, etc)?.</text:p>
          </table:table-cell>
          <table:table-cell table:number-columns-repeated="16382"/>
        </table:table-row>
        <table:table-row table:style-name="ro15">
          <table:table-cell office:value-type="string" table:style-name="ce46">
            <text:p>Q32_1</text:p>
          </table:table-cell>
          <table:table-cell office:value-type="string" table:style-name="ce45">
            <text:p>In the last 12 months, did your NHS mental health team give you any help or advice with finding support for…Joining a group or taking part in an activity (e.g. art, sport etc)</text:p>
          </table:table-cell>
          <table:table-cell table:number-columns-repeated="16382"/>
        </table:table-row>
        <table:table-row table:style-name="ro15">
          <table:table-cell office:value-type="string" table:style-name="ce46">
            <text:p>Q32_2</text:p>
          </table:table-cell>
          <table:table-cell office:value-type="string" table:style-name="ce45">
            <text:p>In the last 12 months, did your NHS mental health team give you any help or advice with finding support for…Finding or keeping work</text:p>
          </table:table-cell>
          <table:table-cell table:number-columns-repeated="16382"/>
        </table:table-row>
        <table:table-row table:style-name="ro15">
          <table:table-cell office:value-type="string" table:style-name="ce46">
            <text:p>Q32_3</text:p>
          </table:table-cell>
          <table:table-cell office:value-type="string" table:style-name="ce45">
            <text:p>In the last 12 months, did your NHS mental health team give you any help or advice with finding support for…Financial advice or benefits</text:p>
          </table:table-cell>
          <table:table-cell table:number-columns-repeated="16382"/>
        </table:table-row>
        <table:table-row table:style-name="ro15">
          <table:table-cell office:value-type="string" table:style-name="ce46">
            <text:p>Q32_4</text:p>
          </table:table-cell>
          <table:table-cell office:value-type="string" table:style-name="ce45">
            <text:p>In the last 12 months, did your NHS mental health team give you any help or advice with finding support for…Cost of living</text:p>
          </table:table-cell>
          <table:table-cell table:number-columns-repeated="16382"/>
        </table:table-row>
        <table:table-row table:style-name="ro15">
          <table:table-cell office:value-type="string" table:style-name="ce46">
            <text:p>Q33</text:p>
          </table:table-cell>
          <table:table-cell office:value-type="string" table:style-name="ce45">
            <text:p>Have NHS mental health services involved a member of your family or someone else close to you as much as you would like?</text:p>
          </table:table-cell>
          <table:table-cell table:number-columns-repeated="16382"/>
        </table:table-row>
        <table:table-row table:style-name="ro16">
          <table:table-cell office:value-type="string" table:style-name="ce47">
            <text:p>S10: Support in accessing care<text:s/></text:p>
          </table:table-cell>
          <table:table-cell table:style-name="ce21"/>
          <table:table-cell table:number-columns-repeated="16382"/>
        </table:table-row>
        <table:table-row table:style-name="ro15">
          <table:table-cell office:value-type="string" table:style-name="ce46">
            <text:p>Q34</text:p>
          </table:table-cell>
          <table:table-cell office:value-type="string" table:style-name="ce45">
            <text:p>Has your NHS mental health team asked if you need support to access your care and treatment?</text:p>
          </table:table-cell>
          <table:table-cell table:number-columns-repeated="16382"/>
        </table:table-row>
        <table:table-row table:style-name="ro15">
          <table:table-cell office:value-type="string" table:style-name="ce46">
            <text:p>Q37</text:p>
          </table:table-cell>
          <table:table-cell office:value-type="string" table:style-name="ce45">
            <text:p>Do you feel the support provided meets your needs?</text:p>
          </table:table-cell>
          <table:table-cell table:number-columns-repeated="16382"/>
        </table:table-row>
        <table:table-row table:style-name="ro15">
          <table:table-cell office:value-type="string" table:style-name="ce47">
            <text:p>S11: Respect, dignity and compassion<text:s/></text:p>
          </table:table-cell>
          <table:table-cell table:style-name="ce21"/>
          <table:table-cell table:number-columns-repeated="16382"/>
        </table:table-row>
        <table:table-row table:style-name="ro15">
          <table:table-cell office:value-type="string" table:style-name="ce46">
            <text:p>Q12</text:p>
          </table:table-cell>
          <table:table-cell office:value-type="string" table:style-name="ce45">
            <text:p>Did your NHS mental health team treat you with care and compassion?</text:p>
          </table:table-cell>
          <table:table-cell table:number-columns-repeated="16382"/>
        </table:table-row>
        <table:table-row table:style-name="ro15">
          <table:table-cell office:value-type="string" table:style-name="ce46">
            <text:p>Q39</text:p>
          </table:table-cell>
          <table:table-cell office:value-type="string" table:style-name="ce45">
            <text:p>Overall, in the last 12 months, did you feel that you were treated with respect and dignity by NHS mental health services?</text:p>
          </table:table-cell>
          <table:table-cell table:number-columns-repeated="16382"/>
        </table:table-row>
        <table:table-row table:style-name="ro17">
          <table:table-cell office:value-type="string" table:style-name="ce47">
            <text:p>S12: Overall experience<text:s/></text:p>
          </table:table-cell>
          <table:table-cell table:style-name="ce21"/>
          <table:table-cell table:number-columns-repeated="16382"/>
        </table:table-row>
        <table:table-row table:style-name="ro15">
          <table:table-cell office:value-type="string" table:style-name="ce46">
            <text:p>Q38</text:p>
          </table:table-cell>
          <table:table-cell office:value-type="string" table:style-name="ce45">
            <text:p>Overall, in the last 12 months, how was your experience of using the NHS mental health services?<text:s/></text:p>
          </table:table-cell>
          <table:table-cell table:number-columns-repeated="16382"/>
        </table:table-row>
        <table:table-row table:style-name="ro17">
          <table:table-cell office:value-type="string" table:style-name="ce47">
            <text:p>S13: Feedback</text:p>
          </table:table-cell>
          <table:table-cell table:style-name="ce21"/>
          <table:table-cell table:number-columns-repeated="16382"/>
        </table:table-row>
        <table:table-row table:style-name="ro15">
          <table:table-cell office:value-type="string" table:style-name="ce46">
            <text:p>Q40</text:p>
          </table:table-cell>
          <table:table-cell office:value-type="string" table:style-name="ce45">
            <text:p>Aside from this questionnaire, in the last 12 months, have you been asked by NHS mental health services to give your views on the quality of your care?</text:p>
          </table:table-cell>
          <table:table-cell table:number-columns-repeated="16382"/>
        </table:table-row>
        <table:table-row table:number-rows-repeated="1048530" table:style-name="ro14">
          <table:table-cell table:number-columns-repeated="16384"/>
        </table:table-row>
      </table:table>
      <table:table table:name="cmh23_trust_respondents" table:style-name="ta2">
        <table:table-column table:style-name="co10" table:default-cell-style-name="ce1"/>
        <table:table-column table:style-name="co11" table:default-cell-style-name="ce1"/>
        <table:table-column table:style-name="co12" table:number-columns-repeated="4" table:default-cell-style-name="ce1"/>
        <table:table-column table:style-name="co13" table:number-columns-repeated="8" table:default-cell-style-name="ce1"/>
        <table:table-column table:style-name="co14" table:number-columns-repeated="4" table:default-cell-style-name="ce1"/>
        <table:table-column table:style-name="co13" table:number-columns-repeated="7" table:default-cell-style-name="ce1"/>
        <table:table-column table:style-name="co14" table:number-columns-repeated="4" table:default-cell-style-name="ce1"/>
        <table:table-column table:style-name="co13" table:number-columns-repeated="6"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4" table:default-cell-style-name="ce1"/>
        <table:table-column table:style-name="co19" table:number-columns-repeated="6" table:default-cell-style-name="ce1"/>
        <table:table-column table:style-name="co20" table:number-columns-repeated="2" table:default-cell-style-name="ce1"/>
        <table:table-column table:style-name="co14" table:default-cell-style-name="ce1"/>
        <table:table-column table:style-name="co21" table:default-cell-style-name="ce1"/>
        <table:table-column table:style-name="co22" table:number-columns-repeated="17" table:default-cell-style-name="ce1"/>
        <table:table-column table:style-name="co23" table:number-columns-repeated="4" table:default-cell-style-name="ce1"/>
        <table:table-column table:style-name="co9" table:number-columns-repeated="16311" table:default-cell-style-name="ce1"/>
        <table:table-row table:style-name="ro14">
          <table:table-cell office:value-type="string" table:style-name="ce2">
            <text:p>trustcode</text:p>
          </table:table-cell>
          <table:table-cell office:value-type="string" table:style-name="ce2">
            <text:p>trustname</text:p>
          </table:table-cell>
          <table:table-cell office:value-type="string" table:style-name="ce2">
            <text:p>q6_tres</text:p>
          </table:table-cell>
          <table:table-cell office:value-type="string" table:style-name="ce2">
            <text:p>q7_tres</text:p>
          </table:table-cell>
          <table:table-cell office:value-type="string" table:style-name="ce2">
            <text:p>q8_tres</text:p>
          </table:table-cell>
          <table:table-cell office:value-type="string" table:style-name="ce2">
            <text:p>q9_tres</text:p>
          </table:table-cell>
          <table:table-cell office:value-type="string" table:style-name="ce2">
            <text:p>q10_tres</text:p>
          </table:table-cell>
          <table:table-cell office:value-type="string" table:style-name="ce2">
            <text:p>q11_tres</text:p>
          </table:table-cell>
          <table:table-cell office:value-type="string" table:style-name="ce2">
            <text:p>q12_tres</text:p>
          </table:table-cell>
          <table:table-cell office:value-type="string" table:style-name="ce2">
            <text:p>q13_tres</text:p>
          </table:table-cell>
          <table:table-cell office:value-type="string" table:style-name="ce2">
            <text:p>q14_tres</text:p>
          </table:table-cell>
          <table:table-cell office:value-type="string" table:style-name="ce2">
            <text:p>q16_tres</text:p>
          </table:table-cell>
          <table:table-cell office:value-type="string" table:style-name="ce2">
            <text:p>q17_tres</text:p>
          </table:table-cell>
          <table:table-cell office:value-type="string" table:style-name="ce2">
            <text:p>q18_tres</text:p>
          </table:table-cell>
          <table:table-cell office:value-type="string" table:style-name="ce2">
            <text:p>q21_1_tres</text:p>
          </table:table-cell>
          <table:table-cell office:value-type="string" table:style-name="ce2">
            <text:p>q21_2_tres</text:p>
          </table:table-cell>
          <table:table-cell office:value-type="string" table:style-name="ce2">
            <text:p>q21_3_tres</text:p>
          </table:table-cell>
          <table:table-cell office:value-type="string" table:style-name="ce2">
            <text:p>q21_4_tres</text:p>
          </table:table-cell>
          <table:table-cell office:value-type="string" table:style-name="ce2">
            <text:p>q22_tres</text:p>
          </table:table-cell>
          <table:table-cell office:value-type="string" table:style-name="ce2">
            <text:p>q25_tres</text:p>
          </table:table-cell>
          <table:table-cell office:value-type="string" table:style-name="ce2">
            <text:p>q26_tres</text:p>
          </table:table-cell>
          <table:table-cell office:value-type="string" table:style-name="ce2">
            <text:p>q28_tres</text:p>
          </table:table-cell>
          <table:table-cell office:value-type="string" table:style-name="ce2">
            <text:p>q29_tres</text:p>
          </table:table-cell>
          <table:table-cell office:value-type="string" table:style-name="ce2">
            <text:p>q30_tres</text:p>
          </table:table-cell>
          <table:table-cell office:value-type="string" table:style-name="ce2">
            <text:p>q31_tres</text:p>
          </table:table-cell>
          <table:table-cell office:value-type="string" table:style-name="ce2">
            <text:p>q32_1_tres</text:p>
          </table:table-cell>
          <table:table-cell office:value-type="string" table:style-name="ce2">
            <text:p>q32_2_tres</text:p>
          </table:table-cell>
          <table:table-cell office:value-type="string" table:style-name="ce2">
            <text:p>q32_3_tres</text:p>
          </table:table-cell>
          <table:table-cell office:value-type="string" table:style-name="ce2">
            <text:p>q32_4_tres</text:p>
          </table:table-cell>
          <table:table-cell office:value-type="string" table:style-name="ce2">
            <text:p>q33_tres</text:p>
          </table:table-cell>
          <table:table-cell office:value-type="string" table:style-name="ce2">
            <text:p>q34_tres</text:p>
          </table:table-cell>
          <table:table-cell office:value-type="string" table:style-name="ce2">
            <text:p>q37_tres</text:p>
          </table:table-cell>
          <table:table-cell office:value-type="string" table:style-name="ce2">
            <text:p>q38_tres</text:p>
          </table:table-cell>
          <table:table-cell office:value-type="string" table:style-name="ce2">
            <text:p>q39_tres</text:p>
          </table:table-cell>
          <table:table-cell office:value-type="string" table:style-name="ce2">
            <text:p>q40_tres</text:p>
          </table:table-cell>
          <table:table-cell office:value-type="string" table:style-name="ce2">
            <text:p>n_sample</text:p>
          </table:table-cell>
          <table:table-cell office:value-type="string" table:style-name="ce2">
            <text:p>n_tpat</text:p>
          </table:table-cell>
          <table:table-cell office:value-type="string" table:style-name="ce2">
            <text:p>response_rate</text:p>
          </table:table-cell>
          <table:table-cell office:value-type="string" table:style-name="ce2">
            <text:p>age1_tpc</text:p>
          </table:table-cell>
          <table:table-cell office:value-type="string" table:style-name="ce2">
            <text:p>age2_tpc</text:p>
          </table:table-cell>
          <table:table-cell office:value-type="string" table:style-name="ce2">
            <text:p>age3_tpc</text:p>
          </table:table-cell>
          <table:table-cell office:value-type="string" table:style-name="ce2">
            <text:p>age4_tpc</text:p>
          </table:table-cell>
          <table:table-cell office:value-type="string" table:style-name="ce2">
            <text:p>eth1_tpc</text:p>
          </table:table-cell>
          <table:table-cell office:value-type="string" table:style-name="ce2">
            <text:p>eth2_tpc</text:p>
          </table:table-cell>
          <table:table-cell office:value-type="string" table:style-name="ce2">
            <text:p>eth3_tpc</text:p>
          </table:table-cell>
          <table:table-cell office:value-type="string" table:style-name="ce2">
            <text:p>eth4_tpc</text:p>
          </table:table-cell>
          <table:table-cell office:value-type="string" table:style-name="ce2">
            <text:p>eth5_tpc</text:p>
          </table:table-cell>
          <table:table-cell office:value-type="string" table:style-name="ce2">
            <text:p>eth6_tpc</text:p>
          </table:table-cell>
          <table:table-cell office:value-type="string" table:style-name="ce2">
            <text:p>ltc1_tpc</text:p>
          </table:table-cell>
          <table:table-cell office:value-type="string" table:style-name="ce2">
            <text:p>ltc2_tpc</text:p>
          </table:table-cell>
          <table:table-cell office:value-type="string" table:style-name="ce2">
            <text:p>one_ltc_pc</text:p>
          </table:table-cell>
          <table:table-cell office:value-type="string" table:style-name="ce2">
            <text:p>multiple_ltc_tpc</text:p>
          </table:table-cell>
          <table:table-cell office:value-type="string" table:style-name="ce2">
            <text:p>q46_1_tpc</text:p>
          </table:table-cell>
          <table:table-cell office:value-type="string" table:style-name="ce2">
            <text:p>q46_2_tpc</text:p>
          </table:table-cell>
          <table:table-cell office:value-type="string" table:style-name="ce2">
            <text:p>q46_3_tpc</text:p>
          </table:table-cell>
          <table:table-cell office:value-type="string" table:style-name="ce2">
            <text:p>q47_1_tpc</text:p>
          </table:table-cell>
          <table:table-cell office:value-type="string" table:style-name="ce2">
            <text:p>q47_2_tpc</text:p>
          </table:table-cell>
          <table:table-cell office:value-type="string" table:style-name="ce2">
            <text:p>q47_3_tpc</text:p>
          </table:table-cell>
          <table:table-cell office:value-type="string" table:style-name="ce2">
            <text:p>q47_4_tpc</text:p>
          </table:table-cell>
          <table:table-cell office:value-type="string" table:style-name="ce2">
            <text:p>q47_5_tpc</text:p>
          </table:table-cell>
          <table:table-cell office:value-type="string" table:style-name="ce2">
            <text:p>q47_6_tpc</text:p>
          </table:table-cell>
          <table:table-cell office:value-type="string" table:style-name="ce2">
            <text:p>q47_7_tpc</text:p>
          </table:table-cell>
          <table:table-cell office:value-type="string" table:style-name="ce2">
            <text:p>q47_8_tpc</text:p>
          </table:table-cell>
          <table:table-cell office:value-type="string" table:style-name="ce2">
            <text:p>q47_9_tpc</text:p>
          </table:table-cell>
          <table:table-cell office:value-type="string" table:style-name="ce2">
            <text:p>q48_1_tpc</text:p>
          </table:table-cell>
          <table:table-cell office:value-type="string" table:style-name="ce2">
            <text:p>q48_2_tpc</text:p>
          </table:table-cell>
          <table:table-cell office:value-type="string" table:style-name="ce2">
            <text:p>q48_3_tpc</text:p>
          </table:table-cell>
          <table:table-cell office:value-type="string" table:style-name="ce2">
            <text:p>q48_4_tpc</text:p>
          </table:table-cell>
          <table:table-cell office:value-type="string" table:style-name="ce2">
            <text:p>q48_5_tpc</text:p>
          </table:table-cell>
          <table:table-cell office:value-type="string" table:style-name="ce2">
            <text:p>sexatbirth1_tpc</text:p>
          </table:table-cell>
          <table:table-cell office:value-type="string" table:style-name="ce2">
            <text:p>sexatbirth2_tpc</text:p>
          </table:table-cell>
          <table:table-cell office:value-type="string" table:style-name="ce2">
            <text:p>sexatbirth4_tpc</text:p>
          </table:table-cell>
          <table:table-cell office:value-type="string" table:style-name="ce2">
            <text:p>sexatbirth3_tpc</text:p>
          </table:table-cell>
          <table:table-cell table:number-columns-repeated="16311"/>
        </table:table-row>
        <table:table-row table:style-name="ro14">
          <table:table-cell office:value-type="string" table:style-name="ce1">
            <text:p>NQL_3</text:p>
          </table:table-cell>
          <table:table-cell office:value-type="string" table:style-name="ce1">
            <text:p>NAVIGO Health and Social Care CIC</text:p>
          </table:table-cell>
          <table:table-cell table:number-columns-repeated="33" table:style-name="ce1"/>
          <table:table-cell office:value-type="float" office:value="184" table:style-name="ce1">
            <text:p>184</text:p>
          </table:table-cell>
          <table:table-cell office:value-type="float" office:value="31" table:style-name="ce1">
            <text:p>31</text:p>
          </table:table-cell>
          <table:table-cell office:value-type="float" office:value="17.514124293785311" table:style-name="ce1">
            <text:p>17.51412429</text:p>
          </table:table-cell>
          <table:table-cell office:value-type="float" office:value="0" table:style-name="ce1">
            <text:p>0</text:p>
          </table:table-cell>
          <table:table-cell office:value-type="float" office:value="0" table:style-name="ce1">
            <text:p>0</text:p>
          </table:table-cell>
          <table:table-cell office:value-type="float" office:value="19.35483870967742" table:style-name="ce1">
            <text:p>19.35483871</text:p>
          </table:table-cell>
          <table:table-cell office:value-type="float" office:value="80.645161290322577" table:style-name="ce1">
            <text:p>80.64516129</text:p>
          </table:table-cell>
          <table:table-cell office:value-type="float" office:value="96.774193548387103" table:style-name="ce1">
            <text:p>96.774193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25806451612903" table:style-name="ce1">
            <text:p>3.225806452</text:p>
          </table:table-cell>
          <table:table-cell office:value-type="float" office:value="100" table:style-name="ce1">
            <text:p>100</text:p>
          </table:table-cell>
          <table:table-cell office:value-type="float" office:value="0" table:style-name="ce1">
            <text:p>0</text:p>
          </table:table-cell>
          <table:table-cell office:value-type="float" office:value="9.67741935483871" table:style-name="ce1">
            <text:p>9.677419355</text:p>
          </table:table-cell>
          <table:table-cell office:value-type="float" office:value="90.322580645161281" table:style-name="ce1">
            <text:p>90.32258065</text:p>
          </table:table-cell>
          <table:table-cell office:value-type="float" office:value="96.774193548387103" table:style-name="ce1">
            <text:p>96.77419355</text:p>
          </table:table-cell>
          <table:table-cell office:value-type="float" office:value="0" table:style-name="ce1">
            <text:p>0</text:p>
          </table:table-cell>
          <table:table-cell office:value-type="float" office:value="3.225806451612903" table:style-name="ce1">
            <text:p>3.225806452</text:p>
          </table:table-cell>
          <table:table-cell office:value-type="float" office:value="20" table:style-name="ce1">
            <text:p>20</text:p>
          </table:table-cell>
          <table:table-cell office:value-type="float" office:value="0" table:style-name="ce1">
            <text:p>0</text:p>
          </table:table-cell>
          <table:table-cell office:value-type="float" office:value="76.666666666666671" table:style-name="ce1">
            <text:p>76.666666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33333333333333" table:style-name="ce1">
            <text:p>3.333333333</text:p>
          </table:table-cell>
          <table:table-cell office:value-type="float" office:value="93.103448275862064" table:style-name="ce1">
            <text:p>93.103448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8965517241379306" table:style-name="ce1">
            <text:p>6.896551724</text:p>
          </table:table-cell>
          <table:table-cell office:value-type="float" office:value="41.935483870967737" table:style-name="ce1">
            <text:p>41.93548387</text:p>
          </table:table-cell>
          <table:table-cell office:value-type="float" office:value="58.064516129032263" table:style-name="ce1">
            <text:p>58.06451613</text:p>
          </table:table-cell>
          <table:table-cell office:value-type="float" office:value="0" table:style-name="ce1">
            <text:p>0</text:p>
          </table:table-cell>
          <table:table-cell table:number-columns-repeated="16312" table:style-name="ce1"/>
        </table:table-row>
        <table:table-row table:style-name="ro14">
          <table:table-cell office:value-type="string" table:style-name="ce1">
            <text:p>R1A_3</text:p>
          </table:table-cell>
          <table:table-cell office:value-type="string" table:style-name="ce1">
            <text:p>Herefordshire and Worcestershire Health and Care NHS Trust</text:p>
          </table:table-cell>
          <table:table-cell table:number-columns-repeated="2" table:style-name="ce1"/>
          <table:table-cell office:value-type="float" office:value="55" table:style-name="ce1">
            <text:p>55</text:p>
          </table:table-cell>
          <table:table-cell office:value-type="float" office:value="57" table:style-name="ce1">
            <text:p>57</text:p>
          </table:table-cell>
          <table:table-cell office:value-type="float" office:value="53" table:style-name="ce1">
            <text:p>53</text:p>
          </table:table-cell>
          <table:table-cell office:value-type="float" office:value="52" table:style-name="ce1">
            <text:p>52</text:p>
          </table:table-cell>
          <table:table-cell office:value-type="float" office:value="57" table:style-name="ce1">
            <text:p>57</text:p>
          </table:table-cell>
          <table:table-cell office:value-type="float" office:value="47" table:style-name="ce1">
            <text:p>47</text:p>
          </table:table-cell>
          <table:table-cell office:value-type="float" office:value="53" table:style-name="ce1">
            <text:p>53</text:p>
          </table:table-cell>
          <table:table-cell office:value-type="float" office:value="37" table:style-name="ce1">
            <text:p>37</text:p>
          </table:table-cell>
          <table:table-cell office:value-type="float" office:value="53" table:style-name="ce1">
            <text:p>53</text:p>
          </table:table-cell>
          <table:table-cell office:value-type="float" office:value="47" table:style-name="ce1">
            <text:p>47</text:p>
          </table:table-cell>
          <table:table-cell office:value-type="float" office:value="42" table:style-name="ce1">
            <text:p>42</text:p>
          </table:table-cell>
          <table:table-cell office:value-type="float" office:value="36" table:style-name="ce1">
            <text:p>36</text:p>
          </table:table-cell>
          <table:table-cell office:value-type="float" office:value="34" table:style-name="ce1">
            <text:p>34</text:p>
          </table:table-cell>
          <table:table-cell office:value-type="float" office:value="33" table:style-name="ce1">
            <text:p>33</text:p>
          </table:table-cell>
          <table:table-cell office:value-type="float" office:value="39" table:style-name="ce1">
            <text:p>39</text:p>
          </table:table-cell>
          <table:table-cell table:style-name="ce1"/>
          <table:table-cell office:value-type="float" office:value="47" table:style-name="ce1">
            <text:p>47</text:p>
          </table:table-cell>
          <table:table-cell table:number-columns-repeated="3" table:style-name="ce1"/>
          <table:table-cell office:value-type="float" office:value="32" table:style-name="ce1">
            <text:p>32</text:p>
          </table:table-cell>
          <table:table-cell office:value-type="float" office:value="47" table:style-name="ce1">
            <text:p>47</text:p>
          </table:table-cell>
          <table:table-cell table:number-columns-repeated="3" table:style-name="ce1"/>
          <table:table-cell office:value-type="float" office:value="49" table:style-name="ce1">
            <text:p>49</text:p>
          </table:table-cell>
          <table:table-cell office:value-type="float" office:value="46" table:style-name="ce1">
            <text:p>46</text:p>
          </table:table-cell>
          <table:table-cell table:style-name="ce1"/>
          <table:table-cell office:value-type="float" office:value="57" table:style-name="ce1">
            <text:p>57</text:p>
          </table:table-cell>
          <table:table-cell office:value-type="float" office:value="57" table:style-name="ce1">
            <text:p>57</text:p>
          </table:table-cell>
          <table:table-cell office:value-type="float" office:value="48" table:style-name="ce1">
            <text:p>48</text:p>
          </table:table-cell>
          <table:table-cell office:value-type="float" office:value="293" table:style-name="ce1">
            <text:p>293</text:p>
          </table:table-cell>
          <table:table-cell office:value-type="float" office:value="62" table:style-name="ce1">
            <text:p>62</text:p>
          </table:table-cell>
          <table:table-cell office:value-type="float" office:value="22.302158273381291" table:style-name="ce1">
            <text:p>22.30215827</text:p>
          </table:table-cell>
          <table:table-cell office:value-type="float" office:value="0" table:style-name="ce1">
            <text:p>0</text:p>
          </table:table-cell>
          <table:table-cell office:value-type="float" office:value="1.612903225806452" table:style-name="ce1">
            <text:p>1.612903226</text:p>
          </table:table-cell>
          <table:table-cell office:value-type="float" office:value="1.612903225806452" table:style-name="ce1">
            <text:p>1.612903226</text:p>
          </table:table-cell>
          <table:table-cell office:value-type="float" office:value="96.774193548387103" table:style-name="ce1">
            <text:p>96.77419355</text:p>
          </table:table-cell>
          <table:table-cell office:value-type="float" office:value="95.161290322580655" table:style-name="ce1">
            <text:p>95.161290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38709677419355" table:style-name="ce1">
            <text:p>4.838709677</text:p>
          </table:table-cell>
          <table:table-cell office:value-type="float" office:value="100" table:style-name="ce1">
            <text:p>100</text:p>
          </table:table-cell>
          <table:table-cell office:value-type="float" office:value="0" table:style-name="ce1">
            <text:p>0</text:p>
          </table:table-cell>
          <table:table-cell office:value-type="float" office:value="19.298245614035089" table:style-name="ce1">
            <text:p>19.29824561</text:p>
          </table:table-cell>
          <table:table-cell office:value-type="float" office:value="80.701754385964904" table:style-name="ce1">
            <text:p>80.70175439</text:p>
          </table:table-cell>
          <table:table-cell office:value-type="float" office:value="98.333333333333329" table:style-name="ce1">
            <text:p>98.33333333</text:p>
          </table:table-cell>
          <table:table-cell office:value-type="float" office:value="0" table:style-name="ce1">
            <text:p>0</text:p>
          </table:table-cell>
          <table:table-cell office:value-type="float" office:value="1.666666666666667" table:style-name="ce1">
            <text:p>1.666666667</text:p>
          </table:table-cell>
          <table:table-cell office:value-type="float" office:value="23.728813559322031" table:style-name="ce1">
            <text:p>23.72881356</text:p>
          </table:table-cell>
          <table:table-cell office:value-type="float" office:value="0" table:style-name="ce1">
            <text:p>0</text:p>
          </table:table-cell>
          <table:table-cell office:value-type="float" office:value="74.576271186440678" table:style-name="ce1">
            <text:p>74.576271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949152542372881" table:style-name="ce1">
            <text:p>1.694915254</text:p>
          </table:table-cell>
          <table:table-cell office:value-type="float" office:value="91.666666666666657" table:style-name="ce1">
            <text:p>91.66666667</text:p>
          </table:table-cell>
          <table:table-cell office:value-type="float" office:value="1.666666666666667" table:style-name="ce1">
            <text:p>1.666666667</text:p>
          </table:table-cell>
          <table:table-cell office:value-type="float" office:value="0" table:style-name="ce1">
            <text:p>0</text:p>
          </table:table-cell>
          <table:table-cell office:value-type="float" office:value="0" table:style-name="ce1">
            <text:p>0</text:p>
          </table:table-cell>
          <table:table-cell office:value-type="float" office:value="6.666666666666667" table:style-name="ce1">
            <text:p>6.666666667</text:p>
          </table:table-cell>
          <table:table-cell office:value-type="float" office:value="38.70967741935484" table:style-name="ce1">
            <text:p>38.70967742</text:p>
          </table:table-cell>
          <table:table-cell office:value-type="float" office:value="59.677419354838712" table:style-name="ce1">
            <text:p>59.67741935</text:p>
          </table:table-cell>
          <table:table-cell office:value-type="float" office:value="1.612903225806452" table:style-name="ce1">
            <text:p>1.612903226</text:p>
          </table:table-cell>
          <table:table-cell table:number-columns-repeated="16312" table:style-name="ce1"/>
        </table:table-row>
        <table:table-row table:style-name="ro14">
          <table:table-cell office:value-type="string" table:style-name="ce1">
            <text:p>R1F_3</text:p>
          </table:table-cell>
          <table:table-cell office:value-type="string" table:style-name="ce1">
            <text:p>Isle of Wight NHS Trust</text:p>
          </table:table-cell>
          <table:table-cell table:number-columns-repeated="33" table:style-name="ce1"/>
          <table:table-cell office:value-type="float" office:value="42" table:style-name="ce1">
            <text:p>42</text:p>
          </table:table-cell>
          <table:table-cell office:value-type="float" office:value="7" table:style-name="ce1">
            <text:p>7</text:p>
          </table:table-cell>
          <table:table-cell office:value-type="float" office:value="18.421052631578949" table:style-name="ce1">
            <text:p>18.421052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85.714285714285708" table:style-name="ce1">
            <text:p>85.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285714285714279" table:style-name="ce1">
            <text:p>14.28571429</text:p>
          </table:table-cell>
          <table:table-cell office:value-type="float" office:value="85.714285714285708" table:style-name="ce1">
            <text:p>85.71428571</text:p>
          </table:table-cell>
          <table:table-cell office:value-type="float" office:value="14.285714285714279" table:style-name="ce1">
            <text:p>14.28571429</text:p>
          </table:table-cell>
          <table:table-cell office:value-type="float" office:value="0" table:style-name="ce1">
            <text:p>0</text:p>
          </table:table-cell>
          <table:table-cell office:value-type="float" office:value="100" table:style-name="ce1">
            <text:p>10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42.857142857142847" table:style-name="ce1">
            <text:p>42.85714286</text:p>
          </table:table-cell>
          <table:table-cell office:value-type="float" office:value="0" table:style-name="ce1">
            <text:p>0</text:p>
          </table:table-cell>
          <table:table-cell office:value-type="float" office:value="57.142857142857139" table:style-name="ce1">
            <text:p>57.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5.714285714285708" table:style-name="ce1">
            <text:p>85.71428571</text:p>
          </table:table-cell>
          <table:table-cell office:value-type="float" office:value="0" table:style-name="ce1">
            <text:p>0</text:p>
          </table:table-cell>
          <table:table-cell office:value-type="float" office:value="0" table:style-name="ce1">
            <text:p>0</text:p>
          </table:table-cell>
          <table:table-cell office:value-type="float" office:value="14.285714285714279" table:style-name="ce1">
            <text:p>14.28571429</text:p>
          </table:table-cell>
          <table:table-cell office:value-type="float" office:value="0" table:style-name="ce1">
            <text:p>0</text:p>
          </table:table-cell>
          <table:table-cell office:value-type="float" office:value="57.142857142857139" table:style-name="ce1">
            <text:p>57.14285714</text:p>
          </table:table-cell>
          <table:table-cell office:value-type="float" office:value="42.857142857142847" table:style-name="ce1">
            <text:p>42.85714286</text:p>
          </table:table-cell>
          <table:table-cell office:value-type="float" office:value="0" table:style-name="ce1">
            <text:p>0</text:p>
          </table:table-cell>
          <table:table-cell table:number-columns-repeated="16312" table:style-name="ce1"/>
        </table:table-row>
        <table:table-row table:style-name="ro14">
          <table:table-cell office:value-type="string" table:style-name="ce1">
            <text:p>R1L_3</text:p>
          </table:table-cell>
          <table:table-cell office:value-type="string" table:style-name="ce1">
            <text:p>Essex Partnership University NHS Foundation Trust</text:p>
          </table:table-cell>
          <table:table-cell office:value-type="float" office:value="46" table:style-name="ce1">
            <text:p>46</text:p>
          </table:table-cell>
          <table:table-cell table:style-name="ce1"/>
          <table:table-cell office:value-type="float" office:value="66" table:style-name="ce1">
            <text:p>66</text:p>
          </table:table-cell>
          <table:table-cell office:value-type="float" office:value="70" table:style-name="ce1">
            <text:p>70</text:p>
          </table:table-cell>
          <table:table-cell office:value-type="float" office:value="67" table:style-name="ce1">
            <text:p>67</text:p>
          </table:table-cell>
          <table:table-cell office:value-type="float" office:value="66" table:style-name="ce1">
            <text:p>66</text:p>
          </table:table-cell>
          <table:table-cell office:value-type="float" office:value="71" table:style-name="ce1">
            <text:p>71</text:p>
          </table:table-cell>
          <table:table-cell office:value-type="float" office:value="62" table:style-name="ce1">
            <text:p>62</text:p>
          </table:table-cell>
          <table:table-cell office:value-type="float" office:value="69" table:style-name="ce1">
            <text:p>69</text:p>
          </table:table-cell>
          <table:table-cell office:value-type="float" office:value="47" table:style-name="ce1">
            <text:p>47</text:p>
          </table:table-cell>
          <table:table-cell office:value-type="float" office:value="67" table:style-name="ce1">
            <text:p>67</text:p>
          </table:table-cell>
          <table:table-cell office:value-type="float" office:value="65" table:style-name="ce1">
            <text:p>65</text:p>
          </table:table-cell>
          <table:table-cell office:value-type="float" office:value="35" table:style-name="ce1">
            <text:p>35</text:p>
          </table:table-cell>
          <table:table-cell office:value-type="float" office:value="34" table:style-name="ce1">
            <text:p>34</text:p>
          </table:table-cell>
          <table:table-cell table:number-columns-repeated="2" table:style-name="ce1"/>
          <table:table-cell office:value-type="float" office:value="31" table:style-name="ce1">
            <text:p>31</text:p>
          </table:table-cell>
          <table:table-cell table:style-name="ce1"/>
          <table:table-cell office:value-type="float" office:value="59" table:style-name="ce1">
            <text:p>59</text:p>
          </table:table-cell>
          <table:table-cell table:number-columns-repeated="3" table:style-name="ce1"/>
          <table:table-cell office:value-type="float" office:value="34" table:style-name="ce1">
            <text:p>34</text:p>
          </table:table-cell>
          <table:table-cell office:value-type="float" office:value="57" table:style-name="ce1">
            <text:p>57</text:p>
          </table:table-cell>
          <table:table-cell table:style-name="ce1"/>
          <table:table-cell office:value-type="float" office:value="40" table:style-name="ce1">
            <text:p>40</text:p>
          </table:table-cell>
          <table:table-cell office:value-type="float" office:value="35" table:style-name="ce1">
            <text:p>35</text:p>
          </table:table-cell>
          <table:table-cell office:value-type="float" office:value="56" table:style-name="ce1">
            <text:p>56</text:p>
          </table:table-cell>
          <table:table-cell office:value-type="float" office:value="51" table:style-name="ce1">
            <text:p>51</text:p>
          </table:table-cell>
          <table:table-cell table:style-name="ce1"/>
          <table:table-cell office:value-type="float" office:value="71" table:style-name="ce1">
            <text:p>71</text:p>
          </table:table-cell>
          <table:table-cell office:value-type="float" office:value="72" table:style-name="ce1">
            <text:p>72</text:p>
          </table:table-cell>
          <table:table-cell office:value-type="float" office:value="63" table:style-name="ce1">
            <text:p>63</text:p>
          </table:table-cell>
          <table:table-cell office:value-type="float" office:value="349" table:style-name="ce1">
            <text:p>349</text:p>
          </table:table-cell>
          <table:table-cell office:value-type="float" office:value="76" table:style-name="ce1">
            <text:p>76</text:p>
          </table:table-cell>
          <table:table-cell office:value-type="float" office:value="22.68656716417911" table:style-name="ce1">
            <text:p>22.68656716</text:p>
          </table:table-cell>
          <table:table-cell office:value-type="float" office:value="0" table:style-name="ce1">
            <text:p>0</text:p>
          </table:table-cell>
          <table:table-cell office:value-type="float" office:value="0" table:style-name="ce1">
            <text:p>0</text:p>
          </table:table-cell>
          <table:table-cell office:value-type="float" office:value="2.6315789473684208" table:style-name="ce1">
            <text:p>2.631578947</text:p>
          </table:table-cell>
          <table:table-cell office:value-type="float" office:value="97.368421052631575" table:style-name="ce1">
            <text:p>97.36842105</text:p>
          </table:table-cell>
          <table:table-cell office:value-type="float" office:value="90.789473684210535" table:style-name="ce1">
            <text:p>90.78947368</text:p>
          </table:table-cell>
          <table:table-cell office:value-type="float" office:value="1.31578947368421" table:style-name="ce1">
            <text:p>1.315789474</text:p>
          </table:table-cell>
          <table:table-cell office:value-type="float" office:value="5.2631578947368416" table:style-name="ce1">
            <text:p>5.263157895</text:p>
          </table:table-cell>
          <table:table-cell office:value-type="float" office:value="0" table:style-name="ce1">
            <text:p>0</text:p>
          </table:table-cell>
          <table:table-cell office:value-type="float" office:value="0" table:style-name="ce1">
            <text:p>0</text:p>
          </table:table-cell>
          <table:table-cell office:value-type="float" office:value="2.6315789473684208" table:style-name="ce1">
            <text:p>2.631578947</text:p>
          </table:table-cell>
          <table:table-cell office:value-type="float" office:value="91.304347826086953" table:style-name="ce1">
            <text:p>91.30434783</text:p>
          </table:table-cell>
          <table:table-cell office:value-type="float" office:value="8.695652173913043" table:style-name="ce1">
            <text:p>8.695652174</text:p>
          </table:table-cell>
          <table:table-cell office:value-type="float" office:value="20.634920634920629" table:style-name="ce1">
            <text:p>20.63492063</text:p>
          </table:table-cell>
          <table:table-cell office:value-type="float" office:value="79.365079365079367" table:style-name="ce1">
            <text:p>79.36507937</text:p>
          </table:table-cell>
          <table:table-cell office:value-type="float" office:value="98.611111111111114" table:style-name="ce1">
            <text:p>98.61111111</text:p>
          </table:table-cell>
          <table:table-cell office:value-type="float" office:value="0" table:style-name="ce1">
            <text:p>0</text:p>
          </table:table-cell>
          <table:table-cell office:value-type="float" office:value="1.3888888888888891" table:style-name="ce1">
            <text:p>1.388888889</text:p>
          </table:table-cell>
          <table:table-cell office:value-type="float" office:value="17.80821917808219" table:style-name="ce1">
            <text:p>17.80821918</text:p>
          </table:table-cell>
          <table:table-cell office:value-type="float" office:value="0" table:style-name="ce1">
            <text:p>0</text:p>
          </table:table-cell>
          <table:table-cell office:value-type="float" office:value="75.342465753424662" table:style-name="ce1">
            <text:p>75.34246575</text:p>
          </table:table-cell>
          <table:table-cell office:value-type="float" office:value="1.3698630136986301" table:style-name="ce1">
            <text:p>1.369863014</text:p>
          </table:table-cell>
          <table:table-cell office:value-type="float" office:value="1.3698630136986301" table:style-name="ce1">
            <text:p>1.369863014</text:p>
          </table:table-cell>
          <table:table-cell office:value-type="float" office:value="2.7397260273972601" table:style-name="ce1">
            <text:p>2.739726027</text:p>
          </table:table-cell>
          <table:table-cell office:value-type="float" office:value="0" table:style-name="ce1">
            <text:p>0</text:p>
          </table:table-cell>
          <table:table-cell office:value-type="float" office:value="0" table:style-name="ce1">
            <text:p>0</text:p>
          </table:table-cell>
          <table:table-cell office:value-type="float" office:value="1.3698630136986301" table:style-name="ce1">
            <text:p>1.369863014</text:p>
          </table:table-cell>
          <table:table-cell office:value-type="float" office:value="91.891891891891902" table:style-name="ce1">
            <text:p>91.89189189</text:p>
          </table:table-cell>
          <table:table-cell office:value-type="float" office:value="1.3513513513513511" table:style-name="ce1">
            <text:p>1.351351351</text:p>
          </table:table-cell>
          <table:table-cell office:value-type="float" office:value="0" table:style-name="ce1">
            <text:p>0</text:p>
          </table:table-cell>
          <table:table-cell office:value-type="float" office:value="1.3513513513513511" table:style-name="ce1">
            <text:p>1.351351351</text:p>
          </table:table-cell>
          <table:table-cell office:value-type="float" office:value="5.4054054054054053" table:style-name="ce1">
            <text:p>5.405405405</text:p>
          </table:table-cell>
          <table:table-cell office:value-type="float" office:value="51.315789473684212" table:style-name="ce1">
            <text:p>51.31578947</text:p>
          </table:table-cell>
          <table:table-cell office:value-type="float" office:value="48.684210526315788" table:style-name="ce1">
            <text:p>48.68421053</text:p>
          </table:table-cell>
          <table:table-cell office:value-type="float" office:value="0" table:style-name="ce1">
            <text:p>0</text:p>
          </table:table-cell>
          <table:table-cell table:number-columns-repeated="16312" table:style-name="ce1"/>
        </table:table-row>
        <table:table-row table:style-name="ro14">
          <table:table-cell office:value-type="string" table:style-name="ce1">
            <text:p>RDY_3</text:p>
          </table:table-cell>
          <table:table-cell office:value-type="string" table:style-name="ce1">
            <text:p>Dorset Healthcare University NHS Foundation Trust</text:p>
          </table:table-cell>
          <table:table-cell table:number-columns-repeated="33" table:style-name="ce1"/>
          <table:table-cell office:value-type="float" office:value="74" table:style-name="ce1">
            <text:p>74</text:p>
          </table:table-cell>
          <table:table-cell office:value-type="float" office:value="14" table:style-name="ce1">
            <text:p>14</text:p>
          </table:table-cell>
          <table:table-cell office:value-type="float" office:value="19.44444444444445" table:style-name="ce1">
            <text:p>19.44444444</text:p>
          </table:table-cell>
          <table:table-cell office:value-type="float" office:value="0" table:style-name="ce1">
            <text:p>0</text:p>
          </table:table-cell>
          <table:table-cell office:value-type="float" office:value="0" table:style-name="ce1">
            <text:p>0</text:p>
          </table:table-cell>
          <table:table-cell office:value-type="float" office:value="14.285714285714279" table:style-name="ce1">
            <text:p>14.28571429</text:p>
          </table:table-cell>
          <table:table-cell office:value-type="float" office:value="85.714285714285708" table:style-name="ce1">
            <text:p>85.71428571</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23.07692307692308" table:style-name="ce1">
            <text:p>23.07692308</text:p>
          </table:table-cell>
          <table:table-cell office:value-type="float" office:value="76.923076923076934" table:style-name="ce1">
            <text:p>76.92307692</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7.6923076923076934" table:style-name="ce1">
            <text:p>7.692307692</text:p>
          </table:table-cell>
          <table:table-cell office:value-type="float" office:value="0" table:style-name="ce1">
            <text:p>0</text:p>
          </table:table-cell>
          <table:table-cell office:value-type="float" office:value="92.307692307692307" table:style-name="ce1">
            <text:p>92.307692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714285714285722" table:style-name="ce1">
            <text:p>35.71428571</text:p>
          </table:table-cell>
          <table:table-cell office:value-type="float" office:value="64.285714285714292" table:style-name="ce1">
            <text:p>64.28571429</text:p>
          </table:table-cell>
          <table:table-cell office:value-type="float" office:value="0" table:style-name="ce1">
            <text:p>0</text:p>
          </table:table-cell>
          <table:table-cell table:number-columns-repeated="16312" table:style-name="ce1"/>
        </table:table-row>
        <table:table-row table:style-name="ro14">
          <table:table-cell office:value-type="string" table:style-name="ce1">
            <text:p>RGD_3</text:p>
          </table:table-cell>
          <table:table-cell office:value-type="string" table:style-name="ce1">
            <text:p>Leeds and York Partnership NHS Foundation Trust</text:p>
          </table:table-cell>
          <table:table-cell office:value-type="float" office:value="34" table:style-name="ce1">
            <text:p>34</text:p>
          </table:table-cell>
          <table:table-cell table:style-name="ce1"/>
          <table:table-cell office:value-type="float" office:value="81" table:style-name="ce1">
            <text:p>81</text:p>
          </table:table-cell>
          <table:table-cell office:value-type="float" office:value="81" table:style-name="ce1">
            <text:p>81</text:p>
          </table:table-cell>
          <table:table-cell office:value-type="float" office:value="77" table:style-name="ce1">
            <text:p>77</text:p>
          </table:table-cell>
          <table:table-cell office:value-type="float" office:value="78" table:style-name="ce1">
            <text:p>78</text:p>
          </table:table-cell>
          <table:table-cell office:value-type="float" office:value="81" table:style-name="ce1">
            <text:p>81</text:p>
          </table:table-cell>
          <table:table-cell office:value-type="float" office:value="62" table:style-name="ce1">
            <text:p>62</text:p>
          </table:table-cell>
          <table:table-cell office:value-type="float" office:value="74" table:style-name="ce1">
            <text:p>74</text:p>
          </table:table-cell>
          <table:table-cell office:value-type="float" office:value="51" table:style-name="ce1">
            <text:p>51</text:p>
          </table:table-cell>
          <table:table-cell office:value-type="float" office:value="76" table:style-name="ce1">
            <text:p>76</text:p>
          </table:table-cell>
          <table:table-cell office:value-type="float" office:value="74" table:style-name="ce1">
            <text:p>74</text:p>
          </table:table-cell>
          <table:table-cell office:value-type="float" office:value="65" table:style-name="ce1">
            <text:p>65</text:p>
          </table:table-cell>
          <table:table-cell office:value-type="float" office:value="61" table:style-name="ce1">
            <text:p>61</text:p>
          </table:table-cell>
          <table:table-cell office:value-type="float" office:value="62" table:style-name="ce1">
            <text:p>62</text:p>
          </table:table-cell>
          <table:table-cell office:value-type="float" office:value="55" table:style-name="ce1">
            <text:p>55</text:p>
          </table:table-cell>
          <table:table-cell office:value-type="float" office:value="63" table:style-name="ce1">
            <text:p>63</text:p>
          </table:table-cell>
          <table:table-cell office:value-type="float" office:value="30" table:style-name="ce1">
            <text:p>30</text:p>
          </table:table-cell>
          <table:table-cell office:value-type="float" office:value="75" table:style-name="ce1">
            <text:p>75</text:p>
          </table:table-cell>
          <table:table-cell table:number-columns-repeated="3" table:style-name="ce1"/>
          <table:table-cell office:value-type="float" office:value="46" table:style-name="ce1">
            <text:p>46</text:p>
          </table:table-cell>
          <table:table-cell office:value-type="float" office:value="60" table:style-name="ce1">
            <text:p>60</text:p>
          </table:table-cell>
          <table:table-cell table:style-name="ce1"/>
          <table:table-cell office:value-type="float" office:value="40" table:style-name="ce1">
            <text:p>40</text:p>
          </table:table-cell>
          <table:table-cell office:value-type="float" office:value="38" table:style-name="ce1">
            <text:p>38</text:p>
          </table:table-cell>
          <table:table-cell office:value-type="float" office:value="63" table:style-name="ce1">
            <text:p>63</text:p>
          </table:table-cell>
          <table:table-cell office:value-type="float" office:value="68" table:style-name="ce1">
            <text:p>68</text:p>
          </table:table-cell>
          <table:table-cell table:style-name="ce1"/>
          <table:table-cell office:value-type="float" office:value="79" table:style-name="ce1">
            <text:p>79</text:p>
          </table:table-cell>
          <table:table-cell office:value-type="float" office:value="80" table:style-name="ce1">
            <text:p>80</text:p>
          </table:table-cell>
          <table:table-cell office:value-type="float" office:value="66" table:style-name="ce1">
            <text:p>66</text:p>
          </table:table-cell>
          <table:table-cell office:value-type="float" office:value="364" table:style-name="ce1">
            <text:p>364</text:p>
          </table:table-cell>
          <table:table-cell office:value-type="float" office:value="84" table:style-name="ce1">
            <text:p>84</text:p>
          </table:table-cell>
          <table:table-cell office:value-type="float" office:value="23.59550561797753" table:style-name="ce1">
            <text:p>23.59550562</text:p>
          </table:table-cell>
          <table:table-cell office:value-type="float" office:value="0" table:style-name="ce1">
            <text:p>0</text:p>
          </table:table-cell>
          <table:table-cell office:value-type="float" office:value="0" table:style-name="ce1">
            <text:p>0</text:p>
          </table:table-cell>
          <table:table-cell office:value-type="float" office:value="9.5238095238095237" table:style-name="ce1">
            <text:p>9.523809524</text:p>
          </table:table-cell>
          <table:table-cell office:value-type="float" office:value="90.476190476190482" table:style-name="ce1">
            <text:p>90.47619048</text:p>
          </table:table-cell>
          <table:table-cell office:value-type="float" office:value="88.095238095238088" table:style-name="ce1">
            <text:p>88.0952381</text:p>
          </table:table-cell>
          <table:table-cell office:value-type="float" office:value="0" table:style-name="ce1">
            <text:p>0</text:p>
          </table:table-cell>
          <table:table-cell office:value-type="float" office:value="4.7619047619047619" table:style-name="ce1">
            <text:p>4.761904762</text:p>
          </table:table-cell>
          <table:table-cell office:value-type="float" office:value="1.19047619047619" table:style-name="ce1">
            <text:p>1.19047619</text:p>
          </table:table-cell>
          <table:table-cell office:value-type="float" office:value="1.19047619047619" table:style-name="ce1">
            <text:p>1.19047619</text:p>
          </table:table-cell>
          <table:table-cell office:value-type="float" office:value="4.7619047619047619" table:style-name="ce1">
            <text:p>4.761904762</text:p>
          </table:table-cell>
          <table:table-cell office:value-type="float" office:value="95.890410958904098" table:style-name="ce1">
            <text:p>95.89041096</text:p>
          </table:table-cell>
          <table:table-cell office:value-type="float" office:value="4.10958904109589" table:style-name="ce1">
            <text:p>4.109589041</text:p>
          </table:table-cell>
          <table:table-cell office:value-type="float" office:value="20" table:style-name="ce1">
            <text:p>20</text:p>
          </table:table-cell>
          <table:table-cell office:value-type="float" office:value="80" table:style-name="ce1">
            <text:p>8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6.455696202531641" table:style-name="ce1">
            <text:p>16.4556962</text:p>
          </table:table-cell>
          <table:table-cell office:value-type="float" office:value="0" table:style-name="ce1">
            <text:p>0</text:p>
          </table:table-cell>
          <table:table-cell office:value-type="float" office:value="72.151898734177209" table:style-name="ce1">
            <text:p>72.15189873</text:p>
          </table:table-cell>
          <table:table-cell office:value-type="float" office:value="0" table:style-name="ce1">
            <text:p>0</text:p>
          </table:table-cell>
          <table:table-cell office:value-type="float" office:value="2.5316455696202529" table:style-name="ce1">
            <text:p>2.53164557</text:p>
          </table:table-cell>
          <table:table-cell office:value-type="float" office:value="5.0632911392405067" table:style-name="ce1">
            <text:p>5.063291139</text:p>
          </table:table-cell>
          <table:table-cell office:value-type="float" office:value="1.2658227848101271" table:style-name="ce1">
            <text:p>1.265822785</text:p>
          </table:table-cell>
          <table:table-cell office:value-type="float" office:value="0" table:style-name="ce1">
            <text:p>0</text:p>
          </table:table-cell>
          <table:table-cell office:value-type="float" office:value="2.5316455696202529" table:style-name="ce1">
            <text:p>2.53164557</text:p>
          </table:table-cell>
          <table:table-cell office:value-type="float" office:value="98.76543209876543" table:style-name="ce1">
            <text:p>98.7654321</text:p>
          </table:table-cell>
          <table:table-cell office:value-type="float" office:value="0" table:style-name="ce1">
            <text:p>0</text:p>
          </table:table-cell>
          <table:table-cell office:value-type="float" office:value="0" table:style-name="ce1">
            <text:p>0</text:p>
          </table:table-cell>
          <table:table-cell office:value-type="float" office:value="1.2345679012345681" table:style-name="ce1">
            <text:p>1.234567901</text:p>
          </table:table-cell>
          <table:table-cell office:value-type="float" office:value="0" table:style-name="ce1">
            <text:p>0</text:p>
          </table:table-cell>
          <table:table-cell office:value-type="float" office:value="33.333333333333329" table:style-name="ce1">
            <text:p>33.33333333</text:p>
          </table:table-cell>
          <table:table-cell office:value-type="float" office:value="66.666666666666657" table:style-name="ce1">
            <text:p>66.66666667</text:p>
          </table:table-cell>
          <table:table-cell office:value-type="float" office:value="0" table:style-name="ce1">
            <text:p>0</text:p>
          </table:table-cell>
          <table:table-cell table:number-columns-repeated="16312" table:style-name="ce1"/>
        </table:table-row>
        <table:table-row table:style-name="ro14">
          <table:table-cell office:value-type="string" table:style-name="ce1">
            <text:p>RH5_3</text:p>
          </table:table-cell>
          <table:table-cell office:value-type="string" table:style-name="ce1">
            <text:p>Somerset NHS Foundation Trust</text:p>
          </table:table-cell>
          <table:table-cell table:number-columns-repeated="2" table:style-name="ce1"/>
          <table:table-cell office:value-type="float" office:value="60" table:style-name="ce1">
            <text:p>60</text:p>
          </table:table-cell>
          <table:table-cell office:value-type="float" office:value="61" table:style-name="ce1">
            <text:p>61</text:p>
          </table:table-cell>
          <table:table-cell office:value-type="float" office:value="58" table:style-name="ce1">
            <text:p>58</text:p>
          </table:table-cell>
          <table:table-cell office:value-type="float" office:value="55" table:style-name="ce1">
            <text:p>55</text:p>
          </table:table-cell>
          <table:table-cell office:value-type="float" office:value="64" table:style-name="ce1">
            <text:p>64</text:p>
          </table:table-cell>
          <table:table-cell office:value-type="float" office:value="54" table:style-name="ce1">
            <text:p>54</text:p>
          </table:table-cell>
          <table:table-cell office:value-type="float" office:value="63" table:style-name="ce1">
            <text:p>63</text:p>
          </table:table-cell>
          <table:table-cell office:value-type="float" office:value="44" table:style-name="ce1">
            <text:p>44</text:p>
          </table:table-cell>
          <table:table-cell office:value-type="float" office:value="59" table:style-name="ce1">
            <text:p>59</text:p>
          </table:table-cell>
          <table:table-cell office:value-type="float" office:value="57" table:style-name="ce1">
            <text:p>57</text:p>
          </table:table-cell>
          <table:table-cell office:value-type="float" office:value="43" table:style-name="ce1">
            <text:p>43</text:p>
          </table:table-cell>
          <table:table-cell office:value-type="float" office:value="43" table:style-name="ce1">
            <text:p>43</text:p>
          </table:table-cell>
          <table:table-cell office:value-type="float" office:value="40" table:style-name="ce1">
            <text:p>40</text:p>
          </table:table-cell>
          <table:table-cell office:value-type="float" office:value="37" table:style-name="ce1">
            <text:p>37</text:p>
          </table:table-cell>
          <table:table-cell office:value-type="float" office:value="37" table:style-name="ce1">
            <text:p>37</text:p>
          </table:table-cell>
          <table:table-cell table:style-name="ce1"/>
          <table:table-cell office:value-type="float" office:value="52" table:style-name="ce1">
            <text:p>52</text:p>
          </table:table-cell>
          <table:table-cell table:number-columns-repeated="3" table:style-name="ce1"/>
          <table:table-cell office:value-type="float" office:value="30" table:style-name="ce1">
            <text:p>30</text:p>
          </table:table-cell>
          <table:table-cell office:value-type="float" office:value="41" table:style-name="ce1">
            <text:p>41</text:p>
          </table:table-cell>
          <table:table-cell table:number-columns-repeated="3" table:style-name="ce1"/>
          <table:table-cell office:value-type="float" office:value="49" table:style-name="ce1">
            <text:p>49</text:p>
          </table:table-cell>
          <table:table-cell office:value-type="float" office:value="54" table:style-name="ce1">
            <text:p>54</text:p>
          </table:table-cell>
          <table:table-cell table:style-name="ce1"/>
          <table:table-cell office:value-type="float" office:value="62" table:style-name="ce1">
            <text:p>62</text:p>
          </table:table-cell>
          <table:table-cell office:value-type="float" office:value="65" table:style-name="ce1">
            <text:p>65</text:p>
          </table:table-cell>
          <table:table-cell office:value-type="float" office:value="54" table:style-name="ce1">
            <text:p>54</text:p>
          </table:table-cell>
          <table:table-cell office:value-type="float" office:value="238" table:style-name="ce1">
            <text:p>238</text:p>
          </table:table-cell>
          <table:table-cell office:value-type="float" office:value="67" table:style-name="ce1">
            <text:p>67</text:p>
          </table:table-cell>
          <table:table-cell office:value-type="float" office:value="29.51541850220265" table:style-name="ce1">
            <text:p>29.5154185</text:p>
          </table:table-cell>
          <table:table-cell office:value-type="float" office:value="1.4925373134328359" table:style-name="ce1">
            <text:p>1.492537313</text:p>
          </table:table-cell>
          <table:table-cell office:value-type="float" office:value="0" table:style-name="ce1">
            <text:p>0</text:p>
          </table:table-cell>
          <table:table-cell office:value-type="float" office:value="11.940298507462691" table:style-name="ce1">
            <text:p>11.94029851</text:p>
          </table:table-cell>
          <table:table-cell office:value-type="float" office:value="86.567164179104466" table:style-name="ce1">
            <text:p>86.56716418</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6.92307692307692" table:style-name="ce1">
            <text:p>96.92307692</text:p>
          </table:table-cell>
          <table:table-cell office:value-type="float" office:value="3.0769230769230771" table:style-name="ce1">
            <text:p>3.076923077</text:p>
          </table:table-cell>
          <table:table-cell office:value-type="float" office:value="28.571428571428569" table:style-name="ce1">
            <text:p>28.57142857</text:p>
          </table:table-cell>
          <table:table-cell office:value-type="float" office:value="71.428571428571431" table:style-name="ce1">
            <text:p>71.42857143</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23.07692307692308" table:style-name="ce1">
            <text:p>23.07692308</text:p>
          </table:table-cell>
          <table:table-cell office:value-type="float" office:value="0" table:style-name="ce1">
            <text:p>0</text:p>
          </table:table-cell>
          <table:table-cell office:value-type="float" office:value="76.923076923076934" table:style-name="ce1">
            <text:p>76.923076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3.939393939393938" table:style-name="ce1">
            <text:p>93.93939394</text:p>
          </table:table-cell>
          <table:table-cell office:value-type="float" office:value="0" table:style-name="ce1">
            <text:p>0</text:p>
          </table:table-cell>
          <table:table-cell office:value-type="float" office:value="0" table:style-name="ce1">
            <text:p>0</text:p>
          </table:table-cell>
          <table:table-cell office:value-type="float" office:value="1.5151515151515149" table:style-name="ce1">
            <text:p>1.515151515</text:p>
          </table:table-cell>
          <table:table-cell office:value-type="float" office:value="4.5454545454545459" table:style-name="ce1">
            <text:p>4.545454545</text:p>
          </table:table-cell>
          <table:table-cell office:value-type="float" office:value="49.253731343283583" table:style-name="ce1">
            <text:p>49.25373134</text:p>
          </table:table-cell>
          <table:table-cell office:value-type="float" office:value="50.746268656716417" table:style-name="ce1">
            <text:p>50.74626866</text:p>
          </table:table-cell>
          <table:table-cell office:value-type="float" office:value="0" table:style-name="ce1">
            <text:p>0</text:p>
          </table:table-cell>
          <table:table-cell table:number-columns-repeated="16312" table:style-name="ce1"/>
        </table:table-row>
        <table:table-row table:style-name="ro14">
          <table:table-cell office:value-type="string" table:style-name="ce1">
            <text:p>RHA_3</text:p>
          </table:table-cell>
          <table:table-cell office:value-type="string" table:style-name="ce1">
            <text:p>Nottinghamshire Healthcare NHS Foundation Trust</text:p>
          </table:table-cell>
          <table:table-cell office:value-type="float" office:value="32" table:style-name="ce1">
            <text:p>32</text:p>
          </table:table-cell>
          <table:table-cell table:style-name="ce1"/>
          <table:table-cell office:value-type="float" office:value="65" table:style-name="ce1">
            <text:p>65</text:p>
          </table:table-cell>
          <table:table-cell office:value-type="float" office:value="65" table:style-name="ce1">
            <text:p>65</text:p>
          </table:table-cell>
          <table:table-cell office:value-type="float" office:value="63" table:style-name="ce1">
            <text:p>63</text:p>
          </table:table-cell>
          <table:table-cell office:value-type="float" office:value="63" table:style-name="ce1">
            <text:p>63</text:p>
          </table:table-cell>
          <table:table-cell office:value-type="float" office:value="65" table:style-name="ce1">
            <text:p>65</text:p>
          </table:table-cell>
          <table:table-cell office:value-type="float" office:value="59" table:style-name="ce1">
            <text:p>59</text:p>
          </table:table-cell>
          <table:table-cell office:value-type="float" office:value="65" table:style-name="ce1">
            <text:p>65</text:p>
          </table:table-cell>
          <table:table-cell office:value-type="float" office:value="48" table:style-name="ce1">
            <text:p>48</text:p>
          </table:table-cell>
          <table:table-cell office:value-type="float" office:value="64" table:style-name="ce1">
            <text:p>64</text:p>
          </table:table-cell>
          <table:table-cell office:value-type="float" office:value="57" table:style-name="ce1">
            <text:p>57</text:p>
          </table:table-cell>
          <table:table-cell office:value-type="float" office:value="50" table:style-name="ce1">
            <text:p>50</text:p>
          </table:table-cell>
          <table:table-cell office:value-type="float" office:value="47" table:style-name="ce1">
            <text:p>47</text:p>
          </table:table-cell>
          <table:table-cell office:value-type="float" office:value="49" table:style-name="ce1">
            <text:p>49</text:p>
          </table:table-cell>
          <table:table-cell office:value-type="float" office:value="45" table:style-name="ce1">
            <text:p>45</text:p>
          </table:table-cell>
          <table:table-cell office:value-type="float" office:value="48" table:style-name="ce1">
            <text:p>48</text:p>
          </table:table-cell>
          <table:table-cell table:style-name="ce1"/>
          <table:table-cell office:value-type="float" office:value="56" table:style-name="ce1">
            <text:p>56</text:p>
          </table:table-cell>
          <table:table-cell table:number-columns-repeated="3" table:style-name="ce1"/>
          <table:table-cell office:value-type="float" office:value="30" table:style-name="ce1">
            <text:p>30</text:p>
          </table:table-cell>
          <table:table-cell office:value-type="float" office:value="52" table:style-name="ce1">
            <text:p>52</text:p>
          </table:table-cell>
          <table:table-cell table:style-name="ce1"/>
          <table:table-cell office:value-type="float" office:value="34" table:style-name="ce1">
            <text:p>34</text:p>
          </table:table-cell>
          <table:table-cell office:value-type="float" office:value="30" table:style-name="ce1">
            <text:p>30</text:p>
          </table:table-cell>
          <table:table-cell office:value-type="float" office:value="57" table:style-name="ce1">
            <text:p>57</text:p>
          </table:table-cell>
          <table:table-cell office:value-type="float" office:value="51" table:style-name="ce1">
            <text:p>51</text:p>
          </table:table-cell>
          <table:table-cell table:style-name="ce1"/>
          <table:table-cell office:value-type="float" office:value="61" table:style-name="ce1">
            <text:p>61</text:p>
          </table:table-cell>
          <table:table-cell office:value-type="float" office:value="64" table:style-name="ce1">
            <text:p>64</text:p>
          </table:table-cell>
          <table:table-cell office:value-type="float" office:value="52" table:style-name="ce1">
            <text:p>52</text:p>
          </table:table-cell>
          <table:table-cell office:value-type="float" office:value="322" table:style-name="ce1">
            <text:p>322</text:p>
          </table:table-cell>
          <table:table-cell office:value-type="float" office:value="70" table:style-name="ce1">
            <text:p>70</text:p>
          </table:table-cell>
          <table:table-cell office:value-type="float" office:value="22.36421725239617" table:style-name="ce1">
            <text:p>22.36421725</text:p>
          </table:table-cell>
          <table:table-cell office:value-type="float" office:value="0" table:style-name="ce1">
            <text:p>0</text:p>
          </table:table-cell>
          <table:table-cell office:value-type="float" office:value="1.428571428571429" table:style-name="ce1">
            <text:p>1.428571429</text:p>
          </table:table-cell>
          <table:table-cell office:value-type="float" office:value="1.428571428571429" table:style-name="ce1">
            <text:p>1.428571429</text:p>
          </table:table-cell>
          <table:table-cell office:value-type="float" office:value="97.142857142857139" table:style-name="ce1">
            <text:p>97.14285714</text:p>
          </table:table-cell>
          <table:table-cell office:value-type="float" office:value="90" table:style-name="ce1">
            <text:p>90</text:p>
          </table:table-cell>
          <table:table-cell office:value-type="float" office:value="0" table:style-name="ce1">
            <text:p>0</text:p>
          </table:table-cell>
          <table:table-cell office:value-type="float" office:value="2.8571428571428572" table:style-name="ce1">
            <text:p>2.857142857</text:p>
          </table:table-cell>
          <table:table-cell office:value-type="float" office:value="4.2857142857142856" table:style-name="ce1">
            <text:p>4.285714286</text:p>
          </table:table-cell>
          <table:table-cell office:value-type="float" office:value="0" table:style-name="ce1">
            <text:p>0</text:p>
          </table:table-cell>
          <table:table-cell office:value-type="float" office:value="2.8571428571428572" table:style-name="ce1">
            <text:p>2.857142857</text:p>
          </table:table-cell>
          <table:table-cell office:value-type="float" office:value="91.525423728813564" table:style-name="ce1">
            <text:p>91.52542373</text:p>
          </table:table-cell>
          <table:table-cell office:value-type="float" office:value="8.4745762711864394" table:style-name="ce1">
            <text:p>8.474576271</text:p>
          </table:table-cell>
          <table:table-cell office:value-type="float" office:value="27.777777777777779" table:style-name="ce1">
            <text:p>27.77777778</text:p>
          </table:table-cell>
          <table:table-cell office:value-type="float" office:value="72.222222222222214" table:style-name="ce1">
            <text:p>72.22222222</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21.875" table:style-name="ce1">
            <text:p>21.875</text:p>
          </table:table-cell>
          <table:table-cell office:value-type="float" office:value="1.5625" table:style-name="ce1">
            <text:p>1.5625</text:p>
          </table:table-cell>
          <table:table-cell office:value-type="float" office:value="71.875" table:style-name="ce1">
            <text:p>71.8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6875" table:style-name="ce1">
            <text:p>4.6875</text:p>
          </table:table-cell>
          <table:table-cell office:value-type="float" office:value="97.101449275362313" table:style-name="ce1">
            <text:p>97.101449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985507246376812" table:style-name="ce1">
            <text:p>2.898550725</text:p>
          </table:table-cell>
          <table:table-cell office:value-type="float" office:value="40" table:style-name="ce1">
            <text:p>40</text:p>
          </table:table-cell>
          <table:table-cell office:value-type="float" office:value="60" table:style-name="ce1">
            <text:p>60</text:p>
          </table:table-cell>
          <table:table-cell office:value-type="float" office:value="0" table:style-name="ce1">
            <text:p>0</text:p>
          </table:table-cell>
          <table:table-cell table:number-columns-repeated="16312" table:style-name="ce1"/>
        </table:table-row>
        <table:table-row table:style-name="ro14">
          <table:table-cell office:value-type="string" table:style-name="ce1">
            <text:p>RJ8_3</text:p>
          </table:table-cell>
          <table:table-cell office:value-type="string" table:style-name="ce1">
            <text:p>Cornwall Partnership NHS Foundation Trust</text:p>
          </table:table-cell>
          <table:table-cell table:number-columns-repeated="2" table:style-name="ce1"/>
          <table:table-cell office:value-type="float" office:value="53" table:style-name="ce1">
            <text:p>53</text:p>
          </table:table-cell>
          <table:table-cell office:value-type="float" office:value="56" table:style-name="ce1">
            <text:p>56</text:p>
          </table:table-cell>
          <table:table-cell office:value-type="float" office:value="48" table:style-name="ce1">
            <text:p>48</text:p>
          </table:table-cell>
          <table:table-cell office:value-type="float" office:value="50" table:style-name="ce1">
            <text:p>50</text:p>
          </table:table-cell>
          <table:table-cell office:value-type="float" office:value="56" table:style-name="ce1">
            <text:p>56</text:p>
          </table:table-cell>
          <table:table-cell office:value-type="float" office:value="36" table:style-name="ce1">
            <text:p>36</text:p>
          </table:table-cell>
          <table:table-cell office:value-type="float" office:value="48" table:style-name="ce1">
            <text:p>48</text:p>
          </table:table-cell>
          <table:table-cell office:value-type="float" office:value="38" table:style-name="ce1">
            <text:p>38</text:p>
          </table:table-cell>
          <table:table-cell office:value-type="float" office:value="50" table:style-name="ce1">
            <text:p>50</text:p>
          </table:table-cell>
          <table:table-cell office:value-type="float" office:value="40" table:style-name="ce1">
            <text:p>40</text:p>
          </table:table-cell>
          <table:table-cell office:value-type="float" office:value="31" table:style-name="ce1">
            <text:p>31</text:p>
          </table:table-cell>
          <table:table-cell table:number-columns-repeated="5" table:style-name="ce1"/>
          <table:table-cell office:value-type="float" office:value="52" table:style-name="ce1">
            <text:p>52</text:p>
          </table:table-cell>
          <table:table-cell table:number-columns-repeated="4" table:style-name="ce1"/>
          <table:table-cell office:value-type="float" office:value="40" table:style-name="ce1">
            <text:p>40</text:p>
          </table:table-cell>
          <table:table-cell table:number-columns-repeated="3" table:style-name="ce1"/>
          <table:table-cell office:value-type="float" office:value="45" table:style-name="ce1">
            <text:p>45</text:p>
          </table:table-cell>
          <table:table-cell office:value-type="float" office:value="36" table:style-name="ce1">
            <text:p>36</text:p>
          </table:table-cell>
          <table:table-cell table:style-name="ce1"/>
          <table:table-cell office:value-type="float" office:value="52" table:style-name="ce1">
            <text:p>52</text:p>
          </table:table-cell>
          <table:table-cell office:value-type="float" office:value="57" table:style-name="ce1">
            <text:p>57</text:p>
          </table:table-cell>
          <table:table-cell office:value-type="float" office:value="46" table:style-name="ce1">
            <text:p>46</text:p>
          </table:table-cell>
          <table:table-cell office:value-type="float" office:value="282" table:style-name="ce1">
            <text:p>282</text:p>
          </table:table-cell>
          <table:table-cell office:value-type="float" office:value="63" table:style-name="ce1">
            <text:p>63</text:p>
          </table:table-cell>
          <table:table-cell office:value-type="float" office:value="23.773584905660378" table:style-name="ce1">
            <text:p>23.77358491</text:p>
          </table:table-cell>
          <table:table-cell office:value-type="float" office:value="0" table:style-name="ce1">
            <text:p>0</text:p>
          </table:table-cell>
          <table:table-cell office:value-type="float" office:value="0" table:style-name="ce1">
            <text:p>0</text:p>
          </table:table-cell>
          <table:table-cell office:value-type="float" office:value="4.7619047619047619" table:style-name="ce1">
            <text:p>4.761904762</text:p>
          </table:table-cell>
          <table:table-cell office:value-type="float" office:value="95.238095238095227" table:style-name="ce1">
            <text:p>95.23809524</text:p>
          </table:table-cell>
          <table:table-cell office:value-type="float" office:value="93.650793650793645" table:style-name="ce1">
            <text:p>93.65079365</text:p>
          </table:table-cell>
          <table:table-cell office:value-type="float" office:value="1.587301587301587" table:style-name="ce1">
            <text:p>1.5873015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619047619047619" table:style-name="ce1">
            <text:p>4.761904762</text:p>
          </table:table-cell>
          <table:table-cell office:value-type="float" office:value="96.15384615384616" table:style-name="ce1">
            <text:p>96.15384615</text:p>
          </table:table-cell>
          <table:table-cell office:value-type="float" office:value="3.8461538461538458" table:style-name="ce1">
            <text:p>3.846153846</text:p>
          </table:table-cell>
          <table:table-cell office:value-type="float" office:value="14" table:style-name="ce1">
            <text:p>14</text:p>
          </table:table-cell>
          <table:table-cell office:value-type="float" office:value="86" table:style-name="ce1">
            <text:p>86</text:p>
          </table:table-cell>
          <table:table-cell office:value-type="float" office:value="98.245614035087712" table:style-name="ce1">
            <text:p>98.24561404</text:p>
          </table:table-cell>
          <table:table-cell office:value-type="float" office:value="1.754385964912281" table:style-name="ce1">
            <text:p>1.754385965</text:p>
          </table:table-cell>
          <table:table-cell office:value-type="float" office:value="0" table:style-name="ce1">
            <text:p>0</text:p>
          </table:table-cell>
          <table:table-cell office:value-type="float" office:value="16.949152542372879" table:style-name="ce1">
            <text:p>16.94915254</text:p>
          </table:table-cell>
          <table:table-cell office:value-type="float" office:value="0" table:style-name="ce1">
            <text:p>0</text:p>
          </table:table-cell>
          <table:table-cell office:value-type="float" office:value="77.966101694915253" table:style-name="ce1">
            <text:p>77.966101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847457627118651" table:style-name="ce1">
            <text:p>5.084745763</text:p>
          </table:table-cell>
          <table:table-cell office:value-type="float" office:value="93.333333333333329" table:style-name="ce1">
            <text:p>93.333333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666666666666667" table:style-name="ce1">
            <text:p>6.666666667</text:p>
          </table:table-cell>
          <table:table-cell office:value-type="float" office:value="42.857142857142847" table:style-name="ce1">
            <text:p>42.85714286</text:p>
          </table:table-cell>
          <table:table-cell office:value-type="float" office:value="57.142857142857139" table:style-name="ce1">
            <text:p>57.14285714</text:p>
          </table:table-cell>
          <table:table-cell office:value-type="float" office:value="0" table:style-name="ce1">
            <text:p>0</text:p>
          </table:table-cell>
          <table:table-cell table:number-columns-repeated="16312" table:style-name="ce1"/>
        </table:table-row>
        <table:table-row table:style-name="ro14">
          <table:table-cell office:value-type="string" table:style-name="ce1">
            <text:p>RKL_3</text:p>
          </table:table-cell>
          <table:table-cell office:value-type="string" table:style-name="ce1">
            <text:p>West London NHS Trust</text:p>
          </table:table-cell>
          <table:table-cell table:number-columns-repeated="33" table:style-name="ce1"/>
          <table:table-cell office:value-type="float" office:value="111" table:style-name="ce1">
            <text:p>111</text:p>
          </table:table-cell>
          <table:table-cell office:value-type="float" office:value="24" table:style-name="ce1">
            <text:p>24</text:p>
          </table:table-cell>
          <table:table-cell office:value-type="float" office:value="22.222222222222221" table:style-name="ce1">
            <text:p>22.22222222</text:p>
          </table:table-cell>
          <table:table-cell office:value-type="float" office:value="0" table:style-name="ce1">
            <text:p>0</text:p>
          </table:table-cell>
          <table:table-cell office:value-type="float" office:value="4.1666666666666661" table:style-name="ce1">
            <text:p>4.166666667</text:p>
          </table:table-cell>
          <table:table-cell office:value-type="float" office:value="4.1666666666666661" table:style-name="ce1">
            <text:p>4.166666667</text:p>
          </table:table-cell>
          <table:table-cell office:value-type="float" office:value="91.666666666666657" table:style-name="ce1">
            <text:p>91.66666667</text:p>
          </table:table-cell>
          <table:table-cell office:value-type="float" office:value="75" table:style-name="ce1">
            <text:p>75</text:p>
          </table:table-cell>
          <table:table-cell office:value-type="float" office:value="4.1666666666666661" table:style-name="ce1">
            <text:p>4.166666667</text:p>
          </table:table-cell>
          <table:table-cell office:value-type="float" office:value="8.3333333333333321" table:style-name="ce1">
            <text:p>8.333333333</text:p>
          </table:table-cell>
          <table:table-cell office:value-type="float" office:value="0" table:style-name="ce1">
            <text:p>0</text:p>
          </table:table-cell>
          <table:table-cell office:value-type="float" office:value="0" table:style-name="ce1">
            <text:p>0</text:p>
          </table:table-cell>
          <table:table-cell office:value-type="float" office:value="12.5" table:style-name="ce1">
            <text:p>12.5</text:p>
          </table:table-cell>
          <table:table-cell office:value-type="float" office:value="94.73684210526315" table:style-name="ce1">
            <text:p>94.73684211</text:p>
          </table:table-cell>
          <table:table-cell office:value-type="float" office:value="5.2631578947368416" table:style-name="ce1">
            <text:p>5.263157895</text:p>
          </table:table-cell>
          <table:table-cell office:value-type="float" office:value="22.222222222222221" table:style-name="ce1">
            <text:p>22.22222222</text:p>
          </table:table-cell>
          <table:table-cell office:value-type="float" office:value="77.777777777777786" table:style-name="ce1">
            <text:p>77.77777778</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9.5238095238095237" table:style-name="ce1">
            <text:p>9.523809524</text:p>
          </table:table-cell>
          <table:table-cell office:value-type="float" office:value="0" table:style-name="ce1">
            <text:p>0</text:p>
          </table:table-cell>
          <table:table-cell office:value-type="float" office:value="57.142857142857139" table:style-name="ce1">
            <text:p>57.14285714</text:p>
          </table:table-cell>
          <table:table-cell office:value-type="float" office:value="0" table:style-name="ce1">
            <text:p>0</text:p>
          </table:table-cell>
          <table:table-cell office:value-type="float" office:value="9.5238095238095237" table:style-name="ce1">
            <text:p>9.523809524</text:p>
          </table:table-cell>
          <table:table-cell office:value-type="float" office:value="9.5238095238095237" table:style-name="ce1">
            <text:p>9.523809524</text:p>
          </table:table-cell>
          <table:table-cell office:value-type="float" office:value="4.7619047619047619" table:style-name="ce1">
            <text:p>4.761904762</text:p>
          </table:table-cell>
          <table:table-cell office:value-type="float" office:value="0" table:style-name="ce1">
            <text:p>0</text:p>
          </table:table-cell>
          <table:table-cell office:value-type="float" office:value="9.5238095238095237" table:style-name="ce1">
            <text:p>9.523809524</text:p>
          </table:table-cell>
          <table:table-cell office:value-type="float" office:value="82.608695652173907" table:style-name="ce1">
            <text:p>82.60869565</text:p>
          </table:table-cell>
          <table:table-cell office:value-type="float" office:value="4.3478260869565224" table:style-name="ce1">
            <text:p>4.347826087</text:p>
          </table:table-cell>
          <table:table-cell office:value-type="float" office:value="0" table:style-name="ce1">
            <text:p>0</text:p>
          </table:table-cell>
          <table:table-cell office:value-type="float" office:value="4.3478260869565224" table:style-name="ce1">
            <text:p>4.347826087</text:p>
          </table:table-cell>
          <table:table-cell office:value-type="float" office:value="8.695652173913043" table:style-name="ce1">
            <text:p>8.695652174</text:p>
          </table:table-cell>
          <table:table-cell office:value-type="float" office:value="25" table:style-name="ce1">
            <text:p>25</text:p>
          </table:table-cell>
          <table:table-cell office:value-type="float" office:value="70.833333333333343" table:style-name="ce1">
            <text:p>70.83333333</text:p>
          </table:table-cell>
          <table:table-cell office:value-type="float" office:value="4.1666666666666661" table:style-name="ce1">
            <text:p>4.166666667</text:p>
          </table:table-cell>
          <table:table-cell table:number-columns-repeated="16312" table:style-name="ce1"/>
        </table:table-row>
        <table:table-row table:style-name="ro14">
          <table:table-cell office:value-type="string" table:style-name="ce1">
            <text:p>RLY_3</text:p>
          </table:table-cell>
          <table:table-cell office:value-type="string" table:style-name="ce1">
            <text:p>North Staffordshire Combined Healthcare NHS Trust</text:p>
          </table:table-cell>
          <table:table-cell office:value-type="float" office:value="38" table:style-name="ce1">
            <text:p>38</text:p>
          </table:table-cell>
          <table:table-cell table:style-name="ce1"/>
          <table:table-cell office:value-type="float" office:value="71" table:style-name="ce1">
            <text:p>71</text:p>
          </table:table-cell>
          <table:table-cell office:value-type="float" office:value="74" table:style-name="ce1">
            <text:p>74</text:p>
          </table:table-cell>
          <table:table-cell office:value-type="float" office:value="65" table:style-name="ce1">
            <text:p>65</text:p>
          </table:table-cell>
          <table:table-cell office:value-type="float" office:value="67" table:style-name="ce1">
            <text:p>67</text:p>
          </table:table-cell>
          <table:table-cell office:value-type="float" office:value="73" table:style-name="ce1">
            <text:p>73</text:p>
          </table:table-cell>
          <table:table-cell office:value-type="float" office:value="59" table:style-name="ce1">
            <text:p>59</text:p>
          </table:table-cell>
          <table:table-cell office:value-type="float" office:value="71" table:style-name="ce1">
            <text:p>71</text:p>
          </table:table-cell>
          <table:table-cell office:value-type="float" office:value="51" table:style-name="ce1">
            <text:p>51</text:p>
          </table:table-cell>
          <table:table-cell office:value-type="float" office:value="71" table:style-name="ce1">
            <text:p>71</text:p>
          </table:table-cell>
          <table:table-cell office:value-type="float" office:value="64" table:style-name="ce1">
            <text:p>64</text:p>
          </table:table-cell>
          <table:table-cell office:value-type="float" office:value="48" table:style-name="ce1">
            <text:p>48</text:p>
          </table:table-cell>
          <table:table-cell office:value-type="float" office:value="44" table:style-name="ce1">
            <text:p>44</text:p>
          </table:table-cell>
          <table:table-cell office:value-type="float" office:value="44" table:style-name="ce1">
            <text:p>44</text:p>
          </table:table-cell>
          <table:table-cell office:value-type="float" office:value="41" table:style-name="ce1">
            <text:p>41</text:p>
          </table:table-cell>
          <table:table-cell office:value-type="float" office:value="46" table:style-name="ce1">
            <text:p>46</text:p>
          </table:table-cell>
          <table:table-cell office:value-type="float" office:value="34" table:style-name="ce1">
            <text:p>34</text:p>
          </table:table-cell>
          <table:table-cell office:value-type="float" office:value="59" table:style-name="ce1">
            <text:p>59</text:p>
          </table:table-cell>
          <table:table-cell table:number-columns-repeated="3" table:style-name="ce1"/>
          <table:table-cell office:value-type="float" office:value="35" table:style-name="ce1">
            <text:p>35</text:p>
          </table:table-cell>
          <table:table-cell office:value-type="float" office:value="59" table:style-name="ce1">
            <text:p>59</text:p>
          </table:table-cell>
          <table:table-cell table:style-name="ce1"/>
          <table:table-cell office:value-type="float" office:value="41" table:style-name="ce1">
            <text:p>41</text:p>
          </table:table-cell>
          <table:table-cell office:value-type="float" office:value="40" table:style-name="ce1">
            <text:p>40</text:p>
          </table:table-cell>
          <table:table-cell office:value-type="float" office:value="55" table:style-name="ce1">
            <text:p>55</text:p>
          </table:table-cell>
          <table:table-cell office:value-type="float" office:value="62" table:style-name="ce1">
            <text:p>62</text:p>
          </table:table-cell>
          <table:table-cell table:style-name="ce1"/>
          <table:table-cell office:value-type="float" office:value="73" table:style-name="ce1">
            <text:p>73</text:p>
          </table:table-cell>
          <table:table-cell office:value-type="float" office:value="74" table:style-name="ce1">
            <text:p>74</text:p>
          </table:table-cell>
          <table:table-cell office:value-type="float" office:value="61" table:style-name="ce1">
            <text:p>61</text:p>
          </table:table-cell>
          <table:table-cell office:value-type="float" office:value="286" table:style-name="ce1">
            <text:p>286</text:p>
          </table:table-cell>
          <table:table-cell office:value-type="float" office:value="76" table:style-name="ce1">
            <text:p>76</text:p>
          </table:table-cell>
          <table:table-cell office:value-type="float" office:value="27.142857142857139" table:style-name="ce1">
            <text:p>27.14285714</text:p>
          </table:table-cell>
          <table:table-cell office:value-type="float" office:value="3.947368421052631" table:style-name="ce1">
            <text:p>3.947368421</text:p>
          </table:table-cell>
          <table:table-cell office:value-type="float" office:value="6.5789473684210522" table:style-name="ce1">
            <text:p>6.578947368</text:p>
          </table:table-cell>
          <table:table-cell office:value-type="float" office:value="19.736842105263161" table:style-name="ce1">
            <text:p>19.73684211</text:p>
          </table:table-cell>
          <table:table-cell office:value-type="float" office:value="69.73684210526315" table:style-name="ce1">
            <text:p>69.73684211</text:p>
          </table:table-cell>
          <table:table-cell office:value-type="float" office:value="97.368421052631575" table:style-name="ce1">
            <text:p>97.36842105</text:p>
          </table:table-cell>
          <table:table-cell office:value-type="float" office:value="1.31578947368421" table:style-name="ce1">
            <text:p>1.3157894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1578947368421" table:style-name="ce1">
            <text:p>1.315789474</text:p>
          </table:table-cell>
          <table:table-cell office:value-type="float" office:value="89.393939393939391" table:style-name="ce1">
            <text:p>89.39393939</text:p>
          </table:table-cell>
          <table:table-cell office:value-type="float" office:value="10.606060606060611" table:style-name="ce1">
            <text:p>10.60606061</text:p>
          </table:table-cell>
          <table:table-cell office:value-type="float" office:value="20.33898305084746" table:style-name="ce1">
            <text:p>20.33898305</text:p>
          </table:table-cell>
          <table:table-cell office:value-type="float" office:value="79.66101694915254" table:style-name="ce1">
            <text:p>79.66101695</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5.27777777777778" table:style-name="ce1">
            <text:p>15.27777778</text:p>
          </table:table-cell>
          <table:table-cell office:value-type="float" office:value="0" table:style-name="ce1">
            <text:p>0</text:p>
          </table:table-cell>
          <table:table-cell office:value-type="float" office:value="79.166666666666657" table:style-name="ce1">
            <text:p>79.166666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666666666666661" table:style-name="ce1">
            <text:p>4.166666667</text:p>
          </table:table-cell>
          <table:table-cell office:value-type="float" office:value="1.3888888888888891" table:style-name="ce1">
            <text:p>1.388888889</text:p>
          </table:table-cell>
          <table:table-cell office:value-type="float" office:value="94.594594594594597" table:style-name="ce1">
            <text:p>94.59459459</text:p>
          </table:table-cell>
          <table:table-cell office:value-type="float" office:value="1.3513513513513511" table:style-name="ce1">
            <text:p>1.351351351</text:p>
          </table:table-cell>
          <table:table-cell office:value-type="float" office:value="0" table:style-name="ce1">
            <text:p>0</text:p>
          </table:table-cell>
          <table:table-cell office:value-type="float" office:value="0" table:style-name="ce1">
            <text:p>0</text:p>
          </table:table-cell>
          <table:table-cell office:value-type="float" office:value="4.0540540540540544" table:style-name="ce1">
            <text:p>4.054054054</text:p>
          </table:table-cell>
          <table:table-cell office:value-type="float" office:value="42.105263157894733" table:style-name="ce1">
            <text:p>42.10526316</text:p>
          </table:table-cell>
          <table:table-cell office:value-type="float" office:value="57.894736842105267" table:style-name="ce1">
            <text:p>57.89473684</text:p>
          </table:table-cell>
          <table:table-cell office:value-type="float" office:value="0" table:style-name="ce1">
            <text:p>0</text:p>
          </table:table-cell>
          <table:table-cell table:number-columns-repeated="16312" table:style-name="ce1"/>
        </table:table-row>
        <table:table-row table:style-name="ro14">
          <table:table-cell office:value-type="string" table:style-name="ce1">
            <text:p>RMY_3</text:p>
          </table:table-cell>
          <table:table-cell office:value-type="string" table:style-name="ce1">
            <text:p>Norfolk and Suffolk NHS Foundation Trust</text:p>
          </table:table-cell>
          <table:table-cell table:number-columns-repeated="33" table:style-name="ce1"/>
          <table:table-cell office:value-type="float" office:value="126" table:style-name="ce1">
            <text:p>126</text:p>
          </table:table-cell>
          <table:table-cell office:value-type="float" office:value="29" table:style-name="ce1">
            <text:p>29</text:p>
          </table:table-cell>
          <table:table-cell office:value-type="float" office:value="23.966942148760332" table:style-name="ce1">
            <text:p>23.966942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2.592592592592595" table:style-name="ce1">
            <text:p>92.59259259</text:p>
          </table:table-cell>
          <table:table-cell office:value-type="float" office:value="7.4074074074074074" table:style-name="ce1">
            <text:p>7.407407407</text:p>
          </table:table-cell>
          <table:table-cell office:value-type="float" office:value="20" table:style-name="ce1">
            <text:p>20</text:p>
          </table:table-cell>
          <table:table-cell office:value-type="float" office:value="80" table:style-name="ce1">
            <text:p>8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25" table:style-name="ce1">
            <text:p>25</text:p>
          </table:table-cell>
          <table:table-cell office:value-type="float" office:value="0" table:style-name="ce1">
            <text:p>0</text:p>
          </table:table-cell>
          <table:table-cell office:value-type="float" office:value="71.428571428571431" table:style-name="ce1">
            <text:p>71.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714285714285712" table:style-name="ce1">
            <text:p>3.571428571</text:p>
          </table:table-cell>
          <table:table-cell office:value-type="float" office:value="96.428571428571431" table:style-name="ce1">
            <text:p>96.42857143</text:p>
          </table:table-cell>
          <table:table-cell office:value-type="float" office:value="3.5714285714285712" table:style-name="ce1">
            <text:p>3.5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172413793103438" table:style-name="ce1">
            <text:p>55.17241379</text:p>
          </table:table-cell>
          <table:table-cell office:value-type="float" office:value="44.827586206896562" table:style-name="ce1">
            <text:p>44.82758621</text:p>
          </table:table-cell>
          <table:table-cell office:value-type="float" office:value="0" table:style-name="ce1">
            <text:p>0</text:p>
          </table:table-cell>
          <table:table-cell table:number-columns-repeated="16312" table:style-name="ce1"/>
        </table:table-row>
        <table:table-row table:style-name="ro14">
          <table:table-cell office:value-type="string" table:style-name="ce1">
            <text:p>RNU_3</text:p>
          </table:table-cell>
          <table:table-cell office:value-type="string" table:style-name="ce1">
            <text:p>Oxford Health NHS Foundation Trust</text:p>
          </table:table-cell>
          <table:table-cell table:number-columns-repeated="2" table:style-name="ce1"/>
          <table:table-cell office:value-type="float" office:value="68" table:style-name="ce1">
            <text:p>68</text:p>
          </table:table-cell>
          <table:table-cell office:value-type="float" office:value="67" table:style-name="ce1">
            <text:p>67</text:p>
          </table:table-cell>
          <table:table-cell office:value-type="float" office:value="60" table:style-name="ce1">
            <text:p>60</text:p>
          </table:table-cell>
          <table:table-cell office:value-type="float" office:value="63" table:style-name="ce1">
            <text:p>63</text:p>
          </table:table-cell>
          <table:table-cell office:value-type="float" office:value="72" table:style-name="ce1">
            <text:p>72</text:p>
          </table:table-cell>
          <table:table-cell office:value-type="float" office:value="62" table:style-name="ce1">
            <text:p>62</text:p>
          </table:table-cell>
          <table:table-cell office:value-type="float" office:value="67" table:style-name="ce1">
            <text:p>67</text:p>
          </table:table-cell>
          <table:table-cell office:value-type="float" office:value="53" table:style-name="ce1">
            <text:p>53</text:p>
          </table:table-cell>
          <table:table-cell office:value-type="float" office:value="64" table:style-name="ce1">
            <text:p>64</text:p>
          </table:table-cell>
          <table:table-cell office:value-type="float" office:value="63" table:style-name="ce1">
            <text:p>63</text:p>
          </table:table-cell>
          <table:table-cell office:value-type="float" office:value="48" table:style-name="ce1">
            <text:p>48</text:p>
          </table:table-cell>
          <table:table-cell office:value-type="float" office:value="48" table:style-name="ce1">
            <text:p>48</text:p>
          </table:table-cell>
          <table:table-cell office:value-type="float" office:value="49" table:style-name="ce1">
            <text:p>49</text:p>
          </table:table-cell>
          <table:table-cell office:value-type="float" office:value="45" table:style-name="ce1">
            <text:p>45</text:p>
          </table:table-cell>
          <table:table-cell office:value-type="float" office:value="48" table:style-name="ce1">
            <text:p>48</text:p>
          </table:table-cell>
          <table:table-cell table:style-name="ce1"/>
          <table:table-cell office:value-type="float" office:value="64" table:style-name="ce1">
            <text:p>64</text:p>
          </table:table-cell>
          <table:table-cell table:number-columns-repeated="3" table:style-name="ce1"/>
          <table:table-cell office:value-type="float" office:value="41" table:style-name="ce1">
            <text:p>41</text:p>
          </table:table-cell>
          <table:table-cell office:value-type="float" office:value="49" table:style-name="ce1">
            <text:p>49</text:p>
          </table:table-cell>
          <table:table-cell table:style-name="ce1"/>
          <table:table-cell office:value-type="float" office:value="32" table:style-name="ce1">
            <text:p>32</text:p>
          </table:table-cell>
          <table:table-cell table:style-name="ce1"/>
          <table:table-cell office:value-type="float" office:value="52" table:style-name="ce1">
            <text:p>52</text:p>
          </table:table-cell>
          <table:table-cell office:value-type="float" office:value="53" table:style-name="ce1">
            <text:p>53</text:p>
          </table:table-cell>
          <table:table-cell table:style-name="ce1"/>
          <table:table-cell office:value-type="float" office:value="71" table:style-name="ce1">
            <text:p>71</text:p>
          </table:table-cell>
          <table:table-cell office:value-type="float" office:value="69" table:style-name="ce1">
            <text:p>69</text:p>
          </table:table-cell>
          <table:table-cell office:value-type="float" office:value="60" table:style-name="ce1">
            <text:p>60</text:p>
          </table:table-cell>
          <table:table-cell office:value-type="float" office:value="242" table:style-name="ce1">
            <text:p>242</text:p>
          </table:table-cell>
          <table:table-cell office:value-type="float" office:value="74" table:style-name="ce1">
            <text:p>74</text:p>
          </table:table-cell>
          <table:table-cell office:value-type="float" office:value="33.183856502242151" table:style-name="ce1">
            <text:p>33.1838565</text:p>
          </table:table-cell>
          <table:table-cell office:value-type="float" office:value="0" table:style-name="ce1">
            <text:p>0</text:p>
          </table:table-cell>
          <table:table-cell office:value-type="float" office:value="0" table:style-name="ce1">
            <text:p>0</text:p>
          </table:table-cell>
          <table:table-cell office:value-type="float" office:value="1.3513513513513511" table:style-name="ce1">
            <text:p>1.351351351</text:p>
          </table:table-cell>
          <table:table-cell office:value-type="float" office:value="98.648648648648646" table:style-name="ce1">
            <text:p>98.64864865</text:p>
          </table:table-cell>
          <table:table-cell office:value-type="float" office:value="94.594594594594597" table:style-name="ce1">
            <text:p>94.59459459</text:p>
          </table:table-cell>
          <table:table-cell office:value-type="float" office:value="0" table:style-name="ce1">
            <text:p>0</text:p>
          </table:table-cell>
          <table:table-cell office:value-type="float" office:value="1.3513513513513511" table:style-name="ce1">
            <text:p>1.351351351</text:p>
          </table:table-cell>
          <table:table-cell office:value-type="float" office:value="1.3513513513513511" table:style-name="ce1">
            <text:p>1.351351351</text:p>
          </table:table-cell>
          <table:table-cell office:value-type="float" office:value="0" table:style-name="ce1">
            <text:p>0</text:p>
          </table:table-cell>
          <table:table-cell office:value-type="float" office:value="2.7027027027027031" table:style-name="ce1">
            <text:p>2.702702703</text:p>
          </table:table-cell>
          <table:table-cell office:value-type="float" office:value="92.537313432835816" table:style-name="ce1">
            <text:p>92.53731343</text:p>
          </table:table-cell>
          <table:table-cell office:value-type="float" office:value="7.4626865671641784" table:style-name="ce1">
            <text:p>7.462686567</text:p>
          </table:table-cell>
          <table:table-cell office:value-type="float" office:value="9.67741935483871" table:style-name="ce1">
            <text:p>9.677419355</text:p>
          </table:table-cell>
          <table:table-cell office:value-type="float" office:value="90.322580645161281" table:style-name="ce1">
            <text:p>90.32258065</text:p>
          </table:table-cell>
          <table:table-cell office:value-type="float" office:value="98.550724637681171" table:style-name="ce1">
            <text:p>98.55072464</text:p>
          </table:table-cell>
          <table:table-cell office:value-type="float" office:value="0" table:style-name="ce1">
            <text:p>0</text:p>
          </table:table-cell>
          <table:table-cell office:value-type="float" office:value="1.449275362318841" table:style-name="ce1">
            <text:p>1.449275362</text:p>
          </table:table-cell>
          <table:table-cell office:value-type="float" office:value="19.44444444444445" table:style-name="ce1">
            <text:p>19.44444444</text:p>
          </table:table-cell>
          <table:table-cell office:value-type="float" office:value="0" table:style-name="ce1">
            <text:p>0</text:p>
          </table:table-cell>
          <table:table-cell office:value-type="float" office:value="75" table:style-name="ce1">
            <text:p>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555555555555554" table:style-name="ce1">
            <text:p>5.555555556</text:p>
          </table:table-cell>
          <table:table-cell office:value-type="float" office:value="91.428571428571431" table:style-name="ce1">
            <text:p>91.42857143</text:p>
          </table:table-cell>
          <table:table-cell office:value-type="float" office:value="2.8571428571428572" table:style-name="ce1">
            <text:p>2.857142857</text:p>
          </table:table-cell>
          <table:table-cell office:value-type="float" office:value="0" table:style-name="ce1">
            <text:p>0</text:p>
          </table:table-cell>
          <table:table-cell office:value-type="float" office:value="1.428571428571429" table:style-name="ce1">
            <text:p>1.428571429</text:p>
          </table:table-cell>
          <table:table-cell office:value-type="float" office:value="4.2857142857142856" table:style-name="ce1">
            <text:p>4.285714286</text:p>
          </table:table-cell>
          <table:table-cell office:value-type="float" office:value="45.945945945945951" table:style-name="ce1">
            <text:p>45.94594595</text:p>
          </table:table-cell>
          <table:table-cell office:value-type="float" office:value="54.054054054054063" table:style-name="ce1">
            <text:p>54.05405405</text:p>
          </table:table-cell>
          <table:table-cell office:value-type="float" office:value="0" table:style-name="ce1">
            <text:p>0</text:p>
          </table:table-cell>
          <table:table-cell table:number-columns-repeated="16312" table:style-name="ce1"/>
        </table:table-row>
        <table:table-row table:style-name="ro14">
          <table:table-cell office:value-type="string" table:style-name="ce1">
            <text:p>RP1_3</text:p>
          </table:table-cell>
          <table:table-cell office:value-type="string" table:style-name="ce1">
            <text:p>Northamptonshire Healthcare NHS Foundation Trust</text:p>
          </table:table-cell>
          <table:table-cell table:number-columns-repeated="33" table:style-name="ce1"/>
          <table:table-cell office:value-type="float" office:value="124" table:style-name="ce1">
            <text:p>124</text:p>
          </table:table-cell>
          <table:table-cell office:value-type="float" office:value="31" table:style-name="ce1">
            <text:p>31</text:p>
          </table:table-cell>
          <table:table-cell office:value-type="float" office:value="26.05042016806723" table:style-name="ce1">
            <text:p>26.050420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96.774193548387103" table:style-name="ce1">
            <text:p>96.774193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25806451612903" table:style-name="ce1">
            <text:p>3.225806452</text:p>
          </table:table-cell>
          <table:table-cell office:value-type="float" office:value="100" table:style-name="ce1">
            <text:p>100</text:p>
          </table:table-cell>
          <table:table-cell office:value-type="float" office:value="0" table:style-name="ce1">
            <text:p>0</text:p>
          </table:table-cell>
          <table:table-cell office:value-type="float" office:value="25.92592592592592" table:style-name="ce1">
            <text:p>25.92592593</text:p>
          </table:table-cell>
          <table:table-cell office:value-type="float" office:value="74.074074074074076" table:style-name="ce1">
            <text:p>74.07407407</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32.142857142857153" table:style-name="ce1">
            <text:p>32.14285714</text:p>
          </table:table-cell>
          <table:table-cell office:value-type="float" office:value="0" table:style-name="ce1">
            <text:p>0</text:p>
          </table:table-cell>
          <table:table-cell office:value-type="float" office:value="67.857142857142861" table:style-name="ce1">
            <text:p>67.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70967741935484" table:style-name="ce1">
            <text:p>38.70967742</text:p>
          </table:table-cell>
          <table:table-cell office:value-type="float" office:value="61.29032258064516" table:style-name="ce1">
            <text:p>61.29032258</text:p>
          </table:table-cell>
          <table:table-cell office:value-type="float" office:value="0" table:style-name="ce1">
            <text:p>0</text:p>
          </table:table-cell>
          <table:table-cell table:number-columns-repeated="16312" table:style-name="ce1"/>
        </table:table-row>
        <table:table-row table:style-name="ro14">
          <table:table-cell office:value-type="string" table:style-name="ce1">
            <text:p>RP7_3</text:p>
          </table:table-cell>
          <table:table-cell office:value-type="string" table:style-name="ce1">
            <text:p>Lincolnshire Partnership NHS Foundation Trust</text:p>
          </table:table-cell>
          <table:table-cell office:value-type="float" office:value="38" table:style-name="ce1">
            <text:p>38</text:p>
          </table:table-cell>
          <table:table-cell table:style-name="ce1"/>
          <table:table-cell office:value-type="float" office:value="69" table:style-name="ce1">
            <text:p>69</text:p>
          </table:table-cell>
          <table:table-cell office:value-type="float" office:value="65" table:style-name="ce1">
            <text:p>65</text:p>
          </table:table-cell>
          <table:table-cell office:value-type="float" office:value="64" table:style-name="ce1">
            <text:p>64</text:p>
          </table:table-cell>
          <table:table-cell office:value-type="float" office:value="67" table:style-name="ce1">
            <text:p>67</text:p>
          </table:table-cell>
          <table:table-cell office:value-type="float" office:value="67" table:style-name="ce1">
            <text:p>67</text:p>
          </table:table-cell>
          <table:table-cell office:value-type="float" office:value="60" table:style-name="ce1">
            <text:p>60</text:p>
          </table:table-cell>
          <table:table-cell office:value-type="float" office:value="67" table:style-name="ce1">
            <text:p>67</text:p>
          </table:table-cell>
          <table:table-cell office:value-type="float" office:value="40" table:style-name="ce1">
            <text:p>40</text:p>
          </table:table-cell>
          <table:table-cell office:value-type="float" office:value="68" table:style-name="ce1">
            <text:p>68</text:p>
          </table:table-cell>
          <table:table-cell office:value-type="float" office:value="60" table:style-name="ce1">
            <text:p>60</text:p>
          </table:table-cell>
          <table:table-cell office:value-type="float" office:value="41" table:style-name="ce1">
            <text:p>41</text:p>
          </table:table-cell>
          <table:table-cell office:value-type="float" office:value="40" table:style-name="ce1">
            <text:p>40</text:p>
          </table:table-cell>
          <table:table-cell office:value-type="float" office:value="39" table:style-name="ce1">
            <text:p>39</text:p>
          </table:table-cell>
          <table:table-cell office:value-type="float" office:value="33" table:style-name="ce1">
            <text:p>33</text:p>
          </table:table-cell>
          <table:table-cell office:value-type="float" office:value="37" table:style-name="ce1">
            <text:p>37</text:p>
          </table:table-cell>
          <table:table-cell table:style-name="ce1"/>
          <table:table-cell office:value-type="float" office:value="61" table:style-name="ce1">
            <text:p>61</text:p>
          </table:table-cell>
          <table:table-cell table:number-columns-repeated="3" table:style-name="ce1"/>
          <table:table-cell office:value-type="float" office:value="32" table:style-name="ce1">
            <text:p>32</text:p>
          </table:table-cell>
          <table:table-cell office:value-type="float" office:value="38" table:style-name="ce1">
            <text:p>38</text:p>
          </table:table-cell>
          <table:table-cell table:style-name="ce1"/>
          <table:table-cell office:value-type="float" office:value="33" table:style-name="ce1">
            <text:p>33</text:p>
          </table:table-cell>
          <table:table-cell table:style-name="ce1"/>
          <table:table-cell office:value-type="float" office:value="60" table:style-name="ce1">
            <text:p>60</text:p>
          </table:table-cell>
          <table:table-cell office:value-type="float" office:value="55" table:style-name="ce1">
            <text:p>55</text:p>
          </table:table-cell>
          <table:table-cell table:style-name="ce1"/>
          <table:table-cell office:value-type="float" office:value="69" table:style-name="ce1">
            <text:p>69</text:p>
          </table:table-cell>
          <table:table-cell office:value-type="float" office:value="70" table:style-name="ce1">
            <text:p>70</text:p>
          </table:table-cell>
          <table:table-cell office:value-type="float" office:value="60" table:style-name="ce1">
            <text:p>60</text:p>
          </table:table-cell>
          <table:table-cell office:value-type="float" office:value="355" table:style-name="ce1">
            <text:p>355</text:p>
          </table:table-cell>
          <table:table-cell office:value-type="float" office:value="76" table:style-name="ce1">
            <text:p>76</text:p>
          </table:table-cell>
          <table:table-cell office:value-type="float" office:value="22.287390029325511" table:style-name="ce1">
            <text:p>22.28739003</text:p>
          </table:table-cell>
          <table:table-cell office:value-type="float" office:value="0" table:style-name="ce1">
            <text:p>0</text:p>
          </table:table-cell>
          <table:table-cell office:value-type="float" office:value="0" table:style-name="ce1">
            <text:p>0</text:p>
          </table:table-cell>
          <table:table-cell office:value-type="float" office:value="10.52631578947368" table:style-name="ce1">
            <text:p>10.52631579</text:p>
          </table:table-cell>
          <table:table-cell office:value-type="float" office:value="89.473684210526315" table:style-name="ce1">
            <text:p>89.47368421</text:p>
          </table:table-cell>
          <table:table-cell office:value-type="float" office:value="93.421052631578945" table:style-name="ce1">
            <text:p>93.42105263</text:p>
          </table:table-cell>
          <table:table-cell office:value-type="float" office:value="1.31578947368421" table:style-name="ce1">
            <text:p>1.3157894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2631578947368416" table:style-name="ce1">
            <text:p>5.263157895</text:p>
          </table:table-cell>
          <table:table-cell office:value-type="float" office:value="98.360655737704917" table:style-name="ce1">
            <text:p>98.36065574</text:p>
          </table:table-cell>
          <table:table-cell office:value-type="float" office:value="1.639344262295082" table:style-name="ce1">
            <text:p>1.639344262</text:p>
          </table:table-cell>
          <table:table-cell office:value-type="float" office:value="15" table:style-name="ce1">
            <text:p>15</text:p>
          </table:table-cell>
          <table:table-cell office:value-type="float" office:value="85" table:style-name="ce1">
            <text:p>85</text:p>
          </table:table-cell>
          <table:table-cell office:value-type="float" office:value="97.142857142857139" table:style-name="ce1">
            <text:p>97.14285714</text:p>
          </table:table-cell>
          <table:table-cell office:value-type="float" office:value="0" table:style-name="ce1">
            <text:p>0</text:p>
          </table:table-cell>
          <table:table-cell office:value-type="float" office:value="2.8571428571428572" table:style-name="ce1">
            <text:p>2.857142857</text:p>
          </table:table-cell>
          <table:table-cell office:value-type="float" office:value="15.49295774647887" table:style-name="ce1">
            <text:p>15.49295775</text:p>
          </table:table-cell>
          <table:table-cell office:value-type="float" office:value="0" table:style-name="ce1">
            <text:p>0</text:p>
          </table:table-cell>
          <table:table-cell office:value-type="float" office:value="78.873239436619713" table:style-name="ce1">
            <text:p>78.873239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08450704225352" table:style-name="ce1">
            <text:p>1.408450704</text:p>
          </table:table-cell>
          <table:table-cell office:value-type="float" office:value="4.225352112676056" table:style-name="ce1">
            <text:p>4.225352113</text:p>
          </table:table-cell>
          <table:table-cell office:value-type="float" office:value="91.666666666666657" table:style-name="ce1">
            <text:p>91.66666667</text:p>
          </table:table-cell>
          <table:table-cell office:value-type="float" office:value="1.3888888888888891" table:style-name="ce1">
            <text:p>1.388888889</text:p>
          </table:table-cell>
          <table:table-cell office:value-type="float" office:value="0" table:style-name="ce1">
            <text:p>0</text:p>
          </table:table-cell>
          <table:table-cell office:value-type="float" office:value="0" table:style-name="ce1">
            <text:p>0</text:p>
          </table:table-cell>
          <table:table-cell office:value-type="float" office:value="6.9444444444444446" table:style-name="ce1">
            <text:p>6.944444444</text:p>
          </table:table-cell>
          <table:table-cell office:value-type="float" office:value="42.105263157894733" table:style-name="ce1">
            <text:p>42.10526316</text:p>
          </table:table-cell>
          <table:table-cell office:value-type="float" office:value="56.578947368421048" table:style-name="ce1">
            <text:p>56.57894737</text:p>
          </table:table-cell>
          <table:table-cell office:value-type="float" office:value="1.31578947368421" table:style-name="ce1">
            <text:p>1.315789474</text:p>
          </table:table-cell>
          <table:table-cell table:number-columns-repeated="16312" table:style-name="ce1"/>
        </table:table-row>
        <table:table-row table:style-name="ro14">
          <table:table-cell office:value-type="string" table:style-name="ce1">
            <text:p>RQY_3</text:p>
          </table:table-cell>
          <table:table-cell office:value-type="string" table:style-name="ce1">
            <text:p>South West London and St George's Mental Health NHS Trust</text:p>
          </table:table-cell>
          <table:table-cell table:number-columns-repeated="33" table:style-name="ce1"/>
          <table:table-cell office:value-type="float" office:value="163" table:style-name="ce1">
            <text:p>163</text:p>
          </table:table-cell>
          <table:table-cell office:value-type="float" office:value="22" table:style-name="ce1">
            <text:p>22</text:p>
          </table:table-cell>
          <table:table-cell office:value-type="float" office:value="13.92405063291139" table:style-name="ce1">
            <text:p>13.924050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72.727272727272734" table:style-name="ce1">
            <text:p>72.72727273</text:p>
          </table:table-cell>
          <table:table-cell office:value-type="float" office:value="4.5454545454545459" table:style-name="ce1">
            <text:p>4.545454545</text:p>
          </table:table-cell>
          <table:table-cell office:value-type="float" office:value="13.63636363636363" table:style-name="ce1">
            <text:p>13.63636364</text:p>
          </table:table-cell>
          <table:table-cell office:value-type="float" office:value="4.5454545454545459" table:style-name="ce1">
            <text:p>4.545454545</text:p>
          </table:table-cell>
          <table:table-cell office:value-type="float" office:value="0" table:style-name="ce1">
            <text:p>0</text:p>
          </table:table-cell>
          <table:table-cell office:value-type="float" office:value="4.5454545454545459" table:style-name="ce1">
            <text:p>4.545454545</text:p>
          </table:table-cell>
          <table:table-cell office:value-type="float" office:value="95" table:style-name="ce1">
            <text:p>95</text:p>
          </table:table-cell>
          <table:table-cell office:value-type="float" office:value="5" table:style-name="ce1">
            <text:p>5</text:p>
          </table:table-cell>
          <table:table-cell office:value-type="float" office:value="15.789473684210529" table:style-name="ce1">
            <text:p>15.78947368</text:p>
          </table:table-cell>
          <table:table-cell office:value-type="float" office:value="84.210526315789465" table:style-name="ce1">
            <text:p>84.21052632</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23.80952380952381" table:style-name="ce1">
            <text:p>23.80952381</text:p>
          </table:table-cell>
          <table:table-cell office:value-type="float" office:value="0" table:style-name="ce1">
            <text:p>0</text:p>
          </table:table-cell>
          <table:table-cell office:value-type="float" office:value="71.428571428571431" table:style-name="ce1">
            <text:p>71.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619047619047619" table:style-name="ce1">
            <text:p>4.761904762</text:p>
          </table:table-cell>
          <table:table-cell office:value-type="float" office:value="0" table:style-name="ce1">
            <text:p>0</text:p>
          </table:table-cell>
          <table:table-cell office:value-type="float" office:value="86.36363636363636" table:style-name="ce1">
            <text:p>86.363636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63636363636363" table:style-name="ce1">
            <text:p>13.63636364</text:p>
          </table:table-cell>
          <table:table-cell office:value-type="float" office:value="27.27272727272727" table:style-name="ce1">
            <text:p>27.27272727</text:p>
          </table:table-cell>
          <table:table-cell office:value-type="float" office:value="72.727272727272734" table:style-name="ce1">
            <text:p>72.72727273</text:p>
          </table:table-cell>
          <table:table-cell office:value-type="float" office:value="0" table:style-name="ce1">
            <text:p>0</text:p>
          </table:table-cell>
          <table:table-cell table:number-columns-repeated="16312"/>
        </table:table-row>
        <table:table-row table:style-name="ro14">
          <table:table-cell office:value-type="string" table:style-name="ce1">
            <text:p>RRE_3</text:p>
          </table:table-cell>
          <table:table-cell office:value-type="string" table:style-name="ce1">
            <text:p>Midlands Partnership NHS Foundation Trust</text:p>
          </table:table-cell>
          <table:table-cell table:number-columns-repeated="33" table:style-name="ce1"/>
          <table:table-cell office:value-type="float" office:value="35" table:style-name="ce1">
            <text:p>35</text:p>
          </table:table-cell>
          <table:table-cell office:value-type="float" office:value="14" table:style-name="ce1">
            <text:p>14</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92.857142857142861" table:style-name="ce1">
            <text:p>92.85714286</text:p>
          </table:table-cell>
          <table:table-cell office:value-type="float" office:value="7.1428571428571423" table:style-name="ce1">
            <text:p>7.1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23.07692307692308" table:style-name="ce1">
            <text:p>23.07692308</text:p>
          </table:table-cell>
          <table:table-cell office:value-type="float" office:value="76.923076923076934" table:style-name="ce1">
            <text:p>76.92307692</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5.38461538461539" table:style-name="ce1">
            <text:p>15.38461538</text:p>
          </table:table-cell>
          <table:table-cell office:value-type="float" office:value="0" table:style-name="ce1">
            <text:p>0</text:p>
          </table:table-cell>
          <table:table-cell office:value-type="float" office:value="84.615384615384613" table:style-name="ce1">
            <text:p>84.615384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428571428571431" table:style-name="ce1">
            <text:p>21.42857143</text:p>
          </table:table-cell>
          <table:table-cell office:value-type="float" office:value="78.571428571428569" table:style-name="ce1">
            <text:p>78.57142857</text:p>
          </table:table-cell>
          <table:table-cell office:value-type="float" office:value="0" table:style-name="ce1">
            <text:p>0</text:p>
          </table:table-cell>
          <table:table-cell table:number-columns-repeated="16312"/>
        </table:table-row>
        <table:table-row table:style-name="ro14">
          <table:table-cell office:value-type="string" table:style-name="ce1">
            <text:p>RT1_3</text:p>
          </table:table-cell>
          <table:table-cell office:value-type="string" table:style-name="ce1">
            <text:p>Cambridgeshire and Peterborough NHS Foundation Trust</text:p>
          </table:table-cell>
          <table:table-cell table:number-columns-repeated="2" table:style-name="ce1"/>
          <table:table-cell office:value-type="float" office:value="54" table:style-name="ce1">
            <text:p>54</text:p>
          </table:table-cell>
          <table:table-cell office:value-type="float" office:value="54" table:style-name="ce1">
            <text:p>54</text:p>
          </table:table-cell>
          <table:table-cell office:value-type="float" office:value="51" table:style-name="ce1">
            <text:p>51</text:p>
          </table:table-cell>
          <table:table-cell office:value-type="float" office:value="50" table:style-name="ce1">
            <text:p>50</text:p>
          </table:table-cell>
          <table:table-cell office:value-type="float" office:value="55" table:style-name="ce1">
            <text:p>55</text:p>
          </table:table-cell>
          <table:table-cell office:value-type="float" office:value="45" table:style-name="ce1">
            <text:p>45</text:p>
          </table:table-cell>
          <table:table-cell office:value-type="float" office:value="48" table:style-name="ce1">
            <text:p>48</text:p>
          </table:table-cell>
          <table:table-cell office:value-type="float" office:value="43" table:style-name="ce1">
            <text:p>43</text:p>
          </table:table-cell>
          <table:table-cell office:value-type="float" office:value="51" table:style-name="ce1">
            <text:p>51</text:p>
          </table:table-cell>
          <table:table-cell office:value-type="float" office:value="44" table:style-name="ce1">
            <text:p>44</text:p>
          </table:table-cell>
          <table:table-cell office:value-type="float" office:value="30" table:style-name="ce1">
            <text:p>30</text:p>
          </table:table-cell>
          <table:table-cell table:number-columns-repeated="5" table:style-name="ce1"/>
          <table:table-cell office:value-type="float" office:value="45" table:style-name="ce1">
            <text:p>45</text:p>
          </table:table-cell>
          <table:table-cell table:number-columns-repeated="4" table:style-name="ce1"/>
          <table:table-cell office:value-type="float" office:value="35" table:style-name="ce1">
            <text:p>35</text:p>
          </table:table-cell>
          <table:table-cell table:number-columns-repeated="3" table:style-name="ce1"/>
          <table:table-cell office:value-type="float" office:value="39" table:style-name="ce1">
            <text:p>39</text:p>
          </table:table-cell>
          <table:table-cell office:value-type="float" office:value="40" table:style-name="ce1">
            <text:p>40</text:p>
          </table:table-cell>
          <table:table-cell table:style-name="ce1"/>
          <table:table-cell office:value-type="float" office:value="55" table:style-name="ce1">
            <text:p>55</text:p>
          </table:table-cell>
          <table:table-cell office:value-type="float" office:value="55" table:style-name="ce1">
            <text:p>55</text:p>
          </table:table-cell>
          <table:table-cell office:value-type="float" office:value="40" table:style-name="ce1">
            <text:p>40</text:p>
          </table:table-cell>
          <table:table-cell office:value-type="float" office:value="184" table:style-name="ce1">
            <text:p>184</text:p>
          </table:table-cell>
          <table:table-cell office:value-type="float" office:value="59" table:style-name="ce1">
            <text:p>59</text:p>
          </table:table-cell>
          <table:table-cell office:value-type="float" office:value="32.960893854748598" table:style-name="ce1">
            <text:p>32.96089385</text:p>
          </table:table-cell>
          <table:table-cell office:value-type="float" office:value="0" table:style-name="ce1">
            <text:p>0</text:p>
          </table:table-cell>
          <table:table-cell office:value-type="float" office:value="0" table:style-name="ce1">
            <text:p>0</text:p>
          </table:table-cell>
          <table:table-cell office:value-type="float" office:value="1.6949152542372881" table:style-name="ce1">
            <text:p>1.694915254</text:p>
          </table:table-cell>
          <table:table-cell office:value-type="float" office:value="98.305084745762713" table:style-name="ce1">
            <text:p>98.30508475</text:p>
          </table:table-cell>
          <table:table-cell office:value-type="float" office:value="93.220338983050837" table:style-name="ce1">
            <text:p>93.220338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949152542372881" table:style-name="ce1">
            <text:p>1.694915254</text:p>
          </table:table-cell>
          <table:table-cell office:value-type="float" office:value="5.0847457627118651" table:style-name="ce1">
            <text:p>5.084745763</text:p>
          </table:table-cell>
          <table:table-cell office:value-type="float" office:value="98.181818181818187" table:style-name="ce1">
            <text:p>98.18181818</text:p>
          </table:table-cell>
          <table:table-cell office:value-type="float" office:value="1.8181818181818179" table:style-name="ce1">
            <text:p>1.818181818</text:p>
          </table:table-cell>
          <table:table-cell office:value-type="float" office:value="20.37037037037037" table:style-name="ce1">
            <text:p>20.37037037</text:p>
          </table:table-cell>
          <table:table-cell office:value-type="float" office:value="79.629629629629633" table:style-name="ce1">
            <text:p>79.62962963</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7.857142857142861" table:style-name="ce1">
            <text:p>17.85714286</text:p>
          </table:table-cell>
          <table:table-cell office:value-type="float" office:value="0" table:style-name="ce1">
            <text:p>0</text:p>
          </table:table-cell>
          <table:table-cell office:value-type="float" office:value="82.142857142857139" table:style-name="ce1">
            <text:p>82.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4.73684210526315" table:style-name="ce1">
            <text:p>94.73684211</text:p>
          </table:table-cell>
          <table:table-cell office:value-type="float" office:value="1.754385964912281" table:style-name="ce1">
            <text:p>1.754385965</text:p>
          </table:table-cell>
          <table:table-cell office:value-type="float" office:value="0" table:style-name="ce1">
            <text:p>0</text:p>
          </table:table-cell>
          <table:table-cell office:value-type="float" office:value="0" table:style-name="ce1">
            <text:p>0</text:p>
          </table:table-cell>
          <table:table-cell office:value-type="float" office:value="3.5087719298245612" table:style-name="ce1">
            <text:p>3.50877193</text:p>
          </table:table-cell>
          <table:table-cell office:value-type="float" office:value="33.898305084745758" table:style-name="ce1">
            <text:p>33.89830508</text:p>
          </table:table-cell>
          <table:table-cell office:value-type="float" office:value="66.101694915254242" table:style-name="ce1">
            <text:p>66.10169492</text:p>
          </table:table-cell>
          <table:table-cell office:value-type="float" office:value="0" table:style-name="ce1">
            <text:p>0</text:p>
          </table:table-cell>
          <table:table-cell table:number-columns-repeated="16312"/>
        </table:table-row>
        <table:table-row table:style-name="ro14">
          <table:table-cell office:value-type="string" table:style-name="ce1">
            <text:p>RT5_3</text:p>
          </table:table-cell>
          <table:table-cell office:value-type="string" table:style-name="ce1">
            <text:p>Leicestershire Partnership NHS Trust</text:p>
          </table:table-cell>
          <table:table-cell table:number-columns-repeated="2" table:style-name="ce1"/>
          <table:table-cell office:value-type="float" office:value="51" table:style-name="ce1">
            <text:p>51</text:p>
          </table:table-cell>
          <table:table-cell office:value-type="float" office:value="52" table:style-name="ce1">
            <text:p>52</text:p>
          </table:table-cell>
          <table:table-cell office:value-type="float" office:value="46" table:style-name="ce1">
            <text:p>46</text:p>
          </table:table-cell>
          <table:table-cell office:value-type="float" office:value="48" table:style-name="ce1">
            <text:p>48</text:p>
          </table:table-cell>
          <table:table-cell office:value-type="float" office:value="52" table:style-name="ce1">
            <text:p>52</text:p>
          </table:table-cell>
          <table:table-cell office:value-type="float" office:value="41" table:style-name="ce1">
            <text:p>41</text:p>
          </table:table-cell>
          <table:table-cell office:value-type="float" office:value="47" table:style-name="ce1">
            <text:p>47</text:p>
          </table:table-cell>
          <table:table-cell office:value-type="float" office:value="31" table:style-name="ce1">
            <text:p>31</text:p>
          </table:table-cell>
          <table:table-cell office:value-type="float" office:value="48" table:style-name="ce1">
            <text:p>48</text:p>
          </table:table-cell>
          <table:table-cell office:value-type="float" office:value="46" table:style-name="ce1">
            <text:p>46</text:p>
          </table:table-cell>
          <table:table-cell office:value-type="float" office:value="35" table:style-name="ce1">
            <text:p>35</text:p>
          </table:table-cell>
          <table:table-cell office:value-type="float" office:value="34" table:style-name="ce1">
            <text:p>34</text:p>
          </table:table-cell>
          <table:table-cell office:value-type="float" office:value="33" table:style-name="ce1">
            <text:p>33</text:p>
          </table:table-cell>
          <table:table-cell office:value-type="float" office:value="32" table:style-name="ce1">
            <text:p>32</text:p>
          </table:table-cell>
          <table:table-cell office:value-type="float" office:value="35" table:style-name="ce1">
            <text:p>35</text:p>
          </table:table-cell>
          <table:table-cell table:style-name="ce1"/>
          <table:table-cell office:value-type="float" office:value="51" table:style-name="ce1">
            <text:p>51</text:p>
          </table:table-cell>
          <table:table-cell table:number-columns-repeated="4" table:style-name="ce1"/>
          <table:table-cell office:value-type="float" office:value="39" table:style-name="ce1">
            <text:p>39</text:p>
          </table:table-cell>
          <table:table-cell table:number-columns-repeated="3" table:style-name="ce1"/>
          <table:table-cell office:value-type="float" office:value="44" table:style-name="ce1">
            <text:p>44</text:p>
          </table:table-cell>
          <table:table-cell office:value-type="float" office:value="43" table:style-name="ce1">
            <text:p>43</text:p>
          </table:table-cell>
          <table:table-cell table:style-name="ce1"/>
          <table:table-cell office:value-type="float" office:value="48" table:style-name="ce1">
            <text:p>48</text:p>
          </table:table-cell>
          <table:table-cell office:value-type="float" office:value="50" table:style-name="ce1">
            <text:p>50</text:p>
          </table:table-cell>
          <table:table-cell office:value-type="float" office:value="39" table:style-name="ce1">
            <text:p>39</text:p>
          </table:table-cell>
          <table:table-cell office:value-type="float" office:value="228" table:style-name="ce1">
            <text:p>228</text:p>
          </table:table-cell>
          <table:table-cell office:value-type="float" office:value="54" table:style-name="ce1">
            <text:p>54</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3.7037037037037028" table:style-name="ce1">
            <text:p>3.703703704</text:p>
          </table:table-cell>
          <table:table-cell office:value-type="float" office:value="96.296296296296291" table:style-name="ce1">
            <text:p>96.2962963</text:p>
          </table:table-cell>
          <table:table-cell office:value-type="float" office:value="90.740740740740748" table:style-name="ce1">
            <text:p>90.74074074</text:p>
          </table:table-cell>
          <table:table-cell office:value-type="float" office:value="0" table:style-name="ce1">
            <text:p>0</text:p>
          </table:table-cell>
          <table:table-cell office:value-type="float" office:value="9.2592592592592595" table:style-name="ce1">
            <text:p>9.2592592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22.448979591836739" table:style-name="ce1">
            <text:p>22.44897959</text:p>
          </table:table-cell>
          <table:table-cell office:value-type="float" office:value="77.551020408163268" table:style-name="ce1">
            <text:p>77.55102041</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3.725490196078431" table:style-name="ce1">
            <text:p>13.7254902</text:p>
          </table:table-cell>
          <table:table-cell office:value-type="float" office:value="1.9607843137254899" table:style-name="ce1">
            <text:p>1.960784314</text:p>
          </table:table-cell>
          <table:table-cell office:value-type="float" office:value="68.627450980392155" table:style-name="ce1">
            <text:p>68.62745098</text:p>
          </table:table-cell>
          <table:table-cell office:value-type="float" office:value="5.8823529411764701" table:style-name="ce1">
            <text:p>5.882352941</text:p>
          </table:table-cell>
          <table:table-cell office:value-type="float" office:value="0" table:style-name="ce1">
            <text:p>0</text:p>
          </table:table-cell>
          <table:table-cell office:value-type="float" office:value="1.9607843137254899" table:style-name="ce1">
            <text:p>1.960784314</text:p>
          </table:table-cell>
          <table:table-cell office:value-type="float" office:value="0" table:style-name="ce1">
            <text:p>0</text:p>
          </table:table-cell>
          <table:table-cell office:value-type="float" office:value="3.9215686274509798" table:style-name="ce1">
            <text:p>3.921568627</text:p>
          </table:table-cell>
          <table:table-cell office:value-type="float" office:value="3.9215686274509798" table:style-name="ce1">
            <text:p>3.921568627</text:p>
          </table:table-cell>
          <table:table-cell office:value-type="float" office:value="90" table:style-name="ce1">
            <text:p>9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6" table:style-name="ce1">
            <text:p>6</text:p>
          </table:table-cell>
          <table:table-cell office:value-type="float" office:value="37.037037037037038" table:style-name="ce1">
            <text:p>37.03703704</text:p>
          </table:table-cell>
          <table:table-cell office:value-type="float" office:value="62.962962962962962" table:style-name="ce1">
            <text:p>62.96296296</text:p>
          </table:table-cell>
          <table:table-cell office:value-type="float" office:value="0" table:style-name="ce1">
            <text:p>0</text:p>
          </table:table-cell>
          <table:table-cell table:number-columns-repeated="16312"/>
        </table:table-row>
        <table:table-row table:style-name="ro14">
          <table:table-cell office:value-type="string" table:style-name="ce1">
            <text:p>RTQ_3</text:p>
          </table:table-cell>
          <table:table-cell office:value-type="string" table:style-name="ce1">
            <text:p>Gloucestershire Health and Care NHS Foundation Trust</text:p>
          </table:table-cell>
          <table:table-cell table:number-columns-repeated="2" table:style-name="ce1"/>
          <table:table-cell office:value-type="float" office:value="70" table:style-name="ce1">
            <text:p>70</text:p>
          </table:table-cell>
          <table:table-cell office:value-type="float" office:value="71" table:style-name="ce1">
            <text:p>71</text:p>
          </table:table-cell>
          <table:table-cell office:value-type="float" office:value="66" table:style-name="ce1">
            <text:p>66</text:p>
          </table:table-cell>
          <table:table-cell office:value-type="float" office:value="66" table:style-name="ce1">
            <text:p>66</text:p>
          </table:table-cell>
          <table:table-cell office:value-type="float" office:value="72" table:style-name="ce1">
            <text:p>72</text:p>
          </table:table-cell>
          <table:table-cell office:value-type="float" office:value="54" table:style-name="ce1">
            <text:p>54</text:p>
          </table:table-cell>
          <table:table-cell office:value-type="float" office:value="68" table:style-name="ce1">
            <text:p>68</text:p>
          </table:table-cell>
          <table:table-cell office:value-type="float" office:value="46" table:style-name="ce1">
            <text:p>46</text:p>
          </table:table-cell>
          <table:table-cell office:value-type="float" office:value="69" table:style-name="ce1">
            <text:p>69</text:p>
          </table:table-cell>
          <table:table-cell office:value-type="float" office:value="61" table:style-name="ce1">
            <text:p>61</text:p>
          </table:table-cell>
          <table:table-cell office:value-type="float" office:value="60" table:style-name="ce1">
            <text:p>60</text:p>
          </table:table-cell>
          <table:table-cell office:value-type="float" office:value="58" table:style-name="ce1">
            <text:p>58</text:p>
          </table:table-cell>
          <table:table-cell office:value-type="float" office:value="56" table:style-name="ce1">
            <text:p>56</text:p>
          </table:table-cell>
          <table:table-cell office:value-type="float" office:value="49" table:style-name="ce1">
            <text:p>49</text:p>
          </table:table-cell>
          <table:table-cell office:value-type="float" office:value="58" table:style-name="ce1">
            <text:p>58</text:p>
          </table:table-cell>
          <table:table-cell table:style-name="ce1"/>
          <table:table-cell office:value-type="float" office:value="61" table:style-name="ce1">
            <text:p>61</text:p>
          </table:table-cell>
          <table:table-cell table:number-columns-repeated="3" table:style-name="ce1"/>
          <table:table-cell office:value-type="float" office:value="40" table:style-name="ce1">
            <text:p>40</text:p>
          </table:table-cell>
          <table:table-cell office:value-type="float" office:value="51" table:style-name="ce1">
            <text:p>51</text:p>
          </table:table-cell>
          <table:table-cell table:style-name="ce1"/>
          <table:table-cell office:value-type="float" office:value="31" table:style-name="ce1">
            <text:p>31</text:p>
          </table:table-cell>
          <table:table-cell table:style-name="ce1"/>
          <table:table-cell office:value-type="float" office:value="53" table:style-name="ce1">
            <text:p>53</text:p>
          </table:table-cell>
          <table:table-cell office:value-type="float" office:value="56" table:style-name="ce1">
            <text:p>56</text:p>
          </table:table-cell>
          <table:table-cell table:style-name="ce1"/>
          <table:table-cell office:value-type="float" office:value="67" table:style-name="ce1">
            <text:p>67</text:p>
          </table:table-cell>
          <table:table-cell office:value-type="float" office:value="70" table:style-name="ce1">
            <text:p>70</text:p>
          </table:table-cell>
          <table:table-cell office:value-type="float" office:value="57" table:style-name="ce1">
            <text:p>57</text:p>
          </table:table-cell>
          <table:table-cell office:value-type="float" office:value="233" table:style-name="ce1">
            <text:p>233</text:p>
          </table:table-cell>
          <table:table-cell office:value-type="float" office:value="75" table:style-name="ce1">
            <text:p>75</text:p>
          </table:table-cell>
          <table:table-cell office:value-type="float" office:value="34.403669724770637" table:style-name="ce1">
            <text:p>34.40366972</text:p>
          </table:table-cell>
          <table:table-cell office:value-type="float" office:value="0" table:style-name="ce1">
            <text:p>0</text:p>
          </table:table-cell>
          <table:table-cell office:value-type="float" office:value="0" table:style-name="ce1">
            <text:p>0</text:p>
          </table:table-cell>
          <table:table-cell office:value-type="float" office:value="1.333333333333333" table:style-name="ce1">
            <text:p>1.333333333</text:p>
          </table:table-cell>
          <table:table-cell office:value-type="float" office:value="98.666666666666671" table:style-name="ce1">
            <text:p>98.66666667</text:p>
          </table:table-cell>
          <table:table-cell office:value-type="float" office:value="96" table:style-name="ce1">
            <text:p>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92.1875" table:style-name="ce1">
            <text:p>92.1875</text:p>
          </table:table-cell>
          <table:table-cell office:value-type="float" office:value="7.8125" table:style-name="ce1">
            <text:p>7.8125</text:p>
          </table:table-cell>
          <table:table-cell office:value-type="float" office:value="22.03389830508474" table:style-name="ce1">
            <text:p>22.03389831</text:p>
          </table:table-cell>
          <table:table-cell office:value-type="float" office:value="77.966101694915253" table:style-name="ce1">
            <text:p>77.96610169</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0" table:style-name="ce1">
            <text:p>0</text:p>
          </table:table-cell>
          <table:table-cell office:value-type="float" office:value="75.714285714285708" table:style-name="ce1">
            <text:p>75.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28571428571429" table:style-name="ce1">
            <text:p>1.428571429</text:p>
          </table:table-cell>
          <table:table-cell office:value-type="float" office:value="2.8571428571428572" table:style-name="ce1">
            <text:p>2.857142857</text:p>
          </table:table-cell>
          <table:table-cell office:value-type="float" office:value="98.550724637681171" table:style-name="ce1">
            <text:p>98.550724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49275362318841" table:style-name="ce1">
            <text:p>1.449275362</text:p>
          </table:table-cell>
          <table:table-cell office:value-type="float" office:value="41.333333333333343" table:style-name="ce1">
            <text:p>41.33333333</text:p>
          </table:table-cell>
          <table:table-cell office:value-type="float" office:value="58.666666666666657" table:style-name="ce1">
            <text:p>58.66666667</text:p>
          </table:table-cell>
          <table:table-cell office:value-type="float" office:value="0" table:style-name="ce1">
            <text:p>0</text:p>
          </table:table-cell>
          <table:table-cell table:number-columns-repeated="16312"/>
        </table:table-row>
        <table:table-row table:style-name="ro14">
          <table:table-cell office:value-type="string" table:style-name="ce1">
            <text:p>RV3_3</text:p>
          </table:table-cell>
          <table:table-cell office:value-type="string" table:style-name="ce1">
            <text:p>Central and North West London NHS Foundation Trust</text:p>
          </table:table-cell>
          <table:table-cell table:number-columns-repeated="33" table:style-name="ce1"/>
          <table:table-cell office:value-type="float" office:value="80" table:style-name="ce1">
            <text:p>80</text:p>
          </table:table-cell>
          <table:table-cell office:value-type="float" office:value="9" table:style-name="ce1">
            <text:p>9</text:p>
          </table:table-cell>
          <table:table-cell office:value-type="float" office:value="11.688311688311691" table:style-name="ce1">
            <text:p>11.68831169</text:p>
          </table:table-cell>
          <table:table-cell office:value-type="float" office:value="0" table:style-name="ce1">
            <text:p>0</text:p>
          </table:table-cell>
          <table:table-cell office:value-type="float" office:value="0" table:style-name="ce1">
            <text:p>0</text:p>
          </table:table-cell>
          <table:table-cell office:value-type="float" office:value="11.111111111111111" table:style-name="ce1">
            <text:p>11.11111111</text:p>
          </table:table-cell>
          <table:table-cell office:value-type="float" office:value="88.888888888888886" table:style-name="ce1">
            <text:p>88.88888889</text:p>
          </table:table-cell>
          <table:table-cell office:value-type="float" office:value="66.666666666666657" table:style-name="ce1">
            <text:p>66.66666667</text:p>
          </table:table-cell>
          <table:table-cell office:value-type="float" office:value="0" table:style-name="ce1">
            <text:p>0</text:p>
          </table:table-cell>
          <table:table-cell office:value-type="float" office:value="22.222222222222221" table:style-name="ce1">
            <text:p>22.22222222</text:p>
          </table:table-cell>
          <table:table-cell office:value-type="float" office:value="0" table:style-name="ce1">
            <text:p>0</text:p>
          </table:table-cell>
          <table:table-cell office:value-type="float" office:value="11.111111111111111" table:style-name="ce1">
            <text:p>11.11111111</text:p>
          </table:table-cell>
          <table:table-cell office:value-type="float" office:value="0" table:style-name="ce1">
            <text:p>0</text:p>
          </table:table-cell>
          <table:table-cell office:value-type="float" office:value="87.5" table:style-name="ce1">
            <text:p>87.5</text:p>
          </table:table-cell>
          <table:table-cell office:value-type="float" office:value="12.5" table:style-name="ce1">
            <text:p>12.5</text:p>
          </table:table-cell>
          <table:table-cell office:value-type="float" office:value="0" table:style-name="ce1">
            <text:p>0</text:p>
          </table:table-cell>
          <table:table-cell office:value-type="float" office:value="100" table:style-name="ce1">
            <text:p>10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1.111111111111111" table:style-name="ce1">
            <text:p>11.11111111</text:p>
          </table:table-cell>
          <table:table-cell office:value-type="float" office:value="0" table:style-name="ce1">
            <text:p>0</text:p>
          </table:table-cell>
          <table:table-cell office:value-type="float" office:value="22.222222222222221" table:style-name="ce1">
            <text:p>22.22222222</text:p>
          </table:table-cell>
          <table:table-cell office:value-type="float" office:value="11.111111111111111" table:style-name="ce1">
            <text:p>11.11111111</text:p>
          </table:table-cell>
          <table:table-cell office:value-type="float" office:value="33.333333333333329" table:style-name="ce1">
            <text:p>33.33333333</text:p>
          </table:table-cell>
          <table:table-cell office:value-type="float" office:value="11.111111111111111" table:style-name="ce1">
            <text:p>11.11111111</text:p>
          </table:table-cell>
          <table:table-cell office:value-type="float" office:value="0" table:style-name="ce1">
            <text:p>0</text:p>
          </table:table-cell>
          <table:table-cell office:value-type="float" office:value="11.111111111111111" table:style-name="ce1">
            <text:p>11.11111111</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333333333333329" table:style-name="ce1">
            <text:p>33.33333333</text:p>
          </table:table-cell>
          <table:table-cell office:value-type="float" office:value="66.666666666666657" table:style-name="ce1">
            <text:p>66.66666667</text:p>
          </table:table-cell>
          <table:table-cell office:value-type="float" office:value="0" table:style-name="ce1">
            <text:p>0</text:p>
          </table:table-cell>
          <table:table-cell table:number-columns-repeated="16312"/>
        </table:table-row>
        <table:table-row table:style-name="ro14">
          <table:table-cell office:value-type="string" table:style-name="ce1">
            <text:p>RV5_3</text:p>
          </table:table-cell>
          <table:table-cell office:value-type="string" table:style-name="ce1">
            <text:p>South London and Maudsley NHS Foundation Trust</text:p>
          </table:table-cell>
          <table:table-cell table:number-columns-repeated="33" table:style-name="ce1"/>
          <table:table-cell office:value-type="float" office:value="154" table:style-name="ce1">
            <text:p>154</text:p>
          </table:table-cell>
          <table:table-cell office:value-type="float" office:value="29" table:style-name="ce1">
            <text:p>29</text:p>
          </table:table-cell>
          <table:table-cell office:value-type="float" office:value="19.727891156462579" table:style-name="ce1">
            <text:p>19.727891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72.41379310344827" table:style-name="ce1">
            <text:p>72.4137931</text:p>
          </table:table-cell>
          <table:table-cell office:value-type="float" office:value="3.4482758620689649" table:style-name="ce1">
            <text:p>3.448275862</text:p>
          </table:table-cell>
          <table:table-cell office:value-type="float" office:value="3.4482758620689649" table:style-name="ce1">
            <text:p>3.448275862</text:p>
          </table:table-cell>
          <table:table-cell office:value-type="float" office:value="13.793103448275859" table:style-name="ce1">
            <text:p>13.79310345</text:p>
          </table:table-cell>
          <table:table-cell office:value-type="float" office:value="0" table:style-name="ce1">
            <text:p>0</text:p>
          </table:table-cell>
          <table:table-cell office:value-type="float" office:value="6.8965517241379306" table:style-name="ce1">
            <text:p>6.896551724</text:p>
          </table:table-cell>
          <table:table-cell office:value-type="float" office:value="96.296296296296291" table:style-name="ce1">
            <text:p>96.2962963</text:p>
          </table:table-cell>
          <table:table-cell office:value-type="float" office:value="3.7037037037037028" table:style-name="ce1">
            <text:p>3.703703704</text:p>
          </table:table-cell>
          <table:table-cell office:value-type="float" office:value="19.23076923076923" table:style-name="ce1">
            <text:p>19.23076923</text:p>
          </table:table-cell>
          <table:table-cell office:value-type="float" office:value="80.769230769230774" table:style-name="ce1">
            <text:p>80.76923077</text:p>
          </table:table-cell>
          <table:table-cell office:value-type="float" office:value="93.103448275862064" table:style-name="ce1">
            <text:p>93.10344828</text:p>
          </table:table-cell>
          <table:table-cell office:value-type="float" office:value="0" table:style-name="ce1">
            <text:p>0</text:p>
          </table:table-cell>
          <table:table-cell office:value-type="float" office:value="6.8965517241379306" table:style-name="ce1">
            <text:p>6.896551724</text:p>
          </table:table-cell>
          <table:table-cell office:value-type="float" office:value="24.137931034482762" table:style-name="ce1">
            <text:p>24.13793103</text:p>
          </table:table-cell>
          <table:table-cell office:value-type="float" office:value="3.4482758620689649" table:style-name="ce1">
            <text:p>3.448275862</text:p>
          </table:table-cell>
          <table:table-cell office:value-type="float" office:value="65.517241379310349" table:style-name="ce1">
            <text:p>65.51724138</text:p>
          </table:table-cell>
          <table:table-cell office:value-type="float" office:value="3.4482758620689649" table:style-name="ce1">
            <text:p>3.448275862</text:p>
          </table:table-cell>
          <table:table-cell office:value-type="float" office:value="0" table:style-name="ce1">
            <text:p>0</text:p>
          </table:table-cell>
          <table:table-cell office:value-type="float" office:value="3.4482758620689649" table:style-name="ce1">
            <text:p>3.4482758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9.65517241379311" table:style-name="ce1">
            <text:p>89.65517241</text:p>
          </table:table-cell>
          <table:table-cell office:value-type="float" office:value="3.4482758620689649" table:style-name="ce1">
            <text:p>3.448275862</text:p>
          </table:table-cell>
          <table:table-cell office:value-type="float" office:value="3.4482758620689649" table:style-name="ce1">
            <text:p>3.448275862</text:p>
          </table:table-cell>
          <table:table-cell office:value-type="float" office:value="0" table:style-name="ce1">
            <text:p>0</text:p>
          </table:table-cell>
          <table:table-cell office:value-type="float" office:value="3.4482758620689649" table:style-name="ce1">
            <text:p>3.448275862</text:p>
          </table:table-cell>
          <table:table-cell office:value-type="float" office:value="41.379310344827587" table:style-name="ce1">
            <text:p>41.37931034</text:p>
          </table:table-cell>
          <table:table-cell office:value-type="float" office:value="58.620689655172413" table:style-name="ce1">
            <text:p>58.62068966</text:p>
          </table:table-cell>
          <table:table-cell office:value-type="float" office:value="0" table:style-name="ce1">
            <text:p>0</text:p>
          </table:table-cell>
          <table:table-cell table:number-columns-repeated="16312"/>
        </table:table-row>
        <table:table-row table:style-name="ro14">
          <table:table-cell office:value-type="string" table:style-name="ce1">
            <text:p>RV9_3</text:p>
          </table:table-cell>
          <table:table-cell office:value-type="string" table:style-name="ce1">
            <text:p>Humber Teaching NHS Foundation Trust</text:p>
          </table:table-cell>
          <table:table-cell table:number-columns-repeated="2" table:style-name="ce1"/>
          <table:table-cell office:value-type="float" office:value="34" table:style-name="ce1">
            <text:p>34</text:p>
          </table:table-cell>
          <table:table-cell office:value-type="float" office:value="35" table:style-name="ce1">
            <text:p>35</text:p>
          </table:table-cell>
          <table:table-cell office:value-type="float" office:value="34" table:style-name="ce1">
            <text:p>34</text:p>
          </table:table-cell>
          <table:table-cell table:style-name="ce1"/>
          <table:table-cell office:value-type="float" office:value="32" table:style-name="ce1">
            <text:p>32</text:p>
          </table:table-cell>
          <table:table-cell table:style-name="ce1"/>
          <table:table-cell office:value-type="float" office:value="32" table:style-name="ce1">
            <text:p>32</text:p>
          </table:table-cell>
          <table:table-cell table:style-name="ce1"/>
          <table:table-cell office:value-type="float" office:value="31" table:style-name="ce1">
            <text:p>31</text:p>
          </table:table-cell>
          <table:table-cell table:number-columns-repeated="7" table:style-name="ce1"/>
          <table:table-cell office:value-type="float" office:value="34" table:style-name="ce1">
            <text:p>34</text:p>
          </table:table-cell>
          <table:table-cell table:number-columns-repeated="11" table:style-name="ce1"/>
          <table:table-cell office:value-type="float" office:value="36" table:style-name="ce1">
            <text:p>36</text:p>
          </table:table-cell>
          <table:table-cell office:value-type="float" office:value="36" table:style-name="ce1">
            <text:p>36</text:p>
          </table:table-cell>
          <table:table-cell table:style-name="ce1"/>
          <table:table-cell office:value-type="float" office:value="197" table:style-name="ce1">
            <text:p>197</text:p>
          </table:table-cell>
          <table:table-cell office:value-type="float" office:value="38" table:style-name="ce1">
            <text:p>38</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5.2631578947368416" table:style-name="ce1">
            <text:p>5.263157895</text:p>
          </table:table-cell>
          <table:table-cell office:value-type="float" office:value="94.73684210526315" table:style-name="ce1">
            <text:p>94.73684211</text:p>
          </table:table-cell>
          <table:table-cell office:value-type="float" office:value="89.473684210526315" table:style-name="ce1">
            <text:p>89.47368421</text:p>
          </table:table-cell>
          <table:table-cell office:value-type="float" office:value="2.6315789473684208" table:style-name="ce1">
            <text:p>2.631578947</text:p>
          </table:table-cell>
          <table:table-cell office:value-type="float" office:value="0" table:style-name="ce1">
            <text:p>0</text:p>
          </table:table-cell>
          <table:table-cell office:value-type="float" office:value="0" table:style-name="ce1">
            <text:p>0</text:p>
          </table:table-cell>
          <table:table-cell office:value-type="float" office:value="2.6315789473684208" table:style-name="ce1">
            <text:p>2.631578947</text:p>
          </table:table-cell>
          <table:table-cell office:value-type="float" office:value="5.2631578947368416" table:style-name="ce1">
            <text:p>5.263157895</text:p>
          </table:table-cell>
          <table:table-cell office:value-type="float" office:value="91.428571428571431" table:style-name="ce1">
            <text:p>91.42857143</text:p>
          </table:table-cell>
          <table:table-cell office:value-type="float" office:value="8.5714285714285712" table:style-name="ce1">
            <text:p>8.571428571</text:p>
          </table:table-cell>
          <table:table-cell office:value-type="float" office:value="18.75" table:style-name="ce1">
            <text:p>18.75</text:p>
          </table:table-cell>
          <table:table-cell office:value-type="float" office:value="81.25" table:style-name="ce1">
            <text:p>81.25</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5.714285714285708" table:style-name="ce1">
            <text:p>85.71428571</text:p>
          </table:table-cell>
          <table:table-cell office:value-type="float" office:value="0" table:style-name="ce1">
            <text:p>0</text:p>
          </table:table-cell>
          <table:table-cell office:value-type="float" office:value="2.8571428571428572" table:style-name="ce1">
            <text:p>2.8571428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428571428571431" table:style-name="ce1">
            <text:p>11.42857143</text:p>
          </table:table-cell>
          <table:table-cell office:value-type="float" office:value="97.142857142857139" table:style-name="ce1">
            <text:p>97.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571428571428572" table:style-name="ce1">
            <text:p>2.857142857</text:p>
          </table:table-cell>
          <table:table-cell office:value-type="float" office:value="44.736842105263158" table:style-name="ce1">
            <text:p>44.73684211</text:p>
          </table:table-cell>
          <table:table-cell office:value-type="float" office:value="55.26315789473685" table:style-name="ce1">
            <text:p>55.26315789</text:p>
          </table:table-cell>
          <table:table-cell office:value-type="float" office:value="0" table:style-name="ce1">
            <text:p>0</text:p>
          </table:table-cell>
          <table:table-cell table:number-columns-repeated="16312"/>
        </table:table-row>
        <table:table-row table:style-name="ro14">
          <table:table-cell office:value-type="string" table:style-name="ce1">
            <text:p>RVN_3</text:p>
          </table:table-cell>
          <table:table-cell office:value-type="string" table:style-name="ce1">
            <text:p>Avon and Wiltshire Mental Health Partnership NHS Trust</text:p>
          </table:table-cell>
          <table:table-cell table:number-columns-repeated="6" table:style-name="ce1"/>
          <table:table-cell office:value-type="float" office:value="30" table:style-name="ce1">
            <text:p>30</text:p>
          </table:table-cell>
          <table:table-cell table:number-columns-repeated="26" table:style-name="ce1"/>
          <table:table-cell office:value-type="float" office:value="133" table:style-name="ce1">
            <text:p>133</text:p>
          </table:table-cell>
          <table:table-cell office:value-type="float" office:value="30" table:style-name="ce1">
            <text:p>30</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96.666666666666671" table:style-name="ce1">
            <text:p>96.66666667</text:p>
          </table:table-cell>
          <table:table-cell office:value-type="float" office:value="0" table:style-name="ce1">
            <text:p>0</text:p>
          </table:table-cell>
          <table:table-cell office:value-type="float" office:value="3.333333333333333" table:style-name="ce1">
            <text:p>3.3333333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1.666666666666657" table:style-name="ce1">
            <text:p>91.66666667</text:p>
          </table:table-cell>
          <table:table-cell office:value-type="float" office:value="8.3333333333333321" table:style-name="ce1">
            <text:p>8.333333333</text:p>
          </table:table-cell>
          <table:table-cell office:value-type="float" office:value="22.72727272727273" table:style-name="ce1">
            <text:p>22.72727273</text:p>
          </table:table-cell>
          <table:table-cell office:value-type="float" office:value="77.272727272727266" table:style-name="ce1">
            <text:p>77.27272727</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23.07692307692308" table:style-name="ce1">
            <text:p>23.07692308</text:p>
          </table:table-cell>
          <table:table-cell office:value-type="float" office:value="0" table:style-name="ce1">
            <text:p>0</text:p>
          </table:table-cell>
          <table:table-cell office:value-type="float" office:value="65.384615384615387" table:style-name="ce1">
            <text:p>65.384615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6923076923076934" table:style-name="ce1">
            <text:p>7.692307692</text:p>
          </table:table-cell>
          <table:table-cell office:value-type="float" office:value="3.8461538461538458" table:style-name="ce1">
            <text:p>3.846153846</text:p>
          </table:table-cell>
          <table:table-cell office:value-type="float" office:value="86.666666666666671" table:style-name="ce1">
            <text:p>86.666666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33333333333333" table:style-name="ce1">
            <text:p>13.33333333</text:p>
          </table:table-cell>
          <table:table-cell office:value-type="float" office:value="36.666666666666657" table:style-name="ce1">
            <text:p>36.66666667</text:p>
          </table:table-cell>
          <table:table-cell office:value-type="float" office:value="60" table:style-name="ce1">
            <text:p>60</text:p>
          </table:table-cell>
          <table:table-cell office:value-type="float" office:value="3.333333333333333" table:style-name="ce1">
            <text:p>3.333333333</text:p>
          </table:table-cell>
          <table:table-cell table:number-columns-repeated="16312"/>
        </table:table-row>
        <table:table-row table:style-name="ro14">
          <table:table-cell office:value-type="string" table:style-name="ce1">
            <text:p>RW4_3</text:p>
          </table:table-cell>
          <table:table-cell office:value-type="string" table:style-name="ce1">
            <text:p>Mersey Care NHS Foundation Trust</text:p>
          </table:table-cell>
          <table:table-cell office:value-type="float" office:value="37" table:style-name="ce1">
            <text:p>37</text:p>
          </table:table-cell>
          <table:table-cell table:style-name="ce1"/>
          <table:table-cell office:value-type="float" office:value="70" table:style-name="ce1">
            <text:p>70</text:p>
          </table:table-cell>
          <table:table-cell office:value-type="float" office:value="69" table:style-name="ce1">
            <text:p>69</text:p>
          </table:table-cell>
          <table:table-cell office:value-type="float" office:value="62" table:style-name="ce1">
            <text:p>62</text:p>
          </table:table-cell>
          <table:table-cell office:value-type="float" office:value="63" table:style-name="ce1">
            <text:p>63</text:p>
          </table:table-cell>
          <table:table-cell office:value-type="float" office:value="75" table:style-name="ce1">
            <text:p>75</text:p>
          </table:table-cell>
          <table:table-cell office:value-type="float" office:value="60" table:style-name="ce1">
            <text:p>60</text:p>
          </table:table-cell>
          <table:table-cell office:value-type="float" office:value="70" table:style-name="ce1">
            <text:p>70</text:p>
          </table:table-cell>
          <table:table-cell office:value-type="float" office:value="40" table:style-name="ce1">
            <text:p>40</text:p>
          </table:table-cell>
          <table:table-cell office:value-type="float" office:value="67" table:style-name="ce1">
            <text:p>67</text:p>
          </table:table-cell>
          <table:table-cell office:value-type="float" office:value="67" table:style-name="ce1">
            <text:p>67</text:p>
          </table:table-cell>
          <table:table-cell office:value-type="float" office:value="52" table:style-name="ce1">
            <text:p>52</text:p>
          </table:table-cell>
          <table:table-cell office:value-type="float" office:value="48" table:style-name="ce1">
            <text:p>48</text:p>
          </table:table-cell>
          <table:table-cell office:value-type="float" office:value="44" table:style-name="ce1">
            <text:p>44</text:p>
          </table:table-cell>
          <table:table-cell office:value-type="float" office:value="45" table:style-name="ce1">
            <text:p>45</text:p>
          </table:table-cell>
          <table:table-cell office:value-type="float" office:value="49" table:style-name="ce1">
            <text:p>49</text:p>
          </table:table-cell>
          <table:table-cell table:style-name="ce1"/>
          <table:table-cell office:value-type="float" office:value="64" table:style-name="ce1">
            <text:p>64</text:p>
          </table:table-cell>
          <table:table-cell table:number-columns-repeated="3" table:style-name="ce1"/>
          <table:table-cell office:value-type="float" office:value="33" table:style-name="ce1">
            <text:p>33</text:p>
          </table:table-cell>
          <table:table-cell office:value-type="float" office:value="54" table:style-name="ce1">
            <text:p>54</text:p>
          </table:table-cell>
          <table:table-cell table:style-name="ce1"/>
          <table:table-cell office:value-type="float" office:value="46" table:style-name="ce1">
            <text:p>46</text:p>
          </table:table-cell>
          <table:table-cell office:value-type="float" office:value="42" table:style-name="ce1">
            <text:p>42</text:p>
          </table:table-cell>
          <table:table-cell office:value-type="float" office:value="68" table:style-name="ce1">
            <text:p>68</text:p>
          </table:table-cell>
          <table:table-cell office:value-type="float" office:value="59" table:style-name="ce1">
            <text:p>59</text:p>
          </table:table-cell>
          <table:table-cell table:style-name="ce1"/>
          <table:table-cell office:value-type="float" office:value="73" table:style-name="ce1">
            <text:p>73</text:p>
          </table:table-cell>
          <table:table-cell office:value-type="float" office:value="73" table:style-name="ce1">
            <text:p>73</text:p>
          </table:table-cell>
          <table:table-cell office:value-type="float" office:value="65" table:style-name="ce1">
            <text:p>65</text:p>
          </table:table-cell>
          <table:table-cell office:value-type="float" office:value="468" table:style-name="ce1">
            <text:p>468</text:p>
          </table:table-cell>
          <table:table-cell office:value-type="float" office:value="79" table:style-name="ce1">
            <text:p>79</text:p>
          </table:table-cell>
          <table:table-cell office:value-type="float" office:value="17.516629711751659" table:style-name="ce1">
            <text:p>17.51662971</text:p>
          </table:table-cell>
          <table:table-cell office:value-type="float" office:value="3.79746835443038" table:style-name="ce1">
            <text:p>3.797468354</text:p>
          </table:table-cell>
          <table:table-cell office:value-type="float" office:value="3.79746835443038" table:style-name="ce1">
            <text:p>3.797468354</text:p>
          </table:table-cell>
          <table:table-cell office:value-type="float" office:value="11.39240506329114" table:style-name="ce1">
            <text:p>11.39240506</text:p>
          </table:table-cell>
          <table:table-cell office:value-type="float" office:value="81.012658227848107" table:style-name="ce1">
            <text:p>81.01265823</text:p>
          </table:table-cell>
          <table:table-cell office:value-type="float" office:value="92.405063291139243" table:style-name="ce1">
            <text:p>92.40506329</text:p>
          </table:table-cell>
          <table:table-cell office:value-type="float" office:value="1.2658227848101271" table:style-name="ce1">
            <text:p>1.265822785</text:p>
          </table:table-cell>
          <table:table-cell office:value-type="float" office:value="2.5316455696202529" table:style-name="ce1">
            <text:p>2.53164557</text:p>
          </table:table-cell>
          <table:table-cell office:value-type="float" office:value="0" table:style-name="ce1">
            <text:p>0</text:p>
          </table:table-cell>
          <table:table-cell office:value-type="float" office:value="0" table:style-name="ce1">
            <text:p>0</text:p>
          </table:table-cell>
          <table:table-cell office:value-type="float" office:value="3.79746835443038" table:style-name="ce1">
            <text:p>3.797468354</text:p>
          </table:table-cell>
          <table:table-cell office:value-type="float" office:value="94.520547945205479" table:style-name="ce1">
            <text:p>94.52054795</text:p>
          </table:table-cell>
          <table:table-cell office:value-type="float" office:value="5.4794520547945202" table:style-name="ce1">
            <text:p>5.479452055</text:p>
          </table:table-cell>
          <table:table-cell office:value-type="float" office:value="15.942028985507241" table:style-name="ce1">
            <text:p>15.94202899</text:p>
          </table:table-cell>
          <table:table-cell office:value-type="float" office:value="84.05797101449275" table:style-name="ce1">
            <text:p>84.05797101</text:p>
          </table:table-cell>
          <table:table-cell office:value-type="float" office:value="98.68421052631578" table:style-name="ce1">
            <text:p>98.68421053</text:p>
          </table:table-cell>
          <table:table-cell office:value-type="float" office:value="0" table:style-name="ce1">
            <text:p>0</text:p>
          </table:table-cell>
          <table:table-cell office:value-type="float" office:value="1.31578947368421" table:style-name="ce1">
            <text:p>1.315789474</text:p>
          </table:table-cell>
          <table:table-cell office:value-type="float" office:value="18.421052631578949" table:style-name="ce1">
            <text:p>18.42105263</text:p>
          </table:table-cell>
          <table:table-cell office:value-type="float" office:value="0" table:style-name="ce1">
            <text:p>0</text:p>
          </table:table-cell>
          <table:table-cell office:value-type="float" office:value="76.31578947368422" table:style-name="ce1">
            <text:p>76.31578947</text:p>
          </table:table-cell>
          <table:table-cell office:value-type="float" office:value="2.6315789473684208" table:style-name="ce1">
            <text:p>2.6315789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1578947368421" table:style-name="ce1">
            <text:p>1.315789474</text:p>
          </table:table-cell>
          <table:table-cell office:value-type="float" office:value="1.31578947368421" table:style-name="ce1">
            <text:p>1.315789474</text:p>
          </table:table-cell>
          <table:table-cell office:value-type="float" office:value="96.05263157894737" table:style-name="ce1">
            <text:p>96.05263158</text:p>
          </table:table-cell>
          <table:table-cell office:value-type="float" office:value="1.31578947368421" table:style-name="ce1">
            <text:p>1.315789474</text:p>
          </table:table-cell>
          <table:table-cell office:value-type="float" office:value="0" table:style-name="ce1">
            <text:p>0</text:p>
          </table:table-cell>
          <table:table-cell office:value-type="float" office:value="1.31578947368421" table:style-name="ce1">
            <text:p>1.315789474</text:p>
          </table:table-cell>
          <table:table-cell office:value-type="float" office:value="1.31578947368421" table:style-name="ce1">
            <text:p>1.315789474</text:p>
          </table:table-cell>
          <table:table-cell office:value-type="float" office:value="45.569620253164558" table:style-name="ce1">
            <text:p>45.56962025</text:p>
          </table:table-cell>
          <table:table-cell office:value-type="float" office:value="54.430379746835442" table:style-name="ce1">
            <text:p>54.43037975</text:p>
          </table:table-cell>
          <table:table-cell office:value-type="float" office:value="0" table:style-name="ce1">
            <text:p>0</text:p>
          </table:table-cell>
          <table:table-cell table:number-columns-repeated="16312"/>
        </table:table-row>
        <table:table-row table:style-name="ro14">
          <table:table-cell office:value-type="string" table:style-name="ce1">
            <text:p>RW5_3</text:p>
          </table:table-cell>
          <table:table-cell office:value-type="string" table:style-name="ce1">
            <text:p>Lancashire &amp; South Cumbria NHS Foundation Trust</text:p>
          </table:table-cell>
          <table:table-cell table:number-columns-repeated="2" table:style-name="ce1"/>
          <table:table-cell office:value-type="float" office:value="49" table:style-name="ce1">
            <text:p>49</text:p>
          </table:table-cell>
          <table:table-cell office:value-type="float" office:value="50" table:style-name="ce1">
            <text:p>50</text:p>
          </table:table-cell>
          <table:table-cell office:value-type="float" office:value="45" table:style-name="ce1">
            <text:p>45</text:p>
          </table:table-cell>
          <table:table-cell office:value-type="float" office:value="45" table:style-name="ce1">
            <text:p>45</text:p>
          </table:table-cell>
          <table:table-cell office:value-type="float" office:value="50" table:style-name="ce1">
            <text:p>50</text:p>
          </table:table-cell>
          <table:table-cell office:value-type="float" office:value="41" table:style-name="ce1">
            <text:p>41</text:p>
          </table:table-cell>
          <table:table-cell office:value-type="float" office:value="47" table:style-name="ce1">
            <text:p>47</text:p>
          </table:table-cell>
          <table:table-cell office:value-type="float" office:value="36" table:style-name="ce1">
            <text:p>36</text:p>
          </table:table-cell>
          <table:table-cell office:value-type="float" office:value="49" table:style-name="ce1">
            <text:p>49</text:p>
          </table:table-cell>
          <table:table-cell office:value-type="float" office:value="42" table:style-name="ce1">
            <text:p>42</text:p>
          </table:table-cell>
          <table:table-cell office:value-type="float" office:value="35" table:style-name="ce1">
            <text:p>35</text:p>
          </table:table-cell>
          <table:table-cell office:value-type="float" office:value="34" table:style-name="ce1">
            <text:p>34</text:p>
          </table:table-cell>
          <table:table-cell office:value-type="float" office:value="30" table:style-name="ce1">
            <text:p>30</text:p>
          </table:table-cell>
          <table:table-cell table:style-name="ce1"/>
          <table:table-cell office:value-type="float" office:value="35" table:style-name="ce1">
            <text:p>35</text:p>
          </table:table-cell>
          <table:table-cell table:style-name="ce1"/>
          <table:table-cell office:value-type="float" office:value="40" table:style-name="ce1">
            <text:p>40</text:p>
          </table:table-cell>
          <table:table-cell table:number-columns-repeated="3" table:style-name="ce1"/>
          <table:table-cell office:value-type="float" office:value="31" table:style-name="ce1">
            <text:p>31</text:p>
          </table:table-cell>
          <table:table-cell office:value-type="float" office:value="34" table:style-name="ce1">
            <text:p>34</text:p>
          </table:table-cell>
          <table:table-cell table:number-columns-repeated="3" table:style-name="ce1"/>
          <table:table-cell office:value-type="float" office:value="34" table:style-name="ce1">
            <text:p>34</text:p>
          </table:table-cell>
          <table:table-cell office:value-type="float" office:value="40" table:style-name="ce1">
            <text:p>40</text:p>
          </table:table-cell>
          <table:table-cell table:style-name="ce1"/>
          <table:table-cell office:value-type="float" office:value="50" table:style-name="ce1">
            <text:p>50</text:p>
          </table:table-cell>
          <table:table-cell office:value-type="float" office:value="47" table:style-name="ce1">
            <text:p>47</text:p>
          </table:table-cell>
          <table:table-cell office:value-type="float" office:value="42" table:style-name="ce1">
            <text:p>42</text:p>
          </table:table-cell>
          <table:table-cell office:value-type="float" office:value="197" table:style-name="ce1">
            <text:p>197</text:p>
          </table:table-cell>
          <table:table-cell office:value-type="float" office:value="55" table:style-name="ce1">
            <text:p>55</text:p>
          </table:table-cell>
          <table:table-cell office:value-type="float" office:value="29.25531914893617" table:style-name="ce1">
            <text:p>29.25531915</text:p>
          </table:table-cell>
          <table:table-cell office:value-type="float" office:value="1.8181818181818179" table:style-name="ce1">
            <text:p>1.818181818</text:p>
          </table:table-cell>
          <table:table-cell office:value-type="float" office:value="0" table:style-name="ce1">
            <text:p>0</text:p>
          </table:table-cell>
          <table:table-cell office:value-type="float" office:value="7.2727272727272716" table:style-name="ce1">
            <text:p>7.272727273</text:p>
          </table:table-cell>
          <table:table-cell office:value-type="float" office:value="90.909090909090907" table:style-name="ce1">
            <text:p>90.90909091</text:p>
          </table:table-cell>
          <table:table-cell office:value-type="float" office:value="98.181818181818187" table:style-name="ce1">
            <text:p>98.181818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181818181818179" table:style-name="ce1">
            <text:p>1.818181818</text:p>
          </table:table-cell>
          <table:table-cell office:value-type="float" office:value="98.039215686274503" table:style-name="ce1">
            <text:p>98.03921569</text:p>
          </table:table-cell>
          <table:table-cell office:value-type="float" office:value="1.9607843137254899" table:style-name="ce1">
            <text:p>1.960784314</text:p>
          </table:table-cell>
          <table:table-cell office:value-type="float" office:value="22" table:style-name="ce1">
            <text:p>22</text:p>
          </table:table-cell>
          <table:table-cell office:value-type="float" office:value="78" table:style-name="ce1">
            <text:p>78</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5.38461538461539" table:style-name="ce1">
            <text:p>15.38461538</text:p>
          </table:table-cell>
          <table:table-cell office:value-type="float" office:value="0" table:style-name="ce1">
            <text:p>0</text:p>
          </table:table-cell>
          <table:table-cell office:value-type="float" office:value="78.84615384615384" table:style-name="ce1">
            <text:p>78.846153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230769230769229" table:style-name="ce1">
            <text:p>1.923076923</text:p>
          </table:table-cell>
          <table:table-cell office:value-type="float" office:value="3.8461538461538458" table:style-name="ce1">
            <text:p>3.846153846</text:p>
          </table:table-cell>
          <table:table-cell office:value-type="float" office:value="96.36363636363636" table:style-name="ce1">
            <text:p>96.36363636</text:p>
          </table:table-cell>
          <table:table-cell office:value-type="float" office:value="3.6363636363636358" table:style-name="ce1">
            <text:p>3.6363636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363636363636367" table:style-name="ce1">
            <text:p>36.36363636</text:p>
          </table:table-cell>
          <table:table-cell office:value-type="float" office:value="63.636363636363633" table:style-name="ce1">
            <text:p>63.63636364</text:p>
          </table:table-cell>
          <table:table-cell office:value-type="float" office:value="0" table:style-name="ce1">
            <text:p>0</text:p>
          </table:table-cell>
          <table:table-cell table:number-columns-repeated="16312"/>
        </table:table-row>
        <table:table-row table:style-name="ro14">
          <table:table-cell office:value-type="string" table:style-name="ce1">
            <text:p>RWK_3</text:p>
          </table:table-cell>
          <table:table-cell office:value-type="string" table:style-name="ce1">
            <text:p>East London NHS Foundation Trust</text:p>
          </table:table-cell>
          <table:table-cell table:number-columns-repeated="33" table:style-name="ce1"/>
          <table:table-cell office:value-type="float" office:value="59" table:style-name="ce1">
            <text:p>59</text:p>
          </table:table-cell>
          <table:table-cell office:value-type="float" office:value="10" table:style-name="ce1">
            <text:p>10</text:p>
          </table:table-cell>
          <table:table-cell office:value-type="float" office:value="18.18181818181818" table:style-name="ce1">
            <text:p>18.18181818</text:p>
          </table:table-cell>
          <table:table-cell office:value-type="float" office:value="30" table:style-name="ce1">
            <text:p>30</text:p>
          </table:table-cell>
          <table:table-cell office:value-type="float" office:value="60" table:style-name="ce1">
            <text:p>60</text:p>
          </table:table-cell>
          <table:table-cell office:value-type="float" office:value="10" table:style-name="ce1">
            <text:p>10</text:p>
          </table:table-cell>
          <table:table-cell office:value-type="float" office:value="0" table:style-name="ce1">
            <text:p>0</text:p>
          </table:table-cell>
          <table:table-cell office:value-type="float" office:value="60" table:style-name="ce1">
            <text:p>60</text:p>
          </table:table-cell>
          <table:table-cell office:value-type="float" office:value="10" table:style-name="ce1">
            <text:p>10</text:p>
          </table:table-cell>
          <table:table-cell office:value-type="float" office:value="20" table:style-name="ce1">
            <text:p>2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66.666666666666657" table:style-name="ce1">
            <text:p>66.66666667</text:p>
          </table:table-cell>
          <table:table-cell office:value-type="float" office:value="33.333333333333329" table:style-name="ce1">
            <text:p>33.33333333</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44.444444444444443" table:style-name="ce1">
            <text:p>44.44444444</text:p>
          </table:table-cell>
          <table:table-cell office:value-type="float" office:value="0" table:style-name="ce1">
            <text:p>0</text:p>
          </table:table-cell>
          <table:table-cell office:value-type="float" office:value="22.222222222222221" table:style-name="ce1">
            <text:p>22.22222222</text:p>
          </table:table-cell>
          <table:table-cell office:value-type="float" office:value="0" table:style-name="ce1">
            <text:p>0</text:p>
          </table:table-cell>
          <table:table-cell office:value-type="float" office:value="0" table:style-name="ce1">
            <text:p>0</text:p>
          </table:table-cell>
          <table:table-cell office:value-type="float" office:value="22.222222222222221" table:style-name="ce1">
            <text:p>22.22222222</text:p>
          </table:table-cell>
          <table:table-cell office:value-type="float" office:value="0" table:style-name="ce1">
            <text:p>0</text:p>
          </table:table-cell>
          <table:table-cell office:value-type="float" office:value="11.111111111111111" table:style-name="ce1">
            <text:p>11.11111111</text:p>
          </table:table-cell>
          <table:table-cell office:value-type="float" office:value="0" table:style-name="ce1">
            <text:p>0</text:p>
          </table:table-cell>
          <table:table-cell office:value-type="float" office:value="80" table:style-name="ce1">
            <text:p>8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40" table:style-name="ce1">
            <text:p>40</text:p>
          </table:table-cell>
          <table:table-cell office:value-type="float" office:value="60" table:style-name="ce1">
            <text:p>60</text:p>
          </table:table-cell>
          <table:table-cell office:value-type="float" office:value="0" table:style-name="ce1">
            <text:p>0</text:p>
          </table:table-cell>
          <table:table-cell table:number-columns-repeated="16312"/>
        </table:table-row>
        <table:table-row table:style-name="ro14">
          <table:table-cell office:value-type="string" table:style-name="ce1">
            <text:p>RWR_3</text:p>
          </table:table-cell>
          <table:table-cell office:value-type="string" table:style-name="ce1">
            <text:p>Hertfordshire Partnership University NHS Foundation Trust</text:p>
          </table:table-cell>
          <table:table-cell table:number-columns-repeated="2" table:style-name="ce1"/>
          <table:table-cell office:value-type="float" office:value="42" table:style-name="ce1">
            <text:p>42</text:p>
          </table:table-cell>
          <table:table-cell office:value-type="float" office:value="41" table:style-name="ce1">
            <text:p>41</text:p>
          </table:table-cell>
          <table:table-cell office:value-type="float" office:value="38" table:style-name="ce1">
            <text:p>38</text:p>
          </table:table-cell>
          <table:table-cell office:value-type="float" office:value="40" table:style-name="ce1">
            <text:p>40</text:p>
          </table:table-cell>
          <table:table-cell office:value-type="float" office:value="42" table:style-name="ce1">
            <text:p>42</text:p>
          </table:table-cell>
          <table:table-cell office:value-type="float" office:value="34" table:style-name="ce1">
            <text:p>34</text:p>
          </table:table-cell>
          <table:table-cell office:value-type="float" office:value="38" table:style-name="ce1">
            <text:p>38</text:p>
          </table:table-cell>
          <table:table-cell office:value-type="float" office:value="30" table:style-name="ce1">
            <text:p>30</text:p>
          </table:table-cell>
          <table:table-cell office:value-type="float" office:value="43" table:style-name="ce1">
            <text:p>43</text:p>
          </table:table-cell>
          <table:table-cell office:value-type="float" office:value="36" table:style-name="ce1">
            <text:p>36</text:p>
          </table:table-cell>
          <table:table-cell table:number-columns-repeated="6" table:style-name="ce1"/>
          <table:table-cell office:value-type="float" office:value="34" table:style-name="ce1">
            <text:p>34</text:p>
          </table:table-cell>
          <table:table-cell table:number-columns-repeated="4" table:style-name="ce1"/>
          <table:table-cell office:value-type="float" office:value="32" table:style-name="ce1">
            <text:p>32</text:p>
          </table:table-cell>
          <table:table-cell table:number-columns-repeated="3" table:style-name="ce1"/>
          <table:table-cell office:value-type="float" office:value="33" table:style-name="ce1">
            <text:p>33</text:p>
          </table:table-cell>
          <table:table-cell office:value-type="float" office:value="31" table:style-name="ce1">
            <text:p>31</text:p>
          </table:table-cell>
          <table:table-cell table:style-name="ce1"/>
          <table:table-cell office:value-type="float" office:value="41" table:style-name="ce1">
            <text:p>41</text:p>
          </table:table-cell>
          <table:table-cell office:value-type="float" office:value="40" table:style-name="ce1">
            <text:p>40</text:p>
          </table:table-cell>
          <table:table-cell office:value-type="float" office:value="34" table:style-name="ce1">
            <text:p>34</text:p>
          </table:table-cell>
          <table:table-cell office:value-type="float" office:value="169" table:style-name="ce1">
            <text:p>169</text:p>
          </table:table-cell>
          <table:table-cell office:value-type="float" office:value="44" table:style-name="ce1">
            <text:p>44</text:p>
          </table:table-cell>
          <table:table-cell office:value-type="float" office:value="27.84810126582278" table:style-name="ce1">
            <text:p>27.84810127</text:p>
          </table:table-cell>
          <table:table-cell office:value-type="float" office:value="0" table:style-name="ce1">
            <text:p>0</text:p>
          </table:table-cell>
          <table:table-cell office:value-type="float" office:value="0" table:style-name="ce1">
            <text:p>0</text:p>
          </table:table-cell>
          <table:table-cell office:value-type="float" office:value="4.5454545454545459" table:style-name="ce1">
            <text:p>4.545454545</text:p>
          </table:table-cell>
          <table:table-cell office:value-type="float" office:value="95.454545454545453" table:style-name="ce1">
            <text:p>95.45454545</text:p>
          </table:table-cell>
          <table:table-cell office:value-type="float" office:value="95.454545454545453" table:style-name="ce1">
            <text:p>95.45454545</text:p>
          </table:table-cell>
          <table:table-cell office:value-type="float" office:value="0" table:style-name="ce1">
            <text:p>0</text:p>
          </table:table-cell>
          <table:table-cell office:value-type="float" office:value="2.2727272727272729" table:style-name="ce1">
            <text:p>2.272727273</text:p>
          </table:table-cell>
          <table:table-cell office:value-type="float" office:value="0" table:style-name="ce1">
            <text:p>0</text:p>
          </table:table-cell>
          <table:table-cell office:value-type="float" office:value="0" table:style-name="ce1">
            <text:p>0</text:p>
          </table:table-cell>
          <table:table-cell office:value-type="float" office:value="2.2727272727272729" table:style-name="ce1">
            <text:p>2.272727273</text:p>
          </table:table-cell>
          <table:table-cell office:value-type="float" office:value="92.10526315789474" table:style-name="ce1">
            <text:p>92.10526316</text:p>
          </table:table-cell>
          <table:table-cell office:value-type="float" office:value="7.8947368421052628" table:style-name="ce1">
            <text:p>7.894736842</text:p>
          </table:table-cell>
          <table:table-cell office:value-type="float" office:value="25.714285714285712" table:style-name="ce1">
            <text:p>25.71428571</text:p>
          </table:table-cell>
          <table:table-cell office:value-type="float" office:value="74.285714285714292" table:style-name="ce1">
            <text:p>74.28571429</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21.95121951219512" table:style-name="ce1">
            <text:p>21.95121951</text:p>
          </table:table-cell>
          <table:table-cell office:value-type="float" office:value="0" table:style-name="ce1">
            <text:p>0</text:p>
          </table:table-cell>
          <table:table-cell office:value-type="float" office:value="73.170731707317074" table:style-name="ce1">
            <text:p>73.17073171</text:p>
          </table:table-cell>
          <table:table-cell office:value-type="float" office:value="0" table:style-name="ce1">
            <text:p>0</text:p>
          </table:table-cell>
          <table:table-cell office:value-type="float" office:value="0" table:style-name="ce1">
            <text:p>0</text:p>
          </table:table-cell>
          <table:table-cell office:value-type="float" office:value="2.4390243902439019" table:style-name="ce1">
            <text:p>2.43902439</text:p>
          </table:table-cell>
          <table:table-cell office:value-type="float" office:value="0" table:style-name="ce1">
            <text:p>0</text:p>
          </table:table-cell>
          <table:table-cell office:value-type="float" office:value="0" table:style-name="ce1">
            <text:p>0</text:p>
          </table:table-cell>
          <table:table-cell office:value-type="float" office:value="2.4390243902439019" table:style-name="ce1">
            <text:p>2.43902439</text:p>
          </table:table-cell>
          <table:table-cell office:value-type="float" office:value="97.61904761904762" table:style-name="ce1">
            <text:p>97.619047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809523809523809" table:style-name="ce1">
            <text:p>2.380952381</text:p>
          </table:table-cell>
          <table:table-cell office:value-type="float" office:value="61.363636363636367" table:style-name="ce1">
            <text:p>61.36363636</text:p>
          </table:table-cell>
          <table:table-cell office:value-type="float" office:value="38.636363636363633" table:style-name="ce1">
            <text:p>38.63636364</text:p>
          </table:table-cell>
          <table:table-cell office:value-type="float" office:value="0" table:style-name="ce1">
            <text:p>0</text:p>
          </table:table-cell>
          <table:table-cell table:number-columns-repeated="16312"/>
        </table:table-row>
        <table:table-row table:style-name="ro14">
          <table:table-cell office:value-type="string" table:style-name="ce1">
            <text:p>RWV_3</text:p>
          </table:table-cell>
          <table:table-cell office:value-type="string" table:style-name="ce1">
            <text:p>Devon Partnership NHS Trust</text:p>
          </table:table-cell>
          <table:table-cell office:value-type="float" office:value="37" table:style-name="ce1">
            <text:p>37</text:p>
          </table:table-cell>
          <table:table-cell table:style-name="ce1"/>
          <table:table-cell office:value-type="float" office:value="81" table:style-name="ce1">
            <text:p>81</text:p>
          </table:table-cell>
          <table:table-cell office:value-type="float" office:value="83" table:style-name="ce1">
            <text:p>83</text:p>
          </table:table-cell>
          <table:table-cell office:value-type="float" office:value="74" table:style-name="ce1">
            <text:p>74</text:p>
          </table:table-cell>
          <table:table-cell office:value-type="float" office:value="74" table:style-name="ce1">
            <text:p>74</text:p>
          </table:table-cell>
          <table:table-cell office:value-type="float" office:value="84" table:style-name="ce1">
            <text:p>84</text:p>
          </table:table-cell>
          <table:table-cell office:value-type="float" office:value="71" table:style-name="ce1">
            <text:p>71</text:p>
          </table:table-cell>
          <table:table-cell office:value-type="float" office:value="77" table:style-name="ce1">
            <text:p>77</text:p>
          </table:table-cell>
          <table:table-cell office:value-type="float" office:value="52" table:style-name="ce1">
            <text:p>52</text:p>
          </table:table-cell>
          <table:table-cell office:value-type="float" office:value="78" table:style-name="ce1">
            <text:p>78</text:p>
          </table:table-cell>
          <table:table-cell office:value-type="float" office:value="66" table:style-name="ce1">
            <text:p>66</text:p>
          </table:table-cell>
          <table:table-cell office:value-type="float" office:value="56" table:style-name="ce1">
            <text:p>56</text:p>
          </table:table-cell>
          <table:table-cell office:value-type="float" office:value="55" table:style-name="ce1">
            <text:p>55</text:p>
          </table:table-cell>
          <table:table-cell office:value-type="float" office:value="52" table:style-name="ce1">
            <text:p>52</text:p>
          </table:table-cell>
          <table:table-cell office:value-type="float" office:value="43" table:style-name="ce1">
            <text:p>43</text:p>
          </table:table-cell>
          <table:table-cell office:value-type="float" office:value="54" table:style-name="ce1">
            <text:p>54</text:p>
          </table:table-cell>
          <table:table-cell table:style-name="ce1"/>
          <table:table-cell office:value-type="float" office:value="71" table:style-name="ce1">
            <text:p>71</text:p>
          </table:table-cell>
          <table:table-cell table:number-columns-repeated="3" table:style-name="ce1"/>
          <table:table-cell office:value-type="float" office:value="36" table:style-name="ce1">
            <text:p>36</text:p>
          </table:table-cell>
          <table:table-cell office:value-type="float" office:value="62" table:style-name="ce1">
            <text:p>62</text:p>
          </table:table-cell>
          <table:table-cell table:style-name="ce1"/>
          <table:table-cell office:value-type="float" office:value="41" table:style-name="ce1">
            <text:p>41</text:p>
          </table:table-cell>
          <table:table-cell office:value-type="float" office:value="37" table:style-name="ce1">
            <text:p>37</text:p>
          </table:table-cell>
          <table:table-cell office:value-type="float" office:value="71" table:style-name="ce1">
            <text:p>71</text:p>
          </table:table-cell>
          <table:table-cell office:value-type="float" office:value="54" table:style-name="ce1">
            <text:p>54</text:p>
          </table:table-cell>
          <table:table-cell table:style-name="ce1"/>
          <table:table-cell office:value-type="float" office:value="82" table:style-name="ce1">
            <text:p>82</text:p>
          </table:table-cell>
          <table:table-cell office:value-type="float" office:value="84" table:style-name="ce1">
            <text:p>84</text:p>
          </table:table-cell>
          <table:table-cell office:value-type="float" office:value="69" table:style-name="ce1">
            <text:p>69</text:p>
          </table:table-cell>
          <table:table-cell office:value-type="float" office:value="342" table:style-name="ce1">
            <text:p>342</text:p>
          </table:table-cell>
          <table:table-cell office:value-type="float" office:value="87" table:style-name="ce1">
            <text:p>87</text:p>
          </table:table-cell>
          <table:table-cell office:value-type="float" office:value="26.04790419161677" table:style-name="ce1">
            <text:p>26.04790419</text:p>
          </table:table-cell>
          <table:table-cell office:value-type="float" office:value="0" table:style-name="ce1">
            <text:p>0</text:p>
          </table:table-cell>
          <table:table-cell office:value-type="float" office:value="1.149425287356322" table:style-name="ce1">
            <text:p>1.149425287</text:p>
          </table:table-cell>
          <table:table-cell office:value-type="float" office:value="5.7471264367816088" table:style-name="ce1">
            <text:p>5.747126437</text:p>
          </table:table-cell>
          <table:table-cell office:value-type="float" office:value="93.103448275862064" table:style-name="ce1">
            <text:p>93.10344828</text:p>
          </table:table-cell>
          <table:table-cell office:value-type="float" office:value="97.701149425287355" table:style-name="ce1">
            <text:p>97.70114943</text:p>
          </table:table-cell>
          <table:table-cell office:value-type="float" office:value="1.149425287356322" table:style-name="ce1">
            <text:p>1.149425287</text:p>
          </table:table-cell>
          <table:table-cell office:value-type="float" office:value="1.149425287356322" table:style-name="ce1">
            <text:p>1.1494252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2.771084337349393" table:style-name="ce1">
            <text:p>92.77108434</text:p>
          </table:table-cell>
          <table:table-cell office:value-type="float" office:value="7.2289156626506017" table:style-name="ce1">
            <text:p>7.228915663</text:p>
          </table:table-cell>
          <table:table-cell office:value-type="float" office:value="32.467532467532457" table:style-name="ce1">
            <text:p>32.46753247</text:p>
          </table:table-cell>
          <table:table-cell office:value-type="float" office:value="67.532467532467535" table:style-name="ce1">
            <text:p>67.53246753</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4.285714285714279" table:style-name="ce1">
            <text:p>14.28571429</text:p>
          </table:table-cell>
          <table:table-cell office:value-type="float" office:value="0" table:style-name="ce1">
            <text:p>0</text:p>
          </table:table-cell>
          <table:table-cell office:value-type="float" office:value="73.80952380952381" table:style-name="ce1">
            <text:p>73.809523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809523809523809" table:style-name="ce1">
            <text:p>2.380952381</text:p>
          </table:table-cell>
          <table:table-cell office:value-type="float" office:value="9.5238095238095237" table:style-name="ce1">
            <text:p>9.523809524</text:p>
          </table:table-cell>
          <table:table-cell office:value-type="float" office:value="94.252873563218387" table:style-name="ce1">
            <text:p>94.25287356</text:p>
          </table:table-cell>
          <table:table-cell office:value-type="float" office:value="1.149425287356322" table:style-name="ce1">
            <text:p>1.149425287</text:p>
          </table:table-cell>
          <table:table-cell office:value-type="float" office:value="0" table:style-name="ce1">
            <text:p>0</text:p>
          </table:table-cell>
          <table:table-cell office:value-type="float" office:value="0" table:style-name="ce1">
            <text:p>0</text:p>
          </table:table-cell>
          <table:table-cell office:value-type="float" office:value="4.5977011494252871" table:style-name="ce1">
            <text:p>4.597701149</text:p>
          </table:table-cell>
          <table:table-cell office:value-type="float" office:value="44.827586206896562" table:style-name="ce1">
            <text:p>44.82758621</text:p>
          </table:table-cell>
          <table:table-cell office:value-type="float" office:value="55.172413793103438" table:style-name="ce1">
            <text:p>55.17241379</text:p>
          </table:table-cell>
          <table:table-cell office:value-type="float" office:value="0" table:style-name="ce1">
            <text:p>0</text:p>
          </table:table-cell>
          <table:table-cell table:number-columns-repeated="16312"/>
        </table:table-row>
        <table:table-row table:style-name="ro14">
          <table:table-cell office:value-type="string" table:style-name="ce1">
            <text:p>RWX_3</text:p>
          </table:table-cell>
          <table:table-cell office:value-type="string" table:style-name="ce1">
            <text:p>Berkshire Healthcare NHS Foundation Trust</text:p>
          </table:table-cell>
          <table:table-cell table:number-columns-repeated="33" table:style-name="ce1"/>
          <table:table-cell office:value-type="float" office:value="171" table:style-name="ce1">
            <text:p>171</text:p>
          </table:table-cell>
          <table:table-cell office:value-type="float" office:value="26" table:style-name="ce1">
            <text:p>26</text:p>
          </table:table-cell>
          <table:table-cell office:value-type="float" office:value="15.853658536585369" table:style-name="ce1">
            <text:p>15.85365854</text:p>
          </table:table-cell>
          <table:table-cell office:value-type="float" office:value="0" table:style-name="ce1">
            <text:p>0</text:p>
          </table:table-cell>
          <table:table-cell office:value-type="float" office:value="0" table:style-name="ce1">
            <text:p>0</text:p>
          </table:table-cell>
          <table:table-cell office:value-type="float" office:value="7.6923076923076934" table:style-name="ce1">
            <text:p>7.692307692</text:p>
          </table:table-cell>
          <table:table-cell office:value-type="float" office:value="92.307692307692307" table:style-name="ce1">
            <text:p>92.30769231</text:p>
          </table:table-cell>
          <table:table-cell office:value-type="float" office:value="92.307692307692307" table:style-name="ce1">
            <text:p>92.30769231</text:p>
          </table:table-cell>
          <table:table-cell office:value-type="float" office:value="0" table:style-name="ce1">
            <text:p>0</text:p>
          </table:table-cell>
          <table:table-cell office:value-type="float" office:value="3.8461538461538458" table:style-name="ce1">
            <text:p>3.846153846</text:p>
          </table:table-cell>
          <table:table-cell office:value-type="float" office:value="0" table:style-name="ce1">
            <text:p>0</text:p>
          </table:table-cell>
          <table:table-cell office:value-type="float" office:value="0" table:style-name="ce1">
            <text:p>0</text:p>
          </table:table-cell>
          <table:table-cell office:value-type="float" office:value="3.8461538461538458" table:style-name="ce1">
            <text:p>3.846153846</text:p>
          </table:table-cell>
          <table:table-cell office:value-type="float" office:value="86.956521739130437" table:style-name="ce1">
            <text:p>86.95652174</text:p>
          </table:table-cell>
          <table:table-cell office:value-type="float" office:value="13.043478260869559" table:style-name="ce1">
            <text:p>13.04347826</text:p>
          </table:table-cell>
          <table:table-cell office:value-type="float" office:value="10" table:style-name="ce1">
            <text:p>10</text:p>
          </table:table-cell>
          <table:table-cell office:value-type="float" office:value="90" table:style-name="ce1">
            <text:p>9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office:value-type="float" office:value="0" table:style-name="ce1">
            <text:p>0</text:p>
          </table:table-cell>
          <table:table-cell office:value-type="float" office:value="76" table:style-name="ce1">
            <text:p>76</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office:value-type="float" office:value="96.15384615384616" table:style-name="ce1">
            <text:p>96.153846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461538461538458" table:style-name="ce1">
            <text:p>3.846153846</text:p>
          </table:table-cell>
          <table:table-cell office:value-type="float" office:value="46.153846153846153" table:style-name="ce1">
            <text:p>46.15384615</text:p>
          </table:table-cell>
          <table:table-cell office:value-type="float" office:value="53.846153846153847" table:style-name="ce1">
            <text:p>53.84615385</text:p>
          </table:table-cell>
          <table:table-cell office:value-type="float" office:value="0" table:style-name="ce1">
            <text:p>0</text:p>
          </table:table-cell>
          <table:table-cell table:number-columns-repeated="16312"/>
        </table:table-row>
        <table:table-row table:style-name="ro14">
          <table:table-cell office:value-type="string" table:style-name="ce1">
            <text:p>RX2_3</text:p>
          </table:table-cell>
          <table:table-cell office:value-type="string" table:style-name="ce1">
            <text:p>Sussex Partnership NHS Foundation Trust</text:p>
          </table:table-cell>
          <table:table-cell office:value-type="float" office:value="38" table:style-name="ce1">
            <text:p>38</text:p>
          </table:table-cell>
          <table:table-cell table:style-name="ce1"/>
          <table:table-cell office:value-type="float" office:value="52" table:style-name="ce1">
            <text:p>52</text:p>
          </table:table-cell>
          <table:table-cell office:value-type="float" office:value="51" table:style-name="ce1">
            <text:p>51</text:p>
          </table:table-cell>
          <table:table-cell office:value-type="float" office:value="46" table:style-name="ce1">
            <text:p>46</text:p>
          </table:table-cell>
          <table:table-cell office:value-type="float" office:value="48" table:style-name="ce1">
            <text:p>48</text:p>
          </table:table-cell>
          <table:table-cell office:value-type="float" office:value="53" table:style-name="ce1">
            <text:p>53</text:p>
          </table:table-cell>
          <table:table-cell office:value-type="float" office:value="47" table:style-name="ce1">
            <text:p>47</text:p>
          </table:table-cell>
          <table:table-cell office:value-type="float" office:value="51" table:style-name="ce1">
            <text:p>51</text:p>
          </table:table-cell>
          <table:table-cell table:style-name="ce1"/>
          <table:table-cell office:value-type="float" office:value="50" table:style-name="ce1">
            <text:p>50</text:p>
          </table:table-cell>
          <table:table-cell office:value-type="float" office:value="47" table:style-name="ce1">
            <text:p>47</text:p>
          </table:table-cell>
          <table:table-cell table:number-columns-repeated="6" table:style-name="ce1"/>
          <table:table-cell office:value-type="float" office:value="46" table:style-name="ce1">
            <text:p>46</text:p>
          </table:table-cell>
          <table:table-cell table:number-columns-repeated="4" table:style-name="ce1"/>
          <table:table-cell office:value-type="float" office:value="39" table:style-name="ce1">
            <text:p>39</text:p>
          </table:table-cell>
          <table:table-cell table:style-name="ce1"/>
          <table:table-cell office:value-type="float" office:value="30" table:style-name="ce1">
            <text:p>30</text:p>
          </table:table-cell>
          <table:table-cell table:style-name="ce1"/>
          <table:table-cell office:value-type="float" office:value="44" table:style-name="ce1">
            <text:p>44</text:p>
          </table:table-cell>
          <table:table-cell office:value-type="float" office:value="45" table:style-name="ce1">
            <text:p>45</text:p>
          </table:table-cell>
          <table:table-cell table:style-name="ce1"/>
          <table:table-cell office:value-type="float" office:value="55" table:style-name="ce1">
            <text:p>55</text:p>
          </table:table-cell>
          <table:table-cell office:value-type="float" office:value="54" table:style-name="ce1">
            <text:p>54</text:p>
          </table:table-cell>
          <table:table-cell office:value-type="float" office:value="50" table:style-name="ce1">
            <text:p>50</text:p>
          </table:table-cell>
          <table:table-cell office:value-type="float" office:value="272" table:style-name="ce1">
            <text:p>272</text:p>
          </table:table-cell>
          <table:table-cell office:value-type="float" office:value="60" table:style-name="ce1">
            <text:p>60</text:p>
          </table:table-cell>
          <table:table-cell office:value-type="float" office:value="22.64150943396227" table:style-name="ce1">
            <text:p>22.64150943</text:p>
          </table:table-cell>
          <table:table-cell office:value-type="float" office:value="0" table:style-name="ce1">
            <text:p>0</text:p>
          </table:table-cell>
          <table:table-cell office:value-type="float" office:value="1.666666666666667" table:style-name="ce1">
            <text:p>1.666666667</text:p>
          </table:table-cell>
          <table:table-cell office:value-type="float" office:value="3.333333333333333" table:style-name="ce1">
            <text:p>3.333333333</text:p>
          </table:table-cell>
          <table:table-cell office:value-type="float" office:value="95" table:style-name="ce1">
            <text:p>95</text:p>
          </table:table-cell>
          <table:table-cell office:value-type="float" office:value="90" table:style-name="ce1">
            <text:p>90</text:p>
          </table:table-cell>
          <table:table-cell office:value-type="float" office:value="1.666666666666667" table:style-name="ce1">
            <text:p>1.666666667</text:p>
          </table:table-cell>
          <table:table-cell office:value-type="float" office:value="1.666666666666667" table:style-name="ce1">
            <text:p>1.666666667</text:p>
          </table:table-cell>
          <table:table-cell office:value-type="float" office:value="0" table:style-name="ce1">
            <text:p>0</text:p>
          </table:table-cell>
          <table:table-cell office:value-type="float" office:value="0" table:style-name="ce1">
            <text:p>0</text:p>
          </table:table-cell>
          <table:table-cell office:value-type="float" office:value="6.666666666666667" table:style-name="ce1">
            <text:p>6.666666667</text:p>
          </table:table-cell>
          <table:table-cell office:value-type="float" office:value="96.226415094339629" table:style-name="ce1">
            <text:p>96.22641509</text:p>
          </table:table-cell>
          <table:table-cell office:value-type="float" office:value="3.773584905660377" table:style-name="ce1">
            <text:p>3.773584906</text:p>
          </table:table-cell>
          <table:table-cell office:value-type="float" office:value="23.52941176470588" table:style-name="ce1">
            <text:p>23.52941176</text:p>
          </table:table-cell>
          <table:table-cell office:value-type="float" office:value="76.470588235294116" table:style-name="ce1">
            <text:p>76.47058824</text:p>
          </table:table-cell>
          <table:table-cell office:value-type="float" office:value="98.245614035087712" table:style-name="ce1">
            <text:p>98.24561404</text:p>
          </table:table-cell>
          <table:table-cell office:value-type="float" office:value="1.754385964912281" table:style-name="ce1">
            <text:p>1.754385965</text:p>
          </table:table-cell>
          <table:table-cell office:value-type="float" office:value="0" table:style-name="ce1">
            <text:p>0</text:p>
          </table:table-cell>
          <table:table-cell office:value-type="float" office:value="27.27272727272727" table:style-name="ce1">
            <text:p>27.27272727</text:p>
          </table:table-cell>
          <table:table-cell office:value-type="float" office:value="0" table:style-name="ce1">
            <text:p>0</text:p>
          </table:table-cell>
          <table:table-cell office:value-type="float" office:value="61.818181818181813" table:style-name="ce1">
            <text:p>61.81818182</text:p>
          </table:table-cell>
          <table:table-cell office:value-type="float" office:value="1.8181818181818179" table:style-name="ce1">
            <text:p>1.818181818</text:p>
          </table:table-cell>
          <table:table-cell office:value-type="float" office:value="0" table:style-name="ce1">
            <text:p>0</text:p>
          </table:table-cell>
          <table:table-cell office:value-type="float" office:value="1.8181818181818179" table:style-name="ce1">
            <text:p>1.818181818</text:p>
          </table:table-cell>
          <table:table-cell office:value-type="float" office:value="0" table:style-name="ce1">
            <text:p>0</text:p>
          </table:table-cell>
          <table:table-cell office:value-type="float" office:value="1.8181818181818179" table:style-name="ce1">
            <text:p>1.818181818</text:p>
          </table:table-cell>
          <table:table-cell office:value-type="float" office:value="5.4545454545454541" table:style-name="ce1">
            <text:p>5.454545455</text:p>
          </table:table-cell>
          <table:table-cell office:value-type="float" office:value="94.642857142857139" table:style-name="ce1">
            <text:p>94.6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3571428571428568" table:style-name="ce1">
            <text:p>5.357142857</text:p>
          </table:table-cell>
          <table:table-cell office:value-type="float" office:value="51.666666666666671" table:style-name="ce1">
            <text:p>51.66666667</text:p>
          </table:table-cell>
          <table:table-cell office:value-type="float" office:value="48.333333333333343" table:style-name="ce1">
            <text:p>48.33333333</text:p>
          </table:table-cell>
          <table:table-cell office:value-type="float" office:value="0" table:style-name="ce1">
            <text:p>0</text:p>
          </table:table-cell>
          <table:table-cell table:number-columns-repeated="16312"/>
        </table:table-row>
        <table:table-row table:style-name="ro14">
          <table:table-cell office:value-type="string" table:style-name="ce1">
            <text:p>RX3_3</text:p>
          </table:table-cell>
          <table:table-cell office:value-type="string" table:style-name="ce1">
            <text:p>Tees, Esk and Wear Valleys NHS Foundation Trust</text:p>
          </table:table-cell>
          <table:table-cell office:value-type="float" office:value="48" table:style-name="ce1">
            <text:p>48</text:p>
          </table:table-cell>
          <table:table-cell table:style-name="ce1"/>
          <table:table-cell office:value-type="float" office:value="79" table:style-name="ce1">
            <text:p>79</text:p>
          </table:table-cell>
          <table:table-cell office:value-type="float" office:value="81" table:style-name="ce1">
            <text:p>81</text:p>
          </table:table-cell>
          <table:table-cell office:value-type="float" office:value="76" table:style-name="ce1">
            <text:p>76</text:p>
          </table:table-cell>
          <table:table-cell office:value-type="float" office:value="73" table:style-name="ce1">
            <text:p>73</text:p>
          </table:table-cell>
          <table:table-cell office:value-type="float" office:value="81" table:style-name="ce1">
            <text:p>81</text:p>
          </table:table-cell>
          <table:table-cell office:value-type="float" office:value="69" table:style-name="ce1">
            <text:p>69</text:p>
          </table:table-cell>
          <table:table-cell office:value-type="float" office:value="79" table:style-name="ce1">
            <text:p>79</text:p>
          </table:table-cell>
          <table:table-cell office:value-type="float" office:value="54" table:style-name="ce1">
            <text:p>54</text:p>
          </table:table-cell>
          <table:table-cell office:value-type="float" office:value="78" table:style-name="ce1">
            <text:p>78</text:p>
          </table:table-cell>
          <table:table-cell office:value-type="float" office:value="70" table:style-name="ce1">
            <text:p>70</text:p>
          </table:table-cell>
          <table:table-cell office:value-type="float" office:value="59" table:style-name="ce1">
            <text:p>59</text:p>
          </table:table-cell>
          <table:table-cell office:value-type="float" office:value="55" table:style-name="ce1">
            <text:p>55</text:p>
          </table:table-cell>
          <table:table-cell office:value-type="float" office:value="53" table:style-name="ce1">
            <text:p>53</text:p>
          </table:table-cell>
          <table:table-cell office:value-type="float" office:value="50" table:style-name="ce1">
            <text:p>50</text:p>
          </table:table-cell>
          <table:table-cell office:value-type="float" office:value="56" table:style-name="ce1">
            <text:p>56</text:p>
          </table:table-cell>
          <table:table-cell table:style-name="ce1"/>
          <table:table-cell office:value-type="float" office:value="72" table:style-name="ce1">
            <text:p>72</text:p>
          </table:table-cell>
          <table:table-cell table:number-columns-repeated="3" table:style-name="ce1"/>
          <table:table-cell office:value-type="float" office:value="40" table:style-name="ce1">
            <text:p>40</text:p>
          </table:table-cell>
          <table:table-cell office:value-type="float" office:value="59" table:style-name="ce1">
            <text:p>59</text:p>
          </table:table-cell>
          <table:table-cell table:style-name="ce1"/>
          <table:table-cell office:value-type="float" office:value="44" table:style-name="ce1">
            <text:p>44</text:p>
          </table:table-cell>
          <table:table-cell office:value-type="float" office:value="41" table:style-name="ce1">
            <text:p>41</text:p>
          </table:table-cell>
          <table:table-cell office:value-type="float" office:value="77" table:style-name="ce1">
            <text:p>77</text:p>
          </table:table-cell>
          <table:table-cell office:value-type="float" office:value="62" table:style-name="ce1">
            <text:p>62</text:p>
          </table:table-cell>
          <table:table-cell table:style-name="ce1"/>
          <table:table-cell office:value-type="float" office:value="78" table:style-name="ce1">
            <text:p>78</text:p>
          </table:table-cell>
          <table:table-cell office:value-type="float" office:value="78" table:style-name="ce1">
            <text:p>78</text:p>
          </table:table-cell>
          <table:table-cell office:value-type="float" office:value="66" table:style-name="ce1">
            <text:p>66</text:p>
          </table:table-cell>
          <table:table-cell office:value-type="float" office:value="334" table:style-name="ce1">
            <text:p>334</text:p>
          </table:table-cell>
          <table:table-cell office:value-type="float" office:value="83" table:style-name="ce1">
            <text:p>83</text:p>
          </table:table-cell>
          <table:table-cell office:value-type="float" office:value="25.304878048780491" table:style-name="ce1">
            <text:p>25.30487805</text:p>
          </table:table-cell>
          <table:table-cell office:value-type="float" office:value="0" table:style-name="ce1">
            <text:p>0</text:p>
          </table:table-cell>
          <table:table-cell office:value-type="float" office:value="1.2048192771084341" table:style-name="ce1">
            <text:p>1.204819277</text:p>
          </table:table-cell>
          <table:table-cell office:value-type="float" office:value="8.4337349397590362" table:style-name="ce1">
            <text:p>8.43373494</text:p>
          </table:table-cell>
          <table:table-cell office:value-type="float" office:value="90.361445783132538" table:style-name="ce1">
            <text:p>90.36144578</text:p>
          </table:table-cell>
          <table:table-cell office:value-type="float" office:value="98.795180722891558" table:style-name="ce1">
            <text:p>98.79518072</text:p>
          </table:table-cell>
          <table:table-cell office:value-type="float" office:value="0" table:style-name="ce1">
            <text:p>0</text:p>
          </table:table-cell>
          <table:table-cell office:value-type="float" office:value="1.2048192771084341" table:style-name="ce1">
            <text:p>1.2048192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6.05263157894737" table:style-name="ce1">
            <text:p>96.05263158</text:p>
          </table:table-cell>
          <table:table-cell office:value-type="float" office:value="3.947368421052631" table:style-name="ce1">
            <text:p>3.947368421</text:p>
          </table:table-cell>
          <table:table-cell office:value-type="float" office:value="16.43835616438356" table:style-name="ce1">
            <text:p>16.43835616</text:p>
          </table:table-cell>
          <table:table-cell office:value-type="float" office:value="83.561643835616437" table:style-name="ce1">
            <text:p>83.56164384</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8.536585365853659" table:style-name="ce1">
            <text:p>8.536585366</text:p>
          </table:table-cell>
          <table:table-cell office:value-type="float" office:value="0" table:style-name="ce1">
            <text:p>0</text:p>
          </table:table-cell>
          <table:table-cell office:value-type="float" office:value="89.024390243902445" table:style-name="ce1">
            <text:p>89.02439024</text:p>
          </table:table-cell>
          <table:table-cell office:value-type="float" office:value="1.219512195121951" table:style-name="ce1">
            <text:p>1.2195121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19512195121951" table:style-name="ce1">
            <text:p>1.219512195</text:p>
          </table:table-cell>
          <table:table-cell office:value-type="float" office:value="0" table:style-name="ce1">
            <text:p>0</text:p>
          </table:table-cell>
          <table:table-cell office:value-type="float" office:value="97.560975609756099" table:style-name="ce1">
            <text:p>97.56097561</text:p>
          </table:table-cell>
          <table:table-cell office:value-type="float" office:value="2.4390243902439019" table:style-name="ce1">
            <text:p>2.439024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373493975903607" table:style-name="ce1">
            <text:p>43.37349398</text:p>
          </table:table-cell>
          <table:table-cell office:value-type="float" office:value="56.626506024096393" table:style-name="ce1">
            <text:p>56.62650602</text:p>
          </table:table-cell>
          <table:table-cell office:value-type="float" office:value="0" table:style-name="ce1">
            <text:p>0</text:p>
          </table:table-cell>
          <table:table-cell table:number-columns-repeated="16312"/>
        </table:table-row>
        <table:table-row table:style-name="ro14">
          <table:table-cell office:value-type="string" table:style-name="ce1">
            <text:p>RX4_3</text:p>
          </table:table-cell>
          <table:table-cell office:value-type="string" table:style-name="ce1">
            <text:p>Cumbria, Northumberland, Tyne and Wear NHS Foundation Trust</text:p>
          </table:table-cell>
          <table:table-cell office:value-type="float" office:value="38" table:style-name="ce1">
            <text:p>38</text:p>
          </table:table-cell>
          <table:table-cell table:style-name="ce1"/>
          <table:table-cell office:value-type="float" office:value="69" table:style-name="ce1">
            <text:p>69</text:p>
          </table:table-cell>
          <table:table-cell office:value-type="float" office:value="68" table:style-name="ce1">
            <text:p>68</text:p>
          </table:table-cell>
          <table:table-cell office:value-type="float" office:value="64" table:style-name="ce1">
            <text:p>64</text:p>
          </table:table-cell>
          <table:table-cell office:value-type="float" office:value="64" table:style-name="ce1">
            <text:p>64</text:p>
          </table:table-cell>
          <table:table-cell office:value-type="float" office:value="70" table:style-name="ce1">
            <text:p>70</text:p>
          </table:table-cell>
          <table:table-cell office:value-type="float" office:value="63" table:style-name="ce1">
            <text:p>63</text:p>
          </table:table-cell>
          <table:table-cell office:value-type="float" office:value="67" table:style-name="ce1">
            <text:p>67</text:p>
          </table:table-cell>
          <table:table-cell office:value-type="float" office:value="54" table:style-name="ce1">
            <text:p>54</text:p>
          </table:table-cell>
          <table:table-cell office:value-type="float" office:value="64" table:style-name="ce1">
            <text:p>64</text:p>
          </table:table-cell>
          <table:table-cell office:value-type="float" office:value="57" table:style-name="ce1">
            <text:p>57</text:p>
          </table:table-cell>
          <table:table-cell office:value-type="float" office:value="46" table:style-name="ce1">
            <text:p>46</text:p>
          </table:table-cell>
          <table:table-cell office:value-type="float" office:value="43" table:style-name="ce1">
            <text:p>43</text:p>
          </table:table-cell>
          <table:table-cell office:value-type="float" office:value="47" table:style-name="ce1">
            <text:p>47</text:p>
          </table:table-cell>
          <table:table-cell office:value-type="float" office:value="40" table:style-name="ce1">
            <text:p>40</text:p>
          </table:table-cell>
          <table:table-cell office:value-type="float" office:value="46" table:style-name="ce1">
            <text:p>46</text:p>
          </table:table-cell>
          <table:table-cell table:style-name="ce1"/>
          <table:table-cell office:value-type="float" office:value="65" table:style-name="ce1">
            <text:p>65</text:p>
          </table:table-cell>
          <table:table-cell table:number-columns-repeated="3" table:style-name="ce1"/>
          <table:table-cell office:value-type="float" office:value="33" table:style-name="ce1">
            <text:p>33</text:p>
          </table:table-cell>
          <table:table-cell office:value-type="float" office:value="50" table:style-name="ce1">
            <text:p>50</text:p>
          </table:table-cell>
          <table:table-cell table:style-name="ce1"/>
          <table:table-cell office:value-type="float" office:value="37" table:style-name="ce1">
            <text:p>37</text:p>
          </table:table-cell>
          <table:table-cell office:value-type="float" office:value="32" table:style-name="ce1">
            <text:p>32</text:p>
          </table:table-cell>
          <table:table-cell office:value-type="float" office:value="62" table:style-name="ce1">
            <text:p>62</text:p>
          </table:table-cell>
          <table:table-cell office:value-type="float" office:value="51" table:style-name="ce1">
            <text:p>51</text:p>
          </table:table-cell>
          <table:table-cell table:style-name="ce1"/>
          <table:table-cell office:value-type="float" office:value="65" table:style-name="ce1">
            <text:p>65</text:p>
          </table:table-cell>
          <table:table-cell office:value-type="float" office:value="68" table:style-name="ce1">
            <text:p>68</text:p>
          </table:table-cell>
          <table:table-cell office:value-type="float" office:value="57" table:style-name="ce1">
            <text:p>57</text:p>
          </table:table-cell>
          <table:table-cell office:value-type="float" office:value="358" table:style-name="ce1">
            <text:p>358</text:p>
          </table:table-cell>
          <table:table-cell office:value-type="float" office:value="73" table:style-name="ce1">
            <text:p>73</text:p>
          </table:table-cell>
          <table:table-cell office:value-type="float" office:value="20.857142857142861" table:style-name="ce1">
            <text:p>20.85714286</text:p>
          </table:table-cell>
          <table:table-cell office:value-type="float" office:value="0" table:style-name="ce1">
            <text:p>0</text:p>
          </table:table-cell>
          <table:table-cell office:value-type="float" office:value="0" table:style-name="ce1">
            <text:p>0</text:p>
          </table:table-cell>
          <table:table-cell office:value-type="float" office:value="9.5890410958904102" table:style-name="ce1">
            <text:p>9.589041096</text:p>
          </table:table-cell>
          <table:table-cell office:value-type="float" office:value="90.410958904109577" table:style-name="ce1">
            <text:p>90.4109589</text:p>
          </table:table-cell>
          <table:table-cell office:value-type="float" office:value="98.630136986301366" table:style-name="ce1">
            <text:p>98.630136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698630136986301" table:style-name="ce1">
            <text:p>1.369863014</text:p>
          </table:table-cell>
          <table:table-cell office:value-type="float" office:value="88.709677419354833" table:style-name="ce1">
            <text:p>88.70967742</text:p>
          </table:table-cell>
          <table:table-cell office:value-type="float" office:value="11.29032258064516" table:style-name="ce1">
            <text:p>11.29032258</text:p>
          </table:table-cell>
          <table:table-cell office:value-type="float" office:value="23.63636363636364" table:style-name="ce1">
            <text:p>23.63636364</text:p>
          </table:table-cell>
          <table:table-cell office:value-type="float" office:value="76.363636363636374" table:style-name="ce1">
            <text:p>76.36363636</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8.840579710144929" table:style-name="ce1">
            <text:p>18.84057971</text:p>
          </table:table-cell>
          <table:table-cell office:value-type="float" office:value="0" table:style-name="ce1">
            <text:p>0</text:p>
          </table:table-cell>
          <table:table-cell office:value-type="float" office:value="78.260869565217391" table:style-name="ce1">
            <text:p>78.260869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985507246376812" table:style-name="ce1">
            <text:p>2.898550725</text:p>
          </table:table-cell>
          <table:table-cell office:value-type="float" office:value="94.20289855072464" table:style-name="ce1">
            <text:p>94.20289855</text:p>
          </table:table-cell>
          <table:table-cell office:value-type="float" office:value="0" table:style-name="ce1">
            <text:p>0</text:p>
          </table:table-cell>
          <table:table-cell office:value-type="float" office:value="0" table:style-name="ce1">
            <text:p>0</text:p>
          </table:table-cell>
          <table:table-cell office:value-type="float" office:value="1.449275362318841" table:style-name="ce1">
            <text:p>1.449275362</text:p>
          </table:table-cell>
          <table:table-cell office:value-type="float" office:value="4.3478260869565224" table:style-name="ce1">
            <text:p>4.347826087</text:p>
          </table:table-cell>
          <table:table-cell office:value-type="float" office:value="46.575342465753423" table:style-name="ce1">
            <text:p>46.57534247</text:p>
          </table:table-cell>
          <table:table-cell office:value-type="float" office:value="53.424657534246577" table:style-name="ce1">
            <text:p>53.42465753</text:p>
          </table:table-cell>
          <table:table-cell office:value-type="float" office:value="0" table:style-name="ce1">
            <text:p>0</text:p>
          </table:table-cell>
          <table:table-cell table:number-columns-repeated="16312"/>
        </table:table-row>
        <table:table-row table:style-name="ro14">
          <table:table-cell office:value-type="string" table:style-name="ce1">
            <text:p>RXA_3</text:p>
          </table:table-cell>
          <table:table-cell office:value-type="string" table:style-name="ce1">
            <text:p>Cheshire and Wirral Partnership NHS Foundation Trust</text:p>
          </table:table-cell>
          <table:table-cell table:number-columns-repeated="2" table:style-name="ce1"/>
          <table:table-cell office:value-type="float" office:value="50" table:style-name="ce1">
            <text:p>50</text:p>
          </table:table-cell>
          <table:table-cell office:value-type="float" office:value="49" table:style-name="ce1">
            <text:p>49</text:p>
          </table:table-cell>
          <table:table-cell office:value-type="float" office:value="49" table:style-name="ce1">
            <text:p>49</text:p>
          </table:table-cell>
          <table:table-cell office:value-type="float" office:value="48" table:style-name="ce1">
            <text:p>48</text:p>
          </table:table-cell>
          <table:table-cell office:value-type="float" office:value="50" table:style-name="ce1">
            <text:p>50</text:p>
          </table:table-cell>
          <table:table-cell office:value-type="float" office:value="42" table:style-name="ce1">
            <text:p>42</text:p>
          </table:table-cell>
          <table:table-cell office:value-type="float" office:value="49" table:style-name="ce1">
            <text:p>49</text:p>
          </table:table-cell>
          <table:table-cell table:style-name="ce1"/>
          <table:table-cell office:value-type="float" office:value="47" table:style-name="ce1">
            <text:p>47</text:p>
          </table:table-cell>
          <table:table-cell office:value-type="float" office:value="47" table:style-name="ce1">
            <text:p>47</text:p>
          </table:table-cell>
          <table:table-cell office:value-type="float" office:value="36" table:style-name="ce1">
            <text:p>36</text:p>
          </table:table-cell>
          <table:table-cell office:value-type="float" office:value="33" table:style-name="ce1">
            <text:p>33</text:p>
          </table:table-cell>
          <table:table-cell office:value-type="float" office:value="33" table:style-name="ce1">
            <text:p>33</text:p>
          </table:table-cell>
          <table:table-cell table:style-name="ce1"/>
          <table:table-cell office:value-type="float" office:value="35" table:style-name="ce1">
            <text:p>35</text:p>
          </table:table-cell>
          <table:table-cell table:style-name="ce1"/>
          <table:table-cell office:value-type="float" office:value="40" table:style-name="ce1">
            <text:p>40</text:p>
          </table:table-cell>
          <table:table-cell table:number-columns-repeated="4" table:style-name="ce1"/>
          <table:table-cell office:value-type="float" office:value="35" table:style-name="ce1">
            <text:p>35</text:p>
          </table:table-cell>
          <table:table-cell table:number-columns-repeated="3" table:style-name="ce1"/>
          <table:table-cell office:value-type="float" office:value="38" table:style-name="ce1">
            <text:p>38</text:p>
          </table:table-cell>
          <table:table-cell office:value-type="float" office:value="38" table:style-name="ce1">
            <text:p>38</text:p>
          </table:table-cell>
          <table:table-cell table:style-name="ce1"/>
          <table:table-cell office:value-type="float" office:value="47" table:style-name="ce1">
            <text:p>47</text:p>
          </table:table-cell>
          <table:table-cell office:value-type="float" office:value="47" table:style-name="ce1">
            <text:p>47</text:p>
          </table:table-cell>
          <table:table-cell office:value-type="float" office:value="43" table:style-name="ce1">
            <text:p>43</text:p>
          </table:table-cell>
          <table:table-cell office:value-type="float" office:value="150" table:style-name="ce1">
            <text:p>150</text:p>
          </table:table-cell>
          <table:table-cell office:value-type="float" office:value="53" table:style-name="ce1">
            <text:p>53</text:p>
          </table:table-cell>
          <table:table-cell office:value-type="float" office:value="36.805555555555557" table:style-name="ce1">
            <text:p>36.80555556</text:p>
          </table:table-cell>
          <table:table-cell office:value-type="float" office:value="0" table:style-name="ce1">
            <text:p>0</text:p>
          </table:table-cell>
          <table:table-cell office:value-type="float" office:value="1.8867924528301889" table:style-name="ce1">
            <text:p>1.886792453</text:p>
          </table:table-cell>
          <table:table-cell office:value-type="float" office:value="0" table:style-name="ce1">
            <text:p>0</text:p>
          </table:table-cell>
          <table:table-cell office:value-type="float" office:value="98.113207547169807" table:style-name="ce1">
            <text:p>98.11320755</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3.478260869565219" table:style-name="ce1">
            <text:p>93.47826087</text:p>
          </table:table-cell>
          <table:table-cell office:value-type="float" office:value="6.5217391304347823" table:style-name="ce1">
            <text:p>6.52173913</text:p>
          </table:table-cell>
          <table:table-cell office:value-type="float" office:value="32.558139534883722" table:style-name="ce1">
            <text:p>32.55813953</text:p>
          </table:table-cell>
          <table:table-cell office:value-type="float" office:value="67.441860465116278" table:style-name="ce1">
            <text:p>67.44186047</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office:value-type="float" office:value="0" table:style-name="ce1">
            <text:p>0</text:p>
          </table:table-cell>
          <table:table-cell office:value-type="float" office:value="78" table:style-name="ce1">
            <text:p>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98.113207547169807" table:style-name="ce1">
            <text:p>98.113207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867924528301889" table:style-name="ce1">
            <text:p>1.886792453</text:p>
          </table:table-cell>
          <table:table-cell office:value-type="float" office:value="39.622641509433961" table:style-name="ce1">
            <text:p>39.62264151</text:p>
          </table:table-cell>
          <table:table-cell office:value-type="float" office:value="60.377358490566039" table:style-name="ce1">
            <text:p>60.37735849</text:p>
          </table:table-cell>
          <table:table-cell office:value-type="float" office:value="0" table:style-name="ce1">
            <text:p>0</text:p>
          </table:table-cell>
          <table:table-cell table:number-columns-repeated="16312"/>
        </table:table-row>
        <table:table-row table:style-name="ro14">
          <table:table-cell office:value-type="string" table:style-name="ce1">
            <text:p>RXG_3</text:p>
          </table:table-cell>
          <table:table-cell office:value-type="string" table:style-name="ce1">
            <text:p>South West Yorkshire Partnership NHS Foundation Trust</text:p>
          </table:table-cell>
          <table:table-cell table:number-columns-repeated="2" table:style-name="ce1"/>
          <table:table-cell office:value-type="float" office:value="52" table:style-name="ce1">
            <text:p>52</text:p>
          </table:table-cell>
          <table:table-cell office:value-type="float" office:value="52" table:style-name="ce1">
            <text:p>52</text:p>
          </table:table-cell>
          <table:table-cell office:value-type="float" office:value="47" table:style-name="ce1">
            <text:p>47</text:p>
          </table:table-cell>
          <table:table-cell office:value-type="float" office:value="48" table:style-name="ce1">
            <text:p>48</text:p>
          </table:table-cell>
          <table:table-cell office:value-type="float" office:value="52" table:style-name="ce1">
            <text:p>52</text:p>
          </table:table-cell>
          <table:table-cell office:value-type="float" office:value="46" table:style-name="ce1">
            <text:p>46</text:p>
          </table:table-cell>
          <table:table-cell office:value-type="float" office:value="49" table:style-name="ce1">
            <text:p>49</text:p>
          </table:table-cell>
          <table:table-cell office:value-type="float" office:value="37" table:style-name="ce1">
            <text:p>37</text:p>
          </table:table-cell>
          <table:table-cell office:value-type="float" office:value="51" table:style-name="ce1">
            <text:p>51</text:p>
          </table:table-cell>
          <table:table-cell office:value-type="float" office:value="46" table:style-name="ce1">
            <text:p>46</text:p>
          </table:table-cell>
          <table:table-cell office:value-type="float" office:value="38" table:style-name="ce1">
            <text:p>38</text:p>
          </table:table-cell>
          <table:table-cell office:value-type="float" office:value="35" table:style-name="ce1">
            <text:p>35</text:p>
          </table:table-cell>
          <table:table-cell office:value-type="float" office:value="35" table:style-name="ce1">
            <text:p>35</text:p>
          </table:table-cell>
          <table:table-cell office:value-type="float" office:value="30" table:style-name="ce1">
            <text:p>30</text:p>
          </table:table-cell>
          <table:table-cell office:value-type="float" office:value="39" table:style-name="ce1">
            <text:p>39</text:p>
          </table:table-cell>
          <table:table-cell table:style-name="ce1"/>
          <table:table-cell office:value-type="float" office:value="50" table:style-name="ce1">
            <text:p>50</text:p>
          </table:table-cell>
          <table:table-cell table:number-columns-repeated="4" table:style-name="ce1"/>
          <table:table-cell office:value-type="float" office:value="31" table:style-name="ce1">
            <text:p>31</text:p>
          </table:table-cell>
          <table:table-cell table:number-columns-repeated="3" table:style-name="ce1"/>
          <table:table-cell office:value-type="float" office:value="39" table:style-name="ce1">
            <text:p>39</text:p>
          </table:table-cell>
          <table:table-cell office:value-type="float" office:value="40" table:style-name="ce1">
            <text:p>40</text:p>
          </table:table-cell>
          <table:table-cell table:style-name="ce1"/>
          <table:table-cell office:value-type="float" office:value="50" table:style-name="ce1">
            <text:p>50</text:p>
          </table:table-cell>
          <table:table-cell office:value-type="float" office:value="51" table:style-name="ce1">
            <text:p>51</text:p>
          </table:table-cell>
          <table:table-cell office:value-type="float" office:value="44" table:style-name="ce1">
            <text:p>44</text:p>
          </table:table-cell>
          <table:table-cell office:value-type="float" office:value="173" table:style-name="ce1">
            <text:p>173</text:p>
          </table:table-cell>
          <table:table-cell office:value-type="float" office:value="53" table:style-name="ce1">
            <text:p>53</text:p>
          </table:table-cell>
          <table:table-cell office:value-type="float" office:value="32.515337423312893" table:style-name="ce1">
            <text:p>32.51533742</text:p>
          </table:table-cell>
          <table:table-cell office:value-type="float" office:value="0" table:style-name="ce1">
            <text:p>0</text:p>
          </table:table-cell>
          <table:table-cell office:value-type="float" office:value="0" table:style-name="ce1">
            <text:p>0</text:p>
          </table:table-cell>
          <table:table-cell office:value-type="float" office:value="7.5471698113207548" table:style-name="ce1">
            <text:p>7.547169811</text:p>
          </table:table-cell>
          <table:table-cell office:value-type="float" office:value="92.452830188679243" table:style-name="ce1">
            <text:p>92.45283019</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7.916666666666657" table:style-name="ce1">
            <text:p>97.91666667</text:p>
          </table:table-cell>
          <table:table-cell office:value-type="float" office:value="2.083333333333333" table:style-name="ce1">
            <text:p>2.083333333</text:p>
          </table:table-cell>
          <table:table-cell office:value-type="float" office:value="12.76595744680851" table:style-name="ce1">
            <text:p>12.76595745</text:p>
          </table:table-cell>
          <table:table-cell office:value-type="float" office:value="87.2340425531915" table:style-name="ce1">
            <text:p>87.23404255</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22.448979591836739" table:style-name="ce1">
            <text:p>22.44897959</text:p>
          </table:table-cell>
          <table:table-cell office:value-type="float" office:value="0" table:style-name="ce1">
            <text:p>0</text:p>
          </table:table-cell>
          <table:table-cell office:value-type="float" office:value="71.428571428571431" table:style-name="ce1">
            <text:p>71.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408163265306118" table:style-name="ce1">
            <text:p>2.040816327</text:p>
          </table:table-cell>
          <table:table-cell office:value-type="float" office:value="4.0816326530612246" table:style-name="ce1">
            <text:p>4.081632653</text:p>
          </table:table-cell>
          <table:table-cell office:value-type="float" office:value="92.156862745098039" table:style-name="ce1">
            <text:p>92.15686275</text:p>
          </table:table-cell>
          <table:table-cell office:value-type="float" office:value="1.9607843137254899" table:style-name="ce1">
            <text:p>1.960784314</text:p>
          </table:table-cell>
          <table:table-cell office:value-type="float" office:value="1.9607843137254899" table:style-name="ce1">
            <text:p>1.960784314</text:p>
          </table:table-cell>
          <table:table-cell office:value-type="float" office:value="0" table:style-name="ce1">
            <text:p>0</text:p>
          </table:table-cell>
          <table:table-cell office:value-type="float" office:value="3.9215686274509798" table:style-name="ce1">
            <text:p>3.921568627</text:p>
          </table:table-cell>
          <table:table-cell office:value-type="float" office:value="45.283018867924532" table:style-name="ce1">
            <text:p>45.28301887</text:p>
          </table:table-cell>
          <table:table-cell office:value-type="float" office:value="54.716981132075468" table:style-name="ce1">
            <text:p>54.71698113</text:p>
          </table:table-cell>
          <table:table-cell office:value-type="float" office:value="0" table:style-name="ce1">
            <text:p>0</text:p>
          </table:table-cell>
          <table:table-cell table:number-columns-repeated="16312"/>
        </table:table-row>
        <table:table-row table:style-name="ro14">
          <table:table-cell office:value-type="string" table:style-name="ce1">
            <text:p>RXM_3</text:p>
          </table:table-cell>
          <table:table-cell office:value-type="string" table:style-name="ce1">
            <text:p>Derbyshire Healthcare NHS Foundation Trust</text:p>
          </table:table-cell>
          <table:table-cell office:value-type="float" office:value="43" table:style-name="ce1">
            <text:p>43</text:p>
          </table:table-cell>
          <table:table-cell table:style-name="ce1"/>
          <table:table-cell office:value-type="float" office:value="68" table:style-name="ce1">
            <text:p>68</text:p>
          </table:table-cell>
          <table:table-cell office:value-type="float" office:value="69" table:style-name="ce1">
            <text:p>69</text:p>
          </table:table-cell>
          <table:table-cell office:value-type="float" office:value="66" table:style-name="ce1">
            <text:p>66</text:p>
          </table:table-cell>
          <table:table-cell office:value-type="float" office:value="66" table:style-name="ce1">
            <text:p>66</text:p>
          </table:table-cell>
          <table:table-cell office:value-type="float" office:value="67" table:style-name="ce1">
            <text:p>67</text:p>
          </table:table-cell>
          <table:table-cell office:value-type="float" office:value="59" table:style-name="ce1">
            <text:p>59</text:p>
          </table:table-cell>
          <table:table-cell office:value-type="float" office:value="61" table:style-name="ce1">
            <text:p>61</text:p>
          </table:table-cell>
          <table:table-cell office:value-type="float" office:value="39" table:style-name="ce1">
            <text:p>39</text:p>
          </table:table-cell>
          <table:table-cell office:value-type="float" office:value="65" table:style-name="ce1">
            <text:p>65</text:p>
          </table:table-cell>
          <table:table-cell office:value-type="float" office:value="62" table:style-name="ce1">
            <text:p>62</text:p>
          </table:table-cell>
          <table:table-cell office:value-type="float" office:value="46" table:style-name="ce1">
            <text:p>46</text:p>
          </table:table-cell>
          <table:table-cell office:value-type="float" office:value="44" table:style-name="ce1">
            <text:p>44</text:p>
          </table:table-cell>
          <table:table-cell office:value-type="float" office:value="42" table:style-name="ce1">
            <text:p>42</text:p>
          </table:table-cell>
          <table:table-cell office:value-type="float" office:value="39" table:style-name="ce1">
            <text:p>39</text:p>
          </table:table-cell>
          <table:table-cell office:value-type="float" office:value="42" table:style-name="ce1">
            <text:p>42</text:p>
          </table:table-cell>
          <table:table-cell table:style-name="ce1"/>
          <table:table-cell office:value-type="float" office:value="60" table:style-name="ce1">
            <text:p>60</text:p>
          </table:table-cell>
          <table:table-cell table:number-columns-repeated="3" table:style-name="ce1"/>
          <table:table-cell office:value-type="float" office:value="32" table:style-name="ce1">
            <text:p>32</text:p>
          </table:table-cell>
          <table:table-cell office:value-type="float" office:value="52" table:style-name="ce1">
            <text:p>52</text:p>
          </table:table-cell>
          <table:table-cell table:number-columns-repeated="3" table:style-name="ce1"/>
          <table:table-cell office:value-type="float" office:value="60" table:style-name="ce1">
            <text:p>60</text:p>
          </table:table-cell>
          <table:table-cell office:value-type="float" office:value="53" table:style-name="ce1">
            <text:p>53</text:p>
          </table:table-cell>
          <table:table-cell table:style-name="ce1"/>
          <table:table-cell office:value-type="float" office:value="68" table:style-name="ce1">
            <text:p>68</text:p>
          </table:table-cell>
          <table:table-cell office:value-type="float" office:value="68" table:style-name="ce1">
            <text:p>68</text:p>
          </table:table-cell>
          <table:table-cell office:value-type="float" office:value="61" table:style-name="ce1">
            <text:p>61</text:p>
          </table:table-cell>
          <table:table-cell office:value-type="float" office:value="325" table:style-name="ce1">
            <text:p>325</text:p>
          </table:table-cell>
          <table:table-cell office:value-type="float" office:value="71" table:style-name="ce1">
            <text:p>71</text:p>
          </table:table-cell>
          <table:table-cell office:value-type="float" office:value="23.588039867109629" table:style-name="ce1">
            <text:p>23.58803987</text:p>
          </table:table-cell>
          <table:table-cell office:value-type="float" office:value="1.408450704225352" table:style-name="ce1">
            <text:p>1.408450704</text:p>
          </table:table-cell>
          <table:table-cell office:value-type="float" office:value="1.408450704225352" table:style-name="ce1">
            <text:p>1.408450704</text:p>
          </table:table-cell>
          <table:table-cell office:value-type="float" office:value="4.225352112676056" table:style-name="ce1">
            <text:p>4.225352113</text:p>
          </table:table-cell>
          <table:table-cell office:value-type="float" office:value="92.957746478873233" table:style-name="ce1">
            <text:p>92.95774648</text:p>
          </table:table-cell>
          <table:table-cell office:value-type="float" office:value="97.183098591549296" table:style-name="ce1">
            <text:p>97.18309859</text:p>
          </table:table-cell>
          <table:table-cell office:value-type="float" office:value="0" table:style-name="ce1">
            <text:p>0</text:p>
          </table:table-cell>
          <table:table-cell office:value-type="float" office:value="1.408450704225352" table:style-name="ce1">
            <text:p>1.408450704</text:p>
          </table:table-cell>
          <table:table-cell office:value-type="float" office:value="0" table:style-name="ce1">
            <text:p>0</text:p>
          </table:table-cell>
          <table:table-cell office:value-type="float" office:value="0" table:style-name="ce1">
            <text:p>0</text:p>
          </table:table-cell>
          <table:table-cell office:value-type="float" office:value="1.408450704225352" table:style-name="ce1">
            <text:p>1.408450704</text:p>
          </table:table-cell>
          <table:table-cell office:value-type="float" office:value="100" table:style-name="ce1">
            <text:p>100</text:p>
          </table:table-cell>
          <table:table-cell office:value-type="float" office:value="0" table:style-name="ce1">
            <text:p>0</text:p>
          </table:table-cell>
          <table:table-cell office:value-type="float" office:value="20.3125" table:style-name="ce1">
            <text:p>20.3125</text:p>
          </table:table-cell>
          <table:table-cell office:value-type="float" office:value="79.6875" table:style-name="ce1">
            <text:p>79.6875</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24.637681159420289" table:style-name="ce1">
            <text:p>24.63768116</text:p>
          </table:table-cell>
          <table:table-cell office:value-type="float" office:value="1.449275362318841" table:style-name="ce1">
            <text:p>1.449275362</text:p>
          </table:table-cell>
          <table:table-cell office:value-type="float" office:value="69.565217391304344" table:style-name="ce1">
            <text:p>69.56521739</text:p>
          </table:table-cell>
          <table:table-cell office:value-type="float" office:value="0" table:style-name="ce1">
            <text:p>0</text:p>
          </table:table-cell>
          <table:table-cell office:value-type="float" office:value="1.449275362318841" table:style-name="ce1">
            <text:p>1.449275362</text:p>
          </table:table-cell>
          <table:table-cell office:value-type="float" office:value="0" table:style-name="ce1">
            <text:p>0</text:p>
          </table:table-cell>
          <table:table-cell office:value-type="float" office:value="0" table:style-name="ce1">
            <text:p>0</text:p>
          </table:table-cell>
          <table:table-cell office:value-type="float" office:value="1.449275362318841" table:style-name="ce1">
            <text:p>1.449275362</text:p>
          </table:table-cell>
          <table:table-cell office:value-type="float" office:value="1.449275362318841" table:style-name="ce1">
            <text:p>1.449275362</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070422535211272" table:style-name="ce1">
            <text:p>45.07042254</text:p>
          </table:table-cell>
          <table:table-cell office:value-type="float" office:value="54.929577464788743" table:style-name="ce1">
            <text:p>54.92957746</text:p>
          </table:table-cell>
          <table:table-cell office:value-type="float" office:value="0" table:style-name="ce1">
            <text:p>0</text:p>
          </table:table-cell>
          <table:table-cell table:number-columns-repeated="16312"/>
        </table:table-row>
        <table:table-row table:style-name="ro14">
          <table:table-cell office:value-type="string" table:style-name="ce1">
            <text:p>RXT_3</text:p>
          </table:table-cell>
          <table:table-cell office:value-type="string" table:style-name="ce1">
            <text:p>Birmingham and Solihull Mental Health NHS Foundation Trust</text:p>
          </table:table-cell>
          <table:table-cell table:number-columns-repeated="2" table:style-name="ce1"/>
          <table:table-cell office:value-type="float" office:value="39" table:style-name="ce1">
            <text:p>39</text:p>
          </table:table-cell>
          <table:table-cell office:value-type="float" office:value="37" table:style-name="ce1">
            <text:p>37</text:p>
          </table:table-cell>
          <table:table-cell office:value-type="float" office:value="32" table:style-name="ce1">
            <text:p>32</text:p>
          </table:table-cell>
          <table:table-cell office:value-type="float" office:value="32" table:style-name="ce1">
            <text:p>32</text:p>
          </table:table-cell>
          <table:table-cell office:value-type="float" office:value="40" table:style-name="ce1">
            <text:p>40</text:p>
          </table:table-cell>
          <table:table-cell office:value-type="float" office:value="32" table:style-name="ce1">
            <text:p>32</text:p>
          </table:table-cell>
          <table:table-cell office:value-type="float" office:value="37" table:style-name="ce1">
            <text:p>37</text:p>
          </table:table-cell>
          <table:table-cell office:value-type="float" office:value="32" table:style-name="ce1">
            <text:p>32</text:p>
          </table:table-cell>
          <table:table-cell office:value-type="float" office:value="38" table:style-name="ce1">
            <text:p>38</text:p>
          </table:table-cell>
          <table:table-cell office:value-type="float" office:value="39" table:style-name="ce1">
            <text:p>39</text:p>
          </table:table-cell>
          <table:table-cell table:number-columns-repeated="6" table:style-name="ce1"/>
          <table:table-cell office:value-type="float" office:value="31" table:style-name="ce1">
            <text:p>31</text:p>
          </table:table-cell>
          <table:table-cell table:number-columns-repeated="8" table:style-name="ce1"/>
          <table:table-cell office:value-type="float" office:value="32" table:style-name="ce1">
            <text:p>32</text:p>
          </table:table-cell>
          <table:table-cell table:number-columns-repeated="2" table:style-name="ce1"/>
          <table:table-cell office:value-type="float" office:value="37" table:style-name="ce1">
            <text:p>37</text:p>
          </table:table-cell>
          <table:table-cell office:value-type="float" office:value="36" table:style-name="ce1">
            <text:p>36</text:p>
          </table:table-cell>
          <table:table-cell office:value-type="float" office:value="30" table:style-name="ce1">
            <text:p>30</text:p>
          </table:table-cell>
          <table:table-cell office:value-type="float" office:value="168" table:style-name="ce1">
            <text:p>168</text:p>
          </table:table-cell>
          <table:table-cell office:value-type="float" office:value="41" table:style-name="ce1">
            <text:p>41</text:p>
          </table:table-cell>
          <table:table-cell office:value-type="float" office:value="24.69879518072289" table:style-name="ce1">
            <text:p>24.69879518</text:p>
          </table:table-cell>
          <table:table-cell office:value-type="float" office:value="0" table:style-name="ce1">
            <text:p>0</text:p>
          </table:table-cell>
          <table:table-cell office:value-type="float" office:value="0" table:style-name="ce1">
            <text:p>0</text:p>
          </table:table-cell>
          <table:table-cell office:value-type="float" office:value="2.4390243902439019" table:style-name="ce1">
            <text:p>2.43902439</text:p>
          </table:table-cell>
          <table:table-cell office:value-type="float" office:value="97.560975609756099" table:style-name="ce1">
            <text:p>97.56097561</text:p>
          </table:table-cell>
          <table:table-cell office:value-type="float" office:value="82.926829268292678" table:style-name="ce1">
            <text:p>82.92682927</text:p>
          </table:table-cell>
          <table:table-cell office:value-type="float" office:value="0" table:style-name="ce1">
            <text:p>0</text:p>
          </table:table-cell>
          <table:table-cell office:value-type="float" office:value="9.7560975609756095" table:style-name="ce1">
            <text:p>9.756097561</text:p>
          </table:table-cell>
          <table:table-cell office:value-type="float" office:value="2.4390243902439019" table:style-name="ce1">
            <text:p>2.43902439</text:p>
          </table:table-cell>
          <table:table-cell office:value-type="float" office:value="0" table:style-name="ce1">
            <text:p>0</text:p>
          </table:table-cell>
          <table:table-cell office:value-type="float" office:value="4.8780487804878048" table:style-name="ce1">
            <text:p>4.87804878</text:p>
          </table:table-cell>
          <table:table-cell office:value-type="float" office:value="96.875" table:style-name="ce1">
            <text:p>96.875</text:p>
          </table:table-cell>
          <table:table-cell office:value-type="float" office:value="3.125" table:style-name="ce1">
            <text:p>3.125</text:p>
          </table:table-cell>
          <table:table-cell office:value-type="float" office:value="22.58064516129032" table:style-name="ce1">
            <text:p>22.58064516</text:p>
          </table:table-cell>
          <table:table-cell office:value-type="float" office:value="77.41935483870968" table:style-name="ce1">
            <text:p>77.41935484</text:p>
          </table:table-cell>
          <table:table-cell office:value-type="float" office:value="97.435897435897431" table:style-name="ce1">
            <text:p>97.43589744</text:p>
          </table:table-cell>
          <table:table-cell office:value-type="float" office:value="2.5641025641025639" table:style-name="ce1">
            <text:p>2.564102564</text:p>
          </table:table-cell>
          <table:table-cell office:value-type="float" office:value="0" table:style-name="ce1">
            <text:p>0</text:p>
          </table:table-cell>
          <table:table-cell office:value-type="float" office:value="5" table:style-name="ce1">
            <text:p>5</text:p>
          </table:table-cell>
          <table:table-cell office:value-type="float" office:value="2.5" table:style-name="ce1">
            <text:p>2.5</text:p>
          </table:table-cell>
          <table:table-cell office:value-type="float" office:value="77.5" table:style-name="ce1">
            <text:p>77.5</text:p>
          </table:table-cell>
          <table:table-cell office:value-type="float" office:value="2.5" table:style-name="ce1">
            <text:p>2.5</text:p>
          </table:table-cell>
          <table:table-cell office:value-type="float" office:value="0" table:style-name="ce1">
            <text:p>0</text:p>
          </table:table-cell>
          <table:table-cell office:value-type="float" office:value="7.5" table:style-name="ce1">
            <text:p>7.5</text:p>
          </table:table-cell>
          <table:table-cell office:value-type="float" office:value="2.5" table:style-name="ce1">
            <text:p>2.5</text:p>
          </table:table-cell>
          <table:table-cell office:value-type="float" office:value="2.5" table:style-name="ce1">
            <text:p>2.5</text:p>
          </table:table-cell>
          <table:table-cell office:value-type="float" office:value="0" table:style-name="ce1">
            <text:p>0</text:p>
          </table:table-cell>
          <table:table-cell office:value-type="float" office:value="94.871794871794862" table:style-name="ce1">
            <text:p>94.87179487</text:p>
          </table:table-cell>
          <table:table-cell office:value-type="float" office:value="2.5641025641025639" table:style-name="ce1">
            <text:p>2.564102564</text:p>
          </table:table-cell>
          <table:table-cell office:value-type="float" office:value="0" table:style-name="ce1">
            <text:p>0</text:p>
          </table:table-cell>
          <table:table-cell office:value-type="float" office:value="0" table:style-name="ce1">
            <text:p>0</text:p>
          </table:table-cell>
          <table:table-cell office:value-type="float" office:value="2.5641025641025639" table:style-name="ce1">
            <text:p>2.564102564</text:p>
          </table:table-cell>
          <table:table-cell office:value-type="float" office:value="63.414634146341463" table:style-name="ce1">
            <text:p>63.41463415</text:p>
          </table:table-cell>
          <table:table-cell office:value-type="float" office:value="36.585365853658537" table:style-name="ce1">
            <text:p>36.58536585</text:p>
          </table:table-cell>
          <table:table-cell office:value-type="float" office:value="0" table:style-name="ce1">
            <text:p>0</text:p>
          </table:table-cell>
          <table:table-cell table:number-columns-repeated="16312"/>
        </table:table-row>
        <table:table-row table:style-name="ro14">
          <table:table-cell office:value-type="string" table:style-name="ce1">
            <text:p>RXV_3</text:p>
          </table:table-cell>
          <table:table-cell office:value-type="string" table:style-name="ce1">
            <text:p>Greater Manchester Mental Health NHS Foundation Trust</text:p>
          </table:table-cell>
          <table:table-cell office:value-type="float" office:value="32" table:style-name="ce1">
            <text:p>32</text:p>
          </table:table-cell>
          <table:table-cell table:style-name="ce1"/>
          <table:table-cell office:value-type="float" office:value="82" table:style-name="ce1">
            <text:p>82</text:p>
          </table:table-cell>
          <table:table-cell office:value-type="float" office:value="82" table:style-name="ce1">
            <text:p>82</text:p>
          </table:table-cell>
          <table:table-cell office:value-type="float" office:value="80" table:style-name="ce1">
            <text:p>80</text:p>
          </table:table-cell>
          <table:table-cell office:value-type="float" office:value="80" table:style-name="ce1">
            <text:p>80</text:p>
          </table:table-cell>
          <table:table-cell office:value-type="float" office:value="85" table:style-name="ce1">
            <text:p>85</text:p>
          </table:table-cell>
          <table:table-cell office:value-type="float" office:value="73" table:style-name="ce1">
            <text:p>73</text:p>
          </table:table-cell>
          <table:table-cell office:value-type="float" office:value="81" table:style-name="ce1">
            <text:p>81</text:p>
          </table:table-cell>
          <table:table-cell office:value-type="float" office:value="62" table:style-name="ce1">
            <text:p>62</text:p>
          </table:table-cell>
          <table:table-cell office:value-type="float" office:value="80" table:style-name="ce1">
            <text:p>80</text:p>
          </table:table-cell>
          <table:table-cell office:value-type="float" office:value="82" table:style-name="ce1">
            <text:p>82</text:p>
          </table:table-cell>
          <table:table-cell office:value-type="float" office:value="62" table:style-name="ce1">
            <text:p>62</text:p>
          </table:table-cell>
          <table:table-cell office:value-type="float" office:value="61" table:style-name="ce1">
            <text:p>61</text:p>
          </table:table-cell>
          <table:table-cell office:value-type="float" office:value="57" table:style-name="ce1">
            <text:p>57</text:p>
          </table:table-cell>
          <table:table-cell office:value-type="float" office:value="50" table:style-name="ce1">
            <text:p>50</text:p>
          </table:table-cell>
          <table:table-cell office:value-type="float" office:value="65" table:style-name="ce1">
            <text:p>65</text:p>
          </table:table-cell>
          <table:table-cell office:value-type="float" office:value="36" table:style-name="ce1">
            <text:p>36</text:p>
          </table:table-cell>
          <table:table-cell office:value-type="float" office:value="77" table:style-name="ce1">
            <text:p>77</text:p>
          </table:table-cell>
          <table:table-cell table:number-columns-repeated="3" table:style-name="ce1"/>
          <table:table-cell office:value-type="float" office:value="53" table:style-name="ce1">
            <text:p>53</text:p>
          </table:table-cell>
          <table:table-cell office:value-type="float" office:value="63" table:style-name="ce1">
            <text:p>63</text:p>
          </table:table-cell>
          <table:table-cell table:style-name="ce1"/>
          <table:table-cell office:value-type="float" office:value="44" table:style-name="ce1">
            <text:p>44</text:p>
          </table:table-cell>
          <table:table-cell office:value-type="float" office:value="40" table:style-name="ce1">
            <text:p>40</text:p>
          </table:table-cell>
          <table:table-cell office:value-type="float" office:value="71" table:style-name="ce1">
            <text:p>71</text:p>
          </table:table-cell>
          <table:table-cell office:value-type="float" office:value="69" table:style-name="ce1">
            <text:p>69</text:p>
          </table:table-cell>
          <table:table-cell table:style-name="ce1"/>
          <table:table-cell office:value-type="float" office:value="80" table:style-name="ce1">
            <text:p>80</text:p>
          </table:table-cell>
          <table:table-cell office:value-type="float" office:value="85" table:style-name="ce1">
            <text:p>85</text:p>
          </table:table-cell>
          <table:table-cell office:value-type="float" office:value="69" table:style-name="ce1">
            <text:p>69</text:p>
          </table:table-cell>
          <table:table-cell office:value-type="float" office:value="538" table:style-name="ce1">
            <text:p>538</text:p>
          </table:table-cell>
          <table:table-cell office:value-type="float" office:value="93" table:style-name="ce1">
            <text:p>93</text:p>
          </table:table-cell>
          <table:table-cell office:value-type="float" office:value="17.816091954022991" table:style-name="ce1">
            <text:p>17.81609195</text:p>
          </table:table-cell>
          <table:table-cell office:value-type="float" office:value="0" table:style-name="ce1">
            <text:p>0</text:p>
          </table:table-cell>
          <table:table-cell office:value-type="float" office:value="0" table:style-name="ce1">
            <text:p>0</text:p>
          </table:table-cell>
          <table:table-cell office:value-type="float" office:value="3.225806451612903" table:style-name="ce1">
            <text:p>3.225806452</text:p>
          </table:table-cell>
          <table:table-cell office:value-type="float" office:value="96.774193548387103" table:style-name="ce1">
            <text:p>96.77419355</text:p>
          </table:table-cell>
          <table:table-cell office:value-type="float" office:value="87.096774193548384" table:style-name="ce1">
            <text:p>87.09677419</text:p>
          </table:table-cell>
          <table:table-cell office:value-type="float" office:value="3.225806451612903" table:style-name="ce1">
            <text:p>3.225806452</text:p>
          </table:table-cell>
          <table:table-cell office:value-type="float" office:value="5.376344086021505" table:style-name="ce1">
            <text:p>5.376344086</text:p>
          </table:table-cell>
          <table:table-cell office:value-type="float" office:value="4.3010752688172049" table:style-name="ce1">
            <text:p>4.301075269</text:p>
          </table:table-cell>
          <table:table-cell office:value-type="float" office:value="0" table:style-name="ce1">
            <text:p>0</text:p>
          </table:table-cell>
          <table:table-cell office:value-type="float" office:value="0" table:style-name="ce1">
            <text:p>0</text:p>
          </table:table-cell>
          <table:table-cell office:value-type="float" office:value="97.5" table:style-name="ce1">
            <text:p>97.5</text:p>
          </table:table-cell>
          <table:table-cell office:value-type="float" office:value="2.5" table:style-name="ce1">
            <text:p>2.5</text:p>
          </table:table-cell>
          <table:table-cell office:value-type="float" office:value="19.23076923076923" table:style-name="ce1">
            <text:p>19.23076923</text:p>
          </table:table-cell>
          <table:table-cell office:value-type="float" office:value="80.769230769230774" table:style-name="ce1">
            <text:p>80.76923077</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9.6385542168674707" table:style-name="ce1">
            <text:p>9.638554217</text:p>
          </table:table-cell>
          <table:table-cell office:value-type="float" office:value="1.2048192771084341" table:style-name="ce1">
            <text:p>1.204819277</text:p>
          </table:table-cell>
          <table:table-cell office:value-type="float" office:value="78.313253012048193" table:style-name="ce1">
            <text:p>78.31325301</text:p>
          </table:table-cell>
          <table:table-cell office:value-type="float" office:value="1.2048192771084341" table:style-name="ce1">
            <text:p>1.204819277</text:p>
          </table:table-cell>
          <table:table-cell office:value-type="float" office:value="1.2048192771084341" table:style-name="ce1">
            <text:p>1.204819277</text:p>
          </table:table-cell>
          <table:table-cell office:value-type="float" office:value="4.8192771084337354" table:style-name="ce1">
            <text:p>4.819277108</text:p>
          </table:table-cell>
          <table:table-cell office:value-type="float" office:value="0" table:style-name="ce1">
            <text:p>0</text:p>
          </table:table-cell>
          <table:table-cell office:value-type="float" office:value="2.4096385542168681" table:style-name="ce1">
            <text:p>2.409638554</text:p>
          </table:table-cell>
          <table:table-cell office:value-type="float" office:value="1.2048192771084341" table:style-name="ce1">
            <text:p>1.204819277</text:p>
          </table:table-cell>
          <table:table-cell office:value-type="float" office:value="95.402298850574709" table:style-name="ce1">
            <text:p>95.40229885</text:p>
          </table:table-cell>
          <table:table-cell office:value-type="float" office:value="1.149425287356322" table:style-name="ce1">
            <text:p>1.149425287</text:p>
          </table:table-cell>
          <table:table-cell office:value-type="float" office:value="0" table:style-name="ce1">
            <text:p>0</text:p>
          </table:table-cell>
          <table:table-cell office:value-type="float" office:value="2.298850574712644" table:style-name="ce1">
            <text:p>2.298850575</text:p>
          </table:table-cell>
          <table:table-cell office:value-type="float" office:value="1.149425287356322" table:style-name="ce1">
            <text:p>1.149425287</text:p>
          </table:table-cell>
          <table:table-cell office:value-type="float" office:value="44.086021505376337" table:style-name="ce1">
            <text:p>44.08602151</text:p>
          </table:table-cell>
          <table:table-cell office:value-type="float" office:value="55.913978494623649" table:style-name="ce1">
            <text:p>55.91397849</text:p>
          </table:table-cell>
          <table:table-cell office:value-type="float" office:value="0" table:style-name="ce1">
            <text:p>0</text:p>
          </table:table-cell>
          <table:table-cell table:number-columns-repeated="16312"/>
        </table:table-row>
        <table:table-row table:style-name="ro14">
          <table:table-cell office:value-type="string" table:style-name="ce1">
            <text:p>RXX_3</text:p>
          </table:table-cell>
          <table:table-cell office:value-type="string" table:style-name="ce1">
            <text:p>Surrey and Borders Partnership NHS Foundation Trust</text:p>
          </table:table-cell>
          <table:table-cell office:value-type="float" office:value="45" table:style-name="ce1">
            <text:p>45</text:p>
          </table:table-cell>
          <table:table-cell table:style-name="ce1"/>
          <table:table-cell office:value-type="float" office:value="71" table:style-name="ce1">
            <text:p>71</text:p>
          </table:table-cell>
          <table:table-cell office:value-type="float" office:value="68" table:style-name="ce1">
            <text:p>68</text:p>
          </table:table-cell>
          <table:table-cell office:value-type="float" office:value="65" table:style-name="ce1">
            <text:p>65</text:p>
          </table:table-cell>
          <table:table-cell office:value-type="float" office:value="65" table:style-name="ce1">
            <text:p>65</text:p>
          </table:table-cell>
          <table:table-cell office:value-type="float" office:value="73" table:style-name="ce1">
            <text:p>73</text:p>
          </table:table-cell>
          <table:table-cell office:value-type="float" office:value="62" table:style-name="ce1">
            <text:p>62</text:p>
          </table:table-cell>
          <table:table-cell office:value-type="float" office:value="70" table:style-name="ce1">
            <text:p>70</text:p>
          </table:table-cell>
          <table:table-cell office:value-type="float" office:value="31" table:style-name="ce1">
            <text:p>31</text:p>
          </table:table-cell>
          <table:table-cell office:value-type="float" office:value="67" table:style-name="ce1">
            <text:p>67</text:p>
          </table:table-cell>
          <table:table-cell office:value-type="float" office:value="60" table:style-name="ce1">
            <text:p>60</text:p>
          </table:table-cell>
          <table:table-cell office:value-type="float" office:value="50" table:style-name="ce1">
            <text:p>50</text:p>
          </table:table-cell>
          <table:table-cell office:value-type="float" office:value="45" table:style-name="ce1">
            <text:p>45</text:p>
          </table:table-cell>
          <table:table-cell office:value-type="float" office:value="45" table:style-name="ce1">
            <text:p>45</text:p>
          </table:table-cell>
          <table:table-cell office:value-type="float" office:value="39" table:style-name="ce1">
            <text:p>39</text:p>
          </table:table-cell>
          <table:table-cell office:value-type="float" office:value="43" table:style-name="ce1">
            <text:p>43</text:p>
          </table:table-cell>
          <table:table-cell table:style-name="ce1"/>
          <table:table-cell office:value-type="float" office:value="63" table:style-name="ce1">
            <text:p>63</text:p>
          </table:table-cell>
          <table:table-cell table:number-columns-repeated="4" table:style-name="ce1"/>
          <table:table-cell office:value-type="float" office:value="42" table:style-name="ce1">
            <text:p>42</text:p>
          </table:table-cell>
          <table:table-cell table:style-name="ce1"/>
          <table:table-cell office:value-type="float" office:value="33" table:style-name="ce1">
            <text:p>33</text:p>
          </table:table-cell>
          <table:table-cell table:style-name="ce1"/>
          <table:table-cell office:value-type="float" office:value="56" table:style-name="ce1">
            <text:p>56</text:p>
          </table:table-cell>
          <table:table-cell office:value-type="float" office:value="52" table:style-name="ce1">
            <text:p>52</text:p>
          </table:table-cell>
          <table:table-cell table:style-name="ce1"/>
          <table:table-cell office:value-type="float" office:value="68" table:style-name="ce1">
            <text:p>68</text:p>
          </table:table-cell>
          <table:table-cell office:value-type="float" office:value="68" table:style-name="ce1">
            <text:p>68</text:p>
          </table:table-cell>
          <table:table-cell office:value-type="float" office:value="58" table:style-name="ce1">
            <text:p>58</text:p>
          </table:table-cell>
          <table:table-cell office:value-type="float" office:value="339" table:style-name="ce1">
            <text:p>339</text:p>
          </table:table-cell>
          <table:table-cell office:value-type="float" office:value="76" table:style-name="ce1">
            <text:p>76</text:p>
          </table:table-cell>
          <table:table-cell office:value-type="float" office:value="23.170731707317071" table:style-name="ce1">
            <text:p>23.17073171</text:p>
          </table:table-cell>
          <table:table-cell office:value-type="float" office:value="0" table:style-name="ce1">
            <text:p>0</text:p>
          </table:table-cell>
          <table:table-cell office:value-type="float" office:value="0" table:style-name="ce1">
            <text:p>0</text:p>
          </table:table-cell>
          <table:table-cell office:value-type="float" office:value="5.2631578947368416" table:style-name="ce1">
            <text:p>5.263157895</text:p>
          </table:table-cell>
          <table:table-cell office:value-type="float" office:value="94.73684210526315" table:style-name="ce1">
            <text:p>94.73684211</text:p>
          </table:table-cell>
          <table:table-cell office:value-type="float" office:value="93.421052631578945" table:style-name="ce1">
            <text:p>93.42105263</text:p>
          </table:table-cell>
          <table:table-cell office:value-type="float" office:value="0" table:style-name="ce1">
            <text:p>0</text:p>
          </table:table-cell>
          <table:table-cell office:value-type="float" office:value="2.6315789473684208" table:style-name="ce1">
            <text:p>2.631578947</text:p>
          </table:table-cell>
          <table:table-cell office:value-type="float" office:value="1.31578947368421" table:style-name="ce1">
            <text:p>1.315789474</text:p>
          </table:table-cell>
          <table:table-cell office:value-type="float" office:value="0" table:style-name="ce1">
            <text:p>0</text:p>
          </table:table-cell>
          <table:table-cell office:value-type="float" office:value="2.6315789473684208" table:style-name="ce1">
            <text:p>2.631578947</text:p>
          </table:table-cell>
          <table:table-cell office:value-type="float" office:value="95" table:style-name="ce1">
            <text:p>95</text:p>
          </table:table-cell>
          <table:table-cell office:value-type="float" office:value="5" table:style-name="ce1">
            <text:p>5</text:p>
          </table:table-cell>
          <table:table-cell office:value-type="float" office:value="33.333333333333329" table:style-name="ce1">
            <text:p>33.33333333</text:p>
          </table:table-cell>
          <table:table-cell office:value-type="float" office:value="66.666666666666657" table:style-name="ce1">
            <text:p>66.66666667</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26.47058823529412" table:style-name="ce1">
            <text:p>26.47058824</text:p>
          </table:table-cell>
          <table:table-cell office:value-type="float" office:value="0" table:style-name="ce1">
            <text:p>0</text:p>
          </table:table-cell>
          <table:table-cell office:value-type="float" office:value="60.294117647058819" table:style-name="ce1">
            <text:p>60.29411765</text:p>
          </table:table-cell>
          <table:table-cell office:value-type="float" office:value="1.470588235294118" table:style-name="ce1">
            <text:p>1.470588235</text:p>
          </table:table-cell>
          <table:table-cell office:value-type="float" office:value="0" table:style-name="ce1">
            <text:p>0</text:p>
          </table:table-cell>
          <table:table-cell office:value-type="float" office:value="1.470588235294118" table:style-name="ce1">
            <text:p>1.470588235</text:p>
          </table:table-cell>
          <table:table-cell office:value-type="float" office:value="0" table:style-name="ce1">
            <text:p>0</text:p>
          </table:table-cell>
          <table:table-cell office:value-type="float" office:value="4.4117647058823533" table:style-name="ce1">
            <text:p>4.411764706</text:p>
          </table:table-cell>
          <table:table-cell office:value-type="float" office:value="5.8823529411764701" table:style-name="ce1">
            <text:p>5.882352941</text:p>
          </table:table-cell>
          <table:table-cell office:value-type="float" office:value="93.243243243243242" table:style-name="ce1">
            <text:p>93.24324324</text:p>
          </table:table-cell>
          <table:table-cell office:value-type="float" office:value="0" table:style-name="ce1">
            <text:p>0</text:p>
          </table:table-cell>
          <table:table-cell office:value-type="float" office:value="1.3513513513513511" table:style-name="ce1">
            <text:p>1.351351351</text:p>
          </table:table-cell>
          <table:table-cell office:value-type="float" office:value="0" table:style-name="ce1">
            <text:p>0</text:p>
          </table:table-cell>
          <table:table-cell office:value-type="float" office:value="5.4054054054054053" table:style-name="ce1">
            <text:p>5.405405405</text:p>
          </table:table-cell>
          <table:table-cell office:value-type="float" office:value="36.84210526315789" table:style-name="ce1">
            <text:p>36.84210526</text:p>
          </table:table-cell>
          <table:table-cell office:value-type="float" office:value="61.842105263157897" table:style-name="ce1">
            <text:p>61.84210526</text:p>
          </table:table-cell>
          <table:table-cell office:value-type="float" office:value="1.31578947368421" table:style-name="ce1">
            <text:p>1.315789474</text:p>
          </table:table-cell>
          <table:table-cell table:number-columns-repeated="16312"/>
        </table:table-row>
        <table:table-row table:style-name="ro14">
          <table:table-cell office:value-type="string" table:style-name="ce1">
            <text:p>RXY_3</text:p>
          </table:table-cell>
          <table:table-cell office:value-type="string" table:style-name="ce1">
            <text:p>Kent and Medway NHS and Social Care Partnership Trust</text:p>
          </table:table-cell>
          <table:table-cell office:value-type="float" office:value="30" table:style-name="ce1">
            <text:p>30</text:p>
          </table:table-cell>
          <table:table-cell table:style-name="ce1"/>
          <table:table-cell office:value-type="float" office:value="53" table:style-name="ce1">
            <text:p>53</text:p>
          </table:table-cell>
          <table:table-cell office:value-type="float" office:value="55" table:style-name="ce1">
            <text:p>55</text:p>
          </table:table-cell>
          <table:table-cell office:value-type="float" office:value="54" table:style-name="ce1">
            <text:p>54</text:p>
          </table:table-cell>
          <table:table-cell office:value-type="float" office:value="54" table:style-name="ce1">
            <text:p>54</text:p>
          </table:table-cell>
          <table:table-cell office:value-type="float" office:value="55" table:style-name="ce1">
            <text:p>55</text:p>
          </table:table-cell>
          <table:table-cell office:value-type="float" office:value="44" table:style-name="ce1">
            <text:p>44</text:p>
          </table:table-cell>
          <table:table-cell office:value-type="float" office:value="53" table:style-name="ce1">
            <text:p>53</text:p>
          </table:table-cell>
          <table:table-cell office:value-type="float" office:value="37" table:style-name="ce1">
            <text:p>37</text:p>
          </table:table-cell>
          <table:table-cell office:value-type="float" office:value="53" table:style-name="ce1">
            <text:p>53</text:p>
          </table:table-cell>
          <table:table-cell office:value-type="float" office:value="48" table:style-name="ce1">
            <text:p>48</text:p>
          </table:table-cell>
          <table:table-cell office:value-type="float" office:value="30" table:style-name="ce1">
            <text:p>30</text:p>
          </table:table-cell>
          <table:table-cell office:value-type="float" office:value="30" table:style-name="ce1">
            <text:p>30</text:p>
          </table:table-cell>
          <table:table-cell table:number-columns-repeated="4" table:style-name="ce1"/>
          <table:table-cell office:value-type="float" office:value="49" table:style-name="ce1">
            <text:p>49</text:p>
          </table:table-cell>
          <table:table-cell table:number-columns-repeated="3" table:style-name="ce1"/>
          <table:table-cell office:value-type="float" office:value="33" table:style-name="ce1">
            <text:p>33</text:p>
          </table:table-cell>
          <table:table-cell office:value-type="float" office:value="45" table:style-name="ce1">
            <text:p>45</text:p>
          </table:table-cell>
          <table:table-cell table:style-name="ce1"/>
          <table:table-cell office:value-type="float" office:value="31" table:style-name="ce1">
            <text:p>31</text:p>
          </table:table-cell>
          <table:table-cell table:style-name="ce1"/>
          <table:table-cell office:value-type="float" office:value="43" table:style-name="ce1">
            <text:p>43</text:p>
          </table:table-cell>
          <table:table-cell office:value-type="float" office:value="48" table:style-name="ce1">
            <text:p>48</text:p>
          </table:table-cell>
          <table:table-cell table:style-name="ce1"/>
          <table:table-cell office:value-type="float" office:value="55" table:style-name="ce1">
            <text:p>55</text:p>
          </table:table-cell>
          <table:table-cell office:value-type="float" office:value="55" table:style-name="ce1">
            <text:p>55</text:p>
          </table:table-cell>
          <table:table-cell office:value-type="float" office:value="43" table:style-name="ce1">
            <text:p>43</text:p>
          </table:table-cell>
          <table:table-cell office:value-type="float" office:value="177" table:style-name="ce1">
            <text:p>177</text:p>
          </table:table-cell>
          <table:table-cell office:value-type="float" office:value="55" table:style-name="ce1">
            <text:p>55</text:p>
          </table:table-cell>
          <table:table-cell office:value-type="float" office:value="31.97674418604651" table:style-name="ce1">
            <text:p>31.97674419</text:p>
          </table:table-cell>
          <table:table-cell office:value-type="float" office:value="0" table:style-name="ce1">
            <text:p>0</text:p>
          </table:table-cell>
          <table:table-cell office:value-type="float" office:value="0" table:style-name="ce1">
            <text:p>0</text:p>
          </table:table-cell>
          <table:table-cell office:value-type="float" office:value="3.6363636363636358" table:style-name="ce1">
            <text:p>3.636363636</text:p>
          </table:table-cell>
          <table:table-cell office:value-type="float" office:value="96.36363636363636" table:style-name="ce1">
            <text:p>96.36363636</text:p>
          </table:table-cell>
          <table:table-cell office:value-type="float" office:value="96.36363636363636" table:style-name="ce1">
            <text:p>96.36363636</text:p>
          </table:table-cell>
          <table:table-cell office:value-type="float" office:value="0" table:style-name="ce1">
            <text:p>0</text:p>
          </table:table-cell>
          <table:table-cell office:value-type="float" office:value="1.8181818181818179" table:style-name="ce1">
            <text:p>1.818181818</text:p>
          </table:table-cell>
          <table:table-cell office:value-type="float" office:value="1.8181818181818179" table:style-name="ce1">
            <text:p>1.818181818</text:p>
          </table:table-cell>
          <table:table-cell office:value-type="float" office:value="0" table:style-name="ce1">
            <text:p>0</text:p>
          </table:table-cell>
          <table:table-cell office:value-type="float" office:value="0" table:style-name="ce1">
            <text:p>0</text:p>
          </table:table-cell>
          <table:table-cell office:value-type="float" office:value="96.296296296296291" table:style-name="ce1">
            <text:p>96.2962963</text:p>
          </table:table-cell>
          <table:table-cell office:value-type="float" office:value="3.7037037037037028" table:style-name="ce1">
            <text:p>3.703703704</text:p>
          </table:table-cell>
          <table:table-cell office:value-type="float" office:value="19.23076923076923" table:style-name="ce1">
            <text:p>19.23076923</text:p>
          </table:table-cell>
          <table:table-cell office:value-type="float" office:value="80.769230769230774" table:style-name="ce1">
            <text:p>80.76923077</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20.37037037037037" table:style-name="ce1">
            <text:p>20.37037037</text:p>
          </table:table-cell>
          <table:table-cell office:value-type="float" office:value="1.8518518518518521" table:style-name="ce1">
            <text:p>1.851851852</text:p>
          </table:table-cell>
          <table:table-cell office:value-type="float" office:value="70.370370370370367" table:style-name="ce1">
            <text:p>70.370370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518518518518521" table:style-name="ce1">
            <text:p>1.851851852</text:p>
          </table:table-cell>
          <table:table-cell office:value-type="float" office:value="0" table:style-name="ce1">
            <text:p>0</text:p>
          </table:table-cell>
          <table:table-cell office:value-type="float" office:value="5.5555555555555554" table:style-name="ce1">
            <text:p>5.555555556</text:p>
          </table:table-cell>
          <table:table-cell office:value-type="float" office:value="98.181818181818187" table:style-name="ce1">
            <text:p>98.181818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181818181818179" table:style-name="ce1">
            <text:p>1.818181818</text:p>
          </table:table-cell>
          <table:table-cell office:value-type="float" office:value="41.818181818181813" table:style-name="ce1">
            <text:p>41.81818182</text:p>
          </table:table-cell>
          <table:table-cell office:value-type="float" office:value="58.18181818181818" table:style-name="ce1">
            <text:p>58.18181818</text:p>
          </table:table-cell>
          <table:table-cell office:value-type="float" office:value="0" table:style-name="ce1">
            <text:p>0</text:p>
          </table:table-cell>
          <table:table-cell table:number-columns-repeated="16312"/>
        </table:table-row>
        <table:table-row table:style-name="ro14">
          <table:table-cell office:value-type="string" table:style-name="ce1">
            <text:p>RYG_3</text:p>
          </table:table-cell>
          <table:table-cell office:value-type="string" table:style-name="ce1">
            <text:p>Coventry and Warwickshire Partnership NHS Trust</text:p>
          </table:table-cell>
          <table:table-cell table:number-columns-repeated="33" table:style-name="ce1"/>
          <table:table-cell office:value-type="float" office:value="166" table:style-name="ce1">
            <text:p>166</text:p>
          </table:table-cell>
          <table:table-cell office:value-type="float" office:value="24" table:style-name="ce1">
            <text:p>24</text:p>
          </table:table-cell>
          <table:table-cell office:value-type="float" office:value="15.483870967741939" table:style-name="ce1">
            <text:p>15.48387097</text:p>
          </table:table-cell>
          <table:table-cell office:value-type="float" office:value="0" table:style-name="ce1">
            <text:p>0</text:p>
          </table:table-cell>
          <table:table-cell office:value-type="float" office:value="0" table:style-name="ce1">
            <text:p>0</text:p>
          </table:table-cell>
          <table:table-cell office:value-type="float" office:value="4.1666666666666661" table:style-name="ce1">
            <text:p>4.166666667</text:p>
          </table:table-cell>
          <table:table-cell office:value-type="float" office:value="95.833333333333343" table:style-name="ce1">
            <text:p>95.83333333</text:p>
          </table:table-cell>
          <table:table-cell office:value-type="float" office:value="91.666666666666657" table:style-name="ce1">
            <text:p>91.66666667</text:p>
          </table:table-cell>
          <table:table-cell office:value-type="float" office:value="0" table:style-name="ce1">
            <text:p>0</text:p>
          </table:table-cell>
          <table:table-cell office:value-type="float" office:value="4.1666666666666661" table:style-name="ce1">
            <text:p>4.166666667</text:p>
          </table:table-cell>
          <table:table-cell office:value-type="float" office:value="0" table:style-name="ce1">
            <text:p>0</text:p>
          </table:table-cell>
          <table:table-cell office:value-type="float" office:value="0" table:style-name="ce1">
            <text:p>0</text:p>
          </table:table-cell>
          <table:table-cell office:value-type="float" office:value="4.1666666666666661" table:style-name="ce1">
            <text:p>4.166666667</text:p>
          </table:table-cell>
          <table:table-cell office:value-type="float" office:value="100" table:style-name="ce1">
            <text:p>100</text:p>
          </table:table-cell>
          <table:table-cell office:value-type="float" office:value="0" table:style-name="ce1">
            <text:p>0</text:p>
          </table:table-cell>
          <table:table-cell office:value-type="float" office:value="40.909090909090907" table:style-name="ce1">
            <text:p>40.90909091</text:p>
          </table:table-cell>
          <table:table-cell office:value-type="float" office:value="59.090909090909093" table:style-name="ce1">
            <text:p>59.09090909</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21.739130434782609" table:style-name="ce1">
            <text:p>21.73913043</text:p>
          </table:table-cell>
          <table:table-cell office:value-type="float" office:value="0" table:style-name="ce1">
            <text:p>0</text:p>
          </table:table-cell>
          <table:table-cell office:value-type="float" office:value="73.91304347826086" table:style-name="ce1">
            <text:p>73.91304348</text:p>
          </table:table-cell>
          <table:table-cell office:value-type="float" office:value="4.3478260869565224" table:style-name="ce1">
            <text:p>4.3478260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5.833333333333343" table:style-name="ce1">
            <text:p>95.833333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666666666666661" table:style-name="ce1">
            <text:p>4.166666667</text:p>
          </table:table-cell>
          <table:table-cell office:value-type="float" office:value="62.5" table:style-name="ce1">
            <text:p>62.5</text:p>
          </table:table-cell>
          <table:table-cell office:value-type="float" office:value="37.5" table:style-name="ce1">
            <text:p>37.5</text:p>
          </table:table-cell>
          <table:table-cell office:value-type="float" office:value="0" table:style-name="ce1">
            <text:p>0</text:p>
          </table:table-cell>
          <table:table-cell table:number-columns-repeated="16312"/>
        </table:table-row>
        <table:table-row table:style-name="ro14">
          <table:table-cell office:value-type="string" table:style-name="ce1">
            <text:p>TAD_3</text:p>
          </table:table-cell>
          <table:table-cell office:value-type="string" table:style-name="ce1">
            <text:p>Bradford District Care NHS Foundation Trust</text:p>
          </table:table-cell>
          <table:table-cell table:number-columns-repeated="2" table:style-name="ce1"/>
          <table:table-cell office:value-type="float" office:value="33" table:style-name="ce1">
            <text:p>33</text:p>
          </table:table-cell>
          <table:table-cell office:value-type="float" office:value="31" table:style-name="ce1">
            <text:p>31</text:p>
          </table:table-cell>
          <table:table-cell office:value-type="float" office:value="33" table:style-name="ce1">
            <text:p>33</text:p>
          </table:table-cell>
          <table:table-cell office:value-type="float" office:value="30" table:style-name="ce1">
            <text:p>30</text:p>
          </table:table-cell>
          <table:table-cell office:value-type="float" office:value="33" table:style-name="ce1">
            <text:p>33</text:p>
          </table:table-cell>
          <table:table-cell table:style-name="ce1"/>
          <table:table-cell office:value-type="float" office:value="32" table:style-name="ce1">
            <text:p>32</text:p>
          </table:table-cell>
          <table:table-cell table:style-name="ce1"/>
          <table:table-cell office:value-type="float" office:value="32" table:style-name="ce1">
            <text:p>32</text:p>
          </table:table-cell>
          <table:table-cell office:value-type="float" office:value="32" table:style-name="ce1">
            <text:p>32</text:p>
          </table:table-cell>
          <table:table-cell table:number-columns-repeated="6" table:style-name="ce1"/>
          <table:table-cell office:value-type="float" office:value="30" table:style-name="ce1">
            <text:p>30</text:p>
          </table:table-cell>
          <table:table-cell table:number-columns-repeated="11" table:style-name="ce1"/>
          <table:table-cell office:value-type="float" office:value="31" table:style-name="ce1">
            <text:p>31</text:p>
          </table:table-cell>
          <table:table-cell office:value-type="float" office:value="31" table:style-name="ce1">
            <text:p>31</text:p>
          </table:table-cell>
          <table:table-cell table:style-name="ce1"/>
          <table:table-cell office:value-type="float" office:value="112" table:style-name="ce1">
            <text:p>112</text:p>
          </table:table-cell>
          <table:table-cell office:value-type="float" office:value="34" table:style-name="ce1">
            <text:p>34</text:p>
          </table:table-cell>
          <table:table-cell office:value-type="float" office:value="31.77570093457944" table:style-name="ce1">
            <text:p>31.775700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91.17647058823529" table:style-name="ce1">
            <text:p>91.17647059</text:p>
          </table:table-cell>
          <table:table-cell office:value-type="float" office:value="2.9411764705882351" table:style-name="ce1">
            <text:p>2.941176471</text:p>
          </table:table-cell>
          <table:table-cell office:value-type="float" office:value="2.9411764705882351" table:style-name="ce1">
            <text:p>2.941176471</text:p>
          </table:table-cell>
          <table:table-cell office:value-type="float" office:value="0" table:style-name="ce1">
            <text:p>0</text:p>
          </table:table-cell>
          <table:table-cell office:value-type="float" office:value="0" table:style-name="ce1">
            <text:p>0</text:p>
          </table:table-cell>
          <table:table-cell office:value-type="float" office:value="2.9411764705882351" table:style-name="ce1">
            <text:p>2.941176471</text:p>
          </table:table-cell>
          <table:table-cell office:value-type="float" office:value="96.774193548387103" table:style-name="ce1">
            <text:p>96.77419355</text:p>
          </table:table-cell>
          <table:table-cell office:value-type="float" office:value="3.225806451612903" table:style-name="ce1">
            <text:p>3.225806452</text:p>
          </table:table-cell>
          <table:table-cell office:value-type="float" office:value="33.333333333333329" table:style-name="ce1">
            <text:p>33.33333333</text:p>
          </table:table-cell>
          <table:table-cell office:value-type="float" office:value="66.666666666666657" table:style-name="ce1">
            <text:p>66.66666667</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5.625" table:style-name="ce1">
            <text:p>15.625</text:p>
          </table:table-cell>
          <table:table-cell office:value-type="float" office:value="0" table:style-name="ce1">
            <text:p>0</text:p>
          </table:table-cell>
          <table:table-cell office:value-type="float" office:value="78.125" table:style-name="ce1">
            <text:p>78.125</text:p>
          </table:table-cell>
          <table:table-cell office:value-type="float" office:value="0" table:style-name="ce1">
            <text:p>0</text:p>
          </table:table-cell>
          <table:table-cell office:value-type="float" office:value="0" table:style-name="ce1">
            <text:p>0</text:p>
          </table:table-cell>
          <table:table-cell office:value-type="float" office:value="3.125" table:style-name="ce1">
            <text:p>3.125</text:p>
          </table:table-cell>
          <table:table-cell office:value-type="float" office:value="0" table:style-name="ce1">
            <text:p>0</text:p>
          </table:table-cell>
          <table:table-cell office:value-type="float" office:value="0" table:style-name="ce1">
            <text:p>0</text:p>
          </table:table-cell>
          <table:table-cell office:value-type="float" office:value="3.125" table:style-name="ce1">
            <text:p>3.125</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058823529411761" table:style-name="ce1">
            <text:p>47.05882353</text:p>
          </table:table-cell>
          <table:table-cell office:value-type="float" office:value="52.941176470588239" table:style-name="ce1">
            <text:p>52.94117647</text:p>
          </table:table-cell>
          <table:table-cell office:value-type="float" office:value="0" table:style-name="ce1">
            <text:p>0</text:p>
          </table:table-cell>
          <table:table-cell table:number-columns-repeated="16312"/>
        </table:table-row>
        <table:table-row table:style-name="ro14">
          <table:table-cell office:value-type="string" table:style-name="ce1">
            <text:p>TAF_3</text:p>
          </table:table-cell>
          <table:table-cell office:value-type="string" table:style-name="ce1">
            <text:p>Camden and Islington NHS Foundation Trust</text:p>
          </table:table-cell>
          <table:table-cell table:number-columns-repeated="33" table:style-name="ce1"/>
          <table:table-cell office:value-type="float" office:value="132" table:style-name="ce1">
            <text:p>132</text:p>
          </table:table-cell>
          <table:table-cell office:value-type="float" office:value="25" table:style-name="ce1">
            <text:p>25</text:p>
          </table:table-cell>
          <table:table-cell office:value-type="float" office:value="19.685039370078741" table:style-name="ce1">
            <text:p>19.685039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84" table:style-name="ce1">
            <text:p>84</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float" office:value="8" table:style-name="ce1">
            <text:p>8</text:p>
          </table:table-cell>
          <table:table-cell office:value-type="float" office:value="91.304347826086953" table:style-name="ce1">
            <text:p>91.30434783</text:p>
          </table:table-cell>
          <table:table-cell office:value-type="float" office:value="8.695652173913043" table:style-name="ce1">
            <text:p>8.695652174</text:p>
          </table:table-cell>
          <table:table-cell office:value-type="float" office:value="14.285714285714279" table:style-name="ce1">
            <text:p>14.28571429</text:p>
          </table:table-cell>
          <table:table-cell office:value-type="float" office:value="85.714285714285708" table:style-name="ce1">
            <text:p>85.71428571</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25" table:style-name="ce1">
            <text:p>25</text:p>
          </table:table-cell>
          <table:table-cell office:value-type="float" office:value="0" table:style-name="ce1">
            <text:p>0</text:p>
          </table:table-cell>
          <table:table-cell office:value-type="float" office:value="62.5" table:style-name="ce1">
            <text:p>62.5</text:p>
          </table:table-cell>
          <table:table-cell office:value-type="float" office:value="0" table:style-name="ce1">
            <text:p>0</text:p>
          </table:table-cell>
          <table:table-cell office:value-type="float" office:value="4.1666666666666661" table:style-name="ce1">
            <text:p>4.1666666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3333333333333321" table:style-name="ce1">
            <text:p>8.333333333</text:p>
          </table:table-cell>
          <table:table-cell office:value-type="float" office:value="77.272727272727266" table:style-name="ce1">
            <text:p>77.27272727</text:p>
          </table:table-cell>
          <table:table-cell office:value-type="float" office:value="9.0909090909090917" table:style-name="ce1">
            <text:p>9.090909091</text:p>
          </table:table-cell>
          <table:table-cell office:value-type="float" office:value="9.0909090909090917" table:style-name="ce1">
            <text:p>9.090909091</text:p>
          </table:table-cell>
          <table:table-cell office:value-type="float" office:value="0" table:style-name="ce1">
            <text:p>0</text:p>
          </table:table-cell>
          <table:table-cell office:value-type="float" office:value="4.5454545454545459" table:style-name="ce1">
            <text:p>4.545454545</text:p>
          </table:table-cell>
          <table:table-cell office:value-type="float" office:value="36" table:style-name="ce1">
            <text:p>36</text:p>
          </table:table-cell>
          <table:table-cell office:value-type="float" office:value="64" table:style-name="ce1">
            <text:p>64</text:p>
          </table:table-cell>
          <table:table-cell office:value-type="float" office:value="0" table:style-name="ce1">
            <text:p>0</text:p>
          </table:table-cell>
          <table:table-cell table:number-columns-repeated="16312"/>
        </table:table-row>
        <table:table-row table:style-name="ro14">
          <table:table-cell office:value-type="string" table:style-name="ce1">
            <text:p>TAH_3</text:p>
          </table:table-cell>
          <table:table-cell office:value-type="string" table:style-name="ce1">
            <text:p>Sheffield Health and Social Care NHS Foundation Trust</text:p>
          </table:table-cell>
          <table:table-cell office:value-type="float" office:value="46" table:style-name="ce1">
            <text:p>46</text:p>
          </table:table-cell>
          <table:table-cell office:value-type="float" office:value="32" table:style-name="ce1">
            <text:p>32</text:p>
          </table:table-cell>
          <table:table-cell office:value-type="float" office:value="93" table:style-name="ce1">
            <text:p>93</text:p>
          </table:table-cell>
          <table:table-cell office:value-type="float" office:value="93" table:style-name="ce1">
            <text:p>93</text:p>
          </table:table-cell>
          <table:table-cell office:value-type="float" office:value="89" table:style-name="ce1">
            <text:p>89</text:p>
          </table:table-cell>
          <table:table-cell office:value-type="float" office:value="91" table:style-name="ce1">
            <text:p>91</text:p>
          </table:table-cell>
          <table:table-cell office:value-type="float" office:value="91" table:style-name="ce1">
            <text:p>91</text:p>
          </table:table-cell>
          <table:table-cell office:value-type="float" office:value="76" table:style-name="ce1">
            <text:p>76</text:p>
          </table:table-cell>
          <table:table-cell office:value-type="float" office:value="88" table:style-name="ce1">
            <text:p>88</text:p>
          </table:table-cell>
          <table:table-cell office:value-type="float" office:value="62" table:style-name="ce1">
            <text:p>62</text:p>
          </table:table-cell>
          <table:table-cell office:value-type="float" office:value="92" table:style-name="ce1">
            <text:p>92</text:p>
          </table:table-cell>
          <table:table-cell office:value-type="float" office:value="83" table:style-name="ce1">
            <text:p>83</text:p>
          </table:table-cell>
          <table:table-cell office:value-type="float" office:value="67" table:style-name="ce1">
            <text:p>67</text:p>
          </table:table-cell>
          <table:table-cell office:value-type="float" office:value="68" table:style-name="ce1">
            <text:p>68</text:p>
          </table:table-cell>
          <table:table-cell office:value-type="float" office:value="61" table:style-name="ce1">
            <text:p>61</text:p>
          </table:table-cell>
          <table:table-cell office:value-type="float" office:value="59" table:style-name="ce1">
            <text:p>59</text:p>
          </table:table-cell>
          <table:table-cell office:value-type="float" office:value="65" table:style-name="ce1">
            <text:p>65</text:p>
          </table:table-cell>
          <table:table-cell office:value-type="float" office:value="30" table:style-name="ce1">
            <text:p>30</text:p>
          </table:table-cell>
          <table:table-cell office:value-type="float" office:value="83" table:style-name="ce1">
            <text:p>83</text:p>
          </table:table-cell>
          <table:table-cell table:number-columns-repeated="3" table:style-name="ce1"/>
          <table:table-cell office:value-type="float" office:value="42" table:style-name="ce1">
            <text:p>42</text:p>
          </table:table-cell>
          <table:table-cell office:value-type="float" office:value="73" table:style-name="ce1">
            <text:p>73</text:p>
          </table:table-cell>
          <table:table-cell office:value-type="float" office:value="31" table:style-name="ce1">
            <text:p>31</text:p>
          </table:table-cell>
          <table:table-cell office:value-type="float" office:value="45" table:style-name="ce1">
            <text:p>45</text:p>
          </table:table-cell>
          <table:table-cell office:value-type="float" office:value="46" table:style-name="ce1">
            <text:p>46</text:p>
          </table:table-cell>
          <table:table-cell office:value-type="float" office:value="73" table:style-name="ce1">
            <text:p>73</text:p>
          </table:table-cell>
          <table:table-cell office:value-type="float" office:value="70" table:style-name="ce1">
            <text:p>70</text:p>
          </table:table-cell>
          <table:table-cell table:style-name="ce1"/>
          <table:table-cell office:value-type="float" office:value="94" table:style-name="ce1">
            <text:p>94</text:p>
          </table:table-cell>
          <table:table-cell office:value-type="float" office:value="93" table:style-name="ce1">
            <text:p>93</text:p>
          </table:table-cell>
          <table:table-cell office:value-type="float" office:value="75" table:style-name="ce1">
            <text:p>75</text:p>
          </table:table-cell>
          <table:table-cell office:value-type="float" office:value="370" table:style-name="ce1">
            <text:p>370</text:p>
          </table:table-cell>
          <table:table-cell office:value-type="float" office:value="99" table:style-name="ce1">
            <text:p>99</text:p>
          </table:table-cell>
          <table:table-cell office:value-type="float" office:value="27.27272727272727" table:style-name="ce1">
            <text:p>27.27272727</text:p>
          </table:table-cell>
          <table:table-cell office:value-type="float" office:value="0" table:style-name="ce1">
            <text:p>0</text:p>
          </table:table-cell>
          <table:table-cell office:value-type="float" office:value="0" table:style-name="ce1">
            <text:p>0</text:p>
          </table:table-cell>
          <table:table-cell office:value-type="float" office:value="2.0202020202020199" table:style-name="ce1">
            <text:p>2.02020202</text:p>
          </table:table-cell>
          <table:table-cell office:value-type="float" office:value="97.979797979797979" table:style-name="ce1">
            <text:p>97.97979798</text:p>
          </table:table-cell>
          <table:table-cell office:value-type="float" office:value="94.949494949494948" table:style-name="ce1">
            <text:p>94.94949495</text:p>
          </table:table-cell>
          <table:table-cell office:value-type="float" office:value="1.0101010101010099" table:style-name="ce1">
            <text:p>1.01010101</text:p>
          </table:table-cell>
          <table:table-cell office:value-type="float" office:value="1.0101010101010099" table:style-name="ce1">
            <text:p>1.01010101</text:p>
          </table:table-cell>
          <table:table-cell office:value-type="float" office:value="1.0101010101010099" table:style-name="ce1">
            <text:p>1.01010101</text:p>
          </table:table-cell>
          <table:table-cell office:value-type="float" office:value="0" table:style-name="ce1">
            <text:p>0</text:p>
          </table:table-cell>
          <table:table-cell office:value-type="float" office:value="2.0202020202020199" table:style-name="ce1">
            <text:p>2.02020202</text:p>
          </table:table-cell>
          <table:table-cell office:value-type="float" office:value="92.391304347826093" table:style-name="ce1">
            <text:p>92.39130435</text:p>
          </table:table-cell>
          <table:table-cell office:value-type="float" office:value="7.608695652173914" table:style-name="ce1">
            <text:p>7.608695652</text:p>
          </table:table-cell>
          <table:table-cell office:value-type="float" office:value="20" table:style-name="ce1">
            <text:p>20</text:p>
          </table:table-cell>
          <table:table-cell office:value-type="float" office:value="80" table:style-name="ce1">
            <text:p>80</text:p>
          </table:table-cell>
          <table:table-cell office:value-type="float" office:value="98.888888888888886" table:style-name="ce1">
            <text:p>98.88888889</text:p>
          </table:table-cell>
          <table:table-cell office:value-type="float" office:value="0" table:style-name="ce1">
            <text:p>0</text:p>
          </table:table-cell>
          <table:table-cell office:value-type="float" office:value="1.1111111111111109" table:style-name="ce1">
            <text:p>1.111111111</text:p>
          </table:table-cell>
          <table:table-cell office:value-type="float" office:value="16.304347826086961" table:style-name="ce1">
            <text:p>16.30434783</text:p>
          </table:table-cell>
          <table:table-cell office:value-type="float" office:value="0" table:style-name="ce1">
            <text:p>0</text:p>
          </table:table-cell>
          <table:table-cell office:value-type="float" office:value="79.347826086956516" table:style-name="ce1">
            <text:p>79.34782609</text:p>
          </table:table-cell>
          <table:table-cell office:value-type="float" office:value="0" table:style-name="ce1">
            <text:p>0</text:p>
          </table:table-cell>
          <table:table-cell office:value-type="float" office:value="1.0869565217391299" table:style-name="ce1">
            <text:p>1.086956522</text:p>
          </table:table-cell>
          <table:table-cell office:value-type="float" office:value="1.0869565217391299" table:style-name="ce1">
            <text:p>1.086956522</text:p>
          </table:table-cell>
          <table:table-cell office:value-type="float" office:value="0" table:style-name="ce1">
            <text:p>0</text:p>
          </table:table-cell>
          <table:table-cell office:value-type="float" office:value="1.0869565217391299" table:style-name="ce1">
            <text:p>1.086956522</text:p>
          </table:table-cell>
          <table:table-cell office:value-type="float" office:value="1.0869565217391299" table:style-name="ce1">
            <text:p>1.086956522</text:p>
          </table:table-cell>
          <table:table-cell office:value-type="float" office:value="92.708333333333343" table:style-name="ce1">
            <text:p>92.70833333</text:p>
          </table:table-cell>
          <table:table-cell office:value-type="float" office:value="1.041666666666667" table:style-name="ce1">
            <text:p>1.041666667</text:p>
          </table:table-cell>
          <table:table-cell office:value-type="float" office:value="2.083333333333333" table:style-name="ce1">
            <text:p>2.083333333</text:p>
          </table:table-cell>
          <table:table-cell office:value-type="float" office:value="0" table:style-name="ce1">
            <text:p>0</text:p>
          </table:table-cell>
          <table:table-cell office:value-type="float" office:value="4.1666666666666661" table:style-name="ce1">
            <text:p>4.166666667</text:p>
          </table:table-cell>
          <table:table-cell office:value-type="float" office:value="39.393939393939391" table:style-name="ce1">
            <text:p>39.39393939</text:p>
          </table:table-cell>
          <table:table-cell office:value-type="float" office:value="60.606060606060609" table:style-name="ce1">
            <text:p>60.60606061</text:p>
          </table:table-cell>
          <table:table-cell office:value-type="float" office:value="0" table:style-name="ce1">
            <text:p>0</text:p>
          </table:table-cell>
          <table:table-cell table:number-columns-repeated="16312"/>
        </table:table-row>
        <table:table-row table:style-name="ro14">
          <table:table-cell office:value-type="string" table:style-name="ce1">
            <text:p>TAJ_3</text:p>
          </table:table-cell>
          <table:table-cell office:value-type="string" table:style-name="ce1">
            <text:p>Black Country Healthcare NHS Foundation Trust</text:p>
          </table:table-cell>
          <table:table-cell table:number-columns-repeated="2" table:style-name="ce1"/>
          <table:table-cell office:value-type="float" office:value="45" table:style-name="ce1">
            <text:p>45</text:p>
          </table:table-cell>
          <table:table-cell office:value-type="float" office:value="44" table:style-name="ce1">
            <text:p>44</text:p>
          </table:table-cell>
          <table:table-cell office:value-type="float" office:value="44" table:style-name="ce1">
            <text:p>44</text:p>
          </table:table-cell>
          <table:table-cell office:value-type="float" office:value="43" table:style-name="ce1">
            <text:p>43</text:p>
          </table:table-cell>
          <table:table-cell office:value-type="float" office:value="45" table:style-name="ce1">
            <text:p>45</text:p>
          </table:table-cell>
          <table:table-cell office:value-type="float" office:value="36" table:style-name="ce1">
            <text:p>36</text:p>
          </table:table-cell>
          <table:table-cell office:value-type="float" office:value="41" table:style-name="ce1">
            <text:p>41</text:p>
          </table:table-cell>
          <table:table-cell office:value-type="float" office:value="30" table:style-name="ce1">
            <text:p>30</text:p>
          </table:table-cell>
          <table:table-cell office:value-type="float" office:value="43" table:style-name="ce1">
            <text:p>43</text:p>
          </table:table-cell>
          <table:table-cell office:value-type="float" office:value="35" table:style-name="ce1">
            <text:p>35</text:p>
          </table:table-cell>
          <table:table-cell table:number-columns-repeated="6" table:style-name="ce1"/>
          <table:table-cell office:value-type="float" office:value="37" table:style-name="ce1">
            <text:p>37</text:p>
          </table:table-cell>
          <table:table-cell table:number-columns-repeated="3" table:style-name="ce1"/>
          <table:table-cell office:value-type="float" office:value="36" table:style-name="ce1">
            <text:p>36</text:p>
          </table:table-cell>
          <table:table-cell office:value-type="float" office:value="36" table:style-name="ce1">
            <text:p>36</text:p>
          </table:table-cell>
          <table:table-cell table:number-columns-repeated="3" table:style-name="ce1"/>
          <table:table-cell office:value-type="float" office:value="34" table:style-name="ce1">
            <text:p>34</text:p>
          </table:table-cell>
          <table:table-cell office:value-type="float" office:value="34" table:style-name="ce1">
            <text:p>34</text:p>
          </table:table-cell>
          <table:table-cell table:style-name="ce1"/>
          <table:table-cell office:value-type="float" office:value="44" table:style-name="ce1">
            <text:p>44</text:p>
          </table:table-cell>
          <table:table-cell office:value-type="float" office:value="45" table:style-name="ce1">
            <text:p>45</text:p>
          </table:table-cell>
          <table:table-cell office:value-type="float" office:value="36" table:style-name="ce1">
            <text:p>36</text:p>
          </table:table-cell>
          <table:table-cell office:value-type="float" office:value="229" table:style-name="ce1">
            <text:p>229</text:p>
          </table:table-cell>
          <table:table-cell office:value-type="float" office:value="47" table:style-name="ce1">
            <text:p>47</text:p>
          </table:table-cell>
          <table:table-cell office:value-type="float" office:value="21.171171171171171" table:style-name="ce1">
            <text:p>21.17117117</text:p>
          </table:table-cell>
          <table:table-cell office:value-type="float" office:value="0" table:style-name="ce1">
            <text:p>0</text:p>
          </table:table-cell>
          <table:table-cell office:value-type="float" office:value="0" table:style-name="ce1">
            <text:p>0</text:p>
          </table:table-cell>
          <table:table-cell office:value-type="float" office:value="8.5106382978723403" table:style-name="ce1">
            <text:p>8.510638298</text:p>
          </table:table-cell>
          <table:table-cell office:value-type="float" office:value="91.489361702127653" table:style-name="ce1">
            <text:p>91.4893617</text:p>
          </table:table-cell>
          <table:table-cell office:value-type="float" office:value="93.61702127659575" table:style-name="ce1">
            <text:p>93.61702128</text:p>
          </table:table-cell>
          <table:table-cell office:value-type="float" office:value="0" table:style-name="ce1">
            <text:p>0</text:p>
          </table:table-cell>
          <table:table-cell office:value-type="float" office:value="2.1276595744680851" table:style-name="ce1">
            <text:p>2.127659574</text:p>
          </table:table-cell>
          <table:table-cell office:value-type="float" office:value="2.1276595744680851" table:style-name="ce1">
            <text:p>2.127659574</text:p>
          </table:table-cell>
          <table:table-cell office:value-type="float" office:value="0" table:style-name="ce1">
            <text:p>0</text:p>
          </table:table-cell>
          <table:table-cell office:value-type="float" office:value="2.1276595744680851" table:style-name="ce1">
            <text:p>2.127659574</text:p>
          </table:table-cell>
          <table:table-cell office:value-type="float" office:value="100" table:style-name="ce1">
            <text:p>100</text:p>
          </table:table-cell>
          <table:table-cell office:value-type="float" office:value="0" table:style-name="ce1">
            <text:p>0</text:p>
          </table:table-cell>
          <table:table-cell office:value-type="float" office:value="12.820512820512819" table:style-name="ce1">
            <text:p>12.82051282</text:p>
          </table:table-cell>
          <table:table-cell office:value-type="float" office:value="87.179487179487182" table:style-name="ce1">
            <text:p>87.17948718</text:p>
          </table:table-cell>
          <table:table-cell office:value-type="float" office:value="97.727272727272734" table:style-name="ce1">
            <text:p>97.72727273</text:p>
          </table:table-cell>
          <table:table-cell office:value-type="float" office:value="0" table:style-name="ce1">
            <text:p>0</text:p>
          </table:table-cell>
          <table:table-cell office:value-type="float" office:value="2.2727272727272729" table:style-name="ce1">
            <text:p>2.272727273</text:p>
          </table:table-cell>
          <table:table-cell office:value-type="float" office:value="22.222222222222221" table:style-name="ce1">
            <text:p>22.22222222</text:p>
          </table:table-cell>
          <table:table-cell office:value-type="float" office:value="0" table:style-name="ce1">
            <text:p>0</text:p>
          </table:table-cell>
          <table:table-cell office:value-type="float" office:value="73.333333333333329" table:style-name="ce1">
            <text:p>73.333333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222222222222219" table:style-name="ce1">
            <text:p>2.222222222</text:p>
          </table:table-cell>
          <table:table-cell office:value-type="float" office:value="0" table:style-name="ce1">
            <text:p>0</text:p>
          </table:table-cell>
          <table:table-cell office:value-type="float" office:value="2.2222222222222219" table:style-name="ce1">
            <text:p>2.222222222</text:p>
          </table:table-cell>
          <table:table-cell office:value-type="float" office:value="97.872340425531917" table:style-name="ce1">
            <text:p>97.872340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276595744680851" table:style-name="ce1">
            <text:p>2.127659574</text:p>
          </table:table-cell>
          <table:table-cell office:value-type="float" office:value="51.063829787234042" table:style-name="ce1">
            <text:p>51.06382979</text:p>
          </table:table-cell>
          <table:table-cell office:value-type="float" office:value="48.936170212765958" table:style-name="ce1">
            <text:p>48.93617021</text:p>
          </table:table-cell>
          <table:table-cell office:value-type="float" office:value="0" table:style-name="ce1">
            <text:p>0</text:p>
          </table:table-cell>
          <table:table-cell table:number-columns-repeated="16312"/>
        </table:table-row>
        <table:table-row table:number-rows-repeated="1048530" table:style-name="ro14">
          <table:table-cell table:number-columns-repeated="16384"/>
        </table:table-row>
      </table:table>
      <table:table table:name="cmh23_trust_scores" table:style-name="ta2">
        <table:table-column table:style-name="co10" table:default-cell-style-name="ce1"/>
        <table:table-column table:style-name="co11" table:default-cell-style-name="ce1"/>
        <table:table-column table:style-name="co24"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7" table:default-cell-style-name="ce1"/>
        <table:table-column table:style-name="co20" table:default-cell-style-name="ce1"/>
        <table:table-column table:style-name="co12" table:default-cell-style-name="ce1"/>
        <table:table-column table:style-name="co28" table:default-cell-style-name="ce1"/>
        <table:table-column table:style-name="co24"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7" table:default-cell-style-name="ce1"/>
        <table:table-column table:style-name="co20" table:default-cell-style-name="ce1"/>
        <table:table-column table:style-name="co12" table:default-cell-style-name="ce1"/>
        <table:table-column table:style-name="co28" table:default-cell-style-name="ce1"/>
        <table:table-column table:style-name="co24"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7" table:default-cell-style-name="ce1"/>
        <table:table-column table:style-name="co20" table:default-cell-style-name="ce1"/>
        <table:table-column table:style-name="co12" table:default-cell-style-name="ce1"/>
        <table:table-column table:style-name="co28" table:default-cell-style-name="ce1"/>
        <table:table-column table:style-name="co24"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7" table:default-cell-style-name="ce1"/>
        <table:table-column table:style-name="co20" table:default-cell-style-name="ce1"/>
        <table:table-column table:style-name="co12" table:default-cell-style-name="ce1"/>
        <table:table-column table:style-name="co28" table:default-cell-style-name="ce1"/>
        <table:table-column table:style-name="co9"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9" table:default-cell-style-name="ce1"/>
        <table:table-column table:style-name="co18" table:default-cell-style-name="ce1"/>
        <table:table-column table:style-name="co13" table:default-cell-style-name="ce1"/>
        <table:table-column table:style-name="co30" table:default-cell-style-name="ce1"/>
        <table:table-column table:style-name="co9"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9" table:default-cell-style-name="ce1"/>
        <table:table-column table:style-name="co18" table:default-cell-style-name="ce1"/>
        <table:table-column table:style-name="co13" table:default-cell-style-name="ce1"/>
        <table:table-column table:style-name="co30" table:default-cell-style-name="ce1"/>
        <table:table-column table:style-name="co9"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9" table:default-cell-style-name="ce1"/>
        <table:table-column table:style-name="co18" table:default-cell-style-name="ce1"/>
        <table:table-column table:style-name="co13" table:default-cell-style-name="ce1"/>
        <table:table-column table:style-name="co30" table:default-cell-style-name="ce1"/>
        <table:table-column table:style-name="co9"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9" table:default-cell-style-name="ce1"/>
        <table:table-column table:style-name="co18" table:default-cell-style-name="ce1"/>
        <table:table-column table:style-name="co13" table:default-cell-style-name="ce1"/>
        <table:table-column table:style-name="co30" table:default-cell-style-name="ce1"/>
        <table:table-column table:style-name="co9"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9" table:default-cell-style-name="ce1"/>
        <table:table-column table:style-name="co18" table:default-cell-style-name="ce1"/>
        <table:table-column table:style-name="co13" table:default-cell-style-name="ce1"/>
        <table:table-column table:style-name="co30" table:default-cell-style-name="ce1"/>
        <table:table-column table:style-name="co9"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9" table:default-cell-style-name="ce1"/>
        <table:table-column table:style-name="co18" table:default-cell-style-name="ce1"/>
        <table:table-column table:style-name="co13" table:default-cell-style-name="ce1"/>
        <table:table-column table:style-name="co30" table:default-cell-style-name="ce1"/>
        <table:table-column table:style-name="co9"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9" table:default-cell-style-name="ce1"/>
        <table:table-column table:style-name="co18" table:default-cell-style-name="ce1"/>
        <table:table-column table:style-name="co13" table:default-cell-style-name="ce1"/>
        <table:table-column table:style-name="co30" table:default-cell-style-name="ce1"/>
        <table:table-column table:style-name="co9"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9" table:default-cell-style-name="ce1"/>
        <table:table-column table:style-name="co18" table:default-cell-style-name="ce1"/>
        <table:table-column table:style-name="co13" table:default-cell-style-name="ce1"/>
        <table:table-column table:style-name="co30" table:default-cell-style-name="ce1"/>
        <table:table-column table:style-name="co31" table:default-cell-style-name="ce1"/>
        <table:table-column table:style-name="co32" table:default-cell-style-name="ce1"/>
        <table:table-column table:style-name="co22" table:default-cell-style-name="ce1"/>
        <table:table-column table:style-name="co32" table:default-cell-style-name="ce1"/>
        <table:table-column table:style-name="co22" table:default-cell-style-name="ce1"/>
        <table:table-column table:style-name="co33" table:default-cell-style-name="ce1"/>
        <table:table-column table:style-name="co34" table:default-cell-style-name="ce1"/>
        <table:table-column table:style-name="co14" table:default-cell-style-name="ce1"/>
        <table:table-column table:style-name="co35" table:default-cell-style-name="ce1"/>
        <table:table-column table:style-name="co31" table:default-cell-style-name="ce1"/>
        <table:table-column table:style-name="co32" table:default-cell-style-name="ce1"/>
        <table:table-column table:style-name="co22" table:default-cell-style-name="ce1"/>
        <table:table-column table:style-name="co32" table:default-cell-style-name="ce1"/>
        <table:table-column table:style-name="co22" table:default-cell-style-name="ce1"/>
        <table:table-column table:style-name="co33" table:default-cell-style-name="ce1"/>
        <table:table-column table:style-name="co34" table:default-cell-style-name="ce1"/>
        <table:table-column table:style-name="co14" table:default-cell-style-name="ce1"/>
        <table:table-column table:style-name="co35" table:default-cell-style-name="ce1"/>
        <table:table-column table:style-name="co31" table:default-cell-style-name="ce1"/>
        <table:table-column table:style-name="co32" table:default-cell-style-name="ce1"/>
        <table:table-column table:style-name="co22" table:default-cell-style-name="ce1"/>
        <table:table-column table:style-name="co32" table:default-cell-style-name="ce1"/>
        <table:table-column table:style-name="co22" table:default-cell-style-name="ce1"/>
        <table:table-column table:style-name="co33" table:default-cell-style-name="ce1"/>
        <table:table-column table:style-name="co34" table:default-cell-style-name="ce1"/>
        <table:table-column table:style-name="co14" table:default-cell-style-name="ce1"/>
        <table:table-column table:style-name="co35" table:default-cell-style-name="ce1"/>
        <table:table-column table:style-name="co31" table:default-cell-style-name="ce1"/>
        <table:table-column table:style-name="co32" table:default-cell-style-name="ce1"/>
        <table:table-column table:style-name="co22" table:default-cell-style-name="ce1"/>
        <table:table-column table:style-name="co32" table:default-cell-style-name="ce1"/>
        <table:table-column table:style-name="co22" table:default-cell-style-name="ce1"/>
        <table:table-column table:style-name="co33" table:default-cell-style-name="ce1"/>
        <table:table-column table:style-name="co34" table:default-cell-style-name="ce1"/>
        <table:table-column table:style-name="co14" table:default-cell-style-name="ce1"/>
        <table:table-column table:style-name="co35" table:default-cell-style-name="ce1"/>
        <table:table-column table:style-name="co9"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9" table:default-cell-style-name="ce1"/>
        <table:table-column table:style-name="co18" table:default-cell-style-name="ce1"/>
        <table:table-column table:style-name="co13" table:default-cell-style-name="ce1"/>
        <table:table-column table:style-name="co30" table:default-cell-style-name="ce1"/>
        <table:table-column table:style-name="co9"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9" table:default-cell-style-name="ce1"/>
        <table:table-column table:style-name="co18" table:default-cell-style-name="ce1"/>
        <table:table-column table:style-name="co13" table:default-cell-style-name="ce1"/>
        <table:table-column table:style-name="co30" table:default-cell-style-name="ce1"/>
        <table:table-column table:style-name="co9"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9" table:default-cell-style-name="ce1"/>
        <table:table-column table:style-name="co18" table:default-cell-style-name="ce1"/>
        <table:table-column table:style-name="co13" table:default-cell-style-name="ce1"/>
        <table:table-column table:style-name="co30" table:default-cell-style-name="ce1"/>
        <table:table-column table:style-name="co9"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9" table:default-cell-style-name="ce1"/>
        <table:table-column table:style-name="co18" table:default-cell-style-name="ce1"/>
        <table:table-column table:style-name="co13" table:default-cell-style-name="ce1"/>
        <table:table-column table:style-name="co30" table:default-cell-style-name="ce1"/>
        <table:table-column table:style-name="co9"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9" table:default-cell-style-name="ce1"/>
        <table:table-column table:style-name="co18" table:default-cell-style-name="ce1"/>
        <table:table-column table:style-name="co13" table:default-cell-style-name="ce1"/>
        <table:table-column table:style-name="co30" table:default-cell-style-name="ce1"/>
        <table:table-column table:style-name="co9"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9" table:default-cell-style-name="ce1"/>
        <table:table-column table:style-name="co18" table:default-cell-style-name="ce1"/>
        <table:table-column table:style-name="co13" table:default-cell-style-name="ce1"/>
        <table:table-column table:style-name="co30" table:default-cell-style-name="ce1"/>
        <table:table-column table:style-name="co9"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9" table:default-cell-style-name="ce1"/>
        <table:table-column table:style-name="co18" table:default-cell-style-name="ce1"/>
        <table:table-column table:style-name="co13" table:default-cell-style-name="ce1"/>
        <table:table-column table:style-name="co30" table:default-cell-style-name="ce1"/>
        <table:table-column table:style-name="co31" table:default-cell-style-name="ce1"/>
        <table:table-column table:style-name="co32" table:default-cell-style-name="ce1"/>
        <table:table-column table:style-name="co22" table:default-cell-style-name="ce1"/>
        <table:table-column table:style-name="co32" table:default-cell-style-name="ce1"/>
        <table:table-column table:style-name="co22" table:default-cell-style-name="ce1"/>
        <table:table-column table:style-name="co33" table:default-cell-style-name="ce1"/>
        <table:table-column table:style-name="co34" table:default-cell-style-name="ce1"/>
        <table:table-column table:style-name="co14" table:default-cell-style-name="ce1"/>
        <table:table-column table:style-name="co35" table:default-cell-style-name="ce1"/>
        <table:table-column table:style-name="co31" table:default-cell-style-name="ce1"/>
        <table:table-column table:style-name="co32" table:default-cell-style-name="ce1"/>
        <table:table-column table:style-name="co22" table:default-cell-style-name="ce1"/>
        <table:table-column table:style-name="co32" table:default-cell-style-name="ce1"/>
        <table:table-column table:style-name="co22" table:default-cell-style-name="ce1"/>
        <table:table-column table:style-name="co33" table:default-cell-style-name="ce1"/>
        <table:table-column table:style-name="co34" table:default-cell-style-name="ce1"/>
        <table:table-column table:style-name="co14" table:default-cell-style-name="ce1"/>
        <table:table-column table:style-name="co35" table:default-cell-style-name="ce1"/>
        <table:table-column table:style-name="co31" table:default-cell-style-name="ce1"/>
        <table:table-column table:style-name="co32" table:default-cell-style-name="ce1"/>
        <table:table-column table:style-name="co22" table:default-cell-style-name="ce1"/>
        <table:table-column table:style-name="co32" table:default-cell-style-name="ce1"/>
        <table:table-column table:style-name="co22" table:default-cell-style-name="ce1"/>
        <table:table-column table:style-name="co33" table:default-cell-style-name="ce1"/>
        <table:table-column table:style-name="co34" table:default-cell-style-name="ce1"/>
        <table:table-column table:style-name="co14" table:default-cell-style-name="ce1"/>
        <table:table-column table:style-name="co35" table:default-cell-style-name="ce1"/>
        <table:table-column table:style-name="co31" table:default-cell-style-name="ce1"/>
        <table:table-column table:style-name="co32" table:default-cell-style-name="ce1"/>
        <table:table-column table:style-name="co22" table:default-cell-style-name="ce1"/>
        <table:table-column table:style-name="co32" table:default-cell-style-name="ce1"/>
        <table:table-column table:style-name="co22" table:default-cell-style-name="ce1"/>
        <table:table-column table:style-name="co33" table:default-cell-style-name="ce1"/>
        <table:table-column table:style-name="co34" table:default-cell-style-name="ce1"/>
        <table:table-column table:style-name="co14" table:default-cell-style-name="ce1"/>
        <table:table-column table:style-name="co35" table:default-cell-style-name="ce1"/>
        <table:table-column table:style-name="co9"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9" table:default-cell-style-name="ce1"/>
        <table:table-column table:style-name="co18" table:default-cell-style-name="ce1"/>
        <table:table-column table:style-name="co13" table:default-cell-style-name="ce1"/>
        <table:table-column table:style-name="co30" table:default-cell-style-name="ce1"/>
        <table:table-column table:style-name="co9"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9" table:default-cell-style-name="ce1"/>
        <table:table-column table:style-name="co18" table:default-cell-style-name="ce1"/>
        <table:table-column table:style-name="co13" table:default-cell-style-name="ce1"/>
        <table:table-column table:style-name="co30" table:default-cell-style-name="ce1"/>
        <table:table-column table:style-name="co9"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9" table:default-cell-style-name="ce1"/>
        <table:table-column table:style-name="co18" table:default-cell-style-name="ce1"/>
        <table:table-column table:style-name="co13" table:default-cell-style-name="ce1"/>
        <table:table-column table:style-name="co30" table:default-cell-style-name="ce1"/>
        <table:table-column table:style-name="co9"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9" table:default-cell-style-name="ce1"/>
        <table:table-column table:style-name="co18" table:default-cell-style-name="ce1"/>
        <table:table-column table:style-name="co13" table:default-cell-style-name="ce1"/>
        <table:table-column table:style-name="co30" table:default-cell-style-name="ce1"/>
        <table:table-column table:style-name="co9"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9" table:default-cell-style-name="ce1"/>
        <table:table-column table:style-name="co18" table:default-cell-style-name="ce1"/>
        <table:table-column table:style-name="co13" table:default-cell-style-name="ce1"/>
        <table:table-column table:style-name="co30" table:default-cell-style-name="ce1"/>
        <table:table-column table:style-name="co9"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9" table:default-cell-style-name="ce1"/>
        <table:table-column table:style-name="co18" table:default-cell-style-name="ce1"/>
        <table:table-column table:style-name="co13" table:default-cell-style-name="ce1"/>
        <table:table-column table:style-name="co30" table:default-cell-style-name="ce1"/>
        <table:table-column table:style-name="co36" table:default-cell-style-name="ce1"/>
        <table:table-column table:style-name="co37" table:default-cell-style-name="ce1"/>
        <table:table-column table:style-name="co16" table:default-cell-style-name="ce1"/>
        <table:table-column table:style-name="co37" table:default-cell-style-name="ce1"/>
        <table:table-column table:style-name="co16" table:default-cell-style-name="ce1"/>
        <table:table-column table:style-name="co38" table:default-cell-style-name="ce1"/>
        <table:table-column table:style-name="co39" table:default-cell-style-name="ce1"/>
        <table:table-column table:style-name="co40" table:default-cell-style-name="ce1"/>
        <table:table-column table:style-name="co18" table:default-cell-style-name="ce1"/>
        <table:table-column table:style-name="co36" table:default-cell-style-name="ce1"/>
        <table:table-column table:style-name="co37" table:default-cell-style-name="ce1"/>
        <table:table-column table:style-name="co16" table:default-cell-style-name="ce1"/>
        <table:table-column table:style-name="co37" table:default-cell-style-name="ce1"/>
        <table:table-column table:style-name="co16" table:default-cell-style-name="ce1"/>
        <table:table-column table:style-name="co38" table:default-cell-style-name="ce1"/>
        <table:table-column table:style-name="co39" table:default-cell-style-name="ce1"/>
        <table:table-column table:style-name="co40" table:default-cell-style-name="ce1"/>
        <table:table-column table:style-name="co18" table:default-cell-style-name="ce1"/>
        <table:table-column table:style-name="co36" table:default-cell-style-name="ce1"/>
        <table:table-column table:style-name="co37" table:default-cell-style-name="ce1"/>
        <table:table-column table:style-name="co16" table:default-cell-style-name="ce1"/>
        <table:table-column table:style-name="co37" table:default-cell-style-name="ce1"/>
        <table:table-column table:style-name="co16" table:default-cell-style-name="ce1"/>
        <table:table-column table:style-name="co38" table:default-cell-style-name="ce1"/>
        <table:table-column table:style-name="co39" table:default-cell-style-name="ce1"/>
        <table:table-column table:style-name="co40" table:default-cell-style-name="ce1"/>
        <table:table-column table:style-name="co18" table:default-cell-style-name="ce1"/>
        <table:table-column table:style-name="co36" table:default-cell-style-name="ce1"/>
        <table:table-column table:style-name="co37" table:default-cell-style-name="ce1"/>
        <table:table-column table:style-name="co16" table:default-cell-style-name="ce1"/>
        <table:table-column table:style-name="co37" table:default-cell-style-name="ce1"/>
        <table:table-column table:style-name="co16" table:default-cell-style-name="ce1"/>
        <table:table-column table:style-name="co38" table:default-cell-style-name="ce1"/>
        <table:table-column table:style-name="co39" table:default-cell-style-name="ce1"/>
        <table:table-column table:style-name="co40" table:default-cell-style-name="ce1"/>
        <table:table-column table:style-name="co18" table:default-cell-style-name="ce1"/>
        <table:table-column table:style-name="co36" table:default-cell-style-name="ce1"/>
        <table:table-column table:style-name="co37" table:default-cell-style-name="ce1"/>
        <table:table-column table:style-name="co16" table:default-cell-style-name="ce1"/>
        <table:table-column table:style-name="co37" table:default-cell-style-name="ce1"/>
        <table:table-column table:style-name="co16" table:default-cell-style-name="ce1"/>
        <table:table-column table:style-name="co38" table:default-cell-style-name="ce1"/>
        <table:table-column table:style-name="co39" table:default-cell-style-name="ce1"/>
        <table:table-column table:style-name="co40" table:default-cell-style-name="ce1"/>
        <table:table-column table:style-name="co18" table:default-cell-style-name="ce1"/>
        <table:table-column table:style-name="co36" table:default-cell-style-name="ce1"/>
        <table:table-column table:style-name="co37" table:default-cell-style-name="ce1"/>
        <table:table-column table:style-name="co16" table:default-cell-style-name="ce1"/>
        <table:table-column table:style-name="co37" table:default-cell-style-name="ce1"/>
        <table:table-column table:style-name="co16" table:default-cell-style-name="ce1"/>
        <table:table-column table:style-name="co38" table:default-cell-style-name="ce1"/>
        <table:table-column table:style-name="co39" table:default-cell-style-name="ce1"/>
        <table:table-column table:style-name="co40" table:default-cell-style-name="ce1"/>
        <table:table-column table:style-name="co18" table:default-cell-style-name="ce1"/>
        <table:table-column table:style-name="co36" table:default-cell-style-name="ce1"/>
        <table:table-column table:style-name="co37" table:default-cell-style-name="ce1"/>
        <table:table-column table:style-name="co16" table:default-cell-style-name="ce1"/>
        <table:table-column table:style-name="co37" table:default-cell-style-name="ce1"/>
        <table:table-column table:style-name="co16" table:default-cell-style-name="ce1"/>
        <table:table-column table:style-name="co38" table:default-cell-style-name="ce1"/>
        <table:table-column table:style-name="co39" table:default-cell-style-name="ce1"/>
        <table:table-column table:style-name="co40" table:default-cell-style-name="ce1"/>
        <table:table-column table:style-name="co18" table:default-cell-style-name="ce1"/>
        <table:table-column table:style-name="co36" table:default-cell-style-name="ce1"/>
        <table:table-column table:style-name="co37" table:default-cell-style-name="ce1"/>
        <table:table-column table:style-name="co16" table:default-cell-style-name="ce1"/>
        <table:table-column table:style-name="co37" table:default-cell-style-name="ce1"/>
        <table:table-column table:style-name="co16" table:default-cell-style-name="ce1"/>
        <table:table-column table:style-name="co38" table:default-cell-style-name="ce1"/>
        <table:table-column table:style-name="co39" table:default-cell-style-name="ce1"/>
        <table:table-column table:style-name="co40" table:default-cell-style-name="ce1"/>
        <table:table-column table:style-name="co18" table:default-cell-style-name="ce1"/>
        <table:table-column table:style-name="co36" table:default-cell-style-name="ce1"/>
        <table:table-column table:style-name="co37" table:default-cell-style-name="ce1"/>
        <table:table-column table:style-name="co16" table:default-cell-style-name="ce1"/>
        <table:table-column table:style-name="co37" table:default-cell-style-name="ce1"/>
        <table:table-column table:style-name="co16" table:default-cell-style-name="ce1"/>
        <table:table-column table:style-name="co38" table:default-cell-style-name="ce1"/>
        <table:table-column table:style-name="co39" table:default-cell-style-name="ce1"/>
        <table:table-column table:style-name="co40" table:default-cell-style-name="ce1"/>
        <table:table-column table:style-name="co18" table:default-cell-style-name="ce1"/>
        <table:table-column table:style-name="co28" table:default-cell-style-name="ce1"/>
        <table:table-column table:style-name="co38" table:default-cell-style-name="ce1"/>
        <table:table-column table:style-name="co39" table:default-cell-style-name="ce1"/>
        <table:table-column table:style-name="co38" table:default-cell-style-name="ce1"/>
        <table:table-column table:style-name="co39" table:default-cell-style-name="ce1"/>
        <table:table-column table:style-name="co24" table:default-cell-style-name="ce1"/>
        <table:table-column table:style-name="co19" table:default-cell-style-name="ce1"/>
        <table:table-column table:style-name="co41" table:default-cell-style-name="ce1"/>
        <table:table-column table:style-name="co22" table:default-cell-style-name="ce1"/>
        <table:table-column table:style-name="co28" table:default-cell-style-name="ce1"/>
        <table:table-column table:style-name="co38" table:default-cell-style-name="ce1"/>
        <table:table-column table:style-name="co39" table:default-cell-style-name="ce1"/>
        <table:table-column table:style-name="co38" table:default-cell-style-name="ce1"/>
        <table:table-column table:style-name="co39" table:default-cell-style-name="ce1"/>
        <table:table-column table:style-name="co24" table:default-cell-style-name="ce1"/>
        <table:table-column table:style-name="co19" table:default-cell-style-name="ce1"/>
        <table:table-column table:style-name="co41" table:default-cell-style-name="ce1"/>
        <table:table-column table:style-name="co22" table:default-cell-style-name="ce1"/>
        <table:table-column table:style-name="co28" table:default-cell-style-name="ce1"/>
        <table:table-column table:style-name="co38" table:default-cell-style-name="ce1"/>
        <table:table-column table:style-name="co39" table:default-cell-style-name="ce1"/>
        <table:table-column table:style-name="co38" table:default-cell-style-name="ce1"/>
        <table:table-column table:style-name="co39" table:default-cell-style-name="ce1"/>
        <table:table-column table:style-name="co24" table:default-cell-style-name="ce1"/>
        <table:table-column table:style-name="co19" table:default-cell-style-name="ce1"/>
        <table:table-column table:style-name="co41" table:default-cell-style-name="ce1"/>
        <table:table-column table:style-name="co22" table:default-cell-style-name="ce1"/>
        <table:table-column table:style-name="co28" table:default-cell-style-name="ce1"/>
        <table:table-column table:style-name="co38" table:default-cell-style-name="ce1"/>
        <table:table-column table:style-name="co39" table:default-cell-style-name="ce1"/>
        <table:table-column table:style-name="co38" table:default-cell-style-name="ce1"/>
        <table:table-column table:style-name="co39" table:default-cell-style-name="ce1"/>
        <table:table-column table:style-name="co24" table:default-cell-style-name="ce1"/>
        <table:table-column table:style-name="co19" table:default-cell-style-name="ce1"/>
        <table:table-column table:style-name="co41" table:default-cell-style-name="ce1"/>
        <table:table-column table:style-name="co22" table:default-cell-style-name="ce1"/>
        <table:table-column table:style-name="co9" table:number-columns-repeated="15968" table:default-cell-style-name="ce1"/>
        <table:table-row table:style-name="ro14">
          <table:table-cell office:value-type="string" table:style-name="ce2">
            <text:p>trustcode</text:p>
          </table:table-cell>
          <table:table-cell office:value-type="string" table:style-name="ce2">
            <text:p>trustname</text:p>
          </table:table-cell>
          <table:table-cell office:value-type="string" table:style-name="ce2">
            <text:p>meanq6</text:p>
          </table:table-cell>
          <table:table-cell office:value-type="string" table:style-name="ce2">
            <text:p>ll90q6</text:p>
          </table:table-cell>
          <table:table-cell office:value-type="string" table:style-name="ce2">
            <text:p>ul90q6</text:p>
          </table:table-cell>
          <table:table-cell office:value-type="string" table:style-name="ce2">
            <text:p>ll95q6</text:p>
          </table:table-cell>
          <table:table-cell office:value-type="string" table:style-name="ce2">
            <text:p>ul95q6</text:p>
          </table:table-cell>
          <table:table-cell office:value-type="string" table:style-name="ce2">
            <text:p>ll998q6</text:p>
          </table:table-cell>
          <table:table-cell office:value-type="string" table:style-name="ce2">
            <text:p>ul998q6</text:p>
          </table:table-cell>
          <table:table-cell office:value-type="string" table:style-name="ce2">
            <text:p>bandq6</text:p>
          </table:table-cell>
          <table:table-cell office:value-type="string" table:style-name="ce2">
            <text:p>q6_zfinal</text:p>
          </table:table-cell>
          <table:table-cell office:value-type="string" table:style-name="ce2">
            <text:p>meanq7</text:p>
          </table:table-cell>
          <table:table-cell office:value-type="string" table:style-name="ce2">
            <text:p>ll90q7</text:p>
          </table:table-cell>
          <table:table-cell office:value-type="string" table:style-name="ce2">
            <text:p>ul90q7</text:p>
          </table:table-cell>
          <table:table-cell office:value-type="string" table:style-name="ce2">
            <text:p>ll95q7</text:p>
          </table:table-cell>
          <table:table-cell office:value-type="string" table:style-name="ce2">
            <text:p>ul95q7</text:p>
          </table:table-cell>
          <table:table-cell office:value-type="string" table:style-name="ce2">
            <text:p>ll998q7</text:p>
          </table:table-cell>
          <table:table-cell office:value-type="string" table:style-name="ce2">
            <text:p>ul998q7</text:p>
          </table:table-cell>
          <table:table-cell office:value-type="string" table:style-name="ce2">
            <text:p>bandq7</text:p>
          </table:table-cell>
          <table:table-cell office:value-type="string" table:style-name="ce2">
            <text:p>q7_zfinal</text:p>
          </table:table-cell>
          <table:table-cell office:value-type="string" table:style-name="ce2">
            <text:p>meanq8</text:p>
          </table:table-cell>
          <table:table-cell office:value-type="string" table:style-name="ce2">
            <text:p>ll90q8</text:p>
          </table:table-cell>
          <table:table-cell office:value-type="string" table:style-name="ce2">
            <text:p>ul90q8</text:p>
          </table:table-cell>
          <table:table-cell office:value-type="string" table:style-name="ce2">
            <text:p>ll95q8</text:p>
          </table:table-cell>
          <table:table-cell office:value-type="string" table:style-name="ce2">
            <text:p>ul95q8</text:p>
          </table:table-cell>
          <table:table-cell office:value-type="string" table:style-name="ce2">
            <text:p>ll998q8</text:p>
          </table:table-cell>
          <table:table-cell office:value-type="string" table:style-name="ce2">
            <text:p>ul998q8</text:p>
          </table:table-cell>
          <table:table-cell office:value-type="string" table:style-name="ce2">
            <text:p>bandq8</text:p>
          </table:table-cell>
          <table:table-cell office:value-type="string" table:style-name="ce2">
            <text:p>q8_zfinal</text:p>
          </table:table-cell>
          <table:table-cell office:value-type="string" table:style-name="ce2">
            <text:p>meanq9</text:p>
          </table:table-cell>
          <table:table-cell office:value-type="string" table:style-name="ce2">
            <text:p>ll90q9</text:p>
          </table:table-cell>
          <table:table-cell office:value-type="string" table:style-name="ce2">
            <text:p>ul90q9</text:p>
          </table:table-cell>
          <table:table-cell office:value-type="string" table:style-name="ce2">
            <text:p>ll95q9</text:p>
          </table:table-cell>
          <table:table-cell office:value-type="string" table:style-name="ce2">
            <text:p>ul95q9</text:p>
          </table:table-cell>
          <table:table-cell office:value-type="string" table:style-name="ce2">
            <text:p>ll998q9</text:p>
          </table:table-cell>
          <table:table-cell office:value-type="string" table:style-name="ce2">
            <text:p>ul998q9</text:p>
          </table:table-cell>
          <table:table-cell office:value-type="string" table:style-name="ce2">
            <text:p>bandq9</text:p>
          </table:table-cell>
          <table:table-cell office:value-type="string" table:style-name="ce2">
            <text:p>q9_zfinal</text:p>
          </table:table-cell>
          <table:table-cell office:value-type="string" table:style-name="ce2">
            <text:p>meanq10</text:p>
          </table:table-cell>
          <table:table-cell office:value-type="string" table:style-name="ce2">
            <text:p>ll90q10</text:p>
          </table:table-cell>
          <table:table-cell office:value-type="string" table:style-name="ce2">
            <text:p>ul90q10</text:p>
          </table:table-cell>
          <table:table-cell office:value-type="string" table:style-name="ce2">
            <text:p>ll95q10</text:p>
          </table:table-cell>
          <table:table-cell office:value-type="string" table:style-name="ce2">
            <text:p>ul95q10</text:p>
          </table:table-cell>
          <table:table-cell office:value-type="string" table:style-name="ce2">
            <text:p>ll998q10</text:p>
          </table:table-cell>
          <table:table-cell office:value-type="string" table:style-name="ce2">
            <text:p>ul998q10</text:p>
          </table:table-cell>
          <table:table-cell office:value-type="string" table:style-name="ce2">
            <text:p>bandq10</text:p>
          </table:table-cell>
          <table:table-cell office:value-type="string" table:style-name="ce2">
            <text:p>q10_zfinal</text:p>
          </table:table-cell>
          <table:table-cell office:value-type="string" table:style-name="ce2">
            <text:p>meanq11</text:p>
          </table:table-cell>
          <table:table-cell office:value-type="string" table:style-name="ce2">
            <text:p>ll90q11</text:p>
          </table:table-cell>
          <table:table-cell office:value-type="string" table:style-name="ce2">
            <text:p>ul90q11</text:p>
          </table:table-cell>
          <table:table-cell office:value-type="string" table:style-name="ce2">
            <text:p>ll95q11</text:p>
          </table:table-cell>
          <table:table-cell office:value-type="string" table:style-name="ce2">
            <text:p>ul95q11</text:p>
          </table:table-cell>
          <table:table-cell office:value-type="string" table:style-name="ce2">
            <text:p>ll998q11</text:p>
          </table:table-cell>
          <table:table-cell office:value-type="string" table:style-name="ce2">
            <text:p>ul998q11</text:p>
          </table:table-cell>
          <table:table-cell office:value-type="string" table:style-name="ce2">
            <text:p>bandq11</text:p>
          </table:table-cell>
          <table:table-cell office:value-type="string" table:style-name="ce2">
            <text:p>q11_zfinal</text:p>
          </table:table-cell>
          <table:table-cell office:value-type="string" table:style-name="ce2">
            <text:p>meanq12</text:p>
          </table:table-cell>
          <table:table-cell office:value-type="string" table:style-name="ce2">
            <text:p>ll90q12</text:p>
          </table:table-cell>
          <table:table-cell office:value-type="string" table:style-name="ce2">
            <text:p>ul90q12</text:p>
          </table:table-cell>
          <table:table-cell office:value-type="string" table:style-name="ce2">
            <text:p>ll95q12</text:p>
          </table:table-cell>
          <table:table-cell office:value-type="string" table:style-name="ce2">
            <text:p>ul95q12</text:p>
          </table:table-cell>
          <table:table-cell office:value-type="string" table:style-name="ce2">
            <text:p>ll998q12</text:p>
          </table:table-cell>
          <table:table-cell office:value-type="string" table:style-name="ce2">
            <text:p>ul998q12</text:p>
          </table:table-cell>
          <table:table-cell office:value-type="string" table:style-name="ce2">
            <text:p>bandq12</text:p>
          </table:table-cell>
          <table:table-cell office:value-type="string" table:style-name="ce2">
            <text:p>q12_zfinal</text:p>
          </table:table-cell>
          <table:table-cell office:value-type="string" table:style-name="ce2">
            <text:p>meanq13</text:p>
          </table:table-cell>
          <table:table-cell office:value-type="string" table:style-name="ce2">
            <text:p>ll90q13</text:p>
          </table:table-cell>
          <table:table-cell office:value-type="string" table:style-name="ce2">
            <text:p>ul90q13</text:p>
          </table:table-cell>
          <table:table-cell office:value-type="string" table:style-name="ce2">
            <text:p>ll95q13</text:p>
          </table:table-cell>
          <table:table-cell office:value-type="string" table:style-name="ce2">
            <text:p>ul95q13</text:p>
          </table:table-cell>
          <table:table-cell office:value-type="string" table:style-name="ce2">
            <text:p>ll998q13</text:p>
          </table:table-cell>
          <table:table-cell office:value-type="string" table:style-name="ce2">
            <text:p>ul998q13</text:p>
          </table:table-cell>
          <table:table-cell office:value-type="string" table:style-name="ce2">
            <text:p>bandq13</text:p>
          </table:table-cell>
          <table:table-cell office:value-type="string" table:style-name="ce2">
            <text:p>q13_zfinal</text:p>
          </table:table-cell>
          <table:table-cell office:value-type="string" table:style-name="ce2">
            <text:p>meanq14</text:p>
          </table:table-cell>
          <table:table-cell office:value-type="string" table:style-name="ce2">
            <text:p>ll90q14</text:p>
          </table:table-cell>
          <table:table-cell office:value-type="string" table:style-name="ce2">
            <text:p>ul90q14</text:p>
          </table:table-cell>
          <table:table-cell office:value-type="string" table:style-name="ce2">
            <text:p>ll95q14</text:p>
          </table:table-cell>
          <table:table-cell office:value-type="string" table:style-name="ce2">
            <text:p>ul95q14</text:p>
          </table:table-cell>
          <table:table-cell office:value-type="string" table:style-name="ce2">
            <text:p>ll998q14</text:p>
          </table:table-cell>
          <table:table-cell office:value-type="string" table:style-name="ce2">
            <text:p>ul998q14</text:p>
          </table:table-cell>
          <table:table-cell office:value-type="string" table:style-name="ce2">
            <text:p>bandq14</text:p>
          </table:table-cell>
          <table:table-cell office:value-type="string" table:style-name="ce2">
            <text:p>q14_zfinal</text:p>
          </table:table-cell>
          <table:table-cell office:value-type="string" table:style-name="ce2">
            <text:p>meanq16</text:p>
          </table:table-cell>
          <table:table-cell office:value-type="string" table:style-name="ce2">
            <text:p>ll90q16</text:p>
          </table:table-cell>
          <table:table-cell office:value-type="string" table:style-name="ce2">
            <text:p>ul90q16</text:p>
          </table:table-cell>
          <table:table-cell office:value-type="string" table:style-name="ce2">
            <text:p>ll95q16</text:p>
          </table:table-cell>
          <table:table-cell office:value-type="string" table:style-name="ce2">
            <text:p>ul95q16</text:p>
          </table:table-cell>
          <table:table-cell office:value-type="string" table:style-name="ce2">
            <text:p>ll998q16</text:p>
          </table:table-cell>
          <table:table-cell office:value-type="string" table:style-name="ce2">
            <text:p>ul998q16</text:p>
          </table:table-cell>
          <table:table-cell office:value-type="string" table:style-name="ce2">
            <text:p>bandq16</text:p>
          </table:table-cell>
          <table:table-cell office:value-type="string" table:style-name="ce2">
            <text:p>q16_zfinal</text:p>
          </table:table-cell>
          <table:table-cell office:value-type="string" table:style-name="ce2">
            <text:p>meanq17</text:p>
          </table:table-cell>
          <table:table-cell office:value-type="string" table:style-name="ce2">
            <text:p>ll90q17</text:p>
          </table:table-cell>
          <table:table-cell office:value-type="string" table:style-name="ce2">
            <text:p>ul90q17</text:p>
          </table:table-cell>
          <table:table-cell office:value-type="string" table:style-name="ce2">
            <text:p>ll95q17</text:p>
          </table:table-cell>
          <table:table-cell office:value-type="string" table:style-name="ce2">
            <text:p>ul95q17</text:p>
          </table:table-cell>
          <table:table-cell office:value-type="string" table:style-name="ce2">
            <text:p>ll998q17</text:p>
          </table:table-cell>
          <table:table-cell office:value-type="string" table:style-name="ce2">
            <text:p>ul998q17</text:p>
          </table:table-cell>
          <table:table-cell office:value-type="string" table:style-name="ce2">
            <text:p>bandq17</text:p>
          </table:table-cell>
          <table:table-cell office:value-type="string" table:style-name="ce2">
            <text:p>q17_zfinal</text:p>
          </table:table-cell>
          <table:table-cell office:value-type="string" table:style-name="ce2">
            <text:p>meanq18</text:p>
          </table:table-cell>
          <table:table-cell office:value-type="string" table:style-name="ce2">
            <text:p>ll90q18</text:p>
          </table:table-cell>
          <table:table-cell office:value-type="string" table:style-name="ce2">
            <text:p>ul90q18</text:p>
          </table:table-cell>
          <table:table-cell office:value-type="string" table:style-name="ce2">
            <text:p>ll95q18</text:p>
          </table:table-cell>
          <table:table-cell office:value-type="string" table:style-name="ce2">
            <text:p>ul95q18</text:p>
          </table:table-cell>
          <table:table-cell office:value-type="string" table:style-name="ce2">
            <text:p>ll998q18</text:p>
          </table:table-cell>
          <table:table-cell office:value-type="string" table:style-name="ce2">
            <text:p>ul998q18</text:p>
          </table:table-cell>
          <table:table-cell office:value-type="string" table:style-name="ce2">
            <text:p>bandq18</text:p>
          </table:table-cell>
          <table:table-cell office:value-type="string" table:style-name="ce2">
            <text:p>q18_zfinal</text:p>
          </table:table-cell>
          <table:table-cell office:value-type="string" table:style-name="ce2">
            <text:p>meanq21_1</text:p>
          </table:table-cell>
          <table:table-cell office:value-type="string" table:style-name="ce2">
            <text:p>ll90q21_1</text:p>
          </table:table-cell>
          <table:table-cell office:value-type="string" table:style-name="ce2">
            <text:p>ul90q21_1</text:p>
          </table:table-cell>
          <table:table-cell office:value-type="string" table:style-name="ce2">
            <text:p>ll95q21_1</text:p>
          </table:table-cell>
          <table:table-cell office:value-type="string" table:style-name="ce2">
            <text:p>ul95q21_1</text:p>
          </table:table-cell>
          <table:table-cell office:value-type="string" table:style-name="ce2">
            <text:p>ll998q21_1</text:p>
          </table:table-cell>
          <table:table-cell office:value-type="string" table:style-name="ce2">
            <text:p>ul998q21_1</text:p>
          </table:table-cell>
          <table:table-cell office:value-type="string" table:style-name="ce2">
            <text:p>bandq21_1</text:p>
          </table:table-cell>
          <table:table-cell office:value-type="string" table:style-name="ce2">
            <text:p>q21_1_zfinal</text:p>
          </table:table-cell>
          <table:table-cell office:value-type="string" table:style-name="ce2">
            <text:p>meanq21_2</text:p>
          </table:table-cell>
          <table:table-cell office:value-type="string" table:style-name="ce2">
            <text:p>ll90q21_2</text:p>
          </table:table-cell>
          <table:table-cell office:value-type="string" table:style-name="ce2">
            <text:p>ul90q21_2</text:p>
          </table:table-cell>
          <table:table-cell office:value-type="string" table:style-name="ce2">
            <text:p>ll95q21_2</text:p>
          </table:table-cell>
          <table:table-cell office:value-type="string" table:style-name="ce2">
            <text:p>ul95q21_2</text:p>
          </table:table-cell>
          <table:table-cell office:value-type="string" table:style-name="ce2">
            <text:p>ll998q21_2</text:p>
          </table:table-cell>
          <table:table-cell office:value-type="string" table:style-name="ce2">
            <text:p>ul998q21_2</text:p>
          </table:table-cell>
          <table:table-cell office:value-type="string" table:style-name="ce2">
            <text:p>bandq21_2</text:p>
          </table:table-cell>
          <table:table-cell office:value-type="string" table:style-name="ce2">
            <text:p>q21_2_zfinal</text:p>
          </table:table-cell>
          <table:table-cell office:value-type="string" table:style-name="ce2">
            <text:p>meanq21_3</text:p>
          </table:table-cell>
          <table:table-cell office:value-type="string" table:style-name="ce2">
            <text:p>ll90q21_3</text:p>
          </table:table-cell>
          <table:table-cell office:value-type="string" table:style-name="ce2">
            <text:p>ul90q21_3</text:p>
          </table:table-cell>
          <table:table-cell office:value-type="string" table:style-name="ce2">
            <text:p>ll95q21_3</text:p>
          </table:table-cell>
          <table:table-cell office:value-type="string" table:style-name="ce2">
            <text:p>ul95q21_3</text:p>
          </table:table-cell>
          <table:table-cell office:value-type="string" table:style-name="ce2">
            <text:p>ll998q21_3</text:p>
          </table:table-cell>
          <table:table-cell office:value-type="string" table:style-name="ce2">
            <text:p>ul998q21_3</text:p>
          </table:table-cell>
          <table:table-cell office:value-type="string" table:style-name="ce2">
            <text:p>bandq21_3</text:p>
          </table:table-cell>
          <table:table-cell office:value-type="string" table:style-name="ce2">
            <text:p>q21_3_zfinal</text:p>
          </table:table-cell>
          <table:table-cell office:value-type="string" table:style-name="ce2">
            <text:p>meanq21_4</text:p>
          </table:table-cell>
          <table:table-cell office:value-type="string" table:style-name="ce2">
            <text:p>ll90q21_4</text:p>
          </table:table-cell>
          <table:table-cell office:value-type="string" table:style-name="ce2">
            <text:p>ul90q21_4</text:p>
          </table:table-cell>
          <table:table-cell office:value-type="string" table:style-name="ce2">
            <text:p>ll95q21_4</text:p>
          </table:table-cell>
          <table:table-cell office:value-type="string" table:style-name="ce2">
            <text:p>ul95q21_4</text:p>
          </table:table-cell>
          <table:table-cell office:value-type="string" table:style-name="ce2">
            <text:p>ll998q21_4</text:p>
          </table:table-cell>
          <table:table-cell office:value-type="string" table:style-name="ce2">
            <text:p>ul998q21_4</text:p>
          </table:table-cell>
          <table:table-cell office:value-type="string" table:style-name="ce2">
            <text:p>bandq21_4</text:p>
          </table:table-cell>
          <table:table-cell office:value-type="string" table:style-name="ce2">
            <text:p>q21_4_zfinal</text:p>
          </table:table-cell>
          <table:table-cell office:value-type="string" table:style-name="ce2">
            <text:p>meanq22</text:p>
          </table:table-cell>
          <table:table-cell office:value-type="string" table:style-name="ce2">
            <text:p>ll90q22</text:p>
          </table:table-cell>
          <table:table-cell office:value-type="string" table:style-name="ce2">
            <text:p>ul90q22</text:p>
          </table:table-cell>
          <table:table-cell office:value-type="string" table:style-name="ce2">
            <text:p>ll95q22</text:p>
          </table:table-cell>
          <table:table-cell office:value-type="string" table:style-name="ce2">
            <text:p>ul95q22</text:p>
          </table:table-cell>
          <table:table-cell office:value-type="string" table:style-name="ce2">
            <text:p>ll998q22</text:p>
          </table:table-cell>
          <table:table-cell office:value-type="string" table:style-name="ce2">
            <text:p>ul998q22</text:p>
          </table:table-cell>
          <table:table-cell office:value-type="string" table:style-name="ce2">
            <text:p>bandq22</text:p>
          </table:table-cell>
          <table:table-cell office:value-type="string" table:style-name="ce2">
            <text:p>q22_zfinal</text:p>
          </table:table-cell>
          <table:table-cell office:value-type="string" table:style-name="ce2">
            <text:p>meanq25</text:p>
          </table:table-cell>
          <table:table-cell office:value-type="string" table:style-name="ce2">
            <text:p>ll90q25</text:p>
          </table:table-cell>
          <table:table-cell office:value-type="string" table:style-name="ce2">
            <text:p>ul90q25</text:p>
          </table:table-cell>
          <table:table-cell office:value-type="string" table:style-name="ce2">
            <text:p>ll95q25</text:p>
          </table:table-cell>
          <table:table-cell office:value-type="string" table:style-name="ce2">
            <text:p>ul95q25</text:p>
          </table:table-cell>
          <table:table-cell office:value-type="string" table:style-name="ce2">
            <text:p>ll998q25</text:p>
          </table:table-cell>
          <table:table-cell office:value-type="string" table:style-name="ce2">
            <text:p>ul998q25</text:p>
          </table:table-cell>
          <table:table-cell office:value-type="string" table:style-name="ce2">
            <text:p>bandq25</text:p>
          </table:table-cell>
          <table:table-cell office:value-type="string" table:style-name="ce2">
            <text:p>q25_zfinal</text:p>
          </table:table-cell>
          <table:table-cell office:value-type="string" table:style-name="ce2">
            <text:p>meanq26</text:p>
          </table:table-cell>
          <table:table-cell office:value-type="string" table:style-name="ce2">
            <text:p>ll90q26</text:p>
          </table:table-cell>
          <table:table-cell office:value-type="string" table:style-name="ce2">
            <text:p>ul90q26</text:p>
          </table:table-cell>
          <table:table-cell office:value-type="string" table:style-name="ce2">
            <text:p>ll95q26</text:p>
          </table:table-cell>
          <table:table-cell office:value-type="string" table:style-name="ce2">
            <text:p>ul95q26</text:p>
          </table:table-cell>
          <table:table-cell office:value-type="string" table:style-name="ce2">
            <text:p>ll998q26</text:p>
          </table:table-cell>
          <table:table-cell office:value-type="string" table:style-name="ce2">
            <text:p>ul998q26</text:p>
          </table:table-cell>
          <table:table-cell office:value-type="string" table:style-name="ce2">
            <text:p>bandq26</text:p>
          </table:table-cell>
          <table:table-cell office:value-type="string" table:style-name="ce2">
            <text:p>q26_zfinal</text:p>
          </table:table-cell>
          <table:table-cell office:value-type="string" table:style-name="ce2">
            <text:p>meanq28</text:p>
          </table:table-cell>
          <table:table-cell office:value-type="string" table:style-name="ce2">
            <text:p>ll90q28</text:p>
          </table:table-cell>
          <table:table-cell office:value-type="string" table:style-name="ce2">
            <text:p>ul90q28</text:p>
          </table:table-cell>
          <table:table-cell office:value-type="string" table:style-name="ce2">
            <text:p>ll95q28</text:p>
          </table:table-cell>
          <table:table-cell office:value-type="string" table:style-name="ce2">
            <text:p>ul95q28</text:p>
          </table:table-cell>
          <table:table-cell office:value-type="string" table:style-name="ce2">
            <text:p>ll998q28</text:p>
          </table:table-cell>
          <table:table-cell office:value-type="string" table:style-name="ce2">
            <text:p>ul998q28</text:p>
          </table:table-cell>
          <table:table-cell office:value-type="string" table:style-name="ce2">
            <text:p>bandq28</text:p>
          </table:table-cell>
          <table:table-cell office:value-type="string" table:style-name="ce2">
            <text:p>q28_zfinal</text:p>
          </table:table-cell>
          <table:table-cell office:value-type="string" table:style-name="ce2">
            <text:p>meanq29</text:p>
          </table:table-cell>
          <table:table-cell office:value-type="string" table:style-name="ce2">
            <text:p>ll90q29</text:p>
          </table:table-cell>
          <table:table-cell office:value-type="string" table:style-name="ce2">
            <text:p>ul90q29</text:p>
          </table:table-cell>
          <table:table-cell office:value-type="string" table:style-name="ce2">
            <text:p>ll95q29</text:p>
          </table:table-cell>
          <table:table-cell office:value-type="string" table:style-name="ce2">
            <text:p>ul95q29</text:p>
          </table:table-cell>
          <table:table-cell office:value-type="string" table:style-name="ce2">
            <text:p>ll998q29</text:p>
          </table:table-cell>
          <table:table-cell office:value-type="string" table:style-name="ce2">
            <text:p>ul998q29</text:p>
          </table:table-cell>
          <table:table-cell office:value-type="string" table:style-name="ce2">
            <text:p>bandq29</text:p>
          </table:table-cell>
          <table:table-cell office:value-type="string" table:style-name="ce2">
            <text:p>q29_zfinal</text:p>
          </table:table-cell>
          <table:table-cell office:value-type="string" table:style-name="ce2">
            <text:p>meanq30</text:p>
          </table:table-cell>
          <table:table-cell office:value-type="string" table:style-name="ce2">
            <text:p>ll90q30</text:p>
          </table:table-cell>
          <table:table-cell office:value-type="string" table:style-name="ce2">
            <text:p>ul90q30</text:p>
          </table:table-cell>
          <table:table-cell office:value-type="string" table:style-name="ce2">
            <text:p>ll95q30</text:p>
          </table:table-cell>
          <table:table-cell office:value-type="string" table:style-name="ce2">
            <text:p>ul95q30</text:p>
          </table:table-cell>
          <table:table-cell office:value-type="string" table:style-name="ce2">
            <text:p>ll998q30</text:p>
          </table:table-cell>
          <table:table-cell office:value-type="string" table:style-name="ce2">
            <text:p>ul998q30</text:p>
          </table:table-cell>
          <table:table-cell office:value-type="string" table:style-name="ce2">
            <text:p>bandq30</text:p>
          </table:table-cell>
          <table:table-cell office:value-type="string" table:style-name="ce2">
            <text:p>q30_zfinal</text:p>
          </table:table-cell>
          <table:table-cell office:value-type="string" table:style-name="ce2">
            <text:p>meanq31</text:p>
          </table:table-cell>
          <table:table-cell office:value-type="string" table:style-name="ce2">
            <text:p>ll90q31</text:p>
          </table:table-cell>
          <table:table-cell office:value-type="string" table:style-name="ce2">
            <text:p>ul90q31</text:p>
          </table:table-cell>
          <table:table-cell office:value-type="string" table:style-name="ce2">
            <text:p>ll95q31</text:p>
          </table:table-cell>
          <table:table-cell office:value-type="string" table:style-name="ce2">
            <text:p>ul95q31</text:p>
          </table:table-cell>
          <table:table-cell office:value-type="string" table:style-name="ce2">
            <text:p>ll998q31</text:p>
          </table:table-cell>
          <table:table-cell office:value-type="string" table:style-name="ce2">
            <text:p>ul998q31</text:p>
          </table:table-cell>
          <table:table-cell office:value-type="string" table:style-name="ce2">
            <text:p>bandq31</text:p>
          </table:table-cell>
          <table:table-cell office:value-type="string" table:style-name="ce2">
            <text:p>q31_zfinal</text:p>
          </table:table-cell>
          <table:table-cell office:value-type="string" table:style-name="ce2">
            <text:p>meanq32_1</text:p>
          </table:table-cell>
          <table:table-cell office:value-type="string" table:style-name="ce2">
            <text:p>ll90q32_1</text:p>
          </table:table-cell>
          <table:table-cell office:value-type="string" table:style-name="ce2">
            <text:p>ul90q32_1</text:p>
          </table:table-cell>
          <table:table-cell office:value-type="string" table:style-name="ce2">
            <text:p>ll95q32_1</text:p>
          </table:table-cell>
          <table:table-cell office:value-type="string" table:style-name="ce2">
            <text:p>ul95q32_1</text:p>
          </table:table-cell>
          <table:table-cell office:value-type="string" table:style-name="ce2">
            <text:p>ll998q32_1</text:p>
          </table:table-cell>
          <table:table-cell office:value-type="string" table:style-name="ce2">
            <text:p>ul998q32_1</text:p>
          </table:table-cell>
          <table:table-cell office:value-type="string" table:style-name="ce2">
            <text:p>bandq32_1</text:p>
          </table:table-cell>
          <table:table-cell office:value-type="string" table:style-name="ce2">
            <text:p>q32_1_zfinal</text:p>
          </table:table-cell>
          <table:table-cell office:value-type="string" table:style-name="ce2">
            <text:p>meanq32_2</text:p>
          </table:table-cell>
          <table:table-cell office:value-type="string" table:style-name="ce2">
            <text:p>ll90q32_2</text:p>
          </table:table-cell>
          <table:table-cell office:value-type="string" table:style-name="ce2">
            <text:p>ul90q32_2</text:p>
          </table:table-cell>
          <table:table-cell office:value-type="string" table:style-name="ce2">
            <text:p>ll95q32_2</text:p>
          </table:table-cell>
          <table:table-cell office:value-type="string" table:style-name="ce2">
            <text:p>ul95q32_2</text:p>
          </table:table-cell>
          <table:table-cell office:value-type="string" table:style-name="ce2">
            <text:p>ll998q32_2</text:p>
          </table:table-cell>
          <table:table-cell office:value-type="string" table:style-name="ce2">
            <text:p>ul998q32_2</text:p>
          </table:table-cell>
          <table:table-cell office:value-type="string" table:style-name="ce2">
            <text:p>bandq32_2</text:p>
          </table:table-cell>
          <table:table-cell office:value-type="string" table:style-name="ce2">
            <text:p>q32_2_zfinal</text:p>
          </table:table-cell>
          <table:table-cell office:value-type="string" table:style-name="ce2">
            <text:p>meanq32_3</text:p>
          </table:table-cell>
          <table:table-cell office:value-type="string" table:style-name="ce2">
            <text:p>ll90q32_3</text:p>
          </table:table-cell>
          <table:table-cell office:value-type="string" table:style-name="ce2">
            <text:p>ul90q32_3</text:p>
          </table:table-cell>
          <table:table-cell office:value-type="string" table:style-name="ce2">
            <text:p>ll95q32_3</text:p>
          </table:table-cell>
          <table:table-cell office:value-type="string" table:style-name="ce2">
            <text:p>ul95q32_3</text:p>
          </table:table-cell>
          <table:table-cell office:value-type="string" table:style-name="ce2">
            <text:p>ll998q32_3</text:p>
          </table:table-cell>
          <table:table-cell office:value-type="string" table:style-name="ce2">
            <text:p>ul998q32_3</text:p>
          </table:table-cell>
          <table:table-cell office:value-type="string" table:style-name="ce2">
            <text:p>bandq32_3</text:p>
          </table:table-cell>
          <table:table-cell office:value-type="string" table:style-name="ce2">
            <text:p>q32_3_zfinal</text:p>
          </table:table-cell>
          <table:table-cell office:value-type="string" table:style-name="ce2">
            <text:p>meanq32_4</text:p>
          </table:table-cell>
          <table:table-cell office:value-type="string" table:style-name="ce2">
            <text:p>ll90q32_4</text:p>
          </table:table-cell>
          <table:table-cell office:value-type="string" table:style-name="ce2">
            <text:p>ul90q32_4</text:p>
          </table:table-cell>
          <table:table-cell office:value-type="string" table:style-name="ce2">
            <text:p>ll95q32_4</text:p>
          </table:table-cell>
          <table:table-cell office:value-type="string" table:style-name="ce2">
            <text:p>ul95q32_4</text:p>
          </table:table-cell>
          <table:table-cell office:value-type="string" table:style-name="ce2">
            <text:p>ll998q32_4</text:p>
          </table:table-cell>
          <table:table-cell office:value-type="string" table:style-name="ce2">
            <text:p>ul998q32_4</text:p>
          </table:table-cell>
          <table:table-cell office:value-type="string" table:style-name="ce2">
            <text:p>bandq32_4</text:p>
          </table:table-cell>
          <table:table-cell office:value-type="string" table:style-name="ce2">
            <text:p>q32_4_zfinal</text:p>
          </table:table-cell>
          <table:table-cell office:value-type="string" table:style-name="ce2">
            <text:p>meanq33</text:p>
          </table:table-cell>
          <table:table-cell office:value-type="string" table:style-name="ce2">
            <text:p>ll90q33</text:p>
          </table:table-cell>
          <table:table-cell office:value-type="string" table:style-name="ce2">
            <text:p>ul90q33</text:p>
          </table:table-cell>
          <table:table-cell office:value-type="string" table:style-name="ce2">
            <text:p>ll95q33</text:p>
          </table:table-cell>
          <table:table-cell office:value-type="string" table:style-name="ce2">
            <text:p>ul95q33</text:p>
          </table:table-cell>
          <table:table-cell office:value-type="string" table:style-name="ce2">
            <text:p>ll998q33</text:p>
          </table:table-cell>
          <table:table-cell office:value-type="string" table:style-name="ce2">
            <text:p>ul998q33</text:p>
          </table:table-cell>
          <table:table-cell office:value-type="string" table:style-name="ce2">
            <text:p>bandq33</text:p>
          </table:table-cell>
          <table:table-cell office:value-type="string" table:style-name="ce2">
            <text:p>q33_zfinal</text:p>
          </table:table-cell>
          <table:table-cell office:value-type="string" table:style-name="ce2">
            <text:p>meanq34</text:p>
          </table:table-cell>
          <table:table-cell office:value-type="string" table:style-name="ce2">
            <text:p>ll90q34</text:p>
          </table:table-cell>
          <table:table-cell office:value-type="string" table:style-name="ce2">
            <text:p>ul90q34</text:p>
          </table:table-cell>
          <table:table-cell office:value-type="string" table:style-name="ce2">
            <text:p>ll95q34</text:p>
          </table:table-cell>
          <table:table-cell office:value-type="string" table:style-name="ce2">
            <text:p>ul95q34</text:p>
          </table:table-cell>
          <table:table-cell office:value-type="string" table:style-name="ce2">
            <text:p>ll998q34</text:p>
          </table:table-cell>
          <table:table-cell office:value-type="string" table:style-name="ce2">
            <text:p>ul998q34</text:p>
          </table:table-cell>
          <table:table-cell office:value-type="string" table:style-name="ce2">
            <text:p>bandq34</text:p>
          </table:table-cell>
          <table:table-cell office:value-type="string" table:style-name="ce2">
            <text:p>q34_zfinal</text:p>
          </table:table-cell>
          <table:table-cell office:value-type="string" table:style-name="ce2">
            <text:p>meanq37</text:p>
          </table:table-cell>
          <table:table-cell office:value-type="string" table:style-name="ce2">
            <text:p>ll90q37</text:p>
          </table:table-cell>
          <table:table-cell office:value-type="string" table:style-name="ce2">
            <text:p>ul90q37</text:p>
          </table:table-cell>
          <table:table-cell office:value-type="string" table:style-name="ce2">
            <text:p>ll95q37</text:p>
          </table:table-cell>
          <table:table-cell office:value-type="string" table:style-name="ce2">
            <text:p>ul95q37</text:p>
          </table:table-cell>
          <table:table-cell office:value-type="string" table:style-name="ce2">
            <text:p>ll998q37</text:p>
          </table:table-cell>
          <table:table-cell office:value-type="string" table:style-name="ce2">
            <text:p>ul998q37</text:p>
          </table:table-cell>
          <table:table-cell office:value-type="string" table:style-name="ce2">
            <text:p>bandq37</text:p>
          </table:table-cell>
          <table:table-cell office:value-type="string" table:style-name="ce2">
            <text:p>q37_zfinal</text:p>
          </table:table-cell>
          <table:table-cell office:value-type="string" table:style-name="ce2">
            <text:p>meanq38</text:p>
          </table:table-cell>
          <table:table-cell office:value-type="string" table:style-name="ce2">
            <text:p>ll90q38</text:p>
          </table:table-cell>
          <table:table-cell office:value-type="string" table:style-name="ce2">
            <text:p>ul90q38</text:p>
          </table:table-cell>
          <table:table-cell office:value-type="string" table:style-name="ce2">
            <text:p>ll95q38</text:p>
          </table:table-cell>
          <table:table-cell office:value-type="string" table:style-name="ce2">
            <text:p>ul95q38</text:p>
          </table:table-cell>
          <table:table-cell office:value-type="string" table:style-name="ce2">
            <text:p>ll998q38</text:p>
          </table:table-cell>
          <table:table-cell office:value-type="string" table:style-name="ce2">
            <text:p>ul998q38</text:p>
          </table:table-cell>
          <table:table-cell office:value-type="string" table:style-name="ce2">
            <text:p>bandq38</text:p>
          </table:table-cell>
          <table:table-cell office:value-type="string" table:style-name="ce2">
            <text:p>q38_zfinal</text:p>
          </table:table-cell>
          <table:table-cell office:value-type="string" table:style-name="ce2">
            <text:p>meanq39</text:p>
          </table:table-cell>
          <table:table-cell office:value-type="string" table:style-name="ce2">
            <text:p>ll90q39</text:p>
          </table:table-cell>
          <table:table-cell office:value-type="string" table:style-name="ce2">
            <text:p>ul90q39</text:p>
          </table:table-cell>
          <table:table-cell office:value-type="string" table:style-name="ce2">
            <text:p>ll95q39</text:p>
          </table:table-cell>
          <table:table-cell office:value-type="string" table:style-name="ce2">
            <text:p>ul95q39</text:p>
          </table:table-cell>
          <table:table-cell office:value-type="string" table:style-name="ce2">
            <text:p>ll998q39</text:p>
          </table:table-cell>
          <table:table-cell office:value-type="string" table:style-name="ce2">
            <text:p>ul998q39</text:p>
          </table:table-cell>
          <table:table-cell office:value-type="string" table:style-name="ce2">
            <text:p>bandq39</text:p>
          </table:table-cell>
          <table:table-cell office:value-type="string" table:style-name="ce2">
            <text:p>q39_zfinal</text:p>
          </table:table-cell>
          <table:table-cell office:value-type="string" table:style-name="ce2">
            <text:p>meanq40</text:p>
          </table:table-cell>
          <table:table-cell office:value-type="string" table:style-name="ce2">
            <text:p>ll90q40</text:p>
          </table:table-cell>
          <table:table-cell office:value-type="string" table:style-name="ce2">
            <text:p>ul90q40</text:p>
          </table:table-cell>
          <table:table-cell office:value-type="string" table:style-name="ce2">
            <text:p>ll95q40</text:p>
          </table:table-cell>
          <table:table-cell office:value-type="string" table:style-name="ce2">
            <text:p>ul95q40</text:p>
          </table:table-cell>
          <table:table-cell office:value-type="string" table:style-name="ce2">
            <text:p>ll998q40</text:p>
          </table:table-cell>
          <table:table-cell office:value-type="string" table:style-name="ce2">
            <text:p>ul998q40</text:p>
          </table:table-cell>
          <table:table-cell office:value-type="string" table:style-name="ce2">
            <text:p>bandq40</text:p>
          </table:table-cell>
          <table:table-cell office:value-type="string" table:style-name="ce2">
            <text:p>q40_zfinal</text:p>
          </table:table-cell>
          <table:table-cell office:value-type="string" table:style-name="ce2">
            <text:p>meanS1</text:p>
          </table:table-cell>
          <table:table-cell office:value-type="string" table:style-name="ce2">
            <text:p>ll90S1</text:p>
          </table:table-cell>
          <table:table-cell office:value-type="string" table:style-name="ce2">
            <text:p>ul90S1</text:p>
          </table:table-cell>
          <table:table-cell office:value-type="string" table:style-name="ce2">
            <text:p>ll95S1</text:p>
          </table:table-cell>
          <table:table-cell office:value-type="string" table:style-name="ce2">
            <text:p>ul95S1</text:p>
          </table:table-cell>
          <table:table-cell office:value-type="string" table:style-name="ce2">
            <text:p>ll998S1</text:p>
          </table:table-cell>
          <table:table-cell office:value-type="string" table:style-name="ce2">
            <text:p>ul998S1</text:p>
          </table:table-cell>
          <table:table-cell office:value-type="string" table:style-name="ce2">
            <text:p>bandS1</text:p>
          </table:table-cell>
          <table:table-cell office:value-type="string" table:style-name="ce2">
            <text:p>S1_zfinal</text:p>
          </table:table-cell>
          <table:table-cell office:value-type="string" table:style-name="ce2">
            <text:p>meanS2</text:p>
          </table:table-cell>
          <table:table-cell office:value-type="string" table:style-name="ce2">
            <text:p>ll90S2</text:p>
          </table:table-cell>
          <table:table-cell office:value-type="string" table:style-name="ce2">
            <text:p>ul90S2</text:p>
          </table:table-cell>
          <table:table-cell office:value-type="string" table:style-name="ce2">
            <text:p>ll95S2</text:p>
          </table:table-cell>
          <table:table-cell office:value-type="string" table:style-name="ce2">
            <text:p>ul95S2</text:p>
          </table:table-cell>
          <table:table-cell office:value-type="string" table:style-name="ce2">
            <text:p>ll998S2</text:p>
          </table:table-cell>
          <table:table-cell office:value-type="string" table:style-name="ce2">
            <text:p>ul998S2</text:p>
          </table:table-cell>
          <table:table-cell office:value-type="string" table:style-name="ce2">
            <text:p>bandS2</text:p>
          </table:table-cell>
          <table:table-cell office:value-type="string" table:style-name="ce2">
            <text:p>S2_zfinal</text:p>
          </table:table-cell>
          <table:table-cell office:value-type="string" table:style-name="ce2">
            <text:p>meanS3</text:p>
          </table:table-cell>
          <table:table-cell office:value-type="string" table:style-name="ce2">
            <text:p>ll90S3</text:p>
          </table:table-cell>
          <table:table-cell office:value-type="string" table:style-name="ce2">
            <text:p>ul90S3</text:p>
          </table:table-cell>
          <table:table-cell office:value-type="string" table:style-name="ce2">
            <text:p>ll95S3</text:p>
          </table:table-cell>
          <table:table-cell office:value-type="string" table:style-name="ce2">
            <text:p>ul95S3</text:p>
          </table:table-cell>
          <table:table-cell office:value-type="string" table:style-name="ce2">
            <text:p>ll998S3</text:p>
          </table:table-cell>
          <table:table-cell office:value-type="string" table:style-name="ce2">
            <text:p>ul998S3</text:p>
          </table:table-cell>
          <table:table-cell office:value-type="string" table:style-name="ce2">
            <text:p>bandS3</text:p>
          </table:table-cell>
          <table:table-cell office:value-type="string" table:style-name="ce2">
            <text:p>S3_zfinal</text:p>
          </table:table-cell>
          <table:table-cell office:value-type="string" table:style-name="ce2">
            <text:p>meanS4</text:p>
          </table:table-cell>
          <table:table-cell office:value-type="string" table:style-name="ce2">
            <text:p>ll90S4</text:p>
          </table:table-cell>
          <table:table-cell office:value-type="string" table:style-name="ce2">
            <text:p>ul90S4</text:p>
          </table:table-cell>
          <table:table-cell office:value-type="string" table:style-name="ce2">
            <text:p>ll95S4</text:p>
          </table:table-cell>
          <table:table-cell office:value-type="string" table:style-name="ce2">
            <text:p>ul95S4</text:p>
          </table:table-cell>
          <table:table-cell office:value-type="string" table:style-name="ce2">
            <text:p>ll998S4</text:p>
          </table:table-cell>
          <table:table-cell office:value-type="string" table:style-name="ce2">
            <text:p>ul998S4</text:p>
          </table:table-cell>
          <table:table-cell office:value-type="string" table:style-name="ce2">
            <text:p>bandS4</text:p>
          </table:table-cell>
          <table:table-cell office:value-type="string" table:style-name="ce2">
            <text:p>S4_zfinal</text:p>
          </table:table-cell>
          <table:table-cell office:value-type="string" table:style-name="ce2">
            <text:p>meanS5</text:p>
          </table:table-cell>
          <table:table-cell office:value-type="string" table:style-name="ce2">
            <text:p>ll90S5</text:p>
          </table:table-cell>
          <table:table-cell office:value-type="string" table:style-name="ce2">
            <text:p>ul90S5</text:p>
          </table:table-cell>
          <table:table-cell office:value-type="string" table:style-name="ce2">
            <text:p>ll95S5</text:p>
          </table:table-cell>
          <table:table-cell office:value-type="string" table:style-name="ce2">
            <text:p>ul95S5</text:p>
          </table:table-cell>
          <table:table-cell office:value-type="string" table:style-name="ce2">
            <text:p>ll998S5</text:p>
          </table:table-cell>
          <table:table-cell office:value-type="string" table:style-name="ce2">
            <text:p>ul998S5</text:p>
          </table:table-cell>
          <table:table-cell office:value-type="string" table:style-name="ce2">
            <text:p>bandS5</text:p>
          </table:table-cell>
          <table:table-cell office:value-type="string" table:style-name="ce2">
            <text:p>S5_zfinal</text:p>
          </table:table-cell>
          <table:table-cell office:value-type="string" table:style-name="ce2">
            <text:p>meanS6</text:p>
          </table:table-cell>
          <table:table-cell office:value-type="string" table:style-name="ce2">
            <text:p>ll90S6</text:p>
          </table:table-cell>
          <table:table-cell office:value-type="string" table:style-name="ce2">
            <text:p>ul90S6</text:p>
          </table:table-cell>
          <table:table-cell office:value-type="string" table:style-name="ce2">
            <text:p>ll95S6</text:p>
          </table:table-cell>
          <table:table-cell office:value-type="string" table:style-name="ce2">
            <text:p>ul95S6</text:p>
          </table:table-cell>
          <table:table-cell office:value-type="string" table:style-name="ce2">
            <text:p>ll998S6</text:p>
          </table:table-cell>
          <table:table-cell office:value-type="string" table:style-name="ce2">
            <text:p>ul998S6</text:p>
          </table:table-cell>
          <table:table-cell office:value-type="string" table:style-name="ce2">
            <text:p>bandS6</text:p>
          </table:table-cell>
          <table:table-cell office:value-type="string" table:style-name="ce2">
            <text:p>S6_zfinal</text:p>
          </table:table-cell>
          <table:table-cell office:value-type="string" table:style-name="ce2">
            <text:p>meanS7</text:p>
          </table:table-cell>
          <table:table-cell office:value-type="string" table:style-name="ce2">
            <text:p>ll90S7</text:p>
          </table:table-cell>
          <table:table-cell office:value-type="string" table:style-name="ce2">
            <text:p>ul90S7</text:p>
          </table:table-cell>
          <table:table-cell office:value-type="string" table:style-name="ce2">
            <text:p>ll95S7</text:p>
          </table:table-cell>
          <table:table-cell office:value-type="string" table:style-name="ce2">
            <text:p>ul95S7</text:p>
          </table:table-cell>
          <table:table-cell office:value-type="string" table:style-name="ce2">
            <text:p>ll998S7</text:p>
          </table:table-cell>
          <table:table-cell office:value-type="string" table:style-name="ce2">
            <text:p>ul998S7</text:p>
          </table:table-cell>
          <table:table-cell office:value-type="string" table:style-name="ce2">
            <text:p>bandS7</text:p>
          </table:table-cell>
          <table:table-cell office:value-type="string" table:style-name="ce2">
            <text:p>S7_zfinal</text:p>
          </table:table-cell>
          <table:table-cell office:value-type="string" table:style-name="ce2">
            <text:p>meanS8</text:p>
          </table:table-cell>
          <table:table-cell office:value-type="string" table:style-name="ce2">
            <text:p>ll90S8</text:p>
          </table:table-cell>
          <table:table-cell office:value-type="string" table:style-name="ce2">
            <text:p>ul90S8</text:p>
          </table:table-cell>
          <table:table-cell office:value-type="string" table:style-name="ce2">
            <text:p>ll95S8</text:p>
          </table:table-cell>
          <table:table-cell office:value-type="string" table:style-name="ce2">
            <text:p>ul95S8</text:p>
          </table:table-cell>
          <table:table-cell office:value-type="string" table:style-name="ce2">
            <text:p>ll998S8</text:p>
          </table:table-cell>
          <table:table-cell office:value-type="string" table:style-name="ce2">
            <text:p>ul998S8</text:p>
          </table:table-cell>
          <table:table-cell office:value-type="string" table:style-name="ce2">
            <text:p>bandS8</text:p>
          </table:table-cell>
          <table:table-cell office:value-type="string" table:style-name="ce2">
            <text:p>S8_zfinal</text:p>
          </table:table-cell>
          <table:table-cell office:value-type="string" table:style-name="ce2">
            <text:p>meanS9</text:p>
          </table:table-cell>
          <table:table-cell office:value-type="string" table:style-name="ce2">
            <text:p>ll90S9</text:p>
          </table:table-cell>
          <table:table-cell office:value-type="string" table:style-name="ce2">
            <text:p>ul90S9</text:p>
          </table:table-cell>
          <table:table-cell office:value-type="string" table:style-name="ce2">
            <text:p>ll95S9</text:p>
          </table:table-cell>
          <table:table-cell office:value-type="string" table:style-name="ce2">
            <text:p>ul95S9</text:p>
          </table:table-cell>
          <table:table-cell office:value-type="string" table:style-name="ce2">
            <text:p>ll998S9</text:p>
          </table:table-cell>
          <table:table-cell office:value-type="string" table:style-name="ce2">
            <text:p>ul998S9</text:p>
          </table:table-cell>
          <table:table-cell office:value-type="string" table:style-name="ce2">
            <text:p>bandS9</text:p>
          </table:table-cell>
          <table:table-cell office:value-type="string" table:style-name="ce2">
            <text:p>S9_zfinal</text:p>
          </table:table-cell>
          <table:table-cell office:value-type="string" table:style-name="ce2">
            <text:p>meanS10</text:p>
          </table:table-cell>
          <table:table-cell office:value-type="string" table:style-name="ce2">
            <text:p>ll90S10</text:p>
          </table:table-cell>
          <table:table-cell office:value-type="string" table:style-name="ce2">
            <text:p>ul90S10</text:p>
          </table:table-cell>
          <table:table-cell office:value-type="string" table:style-name="ce2">
            <text:p>ll95S10</text:p>
          </table:table-cell>
          <table:table-cell office:value-type="string" table:style-name="ce2">
            <text:p>ul95S10</text:p>
          </table:table-cell>
          <table:table-cell office:value-type="string" table:style-name="ce2">
            <text:p>ll998S10</text:p>
          </table:table-cell>
          <table:table-cell office:value-type="string" table:style-name="ce2">
            <text:p>ul998S10</text:p>
          </table:table-cell>
          <table:table-cell office:value-type="string" table:style-name="ce2">
            <text:p>bandS10</text:p>
          </table:table-cell>
          <table:table-cell office:value-type="string" table:style-name="ce2">
            <text:p>S10_zfinal</text:p>
          </table:table-cell>
          <table:table-cell office:value-type="string" table:style-name="ce2">
            <text:p>meanS11</text:p>
          </table:table-cell>
          <table:table-cell office:value-type="string" table:style-name="ce2">
            <text:p>ll90S11</text:p>
          </table:table-cell>
          <table:table-cell office:value-type="string" table:style-name="ce2">
            <text:p>ul90S11</text:p>
          </table:table-cell>
          <table:table-cell office:value-type="string" table:style-name="ce2">
            <text:p>ll95S11</text:p>
          </table:table-cell>
          <table:table-cell office:value-type="string" table:style-name="ce2">
            <text:p>ul95S11</text:p>
          </table:table-cell>
          <table:table-cell office:value-type="string" table:style-name="ce2">
            <text:p>ll998S11</text:p>
          </table:table-cell>
          <table:table-cell office:value-type="string" table:style-name="ce2">
            <text:p>ul998S11</text:p>
          </table:table-cell>
          <table:table-cell office:value-type="string" table:style-name="ce2">
            <text:p>bandS11</text:p>
          </table:table-cell>
          <table:table-cell office:value-type="string" table:style-name="ce2">
            <text:p>S11_zfinal</text:p>
          </table:table-cell>
          <table:table-cell office:value-type="string" table:style-name="ce2">
            <text:p>meanS12</text:p>
          </table:table-cell>
          <table:table-cell office:value-type="string" table:style-name="ce2">
            <text:p>ll90S12</text:p>
          </table:table-cell>
          <table:table-cell office:value-type="string" table:style-name="ce2">
            <text:p>ul90S12</text:p>
          </table:table-cell>
          <table:table-cell office:value-type="string" table:style-name="ce2">
            <text:p>ll95S12</text:p>
          </table:table-cell>
          <table:table-cell office:value-type="string" table:style-name="ce2">
            <text:p>ul95S12</text:p>
          </table:table-cell>
          <table:table-cell office:value-type="string" table:style-name="ce2">
            <text:p>ll998S12</text:p>
          </table:table-cell>
          <table:table-cell office:value-type="string" table:style-name="ce2">
            <text:p>ul998S12</text:p>
          </table:table-cell>
          <table:table-cell office:value-type="string" table:style-name="ce2">
            <text:p>bandS12</text:p>
          </table:table-cell>
          <table:table-cell office:value-type="string" table:style-name="ce2">
            <text:p>S12_zfinal</text:p>
          </table:table-cell>
          <table:table-cell office:value-type="string" table:style-name="ce2">
            <text:p>meanS13</text:p>
          </table:table-cell>
          <table:table-cell office:value-type="string" table:style-name="ce2">
            <text:p>ll90S13</text:p>
          </table:table-cell>
          <table:table-cell office:value-type="string" table:style-name="ce2">
            <text:p>ul90S13</text:p>
          </table:table-cell>
          <table:table-cell office:value-type="string" table:style-name="ce2">
            <text:p>ll95S13</text:p>
          </table:table-cell>
          <table:table-cell office:value-type="string" table:style-name="ce2">
            <text:p>ul95S13</text:p>
          </table:table-cell>
          <table:table-cell office:value-type="string" table:style-name="ce2">
            <text:p>ll998S13</text:p>
          </table:table-cell>
          <table:table-cell office:value-type="string" table:style-name="ce2">
            <text:p>ul998S13</text:p>
          </table:table-cell>
          <table:table-cell office:value-type="string" table:style-name="ce2">
            <text:p>bandS13</text:p>
          </table:table-cell>
          <table:table-cell office:value-type="string" table:style-name="ce2">
            <text:p>S13_zfinal</text:p>
          </table:table-cell>
          <table:table-cell table:number-columns-repeated="15968"/>
        </table:table-row>
        <table:table-row table:style-name="ro14">
          <table:table-cell office:value-type="string" table:style-name="ce1">
            <text:p>NQL_3</text:p>
          </table:table-cell>
          <table:table-cell office:value-type="string" table:style-name="ce1">
            <text:p>NAVIGO Health and Social Care CIC</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15969" table:style-name="ce1"/>
        </table:table-row>
        <table:table-row table:style-name="ro14">
          <table:table-cell office:value-type="string" table:style-name="ce1">
            <text:p>R1A_3</text:p>
          </table:table-cell>
          <table:table-cell office:value-type="string" table:style-name="ce1">
            <text:p>Herefordshire and Worcestershire Health and Care NHS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8.0530995168086292" table:style-name="ce1">
            <text:p>8.053099517</text:p>
          </table:table-cell>
          <table:table-cell office:value-type="float" office:value="7.3211343777360032" table:style-name="ce1">
            <text:p>7.321134378</text:p>
          </table:table-cell>
          <table:table-cell office:value-type="float" office:value="8.670697955674024" table:style-name="ce1">
            <text:p>8.670697956</text:p>
          </table:table-cell>
          <table:table-cell office:value-type="float" office:value="7.1918640722611524" table:style-name="ce1">
            <text:p>7.191864072</text:p>
          </table:table-cell>
          <table:table-cell office:value-type="float" office:value="8.7999682611488765" table:style-name="ce1">
            <text:p>8.799968261</text:p>
          </table:table-cell>
          <table:table-cell office:value-type="float" office:value="6.7281848320002942" table:style-name="ce1">
            <text:p>6.728184832</text:p>
          </table:table-cell>
          <table:table-cell office:value-type="float" office:value="9.2636475014097339" table:style-name="ce1">
            <text:p>9.263647501</text:p>
          </table:table-cell>
          <table:table-cell office:value-type="float" office:value="4" table:style-name="ce1">
            <text:p>4</text:p>
          </table:table-cell>
          <table:table-cell office:value-type="float" office:value="0.13939060353539501" table:style-name="ce1">
            <text:p>0.139390604</text:p>
          </table:table-cell>
          <table:table-cell office:value-type="float" office:value="6.9862950514112967" table:style-name="ce1">
            <text:p>6.986295051</text:p>
          </table:table-cell>
          <table:table-cell office:value-type="float" office:value="6.4582716401769442" table:style-name="ce1">
            <text:p>6.45827164</text:p>
          </table:table-cell>
          <table:table-cell office:value-type="float" office:value="7.9537994749801761" table:style-name="ce1">
            <text:p>7.953799475</text:p>
          </table:table-cell>
          <table:table-cell office:value-type="float" office:value="6.3150198933073822" table:style-name="ce1">
            <text:p>6.315019893</text:p>
          </table:table-cell>
          <table:table-cell office:value-type="float" office:value="8.097051221849739" table:style-name="ce1">
            <text:p>8.097051222</text:p>
          </table:table-cell>
          <table:table-cell office:value-type="float" office:value="5.8011906661656472" table:style-name="ce1">
            <text:p>5.801190666</text:p>
          </table:table-cell>
          <table:table-cell office:value-type="float" office:value="8.6108804489914732" table:style-name="ce1">
            <text:p>8.610880449</text:p>
          </table:table-cell>
          <table:table-cell office:value-type="float" office:value="4" table:style-name="ce1">
            <text:p>4</text:p>
          </table:table-cell>
          <table:table-cell office:value-type="float" office:value="-0.48336240910501987" table:style-name="ce1">
            <text:p>-0.483362409</text:p>
          </table:table-cell>
          <table:table-cell office:value-type="float" office:value="7.7063006238670573" table:style-name="ce1">
            <text:p>7.706300624</text:p>
          </table:table-cell>
          <table:table-cell office:value-type="float" office:value="6.5299502452152121" table:style-name="ce1">
            <text:p>6.529950245</text:p>
          </table:table-cell>
          <table:table-cell office:value-type="float" office:value="7.9425706139512497" table:style-name="ce1">
            <text:p>7.942570614</text:p>
          </table:table-cell>
          <table:table-cell office:value-type="float" office:value="6.3946399348513889" table:style-name="ce1">
            <text:p>6.394639935</text:p>
          </table:table-cell>
          <table:table-cell office:value-type="float" office:value="8.0778809243150729" table:style-name="ce1">
            <text:p>8.077880924</text:p>
          </table:table-cell>
          <table:table-cell office:value-type="float" office:value="5.909295820605724" table:style-name="ce1">
            <text:p>5.909295821</text:p>
          </table:table-cell>
          <table:table-cell office:value-type="float" office:value="8.5632250385607378" table:style-name="ce1">
            <text:p>8.563225039</text:p>
          </table:table-cell>
          <table:table-cell office:value-type="float" office:value="4" table:style-name="ce1">
            <text:p>4</text:p>
          </table:table-cell>
          <table:table-cell office:value-type="float" office:value="1.0946285859828271" table:style-name="ce1">
            <text:p>1.094628586</text:p>
          </table:table-cell>
          <table:table-cell office:value-type="float" office:value="5.6667168549592946" table:style-name="ce1">
            <text:p>5.666716855</text:p>
          </table:table-cell>
          <table:table-cell office:value-type="float" office:value="5.0615701079540978" table:style-name="ce1">
            <text:p>5.061570108</text:p>
          </table:table-cell>
          <table:table-cell office:value-type="float" office:value="6.8116784953027407" table:style-name="ce1">
            <text:p>6.811678495</text:p>
          </table:table-cell>
          <table:table-cell office:value-type="float" office:value="4.8939329180172413" table:style-name="ce1">
            <text:p>4.893932918</text:p>
          </table:table-cell>
          <table:table-cell office:value-type="float" office:value="6.9793156852395972" table:style-name="ce1">
            <text:p>6.979315685</text:p>
          </table:table-cell>
          <table:table-cell office:value-type="float" office:value="4.2926356240729007" table:style-name="ce1">
            <text:p>4.292635624</text:p>
          </table:table-cell>
          <table:table-cell office:value-type="float" office:value="7.5806129791839378" table:style-name="ce1">
            <text:p>7.580612979</text:p>
          </table:table-cell>
          <table:table-cell office:value-type="float" office:value="4" table:style-name="ce1">
            <text:p>4</text:p>
          </table:table-cell>
          <table:table-cell office:value-type="float" office:value="-0.50734942567426433" table:style-name="ce1">
            <text:p>-0.507349426</text:p>
          </table:table-cell>
          <table:table-cell office:value-type="float" office:value="9.227541754968188" table:style-name="ce1">
            <text:p>9.227541755</text:p>
          </table:table-cell>
          <table:table-cell office:value-type="float" office:value="8.7575807589460641" table:style-name="ce1">
            <text:p>8.757580759</text:p>
          </table:table-cell>
          <table:table-cell office:value-type="float" office:value="9.5411737150230262" table:style-name="ce1">
            <text:p>9.541173715</text:p>
          </table:table-cell>
          <table:table-cell office:value-type="float" office:value="8.6825229384358362" table:style-name="ce1">
            <text:p>8.682522938</text:p>
          </table:table-cell>
          <table:table-cell office:value-type="float" office:value="9.6162315355332542" table:style-name="ce1">
            <text:p>9.616231536</text:p>
          </table:table-cell>
          <table:table-cell office:value-type="float" office:value="8.4132982850092368" table:style-name="ce1">
            <text:p>8.413298285</text:p>
          </table:table-cell>
          <table:table-cell office:value-type="float" office:value="9.8854561889598536" table:style-name="ce1">
            <text:p>9.885456189</text:p>
          </table:table-cell>
          <table:table-cell office:value-type="float" office:value="4" table:style-name="ce1">
            <text:p>4</text:p>
          </table:table-cell>
          <table:table-cell office:value-type="float" office:value="0.3281530031813239" table:style-name="ce1">
            <text:p>0.328153003</text:p>
          </table:table-cell>
          <table:table-cell office:value-type="float" office:value="5.9176452811253561" table:style-name="ce1">
            <text:p>5.917645281</text:p>
          </table:table-cell>
          <table:table-cell office:value-type="float" office:value="4.0937089525758079" table:style-name="ce1">
            <text:p>4.093708953</text:p>
          </table:table-cell>
          <table:table-cell office:value-type="float" office:value="7.9451186364960034" table:style-name="ce1">
            <text:p>7.945118636</text:p>
          </table:table-cell>
          <table:table-cell office:value-type="float" office:value="3.7247949462346912" table:style-name="ce1">
            <text:p>3.724794946</text:p>
          </table:table-cell>
          <table:table-cell office:value-type="float" office:value="8.3140326428371196" table:style-name="ce1">
            <text:p>8.314032643</text:p>
          </table:table-cell>
          <table:table-cell office:value-type="float" office:value="2.401538491061268" table:style-name="ce1">
            <text:p>2.401538491</text:p>
          </table:table-cell>
          <table:table-cell office:value-type="float" office:value="9.6372890980105428" table:style-name="ce1">
            <text:p>9.637289098</text:p>
          </table:table-cell>
          <table:table-cell office:value-type="float" office:value="4" table:style-name="ce1">
            <text:p>4</text:p>
          </table:table-cell>
          <table:table-cell office:value-type="float" office:value="-8.69262540890057E-2" table:style-name="ce1">
            <text:p>-0.086926254</text:p>
          </table:table-cell>
          <table:table-cell office:value-type="float" office:value="6.226773880862317" table:style-name="ce1">
            <text:p>6.226773881</text:p>
          </table:table-cell>
          <table:table-cell office:value-type="float" office:value="5.5525107108562626" table:style-name="ce1">
            <text:p>5.552510711</text:p>
          </table:table-cell>
          <table:table-cell office:value-type="float" office:value="7.4268710571916721" table:style-name="ce1">
            <text:p>7.426871057</text:p>
          </table:table-cell>
          <table:table-cell office:value-type="float" office:value="5.3729718299160014" table:style-name="ce1">
            <text:p>5.37297183</text:p>
          </table:table-cell>
          <table:table-cell office:value-type="float" office:value="7.6064099381319341" table:style-name="ce1">
            <text:p>7.606409938</text:p>
          </table:table-cell>
          <table:table-cell office:value-type="float" office:value="4.7289843990372207" table:style-name="ce1">
            <text:p>4.728984399</text:p>
          </table:table-cell>
          <table:table-cell office:value-type="float" office:value="8.2503973690107131" table:style-name="ce1">
            <text:p>8.250397369</text:p>
          </table:table-cell>
          <table:table-cell office:value-type="float" office:value="4" table:style-name="ce1">
            <text:p>4</text:p>
          </table:table-cell>
          <table:table-cell office:value-type="float" office:value="-0.46144807436070062" table:style-name="ce1">
            <text:p>-0.461448074</text:p>
          </table:table-cell>
          <table:table-cell office:value-type="float" office:value="6.1266184599777116" table:style-name="ce1">
            <text:p>6.12661846</text:p>
          </table:table-cell>
          <table:table-cell office:value-type="float" office:value="5.2582089313507137" table:style-name="ce1">
            <text:p>5.258208931</text:p>
          </table:table-cell>
          <table:table-cell office:value-type="float" office:value="8.3867740667393704" table:style-name="ce1">
            <text:p>8.386774067</text:p>
          </table:table-cell>
          <table:table-cell office:value-type="float" office:value="4.9585338531542593" table:style-name="ce1">
            <text:p>4.958533853</text:p>
          </table:table-cell>
          <table:table-cell office:value-type="float" office:value="8.6864491449358248" table:style-name="ce1">
            <text:p>8.686449145</text:p>
          </table:table-cell>
          <table:table-cell office:value-type="float" office:value="3.883630285217099" table:style-name="ce1">
            <text:p>3.883630285</text:p>
          </table:table-cell>
          <table:table-cell office:value-type="float" office:value="9.7613527128729842" table:style-name="ce1">
            <text:p>9.761352713</text:p>
          </table:table-cell>
          <table:table-cell office:value-type="float" office:value="4" table:style-name="ce1">
            <text:p>4</text:p>
          </table:table-cell>
          <table:table-cell office:value-type="float" office:value="-0.7317151746399071" table:style-name="ce1">
            <text:p>-0.731715175</text:p>
          </table:table-cell>
          <table:table-cell office:value-type="float" office:value="6.6703125430676984" table:style-name="ce1">
            <text:p>6.670312543</text:p>
          </table:table-cell>
          <table:table-cell office:value-type="float" office:value="5.7320655067625088" table:style-name="ce1">
            <text:p>5.732065507</text:p>
          </table:table-cell>
          <table:table-cell office:value-type="float" office:value="7.4996058101304124" table:style-name="ce1">
            <text:p>7.49960581</text:p>
          </table:table-cell>
          <table:table-cell office:value-type="float" office:value="5.562758570290061" table:style-name="ce1">
            <text:p>5.56275857</text:p>
          </table:table-cell>
          <table:table-cell office:value-type="float" office:value="7.6689127466028602" table:style-name="ce1">
            <text:p>7.668912747</text:p>
          </table:table-cell>
          <table:table-cell office:value-type="float" office:value="4.9554720679021651" table:style-name="ce1">
            <text:p>4.955472068</text:p>
          </table:table-cell>
          <table:table-cell office:value-type="float" office:value="8.276199248990757" table:style-name="ce1">
            <text:p>8.276199249</text:p>
          </table:table-cell>
          <table:table-cell office:value-type="float" office:value="4" table:style-name="ce1">
            <text:p>4</text:p>
          </table:table-cell>
          <table:table-cell office:value-type="float" office:value="0.1013911830846989" table:style-name="ce1">
            <text:p>0.101391183</text:p>
          </table:table-cell>
          <table:table-cell office:value-type="float" office:value="5.8408219964226049" table:style-name="ce1">
            <text:p>5.840821996</text:p>
          </table:table-cell>
          <table:table-cell office:value-type="float" office:value="5.2141821790390033" table:style-name="ce1">
            <text:p>5.214182179</text:p>
          </table:table-cell>
          <table:table-cell office:value-type="float" office:value="7.1086161025353878" table:style-name="ce1">
            <text:p>7.108616103</text:p>
          </table:table-cell>
          <table:table-cell office:value-type="float" office:value="5.0327205154347796" table:style-name="ce1">
            <text:p>5.032720515</text:p>
          </table:table-cell>
          <table:table-cell office:value-type="float" office:value="7.2900777661396106" table:style-name="ce1">
            <text:p>7.290077766</text:p>
          </table:table-cell>
          <table:table-cell office:value-type="float" office:value="4.38183626164267" table:style-name="ce1">
            <text:p>4.381836262</text:p>
          </table:table-cell>
          <table:table-cell office:value-type="float" office:value="7.940962019931721" table:style-name="ce1">
            <text:p>7.94096202</text:p>
          </table:table-cell>
          <table:table-cell office:value-type="float" office:value="4" table:style-name="ce1">
            <text:p>4</text:p>
          </table:table-cell>
          <table:table-cell office:value-type="float" office:value="-0.5566860602371142" table:style-name="ce1">
            <text:p>-0.55668606</text:p>
          </table:table-cell>
          <table:table-cell office:value-type="float" office:value="7.9548460506301586" table:style-name="ce1">
            <text:p>7.954846051</text:p>
          </table:table-cell>
          <table:table-cell office:value-type="float" office:value="7.5314722003042851" table:style-name="ce1">
            <text:p>7.5314722</text:p>
          </table:table-cell>
          <table:table-cell office:value-type="float" office:value="8.9277646493671519" table:style-name="ce1">
            <text:p>8.927764649</text:p>
          </table:table-cell>
          <table:table-cell office:value-type="float" office:value="7.3977258882569723" table:style-name="ce1">
            <text:p>7.397725888</text:p>
          </table:table-cell>
          <table:table-cell office:value-type="float" office:value="9.0615109614144647" table:style-name="ce1">
            <text:p>9.061510961</text:p>
          </table:table-cell>
          <table:table-cell office:value-type="float" office:value="6.9179916745101524" table:style-name="ce1">
            <text:p>6.917991675</text:p>
          </table:table-cell>
          <table:table-cell office:value-type="float" office:value="9.5412451751612863" table:style-name="ce1">
            <text:p>9.541245175</text:p>
          </table:table-cell>
          <table:table-cell office:value-type="float" office:value="4" table:style-name="ce1">
            <text:p>4</text:p>
          </table:table-cell>
          <table:table-cell office:value-type="float" office:value="-0.64737202668540561" table:style-name="ce1">
            <text:p>-0.647372027</text:p>
          </table:table-cell>
          <table:table-cell office:value-type="float" office:value="8.0118043271398456" table:style-name="ce1">
            <text:p>8.011804327</text:p>
          </table:table-cell>
          <table:table-cell office:value-type="float" office:value="7.0020120836027608" table:style-name="ce1">
            <text:p>7.002012084</text:p>
          </table:table-cell>
          <table:table-cell office:value-type="float" office:value="8.5268141007825413" table:style-name="ce1">
            <text:p>8.526814101</text:p>
          </table:table-cell>
          <table:table-cell office:value-type="float" office:value="6.8559562580219717" table:style-name="ce1">
            <text:p>6.855956258</text:p>
          </table:table-cell>
          <table:table-cell office:value-type="float" office:value="8.6728699263633313" table:style-name="ce1">
            <text:p>8.672869926</text:p>
          </table:table-cell>
          <table:table-cell office:value-type="float" office:value="6.3320690900277157" table:style-name="ce1">
            <text:p>6.33206909</text:p>
          </table:table-cell>
          <table:table-cell office:value-type="float" office:value="9.1967570943575865" table:style-name="ce1">
            <text:p>9.196757094</text:p>
          </table:table-cell>
          <table:table-cell office:value-type="float" office:value="4" table:style-name="ce1">
            <text:p>4</text:p>
          </table:table-cell>
          <table:table-cell office:value-type="float" office:value="0.53373797449607441" table:style-name="ce1">
            <text:p>0.533737974</text:p>
          </table:table-cell>
          <table:table-cell office:value-type="float" office:value="6.6876121103003587" table:style-name="ce1">
            <text:p>6.68761211</text:p>
          </table:table-cell>
          <table:table-cell office:value-type="float" office:value="5.2070442445852283" table:style-name="ce1">
            <text:p>5.207044245</text:p>
          </table:table-cell>
          <table:table-cell office:value-type="float" office:value="7.4044009265891066" table:style-name="ce1">
            <text:p>7.404400927</text:p>
          </table:table-cell>
          <table:table-cell office:value-type="float" office:value="4.9965665952448024" table:style-name="ce1">
            <text:p>4.996566595</text:p>
          </table:table-cell>
          <table:table-cell office:value-type="float" office:value="7.6148785759295334" table:style-name="ce1">
            <text:p>7.614878576</text:p>
          </table:table-cell>
          <table:table-cell office:value-type="float" office:value="4.2416049961400084" table:style-name="ce1">
            <text:p>4.241604996</text:p>
          </table:table-cell>
          <table:table-cell office:value-type="float" office:value="8.3698401750343265" table:style-name="ce1">
            <text:p>8.369840175</text:p>
          </table:table-cell>
          <table:table-cell office:value-type="float" office:value="4" table:style-name="ce1">
            <text:p>4</text:p>
          </table:table-cell>
          <table:table-cell office:value-type="float" office:value="0.57173455266794559" table:style-name="ce1">
            <text:p>0.571734553</text:p>
          </table:table-cell>
          <table:table-cell office:value-type="float" office:value="6.769017859067759" table:style-name="ce1">
            <text:p>6.769017859</text:p>
          </table:table-cell>
          <table:table-cell office:value-type="float" office:value="4.3331362765226338" table:style-name="ce1">
            <text:p>4.333136277</text:p>
          </table:table-cell>
          <table:table-cell office:value-type="float" office:value="6.9619721476599814" table:style-name="ce1">
            <text:p>6.961972148</text:p>
          </table:table-cell>
          <table:table-cell office:value-type="float" office:value="4.0813286391052133" table:style-name="ce1">
            <text:p>4.081328639</text:p>
          </table:table-cell>
          <table:table-cell office:value-type="float" office:value="7.2137797850774019" table:style-name="ce1">
            <text:p>7.213779785</text:p>
          </table:table-cell>
          <table:table-cell office:value-type="float" office:value="3.1781206395518669" table:style-name="ce1">
            <text:p>3.17812064</text:p>
          </table:table-cell>
          <table:table-cell office:value-type="float" office:value="8.1169877846307479" table:style-name="ce1">
            <text:p>8.116987785</text:p>
          </table:table-cell>
          <table:table-cell office:value-type="float" office:value="4" table:style-name="ce1">
            <text:p>4</text:p>
          </table:table-cell>
          <table:table-cell office:value-type="float" office:value="1.4033919481049371" table:style-name="ce1">
            <text:p>1.403391948</text:p>
          </table:table-cell>
          <table:table-cell office:value-type="float" office:value="9.0339419560341589" table:style-name="ce1">
            <text:p>9.033941956</text:p>
          </table:table-cell>
          <table:table-cell office:value-type="float" office:value="8.0579973208819293" table:style-name="ce1">
            <text:p>8.057997321</text:p>
          </table:table-cell>
          <table:table-cell office:value-type="float" office:value="9.5741422378587746" table:style-name="ce1">
            <text:p>9.574142238</text:p>
          </table:table-cell>
          <table:table-cell office:value-type="float" office:value="7.9127707307710757" table:style-name="ce1">
            <text:p>7.912770731</text:p>
          </table:table-cell>
          <table:table-cell office:value-type="float" office:value="9.7193688279696282" table:style-name="ce1">
            <text:p>9.719368828</text:p>
          </table:table-cell>
          <table:table-cell office:value-type="float" office:value="7.3918579447997059" table:style-name="ce1">
            <text:p>7.391857945</text:p>
          </table:table-cell>
          <table:table-cell office:value-type="float" office:value="10" table:style-name="ce1">
            <text:p>10</text:p>
          </table:table-cell>
          <table:table-cell office:value-type="float" office:value="4" table:style-name="ce1">
            <text:p>4</text:p>
          </table:table-cell>
          <table:table-cell office:value-type="float" office:value="0.47273560196545122" table:style-name="ce1">
            <text:p>0.472735602</text:p>
          </table:table-cell>
          <table:table-cell table:number-columns-repeated="7" table:style-name="ce1"/>
          <table:table-cell office:value-type="float" office:value="0" table:style-name="ce1">
            <text:p>0</text:p>
          </table:table-cell>
          <table:table-cell table:style-name="ce1"/>
          <table:table-cell office:value-type="float" office:value="7.4494732239820598" table:style-name="ce1">
            <text:p>7.449473224</text:p>
          </table:table-cell>
          <table:table-cell office:value-type="float" office:value="5.3840601136717083" table:style-name="ce1">
            <text:p>5.384060114</text:p>
          </table:table-cell>
          <table:table-cell office:value-type="float" office:value="8.5493979490425041" table:style-name="ce1">
            <text:p>8.549397949</text:p>
          </table:table-cell>
          <table:table-cell office:value-type="float" office:value="5.0808626981526297" table:style-name="ce1">
            <text:p>5.080862698</text:p>
          </table:table-cell>
          <table:table-cell office:value-type="float" office:value="8.8525953645615836" table:style-name="ce1">
            <text:p>8.852595365</text:p>
          </table:table-cell>
          <table:table-cell office:value-type="float" office:value="3.9933248698747219" table:style-name="ce1">
            <text:p>3.99332487</text:p>
          </table:table-cell>
          <table:table-cell office:value-type="float" office:value="9.9401331928394896" table:style-name="ce1">
            <text:p>9.940133193</text:p>
          </table:table-cell>
          <table:table-cell office:value-type="float" office:value="4" table:style-name="ce1">
            <text:p>4</text:p>
          </table:table-cell>
          <table:table-cell office:value-type="float" office:value="0.50171171446866325" table:style-name="ce1">
            <text:p>0.501711714</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5.2468271641793471" table:style-name="ce1">
            <text:p>5.246827164</text:p>
          </table:table-cell>
          <table:table-cell office:value-type="float" office:value="4.3746366132058334" table:style-name="ce1">
            <text:p>4.374636613</text:p>
          </table:table-cell>
          <table:table-cell office:value-type="float" office:value="7.4737819737315174" table:style-name="ce1">
            <text:p>7.473781974</text:p>
          </table:table-cell>
          <table:table-cell office:value-type="float" office:value="4.0777795595513178" table:style-name="ce1">
            <text:p>4.07777956</text:p>
          </table:table-cell>
          <table:table-cell office:value-type="float" office:value="7.7706390273860313" table:style-name="ce1">
            <text:p>7.770639027</text:p>
          </table:table-cell>
          <table:table-cell office:value-type="float" office:value="3.0129839547217201" table:style-name="ce1">
            <text:p>3.012983955</text:p>
          </table:table-cell>
          <table:table-cell office:value-type="float" office:value="8.8354346322156303" table:style-name="ce1">
            <text:p>8.835434632</text:p>
          </table:table-cell>
          <table:table-cell office:value-type="float" office:value="4" table:style-name="ce1">
            <text:p>4</text:p>
          </table:table-cell>
          <table:table-cell office:value-type="float" office:value="-0.71903336086415237" table:style-name="ce1">
            <text:p>-0.719033361</text:p>
          </table:table-cell>
          <table:table-cell office:value-type="float" office:value="4.84981960179267" table:style-name="ce1">
            <text:p>4.849819602</text:p>
          </table:table-cell>
          <table:table-cell office:value-type="float" office:value="3.965525298148127" table:style-name="ce1">
            <text:p>3.965525298</text:p>
          </table:table-cell>
          <table:table-cell office:value-type="float" office:value="6.4863224502843391" table:style-name="ce1">
            <text:p>6.48632245</text:p>
          </table:table-cell>
          <table:table-cell office:value-type="float" office:value="3.7240663382118582" table:style-name="ce1">
            <text:p>3.724066338</text:p>
          </table:table-cell>
          <table:table-cell office:value-type="float" office:value="6.7277814102206088" table:style-name="ce1">
            <text:p>6.72778141</text:p>
          </table:table-cell>
          <table:table-cell office:value-type="float" office:value="2.8579779764170712" table:style-name="ce1">
            <text:p>2.857977976</text:p>
          </table:table-cell>
          <table:table-cell office:value-type="float" office:value="7.5938697720153963" table:style-name="ce1">
            <text:p>7.593869772</text:p>
          </table:table-cell>
          <table:table-cell office:value-type="float" office:value="4" table:style-name="ce1">
            <text:p>4</text:p>
          </table:table-cell>
          <table:table-cell office:value-type="float" office:value="-0.49082606752632602" table:style-name="ce1">
            <text:p>-0.490826068</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8.0715104572819509" table:style-name="ce1">
            <text:p>8.071510457</text:p>
          </table:table-cell>
          <table:table-cell office:value-type="float" office:value="6.704884870670309" table:style-name="ce1">
            <text:p>6.704884871</text:p>
          </table:table-cell>
          <table:table-cell office:value-type="float" office:value="8.5211709673443359" table:style-name="ce1">
            <text:p>8.521170967</text:p>
          </table:table-cell>
          <table:table-cell office:value-type="float" office:value="6.5309087332099951" table:style-name="ce1">
            <text:p>6.530908733</text:p>
          </table:table-cell>
          <table:table-cell office:value-type="float" office:value="8.6951471048046507" table:style-name="ce1">
            <text:p>8.695147105</text:p>
          </table:table-cell>
          <table:table-cell office:value-type="float" office:value="5.9068742889128858" table:style-name="ce1">
            <text:p>5.906874289</text:p>
          </table:table-cell>
          <table:table-cell office:value-type="float" office:value="9.31918154910176" table:style-name="ce1">
            <text:p>9.319181549</text:p>
          </table:table-cell>
          <table:table-cell office:value-type="float" office:value="4" table:style-name="ce1">
            <text:p>4</text:p>
          </table:table-cell>
          <table:table-cell office:value-type="float" office:value="0.8304161633513969" table:style-name="ce1">
            <text:p>0.830416163</text:p>
          </table:table-cell>
          <table:table-cell office:value-type="float" office:value="5.2886167843211203" table:style-name="ce1">
            <text:p>5.288616784</text:p>
          </table:table-cell>
          <table:table-cell office:value-type="float" office:value="3.6306490426337361" table:style-name="ce1">
            <text:p>3.630649043</text:p>
          </table:table-cell>
          <table:table-cell office:value-type="float" office:value="6.6149650206072854" table:style-name="ce1">
            <text:p>6.614965021</text:p>
          </table:table-cell>
          <table:table-cell office:value-type="float" office:value="3.3447911220342821" table:style-name="ce1">
            <text:p>3.344791122</text:p>
          </table:table-cell>
          <table:table-cell office:value-type="float" office:value="6.900822941206739" table:style-name="ce1">
            <text:p>6.900822941</text:p>
          </table:table-cell>
          <table:table-cell office:value-type="float" office:value="2.3194482719557779" table:style-name="ce1">
            <text:p>2.319448272</text:p>
          </table:table-cell>
          <table:table-cell office:value-type="float" office:value="7.9261657912852428" table:style-name="ce1">
            <text:p>7.926165791</text:p>
          </table:table-cell>
          <table:table-cell office:value-type="float" office:value="4" table:style-name="ce1">
            <text:p>4</text:p>
          </table:table-cell>
          <table:table-cell office:value-type="float" office:value="0.18277741038566239" table:style-name="ce1">
            <text:p>0.18277741</text:p>
          </table:table-cell>
          <table:table-cell table:number-columns-repeated="7" table:style-name="ce1"/>
          <table:table-cell office:value-type="float" office:value="0" table:style-name="ce1">
            <text:p>0</text:p>
          </table:table-cell>
          <table:table-cell table:style-name="ce1"/>
          <table:table-cell office:value-type="float" office:value="7.8672325670138159" table:style-name="ce1">
            <text:p>7.867232567</text:p>
          </table:table-cell>
          <table:table-cell office:value-type="float" office:value="7.1717305167041454" table:style-name="ce1">
            <text:p>7.171730517</text:p>
          </table:table-cell>
          <table:table-cell office:value-type="float" office:value="8.4857026405727591" table:style-name="ce1">
            <text:p>8.485702641</text:p>
          </table:table-cell>
          <table:table-cell office:value-type="float" office:value="7.0458694008481144" table:style-name="ce1">
            <text:p>7.045869401</text:p>
          </table:table-cell>
          <table:table-cell office:value-type="float" office:value="8.6115637564287901" table:style-name="ce1">
            <text:p>8.611563756</text:p>
          </table:table-cell>
          <table:table-cell office:value-type="float" office:value="6.5944185717954902" table:style-name="ce1">
            <text:p>6.594418572</text:p>
          </table:table-cell>
          <table:table-cell office:value-type="float" office:value="9.0630145854814135" table:style-name="ce1">
            <text:p>9.063014585</text:p>
          </table:table-cell>
          <table:table-cell office:value-type="float" office:value="4" table:style-name="ce1">
            <text:p>4</text:p>
          </table:table-cell>
          <table:table-cell office:value-type="float" office:value="9.64299957722944E-2" table:style-name="ce1">
            <text:p>0.096429996</text:p>
          </table:table-cell>
          <table:table-cell office:value-type="float" office:value="8.9214326357464326" table:style-name="ce1">
            <text:p>8.921432636</text:p>
          </table:table-cell>
          <table:table-cell office:value-type="float" office:value="8.6438877561578451" table:style-name="ce1">
            <text:p>8.643887756</text:p>
          </table:table-cell>
          <table:table-cell office:value-type="float" office:value="9.7468142511258158" table:style-name="ce1">
            <text:p>9.746814251</text:p>
          </table:table-cell>
          <table:table-cell office:value-type="float" office:value="8.5382420146369782" table:style-name="ce1">
            <text:p>8.538242015</text:p>
          </table:table-cell>
          <table:table-cell office:value-type="float" office:value="9.8524599926466827" table:style-name="ce1">
            <text:p>9.852459993</text:p>
          </table:table-cell>
          <table:table-cell office:value-type="float" office:value="8.1593016463501531" table:style-name="ce1">
            <text:p>8.159301646</text:p>
          </table:table-cell>
          <table:table-cell office:value-type="float" office:value="10" table:style-name="ce1">
            <text:p>10</text:p>
          </table:table-cell>
          <table:table-cell office:value-type="float" office:value="4" table:style-name="ce1">
            <text:p>4</text:p>
          </table:table-cell>
          <table:table-cell office:value-type="float" office:value="-0.81701840145576343" table:style-name="ce1">
            <text:p>-0.817018401</text:p>
          </table:table-cell>
          <table:table-cell office:value-type="float" office:value="2.1523626931318369" table:style-name="ce1">
            <text:p>2.152362693</text:p>
          </table:table-cell>
          <table:table-cell office:value-type="float" office:value="0.49337100026434649" table:style-name="ce1">
            <text:p>0.493371</text:p>
          </table:table-cell>
          <table:table-cell office:value-type="float" office:value="3.309107605429622" table:style-name="ce1">
            <text:p>3.309107605</text:p>
          </table:table-cell>
          <table:table-cell office:value-type="float" office:value="0.22366074945676709" table:style-name="ce1">
            <text:p>0.223660749</text:p>
          </table:table-cell>
          <table:table-cell office:value-type="float" office:value="3.5788178562372011" table:style-name="ce1">
            <text:p>3.578817856</text:p>
          </table:table-cell>
          <table:table-cell office:value-type="float" office:value="0" table:style-name="ce1">
            <text:p>0</text:p>
          </table:table-cell>
          <table:table-cell office:value-type="float" office:value="4.5462406818090999" table:style-name="ce1">
            <text:p>4.546240682</text:p>
          </table:table-cell>
          <table:table-cell office:value-type="float" office:value="4" table:style-name="ce1">
            <text:p>4</text:p>
          </table:table-cell>
          <table:table-cell office:value-type="float" office:value="0.29339478597841018" table:style-name="ce1">
            <text:p>0.293394786</text:p>
          </table:table-cell>
          <table:table-cell table:number-columns-repeated="7" table:style-name="ce1"/>
          <table:table-cell office:value-type="float" office:value="0" table:style-name="ce1">
            <text:p>0</text:p>
          </table:table-cell>
          <table:table-cell table:style-name="ce1"/>
          <table:table-cell office:value-type="float" office:value="7.1031030117615694" table:style-name="ce1">
            <text:p>7.103103012</text:p>
          </table:table-cell>
          <table:table-cell office:value-type="float" office:value="6.5279385492628554" table:style-name="ce1">
            <text:p>6.527938549</text:p>
          </table:table-cell>
          <table:table-cell office:value-type="float" office:value="7.6829510510422114" table:style-name="ce1">
            <text:p>7.682951051</text:p>
          </table:table-cell>
          <table:table-cell office:value-type="float" office:value="6.4173036585669916" table:style-name="ce1">
            <text:p>6.417303659</text:p>
          </table:table-cell>
          <table:table-cell office:value-type="float" office:value="7.7935859417380744" table:style-name="ce1">
            <text:p>7.793585942</text:p>
          </table:table-cell>
          <table:table-cell office:value-type="float" office:value="6.0204677272542106" table:style-name="ce1">
            <text:p>6.020467727</text:p>
          </table:table-cell>
          <table:table-cell office:value-type="float" office:value="8.1904218730508553" table:style-name="ce1">
            <text:p>8.190421873</text:p>
          </table:table-cell>
          <table:table-cell office:value-type="float" office:value="4" table:style-name="ce1">
            <text:p>4</text:p>
          </table:table-cell>
          <table:table-cell office:value-type="float" office:value="-6.6698830055809E-3" table:style-name="ce1">
            <text:p>-0.006669883</text:p>
          </table:table-cell>
          <table:table-cell office:value-type="float" office:value="6.0221318705515339" table:style-name="ce1">
            <text:p>6.022131871</text:p>
          </table:table-cell>
          <table:table-cell office:value-type="float" office:value="4.9131994180440941" table:style-name="ce1">
            <text:p>4.913199418</text:p>
          </table:table-cell>
          <table:table-cell office:value-type="float" office:value="8.0043064459697284" table:style-name="ce1">
            <text:p>8.004306446</text:p>
          </table:table-cell>
          <table:table-cell office:value-type="float" office:value="4.6171123301234687" table:style-name="ce1">
            <text:p>4.61711233</text:p>
          </table:table-cell>
          <table:table-cell office:value-type="float" office:value="8.3003935338903538" table:style-name="ce1">
            <text:p>8.300393534</text:p>
          </table:table-cell>
          <table:table-cell office:value-type="float" office:value="3.555078512892385" table:style-name="ce1">
            <text:p>3.555078513</text:p>
          </table:table-cell>
          <table:table-cell office:value-type="float" office:value="9.362427351121438" table:style-name="ce1">
            <text:p>9.362427351</text:p>
          </table:table-cell>
          <table:table-cell office:value-type="float" office:value="4" table:style-name="ce1">
            <text:p>4</text:p>
          </table:table-cell>
          <table:table-cell office:value-type="float" office:value="-0.46467348432097982" table:style-name="ce1">
            <text:p>-0.464673484</text:p>
          </table:table-cell>
          <table:table-cell office:value-type="float" office:value="6.2459694734508737" table:style-name="ce1">
            <text:p>6.245969473</text:p>
          </table:table-cell>
          <table:table-cell office:value-type="float" office:value="5.5789042259127726" table:style-name="ce1">
            <text:p>5.578904226</text:p>
          </table:table-cell>
          <table:table-cell office:value-type="float" office:value="7.2910050554606158" table:style-name="ce1">
            <text:p>7.291005055</text:p>
          </table:table-cell>
          <table:table-cell office:value-type="float" office:value="5.4149076563124314" table:style-name="ce1">
            <text:p>5.414907656</text:p>
          </table:table-cell>
          <table:table-cell office:value-type="float" office:value="7.455001625060957" table:style-name="ce1">
            <text:p>7.455001625</text:p>
          </table:table-cell>
          <table:table-cell office:value-type="float" office:value="4.8266688916684837" table:style-name="ce1">
            <text:p>4.826668892</text:p>
          </table:table-cell>
          <table:table-cell office:value-type="float" office:value="8.0432403897049056" table:style-name="ce1">
            <text:p>8.04324039</text:p>
          </table:table-cell>
          <table:table-cell office:value-type="float" office:value="4" table:style-name="ce1">
            <text:p>4</text:p>
          </table:table-cell>
          <table:table-cell office:value-type="float" office:value="-0.3631245688370891" table:style-name="ce1">
            <text:p>-0.363124569</text:p>
          </table:table-cell>
          <table:table-cell office:value-type="float" office:value="7.6914444606344574" table:style-name="ce1">
            <text:p>7.691444461</text:p>
          </table:table-cell>
          <table:table-cell office:value-type="float" office:value="6.7484103968647853" table:style-name="ce1">
            <text:p>6.748410397</text:p>
          </table:table-cell>
          <table:table-cell office:value-type="float" office:value="8.0459994156166559" table:style-name="ce1">
            <text:p>8.045999416</text:p>
          </table:table-cell>
          <table:table-cell office:value-type="float" office:value="6.6241185653594066" table:style-name="ce1">
            <text:p>6.624118565</text:p>
          </table:table-cell>
          <table:table-cell office:value-type="float" office:value="8.1702912471220355" table:style-name="ce1">
            <text:p>8.170291247</text:p>
          </table:table-cell>
          <table:table-cell office:value-type="float" office:value="6.1782965972643771" table:style-name="ce1">
            <text:p>6.178296597</text:p>
          </table:table-cell>
          <table:table-cell office:value-type="float" office:value="8.6161132152170659" table:style-name="ce1">
            <text:p>8.616113215</text:p>
          </table:table-cell>
          <table:table-cell office:value-type="float" office:value="4" table:style-name="ce1">
            <text:p>4</text:p>
          </table:table-cell>
          <table:table-cell office:value-type="float" office:value="0.74596962712002968" table:style-name="ce1">
            <text:p>0.745969627</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9.0744871953573103" table:style-name="ce1">
            <text:p>9.074487195</text:p>
          </table:table-cell>
          <table:table-cell office:value-type="float" office:value="8.7370794884196812" table:style-name="ce1">
            <text:p>8.737079488</text:p>
          </table:table-cell>
          <table:table-cell office:value-type="float" office:value="9.6122216689006272" table:style-name="ce1">
            <text:p>9.612221669</text:p>
          </table:table-cell>
          <table:table-cell office:value-type="float" office:value="8.6532524654812377" table:style-name="ce1">
            <text:p>8.653252465</text:p>
          </table:table-cell>
          <table:table-cell office:value-type="float" office:value="9.6960486918390707" table:style-name="ce1">
            <text:p>9.696048692</text:p>
          </table:table-cell>
          <table:table-cell office:value-type="float" office:value="8.3525735882506957" table:style-name="ce1">
            <text:p>8.352573588</text:p>
          </table:table-cell>
          <table:table-cell office:value-type="float" office:value="9.9967275690696127" table:style-name="ce1">
            <text:p>9.996727569</text:p>
          </table:table-cell>
          <table:table-cell office:value-type="float" office:value="4" table:style-name="ce1">
            <text:p>4</text:p>
          </table:table-cell>
          <table:table-cell office:value-type="float" office:value="-0.3765196284396285" table:style-name="ce1">
            <text:p>-0.376519628</text:p>
          </table:table-cell>
          <table:table-cell office:value-type="float" office:value="7.8672325670138159" table:style-name="ce1">
            <text:p>7.867232567</text:p>
          </table:table-cell>
          <table:table-cell office:value-type="float" office:value="7.1717305167041454" table:style-name="ce1">
            <text:p>7.171730517</text:p>
          </table:table-cell>
          <table:table-cell office:value-type="float" office:value="8.4857026405727591" table:style-name="ce1">
            <text:p>8.485702641</text:p>
          </table:table-cell>
          <table:table-cell office:value-type="float" office:value="7.0458694008481144" table:style-name="ce1">
            <text:p>7.045869401</text:p>
          </table:table-cell>
          <table:table-cell office:value-type="float" office:value="8.6115637564287901" table:style-name="ce1">
            <text:p>8.611563756</text:p>
          </table:table-cell>
          <table:table-cell office:value-type="float" office:value="6.5944185717954902" table:style-name="ce1">
            <text:p>6.594418572</text:p>
          </table:table-cell>
          <table:table-cell office:value-type="float" office:value="9.0630145854814135" table:style-name="ce1">
            <text:p>9.063014585</text:p>
          </table:table-cell>
          <table:table-cell office:value-type="float" office:value="4" table:style-name="ce1">
            <text:p>4</text:p>
          </table:table-cell>
          <table:table-cell office:value-type="float" office:value="9.64299957722944E-2" table:style-name="ce1">
            <text:p>0.096429996</text:p>
          </table:table-cell>
          <table:table-cell office:value-type="float" office:value="2.1523626931318369" table:style-name="ce1">
            <text:p>2.152362693</text:p>
          </table:table-cell>
          <table:table-cell office:value-type="float" office:value="0.49337100026434649" table:style-name="ce1">
            <text:p>0.493371</text:p>
          </table:table-cell>
          <table:table-cell office:value-type="float" office:value="3.309107605429622" table:style-name="ce1">
            <text:p>3.309107605</text:p>
          </table:table-cell>
          <table:table-cell office:value-type="float" office:value="0.22366074945676709" table:style-name="ce1">
            <text:p>0.223660749</text:p>
          </table:table-cell>
          <table:table-cell office:value-type="float" office:value="3.5788178562372011" table:style-name="ce1">
            <text:p>3.578817856</text:p>
          </table:table-cell>
          <table:table-cell office:value-type="float" office:value="0" table:style-name="ce1">
            <text:p>0</text:p>
          </table:table-cell>
          <table:table-cell office:value-type="float" office:value="4.5462406818090999" table:style-name="ce1">
            <text:p>4.546240682</text:p>
          </table:table-cell>
          <table:table-cell office:value-type="float" office:value="4" table:style-name="ce1">
            <text:p>4</text:p>
          </table:table-cell>
          <table:table-cell office:value-type="float" office:value="0.29339478597841018" table:style-name="ce1">
            <text:p>0.293394786</text:p>
          </table:table-cell>
          <table:table-cell table:number-columns-repeated="15968"/>
        </table:table-row>
        <table:table-row table:style-name="ro14">
          <table:table-cell office:value-type="string" table:style-name="ce1">
            <text:p>R1F_3</text:p>
          </table:table-cell>
          <table:table-cell office:value-type="string" table:style-name="ce1">
            <text:p>Isle of Wight NHS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15969" table:style-name="ce1"/>
        </table:table-row>
        <table:table-row table:style-name="ro14">
          <table:table-cell office:value-type="string" table:style-name="ce1">
            <text:p>R1L_3</text:p>
          </table:table-cell>
          <table:table-cell office:value-type="string" table:style-name="ce1">
            <text:p>Essex Partnership University NHS Foundation Trust</text:p>
          </table:table-cell>
          <table:table-cell office:value-type="float" office:value="5.0304479771690414" table:style-name="ce1">
            <text:p>5.030447977</text:p>
          </table:table-cell>
          <table:table-cell office:value-type="float" office:value="3.7072076158076328" table:style-name="ce1">
            <text:p>3.707207616</text:p>
          </table:table-cell>
          <table:table-cell office:value-type="float" office:value="7.8212601937302866" table:style-name="ce1">
            <text:p>7.821260194</text:p>
          </table:table-cell>
          <table:table-cell office:value-type="float" office:value="3.3131359009350141" table:style-name="ce1">
            <text:p>3.313135901</text:p>
          </table:table-cell>
          <table:table-cell office:value-type="float" office:value="8.2153319086029057" table:style-name="ce1">
            <text:p>8.215331909</text:p>
          </table:table-cell>
          <table:table-cell office:value-type="float" office:value="1.8996413424652341" table:style-name="ce1">
            <text:p>1.899641342</text:p>
          </table:table-cell>
          <table:table-cell office:value-type="float" office:value="9.6288264670726864" table:style-name="ce1">
            <text:p>9.628826467</text:p>
          </table:table-cell>
          <table:table-cell office:value-type="float" office:value="4" table:style-name="ce1">
            <text:p>4</text:p>
          </table:table-cell>
          <table:table-cell office:value-type="float" office:value="-0.58675499233752781" table:style-name="ce1">
            <text:p>-0.586754992</text:p>
          </table:table-cell>
          <table:table-cell table:number-columns-repeated="7" table:style-name="ce1"/>
          <table:table-cell office:value-type="float" office:value="0" table:style-name="ce1">
            <text:p>0</text:p>
          </table:table-cell>
          <table:table-cell table:style-name="ce1"/>
          <table:table-cell office:value-type="float" office:value="7.7816353109384071" table:style-name="ce1">
            <text:p>7.781635311</text:p>
          </table:table-cell>
          <table:table-cell office:value-type="float" office:value="7.3784272999481146" table:style-name="ce1">
            <text:p>7.3784273</text:p>
          </table:table-cell>
          <table:table-cell office:value-type="float" office:value="8.6134050334619126" table:style-name="ce1">
            <text:p>8.613405033</text:p>
          </table:table-cell>
          <table:table-cell office:value-type="float" office:value="7.2601327998031939" table:style-name="ce1">
            <text:p>7.2601328</text:p>
          </table:table-cell>
          <table:table-cell office:value-type="float" office:value="8.7316995336068324" table:style-name="ce1">
            <text:p>8.731699534</text:p>
          </table:table-cell>
          <table:table-cell office:value-type="float" office:value="6.8358226401516777" table:style-name="ce1">
            <text:p>6.83582264</text:p>
          </table:table-cell>
          <table:table-cell office:value-type="float" office:value="9.1560096932583495" table:style-name="ce1">
            <text:p>9.156009693</text:p>
          </table:table-cell>
          <table:table-cell office:value-type="float" office:value="4" table:style-name="ce1">
            <text:p>4</text:p>
          </table:table-cell>
          <table:table-cell office:value-type="float" office:value="-0.57079675726755075" table:style-name="ce1">
            <text:p>-0.570796757</text:p>
          </table:table-cell>
          <table:table-cell office:value-type="float" office:value="6.5896682907294926" table:style-name="ce1">
            <text:p>6.589668291</text:p>
          </table:table-cell>
          <table:table-cell office:value-type="float" office:value="6.5697155826938234" table:style-name="ce1">
            <text:p>6.569715583</text:p>
          </table:table-cell>
          <table:table-cell office:value-type="float" office:value="7.842355532463297" table:style-name="ce1">
            <text:p>7.842355532</text:p>
          </table:table-cell>
          <table:table-cell office:value-type="float" office:value="6.4478135413557194" table:style-name="ce1">
            <text:p>6.447813541</text:p>
          </table:table-cell>
          <table:table-cell office:value-type="float" office:value="7.964257573801401" table:style-name="ce1">
            <text:p>7.964257574</text:p>
          </table:table-cell>
          <table:table-cell office:value-type="float" office:value="6.0105635038759546" table:style-name="ce1">
            <text:p>6.010563504</text:p>
          </table:table-cell>
          <table:table-cell office:value-type="float" office:value="8.4015076112811666" table:style-name="ce1">
            <text:p>8.401507611</text:p>
          </table:table-cell>
          <table:table-cell office:value-type="float" office:value="4" table:style-name="ce1">
            <text:p>4</text:p>
          </table:table-cell>
          <table:table-cell office:value-type="float" office:value="-1.5932769273722609" table:style-name="ce1">
            <text:p>-1.593276927</text:p>
          </table:table-cell>
          <table:table-cell office:value-type="float" office:value="6.9118854455128664" table:style-name="ce1">
            <text:p>6.911885446</text:p>
          </table:table-cell>
          <table:table-cell office:value-type="float" office:value="6.6014493512823371" table:style-name="ce1">
            <text:p>6.601449351</text:p>
          </table:table-cell>
          <table:table-cell office:value-type="float" office:value="7.8710715078841247" table:style-name="ce1">
            <text:p>7.871071508</text:p>
          </table:table-cell>
          <table:table-cell office:value-type="float" office:value="6.479836374535946" table:style-name="ce1">
            <text:p>6.479836375</text:p>
          </table:table-cell>
          <table:table-cell office:value-type="float" office:value="7.9926844846305158" table:style-name="ce1">
            <text:p>7.992684485</text:p>
          </table:table-cell>
          <table:table-cell office:value-type="float" office:value="6.0436231819044943" table:style-name="ce1">
            <text:p>6.043623182</text:p>
          </table:table-cell>
          <table:table-cell office:value-type="float" office:value="8.4288976772619684" table:style-name="ce1">
            <text:p>8.428897677</text:p>
          </table:table-cell>
          <table:table-cell office:value-type="float" office:value="4" table:style-name="ce1">
            <text:p>4</text:p>
          </table:table-cell>
          <table:table-cell office:value-type="float" office:value="-0.84048528338235884" table:style-name="ce1">
            <text:p>-0.840485283</text:p>
          </table:table-cell>
          <table:table-cell office:value-type="float" office:value="5.303081779703005" table:style-name="ce1">
            <text:p>5.30308178</text:p>
          </table:table-cell>
          <table:table-cell office:value-type="float" office:value="5.0375413417356336" table:style-name="ce1">
            <text:p>5.037541342</text:p>
          </table:table-cell>
          <table:table-cell office:value-type="float" office:value="6.8357072615212049" table:style-name="ce1">
            <text:p>6.835707262</text:p>
          </table:table-cell>
          <table:table-cell office:value-type="float" office:value="4.8653008770809008" table:style-name="ce1">
            <text:p>4.865300877</text:p>
          </table:table-cell>
          <table:table-cell office:value-type="float" office:value="7.0079477261759378" table:style-name="ce1">
            <text:p>7.007947726</text:p>
          </table:table-cell>
          <table:table-cell office:value-type="float" office:value="4.2474921119517699" table:style-name="ce1">
            <text:p>4.247492112</text:p>
          </table:table-cell>
          <table:table-cell office:value-type="float" office:value="7.6257564913050686" table:style-name="ce1">
            <text:p>7.625756491</text:p>
          </table:table-cell>
          <table:table-cell office:value-type="float" office:value="4" table:style-name="ce1">
            <text:p>4</text:p>
          </table:table-cell>
          <table:table-cell office:value-type="float" office:value="-1.1590529033498029" table:style-name="ce1">
            <text:p>-1.159052903</text:p>
          </table:table-cell>
          <table:table-cell office:value-type="float" office:value="9.3168123176618582" table:style-name="ce1">
            <text:p>9.316812318</text:p>
          </table:table-cell>
          <table:table-cell office:value-type="float" office:value="8.8009855181310161" table:style-name="ce1">
            <text:p>8.800985518</text:p>
          </table:table-cell>
          <table:table-cell office:value-type="float" office:value="9.4977689558380742" table:style-name="ce1">
            <text:p>9.497768956</text:p>
          </table:table-cell>
          <table:table-cell office:value-type="float" office:value="8.7342428990246006" table:style-name="ce1">
            <text:p>8.734242899</text:p>
          </table:table-cell>
          <table:table-cell office:value-type="float" office:value="9.5645115749444898" table:style-name="ce1">
            <text:p>9.564511575</text:p>
          </table:table-cell>
          <table:table-cell office:value-type="float" office:value="8.494844014597092" table:style-name="ce1">
            <text:p>8.494844015</text:p>
          </table:table-cell>
          <table:table-cell office:value-type="float" office:value="9.8039104593719983" table:style-name="ce1">
            <text:p>9.803910459</text:p>
          </table:table-cell>
          <table:table-cell office:value-type="float" office:value="4" table:style-name="ce1">
            <text:p>4</text:p>
          </table:table-cell>
          <table:table-cell office:value-type="float" office:value="0.79050730780007472" table:style-name="ce1">
            <text:p>0.790507308</text:p>
          </table:table-cell>
          <table:table-cell office:value-type="float" office:value="5.6572414628239276" table:style-name="ce1">
            <text:p>5.657241463</text:p>
          </table:table-cell>
          <table:table-cell office:value-type="float" office:value="4.1738525830451669" table:style-name="ce1">
            <text:p>4.173852583</text:p>
          </table:table-cell>
          <table:table-cell office:value-type="float" office:value="7.8649750060266443" table:style-name="ce1">
            <text:p>7.864975006</text:p>
          </table:table-cell>
          <table:table-cell office:value-type="float" office:value="3.8202919720712649" table:style-name="ce1">
            <text:p>3.820291972</text:p>
          </table:table-cell>
          <table:table-cell office:value-type="float" office:value="8.2185356170005459" table:style-name="ce1">
            <text:p>8.218535617</text:p>
          </table:table-cell>
          <table:table-cell office:value-type="float" office:value="2.5521065610416942" table:style-name="ce1">
            <text:p>2.552106561</text:p>
          </table:table-cell>
          <table:table-cell office:value-type="float" office:value="9.486721028030118" table:style-name="ce1">
            <text:p>9.486721028</text:p>
          </table:table-cell>
          <table:table-cell office:value-type="float" office:value="4" table:style-name="ce1">
            <text:p>4</text:p>
          </table:table-cell>
          <table:table-cell office:value-type="float" office:value="-0.32278554061948272" table:style-name="ce1">
            <text:p>-0.322785541</text:p>
          </table:table-cell>
          <table:table-cell office:value-type="float" office:value="5.827793702099977" table:style-name="ce1">
            <text:p>5.827793702</text:p>
          </table:table-cell>
          <table:table-cell office:value-type="float" office:value="5.6345954637198421" table:style-name="ce1">
            <text:p>5.634595464</text:p>
          </table:table-cell>
          <table:table-cell office:value-type="float" office:value="7.3447863043280934" table:style-name="ce1">
            <text:p>7.344786304</text:p>
          </table:table-cell>
          <table:table-cell office:value-type="float" office:value="5.4707818457475028" table:style-name="ce1">
            <text:p>5.470781846</text:p>
          </table:table-cell>
          <table:table-cell office:value-type="float" office:value="7.5085999223004318" table:style-name="ce1">
            <text:p>7.508599922</text:p>
          </table:table-cell>
          <table:table-cell office:value-type="float" office:value="4.8831993097058204" table:style-name="ce1">
            <text:p>4.88319931</text:p>
          </table:table-cell>
          <table:table-cell office:value-type="float" office:value="8.0961824583421151" table:style-name="ce1">
            <text:p>8.096182458</text:p>
          </table:table-cell>
          <table:table-cell office:value-type="float" office:value="4" table:style-name="ce1">
            <text:p>4</text:p>
          </table:table-cell>
          <table:table-cell office:value-type="float" office:value="-1.27321928582946" table:style-name="ce1">
            <text:p>-1.273219286</text:p>
          </table:table-cell>
          <table:table-cell office:value-type="float" office:value="5.8627560372997527" table:style-name="ce1">
            <text:p>5.862756037</text:p>
          </table:table-cell>
          <table:table-cell office:value-type="float" office:value="5.3686140980927348" table:style-name="ce1">
            <text:p>5.368614098</text:p>
          </table:table-cell>
          <table:table-cell office:value-type="float" office:value="8.2763688999973493" table:style-name="ce1">
            <text:p>8.2763689</text:p>
          </table:table-cell>
          <table:table-cell office:value-type="float" office:value="5.0900897235223361" table:style-name="ce1">
            <text:p>5.090089724</text:p>
          </table:table-cell>
          <table:table-cell office:value-type="float" office:value="8.554893274567748" table:style-name="ce1">
            <text:p>8.554893275</text:p>
          </table:table-cell>
          <table:table-cell office:value-type="float" office:value="4.0910515459568231" table:style-name="ce1">
            <text:p>4.091051546</text:p>
          </table:table-cell>
          <table:table-cell office:value-type="float" office:value="9.553931452133261" table:style-name="ce1">
            <text:p>9.553931452</text:p>
          </table:table-cell>
          <table:table-cell office:value-type="float" office:value="4" table:style-name="ce1">
            <text:p>4</text:p>
          </table:table-cell>
          <table:table-cell office:value-type="float" office:value="-1.085802939181979" table:style-name="ce1">
            <text:p>-1.085802939</text:p>
          </table:table-cell>
          <table:table-cell office:value-type="float" office:value="6.1343934180373259" table:style-name="ce1">
            <text:p>6.134393418</text:p>
          </table:table-cell>
          <table:table-cell office:value-type="float" office:value="5.7978704467103714" table:style-name="ce1">
            <text:p>5.797870447</text:p>
          </table:table-cell>
          <table:table-cell office:value-type="float" office:value="7.4338008701825506" table:style-name="ce1">
            <text:p>7.43380087</text:p>
          </table:table-cell>
          <table:table-cell office:value-type="float" office:value="5.6411699925524674" table:style-name="ce1">
            <text:p>5.641169993</text:p>
          </table:table-cell>
          <table:table-cell office:value-type="float" office:value="7.5905013243404538" table:style-name="ce1">
            <text:p>7.590501324</text:p>
          </table:table-cell>
          <table:table-cell office:value-type="float" office:value="5.0791016407715333" table:style-name="ce1">
            <text:p>5.079101641</text:p>
          </table:table-cell>
          <table:table-cell office:value-type="float" office:value="8.1525696761213879" table:style-name="ce1">
            <text:p>8.152569676</text:p>
          </table:table-cell>
          <table:table-cell office:value-type="float" office:value="4" table:style-name="ce1">
            <text:p>4</text:p>
          </table:table-cell>
          <table:table-cell office:value-type="float" office:value="-0.96813654656917147" table:style-name="ce1">
            <text:p>-0.968136547</text:p>
          </table:table-cell>
          <table:table-cell office:value-type="float" office:value="6.0908649520899081" table:style-name="ce1">
            <text:p>6.090864952</text:p>
          </table:table-cell>
          <table:table-cell office:value-type="float" office:value="5.4254744635103487" table:style-name="ce1">
            <text:p>5.425474464</text:p>
          </table:table-cell>
          <table:table-cell office:value-type="float" office:value="6.8973238180640424" table:style-name="ce1">
            <text:p>6.897323818</text:p>
          </table:table-cell>
          <table:table-cell office:value-type="float" office:value="5.2844908012461191" table:style-name="ce1">
            <text:p>5.284490801</text:p>
          </table:table-cell>
          <table:table-cell office:value-type="float" office:value="7.0383074803282719" table:style-name="ce1">
            <text:p>7.03830748</text:p>
          </table:table-cell>
          <table:table-cell office:value-type="float" office:value="4.7787969594334783" table:style-name="ce1">
            <text:p>4.778796959</text:p>
          </table:table-cell>
          <table:table-cell office:value-type="float" office:value="7.5440013221409128" table:style-name="ce1">
            <text:p>7.544001322</text:p>
          </table:table-cell>
          <table:table-cell office:value-type="float" office:value="4" table:style-name="ce1">
            <text:p>4</text:p>
          </table:table-cell>
          <table:table-cell office:value-type="float" office:value="-0.15764985152014971" table:style-name="ce1">
            <text:p>-0.157649852</text:p>
          </table:table-cell>
          <table:table-cell office:value-type="float" office:value="7.6186437199885093" table:style-name="ce1">
            <text:p>7.61864372</text:p>
          </table:table-cell>
          <table:table-cell office:value-type="float" office:value="7.4163393499392862" table:style-name="ce1">
            <text:p>7.41633935</text:p>
          </table:table-cell>
          <table:table-cell office:value-type="float" office:value="9.0428974997321525" table:style-name="ce1">
            <text:p>9.0428975</text:p>
          </table:table-cell>
          <table:table-cell office:value-type="float" office:value="7.2605366353924126" table:style-name="ce1">
            <text:p>7.260536635</text:p>
          </table:table-cell>
          <table:table-cell office:value-type="float" office:value="9.1987002142790253" table:style-name="ce1">
            <text:p>9.198700214</text:p>
          </table:table-cell>
          <table:table-cell office:value-type="float" office:value="6.7016883829163083" table:style-name="ce1">
            <text:p>6.701688383</text:p>
          </table:table-cell>
          <table:table-cell office:value-type="float" office:value="9.7575484667551304" table:style-name="ce1">
            <text:p>9.757548467</text:p>
          </table:table-cell>
          <table:table-cell office:value-type="float" office:value="4" table:style-name="ce1">
            <text:p>4</text:p>
          </table:table-cell>
          <table:table-cell office:value-type="float" office:value="-1.235693859909792" table:style-name="ce1">
            <text:p>-1.23569386</text:p>
          </table:table-cell>
          <table:table-cell office:value-type="float" office:value="7.6860362319857432" table:style-name="ce1">
            <text:p>7.686036232</text:p>
          </table:table-cell>
          <table:table-cell office:value-type="float" office:value="6.9942223489671846" table:style-name="ce1">
            <text:p>6.994222349</text:p>
          </table:table-cell>
          <table:table-cell office:value-type="float" office:value="8.5346038354181175" table:style-name="ce1">
            <text:p>8.534603835</text:p>
          </table:table-cell>
          <table:table-cell office:value-type="float" office:value="6.8466742166994479" table:style-name="ce1">
            <text:p>6.846674217</text:p>
          </table:table-cell>
          <table:table-cell office:value-type="float" office:value="8.6821519676858543" table:style-name="ce1">
            <text:p>8.682151968</text:p>
          </table:table-cell>
          <table:table-cell office:value-type="float" office:value="6.3174342986803644" table:style-name="ce1">
            <text:p>6.317434299</text:p>
          </table:table-cell>
          <table:table-cell office:value-type="float" office:value="9.2113918857049377" table:style-name="ce1">
            <text:p>9.211391886</text:p>
          </table:table-cell>
          <table:table-cell office:value-type="float" office:value="4" table:style-name="ce1">
            <text:p>4</text:p>
          </table:table-cell>
          <table:table-cell office:value-type="float" office:value="-0.16738511065504449" table:style-name="ce1">
            <text:p>-0.167385111</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7.9671552451845589" table:style-name="ce1">
            <text:p>7.967155245</text:p>
          </table:table-cell>
          <table:table-cell office:value-type="float" office:value="7.5949666627283836" table:style-name="ce1">
            <text:p>7.594966663</text:p>
          </table:table-cell>
          <table:table-cell office:value-type="float" office:value="10" table:style-name="ce1">
            <text:p>10</text:p>
          </table:table-cell>
          <table:table-cell office:value-type="float" office:value="7.3610356712803471" table:style-name="ce1">
            <text:p>7.361035671</text:p>
          </table:table-cell>
          <table:table-cell office:value-type="float" office:value="10" table:style-name="ce1">
            <text:p>10</text:p>
          </table:table-cell>
          <table:table-cell office:value-type="float" office:value="6.5219493552880294" table:style-name="ce1">
            <text:p>6.521949355</text:p>
          </table:table-cell>
          <table:table-cell office:value-type="float" office:value="10" table:style-name="ce1">
            <text:p>10</text:p>
          </table:table-cell>
          <table:table-cell office:value-type="float" office:value="4" table:style-name="ce1">
            <text:p>4</text:p>
          </table:table-cell>
          <table:table-cell office:value-type="float" office:value="-1.1435071547159801" table:style-name="ce1">
            <text:p>-1.143507155</text:p>
          </table:table-cell>
          <table:table-cell table:number-columns-repeated="7" table:style-name="ce1"/>
          <table:table-cell office:value-type="float" office:value="0" table:style-name="ce1">
            <text:p>0</text:p>
          </table:table-cell>
          <table:table-cell table:style-name="ce1"/>
          <table:table-cell office:value-type="float" office:value="6.8533287507518299" table:style-name="ce1">
            <text:p>6.853328751</text:p>
          </table:table-cell>
          <table:table-cell office:value-type="float" office:value="5.4272915376814934" table:style-name="ce1">
            <text:p>5.427291538</text:p>
          </table:table-cell>
          <table:table-cell office:value-type="float" office:value="8.5061665250327199" table:style-name="ce1">
            <text:p>8.506166525</text:p>
          </table:table-cell>
          <table:table-cell office:value-type="float" office:value="5.1323761171409634" table:style-name="ce1">
            <text:p>5.132376117</text:p>
          </table:table-cell>
          <table:table-cell office:value-type="float" office:value="8.8010819455732499" table:style-name="ce1">
            <text:p>8.801081946</text:p>
          </table:table-cell>
          <table:table-cell office:value-type="float" office:value="4.0745449498428634" table:style-name="ce1">
            <text:p>4.07454495</text:p>
          </table:table-cell>
          <table:table-cell office:value-type="float" office:value="9.858913112871349" table:style-name="ce1">
            <text:p>9.858913113</text:p>
          </table:table-cell>
          <table:table-cell office:value-type="float" office:value="4" table:style-name="ce1">
            <text:p>4</text:p>
          </table:table-cell>
          <table:table-cell office:value-type="float" office:value="-0.1211655969255228" table:style-name="ce1">
            <text:p>-0.121165597</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5.6633463161751738" table:style-name="ce1">
            <text:p>5.663346316</text:p>
          </table:table-cell>
          <table:table-cell office:value-type="float" office:value="4.4265309793577936" table:style-name="ce1">
            <text:p>4.426530979</text:p>
          </table:table-cell>
          <table:table-cell office:value-type="float" office:value="7.4218876075795546" table:style-name="ce1">
            <text:p>7.421887608</text:p>
          </table:table-cell>
          <table:table-cell office:value-type="float" office:value="4.1396155107824164" table:style-name="ce1">
            <text:p>4.139615511</text:p>
          </table:table-cell>
          <table:table-cell office:value-type="float" office:value="7.7088030761549327" table:style-name="ce1">
            <text:p>7.708803076</text:p>
          </table:table-cell>
          <table:table-cell office:value-type="float" office:value="3.11047934529235" table:style-name="ce1">
            <text:p>3.110479345</text:p>
          </table:table-cell>
          <table:table-cell office:value-type="float" office:value="8.7379392416449999" table:style-name="ce1">
            <text:p>8.737939242</text:p>
          </table:table-cell>
          <table:table-cell office:value-type="float" office:value="4" table:style-name="ce1">
            <text:p>4</text:p>
          </table:table-cell>
          <table:table-cell office:value-type="float" office:value="-0.28649771469310542" table:style-name="ce1">
            <text:p>-0.286497715</text:p>
          </table:table-cell>
          <table:table-cell office:value-type="float" office:value="4.3352511527318729" table:style-name="ce1">
            <text:p>4.335251153</text:p>
          </table:table-cell>
          <table:table-cell office:value-type="float" office:value="4.0932662759323728" table:style-name="ce1">
            <text:p>4.093266276</text:p>
          </table:table-cell>
          <table:table-cell office:value-type="float" office:value="6.3585814725000942" table:style-name="ce1">
            <text:p>6.358581473</text:p>
          </table:table-cell>
          <table:table-cell office:value-type="float" office:value="3.876279101527031" table:style-name="ce1">
            <text:p>3.876279102</text:p>
          </table:table-cell>
          <table:table-cell office:value-type="float" office:value="6.5755686469054364" table:style-name="ce1">
            <text:p>6.575568647</text:p>
          </table:table-cell>
          <table:table-cell office:value-type="float" office:value="3.0979685080381669" table:style-name="ce1">
            <text:p>3.097968508</text:p>
          </table:table-cell>
          <table:table-cell office:value-type="float" office:value="7.3538792403943001" table:style-name="ce1">
            <text:p>7.35387924</text:p>
          </table:table-cell>
          <table:table-cell office:value-type="float" office:value="4" table:style-name="ce1">
            <text:p>4</text:p>
          </table:table-cell>
          <table:table-cell office:value-type="float" office:value="-1.2934414235852949" table:style-name="ce1">
            <text:p>-1.293441424</text:p>
          </table:table-cell>
          <table:table-cell table:number-columns-repeated="7" table:style-name="ce1"/>
          <table:table-cell office:value-type="float" office:value="0" table:style-name="ce1">
            <text:p>0</text:p>
          </table:table-cell>
          <table:table-cell table:style-name="ce1"/>
          <table:table-cell office:value-type="float" office:value="1.60568030184512" table:style-name="ce1">
            <text:p>1.605680302</text:p>
          </table:table-cell>
          <table:table-cell office:value-type="float" office:value="1.4258222209433129" table:style-name="ce1">
            <text:p>1.425822221</text:p>
          </table:table-cell>
          <table:table-cell office:value-type="float" office:value="4.036679626150856" table:style-name="ce1">
            <text:p>4.036679626</text:p>
          </table:table-cell>
          <table:table-cell office:value-type="float" office:value="1.17573668229968" table:style-name="ce1">
            <text:p>1.175736682</text:p>
          </table:table-cell>
          <table:table-cell office:value-type="float" office:value="4.2867651647944891" table:style-name="ce1">
            <text:p>4.286765165</text:p>
          </table:table-cell>
          <table:table-cell office:value-type="float" office:value="0.27870567326361328" table:style-name="ce1">
            <text:p>0.278705673</text:p>
          </table:table-cell>
          <table:table-cell office:value-type="float" office:value="5.1837961738305562" table:style-name="ce1">
            <text:p>5.183796174</text:p>
          </table:table-cell>
          <table:table-cell office:value-type="float" office:value="4" table:style-name="ce1">
            <text:p>4</text:p>
          </table:table-cell>
          <table:table-cell office:value-type="float" office:value="-1.418230590305005" table:style-name="ce1">
            <text:p>-1.41823059</text:p>
          </table:table-cell>
          <table:table-cell office:value-type="float" office:value="0.80234345238877136" table:style-name="ce1">
            <text:p>0.802343452</text:p>
          </table:table-cell>
          <table:table-cell office:value-type="float" office:value="0.51259193590692775" table:style-name="ce1">
            <text:p>0.512591936</text:p>
          </table:table-cell>
          <table:table-cell office:value-type="float" office:value="2.7196134001298828" table:style-name="ce1">
            <text:p>2.7196134</text:p>
          </table:table-cell>
          <table:table-cell office:value-type="float" office:value="0.30118852851387562" table:style-name="ce1">
            <text:p>0.301188529</text:p>
          </table:table-cell>
          <table:table-cell office:value-type="float" office:value="2.9310168075229348" table:style-name="ce1">
            <text:p>2.931016808</text:p>
          </table:table-cell>
          <table:table-cell office:value-type="float" office:value="0" table:style-name="ce1">
            <text:p>0</text:p>
          </table:table-cell>
          <table:table-cell office:value-type="float" office:value="3.6892990051900258" table:style-name="ce1">
            <text:p>3.689299005</text:p>
          </table:table-cell>
          <table:table-cell office:value-type="float" office:value="4" table:style-name="ce1">
            <text:p>4</text:p>
          </table:table-cell>
          <table:table-cell office:value-type="float" office:value="-1.2129603803048219" table:style-name="ce1">
            <text:p>-1.21296038</text:p>
          </table:table-cell>
          <table:table-cell office:value-type="float" office:value="7.7225086850096316" table:style-name="ce1">
            <text:p>7.722508685</text:p>
          </table:table-cell>
          <table:table-cell office:value-type="float" office:value="6.6540302749277593" table:style-name="ce1">
            <text:p>6.654030275</text:p>
          </table:table-cell>
          <table:table-cell office:value-type="float" office:value="8.5720255630868856" table:style-name="ce1">
            <text:p>8.572025563</text:p>
          </table:table-cell>
          <table:table-cell office:value-type="float" office:value="6.4703117448393286" table:style-name="ce1">
            <text:p>6.470311745</text:p>
          </table:table-cell>
          <table:table-cell office:value-type="float" office:value="8.7557440931753163" table:style-name="ce1">
            <text:p>8.755744093</text:p>
          </table:table-cell>
          <table:table-cell office:value-type="float" office:value="5.8113323439604674" table:style-name="ce1">
            <text:p>5.811332344</text:p>
          </table:table-cell>
          <table:table-cell office:value-type="float" office:value="9.4147234940541775" table:style-name="ce1">
            <text:p>9.414723494</text:p>
          </table:table-cell>
          <table:table-cell office:value-type="float" office:value="4" table:style-name="ce1">
            <text:p>4</text:p>
          </table:table-cell>
          <table:table-cell office:value-type="float" office:value="0.18777922568621261" table:style-name="ce1">
            <text:p>0.187779226</text:p>
          </table:table-cell>
          <table:table-cell office:value-type="float" office:value="4.9649652371758268" table:style-name="ce1">
            <text:p>4.964965237</text:p>
          </table:table-cell>
          <table:table-cell office:value-type="float" office:value="3.67702411899162" table:style-name="ce1">
            <text:p>3.677024119</text:p>
          </table:table-cell>
          <table:table-cell office:value-type="float" office:value="6.5685899442494007" table:style-name="ce1">
            <text:p>6.568589944</text:p>
          </table:table-cell>
          <table:table-cell office:value-type="float" office:value="3.4000504338371731" table:style-name="ce1">
            <text:p>3.400050434</text:p>
          </table:table-cell>
          <table:table-cell office:value-type="float" office:value="6.8455636294038484" table:style-name="ce1">
            <text:p>6.845563629</text:p>
          </table:table-cell>
          <table:table-cell office:value-type="float" office:value="2.4065744191181668" table:style-name="ce1">
            <text:p>2.406574419</text:p>
          </table:table-cell>
          <table:table-cell office:value-type="float" office:value="7.8390396441228543" table:style-name="ce1">
            <text:p>7.839039644</text:p>
          </table:table-cell>
          <table:table-cell office:value-type="float" office:value="4" table:style-name="ce1">
            <text:p>4</text:p>
          </table:table-cell>
          <table:table-cell office:value-type="float" office:value="-0.1795751255660859" table:style-name="ce1">
            <text:p>-0.179575126</text:p>
          </table:table-cell>
          <table:table-cell table:number-columns-repeated="7" table:style-name="ce1"/>
          <table:table-cell office:value-type="float" office:value="0" table:style-name="ce1">
            <text:p>0</text:p>
          </table:table-cell>
          <table:table-cell table:style-name="ce1"/>
          <table:table-cell office:value-type="float" office:value="7.6136907768295812" table:style-name="ce1">
            <text:p>7.613690777</text:p>
          </table:table-cell>
          <table:table-cell office:value-type="float" office:value="7.273068169903337" table:style-name="ce1">
            <text:p>7.27306817</text:p>
          </table:table-cell>
          <table:table-cell office:value-type="float" office:value="8.3843649873735675" table:style-name="ce1">
            <text:p>8.384364987</text:p>
          </table:table-cell>
          <table:table-cell office:value-type="float" office:value="7.1666206624156938" table:style-name="ce1">
            <text:p>7.166620662</text:p>
          </table:table-cell>
          <table:table-cell office:value-type="float" office:value="8.4908124948612098" table:style-name="ce1">
            <text:p>8.490812495</text:p>
          </table:table-cell>
          <table:table-cell office:value-type="float" office:value="6.7848044423779523" table:style-name="ce1">
            <text:p>6.784804442</text:p>
          </table:table-cell>
          <table:table-cell office:value-type="float" office:value="8.8726287148989513" table:style-name="ce1">
            <text:p>8.872628715</text:p>
          </table:table-cell>
          <table:table-cell office:value-type="float" office:value="4" table:style-name="ce1">
            <text:p>4</text:p>
          </table:table-cell>
          <table:table-cell office:value-type="float" office:value="-0.63652835935999175" table:style-name="ce1">
            <text:p>-0.636528359</text:p>
          </table:table-cell>
          <table:table-cell office:value-type="float" office:value="9.1922811230978798" table:style-name="ce1">
            <text:p>9.192281123</text:p>
          </table:table-cell>
          <table:table-cell office:value-type="float" office:value="8.6894770648236008" table:style-name="ce1">
            <text:p>8.689477065</text:p>
          </table:table-cell>
          <table:table-cell office:value-type="float" office:value="9.7012249424600601" table:style-name="ce1">
            <text:p>9.701224942</text:p>
          </table:table-cell>
          <table:table-cell office:value-type="float" office:value="8.592565026484932" table:style-name="ce1">
            <text:p>8.592565026</text:p>
          </table:table-cell>
          <table:table-cell office:value-type="float" office:value="9.7981369807987289" table:style-name="ce1">
            <text:p>9.798136981</text:p>
          </table:table-cell>
          <table:table-cell office:value-type="float" office:value="8.2449515498714181" table:style-name="ce1">
            <text:p>8.24495155</text:p>
          </table:table-cell>
          <table:table-cell office:value-type="float" office:value="10" table:style-name="ce1">
            <text:p>10</text:p>
          </table:table-cell>
          <table:table-cell office:value-type="float" office:value="4" table:style-name="ce1">
            <text:p>4</text:p>
          </table:table-cell>
          <table:table-cell office:value-type="float" office:value="-9.9817439870821499E-3" table:style-name="ce1">
            <text:p>-0.009981744</text:p>
          </table:table-cell>
          <table:table-cell office:value-type="float" office:value="2.7748563853292092" table:style-name="ce1">
            <text:p>2.774856385</text:p>
          </table:table-cell>
          <table:table-cell office:value-type="float" office:value="0.5372142462817775" table:style-name="ce1">
            <text:p>0.537214246</text:p>
          </table:table-cell>
          <table:table-cell office:value-type="float" office:value="3.2652643594121908" table:style-name="ce1">
            <text:p>3.265264359</text:p>
          </table:table-cell>
          <table:table-cell office:value-type="float" office:value="0.2759031993328882" table:style-name="ce1">
            <text:p>0.275903199</text:p>
          </table:table-cell>
          <table:table-cell office:value-type="float" office:value="3.5265754063610801" table:style-name="ce1">
            <text:p>3.526575406</text:p>
          </table:table-cell>
          <table:table-cell office:value-type="float" office:value="0" table:style-name="ce1">
            <text:p>0</text:p>
          </table:table-cell>
          <table:table-cell office:value-type="float" office:value="4.4638711548003949" table:style-name="ce1">
            <text:p>4.463871155</text:p>
          </table:table-cell>
          <table:table-cell office:value-type="float" office:value="4" table:style-name="ce1">
            <text:p>4</text:p>
          </table:table-cell>
          <table:table-cell office:value-type="float" office:value="1.053479347589735" table:style-name="ce1">
            <text:p>1.053479348</text:p>
          </table:table-cell>
          <table:table-cell table:number-columns-repeated="7" table:style-name="ce1"/>
          <table:table-cell office:value-type="float" office:value="0" table:style-name="ce1">
            <text:p>0</text:p>
          </table:table-cell>
          <table:table-cell table:style-name="ce1"/>
          <table:table-cell office:value-type="float" office:value="6.6465677067209423" table:style-name="ce1">
            <text:p>6.646567707</text:p>
          </table:table-cell>
          <table:table-cell office:value-type="float" office:value="6.6314768933524091" table:style-name="ce1">
            <text:p>6.631476893</text:p>
          </table:table-cell>
          <table:table-cell office:value-type="float" office:value="7.5794127069526569" table:style-name="ce1">
            <text:p>7.579412707</text:p>
          </table:table-cell>
          <table:table-cell office:value-type="float" office:value="6.5406772050695619" table:style-name="ce1">
            <text:p>6.540677205</text:p>
          </table:table-cell>
          <table:table-cell office:value-type="float" office:value="7.6702123952355041" table:style-name="ce1">
            <text:p>7.670212395</text:p>
          </table:table-cell>
          <table:table-cell office:value-type="float" office:value="6.2149880970856426" table:style-name="ce1">
            <text:p>6.214988097</text:p>
          </table:table-cell>
          <table:table-cell office:value-type="float" office:value="7.9959015032194234" table:style-name="ce1">
            <text:p>7.995901503</text:p>
          </table:table-cell>
          <table:table-cell office:value-type="float" office:value="4" table:style-name="ce1">
            <text:p>4</text:p>
          </table:table-cell>
          <table:table-cell office:value-type="float" office:value="-1.592482614595097" table:style-name="ce1">
            <text:p>-1.592482615</text:p>
          </table:table-cell>
          <table:table-cell office:value-type="float" office:value="5.7599987500618397" table:style-name="ce1">
            <text:p>5.75999875</text:p>
          </table:table-cell>
          <table:table-cell office:value-type="float" office:value="5.0135865171076297" table:style-name="ce1">
            <text:p>5.013586517</text:p>
          </table:table-cell>
          <table:table-cell office:value-type="float" office:value="7.9039193469061928" table:style-name="ce1">
            <text:p>7.903919347</text:p>
          </table:table-cell>
          <table:table-cell office:value-type="float" office:value="4.7367309365777199" table:style-name="ce1">
            <text:p>4.736730937</text:p>
          </table:table-cell>
          <table:table-cell office:value-type="float" office:value="8.1807749274361026" table:style-name="ce1">
            <text:p>8.180774927</text:p>
          </table:table-cell>
          <table:table-cell office:value-type="float" office:value="3.743678550954165" table:style-name="ce1">
            <text:p>3.743678551</text:p>
          </table:table-cell>
          <table:table-cell office:value-type="float" office:value="9.1738273130596575" table:style-name="ce1">
            <text:p>9.173827313</text:p>
          </table:table-cell>
          <table:table-cell office:value-type="float" office:value="4" table:style-name="ce1">
            <text:p>4</text:p>
          </table:table-cell>
          <table:table-cell office:value-type="float" office:value="-0.79530519023231905" table:style-name="ce1">
            <text:p>-0.79530519</text:p>
          </table:table-cell>
          <table:table-cell office:value-type="float" office:value="6.017684024075737" table:style-name="ce1">
            <text:p>6.017684024</text:p>
          </table:table-cell>
          <table:table-cell office:value-type="float" office:value="5.6877561326345587" table:style-name="ce1">
            <text:p>5.687756133</text:p>
          </table:table-cell>
          <table:table-cell office:value-type="float" office:value="7.1821531487388297" table:style-name="ce1">
            <text:p>7.182153149</text:p>
          </table:table-cell>
          <table:table-cell office:value-type="float" office:value="5.5446127032100154" table:style-name="ce1">
            <text:p>5.544612703</text:p>
          </table:table-cell>
          <table:table-cell office:value-type="float" office:value="7.3252965781633739" table:style-name="ce1">
            <text:p>7.325296578</text:p>
          </table:table-cell>
          <table:table-cell office:value-type="float" office:value="5.0311719995611917" table:style-name="ce1">
            <text:p>5.031172</text:p>
          </table:table-cell>
          <table:table-cell office:value-type="float" office:value="7.8387372818121968" table:style-name="ce1">
            <text:p>7.838737282</text:p>
          </table:table-cell>
          <table:table-cell office:value-type="float" office:value="4" table:style-name="ce1">
            <text:p>4</text:p>
          </table:table-cell>
          <table:table-cell office:value-type="float" office:value="-0.91856324625357311" table:style-name="ce1">
            <text:p>-0.918563246</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9.254546720379869" table:style-name="ce1">
            <text:p>9.25454672</text:p>
          </table:table-cell>
          <table:table-cell office:value-type="float" office:value="8.8885636569163449" table:style-name="ce1">
            <text:p>8.888563657</text:p>
          </table:table-cell>
          <table:table-cell office:value-type="float" office:value="9.4607375004039636" table:style-name="ce1">
            <text:p>9.4607375</text:p>
          </table:table-cell>
          <table:table-cell office:value-type="float" office:value="8.8337569855290106" table:style-name="ce1">
            <text:p>8.833756986</text:p>
          </table:table-cell>
          <table:table-cell office:value-type="float" office:value="9.5155441717912979" table:style-name="ce1">
            <text:p>9.515544172</text:p>
          </table:table-cell>
          <table:table-cell office:value-type="float" office:value="8.6371711133385123" table:style-name="ce1">
            <text:p>8.637171113</text:p>
          </table:table-cell>
          <table:table-cell office:value-type="float" office:value="9.7121300439817961" table:style-name="ce1">
            <text:p>9.712130044</text:p>
          </table:table-cell>
          <table:table-cell office:value-type="float" office:value="4" table:style-name="ce1">
            <text:p>4</text:p>
          </table:table-cell>
          <table:table-cell office:value-type="float" office:value="0.45936199280255252" table:style-name="ce1">
            <text:p>0.459361993</text:p>
          </table:table-cell>
          <table:table-cell office:value-type="float" office:value="7.6136907768295812" table:style-name="ce1">
            <text:p>7.613690777</text:p>
          </table:table-cell>
          <table:table-cell office:value-type="float" office:value="7.273068169903337" table:style-name="ce1">
            <text:p>7.27306817</text:p>
          </table:table-cell>
          <table:table-cell office:value-type="float" office:value="8.3843649873735675" table:style-name="ce1">
            <text:p>8.384364987</text:p>
          </table:table-cell>
          <table:table-cell office:value-type="float" office:value="7.1666206624156938" table:style-name="ce1">
            <text:p>7.166620662</text:p>
          </table:table-cell>
          <table:table-cell office:value-type="float" office:value="8.4908124948612098" table:style-name="ce1">
            <text:p>8.490812495</text:p>
          </table:table-cell>
          <table:table-cell office:value-type="float" office:value="6.7848044423779523" table:style-name="ce1">
            <text:p>6.784804442</text:p>
          </table:table-cell>
          <table:table-cell office:value-type="float" office:value="8.8726287148989513" table:style-name="ce1">
            <text:p>8.872628715</text:p>
          </table:table-cell>
          <table:table-cell office:value-type="float" office:value="4" table:style-name="ce1">
            <text:p>4</text:p>
          </table:table-cell>
          <table:table-cell office:value-type="float" office:value="-0.63652835935999175" table:style-name="ce1">
            <text:p>-0.636528359</text:p>
          </table:table-cell>
          <table:table-cell office:value-type="float" office:value="2.7748563853292092" table:style-name="ce1">
            <text:p>2.774856385</text:p>
          </table:table-cell>
          <table:table-cell office:value-type="float" office:value="0.5372142462817775" table:style-name="ce1">
            <text:p>0.537214246</text:p>
          </table:table-cell>
          <table:table-cell office:value-type="float" office:value="3.2652643594121908" table:style-name="ce1">
            <text:p>3.265264359</text:p>
          </table:table-cell>
          <table:table-cell office:value-type="float" office:value="0.2759031993328882" table:style-name="ce1">
            <text:p>0.275903199</text:p>
          </table:table-cell>
          <table:table-cell office:value-type="float" office:value="3.5265754063610801" table:style-name="ce1">
            <text:p>3.526575406</text:p>
          </table:table-cell>
          <table:table-cell office:value-type="float" office:value="0" table:style-name="ce1">
            <text:p>0</text:p>
          </table:table-cell>
          <table:table-cell office:value-type="float" office:value="4.4638711548003949" table:style-name="ce1">
            <text:p>4.463871155</text:p>
          </table:table-cell>
          <table:table-cell office:value-type="float" office:value="4" table:style-name="ce1">
            <text:p>4</text:p>
          </table:table-cell>
          <table:table-cell office:value-type="float" office:value="1.053479347589735" table:style-name="ce1">
            <text:p>1.053479348</text:p>
          </table:table-cell>
          <table:table-cell table:number-columns-repeated="15968"/>
        </table:table-row>
        <table:table-row table:style-name="ro14">
          <table:table-cell office:value-type="string" table:style-name="ce1">
            <text:p>RDY_3</text:p>
          </table:table-cell>
          <table:table-cell office:value-type="string" table:style-name="ce1">
            <text:p>Dorset Healthcare University NHS Foundation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15969" table:style-name="ce1"/>
        </table:table-row>
        <table:table-row table:style-name="ro14">
          <table:table-cell office:value-type="string" table:style-name="ce1">
            <text:p>RGD_3</text:p>
          </table:table-cell>
          <table:table-cell office:value-type="string" table:style-name="ce1">
            <text:p>Leeds and York Partnership NHS Foundation Trust</text:p>
          </table:table-cell>
          <table:table-cell office:value-type="float" office:value="7.6914215059221043" table:style-name="ce1">
            <text:p>7.691421506</text:p>
          </table:table-cell>
          <table:table-cell office:value-type="float" office:value="3.6849937887417892" table:style-name="ce1">
            <text:p>3.684993789</text:p>
          </table:table-cell>
          <table:table-cell office:value-type="float" office:value="7.8434740207961324" table:style-name="ce1">
            <text:p>7.843474021</text:p>
          </table:table-cell>
          <table:table-cell office:value-type="float" office:value="3.2866664933874339" table:style-name="ce1">
            <text:p>3.286666493</text:p>
          </table:table-cell>
          <table:table-cell office:value-type="float" office:value="8.2418013161504859" table:style-name="ce1">
            <text:p>8.241801316</text:p>
          </table:table-cell>
          <table:table-cell office:value-type="float" office:value="1.857907607062995" table:style-name="ce1">
            <text:p>1.857907607</text:p>
          </table:table-cell>
          <table:table-cell office:value-type="float" office:value="9.6705602024749258" table:style-name="ce1">
            <text:p>9.670560202</text:p>
          </table:table-cell>
          <table:table-cell office:value-type="float" office:value="4" table:style-name="ce1">
            <text:p>4</text:p>
          </table:table-cell>
          <table:table-cell office:value-type="float" office:value="1.5245673124211669" table:style-name="ce1">
            <text:p>1.524567312</text:p>
          </table:table-cell>
          <table:table-cell table:number-columns-repeated="7" table:style-name="ce1"/>
          <table:table-cell office:value-type="float" office:value="0" table:style-name="ce1">
            <text:p>0</text:p>
          </table:table-cell>
          <table:table-cell table:style-name="ce1"/>
          <table:table-cell office:value-type="float" office:value="8.4257772815533247" table:style-name="ce1">
            <text:p>8.425777282</text:p>
          </table:table-cell>
          <table:table-cell office:value-type="float" office:value="7.4226117207890354" table:style-name="ce1">
            <text:p>7.422611721</text:p>
          </table:table-cell>
          <table:table-cell office:value-type="float" office:value="8.5692206126209935" table:style-name="ce1">
            <text:p>8.569220613</text:p>
          </table:table-cell>
          <table:table-cell office:value-type="float" office:value="7.3127817845560443" table:style-name="ce1">
            <text:p>7.312781785</text:p>
          </table:table-cell>
          <table:table-cell office:value-type="float" office:value="8.6790505488539829" table:style-name="ce1">
            <text:p>8.679050549</text:p>
          </table:table-cell>
          <table:table-cell office:value-type="float" office:value="6.9188331418005093" table:style-name="ce1">
            <text:p>6.918833142</text:p>
          </table:table-cell>
          <table:table-cell office:value-type="float" office:value="9.072999191609517" table:style-name="ce1">
            <text:p>9.072999192</text:p>
          </table:table-cell>
          <table:table-cell office:value-type="float" office:value="4" table:style-name="ce1">
            <text:p>4</text:p>
          </table:table-cell>
          <table:table-cell office:value-type="float" office:value="1.233303908385595" table:style-name="ce1">
            <text:p>1.233303908</text:p>
          </table:table-cell>
          <table:table-cell office:value-type="float" office:value="7.5435148439490014" table:style-name="ce1">
            <text:p>7.543514844</text:p>
          </table:table-cell>
          <table:table-cell office:value-type="float" office:value="6.5781337611710313" table:style-name="ce1">
            <text:p>6.578133761</text:p>
          </table:table-cell>
          <table:table-cell office:value-type="float" office:value="7.833937353986089" table:style-name="ce1">
            <text:p>7.833937354</text:p>
          </table:table-cell>
          <table:table-cell office:value-type="float" office:value="6.4578444197028411" table:style-name="ce1">
            <text:p>6.45784442</text:p>
          </table:table-cell>
          <table:table-cell office:value-type="float" office:value="7.9542266954542793" table:style-name="ce1">
            <text:p>7.954226695</text:p>
          </table:table-cell>
          <table:table-cell office:value-type="float" office:value="6.0263789701661743" table:style-name="ce1">
            <text:p>6.02637897</text:p>
          </table:table-cell>
          <table:table-cell office:value-type="float" office:value="8.3856921449909461" table:style-name="ce1">
            <text:p>8.385692145</text:p>
          </table:table-cell>
          <table:table-cell office:value-type="float" office:value="4" table:style-name="ce1">
            <text:p>4</text:p>
          </table:table-cell>
          <table:table-cell office:value-type="float" office:value="0.88406185709753504" table:style-name="ce1">
            <text:p>0.884061857</text:p>
          </table:table-cell>
          <table:table-cell office:value-type="float" office:value="7.499269963504223" table:style-name="ce1">
            <text:p>7.499269964</text:p>
          </table:table-cell>
          <table:table-cell office:value-type="float" office:value="6.6660228579134948" table:style-name="ce1">
            <text:p>6.666022858</text:p>
          </table:table-cell>
          <table:table-cell office:value-type="float" office:value="7.806498001252967" table:style-name="ce1">
            <text:p>7.806498001</text:p>
          </table:table-cell>
          <table:table-cell office:value-type="float" office:value="6.556780453497673" table:style-name="ce1">
            <text:p>6.556780453</text:p>
          </table:table-cell>
          <table:table-cell office:value-type="float" office:value="7.9157404056687888" table:style-name="ce1">
            <text:p>7.915740406</text:p>
          </table:table-cell>
          <table:table-cell office:value-type="float" office:value="6.1649392267153029" table:style-name="ce1">
            <text:p>6.164939227</text:p>
          </table:table-cell>
          <table:table-cell office:value-type="float" office:value="8.3075816324511589" table:style-name="ce1">
            <text:p>8.307581632</text:p>
          </table:table-cell>
          <table:table-cell office:value-type="float" office:value="4" table:style-name="ce1">
            <text:p>4</text:p>
          </table:table-cell>
          <table:table-cell office:value-type="float" office:value="0.75865254638627844" table:style-name="ce1">
            <text:p>0.758652546</text:p>
          </table:table-cell>
          <table:table-cell office:value-type="float" office:value="5.8689048625057048" table:style-name="ce1">
            <text:p>5.868904863</text:p>
          </table:table-cell>
          <table:table-cell office:value-type="float" office:value="5.1587161098415582" table:style-name="ce1">
            <text:p>5.15871611</text:p>
          </table:table-cell>
          <table:table-cell office:value-type="float" office:value="6.7145324934152804" table:style-name="ce1">
            <text:p>6.714532493</text:p>
          </table:table-cell>
          <table:table-cell office:value-type="float" office:value="5.0096895189827233" table:style-name="ce1">
            <text:p>5.009689519</text:p>
          </table:table-cell>
          <table:table-cell office:value-type="float" office:value="6.8635590842741152" table:style-name="ce1">
            <text:p>6.863559084</text:p>
          </table:table-cell>
          <table:table-cell office:value-type="float" office:value="4.4751465226289868" table:style-name="ce1">
            <text:p>4.475146523</text:p>
          </table:table-cell>
          <table:table-cell office:value-type="float" office:value="7.3981020806278517" table:style-name="ce1">
            <text:p>7.398102081</text:p>
          </table:table-cell>
          <table:table-cell office:value-type="float" office:value="4" table:style-name="ce1">
            <text:p>4</text:p>
          </table:table-cell>
          <table:table-cell office:value-type="float" office:value="-0.1431898599758363" table:style-name="ce1">
            <text:p>-0.14318986</text:p>
          </table:table-cell>
          <table:table-cell office:value-type="float" office:value="9.3192652306789512" table:style-name="ce1">
            <text:p>9.319265231</text:p>
          </table:table-cell>
          <table:table-cell office:value-type="float" office:value="8.8103056446218346" table:style-name="ce1">
            <text:p>8.810305645</text:p>
          </table:table-cell>
          <table:table-cell office:value-type="float" office:value="9.4884488293472558" table:style-name="ce1">
            <text:p>9.488448829</text:p>
          </table:table-cell>
          <table:table-cell office:value-type="float" office:value="8.7453485147183407" table:style-name="ce1">
            <text:p>8.745348515</text:p>
          </table:table-cell>
          <table:table-cell office:value-type="float" office:value="9.5534059592507496" table:style-name="ce1">
            <text:p>9.553405959</text:p>
          </table:table-cell>
          <table:table-cell office:value-type="float" office:value="8.5123539957331786" table:style-name="ce1">
            <text:p>8.512353996</text:p>
          </table:table-cell>
          <table:table-cell office:value-type="float" office:value="9.7864004782359117" table:style-name="ce1">
            <text:p>9.786400478</text:p>
          </table:table-cell>
          <table:table-cell office:value-type="float" office:value="4" table:style-name="ce1">
            <text:p>4</text:p>
          </table:table-cell>
          <table:table-cell office:value-type="float" office:value="0.82413534161416668" table:style-name="ce1">
            <text:p>0.824135342</text:p>
          </table:table-cell>
          <table:table-cell office:value-type="float" office:value="7.3823891845106271" table:style-name="ce1">
            <text:p>7.382389185</text:p>
          </table:table-cell>
          <table:table-cell office:value-type="float" office:value="4.2299989837010168" table:style-name="ce1">
            <text:p>4.229998984</text:p>
          </table:table-cell>
          <table:table-cell office:value-type="float" office:value="7.8088286053707936" table:style-name="ce1">
            <text:p>7.808828605</text:p>
          </table:table-cell>
          <table:table-cell office:value-type="float" office:value="3.8871945349157602" table:style-name="ce1">
            <text:p>3.887194535</text:p>
          </table:table-cell>
          <table:table-cell office:value-type="float" office:value="8.1516330541560507" table:style-name="ce1">
            <text:p>8.151633054</text:p>
          </table:table-cell>
          <table:table-cell office:value-type="float" office:value="2.6575903672230359" table:style-name="ce1">
            <text:p>2.657590367</text:p>
          </table:table-cell>
          <table:table-cell office:value-type="float" office:value="9.3812372218487745" table:style-name="ce1">
            <text:p>9.381237222</text:p>
          </table:table-cell>
          <table:table-cell office:value-type="float" office:value="4" table:style-name="ce1">
            <text:p>4</text:p>
          </table:table-cell>
          <table:table-cell office:value-type="float" office:value="1.252864903134175" table:style-name="ce1">
            <text:p>1.252864903</text:p>
          </table:table-cell>
          <table:table-cell office:value-type="float" office:value="7.0828160467914012" table:style-name="ce1">
            <text:p>7.082816047</text:p>
          </table:table-cell>
          <table:table-cell office:value-type="float" office:value="5.8165967637974756" table:style-name="ce1">
            <text:p>5.816596764</text:p>
          </table:table-cell>
          <table:table-cell office:value-type="float" office:value="7.1627850042504591" table:style-name="ce1">
            <text:p>7.162785004</text:p>
          </table:table-cell>
          <table:table-cell office:value-type="float" office:value="5.6876497709215288" table:style-name="ce1">
            <text:p>5.687649771</text:p>
          </table:table-cell>
          <table:table-cell office:value-type="float" office:value="7.2917319971264059" table:style-name="ce1">
            <text:p>7.291731997</text:p>
          </table:table-cell>
          <table:table-cell office:value-type="float" office:value="5.2251302195751261" table:style-name="ce1">
            <text:p>5.22513022</text:p>
          </table:table-cell>
          <table:table-cell office:value-type="float" office:value="7.7542515484728094" table:style-name="ce1">
            <text:p>7.754251548</text:p>
          </table:table-cell>
          <table:table-cell office:value-type="float" office:value="4" table:style-name="ce1">
            <text:p>4</text:p>
          </table:table-cell>
          <table:table-cell office:value-type="float" office:value="1.4494318786873941" table:style-name="ce1">
            <text:p>1.449431879</text:p>
          </table:table-cell>
          <table:table-cell office:value-type="float" office:value="7.0449918698477418" table:style-name="ce1">
            <text:p>7.04499187</text:p>
          </table:table-cell>
          <table:table-cell office:value-type="float" office:value="5.4564031046305637" table:style-name="ce1">
            <text:p>5.456403105</text:p>
          </table:table-cell>
          <table:table-cell office:value-type="float" office:value="8.1885798934595204" table:style-name="ce1">
            <text:p>8.188579893</text:p>
          </table:table-cell>
          <table:table-cell office:value-type="float" office:value="5.1946967768391357" table:style-name="ce1">
            <text:p>5.194696777</text:p>
          </table:table-cell>
          <table:table-cell office:value-type="float" office:value="8.4502862212509484" table:style-name="ce1">
            <text:p>8.450286221</text:p>
          </table:table-cell>
          <table:table-cell office:value-type="float" office:value="4.2559831968252411" table:style-name="ce1">
            <text:p>4.255983197</text:p>
          </table:table-cell>
          <table:table-cell office:value-type="float" office:value="9.388999801264843" table:style-name="ce1">
            <text:p>9.388999801</text:p>
          </table:table-cell>
          <table:table-cell office:value-type="float" office:value="4" table:style-name="ce1">
            <text:p>4</text:p>
          </table:table-cell>
          <table:table-cell office:value-type="float" office:value="0.26790399758092093" table:style-name="ce1">
            <text:p>0.267903998</text:p>
          </table:table-cell>
          <table:table-cell office:value-type="float" office:value="7.0046665255662317" table:style-name="ce1">
            <text:p>7.004666526</text:p>
          </table:table-cell>
          <table:table-cell office:value-type="float" office:value="5.8310412952130779" table:style-name="ce1">
            <text:p>5.831041295</text:p>
          </table:table-cell>
          <table:table-cell office:value-type="float" office:value="7.4006300216798433" table:style-name="ce1">
            <text:p>7.400630022</text:p>
          </table:table-cell>
          <table:table-cell office:value-type="float" office:value="5.6806954964251082" table:style-name="ce1">
            <text:p>5.680695496</text:p>
          </table:table-cell>
          <table:table-cell office:value-type="float" office:value="7.550975820467813" table:style-name="ce1">
            <text:p>7.55097582</text:p>
          </table:table-cell>
          <table:table-cell office:value-type="float" office:value="5.1414206374206213" table:style-name="ce1">
            <text:p>5.141420637</text:p>
          </table:table-cell>
          <table:table-cell office:value-type="float" office:value="8.0902506794722999" table:style-name="ce1">
            <text:p>8.090250679</text:p>
          </table:table-cell>
          <table:table-cell office:value-type="float" office:value="4" table:style-name="ce1">
            <text:p>4</text:p>
          </table:table-cell>
          <table:table-cell office:value-type="float" office:value="0.8149521607380269" table:style-name="ce1">
            <text:p>0.814952161</text:p>
          </table:table-cell>
          <table:table-cell office:value-type="float" office:value="6.7814475854342833" table:style-name="ce1">
            <text:p>6.781447585</text:p>
          </table:table-cell>
          <table:table-cell office:value-type="float" office:value="5.534310112235195" table:style-name="ce1">
            <text:p>5.534310112</text:p>
          </table:table-cell>
          <table:table-cell office:value-type="float" office:value="6.7884881693391961" table:style-name="ce1">
            <text:p>6.788488169</text:p>
          </table:table-cell>
          <table:table-cell office:value-type="float" office:value="5.4141764755454709" table:style-name="ce1">
            <text:p>5.414176476</text:p>
          </table:table-cell>
          <table:table-cell office:value-type="float" office:value="6.9086218060289202" table:style-name="ce1">
            <text:p>6.908621806</text:p>
          </table:table-cell>
          <table:table-cell office:value-type="float" office:value="4.983269522974668" table:style-name="ce1">
            <text:p>4.983269523</text:p>
          </table:table-cell>
          <table:table-cell office:value-type="float" office:value="7.3395287585997231" table:style-name="ce1">
            <text:p>7.339528759</text:p>
          </table:table-cell>
          <table:table-cell office:value-type="float" office:value="4" table:style-name="ce1">
            <text:p>4</text:p>
          </table:table-cell>
          <table:table-cell office:value-type="float" office:value="1.6263861854152899" table:style-name="ce1">
            <text:p>1.626386185</text:p>
          </table:table-cell>
          <table:table-cell office:value-type="float" office:value="8.215556557449105" table:style-name="ce1">
            <text:p>8.215556557</text:p>
          </table:table-cell>
          <table:table-cell office:value-type="float" office:value="7.6358321192742169" table:style-name="ce1">
            <text:p>7.635832119</text:p>
          </table:table-cell>
          <table:table-cell office:value-type="float" office:value="8.8234047303972201" table:style-name="ce1">
            <text:p>8.82340473</text:p>
          </table:table-cell>
          <table:table-cell office:value-type="float" office:value="7.5220784016109139" table:style-name="ce1">
            <text:p>7.522078402</text:p>
          </table:table-cell>
          <table:table-cell office:value-type="float" office:value="8.937158448060524" table:style-name="ce1">
            <text:p>8.937158448</text:p>
          </table:table-cell>
          <table:table-cell office:value-type="float" office:value="7.114055559944239" table:style-name="ce1">
            <text:p>7.11405556</text:p>
          </table:table-cell>
          <table:table-cell office:value-type="float" office:value="9.3451812897271989" table:style-name="ce1">
            <text:p>9.34518129</text:p>
          </table:table-cell>
          <table:table-cell office:value-type="float" office:value="4" table:style-name="ce1">
            <text:p>4</text:p>
          </table:table-cell>
          <table:table-cell office:value-type="float" office:value="-3.8952925245875722E-2" table:style-name="ce1">
            <text:p>-0.038952925</text:p>
          </table:table-cell>
          <table:table-cell office:value-type="float" office:value="7.759380548691813" table:style-name="ce1">
            <text:p>7.759380549</text:p>
          </table:table-cell>
          <table:table-cell office:value-type="float" office:value="7.0567930961384562" table:style-name="ce1">
            <text:p>7.056793096</text:p>
          </table:table-cell>
          <table:table-cell office:value-type="float" office:value="8.472033088246846" table:style-name="ce1">
            <text:p>8.472033088</text:p>
          </table:table-cell>
          <table:table-cell office:value-type="float" office:value="6.9212318605725089" table:style-name="ce1">
            <text:p>6.921231861</text:p>
          </table:table-cell>
          <table:table-cell office:value-type="float" office:value="8.6075943238127941" table:style-name="ce1">
            <text:p>8.607594324</text:p>
          </table:table-cell>
          <table:table-cell office:value-type="float" office:value="6.4349877035315899" table:style-name="ce1">
            <text:p>6.434987704</text:p>
          </table:table-cell>
          <table:table-cell office:value-type="float" office:value="9.0938384808537123" table:style-name="ce1">
            <text:p>9.093838481</text:p>
          </table:table-cell>
          <table:table-cell office:value-type="float" office:value="4" table:style-name="ce1">
            <text:p>4</text:p>
          </table:table-cell>
          <table:table-cell office:value-type="float" office:value="-1.169808297715646E-2" table:style-name="ce1">
            <text:p>-0.011698083</text:p>
          </table:table-cell>
          <table:table-cell office:value-type="float" office:value="6.5829393970227494" table:style-name="ce1">
            <text:p>6.582939397</text:p>
          </table:table-cell>
          <table:table-cell office:value-type="float" office:value="5.5006958937616659" table:style-name="ce1">
            <text:p>5.500695894</text:p>
          </table:table-cell>
          <table:table-cell office:value-type="float" office:value="7.110749277412669" table:style-name="ce1">
            <text:p>7.110749277</text:p>
          </table:table-cell>
          <table:table-cell office:value-type="float" office:value="5.3464741170793202" table:style-name="ce1">
            <text:p>5.346474117</text:p>
          </table:table-cell>
          <table:table-cell office:value-type="float" office:value="7.2649710540950148" table:style-name="ce1">
            <text:p>7.264971054</text:p>
          </table:table-cell>
          <table:table-cell office:value-type="float" office:value="4.793296525512007" table:style-name="ce1">
            <text:p>4.793296526</text:p>
          </table:table-cell>
          <table:table-cell office:value-type="float" office:value="7.8181486456623279" table:style-name="ce1">
            <text:p>7.818148646</text:p>
          </table:table-cell>
          <table:table-cell office:value-type="float" office:value="4" table:style-name="ce1">
            <text:p>4</text:p>
          </table:table-cell>
          <table:table-cell office:value-type="float" office:value="0.5664173404080991" table:style-name="ce1">
            <text:p>0.56641734</text:p>
          </table:table-cell>
          <table:table-cell office:value-type="float" office:value="5.805411696349589" table:style-name="ce1">
            <text:p>5.805411696</text:p>
          </table:table-cell>
          <table:table-cell office:value-type="float" office:value="4.4713530954978218" table:style-name="ce1">
            <text:p>4.471353095</text:p>
          </table:table-cell>
          <table:table-cell office:value-type="float" office:value="6.8237553286847934" table:style-name="ce1">
            <text:p>6.823755329</text:p>
          </table:table-cell>
          <table:table-cell office:value-type="float" office:value="4.2460241371182343" table:style-name="ce1">
            <text:p>4.246024137</text:p>
          </table:table-cell>
          <table:table-cell office:value-type="float" office:value="7.0490842870643808" table:style-name="ce1">
            <text:p>7.049084287</text:p>
          </table:table-cell>
          <table:table-cell office:value-type="float" office:value="3.437792425694429" table:style-name="ce1">
            <text:p>3.437792426</text:p>
          </table:table-cell>
          <table:table-cell office:value-type="float" office:value="7.8573159984881862" table:style-name="ce1">
            <text:p>7.857315998</text:p>
          </table:table-cell>
          <table:table-cell office:value-type="float" office:value="4" table:style-name="ce1">
            <text:p>4</text:p>
          </table:table-cell>
          <table:table-cell office:value-type="float" office:value="0.2207551513600346" table:style-name="ce1">
            <text:p>0.220755151</text:p>
          </table:table-cell>
          <table:table-cell office:value-type="float" office:value="8.6137397303429957" table:style-name="ce1">
            <text:p>8.61373973</text:p>
          </table:table-cell>
          <table:table-cell office:value-type="float" office:value="8.0831428031209676" table:style-name="ce1">
            <text:p>8.083142803</text:p>
          </table:table-cell>
          <table:table-cell office:value-type="float" office:value="9.5489967556197364" table:style-name="ce1">
            <text:p>9.548996756</text:p>
          </table:table-cell>
          <table:table-cell office:value-type="float" office:value="7.9427334209186444" table:style-name="ce1">
            <text:p>7.942733421</text:p>
          </table:table-cell>
          <table:table-cell office:value-type="float" office:value="9.6894061378220613" table:style-name="ce1">
            <text:p>9.689406138</text:p>
          </table:table-cell>
          <table:table-cell office:value-type="float" office:value="7.4390994624011153" table:style-name="ce1">
            <text:p>7.439099462</text:p>
          </table:table-cell>
          <table:table-cell office:value-type="float" office:value="10" table:style-name="ce1">
            <text:p>10</text:p>
          </table:table-cell>
          <table:table-cell office:value-type="float" office:value="4" table:style-name="ce1">
            <text:p>4</text:p>
          </table:table-cell>
          <table:table-cell office:value-type="float" office:value="-0.4540743154068041" table:style-name="ce1">
            <text:p>-0.454074315</text:p>
          </table:table-cell>
          <table:table-cell office:value-type="float" office:value="9.489996288969472" table:style-name="ce1">
            <text:p>9.489996289</text:p>
          </table:table-cell>
          <table:table-cell office:value-type="float" office:value="8.079815288882088" table:style-name="ce1">
            <text:p>8.079815289</text:p>
          </table:table-cell>
          <table:table-cell office:value-type="float" office:value="10" table:style-name="ce1">
            <text:p>10</text:p>
          </table:table-cell>
          <table:table-cell office:value-type="float" office:value="7.8489463437408684" table:style-name="ce1">
            <text:p>7.848946344</text:p>
          </table:table-cell>
          <table:table-cell office:value-type="float" office:value="10" table:style-name="ce1">
            <text:p>10</text:p>
          </table:table-cell>
          <table:table-cell office:value-type="float" office:value="7.0208432717346554" table:style-name="ce1">
            <text:p>7.020843272</text:p>
          </table:table-cell>
          <table:table-cell office:value-type="float" office:value="10" table:style-name="ce1">
            <text:p>10</text:p>
          </table:table-cell>
          <table:table-cell office:value-type="float" office:value="4" table:style-name="ce1">
            <text:p>4</text:p>
          </table:table-cell>
          <table:table-cell office:value-type="float" office:value="0.27988613799477441" table:style-name="ce1">
            <text:p>0.279886138</text:p>
          </table:table-cell>
          <table:table-cell office:value-type="float" office:value="8.4827977969059241" table:style-name="ce1">
            <text:p>8.482797797</text:p>
          </table:table-cell>
          <table:table-cell office:value-type="float" office:value="5.5970120624699913" table:style-name="ce1">
            <text:p>5.597012062</text:p>
          </table:table-cell>
          <table:table-cell office:value-type="float" office:value="8.3364460002442211" table:style-name="ce1">
            <text:p>8.336446</text:p>
          </table:table-cell>
          <table:table-cell office:value-type="float" office:value="5.3346105959860504" table:style-name="ce1">
            <text:p>5.334610596</text:p>
          </table:table-cell>
          <table:table-cell office:value-type="float" office:value="8.5988474667281611" table:style-name="ce1">
            <text:p>8.598847467</text:p>
          </table:table-cell>
          <table:table-cell office:value-type="float" office:value="4.3934036252461368" table:style-name="ce1">
            <text:p>4.393403625</text:p>
          </table:table-cell>
          <table:table-cell office:value-type="float" office:value="9.5400544374680756" table:style-name="ce1">
            <text:p>9.540054437</text:p>
          </table:table-cell>
          <table:table-cell office:value-type="float" office:value="5" table:style-name="ce1">
            <text:p>5</text:p>
          </table:table-cell>
          <table:table-cell office:value-type="float" office:value="1.8206032810885779" table:style-name="ce1">
            <text:p>1.820603281</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7.0143518073017974" table:style-name="ce1">
            <text:p>7.014351807</text:p>
          </table:table-cell>
          <table:table-cell office:value-type="float" office:value="4.6150859320436464" table:style-name="ce1">
            <text:p>4.615085932</text:p>
          </table:table-cell>
          <table:table-cell office:value-type="float" office:value="7.2333326548937027" table:style-name="ce1">
            <text:p>7.233332655</text:p>
          </table:table-cell>
          <table:table-cell office:value-type="float" office:value="4.3642925946978899" table:style-name="ce1">
            <text:p>4.364292595</text:p>
          </table:table-cell>
          <table:table-cell office:value-type="float" office:value="7.4841259922394592" table:style-name="ce1">
            <text:p>7.484125992</text:p>
          </table:table-cell>
          <table:table-cell office:value-type="float" office:value="3.4647227847883122" table:style-name="ce1">
            <text:p>3.464722785</text:p>
          </table:table-cell>
          <table:table-cell office:value-type="float" office:value="8.3836958021490364" table:style-name="ce1">
            <text:p>8.383695802</text:p>
          </table:table-cell>
          <table:table-cell office:value-type="float" office:value="4" table:style-name="ce1">
            <text:p>4</text:p>
          </table:table-cell>
          <table:table-cell office:value-type="float" office:value="1.3697142076961499" table:style-name="ce1">
            <text:p>1.369714208</text:p>
          </table:table-cell>
          <table:table-cell office:value-type="float" office:value="5.2314345453590718" table:style-name="ce1">
            <text:p>5.231434545</text:p>
          </table:table-cell>
          <table:table-cell office:value-type="float" office:value="4.0300469551856164" table:style-name="ce1">
            <text:p>4.030046955</text:p>
          </table:table-cell>
          <table:table-cell office:value-type="float" office:value="6.4218007932468506" table:style-name="ce1">
            <text:p>6.421800793</text:p>
          </table:table-cell>
          <table:table-cell office:value-type="float" office:value="3.800948634572058" table:style-name="ce1">
            <text:p>3.800948635</text:p>
          </table:table-cell>
          <table:table-cell office:value-type="float" office:value="6.650899113860409" table:style-name="ce1">
            <text:p>6.650899114</text:p>
          </table:table-cell>
          <table:table-cell office:value-type="float" office:value="2.9791966099526181" table:style-name="ce1">
            <text:p>2.97919661</text:p>
          </table:table-cell>
          <table:table-cell office:value-type="float" office:value="7.4726511384798489" table:style-name="ce1">
            <text:p>7.472651138</text:p>
          </table:table-cell>
          <table:table-cell office:value-type="float" office:value="4" table:style-name="ce1">
            <text:p>4</text:p>
          </table:table-cell>
          <table:table-cell office:value-type="float" office:value="7.5795822061469559E-3" table:style-name="ce1">
            <text:p>0.007579582</text:p>
          </table:table-cell>
          <table:table-cell table:number-columns-repeated="7" table:style-name="ce1"/>
          <table:table-cell office:value-type="float" office:value="0" table:style-name="ce1">
            <text:p>0</text:p>
          </table:table-cell>
          <table:table-cell table:style-name="ce1"/>
          <table:table-cell office:value-type="float" office:value="1.731067754046465" table:style-name="ce1">
            <text:p>1.731067754</text:p>
          </table:table-cell>
          <table:table-cell office:value-type="float" office:value="1.3762285251242179" table:style-name="ce1">
            <text:p>1.376228525</text:p>
          </table:table-cell>
          <table:table-cell office:value-type="float" office:value="4.0862733219699514" table:style-name="ce1">
            <text:p>4.086273322</text:p>
          </table:table-cell>
          <table:table-cell office:value-type="float" office:value="1.1166421488572751" table:style-name="ce1">
            <text:p>1.116642149</text:p>
          </table:table-cell>
          <table:table-cell office:value-type="float" office:value="4.3458596982368949" table:style-name="ce1">
            <text:p>4.345859698</text:p>
          </table:table-cell>
          <table:table-cell office:value-type="float" office:value="0.18553261610428781" table:style-name="ce1">
            <text:p>0.185532616</text:p>
          </table:table-cell>
          <table:table-cell office:value-type="float" office:value="5.2769692309898817" table:style-name="ce1">
            <text:p>5.276969231</text:p>
          </table:table-cell>
          <table:table-cell office:value-type="float" office:value="4" table:style-name="ce1">
            <text:p>4</text:p>
          </table:table-cell>
          <table:table-cell office:value-type="float" office:value="-1.214116398284091" table:style-name="ce1">
            <text:p>-1.214116398</text:p>
          </table:table-cell>
          <table:table-cell office:value-type="float" office:value="1.0679958375859859" table:style-name="ce1">
            <text:p>1.067995838</text:p>
          </table:table-cell>
          <table:table-cell office:value-type="float" office:value="0.45031641850569398" table:style-name="ce1">
            <text:p>0.450316419</text:p>
          </table:table-cell>
          <table:table-cell office:value-type="float" office:value="2.7818889175311168" table:style-name="ce1">
            <text:p>2.781888918</text:p>
          </table:table-cell>
          <table:table-cell office:value-type="float" office:value="0.22698267260963911" table:style-name="ce1">
            <text:p>0.226982673</text:p>
          </table:table-cell>
          <table:table-cell office:value-type="float" office:value="3.0052226634271721" table:style-name="ce1">
            <text:p>3.005222663</text:p>
          </table:table-cell>
          <table:table-cell office:value-type="float" office:value="0" table:style-name="ce1">
            <text:p>0</text:p>
          </table:table-cell>
          <table:table-cell office:value-type="float" office:value="3.8062977536522782" table:style-name="ce1">
            <text:p>3.806297754</text:p>
          </table:table-cell>
          <table:table-cell office:value-type="float" office:value="4" table:style-name="ce1">
            <text:p>4</text:p>
          </table:table-cell>
          <table:table-cell office:value-type="float" office:value="-0.77334546394733705" table:style-name="ce1">
            <text:p>-0.773345464</text:p>
          </table:table-cell>
          <table:table-cell office:value-type="float" office:value="7.3816624856805779" table:style-name="ce1">
            <text:p>7.381662486</text:p>
          </table:table-cell>
          <table:table-cell office:value-type="float" office:value="6.7426931322935024" table:style-name="ce1">
            <text:p>6.742693132</text:p>
          </table:table-cell>
          <table:table-cell office:value-type="float" office:value="8.4833627057211434" table:style-name="ce1">
            <text:p>8.483362706</text:p>
          </table:table-cell>
          <table:table-cell office:value-type="float" office:value="6.5759600556409952" table:style-name="ce1">
            <text:p>6.575960056</text:p>
          </table:table-cell>
          <table:table-cell office:value-type="float" office:value="8.6500957823736488" table:style-name="ce1">
            <text:p>8.650095782</text:p>
          </table:table-cell>
          <table:table-cell office:value-type="float" office:value="5.9779057227096821" table:style-name="ce1">
            <text:p>5.977905723</text:p>
          </table:table-cell>
          <table:table-cell office:value-type="float" office:value="9.2481501153049628" table:style-name="ce1">
            <text:p>9.248150115</text:p>
          </table:table-cell>
          <table:table-cell office:value-type="float" office:value="4" table:style-name="ce1">
            <text:p>4</text:p>
          </table:table-cell>
          <table:table-cell office:value-type="float" office:value="-0.43725963613986751" table:style-name="ce1">
            <text:p>-0.437259636</text:p>
          </table:table-cell>
          <table:table-cell office:value-type="float" office:value="5.8851618256735359" table:style-name="ce1">
            <text:p>5.885161826</text:p>
          </table:table-cell>
          <table:table-cell office:value-type="float" office:value="3.7802613215602139" table:style-name="ce1">
            <text:p>3.780261322</text:p>
          </table:table-cell>
          <table:table-cell office:value-type="float" office:value="6.4653527416808068" table:style-name="ce1">
            <text:p>6.465352742</text:p>
          </table:table-cell>
          <table:table-cell office:value-type="float" office:value="3.5230651480852111" table:style-name="ce1">
            <text:p>3.523065148</text:p>
          </table:table-cell>
          <table:table-cell office:value-type="float" office:value="6.7225489151558104" table:style-name="ce1">
            <text:p>6.722548915</text:p>
          </table:table-cell>
          <table:table-cell office:value-type="float" office:value="2.6005290259895681" table:style-name="ce1">
            <text:p>2.600529026</text:p>
          </table:table-cell>
          <table:table-cell office:value-type="float" office:value="7.6450850372514534" table:style-name="ce1">
            <text:p>7.645085037</text:p>
          </table:table-cell>
          <table:table-cell office:value-type="float" office:value="4" table:style-name="ce1">
            <text:p>4</text:p>
          </table:table-cell>
          <table:table-cell office:value-type="float" office:value="0.93401814077862666" table:style-name="ce1">
            <text:p>0.934018141</text:p>
          </table:table-cell>
          <table:table-cell table:number-columns-repeated="7" table:style-name="ce1"/>
          <table:table-cell office:value-type="float" office:value="0" table:style-name="ce1">
            <text:p>0</text:p>
          </table:table-cell>
          <table:table-cell table:style-name="ce1"/>
          <table:table-cell office:value-type="float" office:value="8.3081623156833118" table:style-name="ce1">
            <text:p>8.308162316</text:p>
          </table:table-cell>
          <table:table-cell office:value-type="float" office:value="7.2699085142485096" table:style-name="ce1">
            <text:p>7.269908514</text:p>
          </table:table-cell>
          <table:table-cell office:value-type="float" office:value="8.3875246430283923" table:style-name="ce1">
            <text:p>8.387524643</text:p>
          </table:table-cell>
          <table:table-cell office:value-type="float" office:value="7.1628557004850144" table:style-name="ce1">
            <text:p>7.1628557</text:p>
          </table:table-cell>
          <table:table-cell office:value-type="float" office:value="8.4945774567918892" table:style-name="ce1">
            <text:p>8.494577457</text:p>
          </table:table-cell>
          <table:table-cell office:value-type="float" office:value="6.7788683093257838" table:style-name="ce1">
            <text:p>6.778868309</text:p>
          </table:table-cell>
          <table:table-cell office:value-type="float" office:value="8.8785648479511199" table:style-name="ce1">
            <text:p>8.878564848</text:p>
          </table:table-cell>
          <table:table-cell office:value-type="float" office:value="4" table:style-name="ce1">
            <text:p>4</text:p>
          </table:table-cell>
          <table:table-cell office:value-type="float" office:value="1.4112503196690609" table:style-name="ce1">
            <text:p>1.41125032</text:p>
          </table:table-cell>
          <table:table-cell office:value-type="float" office:value="9.3173310831960059" table:style-name="ce1">
            <text:p>9.317331083</text:p>
          </table:table-cell>
          <table:table-cell office:value-type="float" office:value="8.7023519272961991" table:style-name="ce1">
            <text:p>8.702351927</text:p>
          </table:table-cell>
          <table:table-cell office:value-type="float" office:value="9.6883500799874618" table:style-name="ce1">
            <text:p>9.68835008</text:p>
          </table:table-cell>
          <table:table-cell office:value-type="float" office:value="8.6079063713552308" table:style-name="ce1">
            <text:p>8.607906371</text:p>
          </table:table-cell>
          <table:table-cell office:value-type="float" office:value="9.78279563592843" table:style-name="ce1">
            <text:p>9.782795636</text:p>
          </table:table-cell>
          <table:table-cell office:value-type="float" office:value="8.26913991247004" table:style-name="ce1">
            <text:p>8.269139912</text:p>
          </table:table-cell>
          <table:table-cell office:value-type="float" office:value="10" table:style-name="ce1">
            <text:p>10</text:p>
          </table:table-cell>
          <table:table-cell office:value-type="float" office:value="4" table:style-name="ce1">
            <text:p>4</text:p>
          </table:table-cell>
          <table:table-cell office:value-type="float" office:value="0.40697718494237362" table:style-name="ce1">
            <text:p>0.406977185</text:p>
          </table:table-cell>
          <table:table-cell office:value-type="float" office:value="1.9672871041602999" table:style-name="ce1">
            <text:p>1.967287104</text:p>
          </table:table-cell>
          <table:table-cell office:value-type="float" office:value="0.61218765395273778" table:style-name="ce1">
            <text:p>0.612187654</text:p>
          </table:table-cell>
          <table:table-cell office:value-type="float" office:value="3.1902909517412299" table:style-name="ce1">
            <text:p>3.190290952</text:p>
          </table:table-cell>
          <table:table-cell office:value-type="float" office:value="0.36523952472117988" table:style-name="ce1">
            <text:p>0.365239525</text:p>
          </table:table-cell>
          <table:table-cell office:value-type="float" office:value="3.437239080972788" table:style-name="ce1">
            <text:p>3.437239081</text:p>
          </table:table-cell>
          <table:table-cell office:value-type="float" office:value="0" table:style-name="ce1">
            <text:p>0</text:p>
          </table:table-cell>
          <table:table-cell office:value-type="float" office:value="4.3230165263444498" table:style-name="ce1">
            <text:p>4.323016526</text:p>
          </table:table-cell>
          <table:table-cell office:value-type="float" office:value="4" table:style-name="ce1">
            <text:p>4</text:p>
          </table:table-cell>
          <table:table-cell office:value-type="float" office:value="8.4278209981323529E-2" table:style-name="ce1">
            <text:p>0.08427821</text:p>
          </table:table-cell>
          <table:table-cell table:number-columns-repeated="7" table:style-name="ce1"/>
          <table:table-cell office:value-type="float" office:value="0" table:style-name="ce1">
            <text:p>0</text:p>
          </table:table-cell>
          <table:table-cell table:style-name="ce1"/>
          <table:table-cell office:value-type="float" office:value="7.3343667378780637" table:style-name="ce1">
            <text:p>7.334366738</text:p>
          </table:table-cell>
          <table:table-cell office:value-type="float" office:value="6.6438091498792078" table:style-name="ce1">
            <text:p>6.64380915</text:p>
          </table:table-cell>
          <table:table-cell office:value-type="float" office:value="7.5670804504258582" table:style-name="ce1">
            <text:p>7.56708045</text:p>
          </table:table-cell>
          <table:table-cell office:value-type="float" office:value="6.5553719950767757" table:style-name="ce1">
            <text:p>6.555371995</text:p>
          </table:table-cell>
          <table:table-cell office:value-type="float" office:value="7.6555176052282903" table:style-name="ce1">
            <text:p>7.655517605</text:p>
          </table:table-cell>
          <table:table-cell office:value-type="float" office:value="6.2381570507862554" table:style-name="ce1">
            <text:p>6.238157051</text:p>
          </table:table-cell>
          <table:table-cell office:value-type="float" office:value="7.9727325495188106" table:style-name="ce1">
            <text:p>7.97273255</text:p>
          </table:table-cell>
          <table:table-cell office:value-type="float" office:value="4" table:style-name="ce1">
            <text:p>4</text:p>
          </table:table-cell>
          <table:table-cell office:value-type="float" office:value="0.81567157851287675" table:style-name="ce1">
            <text:p>0.815671579</text:p>
          </table:table-cell>
          <table:table-cell office:value-type="float" office:value="7.2136905271791836" table:style-name="ce1">
            <text:p>7.213690527</text:p>
          </table:table-cell>
          <table:table-cell office:value-type="float" office:value="5.0927220224803378" table:style-name="ce1">
            <text:p>5.092722022</text:p>
          </table:table-cell>
          <table:table-cell office:value-type="float" office:value="7.8247838415334847" table:style-name="ce1">
            <text:p>7.824783842</text:p>
          </table:table-cell>
          <table:table-cell office:value-type="float" office:value="4.8310267072697792" table:style-name="ce1">
            <text:p>4.831026707</text:p>
          </table:table-cell>
          <table:table-cell office:value-type="float" office:value="8.0864791567440442" table:style-name="ce1">
            <text:p>8.086479157</text:p>
          </table:table-cell>
          <table:table-cell office:value-type="float" office:value="3.892352628246555" table:style-name="ce1">
            <text:p>3.892352628</text:p>
          </table:table-cell>
          <table:table-cell office:value-type="float" office:value="9.0251532357672684" table:style-name="ce1">
            <text:p>9.025153236</text:p>
          </table:table-cell>
          <table:table-cell office:value-type="float" office:value="4" table:style-name="ce1">
            <text:p>4</text:p>
          </table:table-cell>
          <table:table-cell office:value-type="float" office:value="0.90902909508129881" table:style-name="ce1">
            <text:p>0.909029095</text:p>
          </table:table-cell>
          <table:table-cell office:value-type="float" office:value="6.9563100525973054" table:style-name="ce1">
            <text:p>6.956310053</text:p>
          </table:table-cell>
          <table:table-cell office:value-type="float" office:value="5.7647265601353119" table:style-name="ce1">
            <text:p>5.76472656</text:p>
          </table:table-cell>
          <table:table-cell office:value-type="float" office:value="7.1051827212380756" table:style-name="ce1">
            <text:p>7.105182721</text:p>
          </table:table-cell>
          <table:table-cell office:value-type="float" office:value="5.6363286244958841" table:style-name="ce1">
            <text:p>5.636328624</text:p>
          </table:table-cell>
          <table:table-cell office:value-type="float" office:value="7.2335806568775043" table:style-name="ce1">
            <text:p>7.233580657</text:p>
          </table:table-cell>
          <table:table-cell office:value-type="float" office:value="5.1757784847738559" table:style-name="ce1">
            <text:p>5.175778485</text:p>
          </table:table-cell>
          <table:table-cell office:value-type="float" office:value="7.6941307965995316" table:style-name="ce1">
            <text:p>7.694130797</text:p>
          </table:table-cell>
          <table:table-cell office:value-type="float" office:value="4" table:style-name="ce1">
            <text:p>4</text:p>
          </table:table-cell>
          <table:table-cell office:value-type="float" office:value="1.279494794526796" table:style-name="ce1">
            <text:p>1.279494795</text:p>
          </table:table-cell>
          <table:table-cell office:value-type="float" office:value="7.3954055859712504" table:style-name="ce1">
            <text:p>7.395405586</text:p>
          </table:table-cell>
          <table:table-cell office:value-type="float" office:value="6.8072406911624057" table:style-name="ce1">
            <text:p>6.807240691</text:p>
          </table:table-cell>
          <table:table-cell office:value-type="float" office:value="7.9871691213190363" table:style-name="ce1">
            <text:p>7.987169121</text:p>
          </table:table-cell>
          <table:table-cell office:value-type="float" office:value="6.6942191847300387" table:style-name="ce1">
            <text:p>6.694219185</text:p>
          </table:table-cell>
          <table:table-cell office:value-type="float" office:value="8.1001906277514042" table:style-name="ce1">
            <text:p>8.100190628</text:p>
          </table:table-cell>
          <table:table-cell office:value-type="float" office:value="6.2888227091574453" table:style-name="ce1">
            <text:p>6.288822709</text:p>
          </table:table-cell>
          <table:table-cell office:value-type="float" office:value="8.5055871033239967" table:style-name="ce1">
            <text:p>8.505587103</text:p>
          </table:table-cell>
          <table:table-cell office:value-type="float" office:value="4" table:style-name="ce1">
            <text:p>4</text:p>
          </table:table-cell>
          <table:table-cell office:value-type="float" office:value="-5.0166067629914806E-3" table:style-name="ce1">
            <text:p>-0.005016607</text:p>
          </table:table-cell>
          <table:table-cell office:value-type="float" office:value="9.489996288969472" table:style-name="ce1">
            <text:p>9.489996289</text:p>
          </table:table-cell>
          <table:table-cell office:value-type="float" office:value="8.079815288882088" table:style-name="ce1">
            <text:p>8.079815289</text:p>
          </table:table-cell>
          <table:table-cell office:value-type="float" office:value="10" table:style-name="ce1">
            <text:p>10</text:p>
          </table:table-cell>
          <table:table-cell office:value-type="float" office:value="7.8489463437408684" table:style-name="ce1">
            <text:p>7.848946344</text:p>
          </table:table-cell>
          <table:table-cell office:value-type="float" office:value="10" table:style-name="ce1">
            <text:p>10</text:p>
          </table:table-cell>
          <table:table-cell office:value-type="float" office:value="7.0208432717346554" table:style-name="ce1">
            <text:p>7.020843272</text:p>
          </table:table-cell>
          <table:table-cell office:value-type="float" office:value="10" table:style-name="ce1">
            <text:p>10</text:p>
          </table:table-cell>
          <table:table-cell office:value-type="float" office:value="4" table:style-name="ce1">
            <text:p>4</text:p>
          </table:table-cell>
          <table:table-cell office:value-type="float" office:value="0.27988613799477441" table:style-name="ce1">
            <text:p>0.279886138</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9.3182981569374785" table:style-name="ce1">
            <text:p>9.318298157</text:p>
          </table:table-cell>
          <table:table-cell office:value-type="float" office:value="8.8540264628297383" table:style-name="ce1">
            <text:p>8.854026463</text:p>
          </table:table-cell>
          <table:table-cell office:value-type="float" office:value="9.4952746944905702" table:style-name="ce1">
            <text:p>9.495274694</text:p>
          </table:table-cell>
          <table:table-cell office:value-type="float" office:value="8.7926033804739898" table:style-name="ce1">
            <text:p>8.79260338</text:p>
          </table:table-cell>
          <table:table-cell office:value-type="float" office:value="9.5566977768463186" table:style-name="ce1">
            <text:p>9.556697777</text:p>
          </table:table-cell>
          <table:table-cell office:value-type="float" office:value="8.5722851251981584" table:style-name="ce1">
            <text:p>8.572285125</text:p>
          </table:table-cell>
          <table:table-cell office:value-type="float" office:value="9.77701603212215" table:style-name="ce1">
            <text:p>9.777016032</text:p>
          </table:table-cell>
          <table:table-cell office:value-type="float" office:value="4" table:style-name="ce1">
            <text:p>4</text:p>
          </table:table-cell>
          <table:table-cell office:value-type="float" office:value="0.73693533476132322" table:style-name="ce1">
            <text:p>0.736935335</text:p>
          </table:table-cell>
          <table:table-cell office:value-type="float" office:value="8.3081623156833118" table:style-name="ce1">
            <text:p>8.308162316</text:p>
          </table:table-cell>
          <table:table-cell office:value-type="float" office:value="7.2699085142485096" table:style-name="ce1">
            <text:p>7.269908514</text:p>
          </table:table-cell>
          <table:table-cell office:value-type="float" office:value="8.3875246430283923" table:style-name="ce1">
            <text:p>8.387524643</text:p>
          </table:table-cell>
          <table:table-cell office:value-type="float" office:value="7.1628557004850144" table:style-name="ce1">
            <text:p>7.1628557</text:p>
          </table:table-cell>
          <table:table-cell office:value-type="float" office:value="8.4945774567918892" table:style-name="ce1">
            <text:p>8.494577457</text:p>
          </table:table-cell>
          <table:table-cell office:value-type="float" office:value="6.7788683093257838" table:style-name="ce1">
            <text:p>6.778868309</text:p>
          </table:table-cell>
          <table:table-cell office:value-type="float" office:value="8.8785648479511199" table:style-name="ce1">
            <text:p>8.878564848</text:p>
          </table:table-cell>
          <table:table-cell office:value-type="float" office:value="4" table:style-name="ce1">
            <text:p>4</text:p>
          </table:table-cell>
          <table:table-cell office:value-type="float" office:value="1.4112503196690609" table:style-name="ce1">
            <text:p>1.41125032</text:p>
          </table:table-cell>
          <table:table-cell office:value-type="float" office:value="1.9672871041602999" table:style-name="ce1">
            <text:p>1.967287104</text:p>
          </table:table-cell>
          <table:table-cell office:value-type="float" office:value="0.61218765395273778" table:style-name="ce1">
            <text:p>0.612187654</text:p>
          </table:table-cell>
          <table:table-cell office:value-type="float" office:value="3.1902909517412299" table:style-name="ce1">
            <text:p>3.190290952</text:p>
          </table:table-cell>
          <table:table-cell office:value-type="float" office:value="0.36523952472117988" table:style-name="ce1">
            <text:p>0.365239525</text:p>
          </table:table-cell>
          <table:table-cell office:value-type="float" office:value="3.437239080972788" table:style-name="ce1">
            <text:p>3.437239081</text:p>
          </table:table-cell>
          <table:table-cell office:value-type="float" office:value="0" table:style-name="ce1">
            <text:p>0</text:p>
          </table:table-cell>
          <table:table-cell office:value-type="float" office:value="4.3230165263444498" table:style-name="ce1">
            <text:p>4.323016526</text:p>
          </table:table-cell>
          <table:table-cell office:value-type="float" office:value="4" table:style-name="ce1">
            <text:p>4</text:p>
          </table:table-cell>
          <table:table-cell office:value-type="float" office:value="8.4278209981323529E-2" table:style-name="ce1">
            <text:p>0.08427821</text:p>
          </table:table-cell>
          <table:table-cell table:number-columns-repeated="15968"/>
        </table:table-row>
        <table:table-row table:style-name="ro14">
          <table:table-cell office:value-type="string" table:style-name="ce1">
            <text:p>RH5_3</text:p>
          </table:table-cell>
          <table:table-cell office:value-type="string" table:style-name="ce1">
            <text:p>Somerset NHS Foundation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8.260599564448075" table:style-name="ce1">
            <text:p>8.260599564</text:p>
          </table:table-cell>
          <table:table-cell office:value-type="float" office:value="7.3770547150577066" table:style-name="ce1">
            <text:p>7.377054715</text:p>
          </table:table-cell>
          <table:table-cell office:value-type="float" office:value="8.6147776183523206" table:style-name="ce1">
            <text:p>8.614777618</text:p>
          </table:table-cell>
          <table:table-cell office:value-type="float" office:value="7.258497264028553" table:style-name="ce1">
            <text:p>7.258497264</text:p>
          </table:table-cell>
          <table:table-cell office:value-type="float" office:value="8.7333350693814733" table:style-name="ce1">
            <text:p>8.733335069</text:p>
          </table:table-cell>
          <table:table-cell office:value-type="float" office:value="6.8332439267015532" table:style-name="ce1">
            <text:p>6.833243927</text:p>
          </table:table-cell>
          <table:table-cell office:value-type="float" office:value="9.1585884067084731" table:style-name="ce1">
            <text:p>9.158588407</text:p>
          </table:table-cell>
          <table:table-cell office:value-type="float" office:value="4" table:style-name="ce1">
            <text:p>4</text:p>
          </table:table-cell>
          <table:table-cell office:value-type="float" office:value="0.70349420797216056" table:style-name="ce1">
            <text:p>0.703494208</text:p>
          </table:table-cell>
          <table:table-cell office:value-type="float" office:value="6.9728815254350289" table:style-name="ce1">
            <text:p>6.972881525</text:p>
          </table:table-cell>
          <table:table-cell office:value-type="float" office:value="6.4784128788964814" table:style-name="ce1">
            <text:p>6.478412879</text:p>
          </table:table-cell>
          <table:table-cell office:value-type="float" office:value="7.9336582362606389" table:style-name="ce1">
            <text:p>7.933658236</text:p>
          </table:table-cell>
          <table:table-cell office:value-type="float" office:value="6.3390196595160724" table:style-name="ce1">
            <text:p>6.33901966</text:p>
          </table:table-cell>
          <table:table-cell office:value-type="float" office:value="8.073051455641048" table:style-name="ce1">
            <text:p>8.073051456</text:p>
          </table:table-cell>
          <table:table-cell office:value-type="float" office:value="5.8390305721351581" table:style-name="ce1">
            <text:p>5.839030572</text:p>
          </table:table-cell>
          <table:table-cell office:value-type="float" office:value="8.5730405430219623" table:style-name="ce1">
            <text:p>8.573040543</text:p>
          </table:table-cell>
          <table:table-cell office:value-type="float" office:value="4" table:style-name="ce1">
            <text:p>4</text:p>
          </table:table-cell>
          <table:table-cell office:value-type="float" office:value="-0.52706473649767782" table:style-name="ce1">
            <text:p>-0.527064736</text:p>
          </table:table-cell>
          <table:table-cell office:value-type="float" office:value="6.9643610661790563" table:style-name="ce1">
            <text:p>6.964361066</text:p>
          </table:table-cell>
          <table:table-cell office:value-type="float" office:value="6.3833421221389193" table:style-name="ce1">
            <text:p>6.383342122</text:p>
          </table:table-cell>
          <table:table-cell office:value-type="float" office:value="8.0891787370275416" table:style-name="ce1">
            <text:p>8.089178737</text:p>
          </table:table-cell>
          <table:table-cell office:value-type="float" office:value="6.2199455812854971" table:style-name="ce1">
            <text:p>6.219945581</text:p>
          </table:table-cell>
          <table:table-cell office:value-type="float" office:value="8.2525752778809647" table:style-name="ce1">
            <text:p>8.252575278</text:p>
          </table:table-cell>
          <table:table-cell office:value-type="float" office:value="5.6338590578115841" table:style-name="ce1">
            <text:p>5.633859058</text:p>
          </table:table-cell>
          <table:table-cell office:value-type="float" office:value="8.8386618013548777" table:style-name="ce1">
            <text:p>8.838661801</text:p>
          </table:table-cell>
          <table:table-cell office:value-type="float" office:value="4" table:style-name="ce1">
            <text:p>4</text:p>
          </table:table-cell>
          <table:table-cell office:value-type="float" office:value="-0.52435813624501593" table:style-name="ce1">
            <text:p>-0.524358136</text:p>
          </table:table-cell>
          <table:table-cell office:value-type="float" office:value="6.2005924308677338" table:style-name="ce1">
            <text:p>6.200592431</text:p>
          </table:table-cell>
          <table:table-cell office:value-type="float" office:value="5.070818147339212" table:style-name="ce1">
            <text:p>5.070818147</text:p>
          </table:table-cell>
          <table:table-cell office:value-type="float" office:value="6.8024304559176274" table:style-name="ce1">
            <text:p>6.802430456</text:p>
          </table:table-cell>
          <table:table-cell office:value-type="float" office:value="4.9049526366265139" table:style-name="ce1">
            <text:p>4.904952637</text:p>
          </table:table-cell>
          <table:table-cell office:value-type="float" office:value="6.9682959666303246" table:style-name="ce1">
            <text:p>6.968295967</text:p>
          </table:table-cell>
          <table:table-cell office:value-type="float" office:value="4.3100101731563987" table:style-name="ce1">
            <text:p>4.310010173</text:p>
          </table:table-cell>
          <table:table-cell office:value-type="float" office:value="7.5632384301004398" table:style-name="ce1">
            <text:p>7.56323843</text:p>
          </table:table-cell>
          <table:table-cell office:value-type="float" office:value="4" table:style-name="ce1">
            <text:p>4</text:p>
          </table:table-cell>
          <table:table-cell office:value-type="float" office:value="0.50148515649550307" table:style-name="ce1">
            <text:p>0.501485156</text:p>
          </table:table-cell>
          <table:table-cell office:value-type="float" office:value="9.093024367698856" table:style-name="ce1">
            <text:p>9.093024368</text:p>
          </table:table-cell>
          <table:table-cell office:value-type="float" office:value="8.6816385351230956" table:style-name="ce1">
            <text:p>8.681638535</text:p>
          </table:table-cell>
          <table:table-cell office:value-type="float" office:value="9.6171159388459948" table:style-name="ce1">
            <text:p>9.617115939</text:p>
          </table:table-cell>
          <table:table-cell office:value-type="float" office:value="8.5920321973995737" table:style-name="ce1">
            <text:p>8.592032197</text:p>
          </table:table-cell>
          <table:table-cell office:value-type="float" office:value="9.7067222765695167" table:style-name="ce1">
            <text:p>9.706722277</text:p>
          </table:table-cell>
          <table:table-cell office:value-type="float" office:value="8.2706235146740283" table:style-name="ce1">
            <text:p>8.270623515</text:p>
          </table:table-cell>
          <table:table-cell office:value-type="float" office:value="10" table:style-name="ce1">
            <text:p>10</text:p>
          </table:table-cell>
          <table:table-cell office:value-type="float" office:value="4" table:style-name="ce1">
            <text:p>4</text:p>
          </table:table-cell>
          <table:table-cell office:value-type="float" office:value="-0.1981709468656751" table:style-name="ce1">
            <text:p>-0.198170947</text:p>
          </table:table-cell>
          <table:table-cell office:value-type="float" office:value="5.3544977530064521" table:style-name="ce1">
            <text:p>5.354497753</text:p>
          </table:table-cell>
          <table:table-cell office:value-type="float" office:value="4.113753255341555" table:style-name="ce1">
            <text:p>4.113753255</text:p>
          </table:table-cell>
          <table:table-cell office:value-type="float" office:value="7.9250743337302563" table:style-name="ce1">
            <text:p>7.925074334</text:p>
          </table:table-cell>
          <table:table-cell office:value-type="float" office:value="3.748679206130161" table:style-name="ce1">
            <text:p>3.748679206</text:p>
          </table:table-cell>
          <table:table-cell office:value-type="float" office:value="8.2901483829416502" table:style-name="ce1">
            <text:p>8.290148383</text:p>
          </table:table-cell>
          <table:table-cell office:value-type="float" office:value="2.4391962807554322" table:style-name="ce1">
            <text:p>2.439196281</text:p>
          </table:table-cell>
          <table:table-cell office:value-type="float" office:value="9.5996313083163791" table:style-name="ce1">
            <text:p>9.599631308</text:p>
          </table:table-cell>
          <table:table-cell office:value-type="float" office:value="4" table:style-name="ce1">
            <text:p>4</text:p>
          </table:table-cell>
          <table:table-cell office:value-type="float" office:value="-0.57391625634927279" table:style-name="ce1">
            <text:p>-0.573916256</text:p>
          </table:table-cell>
          <table:table-cell office:value-type="float" office:value="6.7578688726870864" table:style-name="ce1">
            <text:p>6.757868873</text:p>
          </table:table-cell>
          <table:table-cell office:value-type="float" office:value="5.6848802154287252" table:style-name="ce1">
            <text:p>5.684880215</text:p>
          </table:table-cell>
          <table:table-cell office:value-type="float" office:value="7.2945015526192094" table:style-name="ce1">
            <text:p>7.294501553</text:p>
          </table:table-cell>
          <table:table-cell office:value-type="float" office:value="5.5306998230715383" table:style-name="ce1">
            <text:p>5.530699823</text:p>
          </table:table-cell>
          <table:table-cell office:value-type="float" office:value="7.4486819449763964" table:style-name="ce1">
            <text:p>7.448681945</text:p>
          </table:table-cell>
          <table:table-cell office:value-type="float" office:value="4.9776706728061733" table:style-name="ce1">
            <text:p>4.977670673</text:p>
          </table:table-cell>
          <table:table-cell office:value-type="float" office:value="8.0017110952417614" table:style-name="ce1">
            <text:p>8.001711095</text:p>
          </table:table-cell>
          <table:table-cell office:value-type="float" office:value="4" table:style-name="ce1">
            <text:p>4</text:p>
          </table:table-cell>
          <table:table-cell office:value-type="float" office:value="0.54809603616541247" table:style-name="ce1">
            <text:p>0.548096036</text:p>
          </table:table-cell>
          <table:table-cell office:value-type="float" office:value="6.385495170778138" table:style-name="ce1">
            <text:p>6.385495171</text:p>
          </table:table-cell>
          <table:table-cell office:value-type="float" office:value="5.3480879171217888" table:style-name="ce1">
            <text:p>5.348087917</text:p>
          </table:table-cell>
          <table:table-cell office:value-type="float" office:value="8.2968950809682944" table:style-name="ce1">
            <text:p>8.296895081</text:p>
          </table:table-cell>
          <table:table-cell office:value-type="float" office:value="5.0656312703298756" table:style-name="ce1">
            <text:p>5.06563127</text:p>
          </table:table-cell>
          <table:table-cell office:value-type="float" office:value="8.5793517277602085" table:style-name="ce1">
            <text:p>8.579351728</text:p>
          </table:table-cell>
          <table:table-cell office:value-type="float" office:value="4.0524884382617481" table:style-name="ce1">
            <text:p>4.052488438</text:p>
          </table:table-cell>
          <table:table-cell office:value-type="float" office:value="9.5924945598283351" table:style-name="ce1">
            <text:p>9.59249456</text:p>
          </table:table-cell>
          <table:table-cell office:value-type="float" office:value="4" table:style-name="ce1">
            <text:p>4</text:p>
          </table:table-cell>
          <table:table-cell office:value-type="float" office:value="-0.48751576863102419" table:style-name="ce1">
            <text:p>-0.487515769</text:p>
          </table:table-cell>
          <table:table-cell office:value-type="float" office:value="7.3250255864880476" table:style-name="ce1">
            <text:p>7.325025586</text:p>
          </table:table-cell>
          <table:table-cell office:value-type="float" office:value="5.763919012835502" table:style-name="ce1">
            <text:p>5.763919013</text:p>
          </table:table-cell>
          <table:table-cell office:value-type="float" office:value="7.4677523040574192" table:style-name="ce1">
            <text:p>7.467752304</text:p>
          </table:table-cell>
          <table:table-cell office:value-type="float" office:value="5.600714363840007" table:style-name="ce1">
            <text:p>5.600714364</text:p>
          </table:table-cell>
          <table:table-cell office:value-type="float" office:value="7.6309569530529142" table:style-name="ce1">
            <text:p>7.630956953</text:p>
          </table:table-cell>
          <table:table-cell office:value-type="float" office:value="5.0153161366501369" table:style-name="ce1">
            <text:p>5.015316137</text:p>
          </table:table-cell>
          <table:table-cell office:value-type="float" office:value="8.2163551802427843" table:style-name="ce1">
            <text:p>8.21635518</text:p>
          </table:table-cell>
          <table:table-cell office:value-type="float" office:value="4" table:style-name="ce1">
            <text:p>4</text:p>
          </table:table-cell>
          <table:table-cell office:value-type="float" office:value="1.369281409566824" table:style-name="ce1">
            <text:p>1.36928141</text:p>
          </table:table-cell>
          <table:table-cell office:value-type="float" office:value="6.3304739001950159" table:style-name="ce1">
            <text:p>6.3304739</text:p>
          </table:table-cell>
          <table:table-cell office:value-type="float" office:value="5.3912895649304513" table:style-name="ce1">
            <text:p>5.391289565</text:p>
          </table:table-cell>
          <table:table-cell office:value-type="float" office:value="6.9315087166439397" table:style-name="ce1">
            <text:p>6.931508717</text:p>
          </table:table-cell>
          <table:table-cell office:value-type="float" office:value="5.2437569821791969" table:style-name="ce1">
            <text:p>5.243756982</text:p>
          </table:table-cell>
          <table:table-cell office:value-type="float" office:value="7.0790412993951941" table:style-name="ce1">
            <text:p>7.079041299</text:p>
          </table:table-cell>
          <table:table-cell office:value-type="float" office:value="4.7145728386704491" table:style-name="ce1">
            <text:p>4.714572839</text:p>
          </table:table-cell>
          <table:table-cell office:value-type="float" office:value="7.608225442903942" table:style-name="ce1">
            <text:p>7.608225443</text:p>
          </table:table-cell>
          <table:table-cell office:value-type="float" office:value="4" table:style-name="ce1">
            <text:p>4</text:p>
          </table:table-cell>
          <table:table-cell office:value-type="float" office:value="0.36112163769456201" table:style-name="ce1">
            <text:p>0.361121638</text:p>
          </table:table-cell>
          <table:table-cell office:value-type="float" office:value="8.123291678856523" table:style-name="ce1">
            <text:p>8.123291679</text:p>
          </table:table-cell>
          <table:table-cell office:value-type="float" office:value="7.4810485371014011" table:style-name="ce1">
            <text:p>7.481048537</text:p>
          </table:table-cell>
          <table:table-cell office:value-type="float" office:value="8.9781883125700368" table:style-name="ce1">
            <text:p>8.978188313</text:p>
          </table:table-cell>
          <table:table-cell office:value-type="float" office:value="7.3376423876785761" table:style-name="ce1">
            <text:p>7.337642388</text:p>
          </table:table-cell>
          <table:table-cell office:value-type="float" office:value="9.1215944619928617" table:style-name="ce1">
            <text:p>9.121594462</text:p>
          </table:table-cell>
          <table:table-cell office:value-type="float" office:value="6.823259334518343" table:style-name="ce1">
            <text:p>6.823259335</text:p>
          </table:table-cell>
          <table:table-cell office:value-type="float" office:value="9.635977515153094" table:style-name="ce1">
            <text:p>9.635977515</text:p>
          </table:table-cell>
          <table:table-cell office:value-type="float" office:value="4" table:style-name="ce1">
            <text:p>4</text:p>
          </table:table-cell>
          <table:table-cell office:value-type="float" office:value="-0.2336347435708559" table:style-name="ce1">
            <text:p>-0.233634744</text:p>
          </table:table-cell>
          <table:table-cell office:value-type="float" office:value="7.4991014335269783" table:style-name="ce1">
            <text:p>7.499101434</text:p>
          </table:table-cell>
          <table:table-cell office:value-type="float" office:value="6.9707475401455454" table:style-name="ce1">
            <text:p>6.97074754</text:p>
          </table:table-cell>
          <table:table-cell office:value-type="float" office:value="8.5580786442397567" table:style-name="ce1">
            <text:p>8.558078644</text:p>
          </table:table-cell>
          <table:table-cell office:value-type="float" office:value="6.8187022567143583" table:style-name="ce1">
            <text:p>6.818702257</text:p>
          </table:table-cell>
          <table:table-cell office:value-type="float" office:value="8.7101239276709439" table:style-name="ce1">
            <text:p>8.710123928</text:p>
          </table:table-cell>
          <table:table-cell office:value-type="float" office:value="6.2733315217443364" table:style-name="ce1">
            <text:p>6.273331522</text:p>
          </table:table-cell>
          <table:table-cell office:value-type="float" office:value="9.2554946626409667" table:style-name="ce1">
            <text:p>9.255494663</text:p>
          </table:table-cell>
          <table:table-cell office:value-type="float" office:value="4" table:style-name="ce1">
            <text:p>4</text:p>
          </table:table-cell>
          <table:table-cell office:value-type="float" office:value="-0.54985231865329964" table:style-name="ce1">
            <text:p>-0.549852319</text:p>
          </table:table-cell>
          <table:table-cell office:value-type="float" office:value="5.233314927629376" table:style-name="ce1">
            <text:p>5.233314928</text:p>
          </table:table-cell>
          <table:table-cell office:value-type="float" office:value="5.2376300446749804" table:style-name="ce1">
            <text:p>5.237630045</text:p>
          </table:table-cell>
          <table:table-cell office:value-type="float" office:value="7.3738151264993554" table:style-name="ce1">
            <text:p>7.373815126</text:p>
          </table:table-cell>
          <table:table-cell office:value-type="float" office:value="5.0330118239460413" table:style-name="ce1">
            <text:p>5.033011824</text:p>
          </table:table-cell>
          <table:table-cell office:value-type="float" office:value="7.5784333472282936" table:style-name="ce1">
            <text:p>7.578433347</text:p>
          </table:table-cell>
          <table:table-cell office:value-type="float" office:value="4.2990673903608663" table:style-name="ce1">
            <text:p>4.29906739</text:p>
          </table:table-cell>
          <table:table-cell office:value-type="float" office:value="8.3123777808134687" table:style-name="ce1">
            <text:p>8.312377781</text:p>
          </table:table-cell>
          <table:table-cell office:value-type="float" office:value="3" table:style-name="ce1">
            <text:p>3</text:p>
          </table:table-cell>
          <table:table-cell office:value-type="float" office:value="-1.6514988713003771" table:style-name="ce1">
            <text:p>-1.651498871</text:p>
          </table:table-cell>
          <table:table-cell office:value-type="float" office:value="5.0360326190024658" table:style-name="ce1">
            <text:p>5.036032619</text:p>
          </table:table-cell>
          <table:table-cell office:value-type="float" office:value="4.4068768534812062" table:style-name="ce1">
            <text:p>4.406876853</text:p>
          </table:table-cell>
          <table:table-cell office:value-type="float" office:value="6.888231570701409" table:style-name="ce1">
            <text:p>6.888231571</text:p>
          </table:table-cell>
          <table:table-cell office:value-type="float" office:value="4.1691959560931684" table:style-name="ce1">
            <text:p>4.169195956</text:p>
          </table:table-cell>
          <table:table-cell office:value-type="float" office:value="7.1259124680894468" table:style-name="ce1">
            <text:p>7.125912468</text:p>
          </table:table-cell>
          <table:table-cell office:value-type="float" office:value="3.3166591146230751" table:style-name="ce1">
            <text:p>3.316659115</text:p>
          </table:table-cell>
          <table:table-cell office:value-type="float" office:value="7.9784493095595401" table:style-name="ce1">
            <text:p>7.97844931</text:p>
          </table:table-cell>
          <table:table-cell office:value-type="float" office:value="4" table:style-name="ce1">
            <text:p>4</text:p>
          </table:table-cell>
          <table:table-cell office:value-type="float" office:value="-0.81073737935966417" table:style-name="ce1">
            <text:p>-0.810737379</text:p>
          </table:table-cell>
          <table:table-cell office:value-type="float" office:value="8.3849923308300642" table:style-name="ce1">
            <text:p>8.384992331</text:p>
          </table:table-cell>
          <table:table-cell office:value-type="float" office:value="7.7944808623371076" table:style-name="ce1">
            <text:p>7.794480862</text:p>
          </table:table-cell>
          <table:table-cell office:value-type="float" office:value="9.8376586964035955" table:style-name="ce1">
            <text:p>9.837658696</text:p>
          </table:table-cell>
          <table:table-cell office:value-type="float" office:value="7.5987715033510197" table:style-name="ce1">
            <text:p>7.598771503</text:p>
          </table:table-cell>
          <table:table-cell office:value-type="float" office:value="10" table:style-name="ce1">
            <text:p>10</text:p>
          </table:table-cell>
          <table:table-cell office:value-type="float" office:value="6.8967822371133662" table:style-name="ce1">
            <text:p>6.896782237</text:p>
          </table:table-cell>
          <table:table-cell office:value-type="float" office:value="10" table:style-name="ce1">
            <text:p>10</text:p>
          </table:table-cell>
          <table:table-cell office:value-type="float" office:value="4" table:style-name="ce1">
            <text:p>4</text:p>
          </table:table-cell>
          <table:table-cell office:value-type="float" office:value="-0.69407497762113091" table:style-name="ce1">
            <text:p>-0.694074978</text:p>
          </table:table-cell>
          <table:table-cell table:number-columns-repeated="7" table:style-name="ce1"/>
          <table:table-cell office:value-type="float" office:value="0" table:style-name="ce1">
            <text:p>0</text:p>
          </table:table-cell>
          <table:table-cell table:style-name="ce1"/>
          <table:table-cell office:value-type="float" office:value="6.6197779573115119" table:style-name="ce1">
            <text:p>6.619777957</text:p>
          </table:table-cell>
          <table:table-cell office:value-type="float" office:value="5.3635660284472566" table:style-name="ce1">
            <text:p>5.363566028</text:p>
          </table:table-cell>
          <table:table-cell office:value-type="float" office:value="8.5698920342669549" table:style-name="ce1">
            <text:p>8.569892034</text:p>
          </table:table-cell>
          <table:table-cell office:value-type="float" office:value="5.0564424894009861" table:style-name="ce1">
            <text:p>5.056442489</text:p>
          </table:table-cell>
          <table:table-cell office:value-type="float" office:value="8.8770155733132263" table:style-name="ce1">
            <text:p>8.877015573</text:p>
          </table:table-cell>
          <table:table-cell office:value-type="float" office:value="3.9548220613522189" table:style-name="ce1">
            <text:p>3.954822061</text:p>
          </table:table-cell>
          <table:table-cell office:value-type="float" office:value="9.978636001361993" table:style-name="ce1">
            <text:p>9.978636001</text:p>
          </table:table-cell>
          <table:table-cell office:value-type="float" office:value="4" table:style-name="ce1">
            <text:p>4</text:p>
          </table:table-cell>
          <table:table-cell office:value-type="float" office:value="-0.35597361683263928" table:style-name="ce1">
            <text:p>-0.355973617</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6.6297451777004301" table:style-name="ce1">
            <text:p>6.629745178</text:p>
          </table:table-cell>
          <table:table-cell office:value-type="float" office:value="4.4742934590985328" table:style-name="ce1">
            <text:p>4.474293459</text:p>
          </table:table-cell>
          <table:table-cell office:value-type="float" office:value="7.3741251278388162" table:style-name="ce1">
            <text:p>7.374125128</text:p>
          </table:table-cell>
          <table:table-cell office:value-type="float" office:value="4.1965280156827776" table:style-name="ce1">
            <text:p>4.196528016</text:p>
          </table:table-cell>
          <table:table-cell office:value-type="float" office:value="7.6518905712545706" table:style-name="ce1">
            <text:p>7.651890571</text:p>
          </table:table-cell>
          <table:table-cell office:value-type="float" office:value="3.200212045819208" table:style-name="ce1">
            <text:p>3.200212046</text:p>
          </table:table-cell>
          <table:table-cell office:value-type="float" office:value="8.6482065411181424" table:style-name="ce1">
            <text:p>8.648206541</text:p>
          </table:table-cell>
          <table:table-cell office:value-type="float" office:value="4" table:style-name="ce1">
            <text:p>4</text:p>
          </table:table-cell>
          <table:table-cell office:value-type="float" office:value="0.80039353361922072" table:style-name="ce1">
            <text:p>0.800393534</text:p>
          </table:table-cell>
          <table:table-cell office:value-type="float" office:value="5.0958328536894211" table:style-name="ce1">
            <text:p>5.095832854</text:p>
          </table:table-cell>
          <table:table-cell office:value-type="float" office:value="3.956940284598871" table:style-name="ce1">
            <text:p>3.956940285</text:p>
          </table:table-cell>
          <table:table-cell office:value-type="float" office:value="6.494907463833596" table:style-name="ce1">
            <text:p>6.494907464</text:p>
          </table:table-cell>
          <table:table-cell office:value-type="float" office:value="3.7138366636148969" table:style-name="ce1">
            <text:p>3.713836664</text:p>
          </table:table-cell>
          <table:table-cell office:value-type="float" office:value="6.7380110848175701" table:style-name="ce1">
            <text:p>6.738011085</text:p>
          </table:table-cell>
          <table:table-cell office:value-type="float" office:value="2.8418490724318501" table:style-name="ce1">
            <text:p>2.841849072</text:p>
          </table:table-cell>
          <table:table-cell office:value-type="float" office:value="7.6099986760006173" table:style-name="ce1">
            <text:p>7.609998676</text:p>
          </table:table-cell>
          <table:table-cell office:value-type="float" office:value="4" table:style-name="ce1">
            <text:p>4</text:p>
          </table:table-cell>
          <table:table-cell office:value-type="float" office:value="-0.1686236833146724" table:style-name="ce1">
            <text:p>-0.168623683</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7.8267279136844357" table:style-name="ce1">
            <text:p>7.826727914</text:p>
          </table:table-cell>
          <table:table-cell office:value-type="float" office:value="6.6774831997718556" table:style-name="ce1">
            <text:p>6.6774832</text:p>
          </table:table-cell>
          <table:table-cell office:value-type="float" office:value="8.5485726382427902" table:style-name="ce1">
            <text:p>8.548572638</text:p>
          </table:table-cell>
          <table:table-cell office:value-type="float" office:value="6.4982576284568188" table:style-name="ce1">
            <text:p>6.498257628</text:p>
          </table:table-cell>
          <table:table-cell office:value-type="float" office:value="8.727798209557827" table:style-name="ce1">
            <text:p>8.72779821</text:p>
          </table:table-cell>
          <table:table-cell office:value-type="float" office:value="5.8553940068585764" table:style-name="ce1">
            <text:p>5.855394007</text:p>
          </table:table-cell>
          <table:table-cell office:value-type="float" office:value="9.3706618311560685" table:style-name="ce1">
            <text:p>9.370661831</text:p>
          </table:table-cell>
          <table:table-cell office:value-type="float" office:value="4" table:style-name="ce1">
            <text:p>4</text:p>
          </table:table-cell>
          <table:table-cell office:value-type="float" office:value="0.37572251127781209" table:style-name="ce1">
            <text:p>0.375722511</text:p>
          </table:table-cell>
          <table:table-cell office:value-type="float" office:value="3.845460271976088" table:style-name="ce1">
            <text:p>3.845460272</text:p>
          </table:table-cell>
          <table:table-cell office:value-type="float" office:value="3.701693601369143" table:style-name="ce1">
            <text:p>3.701693601</text:p>
          </table:table-cell>
          <table:table-cell office:value-type="float" office:value="6.5439204618718776" table:style-name="ce1">
            <text:p>6.543920462</text:p>
          </table:table-cell>
          <table:table-cell office:value-type="float" office:value="3.4294459351662749" table:style-name="ce1">
            <text:p>3.429445935</text:p>
          </table:table-cell>
          <table:table-cell office:value-type="float" office:value="6.8161681280747466" table:style-name="ce1">
            <text:p>6.816168128</text:p>
          </table:table-cell>
          <table:table-cell office:value-type="float" office:value="2.452921662526609" table:style-name="ce1">
            <text:p>2.452921663</text:p>
          </table:table-cell>
          <table:table-cell office:value-type="float" office:value="7.7926924007144116" table:style-name="ce1">
            <text:p>7.792692401</text:p>
          </table:table-cell>
          <table:table-cell office:value-type="float" office:value="4" table:style-name="ce1">
            <text:p>4</text:p>
          </table:table-cell>
          <table:table-cell office:value-type="float" office:value="-1.4784523217842811" table:style-name="ce1">
            <text:p>-1.478452322</text:p>
          </table:table-cell>
          <table:table-cell table:number-columns-repeated="7" table:style-name="ce1"/>
          <table:table-cell office:value-type="float" office:value="0" table:style-name="ce1">
            <text:p>0</text:p>
          </table:table-cell>
          <table:table-cell table:style-name="ce1"/>
          <table:table-cell office:value-type="float" office:value="7.9364142360477778" table:style-name="ce1">
            <text:p>7.936414236</text:p>
          </table:table-cell>
          <table:table-cell office:value-type="float" office:value="7.2619103492647818" table:style-name="ce1">
            <text:p>7.261910349</text:p>
          </table:table-cell>
          <table:table-cell office:value-type="float" office:value="8.3955228080121209" table:style-name="ce1">
            <text:p>8.395522808</text:p>
          </table:table-cell>
          <table:table-cell office:value-type="float" office:value="7.1533252990841403" table:style-name="ce1">
            <text:p>7.153325299</text:p>
          </table:table-cell>
          <table:table-cell office:value-type="float" office:value="8.5041078581927643" table:style-name="ce1">
            <text:p>8.504107858</text:p>
          </table:table-cell>
          <table:table-cell office:value-type="float" office:value="6.7638419340800873" table:style-name="ce1">
            <text:p>6.763841934</text:p>
          </table:table-cell>
          <table:table-cell office:value-type="float" office:value="8.8935912231968164" table:style-name="ce1">
            <text:p>8.893591223</text:p>
          </table:table-cell>
          <table:table-cell office:value-type="float" office:value="4" table:style-name="ce1">
            <text:p>4</text:p>
          </table:table-cell>
          <table:table-cell office:value-type="float" office:value="0.31253517202783521" table:style-name="ce1">
            <text:p>0.312535172</text:p>
          </table:table-cell>
          <table:table-cell office:value-type="float" office:value="9.5265770294043719" table:style-name="ce1">
            <text:p>9.526577029</text:p>
          </table:table-cell>
          <table:table-cell office:value-type="float" office:value="8.8135935681252011" table:style-name="ce1">
            <text:p>8.813593568</text:p>
          </table:table-cell>
          <table:table-cell office:value-type="float" office:value="9.5771084391584598" table:style-name="ce1">
            <text:p>9.577108439</text:p>
          </table:table-cell>
          <table:table-cell office:value-type="float" office:value="8.7404589620743582" table:style-name="ce1">
            <text:p>8.740458962</text:p>
          </table:table-cell>
          <table:table-cell office:value-type="float" office:value="9.6502430452093027" table:style-name="ce1">
            <text:p>9.650243045</text:p>
          </table:table-cell>
          <table:table-cell office:value-type="float" office:value="8.4781326803666985" table:style-name="ce1">
            <text:p>8.47813268</text:p>
          </table:table-cell>
          <table:table-cell office:value-type="float" office:value="9.9125693269169624" table:style-name="ce1">
            <text:p>9.912569327</text:p>
          </table:table-cell>
          <table:table-cell office:value-type="float" office:value="4" table:style-name="ce1">
            <text:p>4</text:p>
          </table:table-cell>
          <table:table-cell office:value-type="float" office:value="1.427132202620891" table:style-name="ce1">
            <text:p>1.427132203</text:p>
          </table:table-cell>
          <table:table-cell office:value-type="float" office:value="0.86127733243009297" table:style-name="ce1">
            <text:p>0.861277332</text:p>
          </table:table-cell>
          <table:table-cell office:value-type="float" office:value="0.69343949561877238" table:style-name="ce1">
            <text:p>0.693439496</text:p>
          </table:table-cell>
          <table:table-cell office:value-type="float" office:value="3.1090391100751962" table:style-name="ce1">
            <text:p>3.10903911</text:p>
          </table:table-cell>
          <table:table-cell office:value-type="float" office:value="0.46205706564624571" table:style-name="ce1">
            <text:p>0.462057066</text:p>
          </table:table-cell>
          <table:table-cell office:value-type="float" office:value="3.3404215400477222" table:style-name="ce1">
            <text:p>3.34042154</text:p>
          </table:table-cell>
          <table:table-cell office:value-type="float" office:value="0" table:style-name="ce1">
            <text:p>0</text:p>
          </table:table-cell>
          <table:table-cell office:value-type="float" office:value="4.1703664291332032" table:style-name="ce1">
            <text:p>4.170366429</text:p>
          </table:table-cell>
          <table:table-cell office:value-type="float" office:value="4" table:style-name="ce1">
            <text:p>4</text:p>
          </table:table-cell>
          <table:table-cell office:value-type="float" office:value="-1.4162820764609381" table:style-name="ce1">
            <text:p>-1.416282076</text:p>
          </table:table-cell>
          <table:table-cell table:number-columns-repeated="7" table:style-name="ce1"/>
          <table:table-cell office:value-type="float" office:value="0" table:style-name="ce1">
            <text:p>0</text:p>
          </table:table-cell>
          <table:table-cell table:style-name="ce1"/>
          <table:table-cell office:value-type="float" office:value="7.0996086467324728" table:style-name="ce1">
            <text:p>7.099608647</text:p>
          </table:table-cell>
          <table:table-cell office:value-type="float" office:value="6.5669317074876803" table:style-name="ce1">
            <text:p>6.566931707</text:p>
          </table:table-cell>
          <table:table-cell office:value-type="float" office:value="7.6439578928173857" table:style-name="ce1">
            <text:p>7.643957893</text:p>
          </table:table-cell>
          <table:table-cell office:value-type="float" office:value="6.4637668723824611" table:style-name="ce1">
            <text:p>6.463766872</text:p>
          </table:table-cell>
          <table:table-cell office:value-type="float" office:value="7.7471227279226049" table:style-name="ce1">
            <text:p>7.747122728</text:p>
          </table:table-cell>
          <table:table-cell office:value-type="float" office:value="6.0937252592872522" table:style-name="ce1">
            <text:p>6.093725259</text:p>
          </table:table-cell>
          <table:table-cell office:value-type="float" office:value="8.1171643410178138" table:style-name="ce1">
            <text:p>8.117164341</text:p>
          </table:table-cell>
          <table:table-cell office:value-type="float" office:value="4" table:style-name="ce1">
            <text:p>4</text:p>
          </table:table-cell>
          <table:table-cell office:value-type="float" office:value="-1.7826155484759961E-2" table:style-name="ce1">
            <text:p>-0.017826155</text:p>
          </table:table-cell>
          <table:table-cell office:value-type="float" office:value="5.8699964618922964" table:style-name="ce1">
            <text:p>5.869996462</text:p>
          </table:table-cell>
          <table:table-cell office:value-type="float" office:value="5.0465425858906601" table:style-name="ce1">
            <text:p>5.046542586</text:p>
          </table:table-cell>
          <table:table-cell office:value-type="float" office:value="7.8709632781231624" table:style-name="ce1">
            <text:p>7.870963278</text:p>
          </table:table-cell>
          <table:table-cell office:value-type="float" office:value="4.7760005146291924" table:style-name="ce1">
            <text:p>4.776000515</text:p>
          </table:table-cell>
          <table:table-cell office:value-type="float" office:value="8.1415053493846301" table:style-name="ce1">
            <text:p>8.141505349</text:p>
          </table:table-cell>
          <table:table-cell office:value-type="float" office:value="3.80559403496384" table:style-name="ce1">
            <text:p>3.805594035</text:p>
          </table:table-cell>
          <table:table-cell office:value-type="float" office:value="9.1119118290499834" table:style-name="ce1">
            <text:p>9.111911829</text:p>
          </table:table-cell>
          <table:table-cell office:value-type="float" office:value="4" table:style-name="ce1">
            <text:p>4</text:p>
          </table:table-cell>
          <table:table-cell office:value-type="float" office:value="-0.68574643849733274" table:style-name="ce1">
            <text:p>-0.685746438</text:p>
          </table:table-cell>
          <table:table-cell office:value-type="float" office:value="6.8044561197900499" table:style-name="ce1">
            <text:p>6.80445612</text:p>
          </table:table-cell>
          <table:table-cell office:value-type="float" office:value="5.6881670234168444" table:style-name="ce1">
            <text:p>5.688167023</text:p>
          </table:table-cell>
          <table:table-cell office:value-type="float" office:value="7.181742257956544" table:style-name="ce1">
            <text:p>7.181742258</text:p>
          </table:table-cell>
          <table:table-cell office:value-type="float" office:value="5.5451023097754044" table:style-name="ce1">
            <text:p>5.54510231</text:p>
          </table:table-cell>
          <table:table-cell office:value-type="float" office:value="7.3248069715979849" table:style-name="ce1">
            <text:p>7.324806972</text:p>
          </table:table-cell>
          <table:table-cell office:value-type="float" office:value="5.0319439515141928" table:style-name="ce1">
            <text:p>5.031943952</text:p>
          </table:table-cell>
          <table:table-cell office:value-type="float" office:value="7.8379653298591956" table:style-name="ce1">
            <text:p>7.83796533</text:p>
          </table:table-cell>
          <table:table-cell office:value-type="float" office:value="4" table:style-name="ce1">
            <text:p>4</text:p>
          </table:table-cell>
          <table:table-cell office:value-type="float" office:value="0.81385367675014086" table:style-name="ce1">
            <text:p>0.813853677</text:p>
          </table:table-cell>
          <table:table-cell office:value-type="float" office:value="6.8553465979690813" table:style-name="ce1">
            <text:p>6.855346598</text:p>
          </table:table-cell>
          <table:table-cell office:value-type="float" office:value="6.6461474766526667" table:style-name="ce1">
            <text:p>6.646147477</text:p>
          </table:table-cell>
          <table:table-cell office:value-type="float" office:value="8.1482623358287753" table:style-name="ce1">
            <text:p>8.148262336</text:p>
          </table:table-cell>
          <table:table-cell office:value-type="float" office:value="6.502264780143701" table:style-name="ce1">
            <text:p>6.50226478</text:p>
          </table:table-cell>
          <table:table-cell office:value-type="float" office:value="8.292145032337741" table:style-name="ce1">
            <text:p>8.292145032</text:p>
          </table:table-cell>
          <table:table-cell office:value-type="float" office:value="5.9861724017827678" table:style-name="ce1">
            <text:p>5.986172402</text:p>
          </table:table-cell>
          <table:table-cell office:value-type="float" office:value="8.8082374106986752" table:style-name="ce1">
            <text:p>8.808237411</text:p>
          </table:table-cell>
          <table:table-cell office:value-type="float" office:value="4" table:style-name="ce1">
            <text:p>4</text:p>
          </table:table-cell>
          <table:table-cell office:value-type="float" office:value="-1.186697006835352" table:style-name="ce1">
            <text:p>-1.186697007</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9.309800698551614" table:style-name="ce1">
            <text:p>9.309800699</text:p>
          </table:table-cell>
          <table:table-cell office:value-type="float" office:value="8.7915312098230327" table:style-name="ce1">
            <text:p>8.79153121</text:p>
          </table:table-cell>
          <table:table-cell office:value-type="float" office:value="9.5577699474972757" table:style-name="ce1">
            <text:p>9.557769947</text:p>
          </table:table-cell>
          <table:table-cell office:value-type="float" office:value="8.7181356934464311" table:style-name="ce1">
            <text:p>8.718135693</text:p>
          </table:table-cell>
          <table:table-cell office:value-type="float" office:value="9.6311654638738773" table:style-name="ce1">
            <text:p>9.631165464</text:p>
          </table:table-cell>
          <table:table-cell office:value-type="float" office:value="8.4548735533358688" table:style-name="ce1">
            <text:p>8.454873553</text:p>
          </table:table-cell>
          <table:table-cell office:value-type="float" office:value="9.8944276039844397" table:style-name="ce1">
            <text:p>9.894427604</text:p>
          </table:table-cell>
          <table:table-cell office:value-type="float" office:value="4" table:style-name="ce1">
            <text:p>4</text:p>
          </table:table-cell>
          <table:table-cell office:value-type="float" office:value="0.58024256398455198" table:style-name="ce1">
            <text:p>0.580242564</text:p>
          </table:table-cell>
          <table:table-cell office:value-type="float" office:value="7.9364142360477778" table:style-name="ce1">
            <text:p>7.936414236</text:p>
          </table:table-cell>
          <table:table-cell office:value-type="float" office:value="7.2619103492647818" table:style-name="ce1">
            <text:p>7.261910349</text:p>
          </table:table-cell>
          <table:table-cell office:value-type="float" office:value="8.3955228080121209" table:style-name="ce1">
            <text:p>8.395522808</text:p>
          </table:table-cell>
          <table:table-cell office:value-type="float" office:value="7.1533252990841403" table:style-name="ce1">
            <text:p>7.153325299</text:p>
          </table:table-cell>
          <table:table-cell office:value-type="float" office:value="8.5041078581927643" table:style-name="ce1">
            <text:p>8.504107858</text:p>
          </table:table-cell>
          <table:table-cell office:value-type="float" office:value="6.7638419340800873" table:style-name="ce1">
            <text:p>6.763841934</text:p>
          </table:table-cell>
          <table:table-cell office:value-type="float" office:value="8.8935912231968164" table:style-name="ce1">
            <text:p>8.893591223</text:p>
          </table:table-cell>
          <table:table-cell office:value-type="float" office:value="4" table:style-name="ce1">
            <text:p>4</text:p>
          </table:table-cell>
          <table:table-cell office:value-type="float" office:value="0.31253517202783521" table:style-name="ce1">
            <text:p>0.312535172</text:p>
          </table:table-cell>
          <table:table-cell office:value-type="float" office:value="0.86127733243009297" table:style-name="ce1">
            <text:p>0.861277332</text:p>
          </table:table-cell>
          <table:table-cell office:value-type="float" office:value="0.69343949561877238" table:style-name="ce1">
            <text:p>0.693439496</text:p>
          </table:table-cell>
          <table:table-cell office:value-type="float" office:value="3.1090391100751962" table:style-name="ce1">
            <text:p>3.10903911</text:p>
          </table:table-cell>
          <table:table-cell office:value-type="float" office:value="0.46205706564624571" table:style-name="ce1">
            <text:p>0.462057066</text:p>
          </table:table-cell>
          <table:table-cell office:value-type="float" office:value="3.3404215400477222" table:style-name="ce1">
            <text:p>3.34042154</text:p>
          </table:table-cell>
          <table:table-cell office:value-type="float" office:value="0" table:style-name="ce1">
            <text:p>0</text:p>
          </table:table-cell>
          <table:table-cell office:value-type="float" office:value="4.1703664291332032" table:style-name="ce1">
            <text:p>4.170366429</text:p>
          </table:table-cell>
          <table:table-cell office:value-type="float" office:value="4" table:style-name="ce1">
            <text:p>4</text:p>
          </table:table-cell>
          <table:table-cell office:value-type="float" office:value="-1.4162820764609381" table:style-name="ce1">
            <text:p>-1.416282076</text:p>
          </table:table-cell>
          <table:table-cell table:number-columns-repeated="15968"/>
        </table:table-row>
        <table:table-row table:style-name="ro14">
          <table:table-cell office:value-type="string" table:style-name="ce1">
            <text:p>RHA_3</text:p>
          </table:table-cell>
          <table:table-cell office:value-type="string" table:style-name="ce1">
            <text:p>Nottinghamshire Healthcare NHS Foundation Trust</text:p>
          </table:table-cell>
          <table:table-cell office:value-type="float" office:value="4.5686508434452504" table:style-name="ce1">
            <text:p>4.568650843</text:p>
          </table:table-cell>
          <table:table-cell office:value-type="float" office:value="3.5548938023102852" table:style-name="ce1">
            <text:p>3.554893802</text:p>
          </table:table-cell>
          <table:table-cell office:value-type="float" office:value="7.9735740072276364" table:style-name="ce1">
            <text:p>7.973574007</text:p>
          </table:table-cell>
          <table:table-cell office:value-type="float" office:value="3.1316427978944108" table:style-name="ce1">
            <text:p>3.131642798</text:p>
          </table:table-cell>
          <table:table-cell office:value-type="float" office:value="8.396825011643509" table:style-name="ce1">
            <text:p>8.396825012</text:p>
          </table:table-cell>
          <table:table-cell office:value-type="float" office:value="1.613485140215047" table:style-name="ce1">
            <text:p>1.61348514</text:p>
          </table:table-cell>
          <table:table-cell office:value-type="float" office:value="9.9149826693228746" table:style-name="ce1">
            <text:p>9.914982669</text:p>
          </table:table-cell>
          <table:table-cell office:value-type="float" office:value="4" table:style-name="ce1">
            <text:p>4</text:p>
          </table:table-cell>
          <table:table-cell office:value-type="float" office:value="-0.89011154622585853" table:style-name="ce1">
            <text:p>-0.890111546</text:p>
          </table:table-cell>
          <table:table-cell table:number-columns-repeated="7" table:style-name="ce1"/>
          <table:table-cell office:value-type="float" office:value="0" table:style-name="ce1">
            <text:p>0</text:p>
          </table:table-cell>
          <table:table-cell table:style-name="ce1"/>
          <table:table-cell office:value-type="float" office:value="8.0960707883473901" table:style-name="ce1">
            <text:p>8.096070788</text:p>
          </table:table-cell>
          <table:table-cell office:value-type="float" office:value="7.350370055947189" table:style-name="ce1">
            <text:p>7.350370056</text:p>
          </table:table-cell>
          <table:table-cell office:value-type="float" office:value="8.6414622774628391" table:style-name="ce1">
            <text:p>8.641462277</text:p>
          </table:table-cell>
          <table:table-cell office:value-type="float" office:value="7.2267005315172712" table:style-name="ce1">
            <text:p>7.226700532</text:p>
          </table:table-cell>
          <table:table-cell office:value-type="float" office:value="8.7651318018927569" table:style-name="ce1">
            <text:p>8.765131802</text:p>
          </table:table-cell>
          <table:table-cell office:value-type="float" office:value="6.7831107146568073" table:style-name="ce1">
            <text:p>6.783110715</text:p>
          </table:table-cell>
          <table:table-cell office:value-type="float" office:value="9.2087216187532199" table:style-name="ce1">
            <text:p>9.208721619</text:p>
          </table:table-cell>
          <table:table-cell office:value-type="float" office:value="4" table:style-name="ce1">
            <text:p>4</text:p>
          </table:table-cell>
          <table:table-cell office:value-type="float" office:value="0.25519430745369293" table:style-name="ce1">
            <text:p>0.255194307</text:p>
          </table:table-cell>
          <table:table-cell office:value-type="float" office:value="7.588410514349448" table:style-name="ce1">
            <text:p>7.588410514</text:p>
          </table:table-cell>
          <table:table-cell office:value-type="float" office:value="6.6237022290532526" table:style-name="ce1">
            <text:p>6.623702229</text:p>
          </table:table-cell>
          <table:table-cell office:value-type="float" office:value="7.7883688861038678" table:style-name="ce1">
            <text:p>7.788368886</text:p>
          </table:table-cell>
          <table:table-cell office:value-type="float" office:value="6.5121425982255294" table:style-name="ce1">
            <text:p>6.512142598</text:p>
          </table:table-cell>
          <table:table-cell office:value-type="float" office:value="7.8999285169315918" table:style-name="ce1">
            <text:p>7.899928517</text:p>
          </table:table-cell>
          <table:table-cell office:value-type="float" office:value="6.1119897195271511" table:style-name="ce1">
            <text:p>6.11198972</text:p>
          </table:table-cell>
          <table:table-cell office:value-type="float" office:value="8.3000813956299702" table:style-name="ce1">
            <text:p>8.300081396</text:p>
          </table:table-cell>
          <table:table-cell office:value-type="float" office:value="4" table:style-name="ce1">
            <text:p>4</text:p>
          </table:table-cell>
          <table:table-cell office:value-type="float" office:value="1.080052958830624" table:style-name="ce1">
            <text:p>1.080052959</text:p>
          </table:table-cell>
          <table:table-cell office:value-type="float" office:value="7.0355169836925384" table:style-name="ce1">
            <text:p>7.035516984</text:p>
          </table:table-cell>
          <table:table-cell office:value-type="float" office:value="6.5490393633468491" table:style-name="ce1">
            <text:p>6.549039363</text:p>
          </table:table-cell>
          <table:table-cell office:value-type="float" office:value="7.9234814958196127" table:style-name="ce1">
            <text:p>7.923481496</text:p>
          </table:table-cell>
          <table:table-cell office:value-type="float" office:value="6.4173860220543046" table:style-name="ce1">
            <text:p>6.417386022</text:p>
          </table:table-cell>
          <table:table-cell office:value-type="float" office:value="8.0551348371121563" table:style-name="ce1">
            <text:p>8.055134837</text:p>
          </table:table-cell>
          <table:table-cell office:value-type="float" office:value="5.9451590783328339" table:style-name="ce1">
            <text:p>5.945159078</text:p>
          </table:table-cell>
          <table:table-cell office:value-type="float" office:value="8.5273617808336279" table:style-name="ce1">
            <text:p>8.527361781</text:p>
          </table:table-cell>
          <table:table-cell office:value-type="float" office:value="4" table:style-name="ce1">
            <text:p>4</text:p>
          </table:table-cell>
          <table:table-cell office:value-type="float" office:value="-0.48047651808475061" table:style-name="ce1">
            <text:p>-0.480476518</text:p>
          </table:table-cell>
          <table:table-cell office:value-type="float" office:value="5.1525466394688246" table:style-name="ce1">
            <text:p>5.152546639</text:p>
          </table:table-cell>
          <table:table-cell office:value-type="float" office:value="5.0307744522469218" table:style-name="ce1">
            <text:p>5.030774452</text:p>
          </table:table-cell>
          <table:table-cell office:value-type="float" office:value="6.8424741510099167" table:style-name="ce1">
            <text:p>6.842474151</text:p>
          </table:table-cell>
          <table:table-cell office:value-type="float" office:value="4.8572376309245664" table:style-name="ce1">
            <text:p>4.857237631</text:p>
          </table:table-cell>
          <table:table-cell office:value-type="float" office:value="7.016010972332273" table:style-name="ce1">
            <text:p>7.016010972</text:p>
          </table:table-cell>
          <table:table-cell office:value-type="float" office:value="4.2347789682606347" table:style-name="ce1">
            <text:p>4.234778968</text:p>
          </table:table-cell>
          <table:table-cell office:value-type="float" office:value="7.6384696349962038" table:style-name="ce1">
            <text:p>7.638469635</text:p>
          </table:table-cell>
          <table:table-cell office:value-type="float" office:value="4" table:style-name="ce1">
            <text:p>4</text:p>
          </table:table-cell>
          <table:table-cell office:value-type="float" office:value="-1.4237381474361019" table:style-name="ce1">
            <text:p>-1.423738147</text:p>
          </table:table-cell>
          <table:table-cell office:value-type="float" office:value="9.5760586282939428" table:style-name="ce1">
            <text:p>9.576058628</text:p>
          </table:table-cell>
          <table:table-cell office:value-type="float" office:value="8.8754450173394144" table:style-name="ce1">
            <text:p>8.875445017</text:p>
          </table:table-cell>
          <table:table-cell office:value-type="float" office:value="9.423309456629676" table:style-name="ce1">
            <text:p>9.423309457</text:p>
          </table:table-cell>
          <table:table-cell office:value-type="float" office:value="8.8229668647101978" table:style-name="ce1">
            <text:p>8.822966865</text:p>
          </table:table-cell>
          <table:table-cell office:value-type="float" office:value="9.4757876092588926" table:style-name="ce1">
            <text:p>9.475787609</text:p>
          </table:table-cell>
          <table:table-cell office:value-type="float" office:value="8.6347331489158048" table:style-name="ce1">
            <text:p>8.634733149</text:p>
          </table:table-cell>
          <table:table-cell office:value-type="float" office:value="9.6640213250532856" table:style-name="ce1">
            <text:p>9.664021325</text:p>
          </table:table-cell>
          <table:table-cell office:value-type="float" office:value="6" table:style-name="ce1">
            <text:p>6</text:p>
          </table:table-cell>
          <table:table-cell office:value-type="float" office:value="2.5620514262854002" table:style-name="ce1">
            <text:p>2.562051426</text:p>
          </table:table-cell>
          <table:table-cell office:value-type="float" office:value="7.642602543584637" table:style-name="ce1">
            <text:p>7.642602544</text:p>
          </table:table-cell>
          <table:table-cell office:value-type="float" office:value="4.2531231908913201" table:style-name="ce1">
            <text:p>4.253123191</text:p>
          </table:table-cell>
          <table:table-cell office:value-type="float" office:value="7.7857043981804912" table:style-name="ce1">
            <text:p>7.785704398</text:p>
          </table:table-cell>
          <table:table-cell office:value-type="float" office:value="3.9147487272897501" table:style-name="ce1">
            <text:p>3.914748727</text:p>
          </table:table-cell>
          <table:table-cell office:value-type="float" office:value="8.1240788617820616" table:style-name="ce1">
            <text:p>8.124078862</text:p>
          </table:table-cell>
          <table:table-cell office:value-type="float" office:value="2.701034459112567" table:style-name="ce1">
            <text:p>2.701034459</text:p>
          </table:table-cell>
          <table:table-cell office:value-type="float" office:value="9.3377931299592447" table:style-name="ce1">
            <text:p>9.33779313</text:p>
          </table:table-cell>
          <table:table-cell office:value-type="float" office:value="4" table:style-name="ce1">
            <text:p>4</text:p>
          </table:table-cell>
          <table:table-cell office:value-type="float" office:value="1.5115903892531151" table:style-name="ce1">
            <text:p>1.511590389</text:p>
          </table:table-cell>
          <table:table-cell office:value-type="float" office:value="6.4564854208896714" table:style-name="ce1">
            <text:p>6.456485421</text:p>
          </table:table-cell>
          <table:table-cell office:value-type="float" office:value="5.6737724480301406" table:style-name="ce1">
            <text:p>5.673772448</text:p>
          </table:table-cell>
          <table:table-cell office:value-type="float" office:value="7.3056093200177941" table:style-name="ce1">
            <text:p>7.30560932</text:p>
          </table:table-cell>
          <table:table-cell office:value-type="float" office:value="5.5174641018540562" table:style-name="ce1">
            <text:p>5.517464102</text:p>
          </table:table-cell>
          <table:table-cell office:value-type="float" office:value="7.4619176661938784" table:style-name="ce1">
            <text:p>7.461917666</text:p>
          </table:table-cell>
          <table:table-cell office:value-type="float" office:value="4.9568022009238586" table:style-name="ce1">
            <text:p>4.956802201</text:p>
          </table:table-cell>
          <table:table-cell office:value-type="float" office:value="8.022579567124076" table:style-name="ce1">
            <text:p>8.022579567</text:p>
          </table:table-cell>
          <table:table-cell office:value-type="float" office:value="4" table:style-name="ce1">
            <text:p>4</text:p>
          </table:table-cell>
          <table:table-cell office:value-type="float" office:value="-6.6940669632588684E-2" table:style-name="ce1">
            <text:p>-0.06694067</text:p>
          </table:table-cell>
          <table:table-cell office:value-type="float" office:value="6.8905684177704094" table:style-name="ce1">
            <text:p>6.890568418</text:p>
          </table:table-cell>
          <table:table-cell office:value-type="float" office:value="5.4066343555792393" table:style-name="ce1">
            <text:p>5.406634356</text:p>
          </table:table-cell>
          <table:table-cell office:value-type="float" office:value="8.2383486425108448" table:style-name="ce1">
            <text:p>8.238348643</text:p>
          </table:table-cell>
          <table:table-cell office:value-type="float" office:value="5.1353936546050436" table:style-name="ce1">
            <text:p>5.135393655</text:p>
          </table:table-cell>
          <table:table-cell office:value-type="float" office:value="8.5095893434850396" table:style-name="ce1">
            <text:p>8.509589343</text:p>
          </table:table-cell>
          <table:table-cell office:value-type="float" office:value="4.1624812622845679" table:style-name="ce1">
            <text:p>4.162481262</text:p>
          </table:table-cell>
          <table:table-cell office:value-type="float" office:value="9.482501735805517" table:style-name="ce1">
            <text:p>9.482501736</text:p>
          </table:table-cell>
          <table:table-cell office:value-type="float" office:value="4" table:style-name="ce1">
            <text:p>4</text:p>
          </table:table-cell>
          <table:table-cell office:value-type="float" office:value="7.9087475169210456E-2" table:style-name="ce1">
            <text:p>0.079087475</text:p>
          </table:table-cell>
          <table:table-cell office:value-type="float" office:value="6.9920084038937791" table:style-name="ce1">
            <text:p>6.992008404</text:p>
          </table:table-cell>
          <table:table-cell office:value-type="float" office:value="5.8457247628911144" table:style-name="ce1">
            <text:p>5.845724763</text:p>
          </table:table-cell>
          <table:table-cell office:value-type="float" office:value="7.3859465540018077" table:style-name="ce1">
            <text:p>7.385946554</text:p>
          </table:table-cell>
          <table:table-cell office:value-type="float" office:value="5.6981919273205861" table:style-name="ce1">
            <text:p>5.698191927</text:p>
          </table:table-cell>
          <table:table-cell office:value-type="float" office:value="7.5334793895723351" table:style-name="ce1">
            <text:p>7.53347939</text:p>
          </table:table-cell>
          <table:table-cell office:value-type="float" office:value="5.1690068769752049" table:style-name="ce1">
            <text:p>5.169006877</text:p>
          </table:table-cell>
          <table:table-cell office:value-type="float" office:value="8.0626644399177163" table:style-name="ce1">
            <text:p>8.06266444</text:p>
          </table:table-cell>
          <table:table-cell office:value-type="float" office:value="4" table:style-name="ce1">
            <text:p>4</text:p>
          </table:table-cell>
          <table:table-cell office:value-type="float" office:value="0.80345455216883399" table:style-name="ce1">
            <text:p>0.803454552</text:p>
          </table:table-cell>
          <table:table-cell office:value-type="float" office:value="6.0274252491526328" table:style-name="ce1">
            <text:p>6.027425249</text:p>
          </table:table-cell>
          <table:table-cell office:value-type="float" office:value="5.4184864309277971" table:style-name="ce1">
            <text:p>5.418486431</text:p>
          </table:table-cell>
          <table:table-cell office:value-type="float" office:value="6.9043118506465939" table:style-name="ce1">
            <text:p>6.904311851</text:p>
          </table:table-cell>
          <table:table-cell office:value-type="float" office:value="5.2761640468406279" table:style-name="ce1">
            <text:p>5.276164047</text:p>
          </table:table-cell>
          <table:table-cell office:value-type="float" office:value="7.0466342347337632" table:style-name="ce1">
            <text:p>7.046634235</text:p>
          </table:table-cell>
          <table:table-cell office:value-type="float" office:value="4.7656683480547191" table:style-name="ce1">
            <text:p>4.765668348</text:p>
          </table:table-cell>
          <table:table-cell office:value-type="float" office:value="7.557129933519672" table:style-name="ce1">
            <text:p>7.557129934</text:p>
          </table:table-cell>
          <table:table-cell office:value-type="float" office:value="4" table:style-name="ce1">
            <text:p>4</text:p>
          </table:table-cell>
          <table:table-cell office:value-type="float" office:value="-0.29662629087799958" table:style-name="ce1">
            <text:p>-0.296626291</text:p>
          </table:table-cell>
          <table:table-cell office:value-type="float" office:value="7.7168496035228884" table:style-name="ce1">
            <text:p>7.716849604</text:p>
          </table:table-cell>
          <table:table-cell office:value-type="float" office:value="7.5180497250636407" table:style-name="ce1">
            <text:p>7.518049725</text:p>
          </table:table-cell>
          <table:table-cell office:value-type="float" office:value="8.9411871246077972" table:style-name="ce1">
            <text:p>8.941187125</text:p>
          </table:table-cell>
          <table:table-cell office:value-type="float" office:value="7.3817320225269114" table:style-name="ce1">
            <text:p>7.381732023</text:p>
          </table:table-cell>
          <table:table-cell office:value-type="float" office:value="9.0775048271445264" table:style-name="ce1">
            <text:p>9.077504827</text:p>
          </table:table-cell>
          <table:table-cell office:value-type="float" office:value="6.8927744965571698" table:style-name="ce1">
            <text:p>6.892774497</text:p>
          </table:table-cell>
          <table:table-cell office:value-type="float" office:value="9.5664623531142681" table:style-name="ce1">
            <text:p>9.566462353</text:p>
          </table:table-cell>
          <table:table-cell office:value-type="float" office:value="4" table:style-name="ce1">
            <text:p>4</text:p>
          </table:table-cell>
          <table:table-cell office:value-type="float" office:value="-1.185310224850312" table:style-name="ce1">
            <text:p>-1.185310225</text:p>
          </table:table-cell>
          <table:table-cell office:value-type="float" office:value="7.077668136398418" table:style-name="ce1">
            <text:p>7.077668136</text:p>
          </table:table-cell>
          <table:table-cell office:value-type="float" office:value="7.029825296972116" table:style-name="ce1">
            <text:p>7.029825297</text:p>
          </table:table-cell>
          <table:table-cell office:value-type="float" office:value="8.4990008874131853" table:style-name="ce1">
            <text:p>8.499000887</text:p>
          </table:table-cell>
          <table:table-cell office:value-type="float" office:value="6.8890977458754197" table:style-name="ce1">
            <text:p>6.889097746</text:p>
          </table:table-cell>
          <table:table-cell office:value-type="float" office:value="8.6397284385098825" table:style-name="ce1">
            <text:p>8.639728439</text:p>
          </table:table-cell>
          <table:table-cell office:value-type="float" office:value="6.3843225483805766" table:style-name="ce1">
            <text:p>6.384322548</text:p>
          </table:table-cell>
          <table:table-cell office:value-type="float" office:value="9.1445036360047247" table:style-name="ce1">
            <text:p>9.144503636</text:p>
          </table:table-cell>
          <table:table-cell office:value-type="float" office:value="4" table:style-name="ce1">
            <text:p>4</text:p>
          </table:table-cell>
          <table:table-cell office:value-type="float" office:value="-1.5377262441293891" table:style-name="ce1">
            <text:p>-1.537726244</text:p>
          </table:table-cell>
          <table:table-cell office:value-type="float" office:value="6.192528992956678" table:style-name="ce1">
            <text:p>6.192528993</text:p>
          </table:table-cell>
          <table:table-cell office:value-type="float" office:value="5.3660615041931363" table:style-name="ce1">
            <text:p>5.366061504</text:p>
          </table:table-cell>
          <table:table-cell office:value-type="float" office:value="7.2453836669811986" table:style-name="ce1">
            <text:p>7.245383667</text:p>
          </table:table-cell>
          <table:table-cell office:value-type="float" office:value="5.1860473469939201" table:style-name="ce1">
            <text:p>5.186047347</text:p>
          </table:table-cell>
          <table:table-cell office:value-type="float" office:value="7.4253978241804148" table:style-name="ce1">
            <text:p>7.425397824</text:p>
          </table:table-cell>
          <table:table-cell office:value-type="float" office:value="4.5403551492403587" table:style-name="ce1">
            <text:p>4.540355149</text:p>
          </table:table-cell>
          <table:table-cell office:value-type="float" office:value="8.0710900219339763" table:style-name="ce1">
            <text:p>8.071090022</text:p>
          </table:table-cell>
          <table:table-cell office:value-type="float" office:value="4" table:style-name="ce1">
            <text:p>4</text:p>
          </table:table-cell>
          <table:table-cell office:value-type="float" office:value="-0.19814260170224829" table:style-name="ce1">
            <text:p>-0.198142602</text:p>
          </table:table-cell>
          <table:table-cell office:value-type="float" office:value="4.3897864842427374" table:style-name="ce1">
            <text:p>4.389786484</text:p>
          </table:table-cell>
          <table:table-cell office:value-type="float" office:value="4.4193946734570044" table:style-name="ce1">
            <text:p>4.419394673</text:p>
          </table:table-cell>
          <table:table-cell office:value-type="float" office:value="6.8757137507256116" table:style-name="ce1">
            <text:p>6.875713751</text:p>
          </table:table-cell>
          <table:table-cell office:value-type="float" office:value="4.1841118585877943" table:style-name="ce1">
            <text:p>4.184111859</text:p>
          </table:table-cell>
          <table:table-cell office:value-type="float" office:value="7.1109965655948209" table:style-name="ce1">
            <text:p>7.110996566</text:p>
          </table:table-cell>
          <table:table-cell office:value-type="float" office:value="3.340176691541914" table:style-name="ce1">
            <text:p>3.340176692</text:p>
          </table:table-cell>
          <table:table-cell office:value-type="float" office:value="7.9549317326407003" table:style-name="ce1">
            <text:p>7.954931733</text:p>
          </table:table-cell>
          <table:table-cell office:value-type="float" office:value="3" table:style-name="ce1">
            <text:p>3</text:p>
          </table:table-cell>
          <table:table-cell office:value-type="float" office:value="-1.6845073819260541" table:style-name="ce1">
            <text:p>-1.684507382</text:p>
          </table:table-cell>
          <table:table-cell office:value-type="float" office:value="8.3318019012475801" table:style-name="ce1">
            <text:p>8.331801901</text:p>
          </table:table-cell>
          <table:table-cell office:value-type="float" office:value="7.9253853267161576" table:style-name="ce1">
            <text:p>7.925385327</text:p>
          </table:table-cell>
          <table:table-cell office:value-type="float" office:value="9.7067542320245472" table:style-name="ce1">
            <text:p>9.706754232</text:p>
          </table:table-cell>
          <table:table-cell office:value-type="float" office:value="7.7547537934434114" table:style-name="ce1">
            <text:p>7.754753793</text:p>
          </table:table-cell>
          <table:table-cell office:value-type="float" office:value="9.8773857652972925" table:style-name="ce1">
            <text:p>9.877385765</text:p>
          </table:table-cell>
          <table:table-cell office:value-type="float" office:value="7.1427160990802312" table:style-name="ce1">
            <text:p>7.142716099</text:p>
          </table:table-cell>
          <table:table-cell office:value-type="float" office:value="10" table:style-name="ce1">
            <text:p>10</text:p>
          </table:table-cell>
          <table:table-cell office:value-type="float" office:value="4" table:style-name="ce1">
            <text:p>4</text:p>
          </table:table-cell>
          <table:table-cell office:value-type="float" office:value="-0.8943119792558899" table:style-name="ce1">
            <text:p>-0.894311979</text:p>
          </table:table-cell>
          <table:table-cell table:number-columns-repeated="7" table:style-name="ce1"/>
          <table:table-cell office:value-type="float" office:value="0" table:style-name="ce1">
            <text:p>0</text:p>
          </table:table-cell>
          <table:table-cell table:style-name="ce1"/>
          <table:table-cell office:value-type="float" office:value="6.6648442222666944" table:style-name="ce1">
            <text:p>6.664844222</text:p>
          </table:table-cell>
          <table:table-cell office:value-type="float" office:value="5.3897596487476447" table:style-name="ce1">
            <text:p>5.389759649</text:p>
          </table:table-cell>
          <table:table-cell office:value-type="float" office:value="8.5436984139665668" table:style-name="ce1">
            <text:p>8.543698414</text:p>
          </table:table-cell>
          <table:table-cell office:value-type="float" office:value="5.0876541130812454" table:style-name="ce1">
            <text:p>5.087654113</text:p>
          </table:table-cell>
          <table:table-cell office:value-type="float" office:value="8.8458039496329661" table:style-name="ce1">
            <text:p>8.84580395</text:p>
          </table:table-cell>
          <table:table-cell office:value-type="float" office:value="4.0040327451125108" table:style-name="ce1">
            <text:p>4.004032745</text:p>
          </table:table-cell>
          <table:table-cell office:value-type="float" office:value="9.9294253176017016" table:style-name="ce1">
            <text:p>9.929425318</text:p>
          </table:table-cell>
          <table:table-cell office:value-type="float" office:value="4" table:style-name="ce1">
            <text:p>4</text:p>
          </table:table-cell>
          <table:table-cell office:value-type="float" office:value="-0.31488012933504428" table:style-name="ce1">
            <text:p>-0.314880129</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4.7410349484577203" table:style-name="ce1">
            <text:p>4.741034948</text:p>
          </table:table-cell>
          <table:table-cell office:value-type="float" office:value="4.3297986459202988" table:style-name="ce1">
            <text:p>4.329798646</text:p>
          </table:table-cell>
          <table:table-cell office:value-type="float" office:value="7.5186199410170502" table:style-name="ce1">
            <text:p>7.518619941</text:p>
          </table:table-cell>
          <table:table-cell office:value-type="float" office:value="4.024351826177508" table:style-name="ce1">
            <text:p>4.024351826</text:p>
          </table:table-cell>
          <table:table-cell office:value-type="float" office:value="7.8240667607598411" table:style-name="ce1">
            <text:p>7.824066761</text:p>
          </table:table-cell>
          <table:table-cell office:value-type="float" office:value="2.9287456171708719" table:style-name="ce1">
            <text:p>2.928745617</text:p>
          </table:table-cell>
          <table:table-cell office:value-type="float" office:value="8.9196729697664772" table:style-name="ce1">
            <text:p>8.91967297</text:p>
          </table:table-cell>
          <table:table-cell office:value-type="float" office:value="4" table:style-name="ce1">
            <text:p>4</text:p>
          </table:table-cell>
          <table:table-cell office:value-type="float" office:value="-1.220606884241477" table:style-name="ce1">
            <text:p>-1.220606884</text:p>
          </table:table-cell>
          <table:table-cell office:value-type="float" office:value="5.6684118057723047" table:style-name="ce1">
            <text:p>5.668411806</text:p>
          </table:table-cell>
          <table:table-cell office:value-type="float" office:value="4.0708841939253109" table:style-name="ce1">
            <text:p>4.070884194</text:p>
          </table:table-cell>
          <table:table-cell office:value-type="float" office:value="6.3809635545071561" table:style-name="ce1">
            <text:p>6.380963555</text:p>
          </table:table-cell>
          <table:table-cell office:value-type="float" office:value="3.8496092058511442" table:style-name="ce1">
            <text:p>3.849609206</text:p>
          </table:table-cell>
          <table:table-cell office:value-type="float" office:value="6.6022385425813237" table:style-name="ce1">
            <text:p>6.602238543</text:p>
          </table:table-cell>
          <table:table-cell office:value-type="float" office:value="3.055918667393184" table:style-name="ce1">
            <text:p>3.055918667</text:p>
          </table:table-cell>
          <table:table-cell office:value-type="float" office:value="7.3959290810392826" table:style-name="ce1">
            <text:p>7.395929081</text:p>
          </table:table-cell>
          <table:table-cell office:value-type="float" office:value="4" table:style-name="ce1">
            <text:p>4</text:p>
          </table:table-cell>
          <table:table-cell office:value-type="float" office:value="0.63013235953788826" table:style-name="ce1">
            <text:p>0.63013236</text:p>
          </table:table-cell>
          <table:table-cell table:number-columns-repeated="7" table:style-name="ce1"/>
          <table:table-cell office:value-type="float" office:value="0" table:style-name="ce1">
            <text:p>0</text:p>
          </table:table-cell>
          <table:table-cell table:style-name="ce1"/>
          <table:table-cell office:value-type="float" office:value="3.3929408976681952" table:style-name="ce1">
            <text:p>3.392940898</text:p>
          </table:table-cell>
          <table:table-cell office:value-type="float" office:value="1.116585115201612" table:style-name="ce1">
            <text:p>1.116585115</text:p>
          </table:table-cell>
          <table:table-cell office:value-type="float" office:value="4.3459167318925571" table:style-name="ce1">
            <text:p>4.345916732</text:p>
          </table:table-cell>
          <table:table-cell office:value-type="float" office:value="0.80725794351914693" table:style-name="ce1">
            <text:p>0.807257944</text:p>
          </table:table-cell>
          <table:table-cell office:value-type="float" office:value="4.6552439035750224" table:style-name="ce1">
            <text:p>4.655243904</text:p>
          </table:table-cell>
          <table:table-cell office:value-type="float" office:value="0" table:style-name="ce1">
            <text:p>0</text:p>
          </table:table-cell>
          <table:table-cell office:value-type="float" office:value="5.7647685343934096" table:style-name="ce1">
            <text:p>5.764768534</text:p>
          </table:table-cell>
          <table:table-cell office:value-type="float" office:value="4" table:style-name="ce1">
            <text:p>4</text:p>
          </table:table-cell>
          <table:table-cell office:value-type="float" office:value="0.67406094079914436" table:style-name="ce1">
            <text:p>0.674060941</text:p>
          </table:table-cell>
          <table:table-cell office:value-type="float" office:value="1.338510663240337" table:style-name="ce1">
            <text:p>1.338510663</text:p>
          </table:table-cell>
          <table:table-cell office:value-type="float" office:value="0.32579018978815971" table:style-name="ce1">
            <text:p>0.32579019</text:p>
          </table:table-cell>
          <table:table-cell office:value-type="float" office:value="2.9064151462486509" table:style-name="ce1">
            <text:p>2.906415146</text:p>
          </table:table-cell>
          <table:table-cell office:value-type="float" office:value="7.8600519074480069E-2" table:style-name="ce1">
            <text:p>0.078600519</text:p>
          </table:table-cell>
          <table:table-cell office:value-type="float" office:value="3.1536048169623312" table:style-name="ce1">
            <text:p>3.153604817</text:p>
          </table:table-cell>
          <table:table-cell office:value-type="float" office:value="0" table:style-name="ce1">
            <text:p>0</text:p>
          </table:table-cell>
          <table:table-cell office:value-type="float" office:value="4.040248646694347" table:style-name="ce1">
            <text:p>4.040248647</text:p>
          </table:table-cell>
          <table:table-cell office:value-type="float" office:value="4" table:style-name="ce1">
            <text:p>4</text:p>
          </table:table-cell>
          <table:table-cell office:value-type="float" office:value="-0.3538663878518668" table:style-name="ce1">
            <text:p>-0.353866388</text:p>
          </table:table-cell>
          <table:table-cell office:value-type="float" office:value="8.1061994950915075" table:style-name="ce1">
            <text:p>8.106199495</text:p>
          </table:table-cell>
          <table:table-cell office:value-type="float" office:value="6.7489961295469456" table:style-name="ce1">
            <text:p>6.74899613</text:p>
          </table:table-cell>
          <table:table-cell office:value-type="float" office:value="8.4770597084676993" table:style-name="ce1">
            <text:p>8.477059708</text:p>
          </table:table-cell>
          <table:table-cell office:value-type="float" office:value="6.5834705401053846" table:style-name="ce1">
            <text:p>6.58347054</text:p>
          </table:table-cell>
          <table:table-cell office:value-type="float" office:value="8.6425852979092586" table:style-name="ce1">
            <text:p>8.642585298</text:p>
          </table:table-cell>
          <table:table-cell office:value-type="float" office:value="5.989747339142391" table:style-name="ce1">
            <text:p>5.989747339</text:p>
          </table:table-cell>
          <table:table-cell office:value-type="float" office:value="9.236308498872253" table:style-name="ce1">
            <text:p>9.236308499</text:p>
          </table:table-cell>
          <table:table-cell office:value-type="float" office:value="4" table:style-name="ce1">
            <text:p>4</text:p>
          </table:table-cell>
          <table:table-cell office:value-type="float" office:value="0.93884862284678705" table:style-name="ce1">
            <text:p>0.938848623</text:p>
          </table:table-cell>
          <table:table-cell office:value-type="float" office:value="4.5314955281331368" table:style-name="ce1">
            <text:p>4.531495528</text:p>
          </table:table-cell>
          <table:table-cell office:value-type="float" office:value="3.6767464570159278" table:style-name="ce1">
            <text:p>3.676746457</text:p>
          </table:table-cell>
          <table:table-cell office:value-type="float" office:value="6.5688676062250932" table:style-name="ce1">
            <text:p>6.568867606</text:p>
          </table:table-cell>
          <table:table-cell office:value-type="float" office:value="3.3997195791864501" table:style-name="ce1">
            <text:p>3.399719579</text:p>
          </table:table-cell>
          <table:table-cell office:value-type="float" office:value="6.845894484054571" table:style-name="ce1">
            <text:p>6.845894484</text:p>
          </table:table-cell>
          <table:table-cell office:value-type="float" office:value="2.406052767833565" table:style-name="ce1">
            <text:p>2.406052768</text:p>
          </table:table-cell>
          <table:table-cell office:value-type="float" office:value="7.8395612954074556" table:style-name="ce1">
            <text:p>7.839561295</text:p>
          </table:table-cell>
          <table:table-cell office:value-type="float" office:value="4" table:style-name="ce1">
            <text:p>4</text:p>
          </table:table-cell>
          <table:table-cell office:value-type="float" office:value="-0.67260036560669112" table:style-name="ce1">
            <text:p>-0.672600366</text:p>
          </table:table-cell>
          <table:table-cell table:number-columns-repeated="7" table:style-name="ce1"/>
          <table:table-cell office:value-type="float" office:value="0" table:style-name="ce1">
            <text:p>0</text:p>
          </table:table-cell>
          <table:table-cell table:style-name="ce1"/>
          <table:table-cell office:value-type="float" office:value="8.209541168304396" table:style-name="ce1">
            <text:p>8.209541168</text:p>
          </table:table-cell>
          <table:table-cell office:value-type="float" office:value="7.3117894189076296" table:style-name="ce1">
            <text:p>7.311789419</text:p>
          </table:table-cell>
          <table:table-cell office:value-type="float" office:value="8.3456437383692741" table:style-name="ce1">
            <text:p>8.345643738</text:p>
          </table:table-cell>
          <table:table-cell office:value-type="float" office:value="7.2127598764110106" table:style-name="ce1">
            <text:p>7.212759876</text:p>
          </table:table-cell>
          <table:table-cell office:value-type="float" office:value="8.4446732808658922" table:style-name="ce1">
            <text:p>8.444673281</text:p>
          </table:table-cell>
          <table:table-cell office:value-type="float" office:value="6.8575511309876847" table:style-name="ce1">
            <text:p>6.857551131</text:p>
          </table:table-cell>
          <table:table-cell office:value-type="float" office:value="8.7998820262892199" table:style-name="ce1">
            <text:p>8.799882026</text:p>
          </table:table-cell>
          <table:table-cell office:value-type="float" office:value="4" table:style-name="ce1">
            <text:p>4</text:p>
          </table:table-cell>
          <table:table-cell office:value-type="float" office:value="1.2117775120772489" table:style-name="ce1">
            <text:p>1.211777512</text:p>
          </table:table-cell>
          <table:table-cell office:value-type="float" office:value="9.4620952875222333" table:style-name="ce1">
            <text:p>9.462095288</text:p>
          </table:table-cell>
          <table:table-cell office:value-type="float" office:value="8.7559269320309969" table:style-name="ce1">
            <text:p>8.755926932</text:p>
          </table:table-cell>
          <table:table-cell office:value-type="float" office:value="9.634775075252664" table:style-name="ce1">
            <text:p>9.634775075</text:p>
          </table:table-cell>
          <table:table-cell office:value-type="float" office:value="8.6717449269758138" table:style-name="ce1">
            <text:p>8.671744927</text:p>
          </table:table-cell>
          <table:table-cell office:value-type="float" office:value="9.7189570803078471" table:style-name="ce1">
            <text:p>9.71895708</text:p>
          </table:table-cell>
          <table:table-cell office:value-type="float" office:value="8.3697927655398132" table:style-name="ce1">
            <text:p>8.369792766</text:p>
          </table:table-cell>
          <table:table-cell office:value-type="float" office:value="10" table:style-name="ce1">
            <text:p>10</text:p>
          </table:table-cell>
          <table:table-cell office:value-type="float" office:value="4" table:style-name="ce1">
            <text:p>4</text:p>
          </table:table-cell>
          <table:table-cell office:value-type="float" office:value="0.99847807881912287" table:style-name="ce1">
            <text:p>0.998478079</text:p>
          </table:table-cell>
          <table:table-cell office:value-type="float" office:value="1.3858267716535431" table:style-name="ce1">
            <text:p>1.385826772</text:p>
          </table:table-cell>
          <table:table-cell office:value-type="float" office:value="0.61939031829790747" table:style-name="ce1">
            <text:p>0.619390318</text:p>
          </table:table-cell>
          <table:table-cell office:value-type="float" office:value="3.18308828739606" table:style-name="ce1">
            <text:p>3.183088287</text:p>
          </table:table-cell>
          <table:table-cell office:value-type="float" office:value="0.37382202864612779" table:style-name="ce1">
            <text:p>0.373822029</text:p>
          </table:table-cell>
          <table:table-cell office:value-type="float" office:value="3.4286565770478399" table:style-name="ce1">
            <text:p>3.428656577</text:p>
          </table:table-cell>
          <table:table-cell office:value-type="float" office:value="0" table:style-name="ce1">
            <text:p>0</text:p>
          </table:table-cell>
          <table:table-cell office:value-type="float" office:value="4.3094846802973246" table:style-name="ce1">
            <text:p>4.30948468</text:p>
          </table:table-cell>
          <table:table-cell office:value-type="float" office:value="4" table:style-name="ce1">
            <text:p>4</text:p>
          </table:table-cell>
          <table:table-cell office:value-type="float" office:value="-0.66137133276057425" table:style-name="ce1">
            <text:p>-0.661371333</text:p>
          </table:table-cell>
          <table:table-cell table:number-columns-repeated="7" table:style-name="ce1"/>
          <table:table-cell office:value-type="float" office:value="0" table:style-name="ce1">
            <text:p>0</text:p>
          </table:table-cell>
          <table:table-cell table:style-name="ce1"/>
          <table:table-cell office:value-type="float" office:value="6.9681362314645501" table:style-name="ce1">
            <text:p>6.968136231</text:p>
          </table:table-cell>
          <table:table-cell office:value-type="float" office:value="6.6204521417829989" table:style-name="ce1">
            <text:p>6.620452142</text:p>
          </table:table-cell>
          <table:table-cell office:value-type="float" office:value="7.5904374585220671" table:style-name="ce1">
            <text:p>7.590437459</text:p>
          </table:table-cell>
          <table:table-cell office:value-type="float" office:value="6.5275404033137656" table:style-name="ce1">
            <text:p>6.527540403</text:p>
          </table:table-cell>
          <table:table-cell office:value-type="float" office:value="7.6833491969913004" table:style-name="ce1">
            <text:p>7.683349197</text:p>
          </table:table-cell>
          <table:table-cell office:value-type="float" office:value="6.1942755893529862" table:style-name="ce1">
            <text:p>6.194275589</text:p>
          </table:table-cell>
          <table:table-cell office:value-type="float" office:value="8.0166140109520789" table:style-name="ce1">
            <text:p>8.016614011</text:p>
          </table:table-cell>
          <table:table-cell office:value-type="float" office:value="4" table:style-name="ce1">
            <text:p>4</text:p>
          </table:table-cell>
          <table:table-cell office:value-type="float" office:value="-0.46568230120641652" table:style-name="ce1">
            <text:p>-0.465682301</text:p>
          </table:table-cell>
          <table:table-cell office:value-type="float" office:value="7.2665854806775236" table:style-name="ce1">
            <text:p>7.266585481</text:p>
          </table:table-cell>
          <table:table-cell office:value-type="float" office:value="5.1528364859671694" table:style-name="ce1">
            <text:p>5.152836486</text:p>
          </table:table-cell>
          <table:table-cell office:value-type="float" office:value="7.7646693780466531" table:style-name="ce1">
            <text:p>7.764669378</text:p>
          </table:table-cell>
          <table:table-cell office:value-type="float" office:value="4.9026575086089892" table:style-name="ce1">
            <text:p>4.902657509</text:p>
          </table:table-cell>
          <table:table-cell office:value-type="float" office:value="8.0148483554048333" table:style-name="ce1">
            <text:p>8.014848355</text:p>
          </table:table-cell>
          <table:table-cell office:value-type="float" office:value="4.0052913445501721" table:style-name="ce1">
            <text:p>4.005291345</text:p>
          </table:table-cell>
          <table:table-cell office:value-type="float" office:value="8.9122145194636495" table:style-name="ce1">
            <text:p>8.912214519</text:p>
          </table:table-cell>
          <table:table-cell office:value-type="float" office:value="4" table:style-name="ce1">
            <text:p>4</text:p>
          </table:table-cell>
          <table:table-cell office:value-type="float" office:value="1.0174971773107471" table:style-name="ce1">
            <text:p>1.017497177</text:p>
          </table:table-cell>
          <table:table-cell office:value-type="float" office:value="6.4919730246453611" table:style-name="ce1">
            <text:p>6.491973025</text:p>
          </table:table-cell>
          <table:table-cell office:value-type="float" office:value="5.7111088800960177" table:style-name="ce1">
            <text:p>5.71110888</text:p>
          </table:table-cell>
          <table:table-cell office:value-type="float" office:value="7.1588004012773707" table:style-name="ce1">
            <text:p>7.158800401</text:p>
          </table:table-cell>
          <table:table-cell office:value-type="float" office:value="5.572439218113586" table:style-name="ce1">
            <text:p>5.572439218</text:p>
          </table:table-cell>
          <table:table-cell office:value-type="float" office:value="7.2974700632598024" table:style-name="ce1">
            <text:p>7.297470063</text:p>
          </table:table-cell>
          <table:table-cell office:value-type="float" office:value="5.0750454564213294" table:style-name="ce1">
            <text:p>5.075045456</text:p>
          </table:table-cell>
          <table:table-cell office:value-type="float" office:value="7.7948638249520599" table:style-name="ce1">
            <text:p>7.794863825</text:p>
          </table:table-cell>
          <table:table-cell office:value-type="float" office:value="4" table:style-name="ce1">
            <text:p>4</text:p>
          </table:table-cell>
          <table:table-cell office:value-type="float" office:value="0.1295675139144401" table:style-name="ce1">
            <text:p>0.129567514</text:p>
          </table:table-cell>
          <table:table-cell office:value-type="float" office:value="6.7417270236736613" table:style-name="ce1">
            <text:p>6.741727024</text:p>
          </table:table-cell>
          <table:table-cell office:value-type="float" office:value="6.698698359861444" table:style-name="ce1">
            <text:p>6.69869836</text:p>
          </table:table-cell>
          <table:table-cell office:value-type="float" office:value="8.095711452619998" table:style-name="ce1">
            <text:p>8.095711453</text:p>
          </table:table-cell>
          <table:table-cell office:value-type="float" office:value="6.5648830196985219" table:style-name="ce1">
            <text:p>6.56488302</text:p>
          </table:table-cell>
          <table:table-cell office:value-type="float" office:value="8.2295267927829201" table:style-name="ce1">
            <text:p>8.229526793</text:p>
          </table:table-cell>
          <table:table-cell office:value-type="float" office:value="6.0849012092272661" table:style-name="ce1">
            <text:p>6.084901209</text:p>
          </table:table-cell>
          <table:table-cell office:value-type="float" office:value="8.7095086032541751" table:style-name="ce1">
            <text:p>8.709508603</text:p>
          </table:table-cell>
          <table:table-cell office:value-type="float" office:value="4" table:style-name="ce1">
            <text:p>4</text:p>
          </table:table-cell>
          <table:table-cell office:value-type="float" office:value="-1.543529088044522" table:style-name="ce1">
            <text:p>-1.543529088</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9.5190769579080872" table:style-name="ce1">
            <text:p>9.519076958</text:p>
          </table:table-cell>
          <table:table-cell office:value-type="float" office:value="8.929947272328997" table:style-name="ce1">
            <text:p>8.929947272</text:p>
          </table:table-cell>
          <table:table-cell office:value-type="float" office:value="9.4193538849913114" table:style-name="ce1">
            <text:p>9.419353885</text:p>
          </table:table-cell>
          <table:table-cell office:value-type="float" office:value="8.8830686047697167" table:style-name="ce1">
            <text:p>8.883068605</text:p>
          </table:table-cell>
          <table:table-cell office:value-type="float" office:value="9.4662325525505917" table:style-name="ce1">
            <text:p>9.466232553</text:p>
          </table:table-cell>
          <table:table-cell office:value-type="float" office:value="8.7149196638471853" table:style-name="ce1">
            <text:p>8.714919664</text:p>
          </table:table-cell>
          <table:table-cell office:value-type="float" office:value="9.6343814934731231" table:style-name="ce1">
            <text:p>9.634381493</text:p>
          </table:table-cell>
          <table:table-cell office:value-type="float" office:value="6" table:style-name="ce1">
            <text:p>6</text:p>
          </table:table-cell>
          <table:table-cell office:value-type="float" office:value="2.3151750077153972" table:style-name="ce1">
            <text:p>2.315175008</text:p>
          </table:table-cell>
          <table:table-cell office:value-type="float" office:value="8.209541168304396" table:style-name="ce1">
            <text:p>8.209541168</text:p>
          </table:table-cell>
          <table:table-cell office:value-type="float" office:value="7.3117894189076296" table:style-name="ce1">
            <text:p>7.311789419</text:p>
          </table:table-cell>
          <table:table-cell office:value-type="float" office:value="8.3456437383692741" table:style-name="ce1">
            <text:p>8.345643738</text:p>
          </table:table-cell>
          <table:table-cell office:value-type="float" office:value="7.2127598764110106" table:style-name="ce1">
            <text:p>7.212759876</text:p>
          </table:table-cell>
          <table:table-cell office:value-type="float" office:value="8.4446732808658922" table:style-name="ce1">
            <text:p>8.444673281</text:p>
          </table:table-cell>
          <table:table-cell office:value-type="float" office:value="6.8575511309876847" table:style-name="ce1">
            <text:p>6.857551131</text:p>
          </table:table-cell>
          <table:table-cell office:value-type="float" office:value="8.7998820262892199" table:style-name="ce1">
            <text:p>8.799882026</text:p>
          </table:table-cell>
          <table:table-cell office:value-type="float" office:value="4" table:style-name="ce1">
            <text:p>4</text:p>
          </table:table-cell>
          <table:table-cell office:value-type="float" office:value="1.2117775120772489" table:style-name="ce1">
            <text:p>1.211777512</text:p>
          </table:table-cell>
          <table:table-cell office:value-type="float" office:value="1.3858267716535431" table:style-name="ce1">
            <text:p>1.385826772</text:p>
          </table:table-cell>
          <table:table-cell office:value-type="float" office:value="0.61939031829790747" table:style-name="ce1">
            <text:p>0.619390318</text:p>
          </table:table-cell>
          <table:table-cell office:value-type="float" office:value="3.18308828739606" table:style-name="ce1">
            <text:p>3.183088287</text:p>
          </table:table-cell>
          <table:table-cell office:value-type="float" office:value="0.37382202864612779" table:style-name="ce1">
            <text:p>0.373822029</text:p>
          </table:table-cell>
          <table:table-cell office:value-type="float" office:value="3.4286565770478399" table:style-name="ce1">
            <text:p>3.428656577</text:p>
          </table:table-cell>
          <table:table-cell office:value-type="float" office:value="0" table:style-name="ce1">
            <text:p>0</text:p>
          </table:table-cell>
          <table:table-cell office:value-type="float" office:value="4.3094846802973246" table:style-name="ce1">
            <text:p>4.30948468</text:p>
          </table:table-cell>
          <table:table-cell office:value-type="float" office:value="4" table:style-name="ce1">
            <text:p>4</text:p>
          </table:table-cell>
          <table:table-cell office:value-type="float" office:value="-0.66137133276057425" table:style-name="ce1">
            <text:p>-0.661371333</text:p>
          </table:table-cell>
          <table:table-cell table:number-columns-repeated="15968"/>
        </table:table-row>
        <table:table-row table:style-name="ro14">
          <table:table-cell office:value-type="string" table:style-name="ce1">
            <text:p>RJ8_3</text:p>
          </table:table-cell>
          <table:table-cell office:value-type="string" table:style-name="ce1">
            <text:p>Cornwall Partnership NHS Foundation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8.3336062558589354" table:style-name="ce1">
            <text:p>8.333606256</text:p>
          </table:table-cell>
          <table:table-cell office:value-type="float" office:value="7.3820923547300321" table:style-name="ce1">
            <text:p>7.382092355</text:p>
          </table:table-cell>
          <table:table-cell office:value-type="float" office:value="8.6097399786799951" table:style-name="ce1">
            <text:p>8.609739979</text:p>
          </table:table-cell>
          <table:table-cell office:value-type="float" office:value="7.2644999819379619" table:style-name="ce1">
            <text:p>7.264499982</text:p>
          </table:table-cell>
          <table:table-cell office:value-type="float" office:value="8.7273323514720644" table:style-name="ce1">
            <text:p>8.727332351</text:p>
          </table:table-cell>
          <table:table-cell office:value-type="float" office:value="6.8427082806156054" table:style-name="ce1">
            <text:p>6.842708281</text:p>
          </table:table-cell>
          <table:table-cell office:value-type="float" office:value="9.1491240527944218" table:style-name="ce1">
            <text:p>9.149124053</text:p>
          </table:table-cell>
          <table:table-cell office:value-type="float" office:value="4" table:style-name="ce1">
            <text:p>4</text:p>
          </table:table-cell>
          <table:table-cell office:value-type="float" office:value="0.90490260738294204" table:style-name="ce1">
            <text:p>0.904902607</text:p>
          </table:table-cell>
          <table:table-cell office:value-type="float" office:value="7.0088052321302774" table:style-name="ce1">
            <text:p>7.008805232</text:p>
          </table:table-cell>
          <table:table-cell office:value-type="float" office:value="6.5316504840399778" table:style-name="ce1">
            <text:p>6.531650484</text:p>
          </table:table-cell>
          <table:table-cell office:value-type="float" office:value="7.8804206311171434" table:style-name="ce1">
            <text:p>7.880420631</text:p>
          </table:table-cell>
          <table:table-cell office:value-type="float" office:value="6.4024561787265357" table:style-name="ce1">
            <text:p>6.402456179</text:p>
          </table:table-cell>
          <table:table-cell office:value-type="float" office:value="8.0096149364305838" table:style-name="ce1">
            <text:p>8.009614936</text:p>
          </table:table-cell>
          <table:table-cell office:value-type="float" office:value="5.9390495431986272" table:style-name="ce1">
            <text:p>5.939049543</text:p>
          </table:table-cell>
          <table:table-cell office:value-type="float" office:value="8.473021571958494" table:style-name="ce1">
            <text:p>8.473021572</text:p>
          </table:table-cell>
          <table:table-cell office:value-type="float" office:value="4" table:style-name="ce1">
            <text:p>4</text:p>
          </table:table-cell>
          <table:table-cell office:value-type="float" office:value="-0.48105307914941081" table:style-name="ce1">
            <text:p>-0.481053079</text:p>
          </table:table-cell>
          <table:table-cell office:value-type="float" office:value="6.6196367888619454" table:style-name="ce1">
            <text:p>6.619636789</text:p>
          </table:table-cell>
          <table:table-cell office:value-type="float" office:value="6.4198810489044247" table:style-name="ce1">
            <text:p>6.419881049</text:p>
          </table:table-cell>
          <table:table-cell office:value-type="float" office:value="8.052639810262038" table:style-name="ce1">
            <text:p>8.05263981</text:p>
          </table:table-cell>
          <table:table-cell office:value-type="float" office:value="6.2634843979441737" table:style-name="ce1">
            <text:p>6.263484398</text:p>
          </table:table-cell>
          <table:table-cell office:value-type="float" office:value="8.2090364612222881" table:style-name="ce1">
            <text:p>8.209036461</text:p>
          </table:table-cell>
          <table:table-cell office:value-type="float" office:value="5.7025057568694919" table:style-name="ce1">
            <text:p>5.702505757</text:p>
          </table:table-cell>
          <table:table-cell office:value-type="float" office:value="8.7700151022969699" table:style-name="ce1">
            <text:p>8.770015102</text:p>
          </table:table-cell>
          <table:table-cell office:value-type="float" office:value="4" table:style-name="ce1">
            <text:p>4</text:p>
          </table:table-cell>
          <table:table-cell office:value-type="float" office:value="-1.242382715570526" table:style-name="ce1">
            <text:p>-1.242382716</text:p>
          </table:table-cell>
          <table:table-cell office:value-type="float" office:value="6.6524295833061036" table:style-name="ce1">
            <text:p>6.652429583</text:p>
          </table:table-cell>
          <table:table-cell office:value-type="float" office:value="5.0537391101768074" table:style-name="ce1">
            <text:p>5.05373911</text:p>
          </table:table-cell>
          <table:table-cell office:value-type="float" office:value="6.8195094930800311" table:style-name="ce1">
            <text:p>6.819509493</text:p>
          </table:table-cell>
          <table:table-cell office:value-type="float" office:value="4.8846017086287423" table:style-name="ce1">
            <text:p>4.884601709</text:p>
          </table:table-cell>
          <table:table-cell office:value-type="float" office:value="6.9886468946280962" table:style-name="ce1">
            <text:p>6.988646895</text:p>
          </table:table-cell>
          <table:table-cell office:value-type="float" office:value="4.2779233105123309" table:style-name="ce1">
            <text:p>4.277923311</text:p>
          </table:table-cell>
          <table:table-cell office:value-type="float" office:value="7.5953252927445076" table:style-name="ce1">
            <text:p>7.595325293</text:p>
          </table:table-cell>
          <table:table-cell office:value-type="float" office:value="4" table:style-name="ce1">
            <text:p>4</text:p>
          </table:table-cell>
          <table:table-cell office:value-type="float" office:value="1.3335764662919189" table:style-name="ce1">
            <text:p>1.333576466</text:p>
          </table:table-cell>
          <table:table-cell office:value-type="float" office:value="9.3019229257225007" table:style-name="ce1">
            <text:p>9.301922926</text:p>
          </table:table-cell>
          <table:table-cell office:value-type="float" office:value="8.7201874296397381" table:style-name="ce1">
            <text:p>8.72018743</text:p>
          </table:table-cell>
          <table:table-cell office:value-type="float" office:value="9.5785670443293522" table:style-name="ce1">
            <text:p>9.578567044</text:p>
          </table:table-cell>
          <table:table-cell office:value-type="float" office:value="8.637966038355712" table:style-name="ce1">
            <text:p>8.637966038</text:p>
          </table:table-cell>
          <table:table-cell office:value-type="float" office:value="9.6607884356133784" table:style-name="ce1">
            <text:p>9.660788436</text:p>
          </table:table-cell>
          <table:table-cell office:value-type="float" office:value="8.3430463961089902" table:style-name="ce1">
            <text:p>8.343046396</text:p>
          </table:table-cell>
          <table:table-cell office:value-type="float" office:value="9.9557080778601001" table:style-name="ce1">
            <text:p>9.955708078</text:p>
          </table:table-cell>
          <table:table-cell office:value-type="float" office:value="4" table:style-name="ce1">
            <text:p>4</text:p>
          </table:table-cell>
          <table:table-cell office:value-type="float" office:value="0.58462555517920023" table:style-name="ce1">
            <text:p>0.584625555</text:p>
          </table:table-cell>
          <table:table-cell office:value-type="float" office:value="3.7616923248239189" table:style-name="ce1">
            <text:p>3.761692325</text:p>
          </table:table-cell>
          <table:table-cell office:value-type="float" office:value="3.985730797387653" table:style-name="ce1">
            <text:p>3.985730797</text:p>
          </table:table-cell>
          <table:table-cell office:value-type="float" office:value="8.0530967916841583" table:style-name="ce1">
            <text:p>8.053096792</text:p>
          </table:table-cell>
          <table:table-cell office:value-type="float" office:value="3.5961310385055398" table:style-name="ce1">
            <text:p>3.596131039</text:p>
          </table:table-cell>
          <table:table-cell office:value-type="float" office:value="8.4426965505662714" table:style-name="ce1">
            <text:p>8.442696551</text:p>
          </table:table-cell>
          <table:table-cell office:value-type="float" office:value="2.1986769245024238" table:style-name="ce1">
            <text:p>2.198676925</text:p>
          </table:table-cell>
          <table:table-cell office:value-type="float" office:value="9.8401506645693875" table:style-name="ce1">
            <text:p>9.840150665</text:p>
          </table:table-cell>
          <table:table-cell office:value-type="float" office:value="3" table:style-name="ce1">
            <text:p>3</text:p>
          </table:table-cell>
          <table:table-cell office:value-type="float" office:value="-1.8260571354070909" table:style-name="ce1">
            <text:p>-1.826057135</text:p>
          </table:table-cell>
          <table:table-cell office:value-type="float" office:value="5.3797681676675806" table:style-name="ce1">
            <text:p>5.379768168</text:p>
          </table:table-cell>
          <table:table-cell office:value-type="float" office:value="5.4291820518912672" table:style-name="ce1">
            <text:p>5.429182052</text:p>
          </table:table-cell>
          <table:table-cell office:value-type="float" office:value="7.5501997161566674" table:style-name="ce1">
            <text:p>7.550199716</text:p>
          </table:table-cell>
          <table:table-cell office:value-type="float" office:value="5.2260166687560261" table:style-name="ce1">
            <text:p>5.226016669</text:p>
          </table:table-cell>
          <table:table-cell office:value-type="float" office:value="7.7533650992919094" table:style-name="ce1">
            <text:p>7.753365099</text:p>
          </table:table-cell>
          <table:table-cell office:value-type="float" office:value="4.4972834136328608" table:style-name="ce1">
            <text:p>4.497283414</text:p>
          </table:table-cell>
          <table:table-cell office:value-type="float" office:value="8.4820983544150739" table:style-name="ce1">
            <text:p>8.482098354</text:p>
          </table:table-cell>
          <table:table-cell office:value-type="float" office:value="3" table:style-name="ce1">
            <text:p>3</text:p>
          </table:table-cell>
          <table:table-cell office:value-type="float" office:value="-1.7214947677159529" table:style-name="ce1">
            <text:p>-1.721494768</text:p>
          </table:table-cell>
          <table:table-cell office:value-type="float" office:value="5.3624111374407581" table:style-name="ce1">
            <text:p>5.362411137</text:p>
          </table:table-cell>
          <table:table-cell office:value-type="float" office:value="5.2453615546226358" table:style-name="ce1">
            <text:p>5.245361555</text:p>
          </table:table-cell>
          <table:table-cell office:value-type="float" office:value="8.3996214434674492" table:style-name="ce1">
            <text:p>8.399621443</text:p>
          </table:table-cell>
          <table:table-cell office:value-type="float" office:value="4.9432252595686146" table:style-name="ce1">
            <text:p>4.94322526</text:p>
          </table:table-cell>
          <table:table-cell office:value-type="float" office:value="8.7017577385214686" table:style-name="ce1">
            <text:p>8.701757739</text:p>
          </table:table-cell>
          <table:table-cell office:value-type="float" office:value="3.859493560851988" table:style-name="ce1">
            <text:p>3.859493561</text:p>
          </table:table-cell>
          <table:table-cell office:value-type="float" office:value="9.7854894372380965" table:style-name="ce1">
            <text:p>9.785489437</text:p>
          </table:table-cell>
          <table:table-cell office:value-type="float" office:value="4" table:style-name="ce1">
            <text:p>4</text:p>
          </table:table-cell>
          <table:table-cell office:value-type="float" office:value="-1.522777807191291" table:style-name="ce1">
            <text:p>-1.522777807</text:p>
          </table:table-cell>
          <table:table-cell office:value-type="float" office:value="5.9015477338415758" table:style-name="ce1">
            <text:p>5.901547734</text:p>
          </table:table-cell>
          <table:table-cell office:value-type="float" office:value="5.6769271346002341" table:style-name="ce1">
            <text:p>5.676927135</text:p>
          </table:table-cell>
          <table:table-cell office:value-type="float" office:value="7.5547441822926871" table:style-name="ce1">
            <text:p>7.554744182</text:p>
          </table:table-cell>
          <table:table-cell office:value-type="float" office:value="5.4970571474804153" table:style-name="ce1">
            <text:p>5.497057147</text:p>
          </table:table-cell>
          <table:table-cell office:value-type="float" office:value="7.7346141694125059" table:style-name="ce1">
            <text:p>7.734614169</text:p>
          </table:table-cell>
          <table:table-cell office:value-type="float" office:value="4.8518820729179701" table:style-name="ce1">
            <text:p>4.851882073</text:p>
          </table:table-cell>
          <table:table-cell office:value-type="float" office:value="8.3797892439749511" table:style-name="ce1">
            <text:p>8.379789244</text:p>
          </table:table-cell>
          <table:table-cell office:value-type="float" office:value="4" table:style-name="ce1">
            <text:p>4</text:p>
          </table:table-cell>
          <table:table-cell office:value-type="float" office:value="-1.251345635525785" table:style-name="ce1">
            <text:p>-1.251345636</text:p>
          </table:table-cell>
          <table:table-cell office:value-type="float" office:value="6.4362292774476071" table:style-name="ce1">
            <text:p>6.436229277</text:p>
          </table:table-cell>
          <table:table-cell office:value-type="float" office:value="5.2566584050175287" table:style-name="ce1">
            <text:p>5.256658405</text:p>
          </table:table-cell>
          <table:table-cell office:value-type="float" office:value="7.0661398765568624" table:style-name="ce1">
            <text:p>7.066139877</text:p>
          </table:table-cell>
          <table:table-cell office:value-type="float" office:value="5.0833340604658144" table:style-name="ce1">
            <text:p>5.08333406</text:p>
          </table:table-cell>
          <table:table-cell office:value-type="float" office:value="7.2394642211085767" table:style-name="ce1">
            <text:p>7.239464221</text:p>
          </table:table-cell>
          <table:table-cell office:value-type="float" office:value="4.4616375300427107" table:style-name="ce1">
            <text:p>4.46163753</text:p>
          </table:table-cell>
          <table:table-cell office:value-type="float" office:value="7.8611607515316804" table:style-name="ce1">
            <text:p>7.861160752</text:p>
          </table:table-cell>
          <table:table-cell office:value-type="float" office:value="4" table:style-name="ce1">
            <text:p>4</text:p>
          </table:table-cell>
          <table:table-cell office:value-type="float" office:value="0.49965181096491329" table:style-name="ce1">
            <text:p>0.499651811</text:p>
          </table:table-cell>
          <table:table-cell office:value-type="float" office:value="8.3884406783829988" table:style-name="ce1">
            <text:p>8.388440678</text:p>
          </table:table-cell>
          <table:table-cell office:value-type="float" office:value="7.3590865534525873" table:style-name="ce1">
            <text:p>7.359086553</text:p>
          </table:table-cell>
          <table:table-cell office:value-type="float" office:value="9.1001502962188496" table:style-name="ce1">
            <text:p>9.100150296</text:p>
          </table:table-cell>
          <table:table-cell office:value-type="float" office:value="7.1923157206012283" table:style-name="ce1">
            <text:p>7.192315721</text:p>
          </table:table-cell>
          <table:table-cell office:value-type="float" office:value="9.2669211290702087" table:style-name="ce1">
            <text:p>9.266921129</text:p>
          </table:table-cell>
          <table:table-cell office:value-type="float" office:value="6.5941259600824687" table:style-name="ce1">
            <text:p>6.59412596</text:p>
          </table:table-cell>
          <table:table-cell office:value-type="float" office:value="9.8651108895889692" table:style-name="ce1">
            <text:p>9.86511089</text:p>
          </table:table-cell>
          <table:table-cell office:value-type="float" office:value="4" table:style-name="ce1">
            <text:p>4</text:p>
          </table:table-cell>
          <table:table-cell office:value-type="float" office:value="0.30009166622762429" table:style-name="ce1">
            <text:p>0.300091666</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5.8338167684297542" table:style-name="ce1">
            <text:p>5.833816768</text:p>
          </table:table-cell>
          <table:table-cell office:value-type="float" office:value="5.3497251771037524" table:style-name="ce1">
            <text:p>5.349725177</text:p>
          </table:table-cell>
          <table:table-cell office:value-type="float" office:value="8.5837328856104609" table:style-name="ce1">
            <text:p>8.583732886</text:p>
          </table:table-cell>
          <table:table-cell office:value-type="float" office:value="5.0399500977959377" table:style-name="ce1">
            <text:p>5.039950098</text:p>
          </table:table-cell>
          <table:table-cell office:value-type="float" office:value="8.8935079649182747" table:style-name="ce1">
            <text:p>8.893507965</text:p>
          </table:table-cell>
          <table:table-cell office:value-type="float" office:value="3.928818868566057" table:style-name="ce1">
            <text:p>3.928818869</text:p>
          </table:table-cell>
          <table:table-cell office:value-type="float" office:value="10" table:style-name="ce1">
            <text:p>10</text:p>
          </table:table-cell>
          <table:table-cell office:value-type="float" office:value="4" table:style-name="ce1">
            <text:p>4</text:p>
          </table:table-cell>
          <table:table-cell office:value-type="float" office:value="-1.152424491624134" table:style-name="ce1">
            <text:p>-1.152424492</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4.7934875897140872" table:style-name="ce1">
            <text:p>4.79348759</text:p>
          </table:table-cell>
          <table:table-cell office:value-type="float" office:value="3.9127228402354972" table:style-name="ce1">
            <text:p>3.91272284</text:p>
          </table:table-cell>
          <table:table-cell office:value-type="float" office:value="6.5391249081969702" table:style-name="ce1">
            <text:p>6.539124908</text:p>
          </table:table-cell>
          <table:table-cell office:value-type="float" office:value="3.6611483289079869" table:style-name="ce1">
            <text:p>3.661148329</text:p>
          </table:table-cell>
          <table:table-cell office:value-type="float" office:value="6.7906994195244792" table:style-name="ce1">
            <text:p>6.79069942</text:p>
          </table:table-cell>
          <table:table-cell office:value-type="float" office:value="2.7587765285719161" table:style-name="ce1">
            <text:p>2.758776529</text:p>
          </table:table-cell>
          <table:table-cell office:value-type="float" office:value="7.6930712198605509" table:style-name="ce1">
            <text:p>7.69307122</text:p>
          </table:table-cell>
          <table:table-cell office:value-type="float" office:value="4" table:style-name="ce1">
            <text:p>4</text:p>
          </table:table-cell>
          <table:table-cell office:value-type="float" office:value="-0.5416492772869469" table:style-name="ce1">
            <text:p>-0.541649277</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7.6243994736717253" table:style-name="ce1">
            <text:p>7.624399474</text:p>
          </table:table-cell>
          <table:table-cell office:value-type="float" office:value="6.6249158377834902" table:style-name="ce1">
            <text:p>6.624915838</text:p>
          </table:table-cell>
          <table:table-cell office:value-type="float" office:value="8.6011400002311547" table:style-name="ce1">
            <text:p>8.60114</text:p>
          </table:table-cell>
          <table:table-cell office:value-type="float" office:value="6.4356197532250157" table:style-name="ce1">
            <text:p>6.435619753</text:p>
          </table:table-cell>
          <table:table-cell office:value-type="float" office:value="8.7904360847896292" table:style-name="ce1">
            <text:p>8.790436085</text:p>
          </table:table-cell>
          <table:table-cell office:value-type="float" office:value="5.7566342402720538" table:style-name="ce1">
            <text:p>5.75663424</text:p>
          </table:table-cell>
          <table:table-cell office:value-type="float" office:value="9.469421597742592" table:style-name="ce1">
            <text:p>9.469421598</text:p>
          </table:table-cell>
          <table:table-cell office:value-type="float" office:value="4" table:style-name="ce1">
            <text:p>4</text:p>
          </table:table-cell>
          <table:table-cell office:value-type="float" office:value="1.892957619811372E-2" table:style-name="ce1">
            <text:p>0.018929576</text:p>
          </table:table-cell>
          <table:table-cell office:value-type="float" office:value="4.2994522702597369" table:style-name="ce1">
            <text:p>4.29945227</text:p>
          </table:table-cell>
          <table:table-cell office:value-type="float" office:value="3.5014410710394741" table:style-name="ce1">
            <text:p>3.501441071</text:p>
          </table:table-cell>
          <table:table-cell office:value-type="float" office:value="6.7441729922015474" table:style-name="ce1">
            <text:p>6.744172992</text:p>
          </table:table-cell>
          <table:table-cell office:value-type="float" office:value="3.190830327778198" table:style-name="ce1">
            <text:p>3.190830328</text:p>
          </table:table-cell>
          <table:table-cell office:value-type="float" office:value="7.0547837354628236" table:style-name="ce1">
            <text:p>7.054783735</text:p>
          </table:table-cell>
          <table:table-cell office:value-type="float" office:value="2.0767016582186861" table:style-name="ce1">
            <text:p>2.076701658</text:p>
          </table:table-cell>
          <table:table-cell office:value-type="float" office:value="8.1689124050223363" table:style-name="ce1">
            <text:p>8.168912405</text:p>
          </table:table-cell>
          <table:table-cell office:value-type="float" office:value="4" table:style-name="ce1">
            <text:p>4</text:p>
          </table:table-cell>
          <table:table-cell office:value-type="float" office:value="-0.83528216233520181" table:style-name="ce1">
            <text:p>-0.835282162</text:p>
          </table:table-cell>
          <table:table-cell table:number-columns-repeated="7" table:style-name="ce1"/>
          <table:table-cell office:value-type="float" office:value="0" table:style-name="ce1">
            <text:p>0</text:p>
          </table:table-cell>
          <table:table-cell table:style-name="ce1"/>
          <table:table-cell office:value-type="float" office:value="7.3671061091693133" table:style-name="ce1">
            <text:p>7.367106109</text:p>
          </table:table-cell>
          <table:table-cell office:value-type="float" office:value="7.1309273832379381" table:style-name="ce1">
            <text:p>7.130927383</text:p>
          </table:table-cell>
          <table:table-cell office:value-type="float" office:value="8.5265057740389647" table:style-name="ce1">
            <text:p>8.526505774</text:p>
          </table:table-cell>
          <table:table-cell office:value-type="float" office:value="6.9972494685089472" table:style-name="ce1">
            <text:p>6.997249469</text:p>
          </table:table-cell>
          <table:table-cell office:value-type="float" office:value="8.6601836887679564" table:style-name="ce1">
            <text:p>8.660183689</text:p>
          </table:table-cell>
          <table:table-cell office:value-type="float" office:value="6.5177605888818109" table:style-name="ce1">
            <text:p>6.517760589</text:p>
          </table:table-cell>
          <table:table-cell office:value-type="float" office:value="9.1396725683950919" table:style-name="ce1">
            <text:p>9.139672568</text:p>
          </table:table-cell>
          <table:table-cell office:value-type="float" office:value="4" table:style-name="ce1">
            <text:p>4</text:p>
          </table:table-cell>
          <table:table-cell office:value-type="float" office:value="-1.088124694319172" table:style-name="ce1">
            <text:p>-1.088124694</text:p>
          </table:table-cell>
          <table:table-cell office:value-type="float" office:value="8.9021816904954356" table:style-name="ce1">
            <text:p>8.90218169</text:p>
          </table:table-cell>
          <table:table-cell office:value-type="float" office:value="8.5907756134385895" table:style-name="ce1">
            <text:p>8.590775613</text:p>
          </table:table-cell>
          <table:table-cell office:value-type="float" office:value="9.7999263938450714" table:style-name="ce1">
            <text:p>9.799926394</text:p>
          </table:table-cell>
          <table:table-cell office:value-type="float" office:value="8.4749549931258201" table:style-name="ce1">
            <text:p>8.474954993</text:p>
          </table:table-cell>
          <table:table-cell office:value-type="float" office:value="9.9157470141578408" table:style-name="ce1">
            <text:p>9.915747014</text:p>
          </table:table-cell>
          <table:table-cell office:value-type="float" office:value="8.0595183850363217" table:style-name="ce1">
            <text:p>8.059518385</text:p>
          </table:table-cell>
          <table:table-cell office:value-type="float" office:value="10" table:style-name="ce1">
            <text:p>10</text:p>
          </table:table-cell>
          <table:table-cell office:value-type="float" office:value="4" table:style-name="ce1">
            <text:p>4</text:p>
          </table:table-cell>
          <table:table-cell office:value-type="float" office:value="-0.79761865245156505" table:style-name="ce1">
            <text:p>-0.797618652</text:p>
          </table:table-cell>
          <table:table-cell office:value-type="float" office:value="1.289404272184336" table:style-name="ce1">
            <text:p>1.289404272</text:p>
          </table:table-cell>
          <table:table-cell office:value-type="float" office:value="0.61530550828533825" table:style-name="ce1">
            <text:p>0.615305508</text:p>
          </table:table-cell>
          <table:table-cell office:value-type="float" office:value="3.1871730974086301" table:style-name="ce1">
            <text:p>3.187173097</text:p>
          </table:table-cell>
          <table:table-cell office:value-type="float" office:value="0.36895467730425219" table:style-name="ce1">
            <text:p>0.368954677</text:p>
          </table:table-cell>
          <table:table-cell office:value-type="float" office:value="3.4335239283897159" table:style-name="ce1">
            <text:p>3.433523928</text:p>
          </table:table-cell>
          <table:table-cell office:value-type="float" office:value="0" table:style-name="ce1">
            <text:p>0</text:p>
          </table:table-cell>
          <table:table-cell office:value-type="float" office:value="4.3171589266002099" table:style-name="ce1">
            <text:p>4.317158927</text:p>
          </table:table-cell>
          <table:table-cell office:value-type="float" office:value="4" table:style-name="ce1">
            <text:p>4</text:p>
          </table:table-cell>
          <table:table-cell office:value-type="float" office:value="-0.78260566254391006" table:style-name="ce1">
            <text:p>-0.782605663</text:p>
          </table:table-cell>
          <table:table-cell table:number-columns-repeated="7" table:style-name="ce1"/>
          <table:table-cell office:value-type="float" office:value="0" table:style-name="ce1">
            <text:p>0</text:p>
          </table:table-cell>
          <table:table-cell table:style-name="ce1"/>
          <table:table-cell office:value-type="float" office:value="7.1536194650393163" table:style-name="ce1">
            <text:p>7.153619465</text:p>
          </table:table-cell>
          <table:table-cell office:value-type="float" office:value="6.5752173187387424" table:style-name="ce1">
            <text:p>6.575217319</text:p>
          </table:table-cell>
          <table:table-cell office:value-type="float" office:value="7.6356722815663236" table:style-name="ce1">
            <text:p>7.635672282</text:p>
          </table:table-cell>
          <table:table-cell office:value-type="float" office:value="6.4736397871366407" table:style-name="ce1">
            <text:p>6.473639787</text:p>
          </table:table-cell>
          <table:table-cell office:value-type="float" office:value="7.7372498131684253" table:style-name="ce1">
            <text:p>7.737249813</text:p>
          </table:table-cell>
          <table:table-cell office:value-type="float" office:value="6.1092916678386766" table:style-name="ce1">
            <text:p>6.109291668</text:p>
          </table:table-cell>
          <table:table-cell office:value-type="float" office:value="8.1015979324663885" table:style-name="ce1">
            <text:p>8.101597932</text:p>
          </table:table-cell>
          <table:table-cell office:value-type="float" office:value="4" table:style-name="ce1">
            <text:p>4</text:p>
          </table:table-cell>
          <table:table-cell office:value-type="float" office:value="0.14944580400631319" table:style-name="ce1">
            <text:p>0.149445804</text:p>
          </table:table-cell>
          <table:table-cell office:value-type="float" office:value="4.562051731132339" table:style-name="ce1">
            <text:p>4.562051731</text:p>
          </table:table-cell>
          <table:table-cell office:value-type="float" office:value="4.779565425760711" table:style-name="ce1">
            <text:p>4.779565426</text:p>
          </table:table-cell>
          <table:table-cell office:value-type="float" office:value="8.1379404382531124" table:style-name="ce1">
            <text:p>8.137940438</text:p>
          </table:table-cell>
          <table:table-cell office:value-type="float" office:value="4.4578776069272212" table:style-name="ce1">
            <text:p>4.457877607</text:p>
          </table:table-cell>
          <table:table-cell office:value-type="float" office:value="8.4596282570866013" table:style-name="ce1">
            <text:p>8.459628257</text:p>
          </table:table-cell>
          <table:table-cell office:value-type="float" office:value="3.3040166108541329" table:style-name="ce1">
            <text:p>3.304016611</text:p>
          </table:table-cell>
          <table:table-cell office:value-type="float" office:value="9.6134892531596883" table:style-name="ce1">
            <text:p>9.613489253</text:p>
          </table:table-cell>
          <table:table-cell office:value-type="float" office:value="3" table:style-name="ce1">
            <text:p>3</text:p>
          </table:table-cell>
          <table:table-cell office:value-type="float" office:value="-1.857919879640612" table:style-name="ce1">
            <text:p>-1.85791988</text:p>
          </table:table-cell>
          <table:table-cell office:value-type="float" office:value="5.9058483929855869" table:style-name="ce1">
            <text:p>5.905848393</text:p>
          </table:table-cell>
          <table:table-cell office:value-type="float" office:value="5.5371258260198788" table:style-name="ce1">
            <text:p>5.537125826</text:p>
          </table:table-cell>
          <table:table-cell office:value-type="float" office:value="7.3327834553535096" table:style-name="ce1">
            <text:p>7.332783455</text:p>
          </table:table-cell>
          <table:table-cell office:value-type="float" office:value="5.3651256223489501" table:style-name="ce1">
            <text:p>5.365125622</text:p>
          </table:table-cell>
          <table:table-cell office:value-type="float" office:value="7.5047836590244383" table:style-name="ce1">
            <text:p>7.504783659</text:p>
          </table:table-cell>
          <table:table-cell office:value-type="float" office:value="4.7481786485649042" table:style-name="ce1">
            <text:p>4.748178649</text:p>
          </table:table-cell>
          <table:table-cell office:value-type="float" office:value="8.1217306328084842" table:style-name="ce1">
            <text:p>8.121730633</text:p>
          </table:table-cell>
          <table:table-cell office:value-type="float" office:value="4" table:style-name="ce1">
            <text:p>4</text:p>
          </table:table-cell>
          <table:table-cell office:value-type="float" office:value="-0.96934105517212732" table:style-name="ce1">
            <text:p>-0.969341055</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9.1020523081089681" table:style-name="ce1">
            <text:p>9.102052308</text:p>
          </table:table-cell>
          <table:table-cell office:value-type="float" office:value="8.757068663801002" table:style-name="ce1">
            <text:p>8.757068664</text:p>
          </table:table-cell>
          <table:table-cell office:value-type="float" office:value="9.5922324935193064" table:style-name="ce1">
            <text:p>9.592232494</text:p>
          </table:table-cell>
          <table:table-cell office:value-type="float" office:value="8.6770710370465913" table:style-name="ce1">
            <text:p>8.677071037</text:p>
          </table:table-cell>
          <table:table-cell office:value-type="float" office:value="9.6722301202737171" table:style-name="ce1">
            <text:p>9.67223012</text:p>
          </table:table-cell>
          <table:table-cell office:value-type="float" office:value="8.3901278085928404" table:style-name="ce1">
            <text:p>8.390127809</text:p>
          </table:table-cell>
          <table:table-cell office:value-type="float" office:value="9.9591733487274681" table:style-name="ce1">
            <text:p>9.959173349</text:p>
          </table:table-cell>
          <table:table-cell office:value-type="float" office:value="4" table:style-name="ce1">
            <text:p>4</text:p>
          </table:table-cell>
          <table:table-cell office:value-type="float" office:value="-0.28596432071703409" table:style-name="ce1">
            <text:p>-0.285964321</text:p>
          </table:table-cell>
          <table:table-cell office:value-type="float" office:value="7.3671061091693133" table:style-name="ce1">
            <text:p>7.367106109</text:p>
          </table:table-cell>
          <table:table-cell office:value-type="float" office:value="7.1309273832379381" table:style-name="ce1">
            <text:p>7.130927383</text:p>
          </table:table-cell>
          <table:table-cell office:value-type="float" office:value="8.5265057740389647" table:style-name="ce1">
            <text:p>8.526505774</text:p>
          </table:table-cell>
          <table:table-cell office:value-type="float" office:value="6.9972494685089472" table:style-name="ce1">
            <text:p>6.997249469</text:p>
          </table:table-cell>
          <table:table-cell office:value-type="float" office:value="8.6601836887679564" table:style-name="ce1">
            <text:p>8.660183689</text:p>
          </table:table-cell>
          <table:table-cell office:value-type="float" office:value="6.5177605888818109" table:style-name="ce1">
            <text:p>6.517760589</text:p>
          </table:table-cell>
          <table:table-cell office:value-type="float" office:value="9.1396725683950919" table:style-name="ce1">
            <text:p>9.139672568</text:p>
          </table:table-cell>
          <table:table-cell office:value-type="float" office:value="4" table:style-name="ce1">
            <text:p>4</text:p>
          </table:table-cell>
          <table:table-cell office:value-type="float" office:value="-1.088124694319172" table:style-name="ce1">
            <text:p>-1.088124694</text:p>
          </table:table-cell>
          <table:table-cell office:value-type="float" office:value="1.289404272184336" table:style-name="ce1">
            <text:p>1.289404272</text:p>
          </table:table-cell>
          <table:table-cell office:value-type="float" office:value="0.61530550828533825" table:style-name="ce1">
            <text:p>0.615305508</text:p>
          </table:table-cell>
          <table:table-cell office:value-type="float" office:value="3.1871730974086301" table:style-name="ce1">
            <text:p>3.187173097</text:p>
          </table:table-cell>
          <table:table-cell office:value-type="float" office:value="0.36895467730425219" table:style-name="ce1">
            <text:p>0.368954677</text:p>
          </table:table-cell>
          <table:table-cell office:value-type="float" office:value="3.4335239283897159" table:style-name="ce1">
            <text:p>3.433523928</text:p>
          </table:table-cell>
          <table:table-cell office:value-type="float" office:value="0" table:style-name="ce1">
            <text:p>0</text:p>
          </table:table-cell>
          <table:table-cell office:value-type="float" office:value="4.3171589266002099" table:style-name="ce1">
            <text:p>4.317158927</text:p>
          </table:table-cell>
          <table:table-cell office:value-type="float" office:value="4" table:style-name="ce1">
            <text:p>4</text:p>
          </table:table-cell>
          <table:table-cell office:value-type="float" office:value="-0.78260566254391006" table:style-name="ce1">
            <text:p>-0.782605663</text:p>
          </table:table-cell>
          <table:table-cell table:number-columns-repeated="15968"/>
        </table:table-row>
        <table:table-row table:style-name="ro14">
          <table:table-cell office:value-type="string" table:style-name="ce1">
            <text:p>RKL_3</text:p>
          </table:table-cell>
          <table:table-cell office:value-type="string" table:style-name="ce1">
            <text:p>West London NHS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15969" table:style-name="ce1"/>
        </table:table-row>
        <table:table-row table:style-name="ro14">
          <table:table-cell office:value-type="string" table:style-name="ce1">
            <text:p>RLY_3</text:p>
          </table:table-cell>
          <table:table-cell office:value-type="string" table:style-name="ce1">
            <text:p>North Staffordshire Combined Healthcare NHS Trust</text:p>
          </table:table-cell>
          <table:table-cell office:value-type="float" office:value="6.7383013236515348" table:style-name="ce1">
            <text:p>6.738301324</text:p>
          </table:table-cell>
          <table:table-cell office:value-type="float" office:value="3.6373836379484881" table:style-name="ce1">
            <text:p>3.637383638</text:p>
          </table:table-cell>
          <table:table-cell office:value-type="float" office:value="7.8910841715894318" table:style-name="ce1">
            <text:p>7.891084172</text:p>
          </table:table-cell>
          <table:table-cell office:value-type="float" office:value="3.2299354996233149" table:style-name="ce1">
            <text:p>3.2299355</text:p>
          </table:table-cell>
          <table:table-cell office:value-type="float" office:value="8.2985323099146058" table:style-name="ce1">
            <text:p>8.29853231</text:p>
          </table:table-cell>
          <table:table-cell office:value-type="float" office:value="1.768461091170942" table:style-name="ce1">
            <text:p>1.768461091</text:p>
          </table:table-cell>
          <table:table-cell office:value-type="float" office:value="9.760006718366979" table:style-name="ce1">
            <text:p>9.760006718</text:p>
          </table:table-cell>
          <table:table-cell office:value-type="float" office:value="4" table:style-name="ce1">
            <text:p>4</text:p>
          </table:table-cell>
          <table:table-cell office:value-type="float" office:value="0.75331975731325418" table:style-name="ce1">
            <text:p>0.753319757</text:p>
          </table:table-cell>
          <table:table-cell table:number-columns-repeated="7" table:style-name="ce1"/>
          <table:table-cell office:value-type="float" office:value="0" table:style-name="ce1">
            <text:p>0</text:p>
          </table:table-cell>
          <table:table-cell table:style-name="ce1"/>
          <table:table-cell office:value-type="float" office:value="7.6988113199466701" table:style-name="ce1">
            <text:p>7.69881132</text:p>
          </table:table-cell>
          <table:table-cell office:value-type="float" office:value="7.261085440403785" table:style-name="ce1">
            <text:p>7.26108544</text:p>
          </table:table-cell>
          <table:table-cell office:value-type="float" office:value="8.7307468930062431" table:style-name="ce1">
            <text:p>8.730746893</text:p>
          </table:table-cell>
          <table:table-cell office:value-type="float" office:value="7.1203113501509883" table:style-name="ce1">
            <text:p>7.12031135</text:p>
          </table:table-cell>
          <table:table-cell office:value-type="float" office:value="8.8715209832590389" table:style-name="ce1">
            <text:p>8.871520983</text:p>
          </table:table-cell>
          <table:table-cell office:value-type="float" office:value="6.6153692215077742" table:style-name="ce1">
            <text:p>6.615369222</text:p>
          </table:table-cell>
          <table:table-cell office:value-type="float" office:value="9.3764631119022539" table:style-name="ce1">
            <text:p>9.376463112</text:p>
          </table:table-cell>
          <table:table-cell office:value-type="float" office:value="4" table:style-name="ce1">
            <text:p>4</text:p>
          </table:table-cell>
          <table:table-cell office:value-type="float" office:value="-0.66504293748674193" table:style-name="ce1">
            <text:p>-0.665042937</text:p>
          </table:table-cell>
          <table:table-cell office:value-type="float" office:value="7.6486406300571792" table:style-name="ce1">
            <text:p>7.64864063</text:p>
          </table:table-cell>
          <table:table-cell office:value-type="float" office:value="6.4804535418535121" table:style-name="ce1">
            <text:p>6.480453542</text:p>
          </table:table-cell>
          <table:table-cell office:value-type="float" office:value="7.9316175733036083" table:style-name="ce1">
            <text:p>7.931617573</text:p>
          </table:table-cell>
          <table:table-cell office:value-type="float" office:value="6.3414512594072923" table:style-name="ce1">
            <text:p>6.341451259</text:p>
          </table:table-cell>
          <table:table-cell office:value-type="float" office:value="8.0706198557498272" table:style-name="ce1">
            <text:p>8.070619856</text:p>
          </table:table-cell>
          <table:table-cell office:value-type="float" office:value="5.8428644224501634" table:style-name="ce1">
            <text:p>5.842864422</text:p>
          </table:table-cell>
          <table:table-cell office:value-type="float" office:value="8.5692066927069561" table:style-name="ce1">
            <text:p>8.569206693</text:p>
          </table:table-cell>
          <table:table-cell office:value-type="float" office:value="4" table:style-name="ce1">
            <text:p>4</text:p>
          </table:table-cell>
          <table:table-cell office:value-type="float" office:value="1.003360809660421" table:style-name="ce1">
            <text:p>1.00336081</text:p>
          </table:table-cell>
          <table:table-cell office:value-type="float" office:value="7.5764686974466962" table:style-name="ce1">
            <text:p>7.576468697</text:p>
          </table:table-cell>
          <table:table-cell office:value-type="float" office:value="6.4393667124510756" table:style-name="ce1">
            <text:p>6.439366712</text:p>
          </table:table-cell>
          <table:table-cell office:value-type="float" office:value="8.0331541467153862" table:style-name="ce1">
            <text:p>8.033154147</text:p>
          </table:table-cell>
          <table:table-cell office:value-type="float" office:value="6.2867029981530678" table:style-name="ce1">
            <text:p>6.286702998</text:p>
          </table:table-cell>
          <table:table-cell office:value-type="float" office:value="8.185817861013394" table:style-name="ce1">
            <text:p>8.185817861</text:p>
          </table:table-cell>
          <table:table-cell office:value-type="float" office:value="5.7391140155086973" table:style-name="ce1">
            <text:p>5.739114016</text:p>
          </table:table-cell>
          <table:table-cell office:value-type="float" office:value="8.7334068436577645" table:style-name="ce1">
            <text:p>8.733406844</text:p>
          </table:table-cell>
          <table:table-cell office:value-type="float" office:value="4" table:style-name="ce1">
            <text:p>4</text:p>
          </table:table-cell>
          <table:table-cell office:value-type="float" office:value="0.7022176123152899" table:style-name="ce1">
            <text:p>0.702217612</text:p>
          </table:table-cell>
          <table:table-cell office:value-type="float" office:value="6.4920079178344459" table:style-name="ce1">
            <text:p>6.492007918</text:p>
          </table:table-cell>
          <table:table-cell office:value-type="float" office:value="4.9875949365828287" table:style-name="ce1">
            <text:p>4.987594937</text:p>
          </table:table-cell>
          <table:table-cell office:value-type="float" office:value="6.8856536666740098" table:style-name="ce1">
            <text:p>6.885653667</text:p>
          </table:table-cell>
          <table:table-cell office:value-type="float" office:value="4.8057860645451118" table:style-name="ce1">
            <text:p>4.805786065</text:p>
          </table:table-cell>
          <table:table-cell office:value-type="float" office:value="7.0674625387117267" table:style-name="ce1">
            <text:p>7.067462539</text:p>
          </table:table-cell>
          <table:table-cell office:value-type="float" office:value="4.1536564099468123" table:style-name="ce1">
            <text:p>4.15365641</text:p>
          </table:table-cell>
          <table:table-cell office:value-type="float" office:value="7.7195921933100262" table:style-name="ce1">
            <text:p>7.719592193</text:p>
          </table:table-cell>
          <table:table-cell office:value-type="float" office:value="4" table:style-name="ce1">
            <text:p>4</text:p>
          </table:table-cell>
          <table:table-cell office:value-type="float" office:value="0.9625885026447043" table:style-name="ce1">
            <text:p>0.962588503</text:p>
          </table:table-cell>
          <table:table-cell office:value-type="float" office:value="8.9780206219492129" table:style-name="ce1">
            <text:p>8.978020622</text:p>
          </table:table-cell>
          <table:table-cell office:value-type="float" office:value="8.6010350320704685" table:style-name="ce1">
            <text:p>8.601035032</text:p>
          </table:table-cell>
          <table:table-cell office:value-type="float" office:value="9.6977194418986219" table:style-name="ce1">
            <text:p>9.697719442</text:p>
          </table:table-cell>
          <table:table-cell office:value-type="float" office:value="8.4959871995818368" table:style-name="ce1">
            <text:p>8.4959872</text:p>
          </table:table-cell>
          <table:table-cell office:value-type="float" office:value="9.8027672743872536" table:style-name="ce1">
            <text:p>9.802767274</text:p>
          </table:table-cell>
          <table:table-cell office:value-type="float" office:value="8.1191914692673066" table:style-name="ce1">
            <text:p>8.119191469</text:p>
          </table:table-cell>
          <table:table-cell office:value-type="float" office:value="10" table:style-name="ce1">
            <text:p>10</text:p>
          </table:table-cell>
          <table:table-cell office:value-type="float" office:value="4" table:style-name="ce1">
            <text:p>4</text:p>
          </table:table-cell>
          <table:table-cell office:value-type="float" office:value="-0.51401578652313906" table:style-name="ce1">
            <text:p>-0.514015787</text:p>
          </table:table-cell>
          <table:table-cell office:value-type="float" office:value="6.5756377148503002" table:style-name="ce1">
            <text:p>6.575637715</text:p>
          </table:table-cell>
          <table:table-cell office:value-type="float" office:value="4.1364959857916936" table:style-name="ce1">
            <text:p>4.136495986</text:p>
          </table:table-cell>
          <table:table-cell office:value-type="float" office:value="7.9023316032801176" table:style-name="ce1">
            <text:p>7.902331603</text:p>
          </table:table-cell>
          <table:table-cell office:value-type="float" office:value="3.775778840931725" table:style-name="ce1">
            <text:p>3.775778841</text:p>
          </table:table-cell>
          <table:table-cell office:value-type="float" office:value="8.2630487481400863" table:style-name="ce1">
            <text:p>8.263048748</text:p>
          </table:table-cell>
          <table:table-cell office:value-type="float" office:value="2.4819236816718599" table:style-name="ce1">
            <text:p>2.481923682</text:p>
          </table:table-cell>
          <table:table-cell office:value-type="float" office:value="9.5569039073999509" table:style-name="ce1">
            <text:p>9.556903907</text:p>
          </table:table-cell>
          <table:table-cell office:value-type="float" office:value="4" table:style-name="ce1">
            <text:p>4</text:p>
          </table:table-cell>
          <table:table-cell office:value-type="float" office:value="0.48589849672496588" table:style-name="ce1">
            <text:p>0.485898497</text:p>
          </table:table-cell>
          <table:table-cell office:value-type="float" office:value="7.2014082560916801" table:style-name="ce1">
            <text:p>7.201408256</text:p>
          </table:table-cell>
          <table:table-cell office:value-type="float" office:value="5.6020405597157907" table:style-name="ce1">
            <text:p>5.60204056</text:p>
          </table:table-cell>
          <table:table-cell office:value-type="float" office:value="7.3773412083321439" table:style-name="ce1">
            <text:p>7.377341208</text:p>
          </table:table-cell>
          <table:table-cell office:value-type="float" office:value="5.4319902850136694" table:style-name="ce1">
            <text:p>5.431990285</text:p>
          </table:table-cell>
          <table:table-cell office:value-type="float" office:value="7.5473914830342661" table:style-name="ce1">
            <text:p>7.547391483</text:p>
          </table:table-cell>
          <table:table-cell office:value-type="float" office:value="4.822037505135933" table:style-name="ce1">
            <text:p>4.822037505</text:p>
          </table:table-cell>
          <table:table-cell office:value-type="float" office:value="8.1573442629120017" table:style-name="ce1">
            <text:p>8.157344263</text:p>
          </table:table-cell>
          <table:table-cell office:value-type="float" office:value="4" table:style-name="ce1">
            <text:p>4</text:p>
          </table:table-cell>
          <table:table-cell office:value-type="float" office:value="1.31884241885599" table:style-name="ce1">
            <text:p>1.318842419</text:p>
          </table:table-cell>
          <table:table-cell office:value-type="float" office:value="7.4717721465630831" table:style-name="ce1">
            <text:p>7.471772147</text:p>
          </table:table-cell>
          <table:table-cell office:value-type="float" office:value="5.4469775903548951" table:style-name="ce1">
            <text:p>5.44697759</text:p>
          </table:table-cell>
          <table:table-cell office:value-type="float" office:value="8.198005407735188" table:style-name="ce1">
            <text:p>8.198005408</text:p>
          </table:table-cell>
          <table:table-cell office:value-type="float" office:value="5.1834655838543036" table:style-name="ce1">
            <text:p>5.183465584</text:p>
          </table:table-cell>
          <table:table-cell office:value-type="float" office:value="8.4615174142357805" table:style-name="ce1">
            <text:p>8.461517414</text:p>
          </table:table-cell>
          <table:table-cell office:value-type="float" office:value="4.2382752207234731" table:style-name="ce1">
            <text:p>4.238275221</text:p>
          </table:table-cell>
          <table:table-cell office:value-type="float" office:value="9.406707777366611" table:style-name="ce1">
            <text:p>9.406707777</text:p>
          </table:table-cell>
          <table:table-cell office:value-type="float" office:value="4" table:style-name="ce1">
            <text:p>4</text:p>
          </table:table-cell>
          <table:table-cell office:value-type="float" office:value="0.7764164515031956" table:style-name="ce1">
            <text:p>0.776416452</text:p>
          </table:table-cell>
          <table:table-cell office:value-type="float" office:value="7.0307903667221963" table:style-name="ce1">
            <text:p>7.030790367</text:p>
          </table:table-cell>
          <table:table-cell office:value-type="float" office:value="5.7518629331094537" table:style-name="ce1">
            <text:p>5.751862933</text:p>
          </table:table-cell>
          <table:table-cell office:value-type="float" office:value="7.4798083837834666" table:style-name="ce1">
            <text:p>7.479808384</text:p>
          </table:table-cell>
          <table:table-cell office:value-type="float" office:value="5.5863486587884186" table:style-name="ce1">
            <text:p>5.586348659</text:p>
          </table:table-cell>
          <table:table-cell office:value-type="float" office:value="7.6453226581045026" table:style-name="ce1">
            <text:p>7.645322658</text:p>
          </table:table-cell>
          <table:table-cell office:value-type="float" office:value="4.9926660439946096" table:style-name="ce1">
            <text:p>4.992666044</text:p>
          </table:table-cell>
          <table:table-cell office:value-type="float" office:value="8.2390052728983107" table:style-name="ce1">
            <text:p>8.239005273</text:p>
          </table:table-cell>
          <table:table-cell office:value-type="float" office:value="4" table:style-name="ce1">
            <text:p>4</text:p>
          </table:table-cell>
          <table:table-cell office:value-type="float" office:value="0.79000150920399348" table:style-name="ce1">
            <text:p>0.790001509</text:p>
          </table:table-cell>
          <table:table-cell office:value-type="float" office:value="7.1448218101734771" table:style-name="ce1">
            <text:p>7.14482181</text:p>
          </table:table-cell>
          <table:table-cell office:value-type="float" office:value="5.2117329004596247" table:style-name="ce1">
            <text:p>5.2117329</text:p>
          </table:table-cell>
          <table:table-cell office:value-type="float" office:value="7.1110653811147664" table:style-name="ce1">
            <text:p>7.111065381</text:p>
          </table:table-cell>
          <table:table-cell office:value-type="float" office:value="5.0298020199984483" table:style-name="ce1">
            <text:p>5.02980202</text:p>
          </table:table-cell>
          <table:table-cell office:value-type="float" office:value="7.2929962615759427" table:style-name="ce1">
            <text:p>7.292996262</text:p>
          </table:table-cell>
          <table:table-cell office:value-type="float" office:value="4.377234733780984" table:style-name="ce1">
            <text:p>4.377234734</text:p>
          </table:table-cell>
          <table:table-cell office:value-type="float" office:value="7.945563547793407" table:style-name="ce1">
            <text:p>7.945563548</text:p>
          </table:table-cell>
          <table:table-cell office:value-type="float" office:value="5" table:style-name="ce1">
            <text:p>5</text:p>
          </table:table-cell>
          <table:table-cell office:value-type="float" office:value="1.703320888828181" table:style-name="ce1">
            <text:p>1.703320889</text:p>
          </table:table-cell>
          <table:table-cell office:value-type="float" office:value="8.0120134184329181" table:style-name="ce1">
            <text:p>8.012013418</text:p>
          </table:table-cell>
          <table:table-cell office:value-type="float" office:value="7.527297860833146" table:style-name="ce1">
            <text:p>7.527297861</text:p>
          </table:table-cell>
          <table:table-cell office:value-type="float" office:value="8.9319389888382918" table:style-name="ce1">
            <text:p>8.931938989</text:p>
          </table:table-cell>
          <table:table-cell office:value-type="float" office:value="7.3927518559852698" table:style-name="ce1">
            <text:p>7.392751856</text:p>
          </table:table-cell>
          <table:table-cell office:value-type="float" office:value="9.0664849936861671" table:style-name="ce1">
            <text:p>9.066484994</text:p>
          </table:table-cell>
          <table:table-cell office:value-type="float" office:value="6.9101492267207067" table:style-name="ce1">
            <text:p>6.910149227</text:p>
          </table:table-cell>
          <table:table-cell office:value-type="float" office:value="9.5490876229507311" table:style-name="ce1">
            <text:p>9.549087623</text:p>
          </table:table-cell>
          <table:table-cell office:value-type="float" office:value="4" table:style-name="ce1">
            <text:p>4</text:p>
          </table:table-cell>
          <table:table-cell office:value-type="float" office:value="-0.50963677040049415" table:style-name="ce1">
            <text:p>-0.50963677</text:p>
          </table:table-cell>
          <table:table-cell office:value-type="float" office:value="7.4196120057914889" table:style-name="ce1">
            <text:p>7.419612006</text:p>
          </table:table-cell>
          <table:table-cell office:value-type="float" office:value="6.9385151606457844" table:style-name="ce1">
            <text:p>6.938515161</text:p>
          </table:table-cell>
          <table:table-cell office:value-type="float" office:value="8.5903110237395168" table:style-name="ce1">
            <text:p>8.590311024</text:p>
          </table:table-cell>
          <table:table-cell office:value-type="float" office:value="6.7802950076312296" table:style-name="ce1">
            <text:p>6.780295008</text:p>
          </table:table-cell>
          <table:table-cell office:value-type="float" office:value="8.7485311767540725" table:style-name="ce1">
            <text:p>8.748531177</text:p>
          </table:table-cell>
          <table:table-cell office:value-type="float" office:value="6.2127756529406248" table:style-name="ce1">
            <text:p>6.212775653</text:p>
          </table:table-cell>
          <table:table-cell office:value-type="float" office:value="9.3160505314446773" table:style-name="ce1">
            <text:p>9.316050531</text:p>
          </table:table-cell>
          <table:table-cell office:value-type="float" office:value="4" table:style-name="ce1">
            <text:p>4</text:p>
          </table:table-cell>
          <table:table-cell office:value-type="float" office:value="-0.68670388419669803" table:style-name="ce1">
            <text:p>-0.686703884</text:p>
          </table:table-cell>
          <table:table-cell office:value-type="float" office:value="5.5727755620497614" table:style-name="ce1">
            <text:p>5.572775562</text:p>
          </table:table-cell>
          <table:table-cell office:value-type="float" office:value="5.1284135118417256" table:style-name="ce1">
            <text:p>5.128413512</text:p>
          </table:table-cell>
          <table:table-cell office:value-type="float" office:value="7.4830316593326076" table:style-name="ce1">
            <text:p>7.483031659</text:p>
          </table:table-cell>
          <table:table-cell office:value-type="float" office:value="4.9028722982385569" table:style-name="ce1">
            <text:p>4.902872298</text:p>
          </table:table-cell>
          <table:table-cell office:value-type="float" office:value="7.7085728729357781" table:style-name="ce1">
            <text:p>7.708572873</text:p>
          </table:table-cell>
          <table:table-cell office:value-type="float" office:value="4.0938792492403557" table:style-name="ce1">
            <text:p>4.093879249</text:p>
          </table:table-cell>
          <table:table-cell office:value-type="float" office:value="8.5175659219339792" table:style-name="ce1">
            <text:p>8.517565922</text:p>
          </table:table-cell>
          <table:table-cell office:value-type="float" office:value="4" table:style-name="ce1">
            <text:p>4</text:p>
          </table:table-cell>
          <table:table-cell office:value-type="float" office:value="-1.024022150948259" table:style-name="ce1">
            <text:p>-1.024022151</text:p>
          </table:table-cell>
          <table:table-cell office:value-type="float" office:value="5.4795602525167144" table:style-name="ce1">
            <text:p>5.479560253</text:p>
          </table:table-cell>
          <table:table-cell office:value-type="float" office:value="4.1505242660953332" table:style-name="ce1">
            <text:p>4.150524266</text:p>
          </table:table-cell>
          <table:table-cell office:value-type="float" office:value="7.144584158087282" table:style-name="ce1">
            <text:p>7.144584158</text:p>
          </table:table-cell>
          <table:table-cell office:value-type="float" office:value="3.8637330076655831" table:style-name="ce1">
            <text:p>3.863733008</text:p>
          </table:table-cell>
          <table:table-cell office:value-type="float" office:value="7.4313754165170316" table:style-name="ce1">
            <text:p>7.431375417</text:p>
          </table:table-cell>
          <table:table-cell office:value-type="float" office:value="2.8350423711447972" table:style-name="ce1">
            <text:p>2.835042371</text:p>
          </table:table-cell>
          <table:table-cell office:value-type="float" office:value="8.4600660530378171" table:style-name="ce1">
            <text:p>8.460066053</text:p>
          </table:table-cell>
          <table:table-cell office:value-type="float" office:value="4" table:style-name="ce1">
            <text:p>4</text:p>
          </table:table-cell>
          <table:table-cell office:value-type="float" office:value="-0.18458246239564829" table:style-name="ce1">
            <text:p>-0.184582462</text:p>
          </table:table-cell>
          <table:table-cell office:value-type="float" office:value="9.1536111798941704" table:style-name="ce1">
            <text:p>9.15361118</text:p>
          </table:table-cell>
          <table:table-cell office:value-type="float" office:value="8.113793213841781" table:style-name="ce1">
            <text:p>8.113793214</text:p>
          </table:table-cell>
          <table:table-cell office:value-type="float" office:value="9.518346344898923" table:style-name="ce1">
            <text:p>9.518346345</text:p>
          </table:table-cell>
          <table:table-cell office:value-type="float" office:value="7.9792556379353314" table:style-name="ce1">
            <text:p>7.979255638</text:p>
          </table:table-cell>
          <table:table-cell office:value-type="float" office:value="9.6528839208053725" table:style-name="ce1">
            <text:p>9.652883921</text:p>
          </table:table-cell>
          <table:table-cell office:value-type="float" office:value="7.4966832424134848" table:style-name="ce1">
            <text:p>7.496683242</text:p>
          </table:table-cell>
          <table:table-cell office:value-type="float" office:value="10" table:style-name="ce1">
            <text:p>10</text:p>
          </table:table-cell>
          <table:table-cell office:value-type="float" office:value="4" table:style-name="ce1">
            <text:p>4</text:p>
          </table:table-cell>
          <table:table-cell office:value-type="float" office:value="0.79058055494064128" table:style-name="ce1">
            <text:p>0.790580555</text:p>
          </table:table-cell>
          <table:table-cell office:value-type="float" office:value="9.5868665933863078" table:style-name="ce1">
            <text:p>9.586866593</text:p>
          </table:table-cell>
          <table:table-cell office:value-type="float" office:value="8.0980592813710164" table:style-name="ce1">
            <text:p>8.098059281</text:p>
          </table:table-cell>
          <table:table-cell office:value-type="float" office:value="10" table:style-name="ce1">
            <text:p>10</text:p>
          </table:table-cell>
          <table:table-cell office:value-type="float" office:value="7.8706854016282399" table:style-name="ce1">
            <text:p>7.870685402</text:p>
          </table:table-cell>
          <table:table-cell office:value-type="float" office:value="10" table:style-name="ce1">
            <text:p>10</text:p>
          </table:table-cell>
          <table:table-cell office:value-type="float" office:value="7.0551187683862047" table:style-name="ce1">
            <text:p>7.055118768</text:p>
          </table:table-cell>
          <table:table-cell office:value-type="float" office:value="10" table:style-name="ce1">
            <text:p>10</text:p>
          </table:table-cell>
          <table:table-cell office:value-type="float" office:value="4" table:style-name="ce1">
            <text:p>4</text:p>
          </table:table-cell>
          <table:table-cell office:value-type="float" office:value="0.41843792176470102" table:style-name="ce1">
            <text:p>0.418437922</text:p>
          </table:table-cell>
          <table:table-cell office:value-type="float" office:value="7.9790779462644723" table:style-name="ce1">
            <text:p>7.979077946</text:p>
          </table:table-cell>
          <table:table-cell office:value-type="float" office:value="5.4722599078144762" table:style-name="ce1">
            <text:p>5.472259908</text:p>
          </table:table-cell>
          <table:table-cell office:value-type="float" office:value="8.461198154899737" table:style-name="ce1">
            <text:p>8.461198155</text:p>
          </table:table-cell>
          <table:table-cell office:value-type="float" office:value="5.1859592350914276" table:style-name="ce1">
            <text:p>5.185959235</text:p>
          </table:table-cell>
          <table:table-cell office:value-type="float" office:value="8.7474988276227847" table:style-name="ce1">
            <text:p>8.747498828</text:p>
          </table:table-cell>
          <table:table-cell office:value-type="float" office:value="4.1590282788539872" table:style-name="ce1">
            <text:p>4.159028279</text:p>
          </table:table-cell>
          <table:table-cell office:value-type="float" office:value="9.7744297838602243" table:style-name="ce1">
            <text:p>9.774429784</text:p>
          </table:table-cell>
          <table:table-cell office:value-type="float" office:value="4" table:style-name="ce1">
            <text:p>4</text:p>
          </table:table-cell>
          <table:table-cell office:value-type="float" office:value="1.114218927773504" table:style-name="ce1">
            <text:p>1.114218928</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5.6382155750386804" table:style-name="ce1">
            <text:p>5.638215575</text:p>
          </table:table-cell>
          <table:table-cell office:value-type="float" office:value="4.4232159501854831" table:style-name="ce1">
            <text:p>4.42321595</text:p>
          </table:table-cell>
          <table:table-cell office:value-type="float" office:value="7.425202636751866" table:style-name="ce1">
            <text:p>7.425202637</text:p>
          </table:table-cell>
          <table:table-cell office:value-type="float" office:value="4.1356654098865242" table:style-name="ce1">
            <text:p>4.13566541</text:p>
          </table:table-cell>
          <table:table-cell office:value-type="float" office:value="7.7127531770508249" table:style-name="ce1">
            <text:p>7.712753177</text:p>
          </table:table-cell>
          <table:table-cell office:value-type="float" office:value="3.1042513076868601" table:style-name="ce1">
            <text:p>3.104251308</text:p>
          </table:table-cell>
          <table:table-cell office:value-type="float" office:value="8.7441672792504885" table:style-name="ce1">
            <text:p>8.744167279</text:p>
          </table:table-cell>
          <table:table-cell office:value-type="float" office:value="4" table:style-name="ce1">
            <text:p>4</text:p>
          </table:table-cell>
          <table:table-cell office:value-type="float" office:value="-0.31340432464245749" table:style-name="ce1">
            <text:p>-0.313404325</text:p>
          </table:table-cell>
          <table:table-cell office:value-type="float" office:value="4.165947090241847" table:style-name="ce1">
            <text:p>4.16594709</text:p>
          </table:table-cell>
          <table:table-cell office:value-type="float" office:value="3.9558860817043429" table:style-name="ce1">
            <text:p>3.955886082</text:p>
          </table:table-cell>
          <table:table-cell office:value-type="float" office:value="6.4959616667281237" table:style-name="ce1">
            <text:p>6.495961667</text:p>
          </table:table-cell>
          <table:table-cell office:value-type="float" office:value="3.7125805033877368" table:style-name="ce1">
            <text:p>3.712580503</text:p>
          </table:table-cell>
          <table:table-cell office:value-type="float" office:value="6.7392672450447293" table:style-name="ce1">
            <text:p>6.739267245</text:p>
          </table:table-cell>
          <table:table-cell office:value-type="float" office:value="2.8398685121020111" table:style-name="ce1">
            <text:p>2.839868512</text:p>
          </table:table-cell>
          <table:table-cell office:value-type="float" office:value="7.6119792363304564" table:style-name="ce1">
            <text:p>7.611979236</text:p>
          </table:table-cell>
          <table:table-cell office:value-type="float" office:value="4" table:style-name="ce1">
            <text:p>4</text:p>
          </table:table-cell>
          <table:table-cell office:value-type="float" office:value="-1.3727990362828071" table:style-name="ce1">
            <text:p>-1.372799036</text:p>
          </table:table-cell>
          <table:table-cell table:number-columns-repeated="7" table:style-name="ce1"/>
          <table:table-cell office:value-type="float" office:value="0" table:style-name="ce1">
            <text:p>0</text:p>
          </table:table-cell>
          <table:table-cell table:style-name="ce1"/>
          <table:table-cell office:value-type="float" office:value="1.767270533949074" table:style-name="ce1">
            <text:p>1.767270534</text:p>
          </table:table-cell>
          <table:table-cell office:value-type="float" office:value="1.290135228596512" table:style-name="ce1">
            <text:p>1.290135229</text:p>
          </table:table-cell>
          <table:table-cell office:value-type="float" office:value="4.1723666184976578" table:style-name="ce1">
            <text:p>4.172366618</text:p>
          </table:table-cell>
          <table:table-cell office:value-type="float" office:value="1.014055658643239" table:style-name="ce1">
            <text:p>1.014055659</text:p>
          </table:table-cell>
          <table:table-cell office:value-type="float" office:value="4.4484461884509301" table:style-name="ce1">
            <text:p>4.448446188</text:p>
          </table:table-cell>
          <table:table-cell office:value-type="float" office:value="2.378674284508708E-2" table:style-name="ce1">
            <text:p>0.023786743</text:p>
          </table:table-cell>
          <table:table-cell office:value-type="float" office:value="5.4387151042490824" table:style-name="ce1">
            <text:p>5.438715104</text:p>
          </table:table-cell>
          <table:table-cell office:value-type="float" office:value="4" table:style-name="ce1">
            <text:p>4</text:p>
          </table:table-cell>
          <table:table-cell office:value-type="float" office:value="-1.10026325137854" table:style-name="ce1">
            <text:p>-1.100263251</text:p>
          </table:table-cell>
          <table:table-cell office:value-type="float" office:value="0.55882252687695566" table:style-name="ce1">
            <text:p>0.558822527</text:p>
          </table:table-cell>
          <table:table-cell office:value-type="float" office:value="0.51103605415297104" table:style-name="ce1">
            <text:p>0.511036054</text:p>
          </table:table-cell>
          <table:table-cell office:value-type="float" office:value="2.72116928188384" table:style-name="ce1">
            <text:p>2.721169282</text:p>
          </table:table-cell>
          <table:table-cell office:value-type="float" office:value="0.29933458105496841" table:style-name="ce1">
            <text:p>0.299334581</text:p>
          </table:table-cell>
          <table:table-cell office:value-type="float" office:value="2.9328707549818431" table:style-name="ce1">
            <text:p>2.932870755</text:p>
          </table:table-cell>
          <table:table-cell office:value-type="float" office:value="0" table:style-name="ce1">
            <text:p>0</text:p>
          </table:table-cell>
          <table:table-cell office:value-type="float" office:value="3.6922220835611852" table:style-name="ce1">
            <text:p>3.692222084</text:p>
          </table:table-cell>
          <table:table-cell office:value-type="float" office:value="4" table:style-name="ce1">
            <text:p>4</text:p>
          </table:table-cell>
          <table:table-cell office:value-type="float" office:value="-1.5737251067386699" table:style-name="ce1">
            <text:p>-1.573725107</text:p>
          </table:table-cell>
          <table:table-cell office:value-type="float" office:value="7.0489812635074189" table:style-name="ce1">
            <text:p>7.048981264</text:p>
          </table:table-cell>
          <table:table-cell office:value-type="float" office:value="6.6539648707609427" table:style-name="ce1">
            <text:p>6.653964871</text:p>
          </table:table-cell>
          <table:table-cell office:value-type="float" office:value="8.5720909672537022" table:style-name="ce1">
            <text:p>8.572090967</text:p>
          </table:table-cell>
          <table:table-cell office:value-type="float" office:value="6.4702338109677058" table:style-name="ce1">
            <text:p>6.470233811</text:p>
          </table:table-cell>
          <table:table-cell office:value-type="float" office:value="8.7558220270469391" table:style-name="ce1">
            <text:p>8.755822027</text:p>
          </table:table-cell>
          <table:table-cell office:value-type="float" office:value="5.8112094673312384" table:style-name="ce1">
            <text:p>5.811209467</text:p>
          </table:table-cell>
          <table:table-cell office:value-type="float" office:value="9.4148463706834065" table:style-name="ce1">
            <text:p>9.414846371</text:p>
          </table:table-cell>
          <table:table-cell office:value-type="float" office:value="4" table:style-name="ce1">
            <text:p>4</text:p>
          </table:table-cell>
          <table:table-cell office:value-type="float" office:value="-0.96737559513364901" table:style-name="ce1">
            <text:p>-0.967375595</text:p>
          </table:table-cell>
          <table:table-cell office:value-type="float" office:value="5.2324479076296981" table:style-name="ce1">
            <text:p>5.232447908</text:p>
          </table:table-cell>
          <table:table-cell office:value-type="float" office:value="3.6771305084443471" table:style-name="ce1">
            <text:p>3.677130508</text:p>
          </table:table-cell>
          <table:table-cell office:value-type="float" office:value="6.568483554796674" table:style-name="ce1">
            <text:p>6.568483555</text:p>
          </table:table-cell>
          <table:table-cell office:value-type="float" office:value="3.400177204689157" table:style-name="ce1">
            <text:p>3.400177205</text:p>
          </table:table-cell>
          <table:table-cell office:value-type="float" office:value="6.8454368585518637" table:style-name="ce1">
            <text:p>6.845436859</text:p>
          </table:table-cell>
          <table:table-cell office:value-type="float" office:value="2.4067742959451768" table:style-name="ce1">
            <text:p>2.406774296</text:p>
          </table:table-cell>
          <table:table-cell office:value-type="float" office:value="7.8388397672958448" table:style-name="ce1">
            <text:p>7.838839767</text:p>
          </table:table-cell>
          <table:table-cell office:value-type="float" office:value="4" table:style-name="ce1">
            <text:p>4</text:p>
          </table:table-cell>
          <table:table-cell office:value-type="float" office:value="0.1247465734377922" table:style-name="ce1">
            <text:p>0.124746573</text:p>
          </table:table-cell>
          <table:table-cell table:number-columns-repeated="7" table:style-name="ce1"/>
          <table:table-cell office:value-type="float" office:value="0" table:style-name="ce1">
            <text:p>0</text:p>
          </table:table-cell>
          <table:table-cell table:style-name="ce1"/>
          <table:table-cell office:value-type="float" office:value="8.0319551088685337" table:style-name="ce1">
            <text:p>8.031955109</text:p>
          </table:table-cell>
          <table:table-cell office:value-type="float" office:value="7.2204506974047566" table:style-name="ce1">
            <text:p>7.220450697</text:p>
          </table:table-cell>
          <table:table-cell office:value-type="float" office:value="8.4369824598721479" table:style-name="ce1">
            <text:p>8.43698246</text:p>
          </table:table-cell>
          <table:table-cell office:value-type="float" office:value="7.1039230768281127" table:style-name="ce1">
            <text:p>7.103923077</text:p>
          </table:table-cell>
          <table:table-cell office:value-type="float" office:value="8.5535100804487918" table:style-name="ce1">
            <text:p>8.55351008</text:p>
          </table:table-cell>
          <table:table-cell office:value-type="float" office:value="6.6859505317806747" table:style-name="ce1">
            <text:p>6.685950532</text:p>
          </table:table-cell>
          <table:table-cell office:value-type="float" office:value="8.971482625496229" table:style-name="ce1">
            <text:p>8.971482625</text:p>
          </table:table-cell>
          <table:table-cell office:value-type="float" office:value="4" table:style-name="ce1">
            <text:p>4</text:p>
          </table:table-cell>
          <table:table-cell office:value-type="float" office:value="0.54959129535082463" table:style-name="ce1">
            <text:p>0.549591295</text:p>
          </table:table-cell>
          <table:table-cell office:value-type="float" office:value="8.9528232549358062" table:style-name="ce1">
            <text:p>8.952823255</text:p>
          </table:table-cell>
          <table:table-cell office:value-type="float" office:value="8.620755859923559" table:style-name="ce1">
            <text:p>8.62075586</text:p>
          </table:table-cell>
          <table:table-cell office:value-type="float" office:value="9.7699461473601019" table:style-name="ce1">
            <text:p>9.769946147</text:p>
          </table:table-cell>
          <table:table-cell office:value-type="float" office:value="8.5106786602019771" table:style-name="ce1">
            <text:p>8.51067866</text:p>
          </table:table-cell>
          <table:table-cell office:value-type="float" office:value="9.8800233470816838" table:style-name="ce1">
            <text:p>9.880023347</text:p>
          </table:table-cell>
          <table:table-cell office:value-type="float" office:value="8.1158431088396057" table:style-name="ce1">
            <text:p>8.115843109</text:p>
          </table:table-cell>
          <table:table-cell office:value-type="float" office:value="10" table:style-name="ce1">
            <text:p>10</text:p>
          </table:table-cell>
          <table:table-cell office:value-type="float" office:value="4" table:style-name="ce1">
            <text:p>4</text:p>
          </table:table-cell>
          <table:table-cell office:value-type="float" office:value="-0.69426734885653119" table:style-name="ce1">
            <text:p>-0.694267349</text:p>
          </table:table-cell>
          <table:table-cell office:value-type="float" office:value="1.400442477876106" table:style-name="ce1">
            <text:p>1.400442478</text:p>
          </table:table-cell>
          <table:table-cell office:value-type="float" office:value="0.60324949490834889" table:style-name="ce1">
            <text:p>0.603249495</text:p>
          </table:table-cell>
          <table:table-cell office:value-type="float" office:value="3.1992291107856188" table:style-name="ce1">
            <text:p>3.199229111</text:p>
          </table:table-cell>
          <table:table-cell office:value-type="float" office:value="0.35458905131244461" table:style-name="ce1">
            <text:p>0.354589051</text:p>
          </table:table-cell>
          <table:table-cell office:value-type="float" office:value="3.4478895543815238" table:style-name="ce1">
            <text:p>3.447889554</text:p>
          </table:table-cell>
          <table:table-cell office:value-type="float" office:value="0" table:style-name="ce1">
            <text:p>0</text:p>
          </table:table-cell>
          <table:table-cell office:value-type="float" office:value="4.3398088946039124" table:style-name="ce1">
            <text:p>4.339808895</text:p>
          </table:table-cell>
          <table:table-cell office:value-type="float" office:value="4" table:style-name="ce1">
            <text:p>4</text:p>
          </table:table-cell>
          <table:table-cell office:value-type="float" office:value="-0.63462553317470793" table:style-name="ce1">
            <text:p>-0.634625533</text:p>
          </table:table-cell>
          <table:table-cell table:number-columns-repeated="7" table:style-name="ce1"/>
          <table:table-cell office:value-type="float" office:value="0" table:style-name="ce1">
            <text:p>0</text:p>
          </table:table-cell>
          <table:table-cell table:style-name="ce1"/>
          <table:table-cell office:value-type="float" office:value="7.3539821413212474" table:style-name="ce1">
            <text:p>7.353982141</text:p>
          </table:table-cell>
          <table:table-cell office:value-type="float" office:value="6.5579084346639416" table:style-name="ce1">
            <text:p>6.557908435</text:p>
          </table:table-cell>
          <table:table-cell office:value-type="float" office:value="7.6529811656411244" table:style-name="ce1">
            <text:p>7.652981166</text:p>
          </table:table-cell>
          <table:table-cell office:value-type="float" office:value="6.4530149796502201" table:style-name="ce1">
            <text:p>6.45301498</text:p>
          </table:table-cell>
          <table:table-cell office:value-type="float" office:value="7.7578746206548459" table:style-name="ce1">
            <text:p>7.757874621</text:p>
          </table:table-cell>
          <table:table-cell office:value-type="float" office:value="6.0767729854007273" table:style-name="ce1">
            <text:p>6.076772985</text:p>
          </table:table-cell>
          <table:table-cell office:value-type="float" office:value="8.1341166149043396" table:style-name="ce1">
            <text:p>8.134116615</text:p>
          </table:table-cell>
          <table:table-cell office:value-type="float" office:value="4" table:style-name="ce1">
            <text:p>4</text:p>
          </table:table-cell>
          <table:table-cell office:value-type="float" office:value="0.74663085928379003" table:style-name="ce1">
            <text:p>0.746630859</text:p>
          </table:table-cell>
          <table:table-cell office:value-type="float" office:value="7.0237049307066917" table:style-name="ce1">
            <text:p>7.023704931</text:p>
          </table:table-cell>
          <table:table-cell office:value-type="float" office:value="5.1022260894283242" table:style-name="ce1">
            <text:p>5.102226089</text:p>
          </table:table-cell>
          <table:table-cell office:value-type="float" office:value="7.8152797745854983" table:style-name="ce1">
            <text:p>7.815279775</text:p>
          </table:table-cell>
          <table:table-cell office:value-type="float" office:value="4.8423515015368839" table:style-name="ce1">
            <text:p>4.842351502</text:p>
          </table:table-cell>
          <table:table-cell office:value-type="float" office:value="8.0751543624769386" table:style-name="ce1">
            <text:p>8.075154362</text:p>
          </table:table-cell>
          <table:table-cell office:value-type="float" office:value="3.9102081834409268" table:style-name="ce1">
            <text:p>3.910208183</text:p>
          </table:table-cell>
          <table:table-cell office:value-type="float" office:value="9.0072976805728953" table:style-name="ce1">
            <text:p>9.007297681</text:p>
          </table:table-cell>
          <table:table-cell office:value-type="float" office:value="4" table:style-name="ce1">
            <text:p>4</text:p>
          </table:table-cell>
          <table:table-cell office:value-type="float" office:value="0.68503129827314935" table:style-name="ce1">
            <text:p>0.685031298</text:p>
          </table:table-cell>
          <table:table-cell office:value-type="float" office:value="7.12567347766245" table:style-name="ce1">
            <text:p>7.125673478</text:p>
          </table:table-cell>
          <table:table-cell office:value-type="float" office:value="5.6200919562461289" table:style-name="ce1">
            <text:p>5.620091956</text:p>
          </table:table-cell>
          <table:table-cell office:value-type="float" office:value="7.2498173251272604" table:style-name="ce1">
            <text:p>7.249817325</text:p>
          </table:table-cell>
          <table:table-cell office:value-type="float" office:value="5.4639858640846413" table:style-name="ce1">
            <text:p>5.463985864</text:p>
          </table:table-cell>
          <table:table-cell office:value-type="float" office:value="7.4059234172887471" table:style-name="ce1">
            <text:p>7.405923417</text:p>
          </table:table-cell>
          <table:table-cell office:value-type="float" office:value="4.904049427424706" table:style-name="ce1">
            <text:p>4.904049427</text:p>
          </table:table-cell>
          <table:table-cell office:value-type="float" office:value="7.9658598539486816" table:style-name="ce1">
            <text:p>7.965859854</text:p>
          </table:table-cell>
          <table:table-cell office:value-type="float" office:value="4" table:style-name="ce1">
            <text:p>4</text:p>
          </table:table-cell>
          <table:table-cell office:value-type="float" office:value="1.394261150861579" table:style-name="ce1">
            <text:p>1.394261151</text:p>
          </table:table-cell>
          <table:table-cell office:value-type="float" office:value="7.127514483737011" table:style-name="ce1">
            <text:p>7.127514484</text:p>
          </table:table-cell>
          <table:table-cell office:value-type="float" office:value="6.6871828900677341" table:style-name="ce1">
            <text:p>6.68718289</text:p>
          </table:table-cell>
          <table:table-cell office:value-type="float" office:value="8.1072269224137088" table:style-name="ce1">
            <text:p>8.107226922</text:p>
          </table:table-cell>
          <table:table-cell office:value-type="float" office:value="6.5511614911132821" table:style-name="ce1">
            <text:p>6.551161491</text:p>
          </table:table-cell>
          <table:table-cell office:value-type="float" office:value="8.24324832136816" table:style-name="ce1">
            <text:p>8.243248321</text:p>
          </table:table-cell>
          <table:table-cell office:value-type="float" office:value="6.0632667755036813" table:style-name="ce1">
            <text:p>6.063266776</text:p>
          </table:table-cell>
          <table:table-cell office:value-type="float" office:value="8.7311430369777607" table:style-name="ce1">
            <text:p>8.731143037</text:p>
          </table:table-cell>
          <table:table-cell office:value-type="float" office:value="4" table:style-name="ce1">
            <text:p>4</text:p>
          </table:table-cell>
          <table:table-cell office:value-type="float" office:value="-0.62477114723838079" table:style-name="ce1">
            <text:p>-0.624771147</text:p>
          </table:table-cell>
          <table:table-cell office:value-type="float" office:value="9.5868665933863078" table:style-name="ce1">
            <text:p>9.586866593</text:p>
          </table:table-cell>
          <table:table-cell office:value-type="float" office:value="8.0980592813710164" table:style-name="ce1">
            <text:p>8.098059281</text:p>
          </table:table-cell>
          <table:table-cell office:value-type="float" office:value="10" table:style-name="ce1">
            <text:p>10</text:p>
          </table:table-cell>
          <table:table-cell office:value-type="float" office:value="7.8706854016282399" table:style-name="ce1">
            <text:p>7.870685402</text:p>
          </table:table-cell>
          <table:table-cell office:value-type="float" office:value="10" table:style-name="ce1">
            <text:p>10</text:p>
          </table:table-cell>
          <table:table-cell office:value-type="float" office:value="7.0551187683862047" table:style-name="ce1">
            <text:p>7.055118768</text:p>
          </table:table-cell>
          <table:table-cell office:value-type="float" office:value="10" table:style-name="ce1">
            <text:p>10</text:p>
          </table:table-cell>
          <table:table-cell office:value-type="float" office:value="4" table:style-name="ce1">
            <text:p>4</text:p>
          </table:table-cell>
          <table:table-cell office:value-type="float" office:value="0.41843792176470102" table:style-name="ce1">
            <text:p>0.418437922</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8.9654219384425105" table:style-name="ce1">
            <text:p>8.965421938</text:p>
          </table:table-cell>
          <table:table-cell office:value-type="float" office:value="8.7030015375838659" table:style-name="ce1">
            <text:p>8.703001538</text:p>
          </table:table-cell>
          <table:table-cell office:value-type="float" office:value="9.6462996197364426" table:style-name="ce1">
            <text:p>9.64629962</text:p>
          </table:table-cell>
          <table:table-cell office:value-type="float" office:value="8.6126460825114819" table:style-name="ce1">
            <text:p>8.612646083</text:p>
          </table:table-cell>
          <table:table-cell office:value-type="float" office:value="9.7366550748088265" table:style-name="ce1">
            <text:p>9.736655075</text:p>
          </table:table-cell>
          <table:table-cell office:value-type="float" office:value="8.2885503931921907" table:style-name="ce1">
            <text:p>8.288550393</text:p>
          </table:table-cell>
          <table:table-cell office:value-type="float" office:value="10" table:style-name="ce1">
            <text:p>10</text:p>
          </table:table-cell>
          <table:table-cell office:value-type="float" office:value="4" table:style-name="ce1">
            <text:p>4</text:p>
          </table:table-cell>
          <table:table-cell office:value-type="float" office:value="-0.72967494418830436" table:style-name="ce1">
            <text:p>-0.729674944</text:p>
          </table:table-cell>
          <table:table-cell office:value-type="float" office:value="8.0319551088685337" table:style-name="ce1">
            <text:p>8.031955109</text:p>
          </table:table-cell>
          <table:table-cell office:value-type="float" office:value="7.2204506974047566" table:style-name="ce1">
            <text:p>7.220450697</text:p>
          </table:table-cell>
          <table:table-cell office:value-type="float" office:value="8.4369824598721479" table:style-name="ce1">
            <text:p>8.43698246</text:p>
          </table:table-cell>
          <table:table-cell office:value-type="float" office:value="7.1039230768281127" table:style-name="ce1">
            <text:p>7.103923077</text:p>
          </table:table-cell>
          <table:table-cell office:value-type="float" office:value="8.5535100804487918" table:style-name="ce1">
            <text:p>8.55351008</text:p>
          </table:table-cell>
          <table:table-cell office:value-type="float" office:value="6.6859505317806747" table:style-name="ce1">
            <text:p>6.685950532</text:p>
          </table:table-cell>
          <table:table-cell office:value-type="float" office:value="8.971482625496229" table:style-name="ce1">
            <text:p>8.971482625</text:p>
          </table:table-cell>
          <table:table-cell office:value-type="float" office:value="4" table:style-name="ce1">
            <text:p>4</text:p>
          </table:table-cell>
          <table:table-cell office:value-type="float" office:value="0.54959129535082463" table:style-name="ce1">
            <text:p>0.549591295</text:p>
          </table:table-cell>
          <table:table-cell office:value-type="float" office:value="1.400442477876106" table:style-name="ce1">
            <text:p>1.400442478</text:p>
          </table:table-cell>
          <table:table-cell office:value-type="float" office:value="0.60324949490834889" table:style-name="ce1">
            <text:p>0.603249495</text:p>
          </table:table-cell>
          <table:table-cell office:value-type="float" office:value="3.1992291107856188" table:style-name="ce1">
            <text:p>3.199229111</text:p>
          </table:table-cell>
          <table:table-cell office:value-type="float" office:value="0.35458905131244461" table:style-name="ce1">
            <text:p>0.354589051</text:p>
          </table:table-cell>
          <table:table-cell office:value-type="float" office:value="3.4478895543815238" table:style-name="ce1">
            <text:p>3.447889554</text:p>
          </table:table-cell>
          <table:table-cell office:value-type="float" office:value="0" table:style-name="ce1">
            <text:p>0</text:p>
          </table:table-cell>
          <table:table-cell office:value-type="float" office:value="4.3398088946039124" table:style-name="ce1">
            <text:p>4.339808895</text:p>
          </table:table-cell>
          <table:table-cell office:value-type="float" office:value="4" table:style-name="ce1">
            <text:p>4</text:p>
          </table:table-cell>
          <table:table-cell office:value-type="float" office:value="-0.63462553317470793" table:style-name="ce1">
            <text:p>-0.634625533</text:p>
          </table:table-cell>
          <table:table-cell table:number-columns-repeated="15968"/>
        </table:table-row>
        <table:table-row table:style-name="ro14">
          <table:table-cell office:value-type="string" table:style-name="ce1">
            <text:p>RMY_3</text:p>
          </table:table-cell>
          <table:table-cell office:value-type="string" table:style-name="ce1">
            <text:p>Norfolk and Suffolk NHS Foundation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15969" table:style-name="ce1"/>
        </table:table-row>
        <table:table-row table:style-name="ro14">
          <table:table-cell office:value-type="string" table:style-name="ce1">
            <text:p>RNU_3</text:p>
          </table:table-cell>
          <table:table-cell office:value-type="string" table:style-name="ce1">
            <text:p>Oxford Health NHS Foundation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7.9277778190241444" table:style-name="ce1">
            <text:p>7.927777819</text:p>
          </table:table-cell>
          <table:table-cell office:value-type="float" office:value="7.3053308089593134" table:style-name="ce1">
            <text:p>7.305330809</text:p>
          </table:table-cell>
          <table:table-cell office:value-type="float" office:value="8.6865015244507138" table:style-name="ce1">
            <text:p>8.686501524</text:p>
          </table:table-cell>
          <table:table-cell office:value-type="float" office:value="7.1730329585851287" table:style-name="ce1">
            <text:p>7.173032959</text:p>
          </table:table-cell>
          <table:table-cell office:value-type="float" office:value="8.8187993748248985" table:style-name="ce1">
            <text:p>8.818799375</text:p>
          </table:table-cell>
          <table:table-cell office:value-type="float" office:value="6.6984942273249928" table:style-name="ce1">
            <text:p>6.698494227</text:p>
          </table:table-cell>
          <table:table-cell office:value-type="float" office:value="9.2933381060850344" table:style-name="ce1">
            <text:p>9.293338106</text:p>
          </table:table-cell>
          <table:table-cell office:value-type="float" office:value="4" table:style-name="ce1">
            <text:p>4</text:p>
          </table:table-cell>
          <table:table-cell office:value-type="float" office:value="-0.16229363547920611" table:style-name="ce1">
            <text:p>-0.162293635</text:p>
          </table:table-cell>
          <table:table-cell office:value-type="float" office:value="7.1395915505037886" table:style-name="ce1">
            <text:p>7.139591551</text:p>
          </table:table-cell>
          <table:table-cell office:value-type="float" office:value="6.414820953993047" table:style-name="ce1">
            <text:p>6.414820954</text:p>
          </table:table-cell>
          <table:table-cell office:value-type="float" office:value="7.9972501611640734" table:style-name="ce1">
            <text:p>7.997250161</text:p>
          </table:table-cell>
          <table:table-cell office:value-type="float" office:value="6.263245207323985" table:style-name="ce1">
            <text:p>6.263245207</text:p>
          </table:table-cell>
          <table:table-cell office:value-type="float" office:value="8.1488259078331353" table:style-name="ce1">
            <text:p>8.148825908</text:p>
          </table:table-cell>
          <table:table-cell office:value-type="float" office:value="5.7195586522461399" table:style-name="ce1">
            <text:p>5.719558652</text:p>
          </table:table-cell>
          <table:table-cell office:value-type="float" office:value="8.6925124629109796" table:style-name="ce1">
            <text:p>8.692512463</text:p>
          </table:table-cell>
          <table:table-cell office:value-type="float" office:value="4" table:style-name="ce1">
            <text:p>4</text:p>
          </table:table-cell>
          <table:table-cell office:value-type="float" office:value="-0.1381302437173956" table:style-name="ce1">
            <text:p>-0.138130244</text:p>
          </table:table-cell>
          <table:table-cell office:value-type="float" office:value="7.3470879332285071" table:style-name="ce1">
            <text:p>7.347087933</text:p>
          </table:table-cell>
          <table:table-cell office:value-type="float" office:value="6.4766721062236492" table:style-name="ce1">
            <text:p>6.476672106</text:p>
          </table:table-cell>
          <table:table-cell office:value-type="float" office:value="7.9958487529428126" table:style-name="ce1">
            <text:p>7.995848753</text:p>
          </table:table-cell>
          <table:table-cell office:value-type="float" office:value="6.3311551165819306" table:style-name="ce1">
            <text:p>6.331155117</text:p>
          </table:table-cell>
          <table:table-cell office:value-type="float" office:value="8.1413657425845312" table:style-name="ce1">
            <text:p>8.141365743</text:p>
          </table:table-cell>
          <table:table-cell office:value-type="float" office:value="5.8092006974733188" table:style-name="ce1">
            <text:p>5.809200697</text:p>
          </table:table-cell>
          <table:table-cell office:value-type="float" office:value="8.663320161693143" table:style-name="ce1">
            <text:p>8.663320162</text:p>
          </table:table-cell>
          <table:table-cell office:value-type="float" office:value="4" table:style-name="ce1">
            <text:p>4</text:p>
          </table:table-cell>
          <table:table-cell office:value-type="float" office:value="0.2399918689250968" table:style-name="ce1">
            <text:p>0.239991869</text:p>
          </table:table-cell>
          <table:table-cell office:value-type="float" office:value="6.3653293111148299" table:style-name="ce1">
            <text:p>6.365329311</text:p>
          </table:table-cell>
          <table:table-cell office:value-type="float" office:value="5.0262867846080219" table:style-name="ce1">
            <text:p>5.026286785</text:p>
          </table:table-cell>
          <table:table-cell office:value-type="float" office:value="6.8469618186488166" table:style-name="ce1">
            <text:p>6.846961819</text:p>
          </table:table-cell>
          <table:table-cell office:value-type="float" office:value="4.8518902451130153" table:style-name="ce1">
            <text:p>4.851890245</text:p>
          </table:table-cell>
          <table:table-cell office:value-type="float" office:value="7.0213583581438233" table:style-name="ce1">
            <text:p>7.021358358</text:p>
          </table:table-cell>
          <table:table-cell office:value-type="float" office:value="4.2263478621185051" table:style-name="ce1">
            <text:p>4.226347862</text:p>
          </table:table-cell>
          <table:table-cell office:value-type="float" office:value="7.6469007411383334" table:style-name="ce1">
            <text:p>7.646900741</text:p>
          </table:table-cell>
          <table:table-cell office:value-type="float" office:value="4" table:style-name="ce1">
            <text:p>4</text:p>
          </table:table-cell>
          <table:table-cell office:value-type="float" office:value="0.77461048958345502" table:style-name="ce1">
            <text:p>0.77461049</text:p>
          </table:table-cell>
          <table:table-cell office:value-type="float" office:value="9.096103262882794" table:style-name="ce1">
            <text:p>9.096103263</text:p>
          </table:table-cell>
          <table:table-cell office:value-type="float" office:value="8.6674625299638635" table:style-name="ce1">
            <text:p>8.66746253</text:p>
          </table:table-cell>
          <table:table-cell office:value-type="float" office:value="9.6312919440052269" table:style-name="ce1">
            <text:p>9.631291944</text:p>
          </table:table-cell>
          <table:table-cell office:value-type="float" office:value="8.5751404453910567" table:style-name="ce1">
            <text:p>8.575140445</text:p>
          </table:table-cell>
          <table:table-cell office:value-type="float" office:value="9.7236140285780337" table:style-name="ce1">
            <text:p>9.723614029</text:p>
          </table:table-cell>
          <table:table-cell office:value-type="float" office:value="8.2439906590826624" table:style-name="ce1">
            <text:p>8.243990659</text:p>
          </table:table-cell>
          <table:table-cell office:value-type="float" office:value="10" table:style-name="ce1">
            <text:p>10</text:p>
          </table:table-cell>
          <table:table-cell office:value-type="float" office:value="4" table:style-name="ce1">
            <text:p>4</text:p>
          </table:table-cell>
          <table:table-cell office:value-type="float" office:value="-0.1818327771423362" table:style-name="ce1">
            <text:p>-0.181832777</text:p>
          </table:table-cell>
          <table:table-cell office:value-type="float" office:value="7.2858887564538284" table:style-name="ce1">
            <text:p>7.285888756</text:p>
          </table:table-cell>
          <table:table-cell office:value-type="float" office:value="4.2379954874618813" table:style-name="ce1">
            <text:p>4.237995487</text:p>
          </table:table-cell>
          <table:table-cell office:value-type="float" office:value="7.80083210160993" table:style-name="ce1">
            <text:p>7.800832102</text:p>
          </table:table-cell>
          <table:table-cell office:value-type="float" office:value="3.8967229568475008" table:style-name="ce1">
            <text:p>3.896722957</text:p>
          </table:table-cell>
          <table:table-cell office:value-type="float" office:value="8.14210463222431" table:style-name="ce1">
            <text:p>8.142104632</text:p>
          </table:table-cell>
          <table:table-cell office:value-type="float" office:value="2.6726136214830851" table:style-name="ce1">
            <text:p>2.672613621</text:p>
          </table:table-cell>
          <table:table-cell office:value-type="float" office:value="9.3662139675887257" table:style-name="ce1">
            <text:p>9.366213968</text:p>
          </table:table-cell>
          <table:table-cell office:value-type="float" office:value="4" table:style-name="ce1">
            <text:p>4</text:p>
          </table:table-cell>
          <table:table-cell office:value-type="float" office:value="1.169386171838356" table:style-name="ce1">
            <text:p>1.169386172</text:p>
          </table:table-cell>
          <table:table-cell office:value-type="float" office:value="6.7909763424836669" table:style-name="ce1">
            <text:p>6.790976342</text:p>
          </table:table-cell>
          <table:table-cell office:value-type="float" office:value="5.5749237839035546" table:style-name="ce1">
            <text:p>5.574923784</text:p>
          </table:table-cell>
          <table:table-cell office:value-type="float" office:value="7.4044579841443801" table:style-name="ce1">
            <text:p>7.404457984</text:p>
          </table:table-cell>
          <table:table-cell office:value-type="float" office:value="5.399678653694" table:style-name="ce1">
            <text:p>5.399678654</text:p>
          </table:table-cell>
          <table:table-cell office:value-type="float" office:value="7.5797031143539346" table:style-name="ce1">
            <text:p>7.579703114</text:p>
          </table:table-cell>
          <table:table-cell office:value-type="float" office:value="4.7710924634123586" table:style-name="ce1">
            <text:p>4.771092463</text:p>
          </table:table-cell>
          <table:table-cell office:value-type="float" office:value="8.208289304635576" table:style-name="ce1">
            <text:p>8.208289305</text:p>
          </table:table-cell>
          <table:table-cell office:value-type="float" office:value="4" table:style-name="ce1">
            <text:p>4</text:p>
          </table:table-cell>
          <table:table-cell office:value-type="float" office:value="0.54174497424480772" table:style-name="ce1">
            <text:p>0.541744974</text:p>
          </table:table-cell>
          <table:table-cell office:value-type="float" office:value="8.1168881907542847" table:style-name="ce1">
            <text:p>8.116888191</text:p>
          </table:table-cell>
          <table:table-cell office:value-type="float" office:value="5.6023933157848047" table:style-name="ce1">
            <text:p>5.602393316</text:p>
          </table:table-cell>
          <table:table-cell office:value-type="float" office:value="8.0425896823052803" table:style-name="ce1">
            <text:p>8.042589682</text:p>
          </table:table-cell>
          <table:table-cell office:value-type="float" office:value="5.3686548429366487" table:style-name="ce1">
            <text:p>5.368654843</text:p>
          </table:table-cell>
          <table:table-cell office:value-type="float" office:value="8.2763281551534362" table:style-name="ce1">
            <text:p>8.276328155</text:p>
          </table:table-cell>
          <table:table-cell office:value-type="float" office:value="4.5302590712870661" table:style-name="ce1">
            <text:p>4.530259071</text:p>
          </table:table-cell>
          <table:table-cell office:value-type="float" office:value="9.114723926803018" table:style-name="ce1">
            <text:p>9.114723927</text:p>
          </table:table-cell>
          <table:table-cell office:value-type="float" office:value="5" table:style-name="ce1">
            <text:p>5</text:p>
          </table:table-cell>
          <table:table-cell office:value-type="float" office:value="1.7450178373193339" table:style-name="ce1">
            <text:p>1.745017837</text:p>
          </table:table-cell>
          <table:table-cell office:value-type="float" office:value="7.1389165796385958" table:style-name="ce1">
            <text:p>7.13891658</text:p>
          </table:table-cell>
          <table:table-cell office:value-type="float" office:value="5.7871772187744046" table:style-name="ce1">
            <text:p>5.787177219</text:p>
          </table:table-cell>
          <table:table-cell office:value-type="float" office:value="7.4444940981185157" table:style-name="ce1">
            <text:p>7.444494098</text:p>
          </table:table-cell>
          <table:table-cell office:value-type="float" office:value="5.6284282255711524" table:style-name="ce1">
            <text:p>5.628428226</text:p>
          </table:table-cell>
          <table:table-cell office:value-type="float" office:value="7.6032430913217688" table:style-name="ce1">
            <text:p>7.603243091</text:p>
          </table:table-cell>
          <table:table-cell office:value-type="float" office:value="5.0590119757195549" table:style-name="ce1">
            <text:p>5.059011976</text:p>
          </table:table-cell>
          <table:table-cell office:value-type="float" office:value="8.1726593411733663" table:style-name="ce1">
            <text:p>8.172659341</text:p>
          </table:table-cell>
          <table:table-cell office:value-type="float" office:value="4" table:style-name="ce1">
            <text:p>4</text:p>
          </table:table-cell>
          <table:table-cell office:value-type="float" office:value="1.0382945604846969" table:style-name="ce1">
            <text:p>1.03829456</text:p>
          </table:table-cell>
          <table:table-cell office:value-type="float" office:value="5.900412774957597" table:style-name="ce1">
            <text:p>5.900412775</text:p>
          </table:table-cell>
          <table:table-cell office:value-type="float" office:value="5.3214570171266313" table:style-name="ce1">
            <text:p>5.321457017</text:p>
          </table:table-cell>
          <table:table-cell office:value-type="float" office:value="7.0013412644477597" table:style-name="ce1">
            <text:p>7.001341264</text:p>
          </table:table-cell>
          <table:table-cell office:value-type="float" office:value="5.1605463691485731" table:style-name="ce1">
            <text:p>5.160546369</text:p>
          </table:table-cell>
          <table:table-cell office:value-type="float" office:value="7.1622519124258179" table:style-name="ce1">
            <text:p>7.162251912</text:p>
          </table:table-cell>
          <table:table-cell office:value-type="float" office:value="4.5833764867824858" table:style-name="ce1">
            <text:p>4.583376487</text:p>
          </table:table-cell>
          <table:table-cell office:value-type="float" office:value="7.7394217947919053" table:style-name="ce1">
            <text:p>7.739421795</text:p>
          </table:table-cell>
          <table:table-cell office:value-type="float" office:value="4" table:style-name="ce1">
            <text:p>4</text:p>
          </table:table-cell>
          <table:table-cell office:value-type="float" office:value="-0.51108803609996889" table:style-name="ce1">
            <text:p>-0.511088036</text:p>
          </table:table-cell>
          <table:table-cell office:value-type="float" office:value="8.3689876219568884" table:style-name="ce1">
            <text:p>8.368987622</text:p>
          </table:table-cell>
          <table:table-cell office:value-type="float" office:value="7.5598231119304238" table:style-name="ce1">
            <text:p>7.559823112</text:p>
          </table:table-cell>
          <table:table-cell office:value-type="float" office:value="8.8994137377410141" table:style-name="ce1">
            <text:p>8.899413738</text:p>
          </table:table-cell>
          <table:table-cell office:value-type="float" office:value="7.4315080831013516" table:style-name="ce1">
            <text:p>7.431508083</text:p>
          </table:table-cell>
          <table:table-cell office:value-type="float" office:value="9.0277287665700872" table:style-name="ce1">
            <text:p>9.027728767</text:p>
          </table:table-cell>
          <table:table-cell office:value-type="float" office:value="6.9712553215490178" table:style-name="ce1">
            <text:p>6.971255322</text:p>
          </table:table-cell>
          <table:table-cell office:value-type="float" office:value="9.48798152812242" table:style-name="ce1">
            <text:p>9.487981528</text:p>
          </table:table-cell>
          <table:table-cell office:value-type="float" office:value="4" table:style-name="ce1">
            <text:p>4</text:p>
          </table:table-cell>
          <table:table-cell office:value-type="float" office:value="0.34225669387787788" table:style-name="ce1">
            <text:p>0.342256694</text:p>
          </table:table-cell>
          <table:table-cell office:value-type="float" office:value="8.2353495541305239" table:style-name="ce1">
            <text:p>8.235349554</text:p>
          </table:table-cell>
          <table:table-cell office:value-type="float" office:value="7.0863772848892008" table:style-name="ce1">
            <text:p>7.086377285</text:p>
          </table:table-cell>
          <table:table-cell office:value-type="float" office:value="8.4424488994961013" table:style-name="ce1">
            <text:p>8.442448899</text:p>
          </table:table-cell>
          <table:table-cell office:value-type="float" office:value="6.9564835957501918" table:style-name="ce1">
            <text:p>6.956483596</text:p>
          </table:table-cell>
          <table:table-cell office:value-type="float" office:value="8.5723425886351095" table:style-name="ce1">
            <text:p>8.572342589</text:p>
          </table:table-cell>
          <table:table-cell office:value-type="float" office:value="6.4905683426422573" table:style-name="ce1">
            <text:p>6.490568343</text:p>
          </table:table-cell>
          <table:table-cell office:value-type="float" office:value="9.0382578417430448" table:style-name="ce1">
            <text:p>9.038257842</text:p>
          </table:table-cell>
          <table:table-cell office:value-type="float" office:value="4" table:style-name="ce1">
            <text:p>4</text:p>
          </table:table-cell>
          <table:table-cell office:value-type="float" office:value="1.1424493207256741" table:style-name="ce1">
            <text:p>1.142449321</text:p>
          </table:table-cell>
          <table:table-cell office:value-type="float" office:value="5.6770893117754131" table:style-name="ce1">
            <text:p>5.677089312</text:p>
          </table:table-cell>
          <table:table-cell office:value-type="float" office:value="5.3545819312468304" table:style-name="ce1">
            <text:p>5.354581931</text:p>
          </table:table-cell>
          <table:table-cell office:value-type="float" office:value="7.2568632399275046" table:style-name="ce1">
            <text:p>7.25686324</text:p>
          </table:table-cell>
          <table:table-cell office:value-type="float" office:value="5.1723685921405904" table:style-name="ce1">
            <text:p>5.172368592</text:p>
          </table:table-cell>
          <table:table-cell office:value-type="float" office:value="7.4390765790337454" table:style-name="ce1">
            <text:p>7.439076579</text:p>
          </table:table-cell>
          <table:table-cell office:value-type="float" office:value="4.5187881559234588" table:style-name="ce1">
            <text:p>4.518788156</text:p>
          </table:table-cell>
          <table:table-cell office:value-type="float" office:value="8.092657015250877" table:style-name="ce1">
            <text:p>8.092657015</text:p>
          </table:table-cell>
          <table:table-cell office:value-type="float" office:value="4" table:style-name="ce1">
            <text:p>4</text:p>
          </table:table-cell>
          <table:table-cell office:value-type="float" office:value="-1.087125984713432" table:style-name="ce1">
            <text:p>-1.087125985</text:p>
          </table:table-cell>
          <table:table-cell office:value-type="float" office:value="4.9588047998139144" table:style-name="ce1">
            <text:p>4.9588048</text:p>
          </table:table-cell>
          <table:table-cell office:value-type="float" office:value="4.3647479077638556" table:style-name="ce1">
            <text:p>4.364747908</text:p>
          </table:table-cell>
          <table:table-cell office:value-type="float" office:value="6.9303605164187587" table:style-name="ce1">
            <text:p>6.930360516</text:p>
          </table:table-cell>
          <table:table-cell office:value-type="float" office:value="4.1189962210165847" table:style-name="ce1">
            <text:p>4.118996221</text:p>
          </table:table-cell>
          <table:table-cell office:value-type="float" office:value="7.1761122031660296" table:style-name="ce1">
            <text:p>7.176112203</text:p>
          </table:table-cell>
          <table:table-cell office:value-type="float" office:value="3.237510291318936" table:style-name="ce1">
            <text:p>3.237510291</text:p>
          </table:table-cell>
          <table:table-cell office:value-type="float" office:value="8.0575981328636797" table:style-name="ce1">
            <text:p>8.057598133</text:p>
          </table:table-cell>
          <table:table-cell office:value-type="float" office:value="4" table:style-name="ce1">
            <text:p>4</text:p>
          </table:table-cell>
          <table:table-cell office:value-type="float" office:value="-0.88313564177415138" table:style-name="ce1">
            <text:p>-0.883135642</text:p>
          </table:table-cell>
          <table:table-cell office:value-type="float" office:value="9.3784058019577206" table:style-name="ce1">
            <text:p>9.378405802</text:p>
          </table:table-cell>
          <table:table-cell office:value-type="float" office:value="8.2422997660905377" table:style-name="ce1">
            <text:p>8.242299766</text:p>
          </table:table-cell>
          <table:table-cell office:value-type="float" office:value="9.3898397926501662" table:style-name="ce1">
            <text:p>9.389839793</text:p>
          </table:table-cell>
          <table:table-cell office:value-type="float" office:value="8.1323806394906377" table:style-name="ce1">
            <text:p>8.132380639</text:p>
          </table:table-cell>
          <table:table-cell office:value-type="float" office:value="9.4997589192500662" table:style-name="ce1">
            <text:p>9.499758919</text:p>
          </table:table-cell>
          <table:table-cell office:value-type="float" office:value="7.7381120800967427" table:style-name="ce1">
            <text:p>7.73811208</text:p>
          </table:table-cell>
          <table:table-cell office:value-type="float" office:value="9.8940274786439613" table:style-name="ce1">
            <text:p>9.894027479</text:p>
          </table:table-cell>
          <table:table-cell office:value-type="float" office:value="4" table:style-name="ce1">
            <text:p>4</text:p>
          </table:table-cell>
          <table:table-cell office:value-type="float" office:value="1.6120752651923409" table:style-name="ce1">
            <text:p>1.612075265</text:p>
          </table:table-cell>
          <table:table-cell table:number-columns-repeated="7" table:style-name="ce1"/>
          <table:table-cell office:value-type="float" office:value="0" table:style-name="ce1">
            <text:p>0</text:p>
          </table:table-cell>
          <table:table-cell table:style-name="ce1"/>
          <table:table-cell office:value-type="float" office:value="7.2019156871923791" table:style-name="ce1">
            <text:p>7.201915687</text:p>
          </table:table-cell>
          <table:table-cell office:value-type="float" office:value="5.4574479317396758" table:style-name="ce1">
            <text:p>5.457447932</text:p>
          </table:table-cell>
          <table:table-cell office:value-type="float" office:value="8.4760101309745366" table:style-name="ce1">
            <text:p>8.476010131</text:p>
          </table:table-cell>
          <table:table-cell office:value-type="float" office:value="5.1683096769965173" table:style-name="ce1">
            <text:p>5.168309677</text:p>
          </table:table-cell>
          <table:table-cell office:value-type="float" office:value="8.7651483857176942" table:style-name="ce1">
            <text:p>8.765148386</text:p>
          </table:table-cell>
          <table:table-cell office:value-type="float" office:value="4.1312006069963756" table:style-name="ce1">
            <text:p>4.131200607</text:p>
          </table:table-cell>
          <table:table-cell office:value-type="float" office:value="9.8022574557178359" table:style-name="ce1">
            <text:p>9.802257456</text:p>
          </table:table-cell>
          <table:table-cell office:value-type="float" office:value="4" table:style-name="ce1">
            <text:p>4</text:p>
          </table:table-cell>
          <table:table-cell office:value-type="float" office:value="0.25631250796087451" table:style-name="ce1">
            <text:p>0.256312508</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5.6955897287279518" table:style-name="ce1">
            <text:p>5.695589729</text:p>
          </table:table-cell>
          <table:table-cell office:value-type="float" office:value="4.4482135139629078" table:style-name="ce1">
            <text:p>4.448213514</text:p>
          </table:table-cell>
          <table:table-cell office:value-type="float" office:value="7.4002050729744413" table:style-name="ce1">
            <text:p>7.400205073</text:p>
          </table:table-cell>
          <table:table-cell office:value-type="float" office:value="4.1654518443158546" table:style-name="ce1">
            <text:p>4.165451844</text:p>
          </table:table-cell>
          <table:table-cell office:value-type="float" office:value="7.6829667426214936" table:style-name="ce1">
            <text:p>7.682966743</text:p>
          </table:table-cell>
          <table:table-cell office:value-type="float" office:value="3.1512149267559821" table:style-name="ce1">
            <text:p>3.151214927</text:p>
          </table:table-cell>
          <table:table-cell office:value-type="float" office:value="8.6972036601813674" table:style-name="ce1">
            <text:p>8.69720366</text:p>
          </table:table-cell>
          <table:table-cell office:value-type="float" office:value="4" table:style-name="ce1">
            <text:p>4</text:p>
          </table:table-cell>
          <table:table-cell office:value-type="float" office:value="-0.25477425171325768" table:style-name="ce1">
            <text:p>-0.254774252</text:p>
          </table:table-cell>
          <table:table-cell office:value-type="float" office:value="5.8686283472443144" table:style-name="ce1">
            <text:p>5.868628347</text:p>
          </table:table-cell>
          <table:table-cell office:value-type="float" office:value="4.0481108510169186" table:style-name="ce1">
            <text:p>4.048110851</text:p>
          </table:table-cell>
          <table:table-cell office:value-type="float" office:value="6.4037368974155484" table:style-name="ce1">
            <text:p>6.403736897</text:p>
          </table:table-cell>
          <table:table-cell office:value-type="float" office:value="3.822473094055717" table:style-name="ce1">
            <text:p>3.822473094</text:p>
          </table:table-cell>
          <table:table-cell office:value-type="float" office:value="6.6293746543767504" table:style-name="ce1">
            <text:p>6.629374654</text:p>
          </table:table-cell>
          <table:table-cell office:value-type="float" office:value="3.0131337539990999" table:style-name="ce1">
            <text:p>3.013133754</text:p>
          </table:table-cell>
          <table:table-cell office:value-type="float" office:value="7.4387139944333667" table:style-name="ce1">
            <text:p>7.438713994</text:p>
          </table:table-cell>
          <table:table-cell office:value-type="float" office:value="4" table:style-name="ce1">
            <text:p>4</text:p>
          </table:table-cell>
          <table:table-cell office:value-type="float" office:value="0.89755739042998406" table:style-name="ce1">
            <text:p>0.89755739</text:p>
          </table:table-cell>
          <table:table-cell table:number-columns-repeated="7" table:style-name="ce1"/>
          <table:table-cell office:value-type="float" office:value="0" table:style-name="ce1">
            <text:p>0</text:p>
          </table:table-cell>
          <table:table-cell table:style-name="ce1"/>
          <table:table-cell office:value-type="float" office:value="1.7792725732032979" table:style-name="ce1">
            <text:p>1.779272573</text:p>
          </table:table-cell>
          <table:table-cell office:value-type="float" office:value="1.341519052541029" table:style-name="ce1">
            <text:p>1.341519053</text:p>
          </table:table-cell>
          <table:table-cell office:value-type="float" office:value="4.1209827945531403" table:style-name="ce1">
            <text:p>4.120982795</text:p>
          </table:table-cell>
          <table:table-cell office:value-type="float" office:value="1.07528326131202" table:style-name="ce1">
            <text:p>1.075283261</text:p>
          </table:table-cell>
          <table:table-cell office:value-type="float" office:value="4.3872185857821488" table:style-name="ce1">
            <text:p>4.387218586</text:p>
          </table:table-cell>
          <table:table-cell office:value-type="float" office:value="0.1203229635557013" table:style-name="ce1">
            <text:p>0.120322964</text:p>
          </table:table-cell>
          <table:table-cell office:value-type="float" office:value="5.3421788835384678" table:style-name="ce1">
            <text:p>5.342178884</text:p>
          </table:table-cell>
          <table:table-cell office:value-type="float" office:value="4" table:style-name="ce1">
            <text:p>4</text:p>
          </table:table-cell>
          <table:table-cell office:value-type="float" office:value="-1.1267389595140349" table:style-name="ce1">
            <text:p>-1.12673896</text:p>
          </table:table-cell>
          <table:table-cell table:number-columns-repeated="7" table:style-name="ce1"/>
          <table:table-cell office:value-type="float" office:value="0" table:style-name="ce1">
            <text:p>0</text:p>
          </table:table-cell>
          <table:table-cell table:style-name="ce1"/>
          <table:table-cell office:value-type="float" office:value="7.6641662573590601" table:style-name="ce1">
            <text:p>7.664166257</text:p>
          </table:table-cell>
          <table:table-cell office:value-type="float" office:value="6.6170652978167084" table:style-name="ce1">
            <text:p>6.617065298</text:p>
          </table:table-cell>
          <table:table-cell office:value-type="float" office:value="8.6089905401979365" table:style-name="ce1">
            <text:p>8.60899054</text:p>
          </table:table-cell>
          <table:table-cell office:value-type="float" office:value="6.4262652578814903" table:style-name="ce1">
            <text:p>6.426265258</text:p>
          </table:table-cell>
          <table:table-cell office:value-type="float" office:value="8.7997905801331537" table:style-name="ce1">
            <text:p>8.79979058</text:p>
          </table:table-cell>
          <table:table-cell office:value-type="float" office:value="5.741885212255978" table:style-name="ce1">
            <text:p>5.741885212</text:p>
          </table:table-cell>
          <table:table-cell office:value-type="float" office:value="9.4841706257586669" table:style-name="ce1">
            <text:p>9.484170626</text:p>
          </table:table-cell>
          <table:table-cell office:value-type="float" office:value="4" table:style-name="ce1">
            <text:p>4</text:p>
          </table:table-cell>
          <table:table-cell office:value-type="float" office:value="8.445606243083438E-2" table:style-name="ce1">
            <text:p>0.084456062</text:p>
          </table:table-cell>
          <table:table-cell office:value-type="float" office:value="4.5689106940627582" table:style-name="ce1">
            <text:p>4.568910694</text:p>
          </table:table-cell>
          <table:table-cell office:value-type="float" office:value="3.696382650371119" table:style-name="ce1">
            <text:p>3.69638265</text:p>
          </table:table-cell>
          <table:table-cell office:value-type="float" office:value="6.5492314128699034" table:style-name="ce1">
            <text:p>6.549231413</text:p>
          </table:table-cell>
          <table:table-cell office:value-type="float" office:value="3.4231175467253609" table:style-name="ce1">
            <text:p>3.423117547</text:p>
          </table:table-cell>
          <table:table-cell office:value-type="float" office:value="6.8224965165156597" table:style-name="ce1">
            <text:p>6.822496517</text:p>
          </table:table-cell>
          <table:table-cell office:value-type="float" office:value="2.442943831015234" table:style-name="ce1">
            <text:p>2.442943831</text:p>
          </table:table-cell>
          <table:table-cell office:value-type="float" office:value="7.802670232225787" table:style-name="ce1">
            <text:p>7.802670232</text:p>
          </table:table-cell>
          <table:table-cell office:value-type="float" office:value="4" table:style-name="ce1">
            <text:p>4</text:p>
          </table:table-cell>
          <table:table-cell office:value-type="float" office:value="-0.63871482551930658" table:style-name="ce1">
            <text:p>-0.638714826</text:p>
          </table:table-cell>
          <table:table-cell table:number-columns-repeated="7" table:style-name="ce1"/>
          <table:table-cell office:value-type="float" office:value="0" table:style-name="ce1">
            <text:p>0</text:p>
          </table:table-cell>
          <table:table-cell table:style-name="ce1"/>
          <table:table-cell office:value-type="float" office:value="7.6836491920112469" table:style-name="ce1">
            <text:p>7.683649192</text:p>
          </table:table-cell>
          <table:table-cell office:value-type="float" office:value="7.2311268052434921" table:style-name="ce1">
            <text:p>7.231126805</text:p>
          </table:table-cell>
          <table:table-cell office:value-type="float" office:value="8.4263063520334125" table:style-name="ce1">
            <text:p>8.426306352</text:p>
          </table:table-cell>
          <table:table-cell office:value-type="float" office:value="7.1166444439553427" table:style-name="ce1">
            <text:p>7.116644444</text:p>
          </table:table-cell>
          <table:table-cell office:value-type="float" office:value="8.540788713321561" table:style-name="ce1">
            <text:p>8.540788713</text:p>
          </table:table-cell>
          <table:table-cell office:value-type="float" office:value="6.7060080328293177" table:style-name="ce1">
            <text:p>6.706008033</text:p>
          </table:table-cell>
          <table:table-cell office:value-type="float" office:value="8.9514251244475869" table:style-name="ce1">
            <text:p>8.951425124</text:p>
          </table:table-cell>
          <table:table-cell office:value-type="float" office:value="4" table:style-name="ce1">
            <text:p>4</text:p>
          </table:table-cell>
          <table:table-cell office:value-type="float" office:value="-0.39929501418728341" table:style-name="ce1">
            <text:p>-0.399295014</text:p>
          </table:table-cell>
          <table:table-cell office:value-type="float" office:value="8.6997175047067277" table:style-name="ce1">
            <text:p>8.699717505</text:p>
          </table:table-cell>
          <table:table-cell office:value-type="float" office:value="8.5509327388638727" table:style-name="ce1">
            <text:p>8.550932739</text:p>
          </table:table-cell>
          <table:table-cell office:value-type="float" office:value="9.8397692684197882" table:style-name="ce1">
            <text:p>9.839769268</text:p>
          </table:table-cell>
          <table:table-cell office:value-type="float" office:value="8.4274792798298055" table:style-name="ce1">
            <text:p>8.42747928</text:p>
          </table:table-cell>
          <table:table-cell office:value-type="float" office:value="9.9632227274538554" table:style-name="ce1">
            <text:p>9.963222727</text:p>
          </table:table-cell>
          <table:table-cell office:value-type="float" office:value="7.9846644672383142" table:style-name="ce1">
            <text:p>7.984664467</text:p>
          </table:table-cell>
          <table:table-cell office:value-type="float" office:value="10" table:style-name="ce1">
            <text:p>10</text:p>
          </table:table-cell>
          <table:table-cell office:value-type="float" office:value="4" table:style-name="ce1">
            <text:p>4</text:p>
          </table:table-cell>
          <table:table-cell office:value-type="float" office:value="-1.2650860519017499" table:style-name="ce1">
            <text:p>-1.265086052</text:p>
          </table:table-cell>
          <table:table-cell office:value-type="float" office:value="2.1652015960631781" table:style-name="ce1">
            <text:p>2.165201596</text:p>
          </table:table-cell>
          <table:table-cell office:value-type="float" office:value="0.57031216116170325" table:style-name="ce1">
            <text:p>0.570312161</text:p>
          </table:table-cell>
          <table:table-cell office:value-type="float" office:value="3.2321664445322651" table:style-name="ce1">
            <text:p>3.232166445</text:p>
          </table:table-cell>
          <table:table-cell office:value-type="float" office:value="0.31534179743374929" table:style-name="ce1">
            <text:p>0.315341797</text:p>
          </table:table-cell>
          <table:table-cell office:value-type="float" office:value="3.4871368082602192" table:style-name="ce1">
            <text:p>3.487136808</text:p>
          </table:table-cell>
          <table:table-cell office:value-type="float" office:value="0" table:style-name="ce1">
            <text:p>0</text:p>
          </table:table-cell>
          <table:table-cell office:value-type="float" office:value="4.4016891805790976" table:style-name="ce1">
            <text:p>4.401689181</text:p>
          </table:table-cell>
          <table:table-cell office:value-type="float" office:value="4" table:style-name="ce1">
            <text:p>4</text:p>
          </table:table-cell>
          <table:table-cell office:value-type="float" office:value="0.32622321821833039" table:style-name="ce1">
            <text:p>0.326223218</text:p>
          </table:table-cell>
          <table:table-cell table:number-columns-repeated="7" table:style-name="ce1"/>
          <table:table-cell office:value-type="float" office:value="0" table:style-name="ce1">
            <text:p>0</text:p>
          </table:table-cell>
          <table:table-cell table:style-name="ce1"/>
          <table:table-cell office:value-type="float" office:value="7.1949466534678166" table:style-name="ce1">
            <text:p>7.194946653</text:p>
          </table:table-cell>
          <table:table-cell office:value-type="float" office:value="6.5254481524337464" table:style-name="ce1">
            <text:p>6.525448152</text:p>
          </table:table-cell>
          <table:table-cell office:value-type="float" office:value="7.6854414478713204" table:style-name="ce1">
            <text:p>7.685441448</text:p>
          </table:table-cell>
          <table:table-cell office:value-type="float" office:value="6.4143361677141328" table:style-name="ce1">
            <text:p>6.414336168</text:p>
          </table:table-cell>
          <table:table-cell office:value-type="float" office:value="7.7965534325909331" table:style-name="ce1">
            <text:p>7.796553433</text:p>
          </table:table-cell>
          <table:table-cell office:value-type="float" office:value="6.0157889493919106" table:style-name="ce1">
            <text:p>6.015788949</text:p>
          </table:table-cell>
          <table:table-cell office:value-type="float" office:value="8.1951006509131545" table:style-name="ce1">
            <text:p>8.195100651</text:p>
          </table:table-cell>
          <table:table-cell office:value-type="float" office:value="4" table:style-name="ce1">
            <text:p>4</text:p>
          </table:table-cell>
          <table:table-cell office:value-type="float" office:value="0.25382465333794701" table:style-name="ce1">
            <text:p>0.253824653</text:p>
          </table:table-cell>
          <table:table-cell office:value-type="float" office:value="7.701388473604057" table:style-name="ce1">
            <text:p>7.701388474</text:p>
          </table:table-cell>
          <table:table-cell office:value-type="float" office:value="5.1430206614646714" table:style-name="ce1">
            <text:p>5.143020661</text:p>
          </table:table-cell>
          <table:table-cell office:value-type="float" office:value="7.7744852025491511" table:style-name="ce1">
            <text:p>7.774485203</text:p>
          </table:table-cell>
          <table:table-cell office:value-type="float" office:value="4.8909612323031544" table:style-name="ce1">
            <text:p>4.890961232</text:p>
          </table:table-cell>
          <table:table-cell office:value-type="float" office:value="8.0265446317106672" table:style-name="ce1">
            <text:p>8.026544632</text:p>
          </table:table-cell>
          <table:table-cell office:value-type="float" office:value="3.986850081757956" table:style-name="ce1">
            <text:p>3.986850082</text:p>
          </table:table-cell>
          <table:table-cell office:value-type="float" office:value="8.9306557822558652" table:style-name="ce1">
            <text:p>8.930655782</text:p>
          </table:table-cell>
          <table:table-cell office:value-type="float" office:value="4" table:style-name="ce1">
            <text:p>4</text:p>
          </table:table-cell>
          <table:table-cell office:value-type="float" office:value="1.5534722552109239" table:style-name="ce1">
            <text:p>1.553472255</text:p>
          </table:table-cell>
          <table:table-cell office:value-type="float" office:value="6.6101018990266196" table:style-name="ce1">
            <text:p>6.610101899</text:p>
          </table:table-cell>
          <table:table-cell office:value-type="float" office:value="5.60160246219941" table:style-name="ce1">
            <text:p>5.601602462</text:p>
          </table:table-cell>
          <table:table-cell office:value-type="float" office:value="7.2683068191739784" table:style-name="ce1">
            <text:p>7.268306819</text:p>
          </table:table-cell>
          <table:table-cell office:value-type="float" office:value="5.4419542730480988" table:style-name="ce1">
            <text:p>5.441954273</text:p>
          </table:table-cell>
          <table:table-cell office:value-type="float" office:value="7.4279550083252897" table:style-name="ce1">
            <text:p>7.427955008</text:p>
          </table:table-cell>
          <table:table-cell office:value-type="float" office:value="4.8693127001611032" table:style-name="ce1">
            <text:p>4.8693127</text:p>
          </table:table-cell>
          <table:table-cell office:value-type="float" office:value="8.0005965812122852" table:style-name="ce1">
            <text:p>8.000596581</text:p>
          </table:table-cell>
          <table:table-cell office:value-type="float" office:value="4" table:style-name="ce1">
            <text:p>4</text:p>
          </table:table-cell>
          <table:table-cell office:value-type="float" office:value="0.34570210598564149" table:style-name="ce1">
            <text:p>0.345702106</text:p>
          </table:table-cell>
          <table:table-cell office:value-type="float" office:value="7.3237274179268921" table:style-name="ce1">
            <text:p>7.323727418</text:p>
          </table:table-cell>
          <table:table-cell office:value-type="float" office:value="6.8175322249910986" table:style-name="ce1">
            <text:p>6.817532225</text:p>
          </table:table-cell>
          <table:table-cell office:value-type="float" office:value="7.9768775874903426" table:style-name="ce1">
            <text:p>7.976877587</text:p>
          </table:table-cell>
          <table:table-cell office:value-type="float" office:value="6.7064823036601524" table:style-name="ce1">
            <text:p>6.706482304</text:p>
          </table:table-cell>
          <table:table-cell office:value-type="float" office:value="8.0879275088212896" table:style-name="ce1">
            <text:p>8.087927509</text:p>
          </table:table-cell>
          <table:table-cell office:value-type="float" office:value="6.3081577003058316" table:style-name="ce1">
            <text:p>6.3081577</text:p>
          </table:table-cell>
          <table:table-cell office:value-type="float" office:value="8.4862521121756096" table:style-name="ce1">
            <text:p>8.486252112</text:p>
          </table:table-cell>
          <table:table-cell office:value-type="float" office:value="4" table:style-name="ce1">
            <text:p>4</text:p>
          </table:table-cell>
          <table:table-cell office:value-type="float" office:value="-0.2084964792400362" table:style-name="ce1">
            <text:p>-0.208496479</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8.8979103837947608" table:style-name="ce1">
            <text:p>8.897910384</text:p>
          </table:table-cell>
          <table:table-cell office:value-type="float" office:value="8.6689448918722487" table:style-name="ce1">
            <text:p>8.668944892</text:p>
          </table:table-cell>
          <table:table-cell office:value-type="float" office:value="9.6803562654480597" table:style-name="ce1">
            <text:p>9.680356265</text:p>
          </table:table-cell>
          <table:table-cell office:value-type="float" office:value="8.5720650861630219" table:style-name="ce1">
            <text:p>8.572065086</text:p>
          </table:table-cell>
          <table:table-cell office:value-type="float" office:value="9.7772360711572865" table:style-name="ce1">
            <text:p>9.777236071</text:p>
          </table:table-cell>
          <table:table-cell office:value-type="float" office:value="8.2245672246637085" table:style-name="ce1">
            <text:p>8.224567225</text:p>
          </table:table-cell>
          <table:table-cell office:value-type="float" office:value="10" table:style-name="ce1">
            <text:p>10</text:p>
          </table:table-cell>
          <table:table-cell office:value-type="float" office:value="4" table:style-name="ce1">
            <text:p>4</text:p>
          </table:table-cell>
          <table:table-cell office:value-type="float" office:value="-0.90012259134056916" table:style-name="ce1">
            <text:p>-0.900122591</text:p>
          </table:table-cell>
          <table:table-cell office:value-type="float" office:value="7.6836491920112469" table:style-name="ce1">
            <text:p>7.683649192</text:p>
          </table:table-cell>
          <table:table-cell office:value-type="float" office:value="7.2311268052434921" table:style-name="ce1">
            <text:p>7.231126805</text:p>
          </table:table-cell>
          <table:table-cell office:value-type="float" office:value="8.4263063520334125" table:style-name="ce1">
            <text:p>8.426306352</text:p>
          </table:table-cell>
          <table:table-cell office:value-type="float" office:value="7.1166444439553427" table:style-name="ce1">
            <text:p>7.116644444</text:p>
          </table:table-cell>
          <table:table-cell office:value-type="float" office:value="8.540788713321561" table:style-name="ce1">
            <text:p>8.540788713</text:p>
          </table:table-cell>
          <table:table-cell office:value-type="float" office:value="6.7060080328293177" table:style-name="ce1">
            <text:p>6.706008033</text:p>
          </table:table-cell>
          <table:table-cell office:value-type="float" office:value="8.9514251244475869" table:style-name="ce1">
            <text:p>8.951425124</text:p>
          </table:table-cell>
          <table:table-cell office:value-type="float" office:value="4" table:style-name="ce1">
            <text:p>4</text:p>
          </table:table-cell>
          <table:table-cell office:value-type="float" office:value="-0.39929501418728341" table:style-name="ce1">
            <text:p>-0.399295014</text:p>
          </table:table-cell>
          <table:table-cell office:value-type="float" office:value="2.1652015960631781" table:style-name="ce1">
            <text:p>2.165201596</text:p>
          </table:table-cell>
          <table:table-cell office:value-type="float" office:value="0.57031216116170325" table:style-name="ce1">
            <text:p>0.570312161</text:p>
          </table:table-cell>
          <table:table-cell office:value-type="float" office:value="3.2321664445322651" table:style-name="ce1">
            <text:p>3.232166445</text:p>
          </table:table-cell>
          <table:table-cell office:value-type="float" office:value="0.31534179743374929" table:style-name="ce1">
            <text:p>0.315341797</text:p>
          </table:table-cell>
          <table:table-cell office:value-type="float" office:value="3.4871368082602192" table:style-name="ce1">
            <text:p>3.487136808</text:p>
          </table:table-cell>
          <table:table-cell office:value-type="float" office:value="0" table:style-name="ce1">
            <text:p>0</text:p>
          </table:table-cell>
          <table:table-cell office:value-type="float" office:value="4.4016891805790976" table:style-name="ce1">
            <text:p>4.401689181</text:p>
          </table:table-cell>
          <table:table-cell office:value-type="float" office:value="4" table:style-name="ce1">
            <text:p>4</text:p>
          </table:table-cell>
          <table:table-cell office:value-type="float" office:value="0.32622321821833039" table:style-name="ce1">
            <text:p>0.326223218</text:p>
          </table:table-cell>
          <table:table-cell table:number-columns-repeated="15968"/>
        </table:table-row>
        <table:table-row table:style-name="ro14">
          <table:table-cell office:value-type="string" table:style-name="ce1">
            <text:p>RP1_3</text:p>
          </table:table-cell>
          <table:table-cell office:value-type="string" table:style-name="ce1">
            <text:p>Northamptonshire Healthcare NHS Foundation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15969" table:style-name="ce1"/>
        </table:table-row>
        <table:table-row table:style-name="ro14">
          <table:table-cell office:value-type="string" table:style-name="ce1">
            <text:p>RP7_3</text:p>
          </table:table-cell>
          <table:table-cell office:value-type="string" table:style-name="ce1">
            <text:p>Lincolnshire Partnership NHS Foundation Trust</text:p>
          </table:table-cell>
          <table:table-cell office:value-type="float" office:value="5.0563813008849854" table:style-name="ce1">
            <text:p>5.056381301</text:p>
          </table:table-cell>
          <table:table-cell office:value-type="float" office:value="3.6223969440497612" table:style-name="ce1">
            <text:p>3.622396944</text:p>
          </table:table-cell>
          <table:table-cell office:value-type="float" office:value="7.9060708654881591" table:style-name="ce1">
            <text:p>7.906070865</text:p>
          </table:table-cell>
          <table:table-cell office:value-type="float" office:value="3.2120777524003619" table:style-name="ce1">
            <text:p>3.212077752</text:p>
          </table:table-cell>
          <table:table-cell office:value-type="float" office:value="8.3163900571375589" table:style-name="ce1">
            <text:p>8.316390057</text:p>
          </table:table-cell>
          <table:table-cell office:value-type="float" office:value="1.740305172072897" table:style-name="ce1">
            <text:p>1.740305172</text:p>
          </table:table-cell>
          <table:table-cell office:value-type="float" office:value="9.7881626374650228" table:style-name="ce1">
            <text:p>9.788162637</text:p>
          </table:table-cell>
          <table:table-cell office:value-type="float" office:value="4" table:style-name="ce1">
            <text:p>4</text:p>
          </table:table-cell>
          <table:table-cell office:value-type="float" office:value="-0.54360529965530002" table:style-name="ce1">
            <text:p>-0.5436053</text:p>
          </table:table-cell>
          <table:table-cell table:number-columns-repeated="7" table:style-name="ce1"/>
          <table:table-cell office:value-type="float" office:value="0" table:style-name="ce1">
            <text:p>0</text:p>
          </table:table-cell>
          <table:table-cell table:style-name="ce1"/>
          <table:table-cell office:value-type="float" office:value="8.109172715250363" table:style-name="ce1">
            <text:p>8.109172715</text:p>
          </table:table-cell>
          <table:table-cell office:value-type="float" office:value="7.3936750937958626" table:style-name="ce1">
            <text:p>7.393675094</text:p>
          </table:table-cell>
          <table:table-cell office:value-type="float" office:value="8.5981572396141654" table:style-name="ce1">
            <text:p>8.59815724</text:p>
          </table:table-cell>
          <table:table-cell office:value-type="float" office:value="7.2783016668048681" table:style-name="ce1">
            <text:p>7.278301667</text:p>
          </table:table-cell>
          <table:table-cell office:value-type="float" office:value="8.7135306666051591" table:style-name="ce1">
            <text:p>8.713530667</text:p>
          </table:table-cell>
          <table:table-cell office:value-type="float" office:value="6.8644690949936811" table:style-name="ce1">
            <text:p>6.864469095</text:p>
          </table:table-cell>
          <table:table-cell office:value-type="float" office:value="9.1273632384163452" table:style-name="ce1">
            <text:p>9.127363238</text:p>
          </table:table-cell>
          <table:table-cell office:value-type="float" office:value="4" table:style-name="ce1">
            <text:p>4</text:p>
          </table:table-cell>
          <table:table-cell office:value-type="float" office:value="0.30932869415693071" table:style-name="ce1">
            <text:p>0.309328694</text:p>
          </table:table-cell>
          <table:table-cell office:value-type="float" office:value="7.2550996533354732" table:style-name="ce1">
            <text:p>7.255099653</text:p>
          </table:table-cell>
          <table:table-cell office:value-type="float" office:value="6.5083968899686706" table:style-name="ce1">
            <text:p>6.50839689</text:p>
          </table:table-cell>
          <table:table-cell office:value-type="float" office:value="7.9036742251884498" table:style-name="ce1">
            <text:p>7.903674225</text:p>
          </table:table-cell>
          <table:table-cell office:value-type="float" office:value="6.3747478123745793" table:style-name="ce1">
            <text:p>6.374747812</text:p>
          </table:table-cell>
          <table:table-cell office:value-type="float" office:value="8.037323302782541" table:style-name="ce1">
            <text:p>8.037323303</text:p>
          </table:table-cell>
          <table:table-cell office:value-type="float" office:value="5.8953623685732701" table:style-name="ce1">
            <text:p>5.895362369</text:p>
          </table:table-cell>
          <table:table-cell office:value-type="float" office:value="8.5167087465838502" table:style-name="ce1">
            <text:p>8.516708747</text:p>
          </table:table-cell>
          <table:table-cell office:value-type="float" office:value="4" table:style-name="ce1">
            <text:p>4</text:p>
          </table:table-cell>
          <table:table-cell office:value-type="float" office:value="0.1156805945623255" table:style-name="ce1">
            <text:p>0.115680595</text:p>
          </table:table-cell>
          <table:table-cell office:value-type="float" office:value="7.1178156924227984" table:style-name="ce1">
            <text:p>7.117815692</text:p>
          </table:table-cell>
          <table:table-cell office:value-type="float" office:value="6.647756863999704" table:style-name="ce1">
            <text:p>6.647756864</text:p>
          </table:table-cell>
          <table:table-cell office:value-type="float" office:value="7.8247639951667578" table:style-name="ce1">
            <text:p>7.824763995</text:p>
          </table:table-cell>
          <table:table-cell office:value-type="float" office:value="6.5350151792955904" table:style-name="ce1">
            <text:p>6.535015179</text:p>
          </table:table-cell>
          <table:table-cell office:value-type="float" office:value="7.9375056798708714" table:style-name="ce1">
            <text:p>7.93750568</text:p>
          </table:table-cell>
          <table:table-cell office:value-type="float" office:value="6.1306223953742869" table:style-name="ce1">
            <text:p>6.130622395</text:p>
          </table:table-cell>
          <table:table-cell office:value-type="float" office:value="8.3418984637921749" table:style-name="ce1">
            <text:p>8.341898464</text:p>
          </table:table-cell>
          <table:table-cell office:value-type="float" office:value="4" table:style-name="ce1">
            <text:p>4</text:p>
          </table:table-cell>
          <table:table-cell office:value-type="float" office:value="-0.33105025509624569" table:style-name="ce1">
            <text:p>-0.331050255</text:p>
          </table:table-cell>
          <table:table-cell office:value-type="float" office:value="6.2291275715240477" table:style-name="ce1">
            <text:p>6.229127572</text:p>
          </table:table-cell>
          <table:table-cell office:value-type="float" office:value="5.0856381242858024" table:style-name="ce1">
            <text:p>5.085638124</text:p>
          </table:table-cell>
          <table:table-cell office:value-type="float" office:value="6.787610478971037" table:style-name="ce1">
            <text:p>6.787610479</text:p>
          </table:table-cell>
          <table:table-cell office:value-type="float" office:value="4.9226117283481834" table:style-name="ce1">
            <text:p>4.922611728</text:p>
          </table:table-cell>
          <table:table-cell office:value-type="float" office:value="6.950636874908656" table:style-name="ce1">
            <text:p>6.950636875</text:p>
          </table:table-cell>
          <table:table-cell office:value-type="float" office:value="4.3378528764746056" table:style-name="ce1">
            <text:p>4.337852876</text:p>
          </table:table-cell>
          <table:table-cell office:value-type="float" office:value="7.5353957267822329" table:style-name="ce1">
            <text:p>7.535395727</text:p>
          </table:table-cell>
          <table:table-cell office:value-type="float" office:value="4" table:style-name="ce1">
            <text:p>4</text:p>
          </table:table-cell>
          <table:table-cell office:value-type="float" office:value="0.56537353624822995" table:style-name="ce1">
            <text:p>0.565373536</text:p>
          </table:table-cell>
          <table:table-cell office:value-type="float" office:value="9.2536464873217614" table:style-name="ce1">
            <text:p>9.253646487</text:p>
          </table:table-cell>
          <table:table-cell office:value-type="float" office:value="8.7124235629575892" table:style-name="ce1">
            <text:p>8.712423563</text:p>
          </table:table-cell>
          <table:table-cell office:value-type="float" office:value="9.5863309110115011" table:style-name="ce1">
            <text:p>9.586330911</text:p>
          </table:table-cell>
          <table:table-cell office:value-type="float" office:value="8.6287148206008553" table:style-name="ce1">
            <text:p>8.628714821</text:p>
          </table:table-cell>
          <table:table-cell office:value-type="float" office:value="9.6700396533682351" table:style-name="ce1">
            <text:p>9.670039653</text:p>
          </table:table-cell>
          <table:table-cell office:value-type="float" office:value="8.3284602036059763" table:style-name="ce1">
            <text:p>8.328460204</text:p>
          </table:table-cell>
          <table:table-cell office:value-type="float" office:value="9.9702942703631141" table:style-name="ce1">
            <text:p>9.97029427</text:p>
          </table:table-cell>
          <table:table-cell office:value-type="float" office:value="4" table:style-name="ce1">
            <text:p>4</text:p>
          </table:table-cell>
          <table:table-cell office:value-type="float" office:value="0.39250763820319201" table:style-name="ce1">
            <text:p>0.392507638</text:p>
          </table:table-cell>
          <table:table-cell office:value-type="float" office:value="6.012645304493839" table:style-name="ce1">
            <text:p>6.012645304</text:p>
          </table:table-cell>
          <table:table-cell office:value-type="float" office:value="4.1729827516753986" table:style-name="ce1">
            <text:p>4.172982752</text:p>
          </table:table-cell>
          <table:table-cell office:value-type="float" office:value="7.8658448373964127" table:style-name="ce1">
            <text:p>7.865844837</text:p>
          </table:table-cell>
          <table:table-cell office:value-type="float" office:value="3.819255504066188" table:style-name="ce1">
            <text:p>3.819255504</text:p>
          </table:table-cell>
          <table:table-cell office:value-type="float" office:value="8.2195720850056233" table:style-name="ce1">
            <text:p>8.219572085</text:p>
          </table:table-cell>
          <table:table-cell office:value-type="float" office:value="2.5504723846288289" table:style-name="ce1">
            <text:p>2.550472385</text:p>
          </table:table-cell>
          <table:table-cell office:value-type="float" office:value="9.488355204442982" table:style-name="ce1">
            <text:p>9.488355204</text:p>
          </table:table-cell>
          <table:table-cell office:value-type="float" office:value="4" table:style-name="ce1">
            <text:p>4</text:p>
          </table:table-cell>
          <table:table-cell office:value-type="float" office:value="-6.0295646770650996E-3" table:style-name="ce1">
            <text:p>-0.006029565</text:p>
          </table:table-cell>
          <table:table-cell office:value-type="float" office:value="6.4115748131458918" table:style-name="ce1">
            <text:p>6.411574813</text:p>
          </table:table-cell>
          <table:table-cell office:value-type="float" office:value="5.6012711603618976" table:style-name="ce1">
            <text:p>5.60127116</text:p>
          </table:table-cell>
          <table:table-cell office:value-type="float" office:value="7.378110607686037" table:style-name="ce1">
            <text:p>7.378110608</text:p>
          </table:table-cell>
          <table:table-cell office:value-type="float" office:value="5.431073489136728" table:style-name="ce1">
            <text:p>5.431073489</text:p>
          </table:table-cell>
          <table:table-cell office:value-type="float" office:value="7.5483082789112066" table:style-name="ce1">
            <text:p>7.548308279</text:p>
          </table:table-cell>
          <table:table-cell office:value-type="float" office:value="4.8205920131475946" table:style-name="ce1">
            <text:p>4.820592013</text:p>
          </table:table-cell>
          <table:table-cell office:value-type="float" office:value="8.1587897549003401" table:style-name="ce1">
            <text:p>8.158789755</text:p>
          </table:table-cell>
          <table:table-cell office:value-type="float" office:value="4" table:style-name="ce1">
            <text:p>4</text:p>
          </table:table-cell>
          <table:table-cell office:value-type="float" office:value="-0.1446270260381563" table:style-name="ce1">
            <text:p>-0.144627026</text:p>
          </table:table-cell>
          <table:table-cell office:value-type="float" office:value="6.3828444172137404" table:style-name="ce1">
            <text:p>6.382844417</text:p>
          </table:table-cell>
          <table:table-cell office:value-type="float" office:value="5.3141625552198786" table:style-name="ce1">
            <text:p>5.314162555</text:p>
          </table:table-cell>
          <table:table-cell office:value-type="float" office:value="8.3308204428702055" table:style-name="ce1">
            <text:p>8.330820443</text:p>
          </table:table-cell>
          <table:table-cell office:value-type="float" office:value="5.0252067082893479" table:style-name="ce1">
            <text:p>5.025206708</text:p>
          </table:table-cell>
          <table:table-cell office:value-type="float" office:value="8.6197762898007362" table:style-name="ce1">
            <text:p>8.61977629</text:p>
          </table:table-cell>
          <table:table-cell office:value-type="float" office:value="3.9887519162818639" table:style-name="ce1">
            <text:p>3.988751916</text:p>
          </table:table-cell>
          <table:table-cell office:value-type="float" office:value="9.6562310818082207" table:style-name="ce1">
            <text:p>9.656231082</text:p>
          </table:table-cell>
          <table:table-cell office:value-type="float" office:value="4" table:style-name="ce1">
            <text:p>4</text:p>
          </table:table-cell>
          <table:table-cell office:value-type="float" office:value="-0.47944123865597849" table:style-name="ce1">
            <text:p>-0.479441239</text:p>
          </table:table-cell>
          <table:table-cell office:value-type="float" office:value="6.0968691584922254" table:style-name="ce1">
            <text:p>6.096869158</text:p>
          </table:table-cell>
          <table:table-cell office:value-type="float" office:value="5.7152586423927758" table:style-name="ce1">
            <text:p>5.715258642</text:p>
          </table:table-cell>
          <table:table-cell office:value-type="float" office:value="7.5164126745001454" table:style-name="ce1">
            <text:p>7.516412675</text:p>
          </table:table-cell>
          <table:table-cell office:value-type="float" office:value="5.5427319561780166" table:style-name="ce1">
            <text:p>5.542731956</text:p>
          </table:table-cell>
          <table:table-cell office:value-type="float" office:value="7.6889393607149046" table:style-name="ce1">
            <text:p>7.688939361</text:p>
          </table:table-cell>
          <table:table-cell office:value-type="float" office:value="4.9238965438617246" table:style-name="ce1">
            <text:p>4.923896544</text:p>
          </table:table-cell>
          <table:table-cell office:value-type="float" office:value="8.3077747730311966" table:style-name="ce1">
            <text:p>8.307774773</text:p>
          </table:table-cell>
          <table:table-cell office:value-type="float" office:value="4" table:style-name="ce1">
            <text:p>4</text:p>
          </table:table-cell>
          <table:table-cell office:value-type="float" office:value="-0.94786333039659187" table:style-name="ce1">
            <text:p>-0.94786333</text:p>
          </table:table-cell>
          <table:table-cell office:value-type="float" office:value="5.8029287988223164" table:style-name="ce1">
            <text:p>5.802928799</text:p>
          </table:table-cell>
          <table:table-cell office:value-type="float" office:value="5.3081349581392194" table:style-name="ce1">
            <text:p>5.308134958</text:p>
          </table:table-cell>
          <table:table-cell office:value-type="float" office:value="7.0146633234351716" table:style-name="ce1">
            <text:p>7.014663323</text:p>
          </table:table-cell>
          <table:table-cell office:value-type="float" office:value="5.1446721567643001" table:style-name="ce1">
            <text:p>5.144672157</text:p>
          </table:table-cell>
          <table:table-cell office:value-type="float" office:value="7.1781261248100909" table:style-name="ce1">
            <text:p>7.178126125</text:p>
          </table:table-cell>
          <table:table-cell office:value-type="float" office:value="4.5583479636403137" table:style-name="ce1">
            <text:p>4.558347964</text:p>
          </table:table-cell>
          <table:table-cell office:value-type="float" office:value="7.7644503179340774" table:style-name="ce1">
            <text:p>7.764450318</text:p>
          </table:table-cell>
          <table:table-cell office:value-type="float" office:value="4" table:style-name="ce1">
            <text:p>4</text:p>
          </table:table-cell>
          <table:table-cell office:value-type="float" office:value="-0.69103011016483429" table:style-name="ce1">
            <text:p>-0.69103011</text:p>
          </table:table-cell>
          <table:table-cell office:value-type="float" office:value="7.8384858209205612" table:style-name="ce1">
            <text:p>7.838485821</text:p>
          </table:table-cell>
          <table:table-cell office:value-type="float" office:value="7.3385274128747291" table:style-name="ce1">
            <text:p>7.338527413</text:p>
          </table:table-cell>
          <table:table-cell office:value-type="float" office:value="9.1207094367967088" table:style-name="ce1">
            <text:p>9.120709437</text:p>
          </table:table-cell>
          <table:table-cell office:value-type="float" office:value="7.1678179936147757" table:style-name="ce1">
            <text:p>7.167817994</text:p>
          </table:table-cell>
          <table:table-cell office:value-type="float" office:value="9.2914188560566622" table:style-name="ce1">
            <text:p>9.291418856</text:p>
          </table:table-cell>
          <table:table-cell office:value-type="float" office:value="6.5555009302562004" table:style-name="ce1">
            <text:p>6.55550093</text:p>
          </table:table-cell>
          <table:table-cell office:value-type="float" office:value="9.9037359194152383" table:style-name="ce1">
            <text:p>9.903735919</text:p>
          </table:table-cell>
          <table:table-cell office:value-type="float" office:value="4" table:style-name="ce1">
            <text:p>4</text:p>
          </table:table-cell>
          <table:table-cell office:value-type="float" office:value="-0.72198672585916468" table:style-name="ce1">
            <text:p>-0.721986726</text:p>
          </table:table-cell>
          <table:table-cell office:value-type="float" office:value="7.5334641727548766" table:style-name="ce1">
            <text:p>7.533464173</text:p>
          </table:table-cell>
          <table:table-cell office:value-type="float" office:value="6.8497486280674851" table:style-name="ce1">
            <text:p>6.849748628</text:p>
          </table:table-cell>
          <table:table-cell office:value-type="float" office:value="8.679077556317818" table:style-name="ce1">
            <text:p>8.679077556</text:p>
          </table:table-cell>
          <table:table-cell office:value-type="float" office:value="6.674523160194223" table:style-name="ce1">
            <text:p>6.67452316</text:p>
          </table:table-cell>
          <table:table-cell office:value-type="float" office:value="8.8543030241910792" table:style-name="ce1">
            <text:p>8.854303024</text:p>
          </table:table-cell>
          <table:table-cell office:value-type="float" office:value="6.0460074966829787" table:style-name="ce1">
            <text:p>6.046007497</text:p>
          </table:table-cell>
          <table:table-cell office:value-type="float" office:value="9.4828186877023235" table:style-name="ce1">
            <text:p>9.482818688</text:p>
          </table:table-cell>
          <table:table-cell office:value-type="float" office:value="4" table:style-name="ce1">
            <text:p>4</text:p>
          </table:table-cell>
          <table:table-cell office:value-type="float" office:value="-0.4153186033533528" table:style-name="ce1">
            <text:p>-0.415318603</text:p>
          </table:table-cell>
          <table:table-cell office:value-type="float" office:value="5.8392724615439073" table:style-name="ce1">
            <text:p>5.839272462</text:p>
          </table:table-cell>
          <table:table-cell office:value-type="float" office:value="5.2449548838125626" table:style-name="ce1">
            <text:p>5.244954884</text:p>
          </table:table-cell>
          <table:table-cell office:value-type="float" office:value="7.3664902873617724" table:style-name="ce1">
            <text:p>7.366490287</text:p>
          </table:table-cell>
          <table:table-cell office:value-type="float" office:value="5.0417399081153498" table:style-name="ce1">
            <text:p>5.041739908</text:p>
          </table:table-cell>
          <table:table-cell office:value-type="float" office:value="7.5697052630589852" table:style-name="ce1">
            <text:p>7.569705263</text:p>
          </table:table-cell>
          <table:table-cell office:value-type="float" office:value="4.3128287695921763" table:style-name="ce1">
            <text:p>4.31282877</text:p>
          </table:table-cell>
          <table:table-cell office:value-type="float" office:value="8.2986164015821586" table:style-name="ce1">
            <text:p>8.298616402</text:p>
          </table:table-cell>
          <table:table-cell office:value-type="float" office:value="4" table:style-name="ce1">
            <text:p>4</text:p>
          </table:table-cell>
          <table:table-cell office:value-type="float" office:value="-0.72328953553193698" table:style-name="ce1">
            <text:p>-0.723289536</text:p>
          </table:table-cell>
          <table:table-cell office:value-type="float" office:value="4.8524433252606487" table:style-name="ce1">
            <text:p>4.852443325</text:p>
          </table:table-cell>
          <table:table-cell office:value-type="float" office:value="4.1740422924501734" table:style-name="ce1">
            <text:p>4.174042292</text:p>
          </table:table-cell>
          <table:table-cell office:value-type="float" office:value="7.1210661317324426" table:style-name="ce1">
            <text:p>7.121066132</text:p>
          </table:table-cell>
          <table:table-cell office:value-type="float" office:value="3.8917564645177389" table:style-name="ce1">
            <text:p>3.891756465</text:p>
          </table:table-cell>
          <table:table-cell office:value-type="float" office:value="7.4033519596648762" table:style-name="ce1">
            <text:p>7.40335196</text:p>
          </table:table-cell>
          <table:table-cell office:value-type="float" office:value="2.8792263420637418" table:style-name="ce1">
            <text:p>2.879226342</text:p>
          </table:table-cell>
          <table:table-cell office:value-type="float" office:value="8.4158820821188733" table:style-name="ce1">
            <text:p>8.415882082</text:p>
          </table:table-cell>
          <table:table-cell office:value-type="float" office:value="4" table:style-name="ce1">
            <text:p>4</text:p>
          </table:table-cell>
          <table:table-cell office:value-type="float" office:value="-0.88756732035758268" table:style-name="ce1">
            <text:p>-0.88756732</text:p>
          </table:table-cell>
          <table:table-cell office:value-type="float" office:value="7.7525075077770564" table:style-name="ce1">
            <text:p>7.752507508</text:p>
          </table:table-cell>
          <table:table-cell office:value-type="float" office:value="7.6995451739696552" table:style-name="ce1">
            <text:p>7.699545174</text:p>
          </table:table-cell>
          <table:table-cell office:value-type="float" office:value="9.9325943847710487" table:style-name="ce1">
            <text:p>9.932594385</text:p>
          </table:table-cell>
          <table:table-cell office:value-type="float" office:value="7.485648653390963" table:style-name="ce1">
            <text:p>7.485648653</text:p>
          </table:table-cell>
          <table:table-cell office:value-type="float" office:value="10" table:style-name="ce1">
            <text:p>10</text:p>
          </table:table-cell>
          <table:table-cell office:value-type="float" office:value="6.7184239161084864" table:style-name="ce1">
            <text:p>6.718423916</text:p>
          </table:table-cell>
          <table:table-cell office:value-type="float" office:value="10" table:style-name="ce1">
            <text:p>10</text:p>
          </table:table-cell>
          <table:table-cell office:value-type="float" office:value="4" table:style-name="ce1">
            <text:p>4</text:p>
          </table:table-cell>
          <table:table-cell office:value-type="float" office:value="-1.5668300111394231" table:style-name="ce1">
            <text:p>-1.566830011</text:p>
          </table:table-cell>
          <table:table-cell table:number-columns-repeated="7" table:style-name="ce1"/>
          <table:table-cell office:value-type="float" office:value="0" table:style-name="ce1">
            <text:p>0</text:p>
          </table:table-cell>
          <table:table-cell table:style-name="ce1"/>
          <table:table-cell office:value-type="float" office:value="5.4824131603362796" table:style-name="ce1">
            <text:p>5.48241316</text:p>
          </table:table-cell>
          <table:table-cell office:value-type="float" office:value="5.3933898251177386" table:style-name="ce1">
            <text:p>5.393389825</text:p>
          </table:table-cell>
          <table:table-cell office:value-type="float" office:value="8.5400682375964738" table:style-name="ce1">
            <text:p>8.540068238</text:p>
          </table:table-cell>
          <table:table-cell office:value-type="float" office:value="5.0919797350249478" table:style-name="ce1">
            <text:p>5.091979735</text:p>
          </table:table-cell>
          <table:table-cell office:value-type="float" office:value="8.8414783276892646" table:style-name="ce1">
            <text:p>8.841478328</text:p>
          </table:table-cell>
          <table:table-cell office:value-type="float" office:value="4.0108528585330374" table:style-name="ce1">
            <text:p>4.010852859</text:p>
          </table:table-cell>
          <table:table-cell office:value-type="float" office:value="9.9226052041811759" table:style-name="ce1">
            <text:p>9.922605204</text:p>
          </table:table-cell>
          <table:table-cell office:value-type="float" office:value="4" table:style-name="ce1">
            <text:p>4</text:p>
          </table:table-cell>
          <table:table-cell office:value-type="float" office:value="-1.551783832949631" table:style-name="ce1">
            <text:p>-1.551783833</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5.031705537319743" table:style-name="ce1">
            <text:p>5.031705537</text:p>
          </table:table-cell>
          <table:table-cell office:value-type="float" office:value="4.3473227960645264" table:style-name="ce1">
            <text:p>4.347322796</text:p>
          </table:table-cell>
          <table:table-cell office:value-type="float" office:value="7.5010957908728244" table:style-name="ce1">
            <text:p>7.501095791</text:p>
          </table:table-cell>
          <table:table-cell office:value-type="float" office:value="4.0452331390065668" table:style-name="ce1">
            <text:p>4.045233139</text:p>
          </table:table-cell>
          <table:table-cell office:value-type="float" office:value="7.8031854479307823" table:style-name="ce1">
            <text:p>7.803185448</text:p>
          </table:table-cell>
          <table:table-cell office:value-type="float" office:value="2.96166872596705" table:style-name="ce1">
            <text:p>2.961668726</text:p>
          </table:table-cell>
          <table:table-cell office:value-type="float" office:value="8.8867498609702977" table:style-name="ce1">
            <text:p>8.886749861</text:p>
          </table:table-cell>
          <table:table-cell office:value-type="float" office:value="4" table:style-name="ce1">
            <text:p>4</text:p>
          </table:table-cell>
          <table:table-cell office:value-type="float" office:value="-0.93097254798283469" table:style-name="ce1">
            <text:p>-0.930972548</text:p>
          </table:table-cell>
          <table:table-cell office:value-type="float" office:value="3.762293399295185" table:style-name="ce1">
            <text:p>3.762293399</text:p>
          </table:table-cell>
          <table:table-cell office:value-type="float" office:value="3.9085832092910211" table:style-name="ce1">
            <text:p>3.908583209</text:p>
          </table:table-cell>
          <table:table-cell office:value-type="float" office:value="6.5432645391414468" table:style-name="ce1">
            <text:p>6.543264539</text:p>
          </table:table-cell>
          <table:table-cell office:value-type="float" office:value="3.6562156543966959" table:style-name="ce1">
            <text:p>3.656215654</text:p>
          </table:table-cell>
          <table:table-cell office:value-type="float" office:value="6.7956320940357706" table:style-name="ce1">
            <text:p>6.795632094</text:p>
          </table:table-cell>
          <table:table-cell office:value-type="float" office:value="2.7509992886578929" table:style-name="ce1">
            <text:p>2.750999289</text:p>
          </table:table-cell>
          <table:table-cell office:value-type="float" office:value="7.7008484597745737" table:style-name="ce1">
            <text:p>7.70084846</text:p>
          </table:table-cell>
          <table:table-cell office:value-type="float" office:value="3" table:style-name="ce1">
            <text:p>3</text:p>
          </table:table-cell>
          <table:table-cell office:value-type="float" office:value="-1.8275135348722511" table:style-name="ce1">
            <text:p>-1.827513535</text:p>
          </table:table-cell>
          <table:table-cell table:number-columns-repeated="7" table:style-name="ce1"/>
          <table:table-cell office:value-type="float" office:value="0" table:style-name="ce1">
            <text:p>0</text:p>
          </table:table-cell>
          <table:table-cell table:style-name="ce1"/>
          <table:table-cell office:value-type="float" office:value="1.743547396645829" table:style-name="ce1">
            <text:p>1.743547397</text:p>
          </table:table-cell>
          <table:table-cell office:value-type="float" office:value="1.310853131398289" table:style-name="ce1">
            <text:p>1.310853131</text:p>
          </table:table-cell>
          <table:table-cell office:value-type="float" office:value="4.151648715695881" table:style-name="ce1">
            <text:p>4.151648716</text:p>
          </table:table-cell>
          <table:table-cell office:value-type="float" office:value="1.038742562487674" table:style-name="ce1">
            <text:p>1.038742562</text:p>
          </table:table-cell>
          <table:table-cell office:value-type="float" office:value="4.4237592846064961" table:style-name="ce1">
            <text:p>4.423759285</text:p>
          </table:table-cell>
          <table:table-cell office:value-type="float" office:value="6.2710043681805328E-2" table:style-name="ce1">
            <text:p>0.062710044</text:p>
          </table:table-cell>
          <table:table-cell office:value-type="float" office:value="5.3997918034123646" table:style-name="ce1">
            <text:p>5.399791803</text:p>
          </table:table-cell>
          <table:table-cell office:value-type="float" office:value="4" table:style-name="ce1">
            <text:p>4</text:p>
          </table:table-cell>
          <table:table-cell office:value-type="float" office:value="-1.1437836200217411" table:style-name="ce1">
            <text:p>-1.14378362</text:p>
          </table:table-cell>
          <table:table-cell table:number-columns-repeated="7" table:style-name="ce1"/>
          <table:table-cell office:value-type="float" office:value="0" table:style-name="ce1">
            <text:p>0</text:p>
          </table:table-cell>
          <table:table-cell table:style-name="ce1"/>
          <table:table-cell office:value-type="float" office:value="7.8766198435659271" table:style-name="ce1">
            <text:p>7.876619844</text:p>
          </table:table-cell>
          <table:table-cell office:value-type="float" office:value="6.6799398155191314" table:style-name="ce1">
            <text:p>6.679939816</text:p>
          </table:table-cell>
          <table:table-cell office:value-type="float" office:value="8.5461160224955144" table:style-name="ce1">
            <text:p>8.546116022</text:p>
          </table:table-cell>
          <table:table-cell office:value-type="float" office:value="6.501184866667943" table:style-name="ce1">
            <text:p>6.501184867</text:p>
          </table:table-cell>
          <table:table-cell office:value-type="float" office:value="8.7248709713467019" table:style-name="ce1">
            <text:p>8.724870971</text:p>
          </table:table-cell>
          <table:table-cell office:value-type="float" office:value="5.8600093192618781" table:style-name="ce1">
            <text:p>5.860009319</text:p>
          </table:table-cell>
          <table:table-cell office:value-type="float" office:value="9.3660465187527677" table:style-name="ce1">
            <text:p>9.366046519</text:p>
          </table:table-cell>
          <table:table-cell office:value-type="float" office:value="4" table:style-name="ce1">
            <text:p>4</text:p>
          </table:table-cell>
          <table:table-cell office:value-type="float" office:value="0.46466151644643577" table:style-name="ce1">
            <text:p>0.464661516</text:p>
          </table:table-cell>
          <table:table-cell office:value-type="float" office:value="3.3050970331870668" table:style-name="ce1">
            <text:p>3.305097033</text:p>
          </table:table-cell>
          <table:table-cell office:value-type="float" office:value="3.768185971731095" table:style-name="ce1">
            <text:p>3.768185972</text:p>
          </table:table-cell>
          <table:table-cell office:value-type="float" office:value="6.4774280915099256" table:style-name="ce1">
            <text:p>6.477428092</text:p>
          </table:table-cell>
          <table:table-cell office:value-type="float" office:value="3.508676481289565" table:style-name="ce1">
            <text:p>3.508676481</text:p>
          </table:table-cell>
          <table:table-cell office:value-type="float" office:value="6.736937581951457" table:style-name="ce1">
            <text:p>6.736937582</text:p>
          </table:table-cell>
          <table:table-cell office:value-type="float" office:value="2.5778427300548699" table:style-name="ce1">
            <text:p>2.57784273</text:p>
          </table:table-cell>
          <table:table-cell office:value-type="float" office:value="7.6677713331861508" table:style-name="ce1">
            <text:p>7.667771333</text:p>
          </table:table-cell>
          <table:table-cell office:value-type="float" office:value="2" table:style-name="ce1">
            <text:p>2</text:p>
          </table:table-cell>
          <table:table-cell office:value-type="float" office:value="-2.2071610815725888" table:style-name="ce1">
            <text:p>-2.207161082</text:p>
          </table:table-cell>
          <table:table-cell table:number-columns-repeated="7" table:style-name="ce1"/>
          <table:table-cell office:value-type="float" office:value="0" table:style-name="ce1">
            <text:p>0</text:p>
          </table:table-cell>
          <table:table-cell table:style-name="ce1"/>
          <table:table-cell office:value-type="float" office:value="7.6232445733399894" table:style-name="ce1">
            <text:p>7.623244573</text:p>
          </table:table-cell>
          <table:table-cell office:value-type="float" office:value="7.1873387927386032" table:style-name="ce1">
            <text:p>7.187338793</text:p>
          </table:table-cell>
          <table:table-cell office:value-type="float" office:value="8.4700943645382996" table:style-name="ce1">
            <text:p>8.470094365</text:p>
          </table:table-cell>
          <table:table-cell office:value-type="float" office:value="7.0644678088687858" table:style-name="ce1">
            <text:p>7.064467809</text:p>
          </table:table-cell>
          <table:table-cell office:value-type="float" office:value="8.5929653484081179" table:style-name="ce1">
            <text:p>8.592965348</text:p>
          </table:table-cell>
          <table:table-cell office:value-type="float" office:value="6.6237422745584782" table:style-name="ce1">
            <text:p>6.623742275</text:p>
          </table:table-cell>
          <table:table-cell office:value-type="float" office:value="9.0336908827184264" table:style-name="ce1">
            <text:p>9.033690883</text:p>
          </table:table-cell>
          <table:table-cell office:value-type="float" office:value="4" table:style-name="ce1">
            <text:p>4</text:p>
          </table:table-cell>
          <table:table-cell office:value-type="float" office:value="-0.52694586651094277" table:style-name="ce1">
            <text:p>-0.526945867</text:p>
          </table:table-cell>
          <table:table-cell office:value-type="float" office:value="8.9294703231976378" table:style-name="ce1">
            <text:p>8.929470323</text:p>
          </table:table-cell>
          <table:table-cell office:value-type="float" office:value="8.6207980166137741" table:style-name="ce1">
            <text:p>8.620798017</text:p>
          </table:table-cell>
          <table:table-cell office:value-type="float" office:value="9.7699039906698868" table:style-name="ce1">
            <text:p>9.769903991</text:p>
          </table:table-cell>
          <table:table-cell office:value-type="float" office:value="8.5107288929966618" table:style-name="ce1">
            <text:p>8.510728893</text:p>
          </table:table-cell>
          <table:table-cell office:value-type="float" office:value="9.8799731142869991" table:style-name="ce1">
            <text:p>9.879973114</text:p>
          </table:table-cell>
          <table:table-cell office:value-type="float" office:value="8.1159223097872708" table:style-name="ce1">
            <text:p>8.11592231</text:p>
          </table:table-cell>
          <table:table-cell office:value-type="float" office:value="10" table:style-name="ce1">
            <text:p>10</text:p>
          </table:table-cell>
          <table:table-cell office:value-type="float" office:value="4" table:style-name="ce1">
            <text:p>4</text:p>
          </table:table-cell>
          <table:table-cell office:value-type="float" office:value="-0.76117401081966363" table:style-name="ce1">
            <text:p>-0.761174011</text:p>
          </table:table-cell>
          <table:table-cell office:value-type="float" office:value="1.4747541332285561" table:style-name="ce1">
            <text:p>1.474754133</text:p>
          </table:table-cell>
          <table:table-cell office:value-type="float" office:value="0.65024705066762989" table:style-name="ce1">
            <text:p>0.650247051</text:p>
          </table:table-cell>
          <table:table-cell office:value-type="float" office:value="3.1522315550263378" table:style-name="ce1">
            <text:p>3.152231555</text:p>
          </table:table-cell>
          <table:table-cell office:value-type="float" office:value="0.41059009307103839" table:style-name="ce1">
            <text:p>0.410590093</text:p>
          </table:table-cell>
          <table:table-cell office:value-type="float" office:value="3.3918885126229301" table:style-name="ce1">
            <text:p>3.391888513</text:p>
          </table:table-cell>
          <table:table-cell office:value-type="float" office:value="0" table:style-name="ce1">
            <text:p>0</text:p>
          </table:table-cell>
          <table:table-cell office:value-type="float" office:value="4.2515132780585922" table:style-name="ce1">
            <text:p>4.251513278</text:p>
          </table:table-cell>
          <table:table-cell office:value-type="float" office:value="4" table:style-name="ce1">
            <text:p>4</text:p>
          </table:table-cell>
          <table:table-cell office:value-type="float" office:value="-0.56075941067193968" table:style-name="ce1">
            <text:p>-0.560759411</text:p>
          </table:table-cell>
          <table:table-cell table:number-columns-repeated="7" table:style-name="ce1"/>
          <table:table-cell office:value-type="float" office:value="0" table:style-name="ce1">
            <text:p>0</text:p>
          </table:table-cell>
          <table:table-cell table:style-name="ce1"/>
          <table:table-cell office:value-type="float" office:value="7.1778039081331713" table:style-name="ce1">
            <text:p>7.177803908</text:p>
          </table:table-cell>
          <table:table-cell office:value-type="float" office:value="6.5971970962881654" table:style-name="ce1">
            <text:p>6.597197096</text:p>
          </table:table-cell>
          <table:table-cell office:value-type="float" office:value="7.6136925040169006" table:style-name="ce1">
            <text:p>7.613692504</text:p>
          </table:table-cell>
          <table:table-cell office:value-type="float" office:value="6.4998303074840047" table:style-name="ce1">
            <text:p>6.499830307</text:p>
          </table:table-cell>
          <table:table-cell office:value-type="float" office:value="7.7110592928210613" table:style-name="ce1">
            <text:p>7.711059293</text:p>
          </table:table-cell>
          <table:table-cell office:value-type="float" office:value="6.1505856878978378" table:style-name="ce1">
            <text:p>6.150585688</text:p>
          </table:table-cell>
          <table:table-cell office:value-type="float" office:value="8.0603039124072282" table:style-name="ce1">
            <text:p>8.060303912</text:p>
          </table:table-cell>
          <table:table-cell office:value-type="float" office:value="4" table:style-name="ce1">
            <text:p>4</text:p>
          </table:table-cell>
          <table:table-cell office:value-type="float" office:value="0.2341774302173365" table:style-name="ce1">
            <text:p>0.23417743</text:p>
          </table:table-cell>
          <table:table-cell office:value-type="float" office:value="6.1977448608537902" table:style-name="ce1">
            <text:p>6.197744861</text:p>
          </table:table-cell>
          <table:table-cell office:value-type="float" office:value="4.9243410658446347" table:style-name="ce1">
            <text:p>4.924341066</text:p>
          </table:table-cell>
          <table:table-cell office:value-type="float" office:value="7.9931647981691878" table:style-name="ce1">
            <text:p>7.993164798</text:p>
          </table:table-cell>
          <table:table-cell office:value-type="float" office:value="4.6303884223299114" table:style-name="ce1">
            <text:p>4.630388422</text:p>
          </table:table-cell>
          <table:table-cell office:value-type="float" office:value="8.2871174416839111" table:style-name="ce1">
            <text:p>8.287117442</text:p>
          </table:table-cell>
          <table:table-cell office:value-type="float" office:value="3.5760106368291762" table:style-name="ce1">
            <text:p>3.576010637</text:p>
          </table:table-cell>
          <table:table-cell office:value-type="float" office:value="9.3414952271846463" table:style-name="ce1">
            <text:p>9.341495227</text:p>
          </table:table-cell>
          <table:table-cell office:value-type="float" office:value="4" table:style-name="ce1">
            <text:p>4</text:p>
          </table:table-cell>
          <table:table-cell office:value-type="float" office:value="-0.27979454667097242" table:style-name="ce1">
            <text:p>-0.279794547</text:p>
          </table:table-cell>
          <table:table-cell office:value-type="float" office:value="6.1037909234868124" table:style-name="ce1">
            <text:p>6.103790923</text:p>
          </table:table-cell>
          <table:table-cell office:value-type="float" office:value="5.6016693531583002" table:style-name="ce1">
            <text:p>5.601669353</text:p>
          </table:table-cell>
          <table:table-cell office:value-type="float" office:value="7.2682399282150882" table:style-name="ce1">
            <text:p>7.268239928</text:p>
          </table:table-cell>
          <table:table-cell office:value-type="float" office:value="5.4420339785417484" table:style-name="ce1">
            <text:p>5.442033979</text:p>
          </table:table-cell>
          <table:table-cell office:value-type="float" office:value="7.4278753028316409" table:style-name="ce1">
            <text:p>7.427875303</text:p>
          </table:table-cell>
          <table:table-cell office:value-type="float" office:value="4.8694383700679982" table:style-name="ce1">
            <text:p>4.86943837</text:p>
          </table:table-cell>
          <table:table-cell office:value-type="float" office:value="8.0004709113053902" table:style-name="ce1">
            <text:p>8.000470911</text:p>
          </table:table-cell>
          <table:table-cell office:value-type="float" office:value="4" table:style-name="ce1">
            <text:p>4</text:p>
          </table:table-cell>
          <table:table-cell office:value-type="float" office:value="-0.65369669848144307" table:style-name="ce1">
            <text:p>-0.653696698</text:p>
          </table:table-cell>
          <table:table-cell office:value-type="float" office:value="6.7632346576514104" table:style-name="ce1">
            <text:p>6.763234658</text:p>
          </table:table-cell>
          <table:table-cell office:value-type="float" office:value="6.573556681500901" table:style-name="ce1">
            <text:p>6.573556682</text:p>
          </table:table-cell>
          <table:table-cell office:value-type="float" office:value="8.2208531309805419" table:style-name="ce1">
            <text:p>8.220853131</text:p>
          </table:table-cell>
          <table:table-cell office:value-type="float" office:value="6.4157675126814304" table:style-name="ce1">
            <text:p>6.415767513</text:p>
          </table:table-cell>
          <table:table-cell office:value-type="float" office:value="8.3786422998000134" table:style-name="ce1">
            <text:p>8.3786423</text:p>
          </table:table-cell>
          <table:table-cell office:value-type="float" office:value="5.849794053805077" table:style-name="ce1">
            <text:p>5.849794054</text:p>
          </table:table-cell>
          <table:table-cell office:value-type="float" office:value="8.944615758676365" table:style-name="ce1">
            <text:p>8.944615759</text:p>
          </table:table-cell>
          <table:table-cell office:value-type="float" office:value="4" table:style-name="ce1">
            <text:p>4</text:p>
          </table:table-cell>
          <table:table-cell office:value-type="float" office:value="-1.2660602323278549" table:style-name="ce1">
            <text:p>-1.266060232</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9.0915584052597005" table:style-name="ce1">
            <text:p>9.091558405</text:p>
          </table:table-cell>
          <table:table-cell office:value-type="float" office:value="8.7393635392015181" table:style-name="ce1">
            <text:p>8.739363539</text:p>
          </table:table-cell>
          <table:table-cell office:value-type="float" office:value="9.6099376181187903" table:style-name="ce1">
            <text:p>9.609937618</text:p>
          </table:table-cell>
          <table:table-cell office:value-type="float" office:value="8.6559740798534293" table:style-name="ce1">
            <text:p>8.65597408</text:p>
          </table:table-cell>
          <table:table-cell office:value-type="float" office:value="9.6933270774668792" table:style-name="ce1">
            <text:p>9.693327077</text:p>
          </table:table-cell>
          <table:table-cell office:value-type="float" office:value="8.3568646980487475" table:style-name="ce1">
            <text:p>8.356864698</text:p>
          </table:table-cell>
          <table:table-cell office:value-type="float" office:value="9.9924364592715609" table:style-name="ce1">
            <text:p>9.992436459</text:p>
          </table:table-cell>
          <table:table-cell office:value-type="float" office:value="4" table:style-name="ce1">
            <text:p>4</text:p>
          </table:table-cell>
          <table:table-cell office:value-type="float" office:value="-0.31398697962355121" table:style-name="ce1">
            <text:p>-0.31398698</text:p>
          </table:table-cell>
          <table:table-cell office:value-type="float" office:value="7.6232445733399894" table:style-name="ce1">
            <text:p>7.623244573</text:p>
          </table:table-cell>
          <table:table-cell office:value-type="float" office:value="7.1873387927386032" table:style-name="ce1">
            <text:p>7.187338793</text:p>
          </table:table-cell>
          <table:table-cell office:value-type="float" office:value="8.4700943645382996" table:style-name="ce1">
            <text:p>8.470094365</text:p>
          </table:table-cell>
          <table:table-cell office:value-type="float" office:value="7.0644678088687858" table:style-name="ce1">
            <text:p>7.064467809</text:p>
          </table:table-cell>
          <table:table-cell office:value-type="float" office:value="8.5929653484081179" table:style-name="ce1">
            <text:p>8.592965348</text:p>
          </table:table-cell>
          <table:table-cell office:value-type="float" office:value="6.6237422745584782" table:style-name="ce1">
            <text:p>6.623742275</text:p>
          </table:table-cell>
          <table:table-cell office:value-type="float" office:value="9.0336908827184264" table:style-name="ce1">
            <text:p>9.033690883</text:p>
          </table:table-cell>
          <table:table-cell office:value-type="float" office:value="4" table:style-name="ce1">
            <text:p>4</text:p>
          </table:table-cell>
          <table:table-cell office:value-type="float" office:value="-0.52694586651094277" table:style-name="ce1">
            <text:p>-0.526945867</text:p>
          </table:table-cell>
          <table:table-cell office:value-type="float" office:value="1.4747541332285561" table:style-name="ce1">
            <text:p>1.474754133</text:p>
          </table:table-cell>
          <table:table-cell office:value-type="float" office:value="0.65024705066762989" table:style-name="ce1">
            <text:p>0.650247051</text:p>
          </table:table-cell>
          <table:table-cell office:value-type="float" office:value="3.1522315550263378" table:style-name="ce1">
            <text:p>3.152231555</text:p>
          </table:table-cell>
          <table:table-cell office:value-type="float" office:value="0.41059009307103839" table:style-name="ce1">
            <text:p>0.410590093</text:p>
          </table:table-cell>
          <table:table-cell office:value-type="float" office:value="3.3918885126229301" table:style-name="ce1">
            <text:p>3.391888513</text:p>
          </table:table-cell>
          <table:table-cell office:value-type="float" office:value="0" table:style-name="ce1">
            <text:p>0</text:p>
          </table:table-cell>
          <table:table-cell office:value-type="float" office:value="4.2515132780585922" table:style-name="ce1">
            <text:p>4.251513278</text:p>
          </table:table-cell>
          <table:table-cell office:value-type="float" office:value="4" table:style-name="ce1">
            <text:p>4</text:p>
          </table:table-cell>
          <table:table-cell office:value-type="float" office:value="-0.56075941067193968" table:style-name="ce1">
            <text:p>-0.560759411</text:p>
          </table:table-cell>
          <table:table-cell table:number-columns-repeated="15968"/>
        </table:table-row>
        <table:table-row table:style-name="ro14">
          <table:table-cell office:value-type="string" table:style-name="ce1">
            <text:p>RQY_3</text:p>
          </table:table-cell>
          <table:table-cell office:value-type="string" table:style-name="ce1">
            <text:p>South West London and St George's Mental Health NHS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15969" table:style-name="ce1"/>
        </table:table-row>
        <table:table-row table:style-name="ro14">
          <table:table-cell office:value-type="string" table:style-name="ce1">
            <text:p>RRE_3</text:p>
          </table:table-cell>
          <table:table-cell office:value-type="string" table:style-name="ce1">
            <text:p>Midlands Partnership NHS Foundation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15969" table:style-name="ce1"/>
        </table:table-row>
        <table:table-row table:style-name="ro14">
          <table:table-cell office:value-type="string" table:style-name="ce1">
            <text:p>RT1_3</text:p>
          </table:table-cell>
          <table:table-cell office:value-type="string" table:style-name="ce1">
            <text:p>Cambridgeshire and Peterborough NHS Foundation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7.8875327188084077" table:style-name="ce1">
            <text:p>7.887532719</text:p>
          </table:table-cell>
          <table:table-cell office:value-type="float" office:value="7.2857821816773356" table:style-name="ce1">
            <text:p>7.285782182</text:p>
          </table:table-cell>
          <table:table-cell office:value-type="float" office:value="8.7060501517326916" table:style-name="ce1">
            <text:p>8.706050152</text:p>
          </table:table-cell>
          <table:table-cell office:value-type="float" office:value="7.1497393324580933" table:style-name="ce1">
            <text:p>7.149739332</text:p>
          </table:table-cell>
          <table:table-cell office:value-type="float" office:value="8.8420930009519338" table:style-name="ce1">
            <text:p>8.842093001</text:p>
          </table:table-cell>
          <table:table-cell office:value-type="float" office:value="6.661767676963148" table:style-name="ce1">
            <text:p>6.661767677</text:p>
          </table:table-cell>
          <table:table-cell office:value-type="float" office:value="9.3300646564468792" table:style-name="ce1">
            <text:p>9.330064656</text:p>
          </table:table-cell>
          <table:table-cell office:value-type="float" office:value="4" table:style-name="ce1">
            <text:p>4</text:p>
          </table:table-cell>
          <table:table-cell office:value-type="float" office:value="-0.2510440439871785" table:style-name="ce1">
            <text:p>-0.251044044</text:p>
          </table:table-cell>
          <table:table-cell office:value-type="float" office:value="6.9994461070196534" table:style-name="ce1">
            <text:p>6.999446107</text:p>
          </table:table-cell>
          <table:table-cell office:value-type="float" office:value="6.4605520803402348" table:style-name="ce1">
            <text:p>6.46055208</text:p>
          </table:table-cell>
          <table:table-cell office:value-type="float" office:value="7.9515190348168856" table:style-name="ce1">
            <text:p>7.951519035</text:p>
          </table:table-cell>
          <table:table-cell office:value-type="float" office:value="6.3177372053622154" table:style-name="ce1">
            <text:p>6.317737205</text:p>
          </table:table-cell>
          <table:table-cell office:value-type="float" office:value="8.094333909794905" table:style-name="ce1">
            <text:p>8.09433391</text:p>
          </table:table-cell>
          <table:table-cell office:value-type="float" office:value="5.8054749925941049" table:style-name="ce1">
            <text:p>5.805474993</text:p>
          </table:table-cell>
          <table:table-cell office:value-type="float" office:value="8.6065961225630154" table:style-name="ce1">
            <text:p>8.606596123</text:p>
          </table:table-cell>
          <table:table-cell office:value-type="float" office:value="4" table:style-name="ce1">
            <text:p>4</text:p>
          </table:table-cell>
          <table:table-cell office:value-type="float" office:value="-0.45582419653385681" table:style-name="ce1">
            <text:p>-0.455824197</text:p>
          </table:table-cell>
          <table:table-cell office:value-type="float" office:value="7.4390460815820942" table:style-name="ce1">
            <text:p>7.439046082</text:p>
          </table:table-cell>
          <table:table-cell office:value-type="float" office:value="6.3790111012481931" table:style-name="ce1">
            <text:p>6.379011101</text:p>
          </table:table-cell>
          <table:table-cell office:value-type="float" office:value="8.0935097579182695" table:style-name="ce1">
            <text:p>8.093509758</text:p>
          </table:table-cell>
          <table:table-cell office:value-type="float" office:value="6.2147848515871029" table:style-name="ce1">
            <text:p>6.214784852</text:p>
          </table:table-cell>
          <table:table-cell office:value-type="float" office:value="8.2577360075793589" table:style-name="ce1">
            <text:p>8.257736008</text:p>
          </table:table-cell>
          <table:table-cell office:value-type="float" office:value="5.6257222482767224" table:style-name="ce1">
            <text:p>5.625722248</text:p>
          </table:table-cell>
          <table:table-cell office:value-type="float" office:value="8.8467986108897385" table:style-name="ce1">
            <text:p>8.846798611</text:p>
          </table:table-cell>
          <table:table-cell office:value-type="float" office:value="4" table:style-name="ce1">
            <text:p>4</text:p>
          </table:table-cell>
          <table:table-cell office:value-type="float" office:value="0.38909650221783421" table:style-name="ce1">
            <text:p>0.389096502</text:p>
          </table:table-cell>
          <table:table-cell office:value-type="float" office:value="5.556627920389321" table:style-name="ce1">
            <text:p>5.55662792</text:p>
          </table:table-cell>
          <table:table-cell office:value-type="float" office:value="4.8317842330492002" table:style-name="ce1">
            <text:p>4.831784233</text:p>
          </table:table-cell>
          <table:table-cell office:value-type="float" office:value="7.0414643702076383" table:style-name="ce1">
            <text:p>7.04146437</text:p>
          </table:table-cell>
          <table:table-cell office:value-type="float" office:value="4.6201261600233856" table:style-name="ce1">
            <text:p>4.62012616</text:p>
          </table:table-cell>
          <table:table-cell office:value-type="float" office:value="7.2531224432334529" table:style-name="ce1">
            <text:p>7.253122443</text:p>
          </table:table-cell>
          <table:table-cell office:value-type="float" office:value="3.8609305030224919" table:style-name="ce1">
            <text:p>3.860930503</text:p>
          </table:table-cell>
          <table:table-cell office:value-type="float" office:value="8.0123181002343458" table:style-name="ce1">
            <text:p>8.0123181</text:p>
          </table:table-cell>
          <table:table-cell office:value-type="float" office:value="4" table:style-name="ce1">
            <text:p>4</text:p>
          </table:table-cell>
          <table:table-cell office:value-type="float" office:value="-0.5657275144924645" table:style-name="ce1">
            <text:p>-0.565727514</text:p>
          </table:table-cell>
          <table:table-cell office:value-type="float" office:value="8.9128771431899771" table:style-name="ce1">
            <text:p>8.912877143</text:p>
          </table:table-cell>
          <table:table-cell office:value-type="float" office:value="8.6814841152396678" table:style-name="ce1">
            <text:p>8.681484115</text:p>
          </table:table-cell>
          <table:table-cell office:value-type="float" office:value="9.6172703587294226" table:style-name="ce1">
            <text:p>9.617270359</text:p>
          </table:table-cell>
          <table:table-cell office:value-type="float" office:value="8.5918481947594252" table:style-name="ce1">
            <text:p>8.591848195</text:p>
          </table:table-cell>
          <table:table-cell office:value-type="float" office:value="9.7069062792096652" table:style-name="ce1">
            <text:p>9.706906279</text:p>
          </table:table-cell>
          <table:table-cell office:value-type="float" office:value="8.2703334017395598" table:style-name="ce1">
            <text:p>8.270333402</text:p>
          </table:table-cell>
          <table:table-cell office:value-type="float" office:value="10" table:style-name="ce1">
            <text:p>10</text:p>
          </table:table-cell>
          <table:table-cell office:value-type="float" office:value="4" table:style-name="ce1">
            <text:p>4</text:p>
          </table:table-cell>
          <table:table-cell office:value-type="float" office:value="-0.83140362397573397" table:style-name="ce1">
            <text:p>-0.831403624</text:p>
          </table:table-cell>
          <table:table-cell office:value-type="float" office:value="6.2902579962562051" table:style-name="ce1">
            <text:p>6.290257996</text:p>
          </table:table-cell>
          <table:table-cell office:value-type="float" office:value="4.0663364284624421" table:style-name="ce1">
            <text:p>4.066336428</text:p>
          </table:table-cell>
          <table:table-cell office:value-type="float" office:value="7.9724911606093691" table:style-name="ce1">
            <text:p>7.972491161</text:p>
          </table:table-cell>
          <table:table-cell office:value-type="float" office:value="3.692178572018082" table:style-name="ce1">
            <text:p>3.692178572</text:p>
          </table:table-cell>
          <table:table-cell office:value-type="float" office:value="8.3466490170537302" table:style-name="ce1">
            <text:p>8.346649017</text:p>
          </table:table-cell>
          <table:table-cell office:value-type="float" office:value="2.3501129678836312" table:style-name="ce1">
            <text:p>2.350112968</text:p>
          </table:table-cell>
          <table:table-cell office:value-type="float" office:value="9.6887146211881792" table:style-name="ce1">
            <text:p>9.688714621</text:p>
          </table:table-cell>
          <table:table-cell office:value-type="float" office:value="4" table:style-name="ce1">
            <text:p>4</text:p>
          </table:table-cell>
          <table:table-cell office:value-type="float" office:value="0.22810108563884449" table:style-name="ce1">
            <text:p>0.228101086</text:p>
          </table:table-cell>
          <table:table-cell office:value-type="float" office:value="7.0367624004156166" table:style-name="ce1">
            <text:p>7.0367624</text:p>
          </table:table-cell>
          <table:table-cell office:value-type="float" office:value="5.584825176898339" table:style-name="ce1">
            <text:p>5.584825177</text:p>
          </table:table-cell>
          <table:table-cell office:value-type="float" office:value="7.3945565911495956" table:style-name="ce1">
            <text:p>7.394556591</text:p>
          </table:table-cell>
          <table:table-cell office:value-type="float" office:value="5.4114768911472249" table:style-name="ce1">
            <text:p>5.411476891</text:p>
          </table:table-cell>
          <table:table-cell office:value-type="float" office:value="7.5679048769007098" table:style-name="ce1">
            <text:p>7.567904877</text:p>
          </table:table-cell>
          <table:table-cell office:value-type="float" office:value="4.7896944861134934" table:style-name="ce1">
            <text:p>4.789694486</text:p>
          </table:table-cell>
          <table:table-cell office:value-type="float" office:value="8.1896872819344413" table:style-name="ce1">
            <text:p>8.189687282</text:p>
          </table:table-cell>
          <table:table-cell office:value-type="float" office:value="4" table:style-name="ce1">
            <text:p>4</text:p>
          </table:table-cell>
          <table:table-cell office:value-type="float" office:value="0.99445979757182712" table:style-name="ce1">
            <text:p>0.994459798</text:p>
          </table:table-cell>
          <table:table-cell office:value-type="float" office:value="7.2048818444779004" table:style-name="ce1">
            <text:p>7.204881844</text:p>
          </table:table-cell>
          <table:table-cell office:value-type="float" office:value="5.3720626480914699" table:style-name="ce1">
            <text:p>5.372062648</text:p>
          </table:table-cell>
          <table:table-cell office:value-type="float" office:value="8.2729203499986141" table:style-name="ce1">
            <text:p>8.27292035</text:p>
          </table:table-cell>
          <table:table-cell office:value-type="float" office:value="5.0941989242959878" table:style-name="ce1">
            <text:p>5.094198924</text:p>
          </table:table-cell>
          <table:table-cell office:value-type="float" office:value="8.5507840737940963" table:style-name="ce1">
            <text:p>8.550784074</text:p>
          </table:table-cell>
          <table:table-cell office:value-type="float" office:value="4.0975304328565016" table:style-name="ce1">
            <text:p>4.097530433</text:p>
          </table:table-cell>
          <table:table-cell office:value-type="float" office:value="9.5474525652335824" table:style-name="ce1">
            <text:p>9.547452565</text:p>
          </table:table-cell>
          <table:table-cell office:value-type="float" office:value="4" table:style-name="ce1">
            <text:p>4</text:p>
          </table:table-cell>
          <table:table-cell office:value-type="float" office:value="0.43364839728773008" table:style-name="ce1">
            <text:p>0.433648397</text:p>
          </table:table-cell>
          <table:table-cell office:value-type="float" office:value="6.9890482515835668" table:style-name="ce1">
            <text:p>6.989048252</text:p>
          </table:table-cell>
          <table:table-cell office:value-type="float" office:value="5.736141285842737" table:style-name="ce1">
            <text:p>5.736141286</text:p>
          </table:table-cell>
          <table:table-cell office:value-type="float" office:value="7.4955300310501842" table:style-name="ce1">
            <text:p>7.495530031</text:p>
          </table:table-cell>
          <table:table-cell office:value-type="float" office:value="5.5676151606123261" table:style-name="ce1">
            <text:p>5.567615161</text:p>
          </table:table-cell>
          <table:table-cell office:value-type="float" office:value="7.6640561562805951" table:style-name="ce1">
            <text:p>7.664056156</text:p>
          </table:table-cell>
          <table:table-cell office:value-type="float" office:value="4.963129347541015" table:style-name="ce1">
            <text:p>4.963129348</text:p>
          </table:table-cell>
          <table:table-cell office:value-type="float" office:value="8.2685419693519062" table:style-name="ce1">
            <text:p>8.268541969</text:p>
          </table:table-cell>
          <table:table-cell office:value-type="float" office:value="4" table:style-name="ce1">
            <text:p>4</text:p>
          </table:table-cell>
          <table:table-cell office:value-type="float" office:value="0.69783336868237356" table:style-name="ce1">
            <text:p>0.697833369</text:p>
          </table:table-cell>
          <table:table-cell office:value-type="float" office:value="5.9322198172720464" table:style-name="ce1">
            <text:p>5.932219817</text:p>
          </table:table-cell>
          <table:table-cell office:value-type="float" office:value="5.2735560107825528" table:style-name="ce1">
            <text:p>5.273556011</text:p>
          </table:table-cell>
          <table:table-cell office:value-type="float" office:value="7.0492422707918383" table:style-name="ce1">
            <text:p>7.049242271</text:p>
          </table:table-cell>
          <table:table-cell office:value-type="float" office:value="5.1034687996193604" table:style-name="ce1">
            <text:p>5.1034688</text:p>
          </table:table-cell>
          <table:table-cell office:value-type="float" office:value="7.2193294819550307" table:style-name="ce1">
            <text:p>7.219329482</text:p>
          </table:table-cell>
          <table:table-cell office:value-type="float" office:value="4.4933835324689726" table:style-name="ce1">
            <text:p>4.493383532</text:p>
          </table:table-cell>
          <table:table-cell office:value-type="float" office:value="7.8294147491054176" table:style-name="ce1">
            <text:p>7.829414749</text:p>
          </table:table-cell>
          <table:table-cell office:value-type="float" office:value="4" table:style-name="ce1">
            <text:p>4</text:p>
          </table:table-cell>
          <table:table-cell office:value-type="float" office:value="-0.42458676399722678" table:style-name="ce1">
            <text:p>-0.424586764</text:p>
          </table:table-cell>
          <table:table-cell office:value-type="float" office:value="8.7006729129613678" table:style-name="ce1">
            <text:p>8.700672913</text:p>
          </table:table-cell>
          <table:table-cell office:value-type="float" office:value="7.3657960401016442" table:style-name="ce1">
            <text:p>7.36579604</text:p>
          </table:table-cell>
          <table:table-cell office:value-type="float" office:value="9.0934408095697936" table:style-name="ce1">
            <text:p>9.09344081</text:p>
          </table:table-cell>
          <table:table-cell office:value-type="float" office:value="7.2003105670553094" table:style-name="ce1">
            <text:p>7.200310567</text:p>
          </table:table-cell>
          <table:table-cell office:value-type="float" office:value="9.2589262826161285" table:style-name="ce1">
            <text:p>9.258926283</text:p>
          </table:table-cell>
          <table:table-cell office:value-type="float" office:value="6.6067312594604921" table:style-name="ce1">
            <text:p>6.606731259</text:p>
          </table:table-cell>
          <table:table-cell office:value-type="float" office:value="9.8525055902109457" table:style-name="ce1">
            <text:p>9.85250559</text:p>
          </table:table-cell>
          <table:table-cell office:value-type="float" office:value="4" table:style-name="ce1">
            <text:p>4</text:p>
          </table:table-cell>
          <table:table-cell office:value-type="float" office:value="0.89696180253892654" table:style-name="ce1">
            <text:p>0.896961803</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8.2041541919152454" table:style-name="ce1">
            <text:p>8.204154192</text:p>
          </table:table-cell>
          <table:table-cell office:value-type="float" office:value="5.4257583846446904" table:style-name="ce1">
            <text:p>5.425758385</text:p>
          </table:table-cell>
          <table:table-cell office:value-type="float" office:value="8.5076996780695229" table:style-name="ce1">
            <text:p>8.507699678</text:p>
          </table:table-cell>
          <table:table-cell office:value-type="float" office:value="5.1305492526189838" table:style-name="ce1">
            <text:p>5.130549253</text:p>
          </table:table-cell>
          <table:table-cell office:value-type="float" office:value="8.8029088100952286" table:style-name="ce1">
            <text:p>8.80290881</text:p>
          </table:table-cell>
          <table:table-cell office:value-type="float" office:value="4.0716645725454521" table:style-name="ce1">
            <text:p>4.071664573</text:p>
          </table:table-cell>
          <table:table-cell office:value-type="float" office:value="9.8617934901687612" table:style-name="ce1">
            <text:p>9.86179349</text:p>
          </table:table-cell>
          <table:table-cell office:value-type="float" office:value="4" table:style-name="ce1">
            <text:p>4</text:p>
          </table:table-cell>
          <table:table-cell office:value-type="float" office:value="1.3208449283350261" table:style-name="ce1">
            <text:p>1.320844928</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6.4331358698468071" table:style-name="ce1">
            <text:p>6.43313587</text:p>
          </table:table-cell>
          <table:table-cell office:value-type="float" office:value="4.0168506193108602" table:style-name="ce1">
            <text:p>4.016850619</text:p>
          </table:table-cell>
          <table:table-cell office:value-type="float" office:value="6.4349971291216068" table:style-name="ce1">
            <text:p>6.434997129</text:p>
          </table:table-cell>
          <table:table-cell office:value-type="float" office:value="3.7852242305164978" table:style-name="ce1">
            <text:p>3.785224231</text:p>
          </table:table-cell>
          <table:table-cell office:value-type="float" office:value="6.6666235179159692" table:style-name="ce1">
            <text:p>6.666623518</text:p>
          </table:table-cell>
          <table:table-cell office:value-type="float" office:value="2.954404286322668" table:style-name="ce1">
            <text:p>2.954404286</text:p>
          </table:table-cell>
          <table:table-cell office:value-type="float" office:value="7.497443462109799" table:style-name="ce1">
            <text:p>7.497443462</text:p>
          </table:table-cell>
          <table:table-cell office:value-type="float" office:value="4" table:style-name="ce1">
            <text:p>4</text:p>
          </table:table-cell>
          <table:table-cell office:value-type="float" office:value="1.6423215230791821" table:style-name="ce1">
            <text:p>1.642321523</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7.0247746920944909" table:style-name="ce1">
            <text:p>7.024774692</text:p>
          </table:table-cell>
          <table:table-cell office:value-type="float" office:value="6.4532388060206536" table:style-name="ce1">
            <text:p>6.453238806</text:p>
          </table:table-cell>
          <table:table-cell office:value-type="float" office:value="8.7728170319939913" table:style-name="ce1">
            <text:p>8.772817032</text:p>
          </table:table-cell>
          <table:table-cell office:value-type="float" office:value="6.2310539525271036" table:style-name="ce1">
            <text:p>6.231053953</text:p>
          </table:table-cell>
          <table:table-cell office:value-type="float" office:value="8.9950018854875395" table:style-name="ce1">
            <text:p>8.995001885</text:p>
          </table:table-cell>
          <table:table-cell office:value-type="float" office:value="5.4340998207415918" table:style-name="ce1">
            <text:p>5.434099821</text:p>
          </table:table-cell>
          <table:table-cell office:value-type="float" office:value="9.7919560172730531" table:style-name="ce1">
            <text:p>9.791956017</text:p>
          </table:table-cell>
          <table:table-cell office:value-type="float" office:value="4" table:style-name="ce1">
            <text:p>4</text:p>
          </table:table-cell>
          <table:table-cell office:value-type="float" office:value="-0.83428137324111462" table:style-name="ce1">
            <text:p>-0.834281373</text:p>
          </table:table-cell>
          <table:table-cell office:value-type="float" office:value="4.6257997843278211" table:style-name="ce1">
            <text:p>4.625799784</text:p>
          </table:table-cell>
          <table:table-cell office:value-type="float" office:value="3.5350800801058631" table:style-name="ce1">
            <text:p>3.53508008</text:p>
          </table:table-cell>
          <table:table-cell office:value-type="float" office:value="6.7105339831351589" table:style-name="ce1">
            <text:p>6.710533983</text:p>
          </table:table-cell>
          <table:table-cell office:value-type="float" office:value="3.2309136793697868" table:style-name="ce1">
            <text:p>3.230913679</text:p>
          </table:table-cell>
          <table:table-cell office:value-type="float" office:value="7.0147003838712347" table:style-name="ce1">
            <text:p>7.014700384</text:p>
          </table:table-cell>
          <table:table-cell office:value-type="float" office:value="2.1399002011536319" table:style-name="ce1">
            <text:p>2.139900201</text:p>
          </table:table-cell>
          <table:table-cell office:value-type="float" office:value="8.1057138620873896" table:style-name="ce1">
            <text:p>8.105713862</text:p>
          </table:table-cell>
          <table:table-cell office:value-type="float" office:value="4" table:style-name="ce1">
            <text:p>4</text:p>
          </table:table-cell>
          <table:table-cell office:value-type="float" office:value="-0.51488964935056325" table:style-name="ce1">
            <text:p>-0.514889649</text:p>
          </table:table-cell>
          <table:table-cell table:number-columns-repeated="7" table:style-name="ce1"/>
          <table:table-cell office:value-type="float" office:value="0" table:style-name="ce1">
            <text:p>0</text:p>
          </table:table-cell>
          <table:table-cell table:style-name="ce1"/>
          <table:table-cell office:value-type="float" office:value="7.8170872677504164" table:style-name="ce1">
            <text:p>7.817087268</text:p>
          </table:table-cell>
          <table:table-cell office:value-type="float" office:value="7.2551683980305341" table:style-name="ce1">
            <text:p>7.255168398</text:p>
          </table:table-cell>
          <table:table-cell office:value-type="float" office:value="8.4022647592463695" table:style-name="ce1">
            <text:p>8.402264759</text:p>
          </table:table-cell>
          <table:table-cell office:value-type="float" office:value="7.1452917686908286" table:style-name="ce1">
            <text:p>7.145291769</text:p>
          </table:table-cell>
          <table:table-cell office:value-type="float" office:value="8.5121413885860751" table:style-name="ce1">
            <text:p>8.512141389</text:p>
          </table:table-cell>
          <table:table-cell office:value-type="float" office:value="6.7511756425819636" table:style-name="ce1">
            <text:p>6.751175643</text:p>
          </table:table-cell>
          <table:table-cell office:value-type="float" office:value="8.9062575146949392" table:style-name="ce1">
            <text:p>8.906257515</text:p>
          </table:table-cell>
          <table:table-cell office:value-type="float" office:value="4" table:style-name="ce1">
            <text:p>4</text:p>
          </table:table-cell>
          <table:table-cell office:value-type="float" office:value="-3.3351189734120372E-2" table:style-name="ce1">
            <text:p>-0.03335119</text:p>
          </table:table-cell>
          <table:table-cell office:value-type="float" office:value="9.3848491711057065" table:style-name="ce1">
            <text:p>9.384849171</text:p>
          </table:table-cell>
          <table:table-cell office:value-type="float" office:value="8.7447560247257368" table:style-name="ce1">
            <text:p>8.744756025</text:p>
          </table:table-cell>
          <table:table-cell office:value-type="float" office:value="9.6459459825579241" table:style-name="ce1">
            <text:p>9.645945983</text:p>
          </table:table-cell>
          <table:table-cell office:value-type="float" office:value="8.6584339699190789" table:style-name="ce1">
            <text:p>8.65843397</text:p>
          </table:table-cell>
          <table:table-cell office:value-type="float" office:value="9.732268037364582" table:style-name="ce1">
            <text:p>9.732268037</text:p>
          </table:table-cell>
          <table:table-cell office:value-type="float" office:value="8.348805670956839" table:style-name="ce1">
            <text:p>8.348805671</text:p>
          </table:table-cell>
          <table:table-cell office:value-type="float" office:value="10" table:style-name="ce1">
            <text:p>10</text:p>
          </table:table-cell>
          <table:table-cell office:value-type="float" office:value="4" table:style-name="ce1">
            <text:p>4</text:p>
          </table:table-cell>
          <table:table-cell office:value-type="float" office:value="0.69174483213976723" table:style-name="ce1">
            <text:p>0.691744832</text:p>
          </table:table-cell>
          <table:table-cell office:value-type="float" office:value="2.2148941145335801" table:style-name="ce1">
            <text:p>2.214894115</text:p>
          </table:table-cell>
          <table:table-cell office:value-type="float" office:value="0.45105458182713992" table:style-name="ce1">
            <text:p>0.451054582</text:p>
          </table:table-cell>
          <table:table-cell office:value-type="float" office:value="3.3514240238668278" table:style-name="ce1">
            <text:p>3.351424024</text:p>
          </table:table-cell>
          <table:table-cell office:value-type="float" office:value="0.17323762685622299" table:style-name="ce1">
            <text:p>0.173237627</text:p>
          </table:table-cell>
          <table:table-cell office:value-type="float" office:value="3.6292409788377449" table:style-name="ce1">
            <text:p>3.629240979</text:p>
          </table:table-cell>
          <table:table-cell office:value-type="float" office:value="0" table:style-name="ce1">
            <text:p>0</text:p>
          </table:table-cell>
          <table:table-cell office:value-type="float" office:value="4.6257417153317846" table:style-name="ce1">
            <text:p>4.625741715</text:p>
          </table:table-cell>
          <table:table-cell office:value-type="float" office:value="4" table:style-name="ce1">
            <text:p>4</text:p>
          </table:table-cell>
          <table:table-cell office:value-type="float" office:value="0.3557589920339238" table:style-name="ce1">
            <text:p>0.355758992</text:p>
          </table:table-cell>
          <table:table-cell table:number-columns-repeated="7" table:style-name="ce1"/>
          <table:table-cell office:value-type="float" office:value="0" table:style-name="ce1">
            <text:p>0</text:p>
          </table:table-cell>
          <table:table-cell table:style-name="ce1"/>
          <table:table-cell office:value-type="float" office:value="6.9706632069498689" table:style-name="ce1">
            <text:p>6.970663207</text:p>
          </table:table-cell>
          <table:table-cell office:value-type="float" office:value="6.4565198166679458" table:style-name="ce1">
            <text:p>6.456519817</text:p>
          </table:table-cell>
          <table:table-cell office:value-type="float" office:value="7.7543697836371202" table:style-name="ce1">
            <text:p>7.754369784</text:p>
          </table:table-cell>
          <table:table-cell office:value-type="float" office:value="6.3322029897816057" table:style-name="ce1">
            <text:p>6.33220299</text:p>
          </table:table-cell>
          <table:table-cell office:value-type="float" office:value="7.8786866105234603" table:style-name="ce1">
            <text:p>7.878686611</text:p>
          </table:table-cell>
          <table:table-cell office:value-type="float" office:value="5.8862913658355103" table:style-name="ce1">
            <text:p>5.886291366</text:p>
          </table:table-cell>
          <table:table-cell office:value-type="float" office:value="8.3245982344695566" table:style-name="ce1">
            <text:p>8.324598234</text:p>
          </table:table-cell>
          <table:table-cell office:value-type="float" office:value="4" table:style-name="ce1">
            <text:p>4</text:p>
          </table:table-cell>
          <table:table-cell office:value-type="float" office:value="-0.34163577927766331" table:style-name="ce1">
            <text:p>-0.341635779</text:p>
          </table:table-cell>
          <table:table-cell office:value-type="float" office:value="6.7475699203670523" table:style-name="ce1">
            <text:p>6.74756992</text:p>
          </table:table-cell>
          <table:table-cell office:value-type="float" office:value="5.0439105476914818" table:style-name="ce1">
            <text:p>5.043910548</text:p>
          </table:table-cell>
          <table:table-cell office:value-type="float" office:value="7.8735953163223407" table:style-name="ce1">
            <text:p>7.873595316</text:p>
          </table:table-cell>
          <table:table-cell office:value-type="float" office:value="4.772864247674006" table:style-name="ce1">
            <text:p>4.772864248</text:p>
          </table:table-cell>
          <table:table-cell office:value-type="float" office:value="8.1446416163398165" table:style-name="ce1">
            <text:p>8.144641616</text:p>
          </table:table-cell>
          <table:table-cell office:value-type="float" office:value="3.8006491515159109" table:style-name="ce1">
            <text:p>3.800649152</text:p>
          </table:table-cell>
          <table:table-cell office:value-type="float" office:value="9.1168567124979116" table:style-name="ce1">
            <text:p>9.116856712</text:p>
          </table:table-cell>
          <table:table-cell office:value-type="float" office:value="4" table:style-name="ce1">
            <text:p>4</text:p>
          </table:table-cell>
          <table:table-cell office:value-type="float" office:value="0.33577003070827027" table:style-name="ce1">
            <text:p>0.335770031</text:p>
          </table:table-cell>
          <table:table-cell office:value-type="float" office:value="6.6526768230904096" table:style-name="ce1">
            <text:p>6.652676823</text:p>
          </table:table-cell>
          <table:table-cell office:value-type="float" office:value="5.6331387156627919" table:style-name="ce1">
            <text:p>5.633138716</text:p>
          </table:table-cell>
          <table:table-cell office:value-type="float" office:value="7.2367705657105974" table:style-name="ce1">
            <text:p>7.236770566</text:p>
          </table:table-cell>
          <table:table-cell office:value-type="float" office:value="5.4795320367973046" table:style-name="ce1">
            <text:p>5.479532037</text:p>
          </table:table-cell>
          <table:table-cell office:value-type="float" office:value="7.3903772445760829" table:style-name="ce1">
            <text:p>7.390377245</text:p>
          </table:table-cell>
          <table:table-cell office:value-type="float" office:value="4.9285607375982181" table:style-name="ce1">
            <text:p>4.928560738</text:p>
          </table:table-cell>
          <table:table-cell office:value-type="float" office:value="7.9413485437751703" table:style-name="ce1">
            <text:p>7.941348544</text:p>
          </table:table-cell>
          <table:table-cell office:value-type="float" office:value="4" table:style-name="ce1">
            <text:p>4</text:p>
          </table:table-cell>
          <table:table-cell office:value-type="float" office:value="0.44663757630349521" table:style-name="ce1">
            <text:p>0.446637576</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9.1488631571478418" table:style-name="ce1">
            <text:p>9.148863157</text:p>
          </table:table-cell>
          <table:table-cell office:value-type="float" office:value="8.7956375137316076" table:style-name="ce1">
            <text:p>8.795637514</text:p>
          </table:table-cell>
          <table:table-cell office:value-type="float" office:value="9.5536636435887008" table:style-name="ce1">
            <text:p>9.553663644</text:p>
          </table:table-cell>
          <table:table-cell office:value-type="float" office:value="8.7230286563450861" table:style-name="ce1">
            <text:p>8.723028656</text:p>
          </table:table-cell>
          <table:table-cell office:value-type="float" office:value="9.6262725009752224" table:style-name="ce1">
            <text:p>9.626272501</text:p>
          </table:table-cell>
          <table:table-cell office:value-type="float" office:value="8.4625881808196297" table:style-name="ce1">
            <text:p>8.462588181</text:p>
          </table:table-cell>
          <table:table-cell office:value-type="float" office:value="9.8867129765006787" table:style-name="ce1">
            <text:p>9.886712977</text:p>
          </table:table-cell>
          <table:table-cell office:value-type="float" office:value="4" table:style-name="ce1">
            <text:p>4</text:p>
          </table:table-cell>
          <table:table-cell office:value-type="float" office:value="-0.111913117855745" table:style-name="ce1">
            <text:p>-0.111913118</text:p>
          </table:table-cell>
          <table:table-cell office:value-type="float" office:value="7.8170872677504164" table:style-name="ce1">
            <text:p>7.817087268</text:p>
          </table:table-cell>
          <table:table-cell office:value-type="float" office:value="7.2551683980305341" table:style-name="ce1">
            <text:p>7.255168398</text:p>
          </table:table-cell>
          <table:table-cell office:value-type="float" office:value="8.4022647592463695" table:style-name="ce1">
            <text:p>8.402264759</text:p>
          </table:table-cell>
          <table:table-cell office:value-type="float" office:value="7.1452917686908286" table:style-name="ce1">
            <text:p>7.145291769</text:p>
          </table:table-cell>
          <table:table-cell office:value-type="float" office:value="8.5121413885860751" table:style-name="ce1">
            <text:p>8.512141389</text:p>
          </table:table-cell>
          <table:table-cell office:value-type="float" office:value="6.7511756425819636" table:style-name="ce1">
            <text:p>6.751175643</text:p>
          </table:table-cell>
          <table:table-cell office:value-type="float" office:value="8.9062575146949392" table:style-name="ce1">
            <text:p>8.906257515</text:p>
          </table:table-cell>
          <table:table-cell office:value-type="float" office:value="4" table:style-name="ce1">
            <text:p>4</text:p>
          </table:table-cell>
          <table:table-cell office:value-type="float" office:value="-3.3351189734120372E-2" table:style-name="ce1">
            <text:p>-0.03335119</text:p>
          </table:table-cell>
          <table:table-cell office:value-type="float" office:value="2.2148941145335801" table:style-name="ce1">
            <text:p>2.214894115</text:p>
          </table:table-cell>
          <table:table-cell office:value-type="float" office:value="0.45105458182713992" table:style-name="ce1">
            <text:p>0.451054582</text:p>
          </table:table-cell>
          <table:table-cell office:value-type="float" office:value="3.3514240238668278" table:style-name="ce1">
            <text:p>3.351424024</text:p>
          </table:table-cell>
          <table:table-cell office:value-type="float" office:value="0.17323762685622299" table:style-name="ce1">
            <text:p>0.173237627</text:p>
          </table:table-cell>
          <table:table-cell office:value-type="float" office:value="3.6292409788377449" table:style-name="ce1">
            <text:p>3.629240979</text:p>
          </table:table-cell>
          <table:table-cell office:value-type="float" office:value="0" table:style-name="ce1">
            <text:p>0</text:p>
          </table:table-cell>
          <table:table-cell office:value-type="float" office:value="4.6257417153317846" table:style-name="ce1">
            <text:p>4.625741715</text:p>
          </table:table-cell>
          <table:table-cell office:value-type="float" office:value="4" table:style-name="ce1">
            <text:p>4</text:p>
          </table:table-cell>
          <table:table-cell office:value-type="float" office:value="0.3557589920339238" table:style-name="ce1">
            <text:p>0.355758992</text:p>
          </table:table-cell>
          <table:table-cell table:number-columns-repeated="15968"/>
        </table:table-row>
        <table:table-row table:style-name="ro14">
          <table:table-cell office:value-type="string" table:style-name="ce1">
            <text:p>RT5_3</text:p>
          </table:table-cell>
          <table:table-cell office:value-type="string" table:style-name="ce1">
            <text:p>Leicestershire Partnership NHS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7.8857757584499248" table:style-name="ce1">
            <text:p>7.885775758</text:p>
          </table:table-cell>
          <table:table-cell office:value-type="float" office:value="7.3870912392424142" table:style-name="ce1">
            <text:p>7.387091239</text:p>
          </table:table-cell>
          <table:table-cell office:value-type="float" office:value="8.604741094167613" table:style-name="ce1">
            <text:p>8.604741094</text:p>
          </table:table-cell>
          <table:table-cell office:value-type="float" office:value="7.2704565202259994" table:style-name="ce1">
            <text:p>7.27045652</text:p>
          </table:table-cell>
          <table:table-cell office:value-type="float" office:value="8.7213758131840287" table:style-name="ce1">
            <text:p>8.721375813</text:p>
          </table:table-cell>
          <table:table-cell office:value-type="float" office:value="6.8520998241316198" table:style-name="ce1">
            <text:p>6.852099824</text:p>
          </table:table-cell>
          <table:table-cell office:value-type="float" office:value="9.1397325092784065" table:style-name="ce1">
            <text:p>9.139732509</text:p>
          </table:table-cell>
          <table:table-cell office:value-type="float" office:value="4" table:style-name="ce1">
            <text:p>4</text:p>
          </table:table-cell>
          <table:table-cell office:value-type="float" office:value="-0.29756477079080451" table:style-name="ce1">
            <text:p>-0.297564771</text:p>
          </table:table-cell>
          <table:table-cell office:value-type="float" office:value="7.2975420439844756" table:style-name="ce1">
            <text:p>7.297542044</text:p>
          </table:table-cell>
          <table:table-cell office:value-type="float" office:value="6.4227448384131973" table:style-name="ce1">
            <text:p>6.422744838</text:p>
          </table:table-cell>
          <table:table-cell office:value-type="float" office:value="7.989326276743923" table:style-name="ce1">
            <text:p>7.989326277</text:p>
          </table:table-cell>
          <table:table-cell office:value-type="float" office:value="6.2726870979741278" table:style-name="ce1">
            <text:p>6.272687098</text:p>
          </table:table-cell>
          <table:table-cell office:value-type="float" office:value="8.1393840171829925" table:style-name="ce1">
            <text:p>8.139384017</text:p>
          </table:table-cell>
          <table:table-cell office:value-type="float" office:value="5.7344454745288687" table:style-name="ce1">
            <text:p>5.734445475</text:p>
          </table:table-cell>
          <table:table-cell office:value-type="float" office:value="8.6776256406282517" table:style-name="ce1">
            <text:p>8.677625641</text:p>
          </table:table-cell>
          <table:table-cell office:value-type="float" office:value="4" table:style-name="ce1">
            <text:p>4</text:p>
          </table:table-cell>
          <table:table-cell office:value-type="float" office:value="0.19215697616665531" table:style-name="ce1">
            <text:p>0.192156976</text:p>
          </table:table-cell>
          <table:table-cell office:value-type="float" office:value="7.4794717121522147" table:style-name="ce1">
            <text:p>7.479471712</text:p>
          </table:table-cell>
          <table:table-cell office:value-type="float" office:value="6.5828175319164908" table:style-name="ce1">
            <text:p>6.582817532</text:p>
          </table:table-cell>
          <table:table-cell office:value-type="float" office:value="7.889703327249971" table:style-name="ce1">
            <text:p>7.889703327</text:p>
          </table:table-cell>
          <table:table-cell office:value-type="float" office:value="6.4576351924215061" table:style-name="ce1">
            <text:p>6.457635192</text:p>
          </table:table-cell>
          <table:table-cell office:value-type="float" office:value="8.0148856667449557" table:style-name="ce1">
            <text:p>8.014885667</text:p>
          </table:table-cell>
          <table:table-cell office:value-type="float" office:value="6.0086190641011221" table:style-name="ce1">
            <text:p>6.008619064</text:p>
          </table:table-cell>
          <table:table-cell office:value-type="float" office:value="8.4639017950653397" table:style-name="ce1">
            <text:p>8.463901795</text:p>
          </table:table-cell>
          <table:table-cell office:value-type="float" office:value="4" table:style-name="ce1">
            <text:p>4</text:p>
          </table:table-cell>
          <table:table-cell office:value-type="float" office:value="0.61221410727273828" table:style-name="ce1">
            <text:p>0.612214107</text:p>
          </table:table-cell>
          <table:table-cell office:value-type="float" office:value="5.6612170059971723" table:style-name="ce1">
            <text:p>5.661217006</text:p>
          </table:table-cell>
          <table:table-cell office:value-type="float" office:value="4.9865663128558113" table:style-name="ce1">
            <text:p>4.986566313</text:p>
          </table:table-cell>
          <table:table-cell office:value-type="float" office:value="6.8866822904010272" table:style-name="ce1">
            <text:p>6.88668229</text:p>
          </table:table-cell>
          <table:table-cell office:value-type="float" office:value="4.8045603837759749" table:style-name="ce1">
            <text:p>4.804560384</text:p>
          </table:table-cell>
          <table:table-cell office:value-type="float" office:value="7.0686882194808636" table:style-name="ce1">
            <text:p>7.068688219</text:p>
          </table:table-cell>
          <table:table-cell office:value-type="float" office:value="4.1517239059111697" table:style-name="ce1">
            <text:p>4.151723906</text:p>
          </table:table-cell>
          <table:table-cell office:value-type="float" office:value="7.7215246973456688" table:style-name="ce1">
            <text:p>7.721524697</text:p>
          </table:table-cell>
          <table:table-cell office:value-type="float" office:value="4" table:style-name="ce1">
            <text:p>4</text:p>
          </table:table-cell>
          <table:table-cell office:value-type="float" office:value="-0.47681793581125509" table:style-name="ce1">
            <text:p>-0.476817936</text:p>
          </table:table-cell>
          <table:table-cell office:value-type="float" office:value="9.49711866400094" table:style-name="ce1">
            <text:p>9.497118664</text:p>
          </table:table-cell>
          <table:table-cell office:value-type="float" office:value="8.7979328616702084" table:style-name="ce1">
            <text:p>8.797932862</text:p>
          </table:table-cell>
          <table:table-cell office:value-type="float" office:value="9.500821612298882" table:style-name="ce1">
            <text:p>9.500821612</text:p>
          </table:table-cell>
          <table:table-cell office:value-type="float" office:value="8.7306054344974662" table:style-name="ce1">
            <text:p>8.730605434</text:p>
          </table:table-cell>
          <table:table-cell office:value-type="float" office:value="9.5681490394716242" table:style-name="ce1">
            <text:p>9.568149039</text:p>
          </table:table-cell>
          <table:table-cell office:value-type="float" office:value="8.4891089039098766" table:style-name="ce1">
            <text:p>8.489108904</text:p>
          </table:table-cell>
          <table:table-cell office:value-type="float" office:value="9.8096455700592138" table:style-name="ce1">
            <text:p>9.80964557</text:p>
          </table:table-cell>
          <table:table-cell office:value-type="float" office:value="4" table:style-name="ce1">
            <text:p>4</text:p>
          </table:table-cell>
          <table:table-cell office:value-type="float" office:value="1.6275228390185339" table:style-name="ce1">
            <text:p>1.627522839</text:p>
          </table:table-cell>
          <table:table-cell office:value-type="float" office:value="7.8906249999999991" table:style-name="ce1">
            <text:p>7.890625</text:p>
          </table:table-cell>
          <table:table-cell office:value-type="float" office:value="4.1790765472096698" table:style-name="ce1">
            <text:p>4.179076547</text:p>
          </table:table-cell>
          <table:table-cell office:value-type="float" office:value="7.8597510418621406" table:style-name="ce1">
            <text:p>7.859751042</text:p>
          </table:table-cell>
          <table:table-cell office:value-type="float" office:value="3.8265167093069659" table:style-name="ce1">
            <text:p>3.826516709</text:p>
          </table:table-cell>
          <table:table-cell office:value-type="float" office:value="8.2123108797648445" table:style-name="ce1">
            <text:p>8.21231088</text:p>
          </table:table-cell>
          <table:table-cell office:value-type="float" office:value="2.5619209679669819" table:style-name="ce1">
            <text:p>2.561920968</text:p>
          </table:table-cell>
          <table:table-cell office:value-type="float" office:value="9.4769066211048294" table:style-name="ce1">
            <text:p>9.476906621</text:p>
          </table:table-cell>
          <table:table-cell office:value-type="float" office:value="5" table:style-name="ce1">
            <text:p>5</text:p>
          </table:table-cell>
          <table:table-cell office:value-type="float" office:value="1.6724481029598399" table:style-name="ce1">
            <text:p>1.672448103</text:p>
          </table:table-cell>
          <table:table-cell office:value-type="float" office:value="7.1607671531709336" table:style-name="ce1">
            <text:p>7.160767153</text:p>
          </table:table-cell>
          <table:table-cell office:value-type="float" office:value="5.664657706175606" table:style-name="ce1">
            <text:p>5.664657706</text:p>
          </table:table-cell>
          <table:table-cell office:value-type="float" office:value="7.3147240618723286" table:style-name="ce1">
            <text:p>7.314724062</text:p>
          </table:table-cell>
          <table:table-cell office:value-type="float" office:value="5.5066032170491317" table:style-name="ce1">
            <text:p>5.506603217</text:p>
          </table:table-cell>
          <table:table-cell office:value-type="float" office:value="7.4727785509988029" table:style-name="ce1">
            <text:p>7.472778551</text:p>
          </table:table-cell>
          <table:table-cell office:value-type="float" office:value="4.9396780816224286" table:style-name="ce1">
            <text:p>4.939678082</text:p>
          </table:table-cell>
          <table:table-cell office:value-type="float" office:value="8.039703686425506" table:style-name="ce1">
            <text:p>8.039703686</text:p>
          </table:table-cell>
          <table:table-cell office:value-type="float" office:value="4" table:style-name="ce1">
            <text:p>4</text:p>
          </table:table-cell>
          <table:table-cell office:value-type="float" office:value="1.337912540857044" table:style-name="ce1">
            <text:p>1.337912541</text:p>
          </table:table-cell>
          <table:table-cell office:value-type="float" office:value="7.4116554258713299" table:style-name="ce1">
            <text:p>7.411655426</text:p>
          </table:table-cell>
          <table:table-cell office:value-type="float" office:value="5.2759796775966272" table:style-name="ce1">
            <text:p>5.275979678</text:p>
          </table:table-cell>
          <table:table-cell office:value-type="float" office:value="8.3690033204934569" table:style-name="ce1">
            <text:p>8.36900332</text:p>
          </table:table-cell>
          <table:table-cell office:value-type="float" office:value="4.9797090033619851" table:style-name="ce1">
            <text:p>4.979709003</text:p>
          </table:table-cell>
          <table:table-cell office:value-type="float" office:value="8.6652739947280999" table:style-name="ce1">
            <text:p>8.665273995</text:p>
          </table:table-cell>
          <table:table-cell office:value-type="float" office:value="3.917016680975423" table:style-name="ce1">
            <text:p>3.917016681</text:p>
          </table:table-cell>
          <table:table-cell office:value-type="float" office:value="9.7279663171146602" table:style-name="ce1">
            <text:p>9.727966317</text:p>
          </table:table-cell>
          <table:table-cell office:value-type="float" office:value="4" table:style-name="ce1">
            <text:p>4</text:p>
          </table:table-cell>
          <table:table-cell office:value-type="float" office:value="0.62662852521922896" table:style-name="ce1">
            <text:p>0.626628525</text:p>
          </table:table-cell>
          <table:table-cell office:value-type="float" office:value="7.0099580712788256" table:style-name="ce1">
            <text:p>7.009958071</text:p>
          </table:table-cell>
          <table:table-cell office:value-type="float" office:value="5.8240474288858319" table:style-name="ce1">
            <text:p>5.824047429</text:p>
          </table:table-cell>
          <table:table-cell office:value-type="float" office:value="7.4076238880070893" table:style-name="ce1">
            <text:p>7.407623888</text:p>
          </table:table-cell>
          <table:table-cell office:value-type="float" office:value="5.6723617906840644" table:style-name="ce1">
            <text:p>5.672361791</text:p>
          </table:table-cell>
          <table:table-cell office:value-type="float" office:value="7.5593095262088568" table:style-name="ce1">
            <text:p>7.559309526</text:p>
          </table:table-cell>
          <table:table-cell office:value-type="float" office:value="5.1282810660232769" table:style-name="ce1">
            <text:p>5.128281066</text:p>
          </table:table-cell>
          <table:table-cell office:value-type="float" office:value="8.1033902508696443" table:style-name="ce1">
            <text:p>8.103390251</text:p>
          </table:table-cell>
          <table:table-cell office:value-type="float" office:value="4" table:style-name="ce1">
            <text:p>4</text:p>
          </table:table-cell>
          <table:table-cell office:value-type="float" office:value="0.81874629605107241" table:style-name="ce1">
            <text:p>0.818746296</text:p>
          </table:table-cell>
          <table:table-cell office:value-type="float" office:value="6.284042794748161" table:style-name="ce1">
            <text:p>6.284042795</text:p>
          </table:table-cell>
          <table:table-cell office:value-type="float" office:value="5.3531243621999991" table:style-name="ce1">
            <text:p>5.353124362</text:p>
          </table:table-cell>
          <table:table-cell office:value-type="float" office:value="6.969673919374392" table:style-name="ce1">
            <text:p>6.969673919</text:p>
          </table:table-cell>
          <table:table-cell office:value-type="float" office:value="5.198280338185616" table:style-name="ce1">
            <text:p>5.198280338</text:p>
          </table:table-cell>
          <table:table-cell office:value-type="float" office:value="7.1245179433887751" table:style-name="ce1">
            <text:p>7.124517943</text:p>
          </table:table-cell>
          <table:table-cell office:value-type="float" office:value="4.6428708096772286" table:style-name="ce1">
            <text:p>4.64287081</text:p>
          </table:table-cell>
          <table:table-cell office:value-type="float" office:value="7.6799274718971624" table:style-name="ce1">
            <text:p>7.679927472</text:p>
          </table:table-cell>
          <table:table-cell office:value-type="float" office:value="4" table:style-name="ce1">
            <text:p>4</text:p>
          </table:table-cell>
          <table:table-cell office:value-type="float" office:value="0.249582028765892" table:style-name="ce1">
            <text:p>0.249582029</text:p>
          </table:table-cell>
          <table:table-cell office:value-type="float" office:value="8.5906572344577636" table:style-name="ce1">
            <text:p>8.590657234</text:p>
          </table:table-cell>
          <table:table-cell office:value-type="float" office:value="7.5319256937805754" table:style-name="ce1">
            <text:p>7.531925694</text:p>
          </table:table-cell>
          <table:table-cell office:value-type="float" office:value="8.9273111558908624" table:style-name="ce1">
            <text:p>8.927311156</text:p>
          </table:table-cell>
          <table:table-cell office:value-type="float" office:value="7.3982662590633401" table:style-name="ce1">
            <text:p>7.398266259</text:p>
          </table:table-cell>
          <table:table-cell office:value-type="float" office:value="9.0609705906080968" table:style-name="ce1">
            <text:p>9.060970591</text:p>
          </table:table-cell>
          <table:table-cell office:value-type="float" office:value="6.9188436653305549" table:style-name="ce1">
            <text:p>6.918843665</text:p>
          </table:table-cell>
          <table:table-cell office:value-type="float" office:value="9.5403931843408838" table:style-name="ce1">
            <text:p>9.540393184</text:p>
          </table:table-cell>
          <table:table-cell office:value-type="float" office:value="4" table:style-name="ce1">
            <text:p>4</text:p>
          </table:table-cell>
          <table:table-cell office:value-type="float" office:value="0.85117125210466582" table:style-name="ce1">
            <text:p>0.851171252</text:p>
          </table:table-cell>
          <table:table-cell office:value-type="float" office:value="7.2533208538824283" table:style-name="ce1">
            <text:p>7.253320854</text:p>
          </table:table-cell>
          <table:table-cell office:value-type="float" office:value="6.689238759182615" table:style-name="ce1">
            <text:p>6.689238759</text:p>
          </table:table-cell>
          <table:table-cell office:value-type="float" office:value="8.8395874252026871" table:style-name="ce1">
            <text:p>8.839587425</text:p>
          </table:table-cell>
          <table:table-cell office:value-type="float" office:value="6.4832638547927299" table:style-name="ce1">
            <text:p>6.483263855</text:p>
          </table:table-cell>
          <table:table-cell office:value-type="float" office:value="9.0455623295925722" table:style-name="ce1">
            <text:p>9.04556233</text:p>
          </table:table-cell>
          <table:table-cell office:value-type="float" office:value="5.7444531369756788" table:style-name="ce1">
            <text:p>5.744453137</text:p>
          </table:table-cell>
          <table:table-cell office:value-type="float" office:value="9.7843730474096233" table:style-name="ce1">
            <text:p>9.784373047</text:p>
          </table:table-cell>
          <table:table-cell office:value-type="float" office:value="4" table:style-name="ce1">
            <text:p>4</text:p>
          </table:table-cell>
          <table:table-cell office:value-type="float" office:value="-0.7818935925832935" table:style-name="ce1">
            <text:p>-0.781893593</text:p>
          </table:table-cell>
          <table:table-cell office:value-type="float" office:value="6.6113301130790436" table:style-name="ce1">
            <text:p>6.611330113</text:p>
          </table:table-cell>
          <table:table-cell office:value-type="float" office:value="5.2008214006319946" table:style-name="ce1">
            <text:p>5.200821401</text:p>
          </table:table-cell>
          <table:table-cell office:value-type="float" office:value="7.4106237705423403" table:style-name="ce1">
            <text:p>7.410623771</text:p>
          </table:table-cell>
          <table:table-cell office:value-type="float" office:value="4.9891516193284566" table:style-name="ce1">
            <text:p>4.989151619</text:p>
          </table:table-cell>
          <table:table-cell office:value-type="float" office:value="7.6222935518458783" table:style-name="ce1">
            <text:p>7.622293552</text:p>
          </table:table-cell>
          <table:table-cell office:value-type="float" office:value="4.2299139659440907" table:style-name="ce1">
            <text:p>4.229913966</text:p>
          </table:table-cell>
          <table:table-cell office:value-type="float" office:value="8.3815312052302442" table:style-name="ce1">
            <text:p>8.381531205</text:p>
          </table:table-cell>
          <table:table-cell office:value-type="float" office:value="4" table:style-name="ce1">
            <text:p>4</text:p>
          </table:table-cell>
          <table:table-cell office:value-type="float" office:value="0.45495439489335759" table:style-name="ce1">
            <text:p>0.454954395</text:p>
          </table:table-cell>
          <table:table-cell office:value-type="float" office:value="6.4922699668576023" table:style-name="ce1">
            <text:p>6.492269967</text:p>
          </table:table-cell>
          <table:table-cell office:value-type="float" office:value="4.2620656712670089" table:style-name="ce1">
            <text:p>4.262065671</text:p>
          </table:table-cell>
          <table:table-cell office:value-type="float" office:value="7.0330427529156063" table:style-name="ce1">
            <text:p>7.033042753</text:p>
          </table:table-cell>
          <table:table-cell office:value-type="float" office:value="3.9966427896300991" table:style-name="ce1">
            <text:p>3.99664279</text:p>
          </table:table-cell>
          <table:table-cell office:value-type="float" office:value="7.2984656345525174" table:style-name="ce1">
            <text:p>7.298465635</text:p>
          </table:table-cell>
          <table:table-cell office:value-type="float" office:value="3.044598314658296" table:style-name="ce1">
            <text:p>3.044598315</text:p>
          </table:table-cell>
          <table:table-cell office:value-type="float" office:value="8.2505101095243187" table:style-name="ce1">
            <text:p>8.25051011</text:p>
          </table:table-cell>
          <table:table-cell office:value-type="float" office:value="4" table:style-name="ce1">
            <text:p>4</text:p>
          </table:table-cell>
          <table:table-cell office:value-type="float" office:value="1.002847538632474" table:style-name="ce1">
            <text:p>1.002847539</text:p>
          </table:table-cell>
          <table:table-cell office:value-type="float" office:value="8.8832938388625582" table:style-name="ce1">
            <text:p>8.883293839</text:p>
          </table:table-cell>
          <table:table-cell office:value-type="float" office:value="7.9459053754814821" table:style-name="ce1">
            <text:p>7.945905375</text:p>
          </table:table-cell>
          <table:table-cell office:value-type="float" office:value="9.6862341832592218" table:style-name="ce1">
            <text:p>9.686234183</text:p>
          </table:table-cell>
          <table:table-cell office:value-type="float" office:value="7.7792049396621881" table:style-name="ce1">
            <text:p>7.77920494</text:p>
          </table:table-cell>
          <table:table-cell office:value-type="float" office:value="9.8529346190785159" table:style-name="ce1">
            <text:p>9.852934619</text:p>
          </table:table-cell>
          <table:table-cell office:value-type="float" office:value="7.1812676860298694" table:style-name="ce1">
            <text:p>7.181267686</text:p>
          </table:table-cell>
          <table:table-cell office:value-type="float" office:value="10" table:style-name="ce1">
            <text:p>10</text:p>
          </table:table-cell>
          <table:table-cell office:value-type="float" office:value="4" table:style-name="ce1">
            <text:p>4</text:p>
          </table:table-cell>
          <table:table-cell office:value-type="float" office:value="0.12707223782068139" table:style-name="ce1">
            <text:p>0.127072238</text:p>
          </table:table-cell>
          <table:table-cell table:number-columns-repeated="7" table:style-name="ce1"/>
          <table:table-cell office:value-type="float" office:value="0" table:style-name="ce1">
            <text:p>0</text:p>
          </table:table-cell>
          <table:table-cell table:style-name="ce1"/>
          <table:table-cell office:value-type="float" office:value="7.6518101831818832" table:style-name="ce1">
            <text:p>7.651810183</text:p>
          </table:table-cell>
          <table:table-cell office:value-type="float" office:value="5.4479966256222241" table:style-name="ce1">
            <text:p>5.447996626</text:p>
          </table:table-cell>
          <table:table-cell office:value-type="float" office:value="8.4854614370919883" table:style-name="ce1">
            <text:p>8.485461437</text:p>
          </table:table-cell>
          <table:table-cell office:value-type="float" office:value="5.1570477511366359" table:style-name="ce1">
            <text:p>5.157047751</text:p>
          </table:table-cell>
          <table:table-cell office:value-type="float" office:value="8.7764103115775765" table:style-name="ce1">
            <text:p>8.776410312</text:p>
          </table:table-cell>
          <table:table-cell office:value-type="float" office:value="4.1134441750433339" table:style-name="ce1">
            <text:p>4.113444175</text:p>
          </table:table-cell>
          <table:table-cell office:value-type="float" office:value="9.8200138876708785" table:style-name="ce1">
            <text:p>9.820013888</text:p>
          </table:table-cell>
          <table:table-cell office:value-type="float" office:value="4" table:style-name="ce1">
            <text:p>4</text:p>
          </table:table-cell>
          <table:table-cell office:value-type="float" office:value="0.74197285386085199" table:style-name="ce1">
            <text:p>0.741972854</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5.2730719203070961" table:style-name="ce1">
            <text:p>5.27307192</text:p>
          </table:table-cell>
          <table:table-cell office:value-type="float" office:value="3.9099721352777981" table:style-name="ce1">
            <text:p>3.909972135</text:p>
          </table:table-cell>
          <table:table-cell office:value-type="float" office:value="6.5418756131546694" table:style-name="ce1">
            <text:p>6.541875613</text:p>
          </table:table-cell>
          <table:table-cell office:value-type="float" office:value="3.6578706617886438" table:style-name="ce1">
            <text:p>3.657870662</text:p>
          </table:table-cell>
          <table:table-cell office:value-type="float" office:value="6.7939770866438227" table:style-name="ce1">
            <text:p>6.793977087</text:p>
          </table:table-cell>
          <table:table-cell office:value-type="float" office:value="2.753608702580745" table:style-name="ce1">
            <text:p>2.753608703</text:p>
          </table:table-cell>
          <table:table-cell office:value-type="float" office:value="7.6982390458517216" table:style-name="ce1">
            <text:p>7.698239046</text:p>
          </table:table-cell>
          <table:table-cell office:value-type="float" office:value="4" table:style-name="ce1">
            <text:p>4</text:p>
          </table:table-cell>
          <table:table-cell office:value-type="float" office:value="5.8931974723268547E-2" table:style-name="ce1">
            <text:p>0.058931975</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7.6036917913578526" table:style-name="ce1">
            <text:p>7.603691791</text:p>
          </table:table-cell>
          <table:table-cell office:value-type="float" office:value="6.6223430800265923" table:style-name="ce1">
            <text:p>6.62234308</text:p>
          </table:table-cell>
          <table:table-cell office:value-type="float" office:value="8.6037127579880526" table:style-name="ce1">
            <text:p>8.603712758</text:p>
          </table:table-cell>
          <table:table-cell office:value-type="float" office:value="6.4325541232736043" table:style-name="ce1">
            <text:p>6.432554123</text:p>
          </table:table-cell>
          <table:table-cell office:value-type="float" office:value="8.7935017147410406" table:style-name="ce1">
            <text:p>8.793501715</text:p>
          </table:table-cell>
          <table:table-cell office:value-type="float" office:value="5.7518007286415642" table:style-name="ce1">
            <text:p>5.751800729</text:p>
          </table:table-cell>
          <table:table-cell office:value-type="float" office:value="9.4742551093730807" table:style-name="ce1">
            <text:p>9.474255109</text:p>
          </table:table-cell>
          <table:table-cell office:value-type="float" office:value="4" table:style-name="ce1">
            <text:p>4</text:p>
          </table:table-cell>
          <table:table-cell office:value-type="float" office:value="-1.550095733946872E-2" table:style-name="ce1">
            <text:p>-0.015500957</text:p>
          </table:table-cell>
          <table:table-cell office:value-type="float" office:value="6.7180332568807337" table:style-name="ce1">
            <text:p>6.718033257</text:p>
          </table:table-cell>
          <table:table-cell office:value-type="float" office:value="3.6582960845576822" table:style-name="ce1">
            <text:p>3.658296085</text:p>
          </table:table-cell>
          <table:table-cell office:value-type="float" office:value="6.5873179786833393" table:style-name="ce1">
            <text:p>6.587317979</text:p>
          </table:table-cell>
          <table:table-cell office:value-type="float" office:value="3.3777346043978018" table:style-name="ce1">
            <text:p>3.377734604</text:p>
          </table:table-cell>
          <table:table-cell office:value-type="float" office:value="6.8678794588432188" table:style-name="ce1">
            <text:p>6.867879459</text:p>
          </table:table-cell>
          <table:table-cell office:value-type="float" office:value="2.371389539387478" table:style-name="ce1">
            <text:p>2.371389539</text:p>
          </table:table-cell>
          <table:table-cell office:value-type="float" office:value="7.8742245238535427" table:style-name="ce1">
            <text:p>7.874224524</text:p>
          </table:table-cell>
          <table:table-cell office:value-type="float" office:value="5" table:style-name="ce1">
            <text:p>5</text:p>
          </table:table-cell>
          <table:table-cell office:value-type="float" office:value="1.7916654345858349" table:style-name="ce1">
            <text:p>1.791665435</text:p>
          </table:table-cell>
          <table:table-cell table:number-columns-repeated="7" table:style-name="ce1"/>
          <table:table-cell office:value-type="float" office:value="0" table:style-name="ce1">
            <text:p>0</text:p>
          </table:table-cell>
          <table:table-cell table:style-name="ce1"/>
          <table:table-cell office:value-type="float" office:value="8.3510317703544796" table:style-name="ce1">
            <text:p>8.35103177</text:p>
          </table:table-cell>
          <table:table-cell office:value-type="float" office:value="7.3179900520639896" table:style-name="ce1">
            <text:p>7.317990052</text:p>
          </table:table-cell>
          <table:table-cell office:value-type="float" office:value="8.3394431052129132" table:style-name="ce1">
            <text:p>8.339443105</text:p>
          </table:table-cell>
          <table:table-cell office:value-type="float" office:value="7.2201483865305081" table:style-name="ce1">
            <text:p>7.220148387</text:p>
          </table:table-cell>
          <table:table-cell office:value-type="float" office:value="8.4372847707463947" table:style-name="ce1">
            <text:p>8.437284771</text:p>
          </table:table-cell>
          <table:table-cell office:value-type="float" office:value="6.8692004331411072" table:style-name="ce1">
            <text:p>6.869200433</text:p>
          </table:table-cell>
          <table:table-cell office:value-type="float" office:value="8.7882327241357974" table:style-name="ce1">
            <text:p>8.788232724</text:p>
          </table:table-cell>
          <table:table-cell office:value-type="float" office:value="5" table:style-name="ce1">
            <text:p>5</text:p>
          </table:table-cell>
          <table:table-cell office:value-type="float" office:value="1.6821762583344799" table:style-name="ce1">
            <text:p>1.682176258</text:p>
          </table:table-cell>
          <table:table-cell office:value-type="float" office:value="9.7009954573838932" table:style-name="ce1">
            <text:p>9.700995457</text:p>
          </table:table-cell>
          <table:table-cell office:value-type="float" office:value="8.815062255125639" table:style-name="ce1">
            <text:p>8.815062255</text:p>
          </table:table-cell>
          <table:table-cell office:value-type="float" office:value="9.5756397521580219" table:style-name="ce1">
            <text:p>9.575639752</text:p>
          </table:table-cell>
          <table:table-cell office:value-type="float" office:value="8.7422090105760972" table:style-name="ce1">
            <text:p>8.742209011</text:p>
          </table:table-cell>
          <table:table-cell office:value-type="float" office:value="9.6484929967075637" table:style-name="ce1">
            <text:p>9.648492997</text:p>
          </table:table-cell>
          <table:table-cell office:value-type="float" office:value="8.4808919435266805" table:style-name="ce1">
            <text:p>8.480891944</text:p>
          </table:table-cell>
          <table:table-cell office:value-type="float" office:value="9.9098100637569804" table:style-name="ce1">
            <text:p>9.909810064</text:p>
          </table:table-cell>
          <table:table-cell office:value-type="float" office:value="6" table:style-name="ce1">
            <text:p>6</text:p>
          </table:table-cell>
          <table:table-cell office:value-type="float" office:value="2.187051594163516" table:style-name="ce1">
            <text:p>2.187051594</text:p>
          </table:table-cell>
          <table:table-cell office:value-type="float" office:value="2.7356969554668549" table:style-name="ce1">
            <text:p>2.735696955</text:p>
          </table:table-cell>
          <table:table-cell office:value-type="float" office:value="0.3633451871430271" table:style-name="ce1">
            <text:p>0.363345187</text:p>
          </table:table-cell>
          <table:table-cell office:value-type="float" office:value="3.439133418550941" table:style-name="ce1">
            <text:p>3.439133419</text:p>
          </table:table-cell>
          <table:table-cell office:value-type="float" office:value="6.8725436914174987E-2" table:style-name="ce1">
            <text:p>0.068725437</text:p>
          </table:table-cell>
          <table:table-cell office:value-type="float" office:value="3.7337531687797929" table:style-name="ce1">
            <text:p>3.733753169</text:p>
          </table:table-cell>
          <table:table-cell office:value-type="float" office:value="0" table:style-name="ce1">
            <text:p>0</text:p>
          </table:table-cell>
          <table:table-cell office:value-type="float" office:value="4.7905237971940151" table:style-name="ce1">
            <text:p>4.790523797</text:p>
          </table:table-cell>
          <table:table-cell office:value-type="float" office:value="4" table:style-name="ce1">
            <text:p>4</text:p>
          </table:table-cell>
          <table:table-cell office:value-type="float" office:value="0.8924936264677108" table:style-name="ce1">
            <text:p>0.892493626</text:p>
          </table:table-cell>
          <table:table-cell table:number-columns-repeated="7" table:style-name="ce1"/>
          <table:table-cell office:value-type="float" office:value="0" table:style-name="ce1">
            <text:p>0</text:p>
          </table:table-cell>
          <table:table-cell table:style-name="ce1"/>
          <table:table-cell office:value-type="float" office:value="7.0810016301459466" table:style-name="ce1">
            <text:p>7.08100163</text:p>
          </table:table-cell>
          <table:table-cell office:value-type="float" office:value="6.5391516923915649" table:style-name="ce1">
            <text:p>6.539151692</text:p>
          </table:table-cell>
          <table:table-cell office:value-type="float" office:value="7.6717379079135011" table:style-name="ce1">
            <text:p>7.671737908</text:p>
          </table:table-cell>
          <table:table-cell office:value-type="float" office:value="6.4306649427114753" table:style-name="ce1">
            <text:p>6.430664943</text:p>
          </table:table-cell>
          <table:table-cell office:value-type="float" office:value="7.7802246575935907" table:style-name="ce1">
            <text:p>7.780224658</text:p>
          </table:table-cell>
          <table:table-cell office:value-type="float" office:value="6.0415341714546589" table:style-name="ce1">
            <text:p>6.041534171</text:p>
          </table:table-cell>
          <table:table-cell office:value-type="float" office:value="8.1693554288504071" table:style-name="ce1">
            <text:p>8.169355429</text:p>
          </table:table-cell>
          <table:table-cell office:value-type="float" office:value="4" table:style-name="ce1">
            <text:p>4</text:p>
          </table:table-cell>
          <table:table-cell office:value-type="float" office:value="-7.0997574027441085E-2" table:style-name="ce1">
            <text:p>-0.070997574</text:p>
          </table:table-cell>
          <table:table-cell office:value-type="float" office:value="7.6511402129356636" table:style-name="ce1">
            <text:p>7.651140213</text:p>
          </table:table-cell>
          <table:table-cell office:value-type="float" office:value="5.0530333577366697" table:style-name="ce1">
            <text:p>5.053033358</text:p>
          </table:table-cell>
          <table:table-cell office:value-type="float" office:value="7.8644725062771528" table:style-name="ce1">
            <text:p>7.864472506</text:p>
          </table:table-cell>
          <table:table-cell office:value-type="float" office:value="4.7837347463210644" table:style-name="ce1">
            <text:p>4.783734746</text:p>
          </table:table-cell>
          <table:table-cell office:value-type="float" office:value="8.1337711176927598" table:style-name="ce1">
            <text:p>8.133771118</text:p>
          </table:table-cell>
          <table:table-cell office:value-type="float" office:value="3.8177884287517601" table:style-name="ce1">
            <text:p>3.817788429</text:p>
          </table:table-cell>
          <table:table-cell office:value-type="float" office:value="9.0997174352620611" table:style-name="ce1">
            <text:p>9.099717435</text:p>
          </table:table-cell>
          <table:table-cell office:value-type="float" office:value="4" table:style-name="ce1">
            <text:p>4</text:p>
          </table:table-cell>
          <table:table-cell office:value-type="float" office:value="1.395230300312841" table:style-name="ce1">
            <text:p>1.3952303</text:p>
          </table:table-cell>
          <table:table-cell office:value-type="float" office:value="6.8182560063993067" table:style-name="ce1">
            <text:p>6.818256006</text:p>
          </table:table-cell>
          <table:table-cell office:value-type="float" office:value="5.6477763575151094" table:style-name="ce1">
            <text:p>5.647776358</text:p>
          </table:table-cell>
          <table:table-cell office:value-type="float" office:value="7.2221329238582799" table:style-name="ce1">
            <text:p>7.222132924</text:p>
          </table:table-cell>
          <table:table-cell office:value-type="float" office:value="5.4969738628534843" table:style-name="ce1">
            <text:p>5.496973863</text:p>
          </table:table-cell>
          <table:table-cell office:value-type="float" office:value="7.3729354185199041" table:style-name="ce1">
            <text:p>7.372935419</text:p>
          </table:table-cell>
          <table:table-cell office:value-type="float" office:value="4.9560608828981092" table:style-name="ce1">
            <text:p>4.956060883</text:p>
          </table:table-cell>
          <table:table-cell office:value-type="float" office:value="7.9138483984752792" table:style-name="ce1">
            <text:p>7.913848398</text:p>
          </table:table-cell>
          <table:table-cell office:value-type="float" office:value="4" table:style-name="ce1">
            <text:p>4</text:p>
          </table:table-cell>
          <table:table-cell office:value-type="float" office:value="0.80092992284678055" table:style-name="ce1">
            <text:p>0.800929923</text:p>
          </table:table-cell>
          <table:table-cell office:value-type="float" office:value="7.5661744014278796" table:style-name="ce1">
            <text:p>7.566174401</text:p>
          </table:table-cell>
          <table:table-cell office:value-type="float" office:value="6.4975685385351811" table:style-name="ce1">
            <text:p>6.497568539</text:p>
          </table:table-cell>
          <table:table-cell office:value-type="float" office:value="8.29684127394626" table:style-name="ce1">
            <text:p>8.296841274</text:p>
          </table:table-cell>
          <table:table-cell office:value-type="float" office:value="6.3252220556117624" table:style-name="ce1">
            <text:p>6.325222056</text:p>
          </table:table-cell>
          <table:table-cell office:value-type="float" office:value="8.4691877568696796" table:style-name="ce1">
            <text:p>8.469187757</text:p>
          </table:table-cell>
          <table:table-cell office:value-type="float" office:value="5.7070330138978651" table:style-name="ce1">
            <text:p>5.707033014</text:p>
          </table:table-cell>
          <table:table-cell office:value-type="float" office:value="9.0873767985835769" table:style-name="ce1">
            <text:p>9.087376799</text:p>
          </table:table-cell>
          <table:table-cell office:value-type="float" office:value="4" table:style-name="ce1">
            <text:p>4</text:p>
          </table:table-cell>
          <table:table-cell office:value-type="float" office:value="0.30893602902175882" table:style-name="ce1">
            <text:p>0.308936029</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9.5990570606924166" table:style-name="ce1">
            <text:p>9.599057061</text:p>
          </table:table-cell>
          <table:table-cell office:value-type="float" office:value="8.9008221124456455" table:style-name="ce1">
            <text:p>8.900822112</text:p>
          </table:table-cell>
          <table:table-cell office:value-type="float" office:value="9.4484790448746629" table:style-name="ce1">
            <text:p>9.448479045</text:p>
          </table:table-cell>
          <table:table-cell office:value-type="float" office:value="8.8483638362237222" table:style-name="ce1">
            <text:p>8.848363836</text:p>
          </table:table-cell>
          <table:table-cell office:value-type="float" office:value="9.5009373210965862" table:style-name="ce1">
            <text:p>9.500937321</text:p>
          </table:table-cell>
          <table:table-cell office:value-type="float" office:value="8.6602014150503042" table:style-name="ce1">
            <text:p>8.660201415</text:p>
          </table:table-cell>
          <table:table-cell office:value-type="float" office:value="9.6890997422700043" table:style-name="ce1">
            <text:p>9.689099742</text:p>
          </table:table-cell>
          <table:table-cell office:value-type="float" office:value="6" table:style-name="ce1">
            <text:p>6</text:p>
          </table:table-cell>
          <table:table-cell office:value-type="float" office:value="2.5493570881158791" table:style-name="ce1">
            <text:p>2.549357088</text:p>
          </table:table-cell>
          <table:table-cell office:value-type="float" office:value="8.3510317703544796" table:style-name="ce1">
            <text:p>8.35103177</text:p>
          </table:table-cell>
          <table:table-cell office:value-type="float" office:value="7.3179900520639896" table:style-name="ce1">
            <text:p>7.317990052</text:p>
          </table:table-cell>
          <table:table-cell office:value-type="float" office:value="8.3394431052129132" table:style-name="ce1">
            <text:p>8.339443105</text:p>
          </table:table-cell>
          <table:table-cell office:value-type="float" office:value="7.2201483865305081" table:style-name="ce1">
            <text:p>7.220148387</text:p>
          </table:table-cell>
          <table:table-cell office:value-type="float" office:value="8.4372847707463947" table:style-name="ce1">
            <text:p>8.437284771</text:p>
          </table:table-cell>
          <table:table-cell office:value-type="float" office:value="6.8692004331411072" table:style-name="ce1">
            <text:p>6.869200433</text:p>
          </table:table-cell>
          <table:table-cell office:value-type="float" office:value="8.7882327241357974" table:style-name="ce1">
            <text:p>8.788232724</text:p>
          </table:table-cell>
          <table:table-cell office:value-type="float" office:value="5" table:style-name="ce1">
            <text:p>5</text:p>
          </table:table-cell>
          <table:table-cell office:value-type="float" office:value="1.6821762583344799" table:style-name="ce1">
            <text:p>1.682176258</text:p>
          </table:table-cell>
          <table:table-cell office:value-type="float" office:value="2.7356969554668549" table:style-name="ce1">
            <text:p>2.735696955</text:p>
          </table:table-cell>
          <table:table-cell office:value-type="float" office:value="0.3633451871430271" table:style-name="ce1">
            <text:p>0.363345187</text:p>
          </table:table-cell>
          <table:table-cell office:value-type="float" office:value="3.439133418550941" table:style-name="ce1">
            <text:p>3.439133419</text:p>
          </table:table-cell>
          <table:table-cell office:value-type="float" office:value="6.8725436914174987E-2" table:style-name="ce1">
            <text:p>0.068725437</text:p>
          </table:table-cell>
          <table:table-cell office:value-type="float" office:value="3.7337531687797929" table:style-name="ce1">
            <text:p>3.733753169</text:p>
          </table:table-cell>
          <table:table-cell office:value-type="float" office:value="0" table:style-name="ce1">
            <text:p>0</text:p>
          </table:table-cell>
          <table:table-cell office:value-type="float" office:value="4.7905237971940151" table:style-name="ce1">
            <text:p>4.790523797</text:p>
          </table:table-cell>
          <table:table-cell office:value-type="float" office:value="4" table:style-name="ce1">
            <text:p>4</text:p>
          </table:table-cell>
          <table:table-cell office:value-type="float" office:value="0.8924936264677108" table:style-name="ce1">
            <text:p>0.892493626</text:p>
          </table:table-cell>
          <table:table-cell table:number-columns-repeated="15968"/>
        </table:table-row>
        <table:table-row table:style-name="ro14">
          <table:table-cell office:value-type="string" table:style-name="ce1">
            <text:p>RTQ_3</text:p>
          </table:table-cell>
          <table:table-cell office:value-type="string" table:style-name="ce1">
            <text:p>Gloucestershire Health and Care NHS Foundation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8.3170495763429777" table:style-name="ce1">
            <text:p>8.317049576</text:p>
          </table:table-cell>
          <table:table-cell office:value-type="float" office:value="7.4784950811412969" table:style-name="ce1">
            <text:p>7.478495081</text:p>
          </table:table-cell>
          <table:table-cell office:value-type="float" office:value="8.5133372522687303" table:style-name="ce1">
            <text:p>8.513337252</text:p>
          </table:table-cell>
          <table:table-cell office:value-type="float" office:value="7.3793709155467457" table:style-name="ce1">
            <text:p>7.379370916</text:p>
          </table:table-cell>
          <table:table-cell office:value-type="float" office:value="8.6124614178632815" table:style-name="ce1">
            <text:p>8.612461418</text:p>
          </table:table-cell>
          <table:table-cell office:value-type="float" office:value="7.023822766839741" table:style-name="ce1">
            <text:p>7.023822767</text:p>
          </table:table-cell>
          <table:table-cell office:value-type="float" office:value="8.9680095665702861" table:style-name="ce1">
            <text:p>8.968009567</text:p>
          </table:table-cell>
          <table:table-cell office:value-type="float" office:value="4" table:style-name="ce1">
            <text:p>4</text:p>
          </table:table-cell>
          <table:table-cell office:value-type="float" office:value="1.0208657287368681" table:style-name="ce1">
            <text:p>1.020865729</text:p>
          </table:table-cell>
          <table:table-cell office:value-type="float" office:value="7.7859191820648519" table:style-name="ce1">
            <text:p>7.785919182</text:p>
          </table:table-cell>
          <table:table-cell office:value-type="float" office:value="6.5931173671589463" table:style-name="ce1">
            <text:p>6.593117367</text:p>
          </table:table-cell>
          <table:table-cell office:value-type="float" office:value="7.8189537479981741" table:style-name="ce1">
            <text:p>7.818953748</text:p>
          </table:table-cell>
          <table:table-cell office:value-type="float" office:value="6.4756984874531156" table:style-name="ce1">
            <text:p>6.475698487</text:p>
          </table:table-cell>
          <table:table-cell office:value-type="float" office:value="7.9363726277040039" table:style-name="ce1">
            <text:p>7.936372628</text:p>
          </table:table-cell>
          <table:table-cell office:value-type="float" office:value="6.0545290879201996" table:style-name="ce1">
            <text:p>6.054529088</text:p>
          </table:table-cell>
          <table:table-cell office:value-type="float" office:value="8.3575420272369207" table:style-name="ce1">
            <text:p>8.357542027</text:p>
          </table:table-cell>
          <table:table-cell office:value-type="float" office:value="4" table:style-name="ce1">
            <text:p>4</text:p>
          </table:table-cell>
          <table:table-cell office:value-type="float" office:value="1.556200644481095" table:style-name="ce1">
            <text:p>1.556200644</text:p>
          </table:table-cell>
          <table:table-cell office:value-type="float" office:value="7.5456007899732738" table:style-name="ce1">
            <text:p>7.54560079</text:p>
          </table:table-cell>
          <table:table-cell office:value-type="float" office:value="6.572854539508465" table:style-name="ce1">
            <text:p>6.57285454</text:p>
          </table:table-cell>
          <table:table-cell office:value-type="float" office:value="7.8996663196579968" table:style-name="ce1">
            <text:p>7.89966632</text:p>
          </table:table-cell>
          <table:table-cell office:value-type="float" office:value="6.4457635547401733" table:style-name="ce1">
            <text:p>6.445763555</text:p>
          </table:table-cell>
          <table:table-cell office:value-type="float" office:value="8.0267573044262885" table:style-name="ce1">
            <text:p>8.026757304</text:p>
          </table:table-cell>
          <table:table-cell office:value-type="float" office:value="5.9899013128672349" table:style-name="ce1">
            <text:p>5.989901313</text:p>
          </table:table-cell>
          <table:table-cell office:value-type="float" office:value="8.4826195462992278" table:style-name="ce1">
            <text:p>8.482619546</text:p>
          </table:table-cell>
          <table:table-cell office:value-type="float" office:value="4" table:style-name="ce1">
            <text:p>4</text:p>
          </table:table-cell>
          <table:table-cell office:value-type="float" office:value="0.76698085042964914" table:style-name="ce1">
            <text:p>0.76698085</text:p>
          </table:table-cell>
          <table:table-cell office:value-type="float" office:value="7.1709874125052826" table:style-name="ce1">
            <text:p>7.170987413</text:p>
          </table:table-cell>
          <table:table-cell office:value-type="float" office:value="5.1699040295584249" table:style-name="ce1">
            <text:p>5.16990403</text:p>
          </table:table-cell>
          <table:table-cell office:value-type="float" office:value="6.7033445736984136" table:style-name="ce1">
            <text:p>6.703344574</text:p>
          </table:table-cell>
          <table:table-cell office:value-type="float" office:value="5.0230207475782089" table:style-name="ce1">
            <text:p>5.023020748</text:p>
          </table:table-cell>
          <table:table-cell office:value-type="float" office:value="6.8502278556786296" table:style-name="ce1">
            <text:p>6.850227856</text:p>
          </table:table-cell>
          <table:table-cell office:value-type="float" office:value="4.4961655789033177" table:style-name="ce1">
            <text:p>4.496165579</text:p>
          </table:table-cell>
          <table:table-cell office:value-type="float" office:value="7.3770830243535208" table:style-name="ce1">
            <text:p>7.377083024</text:p>
          </table:table-cell>
          <table:table-cell office:value-type="float" office:value="6" table:style-name="ce1">
            <text:p>6</text:p>
          </table:table-cell>
          <table:table-cell office:value-type="float" office:value="2.6480930710460502" table:style-name="ce1">
            <text:p>2.648093071</text:p>
          </table:table-cell>
          <table:table-cell office:value-type="float" office:value="9.5251941487118543" table:style-name="ce1">
            <text:p>9.525194149</text:p>
          </table:table-cell>
          <table:table-cell office:value-type="float" office:value="8.8274981559187893" table:style-name="ce1">
            <text:p>8.827498156</text:p>
          </table:table-cell>
          <table:table-cell office:value-type="float" office:value="9.4712563180503011" table:style-name="ce1">
            <text:p>9.471256318</text:p>
          </table:table-cell>
          <table:table-cell office:value-type="float" office:value="8.7658346554871773" table:style-name="ce1">
            <text:p>8.765834655</text:p>
          </table:table-cell>
          <table:table-cell office:value-type="float" office:value="9.5329198184819131" table:style-name="ce1">
            <text:p>9.532919818</text:p>
          </table:table-cell>
          <table:table-cell office:value-type="float" office:value="8.5446540453932567" table:style-name="ce1">
            <text:p>8.544654045</text:p>
          </table:table-cell>
          <table:table-cell office:value-type="float" office:value="9.7541004285758337" table:style-name="ce1">
            <text:p>9.754100429</text:p>
          </table:table-cell>
          <table:table-cell office:value-type="float" office:value="5" table:style-name="ce1">
            <text:p>5</text:p>
          </table:table-cell>
          <table:table-cell office:value-type="float" office:value="1.9204845753785731" table:style-name="ce1">
            <text:p>1.920484575</text:p>
          </table:table-cell>
          <table:table-cell office:value-type="float" office:value="5.5417819079483657" table:style-name="ce1">
            <text:p>5.541781908</text:p>
          </table:table-cell>
          <table:table-cell office:value-type="float" office:value="4.1369798573226948" table:style-name="ce1">
            <text:p>4.136979857</text:p>
          </table:table-cell>
          <table:table-cell office:value-type="float" office:value="7.9018477317491156" table:style-name="ce1">
            <text:p>7.901847732</text:p>
          </table:table-cell>
          <table:table-cell office:value-type="float" office:value="3.7763554094229081" table:style-name="ce1">
            <text:p>3.776355409</text:p>
          </table:table-cell>
          <table:table-cell office:value-type="float" office:value="8.2624721796489027" table:style-name="ce1">
            <text:p>8.26247218</text:p>
          </table:table-cell>
          <table:table-cell office:value-type="float" office:value="2.4828327445894591" table:style-name="ce1">
            <text:p>2.482832745</text:p>
          </table:table-cell>
          <table:table-cell office:value-type="float" office:value="9.5559948444823526" table:style-name="ce1">
            <text:p>9.555994844</text:p>
          </table:table-cell>
          <table:table-cell office:value-type="float" office:value="4" table:style-name="ce1">
            <text:p>4</text:p>
          </table:table-cell>
          <table:table-cell office:value-type="float" office:value="-0.4173503916761902" table:style-name="ce1">
            <text:p>-0.417350392</text:p>
          </table:table-cell>
          <table:table-cell office:value-type="float" office:value="6.5919596540167076" table:style-name="ce1">
            <text:p>6.591959654</text:p>
          </table:table-cell>
          <table:table-cell office:value-type="float" office:value="5.6743566739838514" table:style-name="ce1">
            <text:p>5.674356674</text:p>
          </table:table-cell>
          <table:table-cell office:value-type="float" office:value="7.3050250940640833" table:style-name="ce1">
            <text:p>7.305025094</text:p>
          </table:table-cell>
          <table:table-cell office:value-type="float" office:value="5.5181602500154154" table:style-name="ce1">
            <text:p>5.51816025</text:p>
          </table:table-cell>
          <table:table-cell office:value-type="float" office:value="7.4612215180325192" table:style-name="ce1">
            <text:p>7.461221518</text:p>
          </table:table-cell>
          <table:table-cell office:value-type="float" office:value="4.9578998024895418" table:style-name="ce1">
            <text:p>4.957899802</text:p>
          </table:table-cell>
          <table:table-cell office:value-type="float" office:value="8.021481965558392" table:style-name="ce1">
            <text:p>8.021481966</text:p>
          </table:table-cell>
          <table:table-cell office:value-type="float" office:value="4" table:style-name="ce1">
            <text:p>4</text:p>
          </table:table-cell>
          <table:table-cell office:value-type="float" office:value="0.20631681484087069" table:style-name="ce1">
            <text:p>0.206316815</text:p>
          </table:table-cell>
          <table:table-cell office:value-type="float" office:value="7.6974403616062466" table:style-name="ce1">
            <text:p>7.697440362</text:p>
          </table:table-cell>
          <table:table-cell office:value-type="float" office:value="5.5083852154357036" table:style-name="ce1">
            <text:p>5.508385215</text:p>
          </table:table-cell>
          <table:table-cell office:value-type="float" office:value="8.1365977826543805" table:style-name="ce1">
            <text:p>8.136597783</text:p>
          </table:table-cell>
          <table:table-cell office:value-type="float" office:value="5.2566372822732639" table:style-name="ce1">
            <text:p>5.256637282</text:p>
          </table:table-cell>
          <table:table-cell office:value-type="float" office:value="8.3883457158168202" table:style-name="ce1">
            <text:p>8.388345716</text:p>
          </table:table-cell>
          <table:table-cell office:value-type="float" office:value="4.3536434357188476" table:style-name="ce1">
            <text:p>4.353643436</text:p>
          </table:table-cell>
          <table:table-cell office:value-type="float" office:value="9.2913395623712365" table:style-name="ce1">
            <text:p>9.291339562</text:p>
          </table:table-cell>
          <table:table-cell office:value-type="float" office:value="4" table:style-name="ce1">
            <text:p>4</text:p>
          </table:table-cell>
          <table:table-cell office:value-type="float" office:value="1.0951646970492781" table:style-name="ce1">
            <text:p>1.095164697</text:p>
          </table:table-cell>
          <table:table-cell office:value-type="float" office:value="6.8066602492159323" table:style-name="ce1">
            <text:p>6.806660249</text:p>
          </table:table-cell>
          <table:table-cell office:value-type="float" office:value="5.8323771949323566" table:style-name="ce1">
            <text:p>5.832377195</text:p>
          </table:table-cell>
          <table:table-cell office:value-type="float" office:value="7.3992941219605646" table:style-name="ce1">
            <text:p>7.399294122</text:p>
          </table:table-cell>
          <table:table-cell office:value-type="float" office:value="5.6822873191221817" table:style-name="ce1">
            <text:p>5.682287319</text:p>
          </table:table-cell>
          <table:table-cell office:value-type="float" office:value="7.5493839977707404" table:style-name="ce1">
            <text:p>7.549383998</text:p>
          </table:table-cell>
          <table:table-cell office:value-type="float" office:value="5.1439304294183277" table:style-name="ce1">
            <text:p>5.143930429</text:p>
          </table:table-cell>
          <table:table-cell office:value-type="float" office:value="8.0877408874745935" table:style-name="ce1">
            <text:p>8.087740887</text:p>
          </table:table-cell>
          <table:table-cell office:value-type="float" office:value="4" table:style-name="ce1">
            <text:p>4</text:p>
          </table:table-cell>
          <table:table-cell office:value-type="float" office:value="0.4006319860666927" table:style-name="ce1">
            <text:p>0.400631986</text:p>
          </table:table-cell>
          <table:table-cell office:value-type="float" office:value="6.5263592808373536" table:style-name="ce1">
            <text:p>6.526359281</text:p>
          </table:table-cell>
          <table:table-cell office:value-type="float" office:value="5.4385852501829834" table:style-name="ce1">
            <text:p>5.43858525</text:p>
          </table:table-cell>
          <table:table-cell office:value-type="float" office:value="6.8842130313914076" table:style-name="ce1">
            <text:p>6.884213031</text:p>
          </table:table-cell>
          <table:table-cell office:value-type="float" office:value="5.3001132671399374" table:style-name="ce1">
            <text:p>5.300113267</text:p>
          </table:table-cell>
          <table:table-cell office:value-type="float" office:value="7.0226850144344537" table:style-name="ce1">
            <text:p>7.022685014</text:p>
          </table:table-cell>
          <table:table-cell office:value-type="float" office:value="4.8034285593954777" table:style-name="ce1">
            <text:p>4.803428559</text:p>
          </table:table-cell>
          <table:table-cell office:value-type="float" office:value="7.5193697221789133" table:style-name="ce1">
            <text:p>7.519369722</text:p>
          </table:table-cell>
          <table:table-cell office:value-type="float" office:value="4" table:style-name="ce1">
            <text:p>4</text:p>
          </table:table-cell>
          <table:table-cell office:value-type="float" office:value="0.83051255358675558" table:style-name="ce1">
            <text:p>0.830512554</text:p>
          </table:table-cell>
          <table:table-cell office:value-type="float" office:value="8.6791447662377177" table:style-name="ce1">
            <text:p>8.679144766</text:p>
          </table:table-cell>
          <table:table-cell office:value-type="float" office:value="7.7379353589185289" table:style-name="ce1">
            <text:p>7.737935359</text:p>
          </table:table-cell>
          <table:table-cell office:value-type="float" office:value="8.7213014907529089" table:style-name="ce1">
            <text:p>8.721301491</text:p>
          </table:table-cell>
          <table:table-cell office:value-type="float" office:value="7.6437419156944024" table:style-name="ce1">
            <text:p>7.643741916</text:p>
          </table:table-cell>
          <table:table-cell office:value-type="float" office:value="8.8154949339770354" table:style-name="ce1">
            <text:p>8.815494934</text:p>
          </table:table-cell>
          <table:table-cell office:value-type="float" office:value="7.3058797590971647" table:style-name="ce1">
            <text:p>7.305879759</text:p>
          </table:table-cell>
          <table:table-cell office:value-type="float" office:value="9.1533570905742732" table:style-name="ce1">
            <text:p>9.153357091</text:p>
          </table:table-cell>
          <table:table-cell office:value-type="float" office:value="4" table:style-name="ce1">
            <text:p>4</text:p>
          </table:table-cell>
          <table:table-cell office:value-type="float" office:value="1.5038244843461279" table:style-name="ce1">
            <text:p>1.503824484</text:p>
          </table:table-cell>
          <table:table-cell office:value-type="float" office:value="7.7796583810116262" table:style-name="ce1">
            <text:p>7.779658381</text:p>
          </table:table-cell>
          <table:table-cell office:value-type="float" office:value="7.1508423220585282" table:style-name="ce1">
            <text:p>7.150842322</text:p>
          </table:table-cell>
          <table:table-cell office:value-type="float" office:value="8.3779838623267739" table:style-name="ce1">
            <text:p>8.377983862</text:p>
          </table:table-cell>
          <table:table-cell office:value-type="float" office:value="7.0332984253762181" table:style-name="ce1">
            <text:p>7.033298425</text:p>
          </table:table-cell>
          <table:table-cell office:value-type="float" office:value="8.4955277590090841" table:style-name="ce1">
            <text:p>8.495527759</text:p>
          </table:table-cell>
          <table:table-cell office:value-type="float" office:value="6.6116806028550386" table:style-name="ce1">
            <text:p>6.611680603</text:p>
          </table:table-cell>
          <table:table-cell office:value-type="float" office:value="8.9171455815302618" table:style-name="ce1">
            <text:p>8.917145582</text:p>
          </table:table-cell>
          <table:table-cell office:value-type="float" office:value="4" table:style-name="ce1">
            <text:p>4</text:p>
          </table:table-cell>
          <table:table-cell office:value-type="float" office:value="4.0869398981164033E-2" table:style-name="ce1">
            <text:p>0.040869399</text:p>
          </table:table-cell>
          <table:table-cell office:value-type="float" office:value="5.7905329798829106" table:style-name="ce1">
            <text:p>5.79053298</text:p>
          </table:table-cell>
          <table:table-cell office:value-type="float" office:value="5.4941291092589211" table:style-name="ce1">
            <text:p>5.494129109</text:p>
          </table:table-cell>
          <table:table-cell office:value-type="float" office:value="7.1173160619154139" table:style-name="ce1">
            <text:p>7.117316062</text:p>
          </table:table-cell>
          <table:table-cell office:value-type="float" office:value="5.3386493107204229" table:style-name="ce1">
            <text:p>5.338649311</text:p>
          </table:table-cell>
          <table:table-cell office:value-type="float" office:value="7.272795860453912" table:style-name="ce1">
            <text:p>7.27279586</text:p>
          </table:table-cell>
          <table:table-cell office:value-type="float" office:value="4.780959324629479" table:style-name="ce1">
            <text:p>4.780959325</text:p>
          </table:table-cell>
          <table:table-cell office:value-type="float" office:value="7.8304858465448559" table:style-name="ce1">
            <text:p>7.830485847</text:p>
          </table:table-cell>
          <table:table-cell office:value-type="float" office:value="4" table:style-name="ce1">
            <text:p>4</text:p>
          </table:table-cell>
          <table:table-cell office:value-type="float" office:value="-1.044132951072237" table:style-name="ce1">
            <text:p>-1.044132951</text:p>
          </table:table-cell>
          <table:table-cell office:value-type="float" office:value="4.8904444932724989" table:style-name="ce1">
            <text:p>4.890444493</text:p>
          </table:table-cell>
          <table:table-cell office:value-type="float" office:value="4.3796987856733054" table:style-name="ce1">
            <text:p>4.379698786</text:p>
          </table:table-cell>
          <table:table-cell office:value-type="float" office:value="6.9154096385093098" table:style-name="ce1">
            <text:p>6.915409639</text:p>
          </table:table-cell>
          <table:table-cell office:value-type="float" office:value="4.1368112908560271" table:style-name="ce1">
            <text:p>4.136811291</text:p>
          </table:table-cell>
          <table:table-cell office:value-type="float" office:value="7.1582971333265881" table:style-name="ce1">
            <text:p>7.158297133</text:p>
          </table:table-cell>
          <table:table-cell office:value-type="float" office:value="3.2655989219207071" table:style-name="ce1">
            <text:p>3.265598922</text:p>
          </table:table-cell>
          <table:table-cell office:value-type="float" office:value="8.0295095022619094" table:style-name="ce1">
            <text:p>8.029509502</text:p>
          </table:table-cell>
          <table:table-cell office:value-type="float" office:value="4" table:style-name="ce1">
            <text:p>4</text:p>
          </table:table-cell>
          <table:table-cell office:value-type="float" office:value="-0.98223712345230341" table:style-name="ce1">
            <text:p>-0.982237123</text:p>
          </table:table-cell>
          <table:table-cell office:value-type="float" office:value="8.9825697912967044" table:style-name="ce1">
            <text:p>8.982569791</text:p>
          </table:table-cell>
          <table:table-cell office:value-type="float" office:value="8.1667000568979979" table:style-name="ce1">
            <text:p>8.166700057</text:p>
          </table:table-cell>
          <table:table-cell office:value-type="float" office:value="9.465439501842706" table:style-name="ce1">
            <text:p>9.465439502</text:p>
          </table:table-cell>
          <table:table-cell office:value-type="float" office:value="8.0422980298095386" table:style-name="ce1">
            <text:p>8.04229803</text:p>
          </table:table-cell>
          <table:table-cell office:value-type="float" office:value="9.5898415289311654" table:style-name="ce1">
            <text:p>9.589841529</text:p>
          </table:table-cell>
          <table:table-cell office:value-type="float" office:value="7.5960808015342609" table:style-name="ce1">
            <text:p>7.596080802</text:p>
          </table:table-cell>
          <table:table-cell office:value-type="float" office:value="10" table:style-name="ce1">
            <text:p>10</text:p>
          </table:table-cell>
          <table:table-cell office:value-type="float" office:value="4" table:style-name="ce1">
            <text:p>4</text:p>
          </table:table-cell>
          <table:table-cell office:value-type="float" office:value="0.42174456095916651" table:style-name="ce1">
            <text:p>0.421744561</text:p>
          </table:table-cell>
          <table:table-cell table:number-columns-repeated="7" table:style-name="ce1"/>
          <table:table-cell office:value-type="float" office:value="0" table:style-name="ce1">
            <text:p>0</text:p>
          </table:table-cell>
          <table:table-cell table:style-name="ce1"/>
          <table:table-cell office:value-type="float" office:value="7.0558094240543667" table:style-name="ce1">
            <text:p>7.055809424</text:p>
          </table:table-cell>
          <table:table-cell office:value-type="float" office:value="5.4610512364126578" table:style-name="ce1">
            <text:p>5.461051236</text:p>
          </table:table-cell>
          <table:table-cell office:value-type="float" office:value="8.4724068263015546" table:style-name="ce1">
            <text:p>8.472406826</text:p>
          </table:table-cell>
          <table:table-cell office:value-type="float" office:value="5.1726032793381824" table:style-name="ce1">
            <text:p>5.172603279</text:p>
          </table:table-cell>
          <table:table-cell office:value-type="float" office:value="8.7608547833760291" table:style-name="ce1">
            <text:p>8.760854783</text:p>
          </table:table-cell>
          <table:table-cell office:value-type="float" office:value="4.1379702358113537" table:style-name="ce1">
            <text:p>4.137970236</text:p>
          </table:table-cell>
          <table:table-cell office:value-type="float" office:value="9.7954878269028587" table:style-name="ce1">
            <text:p>9.795487827</text:p>
          </table:table-cell>
          <table:table-cell office:value-type="float" office:value="4" table:style-name="ce1">
            <text:p>4</text:p>
          </table:table-cell>
          <table:table-cell office:value-type="float" office:value="9.7314450349336015E-2" table:style-name="ce1">
            <text:p>0.09731445</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4.7589187900640511" table:style-name="ce1">
            <text:p>4.75891879</text:p>
          </table:table-cell>
          <table:table-cell office:value-type="float" office:value="4.608130448149435" table:style-name="ce1">
            <text:p>4.608130448</text:p>
          </table:table-cell>
          <table:table-cell office:value-type="float" office:value="7.2402881387879141" table:style-name="ce1">
            <text:p>7.240288139</text:p>
          </table:table-cell>
          <table:table-cell office:value-type="float" office:value="4.3560046244467134" table:style-name="ce1">
            <text:p>4.356004624</text:p>
          </table:table-cell>
          <table:table-cell office:value-type="float" office:value="7.4924139624906374" table:style-name="ce1">
            <text:p>7.492413962</text:p>
          </table:table-cell>
          <table:table-cell office:value-type="float" office:value="3.4516553235365821" table:style-name="ce1">
            <text:p>3.451655324</text:p>
          </table:table-cell>
          <table:table-cell office:value-type="float" office:value="8.3967632634007678" table:style-name="ce1">
            <text:p>8.396763263</text:p>
          </table:table-cell>
          <table:table-cell office:value-type="float" office:value="4" table:style-name="ce1">
            <text:p>4</text:p>
          </table:table-cell>
          <table:table-cell office:value-type="float" office:value="-1.4563962621179789" table:style-name="ce1">
            <text:p>-1.456396262</text:p>
          </table:table-cell>
          <table:table-cell office:value-type="float" office:value="5.3136429561189429" table:style-name="ce1">
            <text:p>5.313642956</text:p>
          </table:table-cell>
          <table:table-cell office:value-type="float" office:value="4.0661089276787461" table:style-name="ce1">
            <text:p>4.066108928</text:p>
          </table:table-cell>
          <table:table-cell office:value-type="float" office:value="6.3857388207537209" table:style-name="ce1">
            <text:p>6.385738821</text:p>
          </table:table-cell>
          <table:table-cell office:value-type="float" office:value="3.843919125161587" table:style-name="ce1">
            <text:p>3.843919125</text:p>
          </table:table-cell>
          <table:table-cell office:value-type="float" office:value="6.6079286232708796" table:style-name="ce1">
            <text:p>6.607928623</text:p>
          </table:table-cell>
          <table:table-cell office:value-type="float" office:value="3.046947241739304" table:style-name="ce1">
            <text:p>3.046947242</text:p>
          </table:table-cell>
          <table:table-cell office:value-type="float" office:value="7.4049005066931626" table:style-name="ce1">
            <text:p>7.404900507</text:p>
          </table:table-cell>
          <table:table-cell office:value-type="float" office:value="4" table:style-name="ce1">
            <text:p>4</text:p>
          </table:table-cell>
          <table:table-cell office:value-type="float" office:value="0.1244035097591597" table:style-name="ce1">
            <text:p>0.12440351</text:p>
          </table:table-cell>
          <table:table-cell table:number-columns-repeated="7" table:style-name="ce1"/>
          <table:table-cell office:value-type="float" office:value="0" table:style-name="ce1">
            <text:p>0</text:p>
          </table:table-cell>
          <table:table-cell table:style-name="ce1"/>
          <table:table-cell office:value-type="float" office:value="3.4627233940335831" table:style-name="ce1">
            <text:p>3.462723394</text:p>
          </table:table-cell>
          <table:table-cell office:value-type="float" office:value="1.167834736423204" table:style-name="ce1">
            <text:p>1.167834736</text:p>
          </table:table-cell>
          <table:table-cell office:value-type="float" office:value="4.2946671106709653" table:style-name="ce1">
            <text:p>4.294667111</text:p>
          </table:table-cell>
          <table:table-cell office:value-type="float" office:value="0.86832563378037286" table:style-name="ce1">
            <text:p>0.868325634</text:p>
          </table:table-cell>
          <table:table-cell office:value-type="float" office:value="4.5941762133137969" table:style-name="ce1">
            <text:p>4.594176213</text:p>
          </table:table-cell>
          <table:table-cell office:value-type="float" office:value="0" table:style-name="ce1">
            <text:p>0</text:p>
          </table:table-cell>
          <table:table-cell office:value-type="float" office:value="5.6684844440749274" table:style-name="ce1">
            <text:p>5.668484444</text:p>
          </table:table-cell>
          <table:table-cell office:value-type="float" office:value="4" table:style-name="ce1">
            <text:p>4</text:p>
          </table:table-cell>
          <table:table-cell office:value-type="float" office:value="0.76957444601311276" table:style-name="ce1">
            <text:p>0.769574446</text:p>
          </table:table-cell>
          <table:table-cell table:number-columns-repeated="7" table:style-name="ce1"/>
          <table:table-cell office:value-type="float" office:value="0" table:style-name="ce1">
            <text:p>0</text:p>
          </table:table-cell>
          <table:table-cell table:style-name="ce1"/>
          <table:table-cell office:value-type="float" office:value="8.1763519612709601" table:style-name="ce1">
            <text:p>8.176351961</text:p>
          </table:table-cell>
          <table:table-cell office:value-type="float" office:value="6.7447977525254714" table:style-name="ce1">
            <text:p>6.744797753</text:p>
          </table:table-cell>
          <table:table-cell office:value-type="float" office:value="8.4812580854891735" table:style-name="ce1">
            <text:p>8.481258085</text:p>
          </table:table-cell>
          <table:table-cell office:value-type="float" office:value="6.5784678653258259" table:style-name="ce1">
            <text:p>6.578467865</text:p>
          </table:table-cell>
          <table:table-cell office:value-type="float" office:value="8.6475879726888198" table:style-name="ce1">
            <text:p>8.647587973</text:p>
          </table:table-cell>
          <table:table-cell office:value-type="float" office:value="5.9818597313378596" table:style-name="ce1">
            <text:p>5.981859731</text:p>
          </table:table-cell>
          <table:table-cell office:value-type="float" office:value="9.2441961066767853" table:style-name="ce1">
            <text:p>9.244196107</text:p>
          </table:table-cell>
          <table:table-cell office:value-type="float" office:value="4" table:style-name="ce1">
            <text:p>4</text:p>
          </table:table-cell>
          <table:table-cell office:value-type="float" office:value="1.0672119327759479" table:style-name="ce1">
            <text:p>1.067211933</text:p>
          </table:table-cell>
          <table:table-cell office:value-type="float" office:value="5.2933526575484686" table:style-name="ce1">
            <text:p>5.293352658</text:p>
          </table:table-cell>
          <table:table-cell office:value-type="float" office:value="3.7198756903869832" table:style-name="ce1">
            <text:p>3.71987569</text:p>
          </table:table-cell>
          <table:table-cell office:value-type="float" office:value="6.5257383728540379" table:style-name="ce1">
            <text:p>6.525738373</text:p>
          </table:table-cell>
          <table:table-cell office:value-type="float" office:value="3.4511112305182672" table:style-name="ce1">
            <text:p>3.451111231</text:p>
          </table:table-cell>
          <table:table-cell office:value-type="float" office:value="6.7945028327227543" table:style-name="ce1">
            <text:p>6.794502833</text:p>
          </table:table-cell>
          <table:table-cell office:value-type="float" office:value="2.4870808594034601" table:style-name="ce1">
            <text:p>2.487080859</text:p>
          </table:table-cell>
          <table:table-cell office:value-type="float" office:value="7.758533203837561" table:style-name="ce1">
            <text:p>7.758533204</text:p>
          </table:table-cell>
          <table:table-cell office:value-type="float" office:value="4" table:style-name="ce1">
            <text:p>4</text:p>
          </table:table-cell>
          <table:table-cell office:value-type="float" office:value="0.19995461155027741" table:style-name="ce1">
            <text:p>0.199954612</text:p>
          </table:table-cell>
          <table:table-cell table:number-columns-repeated="7" table:style-name="ce1"/>
          <table:table-cell office:value-type="float" office:value="0" table:style-name="ce1">
            <text:p>0</text:p>
          </table:table-cell>
          <table:table-cell table:style-name="ce1"/>
          <table:table-cell office:value-type="float" office:value="8.283486417867536" table:style-name="ce1">
            <text:p>8.283486418</text:p>
          </table:table-cell>
          <table:table-cell office:value-type="float" office:value="7.3170618691035143" table:style-name="ce1">
            <text:p>7.317061869</text:p>
          </table:table-cell>
          <table:table-cell office:value-type="float" office:value="8.3403712881733902" table:style-name="ce1">
            <text:p>8.340371288</text:p>
          </table:table-cell>
          <table:table-cell office:value-type="float" office:value="7.2190423883165691" table:style-name="ce1">
            <text:p>7.219042388</text:p>
          </table:table-cell>
          <table:table-cell office:value-type="float" office:value="8.4383907689603337" table:style-name="ce1">
            <text:p>8.438390769</text:p>
          </table:table-cell>
          <table:table-cell office:value-type="float" office:value="6.8674566299701114" table:style-name="ce1">
            <text:p>6.86745663</text:p>
          </table:table-cell>
          <table:table-cell office:value-type="float" office:value="8.7899765273067931" table:style-name="ce1">
            <text:p>8.789976527</text:p>
          </table:table-cell>
          <table:table-cell office:value-type="float" office:value="4" table:style-name="ce1">
            <text:p>4</text:p>
          </table:table-cell>
          <table:table-cell office:value-type="float" office:value="1.4619816949663971" table:style-name="ce1">
            <text:p>1.461981695</text:p>
          </table:table-cell>
          <table:table-cell office:value-type="float" office:value="9.5804835971860882" table:style-name="ce1">
            <text:p>9.580483597</text:p>
          </table:table-cell>
          <table:table-cell office:value-type="float" office:value="8.7867852314408736" table:style-name="ce1">
            <text:p>8.786785231</text:p>
          </table:table-cell>
          <table:table-cell office:value-type="float" office:value="9.6039167758427872" table:style-name="ce1">
            <text:p>9.603916776</text:p>
          </table:table-cell>
          <table:table-cell office:value-type="float" office:value="8.7085148586442358" table:style-name="ce1">
            <text:p>8.708514859</text:p>
          </table:table-cell>
          <table:table-cell office:value-type="float" office:value="9.6821871486394251" table:style-name="ce1">
            <text:p>9.682187149</text:p>
          </table:table-cell>
          <table:table-cell office:value-type="float" office:value="8.4277671118205113" table:style-name="ce1">
            <text:p>8.427767112</text:p>
          </table:table-cell>
          <table:table-cell office:value-type="float" office:value="9.9629348954631496" table:style-name="ce1">
            <text:p>9.962934895</text:p>
          </table:table-cell>
          <table:table-cell office:value-type="float" office:value="4" table:style-name="ce1">
            <text:p>4</text:p>
          </table:table-cell>
          <table:table-cell office:value-type="float" office:value="1.550513494890476" table:style-name="ce1">
            <text:p>1.550513495</text:p>
          </table:table-cell>
          <table:table-cell office:value-type="float" office:value="1.761474977346243" table:style-name="ce1">
            <text:p>1.761474977</text:p>
          </table:table-cell>
          <table:table-cell office:value-type="float" office:value="0.60136380285576041" table:style-name="ce1">
            <text:p>0.601363803</text:p>
          </table:table-cell>
          <table:table-cell office:value-type="float" office:value="3.2011148028382079" table:style-name="ce1">
            <text:p>3.201114803</text:p>
          </table:table-cell>
          <table:table-cell office:value-type="float" office:value="0.3523421106434077" table:style-name="ce1">
            <text:p>0.352342111</text:p>
          </table:table-cell>
          <table:table-cell office:value-type="float" office:value="3.4501364950505602" table:style-name="ce1">
            <text:p>3.450136495</text:p>
          </table:table-cell>
          <table:table-cell office:value-type="float" office:value="0" table:style-name="ce1">
            <text:p>0</text:p>
          </table:table-cell>
          <table:table-cell office:value-type="float" office:value="4.3433515967659293" table:style-name="ce1">
            <text:p>4.343351597</text:p>
          </table:table-cell>
          <table:table-cell office:value-type="float" office:value="4" table:style-name="ce1">
            <text:p>4</text:p>
          </table:table-cell>
          <table:table-cell office:value-type="float" office:value="-0.176856827995963" table:style-name="ce1">
            <text:p>-0.176856828</text:p>
          </table:table-cell>
          <table:table-cell table:number-columns-repeated="7" table:style-name="ce1"/>
          <table:table-cell office:value-type="float" office:value="0" table:style-name="ce1">
            <text:p>0</text:p>
          </table:table-cell>
          <table:table-cell table:style-name="ce1"/>
          <table:table-cell office:value-type="float" office:value="7.7048892402215969" table:style-name="ce1">
            <text:p>7.70488924</text:p>
          </table:table-cell>
          <table:table-cell office:value-type="float" office:value="6.6521824858543326" table:style-name="ce1">
            <text:p>6.652182486</text:p>
          </table:table-cell>
          <table:table-cell office:value-type="float" office:value="7.5587071144507334" table:style-name="ce1">
            <text:p>7.558707114</text:p>
          </table:table-cell>
          <table:table-cell office:value-type="float" office:value="6.5653494402869779" table:style-name="ce1">
            <text:p>6.56534944</text:p>
          </table:table-cell>
          <table:table-cell office:value-type="float" office:value="7.6455401600180881" table:style-name="ce1">
            <text:p>7.64554016</text:p>
          </table:table-cell>
          <table:table-cell office:value-type="float" office:value="6.2538882702192726" table:style-name="ce1">
            <text:p>6.25388827</text:p>
          </table:table-cell>
          <table:table-cell office:value-type="float" office:value="7.9570013300857934" table:style-name="ce1">
            <text:p>7.95700133</text:p>
          </table:table-cell>
          <table:table-cell office:value-type="float" office:value="6" table:style-name="ce1">
            <text:p>6</text:p>
          </table:table-cell>
          <table:table-cell office:value-type="float" office:value="2.1753371729773341" table:style-name="ce1">
            <text:p>2.175337173</text:p>
          </table:table-cell>
          <table:table-cell office:value-type="float" office:value="6.6196111347773066" table:style-name="ce1">
            <text:p>6.619611135</text:p>
          </table:table-cell>
          <table:table-cell office:value-type="float" office:value="5.1505401981242072" table:style-name="ce1">
            <text:p>5.150540198</text:p>
          </table:table-cell>
          <table:table-cell office:value-type="float" office:value="7.7669656658896153" table:style-name="ce1">
            <text:p>7.766965666</text:p>
          </table:table-cell>
          <table:table-cell office:value-type="float" office:value="4.8999213128791057" table:style-name="ce1">
            <text:p>4.899921313</text:p>
          </table:table-cell>
          <table:table-cell office:value-type="float" office:value="8.0175845511347177" table:style-name="ce1">
            <text:p>8.017584551</text:p>
          </table:table-cell>
          <table:table-cell office:value-type="float" office:value="4.0009772446446714" table:style-name="ce1">
            <text:p>4.000977245</text:p>
          </table:table-cell>
          <table:table-cell office:value-type="float" office:value="8.9165286193691511" table:style-name="ce1">
            <text:p>8.916528619</text:p>
          </table:table-cell>
          <table:table-cell office:value-type="float" office:value="4" table:style-name="ce1">
            <text:p>4</text:p>
          </table:table-cell>
          <table:table-cell office:value-type="float" office:value="0.20225166091011809" table:style-name="ce1">
            <text:p>0.202251661</text:p>
          </table:table-cell>
          <table:table-cell office:value-type="float" office:value="6.6416597280233312" table:style-name="ce1">
            <text:p>6.641659728</text:p>
          </table:table-cell>
          <table:table-cell office:value-type="float" office:value="5.7041657694271048" table:style-name="ce1">
            <text:p>5.704165769</text:p>
          </table:table-cell>
          <table:table-cell office:value-type="float" office:value="7.1657435119462836" table:style-name="ce1">
            <text:p>7.165743512</text:p>
          </table:table-cell>
          <table:table-cell office:value-type="float" office:value="5.5641659914697188" table:style-name="ce1">
            <text:p>5.564165991</text:p>
          </table:table-cell>
          <table:table-cell office:value-type="float" office:value="7.3057432899036696" table:style-name="ce1">
            <text:p>7.30574329</text:p>
          </table:table-cell>
          <table:table-cell office:value-type="float" office:value="5.0620012410924708" table:style-name="ce1">
            <text:p>5.062001241</text:p>
          </table:table-cell>
          <table:table-cell office:value-type="float" office:value="7.8079080402809176" table:style-name="ce1">
            <text:p>7.80790804</text:p>
          </table:table-cell>
          <table:table-cell office:value-type="float" office:value="4" table:style-name="ce1">
            <text:p>4</text:p>
          </table:table-cell>
          <table:table-cell office:value-type="float" office:value="0.465250123511952" table:style-name="ce1">
            <text:p>0.465250124</text:p>
          </table:table-cell>
          <table:table-cell office:value-type="float" office:value="7.2244700823402921" table:style-name="ce1">
            <text:p>7.224470082</text:p>
          </table:table-cell>
          <table:table-cell office:value-type="float" office:value="6.8303219764403629" table:style-name="ce1">
            <text:p>6.830321976</text:p>
          </table:table-cell>
          <table:table-cell office:value-type="float" office:value="7.9640878360410792" table:style-name="ce1">
            <text:p>7.964087836</text:p>
          </table:table-cell>
          <table:table-cell office:value-type="float" office:value="6.7217222324909347" table:style-name="ce1">
            <text:p>6.721722232</text:p>
          </table:table-cell>
          <table:table-cell office:value-type="float" office:value="8.0726875799905073" table:style-name="ce1">
            <text:p>8.07268758</text:p>
          </table:table-cell>
          <table:table-cell office:value-type="float" office:value="6.3321861624551872" table:style-name="ce1">
            <text:p>6.332186162</text:p>
          </table:table-cell>
          <table:table-cell office:value-type="float" office:value="8.4622236500262549" table:style-name="ce1">
            <text:p>8.46222365</text:p>
          </table:table-cell>
          <table:table-cell office:value-type="float" office:value="4" table:style-name="ce1">
            <text:p>4</text:p>
          </table:table-cell>
          <table:table-cell office:value-type="float" office:value="-0.50120313499870439" table:style-name="ce1">
            <text:p>-0.501203135</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9.5528388729489713" table:style-name="ce1">
            <text:p>9.552838873</text:p>
          </table:table-cell>
          <table:table-cell office:value-type="float" office:value="8.882160545285684" table:style-name="ce1">
            <text:p>8.882160545</text:p>
          </table:table-cell>
          <table:table-cell office:value-type="float" office:value="9.4671406120346244" table:style-name="ce1">
            <text:p>9.467140612</text:p>
          </table:table-cell>
          <table:table-cell office:value-type="float" office:value="8.8261272074262891" table:style-name="ce1">
            <text:p>8.826127207</text:p>
          </table:table-cell>
          <table:table-cell office:value-type="float" office:value="9.5231739498940193" table:style-name="ce1">
            <text:p>9.52317395</text:p>
          </table:table-cell>
          <table:table-cell office:value-type="float" office:value="8.6251414092378695" table:style-name="ce1">
            <text:p>8.625141409</text:p>
          </table:table-cell>
          <table:table-cell office:value-type="float" office:value="9.7241597480824389" table:style-name="ce1">
            <text:p>9.724159748</text:p>
          </table:table-cell>
          <table:table-cell office:value-type="float" office:value="6" table:style-name="ce1">
            <text:p>6</text:p>
          </table:table-cell>
          <table:table-cell office:value-type="float" office:value="2.1267883228505662" table:style-name="ce1">
            <text:p>2.126788323</text:p>
          </table:table-cell>
          <table:table-cell office:value-type="float" office:value="8.283486417867536" table:style-name="ce1">
            <text:p>8.283486418</text:p>
          </table:table-cell>
          <table:table-cell office:value-type="float" office:value="7.3170618691035143" table:style-name="ce1">
            <text:p>7.317061869</text:p>
          </table:table-cell>
          <table:table-cell office:value-type="float" office:value="8.3403712881733902" table:style-name="ce1">
            <text:p>8.340371288</text:p>
          </table:table-cell>
          <table:table-cell office:value-type="float" office:value="7.2190423883165691" table:style-name="ce1">
            <text:p>7.219042388</text:p>
          </table:table-cell>
          <table:table-cell office:value-type="float" office:value="8.4383907689603337" table:style-name="ce1">
            <text:p>8.438390769</text:p>
          </table:table-cell>
          <table:table-cell office:value-type="float" office:value="6.8674566299701114" table:style-name="ce1">
            <text:p>6.86745663</text:p>
          </table:table-cell>
          <table:table-cell office:value-type="float" office:value="8.7899765273067931" table:style-name="ce1">
            <text:p>8.789976527</text:p>
          </table:table-cell>
          <table:table-cell office:value-type="float" office:value="4" table:style-name="ce1">
            <text:p>4</text:p>
          </table:table-cell>
          <table:table-cell office:value-type="float" office:value="1.4619816949663971" table:style-name="ce1">
            <text:p>1.461981695</text:p>
          </table:table-cell>
          <table:table-cell office:value-type="float" office:value="1.761474977346243" table:style-name="ce1">
            <text:p>1.761474977</text:p>
          </table:table-cell>
          <table:table-cell office:value-type="float" office:value="0.60136380285576041" table:style-name="ce1">
            <text:p>0.601363803</text:p>
          </table:table-cell>
          <table:table-cell office:value-type="float" office:value="3.2011148028382079" table:style-name="ce1">
            <text:p>3.201114803</text:p>
          </table:table-cell>
          <table:table-cell office:value-type="float" office:value="0.3523421106434077" table:style-name="ce1">
            <text:p>0.352342111</text:p>
          </table:table-cell>
          <table:table-cell office:value-type="float" office:value="3.4501364950505602" table:style-name="ce1">
            <text:p>3.450136495</text:p>
          </table:table-cell>
          <table:table-cell office:value-type="float" office:value="0" table:style-name="ce1">
            <text:p>0</text:p>
          </table:table-cell>
          <table:table-cell office:value-type="float" office:value="4.3433515967659293" table:style-name="ce1">
            <text:p>4.343351597</text:p>
          </table:table-cell>
          <table:table-cell office:value-type="float" office:value="4" table:style-name="ce1">
            <text:p>4</text:p>
          </table:table-cell>
          <table:table-cell office:value-type="float" office:value="-0.176856827995963" table:style-name="ce1">
            <text:p>-0.176856828</text:p>
          </table:table-cell>
          <table:table-cell table:number-columns-repeated="15968"/>
        </table:table-row>
        <table:table-row table:style-name="ro14">
          <table:table-cell office:value-type="string" table:style-name="ce1">
            <text:p>RV3_3</text:p>
          </table:table-cell>
          <table:table-cell office:value-type="string" table:style-name="ce1">
            <text:p>Central and North West London NHS Foundation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15969" table:style-name="ce1"/>
        </table:table-row>
        <table:table-row table:style-name="ro14">
          <table:table-cell office:value-type="string" table:style-name="ce1">
            <text:p>RV5_3</text:p>
          </table:table-cell>
          <table:table-cell office:value-type="string" table:style-name="ce1">
            <text:p>South London and Maudsley NHS Foundation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15969" table:style-name="ce1"/>
        </table:table-row>
        <table:table-row table:style-name="ro14">
          <table:table-cell office:value-type="string" table:style-name="ce1">
            <text:p>RV9_3</text:p>
          </table:table-cell>
          <table:table-cell office:value-type="string" table:style-name="ce1">
            <text:p>Humber Teaching NHS Foundation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8.0551707151873391" table:style-name="ce1">
            <text:p>8.055170715</text:p>
          </table:table-cell>
          <table:table-cell office:value-type="float" office:value="7.2221704216098939" table:style-name="ce1">
            <text:p>7.222170422</text:p>
          </table:table-cell>
          <table:table-cell office:value-type="float" office:value="8.7696619118001333" table:style-name="ce1">
            <text:p>8.769661912</text:p>
          </table:table-cell>
          <table:table-cell office:value-type="float" office:value="7.0739412452103121" table:style-name="ce1">
            <text:p>7.073941245</text:p>
          </table:table-cell>
          <table:table-cell office:value-type="float" office:value="8.9178910881997151" table:style-name="ce1">
            <text:p>8.917891088</text:p>
          </table:table-cell>
          <table:table-cell office:value-type="float" office:value="6.5422584921992453" table:style-name="ce1">
            <text:p>6.542258492</text:p>
          </table:table-cell>
          <table:table-cell office:value-type="float" office:value="9.4495738412107819" table:style-name="ce1">
            <text:p>9.449573841</text:p>
          </table:table-cell>
          <table:table-cell office:value-type="float" office:value="4" table:style-name="ce1">
            <text:p>4</text:p>
          </table:table-cell>
          <table:table-cell office:value-type="float" office:value="0.12596522772794819" table:style-name="ce1">
            <text:p>0.125965228</text:p>
          </table:table-cell>
          <table:table-cell office:value-type="float" office:value="6.2708844841008453" table:style-name="ce1">
            <text:p>6.270884484</text:p>
          </table:table-cell>
          <table:table-cell office:value-type="float" office:value="6.1823940968201079" table:style-name="ce1">
            <text:p>6.182394097</text:p>
          </table:table-cell>
          <table:table-cell office:value-type="float" office:value="8.2296770183370125" table:style-name="ce1">
            <text:p>8.229677018</text:p>
          </table:table-cell>
          <table:table-cell office:value-type="float" office:value="5.986291524859551" table:style-name="ce1">
            <text:p>5.986291525</text:p>
          </table:table-cell>
          <table:table-cell office:value-type="float" office:value="8.4257795902975694" table:style-name="ce1">
            <text:p>8.42577959</text:p>
          </table:table-cell>
          <table:table-cell office:value-type="float" office:value="5.2828918442766009" table:style-name="ce1">
            <text:p>5.282891844</text:p>
          </table:table-cell>
          <table:table-cell office:value-type="float" office:value="9.1291792708805204" table:style-name="ce1">
            <text:p>9.129179271</text:p>
          </table:table-cell>
          <table:table-cell office:value-type="float" office:value="4" table:style-name="ce1">
            <text:p>4</text:p>
          </table:table-cell>
          <table:table-cell office:value-type="float" office:value="-1.5026615215607899" table:style-name="ce1">
            <text:p>-1.502661522</text:p>
          </table:table-cell>
          <table:table-cell office:value-type="float" office:value="6.7508173462463752" table:style-name="ce1">
            <text:p>6.750817346</text:p>
          </table:table-cell>
          <table:table-cell office:value-type="float" office:value="6.2719066887616526" table:style-name="ce1">
            <text:p>6.271906689</text:p>
          </table:table-cell>
          <table:table-cell office:value-type="float" office:value="8.2006141704048083" table:style-name="ce1">
            <text:p>8.20061417</text:p>
          </table:table-cell>
          <table:table-cell office:value-type="float" office:value="6.0871620725023874" table:style-name="ce1">
            <text:p>6.087162073</text:p>
          </table:table-cell>
          <table:table-cell office:value-type="float" office:value="8.3853587866640744" table:style-name="ce1">
            <text:p>8.385358787</text:p>
          </table:table-cell>
          <table:table-cell office:value-type="float" office:value="5.4245022064587873" table:style-name="ce1">
            <text:p>5.424502206</text:p>
          </table:table-cell>
          <table:table-cell office:value-type="float" office:value="9.0480186527076754" table:style-name="ce1">
            <text:p>9.048018653</text:p>
          </table:table-cell>
          <table:table-cell office:value-type="float" office:value="4" table:style-name="ce1">
            <text:p>4</text:p>
          </table:table-cell>
          <table:table-cell office:value-type="float" office:value="-0.82799784197876825" table:style-name="ce1">
            <text:p>-0.827997842</text:p>
          </table:table-cell>
          <table:table-cell table:number-columns-repeated="7" table:style-name="ce1"/>
          <table:table-cell office:value-type="float" office:value="0" table:style-name="ce1">
            <text:p>0</text:p>
          </table:table-cell>
          <table:table-cell table:style-name="ce1"/>
          <table:table-cell office:value-type="float" office:value="8.7357653277645433" table:style-name="ce1">
            <text:p>8.735765328</text:p>
          </table:table-cell>
          <table:table-cell office:value-type="float" office:value="8.3264162898095933" table:style-name="ce1">
            <text:p>8.32641629</text:p>
          </table:table-cell>
          <table:table-cell office:value-type="float" office:value="9.9723381841594971" table:style-name="ce1">
            <text:p>9.972338184</text:p>
          </table:table-cell>
          <table:table-cell office:value-type="float" office:value="8.1687587851550543" table:style-name="ce1">
            <text:p>8.168758785</text:p>
          </table:table-cell>
          <table:table-cell office:value-type="float" office:value="10" table:style-name="ce1">
            <text:p>10</text:p>
          </table:table-cell>
          <table:table-cell office:value-type="float" office:value="7.6032575920457042" table:style-name="ce1">
            <text:p>7.603257592</text:p>
          </table:table-cell>
          <table:table-cell office:value-type="float" office:value="10" table:style-name="ce1">
            <text:p>10</text:p>
          </table:table-cell>
          <table:table-cell office:value-type="float" office:value="4" table:style-name="ce1">
            <text:p>4</text:p>
          </table:table-cell>
          <table:table-cell office:value-type="float" office:value="-0.82668691797060934" table:style-name="ce1">
            <text:p>-0.826686918</text:p>
          </table:table-cell>
          <table:table-cell table:number-columns-repeated="7" table:style-name="ce1"/>
          <table:table-cell office:value-type="float" office:value="0" table:style-name="ce1">
            <text:p>0</text:p>
          </table:table-cell>
          <table:table-cell table:style-name="ce1"/>
          <table:table-cell office:value-type="float" office:value="6.3868183601412314" table:style-name="ce1">
            <text:p>6.38681836</text:p>
          </table:table-cell>
          <table:table-cell office:value-type="float" office:value="5.370846272053325" table:style-name="ce1">
            <text:p>5.370846272</text:p>
          </table:table-cell>
          <table:table-cell office:value-type="float" office:value="7.6085354959946097" table:style-name="ce1">
            <text:p>7.608535496</text:p>
          </table:table-cell>
          <table:table-cell office:value-type="float" office:value="5.1565052997082939" table:style-name="ce1">
            <text:p>5.1565053</text:p>
          </table:table-cell>
          <table:table-cell office:value-type="float" office:value="7.8228764683396408" table:style-name="ce1">
            <text:p>7.822876468</text:p>
          </table:table-cell>
          <table:table-cell office:value-type="float" office:value="4.3876863598238227" table:style-name="ce1">
            <text:p>4.38768636</text:p>
          </table:table-cell>
          <table:table-cell office:value-type="float" office:value="8.5916954082241119" table:style-name="ce1">
            <text:p>8.591695408</text:p>
          </table:table-cell>
          <table:table-cell office:value-type="float" office:value="4" table:style-name="ce1">
            <text:p>4</text:p>
          </table:table-cell>
          <table:table-cell office:value-type="float" office:value="-0.15123659014989169" table:style-name="ce1">
            <text:p>-0.15123659</text:p>
          </table:table-cell>
          <table:table-cell table:number-columns-repeated="7" table:style-name="ce1"/>
          <table:table-cell office:value-type="float" office:value="0" table:style-name="ce1">
            <text:p>0</text:p>
          </table:table-cell>
          <table:table-cell table:style-name="ce1"/>
          <table:table-cell office:value-type="float" office:value="5.6184992570579491" table:style-name="ce1">
            <text:p>5.618499257</text:p>
          </table:table-cell>
          <table:table-cell office:value-type="float" office:value="5.4000263438803531" table:style-name="ce1">
            <text:p>5.400026344</text:p>
          </table:table-cell>
          <table:table-cell office:value-type="float" office:value="7.8316449730125681" table:style-name="ce1">
            <text:p>7.831644973</text:p>
          </table:table-cell>
          <table:table-cell office:value-type="float" office:value="5.1671095045962554" table:style-name="ce1">
            <text:p>5.167109505</text:p>
          </table:table-cell>
          <table:table-cell office:value-type="float" office:value="8.0645618122966667" table:style-name="ce1">
            <text:p>8.064561812</text:p>
          </table:table-cell>
          <table:table-cell office:value-type="float" office:value="4.3316608477179699" table:style-name="ce1">
            <text:p>4.331660848</text:p>
          </table:table-cell>
          <table:table-cell office:value-type="float" office:value="8.9000104691749513" table:style-name="ce1">
            <text:p>8.900010469</text:p>
          </table:table-cell>
          <table:table-cell office:value-type="float" office:value="4" table:style-name="ce1">
            <text:p>4</text:p>
          </table:table-cell>
          <table:table-cell office:value-type="float" office:value="-1.34928428122678" table:style-name="ce1">
            <text:p>-1.349284281</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8.246869409660107" table:style-name="ce1">
            <text:p>8.24686941</text:p>
          </table:table-cell>
          <table:table-cell office:value-type="float" office:value="5.387611602274152" table:style-name="ce1">
            <text:p>5.387611602</text:p>
          </table:table-cell>
          <table:table-cell office:value-type="float" office:value="8.5458464604400604" table:style-name="ce1">
            <text:p>8.54584646</text:p>
          </table:table-cell>
          <table:table-cell office:value-type="float" office:value="5.0850945578380413" table:style-name="ce1">
            <text:p>5.085094558</text:p>
          </table:table-cell>
          <table:table-cell office:value-type="float" office:value="8.8483635048761702" table:style-name="ce1">
            <text:p>8.848363505</text:p>
          </table:table-cell>
          <table:table-cell office:value-type="float" office:value="3.9999971503952789" table:style-name="ce1">
            <text:p>3.99999715</text:p>
          </table:table-cell>
          <table:table-cell office:value-type="float" office:value="9.9334609123189335" table:style-name="ce1">
            <text:p>9.933460912</text:p>
          </table:table-cell>
          <table:table-cell office:value-type="float" office:value="4" table:style-name="ce1">
            <text:p>4</text:p>
          </table:table-cell>
          <table:table-cell office:value-type="float" office:value="1.333430627435765" table:style-name="ce1">
            <text:p>1.333430627</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7.0950021856331036" table:style-name="ce1">
            <text:p>7.095002186</text:p>
          </table:table-cell>
          <table:table-cell office:value-type="float" office:value="6.9261236680970937" table:style-name="ce1">
            <text:p>6.926123668</text:p>
          </table:table-cell>
          <table:table-cell office:value-type="float" office:value="8.7313094891798091" table:style-name="ce1">
            <text:p>8.731309489</text:p>
          </table:table-cell>
          <table:table-cell office:value-type="float" office:value="6.7532107899303782" table:style-name="ce1">
            <text:p>6.75321079</text:p>
          </table:table-cell>
          <table:table-cell office:value-type="float" office:value="8.9042223673465255" table:style-name="ce1">
            <text:p>8.904222367</text:p>
          </table:table-cell>
          <table:table-cell office:value-type="float" office:value="6.1329901469517134" table:style-name="ce1">
            <text:p>6.132990147</text:p>
          </table:table-cell>
          <table:table-cell office:value-type="float" office:value="9.5244430103251894" table:style-name="ce1">
            <text:p>9.52444301</text:p>
          </table:table-cell>
          <table:table-cell office:value-type="float" office:value="4" table:style-name="ce1">
            <text:p>4</text:p>
          </table:table-cell>
          <table:table-cell office:value-type="float" office:value="-1.337095346512768" table:style-name="ce1">
            <text:p>-1.337095347</text:p>
          </table:table-cell>
          <table:table-cell office:value-type="float" office:value="8.879498761474574" table:style-name="ce1">
            <text:p>8.879498761</text:p>
          </table:table-cell>
          <table:table-cell office:value-type="float" office:value="8.4103761608663561" table:style-name="ce1">
            <text:p>8.410376161</text:p>
          </table:table-cell>
          <table:table-cell office:value-type="float" office:value="9.9803258464173048" table:style-name="ce1">
            <text:p>9.980325846</text:p>
          </table:table-cell>
          <table:table-cell office:value-type="float" office:value="8.2599957869817846" table:style-name="ce1">
            <text:p>8.259995787</text:p>
          </table:table-cell>
          <table:table-cell office:value-type="float" office:value="10" table:style-name="ce1">
            <text:p>10</text:p>
          </table:table-cell>
          <table:table-cell office:value-type="float" office:value="7.7205969106752192" table:style-name="ce1">
            <text:p>7.720596911</text:p>
          </table:table-cell>
          <table:table-cell office:value-type="float" office:value="10" table:style-name="ce1">
            <text:p>10</text:p>
          </table:table-cell>
          <table:table-cell office:value-type="float" office:value="4" table:style-name="ce1">
            <text:p>4</text:p>
          </table:table-cell>
          <table:table-cell office:value-type="float" office:value="-0.66184376593798999" table:style-name="ce1">
            <text:p>-0.661843766</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8.8076320446195595" table:style-name="ce1">
            <text:p>8.807632045</text:p>
          </table:table-cell>
          <table:table-cell office:value-type="float" office:value="8.3996757660451333" table:style-name="ce1">
            <text:p>8.399675766</text:p>
          </table:table-cell>
          <table:table-cell office:value-type="float" office:value="9.9496253912751751" table:style-name="ce1">
            <text:p>9.949625391</text:p>
          </table:table-cell>
          <table:table-cell office:value-type="float" office:value="8.2512111328855386" table:style-name="ce1">
            <text:p>8.251211133</text:p>
          </table:table-cell>
          <table:table-cell office:value-type="float" office:value="10" table:style-name="ce1">
            <text:p>10</text:p>
          </table:table-cell>
          <table:table-cell office:value-type="float" office:value="7.7186838207841504" table:style-name="ce1">
            <text:p>7.718683821</text:p>
          </table:table-cell>
          <table:table-cell office:value-type="float" office:value="10" table:style-name="ce1">
            <text:p>10</text:p>
          </table:table-cell>
          <table:table-cell office:value-type="float" office:value="4" table:style-name="ce1">
            <text:p>4</text:p>
          </table:table-cell>
          <table:table-cell office:value-type="float" office:value="-0.77898243536133704" table:style-name="ce1">
            <text:p>-0.778982435</text:p>
          </table:table-cell>
          <table:table-cell office:value-type="float" office:value="7.0950021856331036" table:style-name="ce1">
            <text:p>7.095002186</text:p>
          </table:table-cell>
          <table:table-cell office:value-type="float" office:value="6.9261236680970937" table:style-name="ce1">
            <text:p>6.926123668</text:p>
          </table:table-cell>
          <table:table-cell office:value-type="float" office:value="8.7313094891798091" table:style-name="ce1">
            <text:p>8.731309489</text:p>
          </table:table-cell>
          <table:table-cell office:value-type="float" office:value="6.7532107899303782" table:style-name="ce1">
            <text:p>6.75321079</text:p>
          </table:table-cell>
          <table:table-cell office:value-type="float" office:value="8.9042223673465255" table:style-name="ce1">
            <text:p>8.904222367</text:p>
          </table:table-cell>
          <table:table-cell office:value-type="float" office:value="6.1329901469517134" table:style-name="ce1">
            <text:p>6.132990147</text:p>
          </table:table-cell>
          <table:table-cell office:value-type="float" office:value="9.5244430103251894" table:style-name="ce1">
            <text:p>9.52444301</text:p>
          </table:table-cell>
          <table:table-cell office:value-type="float" office:value="4" table:style-name="ce1">
            <text:p>4</text:p>
          </table:table-cell>
          <table:table-cell office:value-type="float" office:value="-1.337095346512768" table:style-name="ce1">
            <text:p>-1.337095347</text:p>
          </table:table-cell>
          <table:table-cell table:number-columns-repeated="7" table:style-name="ce1"/>
          <table:table-cell office:value-type="float" office:value="0" table:style-name="ce1">
            <text:p>0</text:p>
          </table:table-cell>
          <table:table-cell table:number-columns-repeated="15969" table:style-name="ce1"/>
        </table:table-row>
        <table:table-row table:style-name="ro14">
          <table:table-cell office:value-type="string" table:style-name="ce1">
            <text:p>RVN_3</text:p>
          </table:table-cell>
          <table:table-cell office:value-type="string" table:style-name="ce1">
            <text:p>Avon and Wiltshire Mental Health Partnership NHS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9.0121897361667074" table:style-name="ce1">
            <text:p>9.012189736</text:p>
          </table:table-cell>
          <table:table-cell office:value-type="float" office:value="8.5511262532146723" table:style-name="ce1">
            <text:p>8.551126253</text:p>
          </table:table-cell>
          <table:table-cell office:value-type="float" office:value="9.747628220754418" table:style-name="ce1">
            <text:p>9.747628221</text:p>
          </table:table-cell>
          <table:table-cell office:value-type="float" office:value="8.4365172215442676" table:style-name="ce1">
            <text:p>8.436517222</text:p>
          </table:table-cell>
          <table:table-cell office:value-type="float" office:value="9.8622372524248227" table:style-name="ce1">
            <text:p>9.862237252</text:p>
          </table:table-cell>
          <table:table-cell office:value-type="float" office:value="8.0254264568341593" table:style-name="ce1">
            <text:p>8.025426457</text:p>
          </table:table-cell>
          <table:table-cell office:value-type="float" office:value="10" table:style-name="ce1">
            <text:p>10</text:p>
          </table:table-cell>
          <table:table-cell office:value-type="float" office:value="4" table:style-name="ce1">
            <text:p>4</text:p>
          </table:table-cell>
          <table:table-cell office:value-type="float" office:value="-0.37718844500760251" table:style-name="ce1">
            <text:p>-0.377188445</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15969" table:style-name="ce1"/>
        </table:table-row>
        <table:table-row table:style-name="ro14">
          <table:table-cell office:value-type="string" table:style-name="ce1">
            <text:p>RW4_3</text:p>
          </table:table-cell>
          <table:table-cell office:value-type="string" table:style-name="ce1">
            <text:p>Mersey Care NHS Foundation Trust</text:p>
          </table:table-cell>
          <table:table-cell office:value-type="float" office:value="5.9284450235307844" table:style-name="ce1">
            <text:p>5.928445024</text:p>
          </table:table-cell>
          <table:table-cell office:value-type="float" office:value="3.623692877798478" table:style-name="ce1">
            <text:p>3.623692878</text:p>
          </table:table-cell>
          <table:table-cell office:value-type="float" office:value="7.9047749317394418" table:style-name="ce1">
            <text:p>7.904774932</text:p>
          </table:table-cell>
          <table:table-cell office:value-type="float" office:value="3.2136219527062249" table:style-name="ce1">
            <text:p>3.213621953</text:p>
          </table:table-cell>
          <table:table-cell office:value-type="float" office:value="8.3148458568316954" table:style-name="ce1">
            <text:p>8.314845857</text:p>
          </table:table-cell>
          <table:table-cell office:value-type="float" office:value="1.7427398788889501" table:style-name="ce1">
            <text:p>1.742739879</text:p>
          </table:table-cell>
          <table:table-cell office:value-type="float" office:value="9.7857279306489708" table:style-name="ce1">
            <text:p>9.785727931</text:p>
          </table:table-cell>
          <table:table-cell office:value-type="float" office:value="4" table:style-name="ce1">
            <text:p>4</text:p>
          </table:table-cell>
          <table:table-cell office:value-type="float" office:value="0.12618457244110021" table:style-name="ce1">
            <text:p>0.126184572</text:p>
          </table:table-cell>
          <table:table-cell table:number-columns-repeated="7" table:style-name="ce1"/>
          <table:table-cell office:value-type="float" office:value="0" table:style-name="ce1">
            <text:p>0</text:p>
          </table:table-cell>
          <table:table-cell table:style-name="ce1"/>
          <table:table-cell office:value-type="float" office:value="8.2003641080866689" table:style-name="ce1">
            <text:p>8.200364108</text:p>
          </table:table-cell>
          <table:table-cell office:value-type="float" office:value="7.3905868538451944" table:style-name="ce1">
            <text:p>7.390586854</text:p>
          </table:table-cell>
          <table:table-cell office:value-type="float" office:value="8.6012454795648328" table:style-name="ce1">
            <text:p>8.60124548</text:p>
          </table:table-cell>
          <table:table-cell office:value-type="float" office:value="7.2746218019343676" table:style-name="ce1">
            <text:p>7.274621802</text:p>
          </table:table-cell>
          <table:table-cell office:value-type="float" office:value="8.7172105314756596" table:style-name="ce1">
            <text:p>8.717210531</text:p>
          </table:table-cell>
          <table:table-cell office:value-type="float" office:value="6.8586671326133226" table:style-name="ce1">
            <text:p>6.858667133</text:p>
          </table:table-cell>
          <table:table-cell office:value-type="float" office:value="9.1331652007967037" table:style-name="ce1">
            <text:p>9.133165201</text:p>
          </table:table-cell>
          <table:table-cell office:value-type="float" office:value="4" table:style-name="ce1">
            <text:p>4</text:p>
          </table:table-cell>
          <table:table-cell office:value-type="float" office:value="0.55554378544022875" table:style-name="ce1">
            <text:p>0.555543785</text:p>
          </table:table-cell>
          <table:table-cell office:value-type="float" office:value="7.5389323984280017" table:style-name="ce1">
            <text:p>7.538932398</text:p>
          </table:table-cell>
          <table:table-cell office:value-type="float" office:value="6.5788415316604416" table:style-name="ce1">
            <text:p>6.578841532</text:p>
          </table:table-cell>
          <table:table-cell office:value-type="float" office:value="7.8332295834966779" table:style-name="ce1">
            <text:p>7.833229583</text:p>
          </table:table-cell>
          <table:table-cell office:value-type="float" office:value="6.4586877802583569" table:style-name="ce1">
            <text:p>6.45868778</text:p>
          </table:table-cell>
          <table:table-cell office:value-type="float" office:value="7.9533833348987626" table:style-name="ce1">
            <text:p>7.953383335</text:p>
          </table:table-cell>
          <table:table-cell office:value-type="float" office:value="6.0277086782908951" table:style-name="ce1">
            <text:p>6.027708678</text:p>
          </table:table-cell>
          <table:table-cell office:value-type="float" office:value="8.3843624368662262" table:style-name="ce1">
            <text:p>8.384362437</text:p>
          </table:table-cell>
          <table:table-cell office:value-type="float" office:value="4" table:style-name="ce1">
            <text:p>4</text:p>
          </table:table-cell>
          <table:table-cell office:value-type="float" office:value="0.87304175971677311" table:style-name="ce1">
            <text:p>0.87304176</text:p>
          </table:table-cell>
          <table:table-cell office:value-type="float" office:value="7.7417349605460144" table:style-name="ce1">
            <text:p>7.741734961</text:p>
          </table:table-cell>
          <table:table-cell office:value-type="float" office:value="6.5488075755697084" table:style-name="ce1">
            <text:p>6.548807576</text:p>
          </table:table-cell>
          <table:table-cell office:value-type="float" office:value="7.9237132835967534" table:style-name="ce1">
            <text:p>7.923713284</text:p>
          </table:table-cell>
          <table:table-cell office:value-type="float" office:value="6.4171098298826683" table:style-name="ce1">
            <text:p>6.41710983</text:p>
          </table:table-cell>
          <table:table-cell office:value-type="float" office:value="8.0554110292837944" table:style-name="ce1">
            <text:p>8.055411029</text:p>
          </table:table-cell>
          <table:table-cell office:value-type="float" office:value="5.9447236121823153" table:style-name="ce1">
            <text:p>5.944723612</text:p>
          </table:table-cell>
          <table:table-cell office:value-type="float" office:value="8.5277972469841465" table:style-name="ce1">
            <text:p>8.527797247</text:p>
          </table:table-cell>
          <table:table-cell office:value-type="float" office:value="4" table:style-name="ce1">
            <text:p>4</text:p>
          </table:table-cell>
          <table:table-cell office:value-type="float" office:value="1.209438015612093" table:style-name="ce1">
            <text:p>1.209438016</text:p>
          </table:table-cell>
          <table:table-cell office:value-type="float" office:value="6.6728387576218333" table:style-name="ce1">
            <text:p>6.672838758</text:p>
          </table:table-cell>
          <table:table-cell office:value-type="float" office:value="5.0430806865045561" table:style-name="ce1">
            <text:p>5.043080687</text:p>
          </table:table-cell>
          <table:table-cell office:value-type="float" office:value="6.8301679167522824" table:style-name="ce1">
            <text:p>6.830167917</text:p>
          </table:table-cell>
          <table:table-cell office:value-type="float" office:value="4.8719014134855714" table:style-name="ce1">
            <text:p>4.871901413</text:p>
          </table:table-cell>
          <table:table-cell office:value-type="float" office:value="7.0013471897712671" table:style-name="ce1">
            <text:p>7.00134719</text:p>
          </table:table-cell>
          <table:table-cell office:value-type="float" office:value="4.2578990331996378" table:style-name="ce1">
            <text:p>4.257899033</text:p>
          </table:table-cell>
          <table:table-cell office:value-type="float" office:value="7.6153495700572007" table:style-name="ce1">
            <text:p>7.61534957</text:p>
          </table:table-cell>
          <table:table-cell office:value-type="float" office:value="4" table:style-name="ce1">
            <text:p>4</text:p>
          </table:table-cell>
          <table:table-cell office:value-type="float" office:value="1.3552388463834799" table:style-name="ce1">
            <text:p>1.355238846</text:p>
          </table:table-cell>
          <table:table-cell office:value-type="float" office:value="9.3293977907719068" table:style-name="ce1">
            <text:p>9.329397791</text:p>
          </table:table-cell>
          <table:table-cell office:value-type="float" office:value="8.7713531960933153" table:style-name="ce1">
            <text:p>8.771353196</text:p>
          </table:table-cell>
          <table:table-cell office:value-type="float" office:value="9.5274012778757751" table:style-name="ce1">
            <text:p>9.527401278</text:p>
          </table:table-cell>
          <table:table-cell office:value-type="float" office:value="8.6989338094979676" table:style-name="ce1">
            <text:p>8.698933809</text:p>
          </table:table-cell>
          <table:table-cell office:value-type="float" office:value="9.5998206644711228" table:style-name="ce1">
            <text:p>9.599820664</text:p>
          </table:table-cell>
          <table:table-cell office:value-type="float" office:value="8.439172946140058" table:style-name="ce1">
            <text:p>8.439172946</text:p>
          </table:table-cell>
          <table:table-cell office:value-type="float" office:value="9.8595815278290324" table:style-name="ce1">
            <text:p>9.859581528</text:p>
          </table:table-cell>
          <table:table-cell office:value-type="float" office:value="4" table:style-name="ce1">
            <text:p>4</text:p>
          </table:table-cell>
          <table:table-cell office:value-type="float" office:value="0.78330325268357504" table:style-name="ce1">
            <text:p>0.783303253</text:p>
          </table:table-cell>
          <table:table-cell office:value-type="float" office:value="6.0270285912721384" table:style-name="ce1">
            <text:p>6.027028591</text:p>
          </table:table-cell>
          <table:table-cell office:value-type="float" office:value="4.1463852194224602" table:style-name="ce1">
            <text:p>4.146385219</text:p>
          </table:table-cell>
          <table:table-cell office:value-type="float" office:value="7.8924423696493511" table:style-name="ce1">
            <text:p>7.89244237</text:p>
          </table:table-cell>
          <table:table-cell office:value-type="float" office:value="3.787562589609073" table:style-name="ce1">
            <text:p>3.78756259</text:p>
          </table:table-cell>
          <table:table-cell office:value-type="float" office:value="8.2512649994627374" table:style-name="ce1">
            <text:p>8.251264999</text:p>
          </table:table-cell>
          <table:table-cell office:value-type="float" office:value="2.500502860237265" table:style-name="ce1">
            <text:p>2.50050286</text:p>
          </table:table-cell>
          <table:table-cell office:value-type="float" office:value="9.5383247288345459" table:style-name="ce1">
            <text:p>9.538324729</text:p>
          </table:table-cell>
          <table:table-cell office:value-type="float" office:value="4" table:style-name="ce1">
            <text:p>4</text:p>
          </table:table-cell>
          <table:table-cell office:value-type="float" office:value="6.6871515984858248E-3" table:style-name="ce1">
            <text:p>0.006687152</text:p>
          </table:table-cell>
          <table:table-cell office:value-type="float" office:value="6.4928013484513531" table:style-name="ce1">
            <text:p>6.492801348</text:p>
          </table:table-cell>
          <table:table-cell office:value-type="float" office:value="5.616419334558298" table:style-name="ce1">
            <text:p>5.616419335</text:p>
          </table:table-cell>
          <table:table-cell office:value-type="float" office:value="7.3629624334896366" table:style-name="ce1">
            <text:p>7.362962433</text:p>
          </table:table-cell>
          <table:table-cell office:value-type="float" office:value="5.4491236520023048" table:style-name="ce1">
            <text:p>5.449123652</text:p>
          </table:table-cell>
          <table:table-cell office:value-type="float" office:value="7.5302581160456299" table:style-name="ce1">
            <text:p>7.530258116</text:p>
          </table:table-cell>
          <table:table-cell office:value-type="float" office:value="4.8490513097769288" table:style-name="ce1">
            <text:p>4.84905131</text:p>
          </table:table-cell>
          <table:table-cell office:value-type="float" office:value="8.1303304582710059" table:style-name="ce1">
            <text:p>8.130330458</text:p>
          </table:table-cell>
          <table:table-cell office:value-type="float" office:value="4" table:style-name="ce1">
            <text:p>4</text:p>
          </table:table-cell>
          <table:table-cell office:value-type="float" office:value="5.8587259575959274E-3" table:style-name="ce1">
            <text:p>0.005858726</text:p>
          </table:table-cell>
          <table:table-cell office:value-type="float" office:value="6.9300425514893016" table:style-name="ce1">
            <text:p>6.930042551</text:p>
          </table:table-cell>
          <table:table-cell office:value-type="float" office:value="5.3003681596581753" table:style-name="ce1">
            <text:p>5.30036816</text:p>
          </table:table-cell>
          <table:table-cell office:value-type="float" office:value="8.3446148384319088" table:style-name="ce1">
            <text:p>8.344614838</text:p>
          </table:table-cell>
          <table:table-cell office:value-type="float" office:value="5.0087696721625701" table:style-name="ce1">
            <text:p>5.008769672</text:p>
          </table:table-cell>
          <table:table-cell office:value-type="float" office:value="8.636213325927514" table:style-name="ce1">
            <text:p>8.636213326</text:p>
          </table:table-cell>
          <table:table-cell office:value-type="float" office:value="3.962836001266429" table:style-name="ce1">
            <text:p>3.962836001</text:p>
          </table:table-cell>
          <table:table-cell office:value-type="float" office:value="9.6821469968236542" table:style-name="ce1">
            <text:p>9.682146997</text:p>
          </table:table-cell>
          <table:table-cell office:value-type="float" office:value="4" table:style-name="ce1">
            <text:p>4</text:p>
          </table:table-cell>
          <table:table-cell office:value-type="float" office:value="0.1162229985688874" table:style-name="ce1">
            <text:p>0.116222999</text:p>
          </table:table-cell>
          <table:table-cell office:value-type="float" office:value="6.2338313213920484" table:style-name="ce1">
            <text:p>6.233831321</text:p>
          </table:table-cell>
          <table:table-cell office:value-type="float" office:value="5.6623506492186033" table:style-name="ce1">
            <text:p>5.662350649</text:p>
          </table:table-cell>
          <table:table-cell office:value-type="float" office:value="7.5693206676743179" table:style-name="ce1">
            <text:p>7.569320668</text:p>
          </table:table-cell>
          <table:table-cell office:value-type="float" office:value="5.4796881938537361" table:style-name="ce1">
            <text:p>5.479688194</text:p>
          </table:table-cell>
          <table:table-cell office:value-type="float" office:value="7.7519831230391851" table:style-name="ce1">
            <text:p>7.751983123</text:p>
          </table:table-cell>
          <table:table-cell office:value-type="float" office:value="4.8244968239823214" table:style-name="ce1">
            <text:p>4.824496824</text:p>
          </table:table-cell>
          <table:table-cell office:value-type="float" office:value="8.4071744929106007" table:style-name="ce1">
            <text:p>8.407174493</text:p>
          </table:table-cell>
          <table:table-cell office:value-type="float" office:value="4" table:style-name="ce1">
            <text:p>4</text:p>
          </table:table-cell>
          <table:table-cell office:value-type="float" office:value="-0.65899433471263247" table:style-name="ce1">
            <text:p>-0.658994335</text:p>
          </table:table-cell>
          <table:table-cell office:value-type="float" office:value="6.3350222168606871" table:style-name="ce1">
            <text:p>6.335022217</text:p>
          </table:table-cell>
          <table:table-cell office:value-type="float" office:value="5.4336368954419401" table:style-name="ce1">
            <text:p>5.433636895</text:p>
          </table:table-cell>
          <table:table-cell office:value-type="float" office:value="6.889161386132451" table:style-name="ce1">
            <text:p>6.889161386</text:p>
          </table:table-cell>
          <table:table-cell office:value-type="float" office:value="5.2942169387881206" table:style-name="ce1">
            <text:p>5.294216939</text:p>
          </table:table-cell>
          <table:table-cell office:value-type="float" office:value="7.0285813427862696" table:style-name="ce1">
            <text:p>7.028581343</text:p>
          </table:table-cell>
          <table:table-cell office:value-type="float" office:value="4.7941319475677648" table:style-name="ce1">
            <text:p>4.794131948</text:p>
          </table:table-cell>
          <table:table-cell office:value-type="float" office:value="7.5286663340066262" table:style-name="ce1">
            <text:p>7.528666334</text:p>
          </table:table-cell>
          <table:table-cell office:value-type="float" office:value="4" table:style-name="ce1">
            <text:p>4</text:p>
          </table:table-cell>
          <table:table-cell office:value-type="float" office:value="0.39241462198442989" table:style-name="ce1">
            <text:p>0.392414622</text:p>
          </table:table-cell>
          <table:table-cell office:value-type="float" office:value="8.5440885078793869" table:style-name="ce1">
            <text:p>8.544088508</text:p>
          </table:table-cell>
          <table:table-cell office:value-type="float" office:value="7.5766788015800071" table:style-name="ce1">
            <text:p>7.576678802</text:p>
          </table:table-cell>
          <table:table-cell office:value-type="float" office:value="8.8825580480914308" table:style-name="ce1">
            <text:p>8.882558048</text:p>
          </table:table-cell>
          <table:table-cell office:value-type="float" office:value="7.4515928761227377" table:style-name="ce1">
            <text:p>7.451592876</text:p>
          </table:table-cell>
          <table:table-cell office:value-type="float" office:value="9.0076439735486993" table:style-name="ce1">
            <text:p>9.007643974</text:p>
          </table:table-cell>
          <table:table-cell office:value-type="float" office:value="7.0029225750021444" table:style-name="ce1">
            <text:p>7.002922575</text:p>
          </table:table-cell>
          <table:table-cell office:value-type="float" office:value="9.4563142746692943" table:style-name="ce1">
            <text:p>9.456314275</text:p>
          </table:table-cell>
          <table:table-cell office:value-type="float" office:value="4" table:style-name="ce1">
            <text:p>4</text:p>
          </table:table-cell>
          <table:table-cell office:value-type="float" office:value="0.79219768296872217" table:style-name="ce1">
            <text:p>0.792197683</text:p>
          </table:table-cell>
          <table:table-cell office:value-type="float" office:value="8.6090017864848178" table:style-name="ce1">
            <text:p>8.609001786</text:p>
          </table:table-cell>
          <table:table-cell office:value-type="float" office:value="7.0287208315392009" table:style-name="ce1">
            <text:p>7.028720832</text:p>
          </table:table-cell>
          <table:table-cell office:value-type="float" office:value="8.5001053528461021" table:style-name="ce1">
            <text:p>8.500105353</text:p>
          </table:table-cell>
          <table:table-cell office:value-type="float" office:value="6.8877816941397416" table:style-name="ce1">
            <text:p>6.887781694</text:p>
          </table:table-cell>
          <table:table-cell office:value-type="float" office:value="8.6410444902455605" table:style-name="ce1">
            <text:p>8.64104449</text:p>
          </table:table-cell>
          <table:table-cell office:value-type="float" office:value="6.3822475584204224" table:style-name="ce1">
            <text:p>6.382247558</text:p>
          </table:table-cell>
          <table:table-cell office:value-type="float" office:value="9.1465786259648798" table:style-name="ce1">
            <text:p>9.146578626</text:p>
          </table:table-cell>
          <table:table-cell office:value-type="float" office:value="5" table:style-name="ce1">
            <text:p>5</text:p>
          </table:table-cell>
          <table:table-cell office:value-type="float" office:value="1.8883232179899649" table:style-name="ce1">
            <text:p>1.888323218</text:p>
          </table:table-cell>
          <table:table-cell office:value-type="float" office:value="6.7781138312884366" table:style-name="ce1">
            <text:p>6.778113831</text:p>
          </table:table-cell>
          <table:table-cell office:value-type="float" office:value="5.3180569255333348" table:style-name="ce1">
            <text:p>5.318056926</text:p>
          </table:table-cell>
          <table:table-cell office:value-type="float" office:value="7.2933882456410002" table:style-name="ce1">
            <text:p>7.293388246</text:p>
          </table:table-cell>
          <table:table-cell office:value-type="float" office:value="5.1288463634385062" table:style-name="ce1">
            <text:p>5.128846363</text:p>
          </table:table-cell>
          <table:table-cell office:value-type="float" office:value="7.4825988077358287" table:style-name="ce1">
            <text:p>7.482598808</text:p>
          </table:table-cell>
          <table:table-cell office:value-type="float" office:value="4.450167610733561" table:style-name="ce1">
            <text:p>4.450167611</text:p>
          </table:table-cell>
          <table:table-cell office:value-type="float" office:value="8.1612775604407748" table:style-name="ce1">
            <text:p>8.16127756</text:p>
          </table:table-cell>
          <table:table-cell office:value-type="float" office:value="4" table:style-name="ce1">
            <text:p>4</text:p>
          </table:table-cell>
          <table:table-cell office:value-type="float" office:value="0.78671810234731643" table:style-name="ce1">
            <text:p>0.786718102</text:p>
          </table:table-cell>
          <table:table-cell office:value-type="float" office:value="6.4129451274154121" table:style-name="ce1">
            <text:p>6.412945127</text:p>
          </table:table-cell>
          <table:table-cell office:value-type="float" office:value="4.3556191513817621" table:style-name="ce1">
            <text:p>4.355619151</text:p>
          </table:table-cell>
          <table:table-cell office:value-type="float" office:value="6.939489272800853" table:style-name="ce1">
            <text:p>6.939489273</text:p>
          </table:table-cell>
          <table:table-cell office:value-type="float" office:value="4.1081186368720788" table:style-name="ce1">
            <text:p>4.108118637</text:p>
          </table:table-cell>
          <table:table-cell office:value-type="float" office:value="7.1869897873105364" table:style-name="ce1">
            <text:p>7.186989787</text:p>
          </table:table-cell>
          <table:table-cell office:value-type="float" office:value="3.2203598425343758" table:style-name="ce1">
            <text:p>3.220359843</text:p>
          </table:table-cell>
          <table:table-cell office:value-type="float" office:value="8.0747485816482403" table:style-name="ce1">
            <text:p>8.074748582</text:p>
          </table:table-cell>
          <table:table-cell office:value-type="float" office:value="4" table:style-name="ce1">
            <text:p>4</text:p>
          </table:table-cell>
          <table:table-cell office:value-type="float" office:value="0.97447314605271307" table:style-name="ce1">
            <text:p>0.974473146</text:p>
          </table:table-cell>
          <table:table-cell office:value-type="float" office:value="8.7015288546930947" table:style-name="ce1">
            <text:p>8.701528855</text:p>
          </table:table-cell>
          <table:table-cell office:value-type="float" office:value="7.985141510783401" table:style-name="ce1">
            <text:p>7.985141511</text:p>
          </table:table-cell>
          <table:table-cell office:value-type="float" office:value="9.6469980479573039" table:style-name="ce1">
            <text:p>9.646998048</text:p>
          </table:table-cell>
          <table:table-cell office:value-type="float" office:value="7.825957678522542" table:style-name="ce1">
            <text:p>7.825957679</text:p>
          </table:table-cell>
          <table:table-cell office:value-type="float" office:value="9.806181880218162" table:style-name="ce1">
            <text:p>9.80618188</text:p>
          </table:table-cell>
          <table:table-cell office:value-type="float" office:value="7.2549817058627912" table:style-name="ce1">
            <text:p>7.254981706</text:p>
          </table:table-cell>
          <table:table-cell office:value-type="float" office:value="10" table:style-name="ce1">
            <text:p>10</text:p>
          </table:table-cell>
          <table:table-cell office:value-type="float" office:value="4" table:style-name="ce1">
            <text:p>4</text:p>
          </table:table-cell>
          <table:table-cell office:value-type="float" office:value="-0.22673805009665321" table:style-name="ce1">
            <text:p>-0.22673805</text:p>
          </table:table-cell>
          <table:table-cell table:number-columns-repeated="7" table:style-name="ce1"/>
          <table:table-cell office:value-type="float" office:value="0" table:style-name="ce1">
            <text:p>0</text:p>
          </table:table-cell>
          <table:table-cell table:style-name="ce1"/>
          <table:table-cell office:value-type="float" office:value="5.3422858957447854" table:style-name="ce1">
            <text:p>5.342285896</text:p>
          </table:table-cell>
          <table:table-cell office:value-type="float" office:value="5.3780575311693957" table:style-name="ce1">
            <text:p>5.378057531</text:p>
          </table:table-cell>
          <table:table-cell office:value-type="float" office:value="8.5554005315448158" table:style-name="ce1">
            <text:p>8.555400532</text:p>
          </table:table-cell>
          <table:table-cell office:value-type="float" office:value="5.0737101799431041" table:style-name="ce1">
            <text:p>5.07371018</text:p>
          </table:table-cell>
          <table:table-cell office:value-type="float" office:value="8.8597478827711083" table:style-name="ce1">
            <text:p>8.859747883</text:p>
          </table:table-cell>
          <table:table-cell office:value-type="float" office:value="3.9820476509993288" table:style-name="ce1">
            <text:p>3.982047651</text:p>
          </table:table-cell>
          <table:table-cell office:value-type="float" office:value="9.9514104117148836" table:style-name="ce1">
            <text:p>9.951410412</text:p>
          </table:table-cell>
          <table:table-cell office:value-type="float" office:value="3" table:style-name="ce1">
            <text:p>3</text:p>
          </table:table-cell>
          <table:table-cell office:value-type="float" office:value="-1.681890298321741" table:style-name="ce1">
            <text:p>-1.681890298</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5.3924808923776082" table:style-name="ce1">
            <text:p>5.392480892</text:p>
          </table:table-cell>
          <table:table-cell office:value-type="float" office:value="4.2965287342802672" table:style-name="ce1">
            <text:p>4.296528734</text:p>
          </table:table-cell>
          <table:table-cell office:value-type="float" office:value="7.5518898526570819" table:style-name="ce1">
            <text:p>7.551889853</text:p>
          </table:table-cell>
          <table:table-cell office:value-type="float" office:value="3.9847082812961299" table:style-name="ce1">
            <text:p>3.984708281</text:p>
          </table:table-cell>
          <table:table-cell office:value-type="float" office:value="7.8637103056412192" table:style-name="ce1">
            <text:p>7.863710306</text:p>
          </table:table-cell>
          <table:table-cell office:value-type="float" office:value="2.8662405078475048" table:style-name="ce1">
            <text:p>2.866240508</text:p>
          </table:table-cell>
          <table:table-cell office:value-type="float" office:value="8.9821780790898433" table:style-name="ce1">
            <text:p>8.982178079</text:p>
          </table:table-cell>
          <table:table-cell office:value-type="float" office:value="4" table:style-name="ce1">
            <text:p>4</text:p>
          </table:table-cell>
          <table:table-cell office:value-type="float" office:value="-0.53733847476992946" table:style-name="ce1">
            <text:p>-0.537338475</text:p>
          </table:table-cell>
          <table:table-cell office:value-type="float" office:value="4.893844120765019" table:style-name="ce1">
            <text:p>4.893844121</text:p>
          </table:table-cell>
          <table:table-cell office:value-type="float" office:value="3.9806024148776991" table:style-name="ce1">
            <text:p>3.980602415</text:p>
          </table:table-cell>
          <table:table-cell office:value-type="float" office:value="6.4712453335547684" table:style-name="ce1">
            <text:p>6.471245334</text:p>
          </table:table-cell>
          <table:table-cell office:value-type="float" office:value="3.7420318308833602" table:style-name="ce1">
            <text:p>3.742031831</text:p>
          </table:table-cell>
          <table:table-cell office:value-type="float" office:value="6.7098159175491068" table:style-name="ce1">
            <text:p>6.709815918</text:p>
          </table:table-cell>
          <table:table-cell office:value-type="float" office:value="2.8863037754050391" table:style-name="ce1">
            <text:p>2.886303775</text:p>
          </table:table-cell>
          <table:table-cell office:value-type="float" office:value="7.5655439730274274" table:style-name="ce1">
            <text:p>7.565543973</text:p>
          </table:table-cell>
          <table:table-cell office:value-type="float" office:value="4" table:style-name="ce1">
            <text:p>4</text:p>
          </table:table-cell>
          <table:table-cell office:value-type="float" office:value="-0.43861974978815799" table:style-name="ce1">
            <text:p>-0.43861975</text:p>
          </table:table-cell>
          <table:table-cell table:number-columns-repeated="7" table:style-name="ce1"/>
          <table:table-cell office:value-type="float" office:value="0" table:style-name="ce1">
            <text:p>0</text:p>
          </table:table-cell>
          <table:table-cell table:style-name="ce1"/>
          <table:table-cell office:value-type="float" office:value="3.9745241254342232" table:style-name="ce1">
            <text:p>3.974524125</text:p>
          </table:table-cell>
          <table:table-cell office:value-type="float" office:value="1.2355094952267069" table:style-name="ce1">
            <text:p>1.235509495</text:p>
          </table:table-cell>
          <table:table-cell office:value-type="float" office:value="4.2269923518674624" table:style-name="ce1">
            <text:p>4.226992352</text:p>
          </table:table-cell>
          <table:table-cell office:value-type="float" office:value="0.94896508263105761" table:style-name="ce1">
            <text:p>0.948965083</text:p>
          </table:table-cell>
          <table:table-cell office:value-type="float" office:value="4.5135367644631117" table:style-name="ce1">
            <text:p>4.513536764</text:p>
          </table:table-cell>
          <table:table-cell office:value-type="float" office:value="0" table:style-name="ce1">
            <text:p>0</text:p>
          </table:table-cell>
          <table:table-cell office:value-type="float" office:value="5.5413419904605998" table:style-name="ce1">
            <text:p>5.54134199</text:p>
          </table:table-cell>
          <table:table-cell office:value-type="float" office:value="4" table:style-name="ce1">
            <text:p>4</text:p>
          </table:table-cell>
          <table:table-cell office:value-type="float" office:value="1.3672165500625379" table:style-name="ce1">
            <text:p>1.36721655</text:p>
          </table:table-cell>
          <table:table-cell office:value-type="float" office:value="1.607320836447971" table:style-name="ce1">
            <text:p>1.607320836</text:p>
          </table:table-cell>
          <table:table-cell office:value-type="float" office:value="0.39365399174555371" table:style-name="ce1">
            <text:p>0.393653992</text:p>
          </table:table-cell>
          <table:table-cell office:value-type="float" office:value="2.8385513442912571" table:style-name="ce1">
            <text:p>2.838551344</text:p>
          </table:table-cell>
          <table:table-cell office:value-type="float" office:value="0.1594652267366963" table:style-name="ce1">
            <text:p>0.159465227</text:p>
          </table:table-cell>
          <table:table-cell office:value-type="float" office:value="3.0727401093001139" table:style-name="ce1">
            <text:p>3.072740109</text:p>
          </table:table-cell>
          <table:table-cell office:value-type="float" office:value="0" table:style-name="ce1">
            <text:p>0</text:p>
          </table:table-cell>
          <table:table-cell office:value-type="float" office:value="3.9127510324433268" table:style-name="ce1">
            <text:p>3.912751032</text:p>
          </table:table-cell>
          <table:table-cell office:value-type="float" office:value="4" table:style-name="ce1">
            <text:p>4</text:p>
          </table:table-cell>
          <table:table-cell office:value-type="float" office:value="-1.181630590327459E-2" table:style-name="ce1">
            <text:p>-0.011816306</text:p>
          </table:table-cell>
          <table:table-cell office:value-type="float" office:value="7.9608387338504869" table:style-name="ce1">
            <text:p>7.960838734</text:p>
          </table:table-cell>
          <table:table-cell office:value-type="float" office:value="6.7693539161822649" table:style-name="ce1">
            <text:p>6.769353916</text:p>
          </table:table-cell>
          <table:table-cell office:value-type="float" office:value="8.45670192183238" table:style-name="ce1">
            <text:p>8.456701922</text:p>
          </table:table-cell>
          <table:table-cell office:value-type="float" office:value="6.6077283390708548" table:style-name="ce1">
            <text:p>6.607728339</text:p>
          </table:table-cell>
          <table:table-cell office:value-type="float" office:value="8.6183274989437901" table:style-name="ce1">
            <text:p>8.618327499</text:p>
          </table:table-cell>
          <table:table-cell office:value-type="float" office:value="6.0279940797105667" table:style-name="ce1">
            <text:p>6.02799408</text:p>
          </table:table-cell>
          <table:table-cell office:value-type="float" office:value="9.1980617583040782" table:style-name="ce1">
            <text:p>9.198061758</text:p>
          </table:table-cell>
          <table:table-cell office:value-type="float" office:value="4" table:style-name="ce1">
            <text:p>4</text:p>
          </table:table-cell>
          <table:table-cell office:value-type="float" office:value="0.67810300942251867" table:style-name="ce1">
            <text:p>0.678103009</text:p>
          </table:table-cell>
          <table:table-cell office:value-type="float" office:value="4.6537033209544818" table:style-name="ce1">
            <text:p>4.653703321</text:p>
          </table:table-cell>
          <table:table-cell office:value-type="float" office:value="3.7026752167954951" table:style-name="ce1">
            <text:p>3.702675217</text:p>
          </table:table-cell>
          <table:table-cell office:value-type="float" office:value="6.5429388464455256" table:style-name="ce1">
            <text:p>6.542938846</text:p>
          </table:table-cell>
          <table:table-cell office:value-type="float" office:value="3.4306156020903069" table:style-name="ce1">
            <text:p>3.430615602</text:p>
          </table:table-cell>
          <table:table-cell office:value-type="float" office:value="6.8149984611507142" table:style-name="ce1">
            <text:p>6.814998461</text:p>
          </table:table-cell>
          <table:table-cell office:value-type="float" office:value="2.4547658507589509" table:style-name="ce1">
            <text:p>2.454765851</text:p>
          </table:table-cell>
          <table:table-cell office:value-type="float" office:value="7.7908482124820697" table:style-name="ce1">
            <text:p>7.790848212</text:p>
          </table:table-cell>
          <table:table-cell office:value-type="float" office:value="4" table:style-name="ce1">
            <text:p>4</text:p>
          </table:table-cell>
          <table:table-cell office:value-type="float" office:value="-0.543334732628179" table:style-name="ce1">
            <text:p>-0.543334733</text:p>
          </table:table-cell>
          <table:table-cell table:number-columns-repeated="7" table:style-name="ce1"/>
          <table:table-cell office:value-type="float" office:value="0" table:style-name="ce1">
            <text:p>0</text:p>
          </table:table-cell>
          <table:table-cell table:style-name="ce1"/>
          <table:table-cell office:value-type="float" office:value="7.7590260615886706" table:style-name="ce1">
            <text:p>7.759026062</text:p>
          </table:table-cell>
          <table:table-cell office:value-type="float" office:value="7.2367837390963921" table:style-name="ce1">
            <text:p>7.236783739</text:p>
          </table:table-cell>
          <table:table-cell office:value-type="float" office:value="8.4206494181805116" table:style-name="ce1">
            <text:p>8.420649418</text:p>
          </table:table-cell>
          <table:table-cell office:value-type="float" office:value="7.1233850963957472" table:style-name="ce1">
            <text:p>7.123385096</text:p>
          </table:table-cell>
          <table:table-cell office:value-type="float" office:value="8.5340480608811564" table:style-name="ce1">
            <text:p>8.534048061</text:p>
          </table:table-cell>
          <table:table-cell office:value-type="float" office:value="6.7166358719632564" table:style-name="ce1">
            <text:p>6.716635872</text:p>
          </table:table-cell>
          <table:table-cell office:value-type="float" office:value="8.9407972853136481" table:style-name="ce1">
            <text:p>8.940797285</text:p>
          </table:table-cell>
          <table:table-cell office:value-type="float" office:value="4" table:style-name="ce1">
            <text:p>4</text:p>
          </table:table-cell>
          <table:table-cell office:value-type="float" office:value="-0.19365490825282791" table:style-name="ce1">
            <text:p>-0.193654908</text:p>
          </table:table-cell>
          <table:table-cell office:value-type="float" office:value="9.5255113679568097" table:style-name="ce1">
            <text:p>9.525511368</text:p>
          </table:table-cell>
          <table:table-cell office:value-type="float" office:value="8.8024585369358572" table:style-name="ce1">
            <text:p>8.802458537</text:p>
          </table:table-cell>
          <table:table-cell office:value-type="float" office:value="9.5882434703478037" table:style-name="ce1">
            <text:p>9.58824347</text:p>
          </table:table-cell>
          <table:table-cell office:value-type="float" office:value="8.7271907540464433" table:style-name="ce1">
            <text:p>8.727190754</text:p>
          </table:table-cell>
          <table:table-cell office:value-type="float" office:value="9.6635112532372176" table:style-name="ce1">
            <text:p>9.663511253</text:p>
          </table:table-cell>
          <table:table-cell office:value-type="float" office:value="8.4572129872415847" table:style-name="ce1">
            <text:p>8.457212987</text:p>
          </table:table-cell>
          <table:table-cell office:value-type="float" office:value="9.9334890200420762" table:style-name="ce1">
            <text:p>9.93348902</text:p>
          </table:table-cell>
          <table:table-cell office:value-type="float" office:value="4" table:style-name="ce1">
            <text:p>4</text:p>
          </table:table-cell>
          <table:table-cell office:value-type="float" office:value="1.382224192975013" table:style-name="ce1">
            <text:p>1.382224193</text:p>
          </table:table-cell>
          <table:table-cell office:value-type="float" office:value="0.98303209147915893" table:style-name="ce1">
            <text:p>0.983032091</text:p>
          </table:table-cell>
          <table:table-cell office:value-type="float" office:value="0.72066703812985833" table:style-name="ce1">
            <text:p>0.720667038</text:p>
          </table:table-cell>
          <table:table-cell office:value-type="float" office:value="3.08181156756411" table:style-name="ce1">
            <text:p>3.081811568</text:p>
          </table:table-cell>
          <table:table-cell office:value-type="float" office:value="0.49450068362835958" table:style-name="ce1">
            <text:p>0.494500684</text:p>
          </table:table-cell>
          <table:table-cell office:value-type="float" office:value="3.307977922065608" table:style-name="ce1">
            <text:p>3.307977922</text:p>
          </table:table-cell>
          <table:table-cell office:value-type="float" office:value="0" table:style-name="ce1">
            <text:p>0</text:p>
          </table:table-cell>
          <table:table-cell office:value-type="float" office:value="4.119213286928451" table:style-name="ce1">
            <text:p>4.119213287</text:p>
          </table:table-cell>
          <table:table-cell office:value-type="float" office:value="4" table:style-name="ce1">
            <text:p>4</text:p>
          </table:table-cell>
          <table:table-cell office:value-type="float" office:value="-1.279308778503192" table:style-name="ce1">
            <text:p>-1.279308779</text:p>
          </table:table-cell>
          <table:table-cell table:number-columns-repeated="7" table:style-name="ce1"/>
          <table:table-cell office:value-type="float" office:value="0" table:style-name="ce1">
            <text:p>0</text:p>
          </table:table-cell>
          <table:table-cell table:style-name="ce1"/>
          <table:table-cell office:value-type="float" office:value="7.5384675561706294" table:style-name="ce1">
            <text:p>7.538467556</text:p>
          </table:table-cell>
          <table:table-cell office:value-type="float" office:value="6.5560103016501037" table:style-name="ce1">
            <text:p>6.556010302</text:p>
          </table:table-cell>
          <table:table-cell office:value-type="float" office:value="7.6548792986549623" table:style-name="ce1">
            <text:p>7.654879299</text:p>
          </table:table-cell>
          <table:table-cell office:value-type="float" office:value="6.4507532146615087" table:style-name="ce1">
            <text:p>6.450753215</text:p>
          </table:table-cell>
          <table:table-cell office:value-type="float" office:value="7.7601363856435572" table:style-name="ce1">
            <text:p>7.760136386</text:p>
          </table:table-cell>
          <table:table-cell office:value-type="float" office:value="6.0732069100584187" table:style-name="ce1">
            <text:p>6.07320691</text:p>
          </table:table-cell>
          <table:table-cell office:value-type="float" office:value="8.1376826902466473" table:style-name="ce1">
            <text:p>8.13768269</text:p>
          </table:table-cell>
          <table:table-cell office:value-type="float" office:value="4" table:style-name="ce1">
            <text:p>4</text:p>
          </table:table-cell>
          <table:table-cell office:value-type="float" office:value="1.296349342332209" table:style-name="ce1">
            <text:p>1.296349342</text:p>
          </table:table-cell>
          <table:table-cell office:value-type="float" office:value="6.4785355713807196" table:style-name="ce1">
            <text:p>6.478535571</text:p>
          </table:table-cell>
          <table:table-cell office:value-type="float" office:value="5.0772086931921399" table:style-name="ce1">
            <text:p>5.077208693</text:p>
          </table:table-cell>
          <table:table-cell office:value-type="float" office:value="7.8402971708216826" table:style-name="ce1">
            <text:p>7.840297171</text:p>
          </table:table-cell>
          <table:table-cell office:value-type="float" office:value="4.8125414352753602" table:style-name="ce1">
            <text:p>4.812541435</text:p>
          </table:table-cell>
          <table:table-cell office:value-type="float" office:value="8.1049644287384623" table:style-name="ce1">
            <text:p>8.104964429</text:p>
          </table:table-cell>
          <table:table-cell office:value-type="float" office:value="3.863207304579344" table:style-name="ce1">
            <text:p>3.863207305</text:p>
          </table:table-cell>
          <table:table-cell office:value-type="float" office:value="9.0542985594344785" table:style-name="ce1">
            <text:p>9.054298559</text:p>
          </table:table-cell>
          <table:table-cell office:value-type="float" office:value="4" table:style-name="ce1">
            <text:p>4</text:p>
          </table:table-cell>
          <table:table-cell office:value-type="float" office:value="2.355302509354908E-2" table:style-name="ce1">
            <text:p>0.023553025</text:p>
          </table:table-cell>
          <table:table-cell office:value-type="float" office:value="6.3538849622346953" table:style-name="ce1">
            <text:p>6.353884962</text:p>
          </table:table-cell>
          <table:table-cell office:value-type="float" office:value="5.6714931003569022" table:style-name="ce1">
            <text:p>5.6714931</text:p>
          </table:table-cell>
          <table:table-cell office:value-type="float" office:value="7.1984161810164862" table:style-name="ce1">
            <text:p>7.198416181</text:p>
          </table:table-cell>
          <table:table-cell office:value-type="float" office:value="5.525234105004456" table:style-name="ce1">
            <text:p>5.525234105</text:p>
          </table:table-cell>
          <table:table-cell office:value-type="float" office:value="7.3446751763689324" table:style-name="ce1">
            <text:p>7.344675176</text:p>
          </table:table-cell>
          <table:table-cell office:value-type="float" office:value="5.0006181880139051" table:style-name="ce1">
            <text:p>5.000618188</text:p>
          </table:table-cell>
          <table:table-cell office:value-type="float" office:value="7.8692910933594833" table:style-name="ce1">
            <text:p>7.869291093</text:p>
          </table:table-cell>
          <table:table-cell office:value-type="float" office:value="4" table:style-name="ce1">
            <text:p>4</text:p>
          </table:table-cell>
          <table:table-cell office:value-type="float" office:value="-0.17466204594908391" table:style-name="ce1">
            <text:p>-0.174662046</text:p>
          </table:table-cell>
          <table:table-cell office:value-type="float" office:value="7.8091356215522296" table:style-name="ce1">
            <text:p>7.809135622</text:p>
          </table:table-cell>
          <table:table-cell office:value-type="float" office:value="6.7035690620343358" table:style-name="ce1">
            <text:p>6.703569062</text:p>
          </table:table-cell>
          <table:table-cell office:value-type="float" office:value="8.0908407504471072" table:style-name="ce1">
            <text:p>8.09084075</text:p>
          </table:table-cell>
          <table:table-cell office:value-type="float" office:value="6.5706868193083334" table:style-name="ce1">
            <text:p>6.570686819</text:p>
          </table:table-cell>
          <table:table-cell office:value-type="float" office:value="8.2237229931731086" table:style-name="ce1">
            <text:p>8.223722993</text:p>
          </table:table-cell>
          <table:table-cell office:value-type="float" office:value="6.0940519330131337" table:style-name="ce1">
            <text:p>6.094051933</text:p>
          </table:table-cell>
          <table:table-cell office:value-type="float" office:value="8.7003578794683083" table:style-name="ce1">
            <text:p>8.700357879</text:p>
          </table:table-cell>
          <table:table-cell office:value-type="float" office:value="4" table:style-name="ce1">
            <text:p>4</text:p>
          </table:table-cell>
          <table:table-cell office:value-type="float" office:value="0.97683206078756091" table:style-name="ce1">
            <text:p>0.976832061</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9.4274545793643583" table:style-name="ce1">
            <text:p>9.427454579</text:p>
          </table:table-cell>
          <table:table-cell office:value-type="float" office:value="8.875447209032254" table:style-name="ce1">
            <text:p>8.875447209</text:p>
          </table:table-cell>
          <table:table-cell office:value-type="float" office:value="9.4738539482880544" table:style-name="ce1">
            <text:p>9.473853948</text:p>
          </table:table-cell>
          <table:table-cell office:value-type="float" office:value="8.8181277738856707" table:style-name="ce1">
            <text:p>8.818127774</text:p>
          </table:table-cell>
          <table:table-cell office:value-type="float" office:value="9.5311733834346377" table:style-name="ce1">
            <text:p>9.531173383</text:p>
          </table:table-cell>
          <table:table-cell office:value-type="float" office:value="8.6125288775009246" table:style-name="ce1">
            <text:p>8.612528878</text:p>
          </table:table-cell>
          <table:table-cell office:value-type="float" office:value="9.7367722798193839" table:style-name="ce1">
            <text:p>9.73677228</text:p>
          </table:table-cell>
          <table:table-cell office:value-type="float" office:value="4" table:style-name="ce1">
            <text:p>4</text:p>
          </table:table-cell>
          <table:table-cell office:value-type="float" office:value="1.389775716707051" table:style-name="ce1">
            <text:p>1.389775717</text:p>
          </table:table-cell>
          <table:table-cell office:value-type="float" office:value="7.7590260615886706" table:style-name="ce1">
            <text:p>7.759026062</text:p>
          </table:table-cell>
          <table:table-cell office:value-type="float" office:value="7.2367837390963921" table:style-name="ce1">
            <text:p>7.236783739</text:p>
          </table:table-cell>
          <table:table-cell office:value-type="float" office:value="8.4206494181805116" table:style-name="ce1">
            <text:p>8.420649418</text:p>
          </table:table-cell>
          <table:table-cell office:value-type="float" office:value="7.1233850963957472" table:style-name="ce1">
            <text:p>7.123385096</text:p>
          </table:table-cell>
          <table:table-cell office:value-type="float" office:value="8.5340480608811564" table:style-name="ce1">
            <text:p>8.534048061</text:p>
          </table:table-cell>
          <table:table-cell office:value-type="float" office:value="6.7166358719632564" table:style-name="ce1">
            <text:p>6.716635872</text:p>
          </table:table-cell>
          <table:table-cell office:value-type="float" office:value="8.9407972853136481" table:style-name="ce1">
            <text:p>8.940797285</text:p>
          </table:table-cell>
          <table:table-cell office:value-type="float" office:value="4" table:style-name="ce1">
            <text:p>4</text:p>
          </table:table-cell>
          <table:table-cell office:value-type="float" office:value="-0.19365490825282791" table:style-name="ce1">
            <text:p>-0.193654908</text:p>
          </table:table-cell>
          <table:table-cell office:value-type="float" office:value="0.98303209147915893" table:style-name="ce1">
            <text:p>0.983032091</text:p>
          </table:table-cell>
          <table:table-cell office:value-type="float" office:value="0.72066703812985833" table:style-name="ce1">
            <text:p>0.720667038</text:p>
          </table:table-cell>
          <table:table-cell office:value-type="float" office:value="3.08181156756411" table:style-name="ce1">
            <text:p>3.081811568</text:p>
          </table:table-cell>
          <table:table-cell office:value-type="float" office:value="0.49450068362835958" table:style-name="ce1">
            <text:p>0.494500684</text:p>
          </table:table-cell>
          <table:table-cell office:value-type="float" office:value="3.307977922065608" table:style-name="ce1">
            <text:p>3.307977922</text:p>
          </table:table-cell>
          <table:table-cell office:value-type="float" office:value="0" table:style-name="ce1">
            <text:p>0</text:p>
          </table:table-cell>
          <table:table-cell office:value-type="float" office:value="4.119213286928451" table:style-name="ce1">
            <text:p>4.119213287</text:p>
          </table:table-cell>
          <table:table-cell office:value-type="float" office:value="4" table:style-name="ce1">
            <text:p>4</text:p>
          </table:table-cell>
          <table:table-cell office:value-type="float" office:value="-1.279308778503192" table:style-name="ce1">
            <text:p>-1.279308779</text:p>
          </table:table-cell>
          <table:table-cell table:number-columns-repeated="15968"/>
        </table:table-row>
        <table:table-row table:style-name="ro14">
          <table:table-cell office:value-type="string" table:style-name="ce1">
            <text:p>RW5_3</text:p>
          </table:table-cell>
          <table:table-cell office:value-type="string" table:style-name="ce1">
            <text:p>Lancashire &amp; South Cumbria NHS Foundation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7.4705166522088806" table:style-name="ce1">
            <text:p>7.470516652</text:p>
          </table:table-cell>
          <table:table-cell office:value-type="float" office:value="7.2854294201911811" table:style-name="ce1">
            <text:p>7.28542942</text:p>
          </table:table-cell>
          <table:table-cell office:value-type="float" office:value="8.7064029132188452" table:style-name="ce1">
            <text:p>8.706402913</text:p>
          </table:table-cell>
          <table:table-cell office:value-type="float" office:value="7.1493189912212394" table:style-name="ce1">
            <text:p>7.149318991</text:p>
          </table:table-cell>
          <table:table-cell office:value-type="float" office:value="8.8425133421887878" table:style-name="ce1">
            <text:p>8.842513342</text:p>
          </table:table-cell>
          <table:table-cell office:value-type="float" office:value="6.6611049341372652" table:style-name="ce1">
            <text:p>6.661104934</text:p>
          </table:table-cell>
          <table:table-cell office:value-type="float" office:value="9.330727399272762" table:style-name="ce1">
            <text:p>9.330727399</text:p>
          </table:table-cell>
          <table:table-cell office:value-type="float" office:value="4" table:style-name="ce1">
            <text:p>4</text:p>
          </table:table-cell>
          <table:table-cell office:value-type="float" office:value="-1.216356675556802" table:style-name="ce1">
            <text:p>-1.216356676</text:p>
          </table:table-cell>
          <table:table-cell office:value-type="float" office:value="6.4397280137746513" table:style-name="ce1">
            <text:p>6.439728014</text:p>
          </table:table-cell>
          <table:table-cell office:value-type="float" office:value="6.3174584791170183" table:style-name="ce1">
            <text:p>6.317458479</text:p>
          </table:table-cell>
          <table:table-cell office:value-type="float" office:value="8.0946126360401021" table:style-name="ce1">
            <text:p>8.094612636</text:p>
          </table:table-cell>
          <table:table-cell office:value-type="float" office:value="6.1472306628830049" table:style-name="ce1">
            <text:p>6.147230663</text:p>
          </table:table-cell>
          <table:table-cell office:value-type="float" office:value="8.2648404522741146" table:style-name="ce1">
            <text:p>8.264840452</text:p>
          </table:table-cell>
          <table:table-cell office:value-type="float" office:value="5.5366410598592308" table:style-name="ce1">
            <text:p>5.53664106</text:p>
          </table:table-cell>
          <table:table-cell office:value-type="float" office:value="8.8754300552978904" table:style-name="ce1">
            <text:p>8.875430055</text:p>
          </table:table-cell>
          <table:table-cell office:value-type="float" office:value="4" table:style-name="ce1">
            <text:p>4</text:p>
          </table:table-cell>
          <table:table-cell office:value-type="float" office:value="-1.4185193083838461" table:style-name="ce1">
            <text:p>-1.418519308</text:p>
          </table:table-cell>
          <table:table-cell office:value-type="float" office:value="7.426952294912442" table:style-name="ce1">
            <text:p>7.426952295</text:p>
          </table:table-cell>
          <table:table-cell office:value-type="float" office:value="6.3850563010898274" table:style-name="ce1">
            <text:p>6.385056301</text:p>
          </table:table-cell>
          <table:table-cell office:value-type="float" office:value="8.0874645580766344" table:style-name="ce1">
            <text:p>8.087464558</text:p>
          </table:table-cell>
          <table:table-cell office:value-type="float" office:value="6.2219881514885778" table:style-name="ce1">
            <text:p>6.221988151</text:p>
          </table:table-cell>
          <table:table-cell office:value-type="float" office:value="8.250532707677884" table:style-name="ce1">
            <text:p>8.250532708</text:p>
          </table:table-cell>
          <table:table-cell office:value-type="float" office:value="5.6370795335340818" table:style-name="ce1">
            <text:p>5.637079534</text:p>
          </table:table-cell>
          <table:table-cell office:value-type="float" office:value="8.8354413256323809" table:style-name="ce1">
            <text:p>8.835441326</text:p>
          </table:table-cell>
          <table:table-cell office:value-type="float" office:value="4" table:style-name="ce1">
            <text:p>4</text:p>
          </table:table-cell>
          <table:table-cell office:value-type="float" office:value="0.36848999648507308" table:style-name="ce1">
            <text:p>0.368489996</text:p>
          </table:table-cell>
          <table:table-cell office:value-type="float" office:value="6.3441426385783224" table:style-name="ce1">
            <text:p>6.344142639</text:p>
          </table:table-cell>
          <table:table-cell office:value-type="float" office:value="4.8104507075588394" table:style-name="ce1">
            <text:p>4.810450708</text:p>
          </table:table-cell>
          <table:table-cell office:value-type="float" office:value="7.062797895698" table:style-name="ce1">
            <text:p>7.062797896</text:p>
          </table:table-cell>
          <table:table-cell office:value-type="float" office:value="4.5947056965004967" table:style-name="ce1">
            <text:p>4.594705697</text:p>
          </table:table-cell>
          <table:table-cell office:value-type="float" office:value="7.2785429067563419" table:style-name="ce1">
            <text:p>7.278542907</text:p>
          </table:table-cell>
          <table:table-cell office:value-type="float" office:value="3.820850614700114" table:style-name="ce1">
            <text:p>3.820850615</text:p>
          </table:table-cell>
          <table:table-cell office:value-type="float" office:value="8.0523979885567254" table:style-name="ce1">
            <text:p>8.052397989</text:p>
          </table:table-cell>
          <table:table-cell office:value-type="float" office:value="4" table:style-name="ce1">
            <text:p>4</text:p>
          </table:table-cell>
          <table:table-cell office:value-type="float" office:value="0.5952084279994807" table:style-name="ce1">
            <text:p>0.595208428</text:p>
          </table:table-cell>
          <table:table-cell office:value-type="float" office:value="8.968935194402297" table:style-name="ce1">
            <text:p>8.968935194</text:p>
          </table:table-cell>
          <table:table-cell office:value-type="float" office:value="8.5772870814966122" table:style-name="ce1">
            <text:p>8.577287081</text:p>
          </table:table-cell>
          <table:table-cell office:value-type="float" office:value="9.7214673924724782" table:style-name="ce1">
            <text:p>9.721467392</text:p>
          </table:table-cell>
          <table:table-cell office:value-type="float" office:value="8.4676897711245083" table:style-name="ce1">
            <text:p>8.467689771</text:p>
          </table:table-cell>
          <table:table-cell office:value-type="float" office:value="9.8310647028445821" table:style-name="ce1">
            <text:p>9.831064703</text:p>
          </table:table-cell>
          <table:table-cell office:value-type="float" office:value="8.0745755333163753" table:style-name="ce1">
            <text:p>8.074575533</text:p>
          </table:table-cell>
          <table:table-cell office:value-type="float" office:value="10" table:style-name="ce1">
            <text:p>10</text:p>
          </table:table-cell>
          <table:table-cell office:value-type="float" office:value="4" table:style-name="ce1">
            <text:p>4</text:p>
          </table:table-cell>
          <table:table-cell office:value-type="float" office:value="-0.51880065641496242" table:style-name="ce1">
            <text:p>-0.518800656</text:p>
          </table:table-cell>
          <table:table-cell office:value-type="float" office:value="6.738915141204636" table:style-name="ce1">
            <text:p>6.738915141</text:p>
          </table:table-cell>
          <table:table-cell office:value-type="float" office:value="4.0756658516342181" table:style-name="ce1">
            <text:p>4.075665852</text:p>
          </table:table-cell>
          <table:table-cell office:value-type="float" office:value="7.9631617374375931" table:style-name="ce1">
            <text:p>7.963161737</text:p>
          </table:table-cell>
          <table:table-cell office:value-type="float" office:value="3.7032952653904392" table:style-name="ce1">
            <text:p>3.703295265</text:p>
          </table:table-cell>
          <table:table-cell office:value-type="float" office:value="8.3355323236813721" table:style-name="ce1">
            <text:p>8.335532324</text:p>
          </table:table-cell>
          <table:table-cell office:value-type="float" office:value="2.367640414953077" table:style-name="ce1">
            <text:p>2.367640415</text:p>
          </table:table-cell>
          <table:table-cell office:value-type="float" office:value="9.6711871741187352" table:style-name="ce1">
            <text:p>9.671187174</text:p>
          </table:table-cell>
          <table:table-cell office:value-type="float" office:value="4" table:style-name="ce1">
            <text:p>4</text:p>
          </table:table-cell>
          <table:table-cell office:value-type="float" office:value="0.60886207184700236" table:style-name="ce1">
            <text:p>0.608862072</text:p>
          </table:table-cell>
          <table:table-cell office:value-type="float" office:value="6.4456435620611554" table:style-name="ce1">
            <text:p>6.445643562</text:p>
          </table:table-cell>
          <table:table-cell office:value-type="float" office:value="5.5669232939678954" table:style-name="ce1">
            <text:p>5.566923294</text:p>
          </table:table-cell>
          <table:table-cell office:value-type="float" office:value="7.4124584740800401" table:style-name="ce1">
            <text:p>7.412458474</text:p>
          </table:table-cell>
          <table:table-cell office:value-type="float" office:value="5.390145481942028" table:style-name="ce1">
            <text:p>5.390145482</text:p>
          </table:table-cell>
          <table:table-cell office:value-type="float" office:value="7.5892362861059066" table:style-name="ce1">
            <text:p>7.589236286</text:p>
          </table:table-cell>
          <table:table-cell office:value-type="float" office:value="4.7560617202147348" table:style-name="ce1">
            <text:p>4.75606172</text:p>
          </table:table-cell>
          <table:table-cell office:value-type="float" office:value="8.2233200478331998" table:style-name="ce1">
            <text:p>8.223320048</text:p>
          </table:table-cell>
          <table:table-cell office:value-type="float" office:value="4" table:style-name="ce1">
            <text:p>4</text:p>
          </table:table-cell>
          <table:table-cell office:value-type="float" office:value="-7.8515325059870134E-2" table:style-name="ce1">
            <text:p>-0.078515325</text:p>
          </table:table-cell>
          <table:table-cell office:value-type="float" office:value="7.0616434959416798" table:style-name="ce1">
            <text:p>7.061643496</text:p>
          </table:table-cell>
          <table:table-cell office:value-type="float" office:value="5.2852095538203692" table:style-name="ce1">
            <text:p>5.285209554</text:p>
          </table:table-cell>
          <table:table-cell office:value-type="float" office:value="8.3597734442697149" table:style-name="ce1">
            <text:p>8.359773444</text:p>
          </table:table-cell>
          <table:table-cell office:value-type="float" office:value="4.9907070792295878" table:style-name="ce1">
            <text:p>4.990707079</text:p>
          </table:table-cell>
          <table:table-cell office:value-type="float" office:value="8.6542759188604954" table:style-name="ce1">
            <text:p>8.654275919</text:p>
          </table:table-cell>
          <table:table-cell office:value-type="float" office:value="3.9343571064219409" table:style-name="ce1">
            <text:p>3.934357106</text:p>
          </table:table-cell>
          <table:table-cell office:value-type="float" office:value="9.7106258916681423" table:style-name="ce1">
            <text:p>9.710625892</text:p>
          </table:table-cell>
          <table:table-cell office:value-type="float" office:value="4" table:style-name="ce1">
            <text:p>4</text:p>
          </table:table-cell>
          <table:table-cell office:value-type="float" office:value="0.25588671662326662" table:style-name="ce1">
            <text:p>0.255886717</text:p>
          </table:table-cell>
          <table:table-cell office:value-type="float" office:value="6.9479612228147554" table:style-name="ce1">
            <text:p>6.947961223</text:p>
          </table:table-cell>
          <table:table-cell office:value-type="float" office:value="5.7036961717047312" table:style-name="ce1">
            <text:p>5.703696172</text:p>
          </table:table-cell>
          <table:table-cell office:value-type="float" office:value="7.52797514518819" table:style-name="ce1">
            <text:p>7.527975145</text:p>
          </table:table-cell>
          <table:table-cell office:value-type="float" office:value="5.52895442257286" table:style-name="ce1">
            <text:p>5.528954423</text:p>
          </table:table-cell>
          <table:table-cell office:value-type="float" office:value="7.7027168943200612" table:style-name="ce1">
            <text:p>7.702716894</text:p>
          </table:table-cell>
          <table:table-cell office:value-type="float" office:value="4.9021738082493203" table:style-name="ce1">
            <text:p>4.902173808</text:p>
          </table:table-cell>
          <table:table-cell office:value-type="float" office:value="8.3294975086436018" table:style-name="ce1">
            <text:p>8.329497509</text:p>
          </table:table-cell>
          <table:table-cell office:value-type="float" office:value="4" table:style-name="ce1">
            <text:p>4</text:p>
          </table:table-cell>
          <table:table-cell office:value-type="float" office:value="0.59891929589129689" table:style-name="ce1">
            <text:p>0.598919296</text:p>
          </table:table-cell>
          <table:table-cell office:value-type="float" office:value="5.942678228368373" table:style-name="ce1">
            <text:p>5.942678228</text:p>
          </table:table-cell>
          <table:table-cell office:value-type="float" office:value="5.1094454051391862" table:style-name="ce1">
            <text:p>5.109445405</text:p>
          </table:table-cell>
          <table:table-cell office:value-type="float" office:value="7.2133528764352048" table:style-name="ce1">
            <text:p>7.213352876</text:p>
          </table:table-cell>
          <table:table-cell office:value-type="float" office:value="4.9079189517350397" table:style-name="ce1">
            <text:p>4.907918952</text:p>
          </table:table-cell>
          <table:table-cell office:value-type="float" office:value="7.4148793298393514" table:style-name="ce1">
            <text:p>7.41487933</text:p>
          </table:table-cell>
          <table:table-cell office:value-type="float" office:value="4.1850643683591384" table:style-name="ce1">
            <text:p>4.185064368</text:p>
          </table:table-cell>
          <table:table-cell office:value-type="float" office:value="8.1377339132152535" table:style-name="ce1">
            <text:p>8.137733913</text:p>
          </table:table-cell>
          <table:table-cell office:value-type="float" office:value="4" table:style-name="ce1">
            <text:p>4</text:p>
          </table:table-cell>
          <table:table-cell office:value-type="float" office:value="-0.34199592043874161" table:style-name="ce1">
            <text:p>-0.34199592</text:p>
          </table:table-cell>
          <table:table-cell office:value-type="float" office:value="8.0585429561069777" table:style-name="ce1">
            <text:p>8.058542956</text:p>
          </table:table-cell>
          <table:table-cell office:value-type="float" office:value="7.4309137258086491" table:style-name="ce1">
            <text:p>7.430913726</text:p>
          </table:table-cell>
          <table:table-cell office:value-type="float" office:value="9.0283231238627888" table:style-name="ce1">
            <text:p>9.028323124</text:p>
          </table:table-cell>
          <table:table-cell office:value-type="float" office:value="7.2779030753801877" table:style-name="ce1">
            <text:p>7.277903075</text:p>
          </table:table-cell>
          <table:table-cell office:value-type="float" office:value="9.1813337742912502" table:style-name="ce1">
            <text:p>9.181333774</text:p>
          </table:table-cell>
          <table:table-cell office:value-type="float" office:value="6.7290696686525244" table:style-name="ce1">
            <text:p>6.729069669</text:p>
          </table:table-cell>
          <table:table-cell office:value-type="float" office:value="9.7301671810189134" table:style-name="ce1">
            <text:p>9.730167181</text:p>
          </table:table-cell>
          <table:table-cell office:value-type="float" office:value="4" table:style-name="ce1">
            <text:p>4</text:p>
          </table:table-cell>
          <table:table-cell office:value-type="float" office:value="-0.35231307085511993" table:style-name="ce1">
            <text:p>-0.352313071</text:p>
          </table:table-cell>
          <table:table-cell office:value-type="float" office:value="7.5809607303057431" table:style-name="ce1">
            <text:p>7.58096073</text:p>
          </table:table-cell>
          <table:table-cell office:value-type="float" office:value="6.9322545452688082" table:style-name="ce1">
            <text:p>6.932254545</text:p>
          </table:table-cell>
          <table:table-cell office:value-type="float" office:value="8.5965716391164939" table:style-name="ce1">
            <text:p>8.596571639</text:p>
          </table:table-cell>
          <table:table-cell office:value-type="float" office:value="6.7728350242874944" table:style-name="ce1">
            <text:p>6.772835024</text:p>
          </table:table-cell>
          <table:table-cell office:value-type="float" office:value="8.7559911600978086" table:style-name="ce1">
            <text:p>8.75599116</text:p>
          </table:table-cell>
          <table:table-cell office:value-type="float" office:value="6.2010136605192612" table:style-name="ce1">
            <text:p>6.201013661</text:p>
          </table:table-cell>
          <table:table-cell office:value-type="float" office:value="9.3278125238660401" table:style-name="ce1">
            <text:p>9.327812524</text:p>
          </table:table-cell>
          <table:table-cell office:value-type="float" office:value="4" table:style-name="ce1">
            <text:p>4</text:p>
          </table:table-cell>
          <table:table-cell office:value-type="float" office:value="-0.36261393208984249" table:style-name="ce1">
            <text:p>-0.362613932</text:p>
          </table:table-cell>
          <table:table-cell office:value-type="float" office:value="6.1635357085495919" table:style-name="ce1">
            <text:p>6.163535709</text:p>
          </table:table-cell>
          <table:table-cell office:value-type="float" office:value="5.0869945183521112" table:style-name="ce1">
            <text:p>5.086994518</text:p>
          </table:table-cell>
          <table:table-cell office:value-type="float" office:value="7.5244506528222237" table:style-name="ce1">
            <text:p>7.524450653</text:p>
          </table:table-cell>
          <table:table-cell office:value-type="float" office:value="4.8535185234190479" table:style-name="ce1">
            <text:p>4.853518523</text:p>
          </table:table-cell>
          <table:table-cell office:value-type="float" office:value="7.7579266477552871" table:style-name="ce1">
            <text:p>7.757926648</text:p>
          </table:table-cell>
          <table:table-cell office:value-type="float" office:value="4.0160642329534726" table:style-name="ce1">
            <text:p>4.016064233</text:p>
          </table:table-cell>
          <table:table-cell office:value-type="float" office:value="8.5953809382208632" table:style-name="ce1">
            <text:p>8.595380938</text:p>
          </table:table-cell>
          <table:table-cell office:value-type="float" office:value="4" table:style-name="ce1">
            <text:p>4</text:p>
          </table:table-cell>
          <table:table-cell office:value-type="float" office:value="-0.19190220254018489" table:style-name="ce1">
            <text:p>-0.191902203</text:p>
          </table:table-cell>
          <table:table-cell table:number-columns-repeated="7" table:style-name="ce1"/>
          <table:table-cell office:value-type="float" office:value="0" table:style-name="ce1">
            <text:p>0</text:p>
          </table:table-cell>
          <table:table-cell table:style-name="ce1"/>
          <table:table-cell office:value-type="float" office:value="8.2847801463798039" table:style-name="ce1">
            <text:p>8.284780146</text:p>
          </table:table-cell>
          <table:table-cell office:value-type="float" office:value="7.7489788340055661" table:style-name="ce1">
            <text:p>7.748978834</text:p>
          </table:table-cell>
          <table:table-cell office:value-type="float" office:value="9.8831607247351378" table:style-name="ce1">
            <text:p>9.883160725</text:p>
          </table:table-cell>
          <table:table-cell office:value-type="float" office:value="7.5445524924359217" table:style-name="ce1">
            <text:p>7.544552492</text:p>
          </table:table-cell>
          <table:table-cell office:value-type="float" office:value="10" table:style-name="ce1">
            <text:p>10</text:p>
          </table:table-cell>
          <table:table-cell office:value-type="float" office:value="6.8112963095861083" table:style-name="ce1">
            <text:p>6.81129631</text:p>
          </table:table-cell>
          <table:table-cell office:value-type="float" office:value="10" table:style-name="ce1">
            <text:p>10</text:p>
          </table:table-cell>
          <table:table-cell office:value-type="float" office:value="4" table:style-name="ce1">
            <text:p>4</text:p>
          </table:table-cell>
          <table:table-cell office:value-type="float" office:value="-0.81894957836672111" table:style-name="ce1">
            <text:p>-0.818949578</text:p>
          </table:table-cell>
          <table:table-cell table:number-columns-repeated="7" table:style-name="ce1"/>
          <table:table-cell office:value-type="float" office:value="0" table:style-name="ce1">
            <text:p>0</text:p>
          </table:table-cell>
          <table:table-cell table:style-name="ce1"/>
          <table:table-cell office:value-type="float" office:value="6.5975578918310092" table:style-name="ce1">
            <text:p>6.597557892</text:p>
          </table:table-cell>
          <table:table-cell office:value-type="float" office:value="5.2241606352651706" table:style-name="ce1">
            <text:p>5.224160635</text:p>
          </table:table-cell>
          <table:table-cell office:value-type="float" office:value="8.7092974274490409" table:style-name="ce1">
            <text:p>8.709297427</text:p>
          </table:table-cell>
          <table:table-cell office:value-type="float" office:value="4.8903307178665374" table:style-name="ce1">
            <text:p>4.890330718</text:p>
          </table:table-cell>
          <table:table-cell office:value-type="float" office:value="9.0431273448476759" table:style-name="ce1">
            <text:p>9.043127345</text:p>
          </table:table-cell>
          <table:table-cell office:value-type="float" office:value="3.6929172677540039" table:style-name="ce1">
            <text:p>3.692917268</text:p>
          </table:table-cell>
          <table:table-cell office:value-type="float" office:value="10" table:style-name="ce1">
            <text:p>10</text:p>
          </table:table-cell>
          <table:table-cell office:value-type="float" office:value="4" table:style-name="ce1">
            <text:p>4</text:p>
          </table:table-cell>
          <table:table-cell office:value-type="float" office:value="-0.34846981569079738" table:style-name="ce1">
            <text:p>-0.348469816</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6.6056957205731148" table:style-name="ce1">
            <text:p>6.605695721</text:p>
          </table:table-cell>
          <table:table-cell office:value-type="float" office:value="4.4421744878146798" table:style-name="ce1">
            <text:p>4.442174488</text:p>
          </table:table-cell>
          <table:table-cell office:value-type="float" office:value="7.4062440991226692" table:style-name="ce1">
            <text:p>7.406244099</text:p>
          </table:table-cell>
          <table:table-cell office:value-type="float" office:value="4.1582559008238071" table:style-name="ce1">
            <text:p>4.158255901</text:p>
          </table:table-cell>
          <table:table-cell office:value-type="float" office:value="7.6901626861135419" table:style-name="ce1">
            <text:p>7.690162686</text:p>
          </table:table-cell>
          <table:table-cell office:value-type="float" office:value="3.1398692401883181" table:style-name="ce1">
            <text:p>3.13986924</text:p>
          </table:table-cell>
          <table:table-cell office:value-type="float" office:value="8.7085493467490309" table:style-name="ce1">
            <text:p>8.708549347</text:p>
          </table:table-cell>
          <table:table-cell office:value-type="float" office:value="4" table:style-name="ce1">
            <text:p>4</text:p>
          </table:table-cell>
          <table:table-cell office:value-type="float" office:value="0.75635566524045494" table:style-name="ce1">
            <text:p>0.756355665</text:p>
          </table:table-cell>
          <table:table-cell office:value-type="float" office:value="5.2634418882920819" table:style-name="ce1">
            <text:p>5.263441888</text:p>
          </table:table-cell>
          <table:table-cell office:value-type="float" office:value="3.783461033510132" table:style-name="ce1">
            <text:p>3.783461034</text:p>
          </table:table-cell>
          <table:table-cell office:value-type="float" office:value="6.6683867149223346" table:style-name="ce1">
            <text:p>6.668386715</text:p>
          </table:table-cell>
          <table:table-cell office:value-type="float" office:value="3.5071233861365991" table:style-name="ce1">
            <text:p>3.507123386</text:p>
          </table:table-cell>
          <table:table-cell office:value-type="float" office:value="6.9447243622958679" table:style-name="ce1">
            <text:p>6.944724362</text:p>
          </table:table-cell>
          <table:table-cell office:value-type="float" office:value="2.5159287732751072" table:style-name="ce1">
            <text:p>2.515928773</text:p>
          </table:table-cell>
          <table:table-cell office:value-type="float" office:value="7.9359189751573602" table:style-name="ce1">
            <text:p>7.935918975</text:p>
          </table:table-cell>
          <table:table-cell office:value-type="float" office:value="4" table:style-name="ce1">
            <text:p>4</text:p>
          </table:table-cell>
          <table:table-cell office:value-type="float" office:value="4.2782136071118429E-2" table:style-name="ce1">
            <text:p>0.042782136</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7.4834822010712543" table:style-name="ce1">
            <text:p>7.483482201</text:p>
          </table:table-cell>
          <table:table-cell office:value-type="float" office:value="6.5517024699377711" table:style-name="ce1">
            <text:p>6.55170247</text:p>
          </table:table-cell>
          <table:table-cell office:value-type="float" office:value="8.6743533680768738" table:style-name="ce1">
            <text:p>8.674353368</text:p>
          </table:table-cell>
          <table:table-cell office:value-type="float" office:value="6.3483806446421038" table:style-name="ce1">
            <text:p>6.348380645</text:p>
          </table:table-cell>
          <table:table-cell office:value-type="float" office:value="8.8776751933725411" table:style-name="ce1">
            <text:p>8.877675193</text:p>
          </table:table-cell>
          <table:table-cell office:value-type="float" office:value="5.6190862476401069" table:style-name="ce1">
            <text:p>5.619086248</text:p>
          </table:table-cell>
          <table:table-cell office:value-type="float" office:value="9.606969590374538" table:style-name="ce1">
            <text:p>9.60696959</text:p>
          </table:table-cell>
          <table:table-cell office:value-type="float" office:value="4" table:style-name="ce1">
            <text:p>4</text:p>
          </table:table-cell>
          <table:table-cell office:value-type="float" office:value="-0.20077135075748059" table:style-name="ce1">
            <text:p>-0.200771351</text:p>
          </table:table-cell>
          <table:table-cell office:value-type="float" office:value="5.1711774458282189" table:style-name="ce1">
            <text:p>5.171177446</text:p>
          </table:table-cell>
          <table:table-cell office:value-type="float" office:value="3.5428028296832519" table:style-name="ce1">
            <text:p>3.54280283</text:p>
          </table:table-cell>
          <table:table-cell office:value-type="float" office:value="6.7028112335577692" table:style-name="ce1">
            <text:p>6.702811234</text:p>
          </table:table-cell>
          <table:table-cell office:value-type="float" office:value="3.240115903072434" table:style-name="ce1">
            <text:p>3.240115903</text:p>
          </table:table-cell>
          <table:table-cell office:value-type="float" office:value="7.0054981601685871" table:style-name="ce1">
            <text:p>7.00549816</text:p>
          </table:table-cell>
          <table:table-cell office:value-type="float" office:value="2.1544091458071208" table:style-name="ce1">
            <text:p>2.154409146</text:p>
          </table:table-cell>
          <table:table-cell office:value-type="float" office:value="8.0912049174338989" table:style-name="ce1">
            <text:p>8.091204917</text:p>
          </table:table-cell>
          <table:table-cell office:value-type="float" office:value="4" table:style-name="ce1">
            <text:p>4</text:p>
          </table:table-cell>
          <table:table-cell office:value-type="float" office:value="5.0355721300659122E-2" table:style-name="ce1">
            <text:p>0.050355721</text:p>
          </table:table-cell>
          <table:table-cell table:number-columns-repeated="7" table:style-name="ce1"/>
          <table:table-cell office:value-type="float" office:value="0" table:style-name="ce1">
            <text:p>0</text:p>
          </table:table-cell>
          <table:table-cell table:style-name="ce1"/>
          <table:table-cell office:value-type="float" office:value="7.4979105532030621" table:style-name="ce1">
            <text:p>7.497910553</text:p>
          </table:table-cell>
          <table:table-cell office:value-type="float" office:value="7.0785477428459016" table:style-name="ce1">
            <text:p>7.078547743</text:p>
          </table:table-cell>
          <table:table-cell office:value-type="float" office:value="8.5788854144310012" table:style-name="ce1">
            <text:p>8.578885414</text:p>
          </table:table-cell>
          <table:table-cell office:value-type="float" office:value="6.9348352773557131" table:style-name="ce1">
            <text:p>6.934835277</text:p>
          </table:table-cell>
          <table:table-cell office:value-type="float" office:value="8.7225978799211905" table:style-name="ce1">
            <text:p>8.72259788</text:p>
          </table:table-cell>
          <table:table-cell office:value-type="float" office:value="6.4193535000849939" table:style-name="ce1">
            <text:p>6.4193535</text:p>
          </table:table-cell>
          <table:table-cell office:value-type="float" office:value="9.2380796571919106" table:style-name="ce1">
            <text:p>9.238079657</text:p>
          </table:table-cell>
          <table:table-cell office:value-type="float" office:value="4" table:style-name="ce1">
            <text:p>4</text:p>
          </table:table-cell>
          <table:table-cell office:value-type="float" office:value="-0.72534003652584023" table:style-name="ce1">
            <text:p>-0.725340037</text:p>
          </table:table-cell>
          <table:table-cell office:value-type="float" office:value="8.8536022434916397" table:style-name="ce1">
            <text:p>8.853602243</text:p>
          </table:table-cell>
          <table:table-cell office:value-type="float" office:value="8.5399568156247181" table:style-name="ce1">
            <text:p>8.539956816</text:p>
          </table:table-cell>
          <table:table-cell office:value-type="float" office:value="9.8507451916589428" table:style-name="ce1">
            <text:p>9.850745192</text:p>
          </table:table-cell>
          <table:table-cell office:value-type="float" office:value="8.4144006606181314" table:style-name="ce1">
            <text:p>8.414400661</text:p>
          </table:table-cell>
          <table:table-cell office:value-type="float" office:value="9.9763013466655295" table:style-name="ce1">
            <text:p>9.976301347</text:p>
          </table:table-cell>
          <table:table-cell office:value-type="float" office:value="7.9640436946492219" table:style-name="ce1">
            <text:p>7.964043695</text:p>
          </table:table-cell>
          <table:table-cell office:value-type="float" office:value="10" table:style-name="ce1">
            <text:p>10</text:p>
          </table:table-cell>
          <table:table-cell office:value-type="float" office:value="4" table:style-name="ce1">
            <text:p>4</text:p>
          </table:table-cell>
          <table:table-cell office:value-type="float" office:value="-0.85769251225650123" table:style-name="ce1">
            <text:p>-0.857692512</text:p>
          </table:table-cell>
          <table:table-cell office:value-type="float" office:value="2.900788668724767" table:style-name="ce1">
            <text:p>2.900788669</text:p>
          </table:table-cell>
          <table:table-cell office:value-type="float" office:value="0.35307158240046982" table:style-name="ce1">
            <text:p>0.353071582</text:p>
          </table:table-cell>
          <table:table-cell office:value-type="float" office:value="3.449407023293499" table:style-name="ce1">
            <text:p>3.449407023</text:p>
          </table:table-cell>
          <table:table-cell office:value-type="float" office:value="5.6483681807886647E-2" table:style-name="ce1">
            <text:p>0.056483682</text:p>
          </table:table-cell>
          <table:table-cell office:value-type="float" office:value="3.745994923886081" table:style-name="ce1">
            <text:p>3.745994924</text:p>
          </table:table-cell>
          <table:table-cell office:value-type="float" office:value="0" table:style-name="ce1">
            <text:p>0</text:p>
          </table:table-cell>
          <table:table-cell office:value-type="float" office:value="4.8098251044690832" table:style-name="ce1">
            <text:p>4.809825104</text:p>
          </table:table-cell>
          <table:table-cell office:value-type="float" office:value="4" table:style-name="ce1">
            <text:p>4</text:p>
          </table:table-cell>
          <table:table-cell office:value-type="float" office:value="1.0619730524451561" table:style-name="ce1">
            <text:p>1.061973052</text:p>
          </table:table-cell>
          <table:table-cell table:number-columns-repeated="7" table:style-name="ce1"/>
          <table:table-cell office:value-type="float" office:value="0" table:style-name="ce1">
            <text:p>0</text:p>
          </table:table-cell>
          <table:table-cell table:style-name="ce1"/>
          <table:table-cell office:value-type="float" office:value="6.9203348998685739" table:style-name="ce1">
            <text:p>6.9203349</text:p>
          </table:table-cell>
          <table:table-cell office:value-type="float" office:value="6.5246394261665186" table:style-name="ce1">
            <text:p>6.524639426</text:p>
          </table:table-cell>
          <table:table-cell office:value-type="float" office:value="7.6862501741385474" table:style-name="ce1">
            <text:p>7.686250174</text:p>
          </table:table-cell>
          <table:table-cell office:value-type="float" office:value="6.4133725109296353" table:style-name="ce1">
            <text:p>6.413372511</text:p>
          </table:table-cell>
          <table:table-cell office:value-type="float" office:value="7.7975170893754306" table:style-name="ce1">
            <text:p>7.797517089</text:p>
          </table:table-cell>
          <table:table-cell office:value-type="float" office:value="6.0142695728365227" table:style-name="ce1">
            <text:p>6.014269573</text:p>
          </table:table-cell>
          <table:table-cell office:value-type="float" office:value="8.1966200274685423" table:style-name="ce1">
            <text:p>8.196620027</text:p>
          </table:table-cell>
          <table:table-cell office:value-type="float" office:value="4" table:style-name="ce1">
            <text:p>4</text:p>
          </table:table-cell>
          <table:table-cell office:value-type="float" office:value="-0.52423531961630032" table:style-name="ce1">
            <text:p>-0.52423532</text:p>
          </table:table-cell>
          <table:table-cell office:value-type="float" office:value="6.9002793185731583" table:style-name="ce1">
            <text:p>6.900279319</text:p>
          </table:table-cell>
          <table:table-cell office:value-type="float" office:value="4.8525712793607152" table:style-name="ce1">
            <text:p>4.852571279</text:p>
          </table:table-cell>
          <table:table-cell office:value-type="float" office:value="8.0649345846531073" table:style-name="ce1">
            <text:p>8.064934585</text:p>
          </table:table-cell>
          <table:table-cell office:value-type="float" office:value="4.5448694470351656" table:style-name="ce1">
            <text:p>4.544869447</text:p>
          </table:table-cell>
          <table:table-cell office:value-type="float" office:value="8.3726364169786578" table:style-name="ce1">
            <text:p>8.372636417</text:p>
          </table:table-cell>
          <table:table-cell office:value-type="float" office:value="3.4411747406948909" table:style-name="ce1">
            <text:p>3.441174741</text:p>
          </table:table-cell>
          <table:table-cell office:value-type="float" office:value="9.476331123318932" table:style-name="ce1">
            <text:p>9.476331123</text:p>
          </table:table-cell>
          <table:table-cell office:value-type="float" office:value="4" table:style-name="ce1">
            <text:p>4</text:p>
          </table:table-cell>
          <table:table-cell office:value-type="float" office:value="0.45215700051181817" table:style-name="ce1">
            <text:p>0.452157001</text:p>
          </table:table-cell>
          <table:table-cell office:value-type="float" office:value="6.4454276710814282" table:style-name="ce1">
            <text:p>6.445427671</text:p>
          </table:table-cell>
          <table:table-cell office:value-type="float" office:value="5.5464951893755243" table:style-name="ce1">
            <text:p>5.546495189</text:p>
          </table:table-cell>
          <table:table-cell office:value-type="float" office:value="7.3234140919978641" table:style-name="ce1">
            <text:p>7.323414092</text:p>
          </table:table-cell>
          <table:table-cell office:value-type="float" office:value="5.3762899073857806" table:style-name="ce1">
            <text:p>5.376289907</text:p>
          </table:table-cell>
          <table:table-cell office:value-type="float" office:value="7.4936193739876078" table:style-name="ce1">
            <text:p>7.493619374</text:p>
          </table:table-cell>
          <table:table-cell office:value-type="float" office:value="4.7657811323698311" table:style-name="ce1">
            <text:p>4.765781132</text:p>
          </table:table-cell>
          <table:table-cell office:value-type="float" office:value="8.1041281490035573" table:style-name="ce1">
            <text:p>8.104128149</text:p>
          </table:table-cell>
          <table:table-cell office:value-type="float" office:value="4" table:style-name="ce1">
            <text:p>4</text:p>
          </table:table-cell>
          <table:table-cell office:value-type="float" office:value="1.9389294586841511E-2" table:style-name="ce1">
            <text:p>0.019389295</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8.9112687189469675" table:style-name="ce1">
            <text:p>8.911268719</text:p>
          </table:table-cell>
          <table:table-cell office:value-type="float" office:value="8.6511688213421269" table:style-name="ce1">
            <text:p>8.651168821</text:p>
          </table:table-cell>
          <table:table-cell office:value-type="float" office:value="9.6981323359781815" table:style-name="ce1">
            <text:p>9.698132336</text:p>
          </table:table-cell>
          <table:table-cell office:value-type="float" office:value="8.5508835916793551" table:style-name="ce1">
            <text:p>8.550883592</text:p>
          </table:table-cell>
          <table:table-cell office:value-type="float" office:value="9.7984175656409533" table:style-name="ce1">
            <text:p>9.798417566</text:p>
          </table:table-cell>
          <table:table-cell office:value-type="float" office:value="8.1911708260244005" table:style-name="ce1">
            <text:p>8.191170826</text:p>
          </table:table-cell>
          <table:table-cell office:value-type="float" office:value="10" table:style-name="ce1">
            <text:p>10</text:p>
          </table:table-cell>
          <table:table-cell office:value-type="float" office:value="4" table:style-name="ce1">
            <text:p>4</text:p>
          </table:table-cell>
          <table:table-cell office:value-type="float" office:value="-0.82758300774725546" table:style-name="ce1">
            <text:p>-0.827583008</text:p>
          </table:table-cell>
          <table:table-cell office:value-type="float" office:value="7.4979105532030621" table:style-name="ce1">
            <text:p>7.497910553</text:p>
          </table:table-cell>
          <table:table-cell office:value-type="float" office:value="7.0785477428459016" table:style-name="ce1">
            <text:p>7.078547743</text:p>
          </table:table-cell>
          <table:table-cell office:value-type="float" office:value="8.5788854144310012" table:style-name="ce1">
            <text:p>8.578885414</text:p>
          </table:table-cell>
          <table:table-cell office:value-type="float" office:value="6.9348352773557131" table:style-name="ce1">
            <text:p>6.934835277</text:p>
          </table:table-cell>
          <table:table-cell office:value-type="float" office:value="8.7225978799211905" table:style-name="ce1">
            <text:p>8.72259788</text:p>
          </table:table-cell>
          <table:table-cell office:value-type="float" office:value="6.4193535000849939" table:style-name="ce1">
            <text:p>6.4193535</text:p>
          </table:table-cell>
          <table:table-cell office:value-type="float" office:value="9.2380796571919106" table:style-name="ce1">
            <text:p>9.238079657</text:p>
          </table:table-cell>
          <table:table-cell office:value-type="float" office:value="4" table:style-name="ce1">
            <text:p>4</text:p>
          </table:table-cell>
          <table:table-cell office:value-type="float" office:value="-0.72534003652584023" table:style-name="ce1">
            <text:p>-0.725340037</text:p>
          </table:table-cell>
          <table:table-cell office:value-type="float" office:value="2.900788668724767" table:style-name="ce1">
            <text:p>2.900788669</text:p>
          </table:table-cell>
          <table:table-cell office:value-type="float" office:value="0.35307158240046982" table:style-name="ce1">
            <text:p>0.353071582</text:p>
          </table:table-cell>
          <table:table-cell office:value-type="float" office:value="3.449407023293499" table:style-name="ce1">
            <text:p>3.449407023</text:p>
          </table:table-cell>
          <table:table-cell office:value-type="float" office:value="5.6483681807886647E-2" table:style-name="ce1">
            <text:p>0.056483682</text:p>
          </table:table-cell>
          <table:table-cell office:value-type="float" office:value="3.745994923886081" table:style-name="ce1">
            <text:p>3.745994924</text:p>
          </table:table-cell>
          <table:table-cell office:value-type="float" office:value="0" table:style-name="ce1">
            <text:p>0</text:p>
          </table:table-cell>
          <table:table-cell office:value-type="float" office:value="4.8098251044690832" table:style-name="ce1">
            <text:p>4.809825104</text:p>
          </table:table-cell>
          <table:table-cell office:value-type="float" office:value="4" table:style-name="ce1">
            <text:p>4</text:p>
          </table:table-cell>
          <table:table-cell office:value-type="float" office:value="1.0619730524451561" table:style-name="ce1">
            <text:p>1.061973052</text:p>
          </table:table-cell>
          <table:table-cell table:number-columns-repeated="15968"/>
        </table:table-row>
        <table:table-row table:style-name="ro14">
          <table:table-cell office:value-type="string" table:style-name="ce1">
            <text:p>RWK_3</text:p>
          </table:table-cell>
          <table:table-cell office:value-type="string" table:style-name="ce1">
            <text:p>East London NHS Foundation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15969" table:style-name="ce1"/>
        </table:table-row>
        <table:table-row table:style-name="ro14">
          <table:table-cell office:value-type="string" table:style-name="ce1">
            <text:p>RWR_3</text:p>
          </table:table-cell>
          <table:table-cell office:value-type="string" table:style-name="ce1">
            <text:p>Hertfordshire Partnership University NHS Foundation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7.4477327779615106" table:style-name="ce1">
            <text:p>7.447732778</text:p>
          </table:table-cell>
          <table:table-cell office:value-type="float" office:value="7.1010294726486141" table:style-name="ce1">
            <text:p>7.101029473</text:p>
          </table:table-cell>
          <table:table-cell office:value-type="float" office:value="8.8908028607614131" table:style-name="ce1">
            <text:p>8.890802861</text:p>
          </table:table-cell>
          <table:table-cell office:value-type="float" office:value="6.9295929013048614" table:style-name="ce1">
            <text:p>6.929592901</text:p>
          </table:table-cell>
          <table:table-cell office:value-type="float" office:value="9.0622394321051658" table:style-name="ce1">
            <text:p>9.062239432</text:p>
          </table:table-cell>
          <table:table-cell office:value-type="float" office:value="6.3146676184906889" table:style-name="ce1">
            <text:p>6.314667618</text:p>
          </table:table-cell>
          <table:table-cell office:value-type="float" office:value="9.6771647149193392" table:style-name="ce1">
            <text:p>9.677164715</text:p>
          </table:table-cell>
          <table:table-cell office:value-type="float" office:value="4" table:style-name="ce1">
            <text:p>4</text:p>
          </table:table-cell>
          <table:table-cell office:value-type="float" office:value="-1.007592850801361" table:style-name="ce1">
            <text:p>-1.007592851</text:p>
          </table:table-cell>
          <table:table-cell office:value-type="float" office:value="6.123787973792064" table:style-name="ce1">
            <text:p>6.123787974</text:p>
          </table:table-cell>
          <table:table-cell office:value-type="float" office:value="6.2864532557740436" table:style-name="ce1">
            <text:p>6.286453256</text:p>
          </table:table-cell>
          <table:table-cell office:value-type="float" office:value="8.1256178593830768" table:style-name="ce1">
            <text:p>8.125617859</text:p>
          </table:table-cell>
          <table:table-cell office:value-type="float" office:value="6.1102856605501659" table:style-name="ce1">
            <text:p>6.110285661</text:p>
          </table:table-cell>
          <table:table-cell office:value-type="float" office:value="8.3017854546069536" table:style-name="ce1">
            <text:p>8.301785455</text:p>
          </table:table-cell>
          <table:table-cell office:value-type="float" office:value="5.4783906834946574" table:style-name="ce1">
            <text:p>5.478390683</text:p>
          </table:table-cell>
          <table:table-cell office:value-type="float" office:value="8.9336804316624647" table:style-name="ce1">
            <text:p>8.933680432</text:p>
          </table:table-cell>
          <table:table-cell office:value-type="float" office:value="3" table:style-name="ce1">
            <text:p>3</text:p>
          </table:table-cell>
          <table:table-cell office:value-type="float" office:value="-1.935812444362933" table:style-name="ce1">
            <text:p>-1.935812444</text:p>
          </table:table-cell>
          <table:table-cell office:value-type="float" office:value="6.4519578166194709" table:style-name="ce1">
            <text:p>6.451957817</text:p>
          </table:table-cell>
          <table:table-cell office:value-type="float" office:value="6.2470076219686934" table:style-name="ce1">
            <text:p>6.247007622</text:p>
          </table:table-cell>
          <table:table-cell office:value-type="float" office:value="8.2255132371977684" table:style-name="ce1">
            <text:p>8.225513237</text:p>
          </table:table-cell>
          <table:table-cell office:value-type="float" office:value="6.0574930044690518" table:style-name="ce1">
            <text:p>6.057493004</text:p>
          </table:table-cell>
          <table:table-cell office:value-type="float" office:value="8.41502785469741" table:style-name="ce1">
            <text:p>8.415027855</text:p>
          </table:table-cell>
          <table:table-cell office:value-type="float" office:value="5.3777236364168042" table:style-name="ce1">
            <text:p>5.377723636</text:p>
          </table:table-cell>
          <table:table-cell office:value-type="float" office:value="9.0947972227496585" table:style-name="ce1">
            <text:p>9.094797223</text:p>
          </table:table-cell>
          <table:table-cell office:value-type="float" office:value="4" table:style-name="ce1">
            <text:p>4</text:p>
          </table:table-cell>
          <table:table-cell office:value-type="float" office:value="-1.3040781766095091" table:style-name="ce1">
            <text:p>-1.304078177</text:p>
          </table:table-cell>
          <table:table-cell office:value-type="float" office:value="4.5218050254599893" table:style-name="ce1">
            <text:p>4.521805025</text:p>
          </table:table-cell>
          <table:table-cell office:value-type="float" office:value="4.7899181710347429" table:style-name="ce1">
            <text:p>4.789918171</text:p>
          </table:table-cell>
          <table:table-cell office:value-type="float" office:value="7.0833304322220956" table:style-name="ce1">
            <text:p>7.083330432</text:p>
          </table:table-cell>
          <table:table-cell office:value-type="float" office:value="4.5702396701993599" table:style-name="ce1">
            <text:p>4.57023967</text:p>
          </table:table-cell>
          <table:table-cell office:value-type="float" office:value="7.3030089330574786" table:style-name="ce1">
            <text:p>7.303008933</text:p>
          </table:table-cell>
          <table:table-cell office:value-type="float" office:value="3.7822755666503789" table:style-name="ce1">
            <text:p>3.782275567</text:p>
          </table:table-cell>
          <table:table-cell office:value-type="float" office:value="8.0909730366064601" table:style-name="ce1">
            <text:p>8.090973037</text:p>
          </table:table-cell>
          <table:table-cell office:value-type="float" office:value="2" table:style-name="ce1">
            <text:p>2</text:p>
          </table:table-cell>
          <table:table-cell office:value-type="float" office:value="-2.0294394141588699" table:style-name="ce1">
            <text:p>-2.029439414</text:p>
          </table:table-cell>
          <table:table-cell office:value-type="float" office:value="8.7041572441163062" table:style-name="ce1">
            <text:p>8.704157244</text:p>
          </table:table-cell>
          <table:table-cell office:value-type="float" office:value="8.4128684359739729" table:style-name="ce1">
            <text:p>8.412868436</text:p>
          </table:table-cell>
          <table:table-cell office:value-type="float" office:value="9.8858860379951174" table:style-name="ce1">
            <text:p>9.885886038</text:p>
          </table:table-cell>
          <table:table-cell office:value-type="float" office:value="8.2717728710847336" table:style-name="ce1">
            <text:p>8.271772871</text:p>
          </table:table-cell>
          <table:table-cell office:value-type="float" office:value="10" table:style-name="ce1">
            <text:p>10</text:p>
          </table:table-cell>
          <table:table-cell office:value-type="float" office:value="7.7656776461086761" table:style-name="ce1">
            <text:p>7.765677646</text:p>
          </table:table-cell>
          <table:table-cell office:value-type="float" office:value="10" table:style-name="ce1">
            <text:p>10</text:p>
          </table:table-cell>
          <table:table-cell office:value-type="float" office:value="4" table:style-name="ce1">
            <text:p>4</text:p>
          </table:table-cell>
          <table:table-cell office:value-type="float" office:value="-0.99431496141681974" table:style-name="ce1">
            <text:p>-0.994314961</text:p>
          </table:table-cell>
          <table:table-cell office:value-type="float" office:value="3.711629708531035" table:style-name="ce1">
            <text:p>3.711629709</text:p>
          </table:table-cell>
          <table:table-cell office:value-type="float" office:value="3.9202241917772271" table:style-name="ce1">
            <text:p>3.920224192</text:p>
          </table:table-cell>
          <table:table-cell office:value-type="float" office:value="8.118603397294585" table:style-name="ce1">
            <text:p>8.118603397</text:p>
          </table:table-cell>
          <table:table-cell office:value-type="float" office:value="3.518075103532182" table:style-name="ce1">
            <text:p>3.518075104</text:p>
          </table:table-cell>
          <table:table-cell office:value-type="float" office:value="8.5207524855396279" table:style-name="ce1">
            <text:p>8.520752486</text:p>
          </table:table-cell>
          <table:table-cell office:value-type="float" office:value="2.0756078406592411" table:style-name="ce1">
            <text:p>2.075607841</text:p>
          </table:table-cell>
          <table:table-cell office:value-type="float" office:value="9.9632197484125697" table:style-name="ce1">
            <text:p>9.963219748</text:p>
          </table:table-cell>
          <table:table-cell office:value-type="float" office:value="3" table:style-name="ce1">
            <text:p>3</text:p>
          </table:table-cell>
          <table:table-cell office:value-type="float" office:value="-1.8083011744599351" table:style-name="ce1">
            <text:p>-1.808301174</text:p>
          </table:table-cell>
          <table:table-cell office:value-type="float" office:value="5.5689155450971386" table:style-name="ce1">
            <text:p>5.568915545</text:p>
          </table:table-cell>
          <table:table-cell office:value-type="float" office:value="5.4742639128091399" table:style-name="ce1">
            <text:p>5.474263913</text:p>
          </table:table-cell>
          <table:table-cell office:value-type="float" office:value="7.5051178552387947" table:style-name="ce1">
            <text:p>7.505117855</text:p>
          </table:table-cell>
          <table:table-cell office:value-type="float" office:value="5.2797350193176573" table:style-name="ce1">
            <text:p>5.279735019</text:p>
          </table:table-cell>
          <table:table-cell office:value-type="float" office:value="7.6996467487302773" table:style-name="ce1">
            <text:p>7.699646749</text:p>
          </table:table-cell>
          <table:table-cell office:value-type="float" office:value="4.5819799609414478" table:style-name="ce1">
            <text:p>4.581979961</text:p>
          </table:table-cell>
          <table:table-cell office:value-type="float" office:value="8.3974018071064869" table:style-name="ce1">
            <text:p>8.397401807</text:p>
          </table:table-cell>
          <table:table-cell office:value-type="float" office:value="4" table:style-name="ce1">
            <text:p>4</text:p>
          </table:table-cell>
          <table:table-cell office:value-type="float" office:value="-1.491530852315216" table:style-name="ce1">
            <text:p>-1.491530852</text:p>
          </table:table-cell>
          <table:table-cell office:value-type="float" office:value="5.5691191837236458" table:style-name="ce1">
            <text:p>5.569119184</text:p>
          </table:table-cell>
          <table:table-cell office:value-type="float" office:value="5.0196161200655016" table:style-name="ce1">
            <text:p>5.01961612</text:p>
          </table:table-cell>
          <table:table-cell office:value-type="float" office:value="8.6253668780245825" table:style-name="ce1">
            <text:p>8.625366878</text:p>
          </table:table-cell>
          <table:table-cell office:value-type="float" office:value="4.674232983200084" table:style-name="ce1">
            <text:p>4.674232983</text:p>
          </table:table-cell>
          <table:table-cell office:value-type="float" office:value="8.970750014890001" table:style-name="ce1">
            <text:p>8.970750015</text:p>
          </table:table-cell>
          <table:table-cell office:value-type="float" office:value="3.4353793275798208" table:style-name="ce1">
            <text:p>3.435379328</text:p>
          </table:table-cell>
          <table:table-cell office:value-type="float" office:value="10" table:style-name="ce1">
            <text:p>10</text:p>
          </table:table-cell>
          <table:table-cell office:value-type="float" office:value="4" table:style-name="ce1">
            <text:p>4</text:p>
          </table:table-cell>
          <table:table-cell office:value-type="float" office:value="-1.143514423022421" table:style-name="ce1">
            <text:p>-1.143514423</text:p>
          </table:table-cell>
          <table:table-cell office:value-type="float" office:value="5.590620080730976" table:style-name="ce1">
            <text:p>5.590620081</text:p>
          </table:table-cell>
          <table:table-cell office:value-type="float" office:value="5.7954640870771126" table:style-name="ce1">
            <text:p>5.795464087</text:p>
          </table:table-cell>
          <table:table-cell office:value-type="float" office:value="7.4362072298158077" table:style-name="ce1">
            <text:p>7.43620723</text:p>
          </table:table-cell>
          <table:table-cell office:value-type="float" office:value="5.6383026381947543" table:style-name="ce1">
            <text:p>5.638302638</text:p>
          </table:table-cell>
          <table:table-cell office:value-type="float" office:value="7.5933686786981669" table:style-name="ce1">
            <text:p>7.593368679</text:p>
          </table:table-cell>
          <table:table-cell office:value-type="float" office:value="5.0745807459289054" table:style-name="ce1">
            <text:p>5.074580746</text:p>
          </table:table-cell>
          <table:table-cell office:value-type="float" office:value="8.1570905709640158" table:style-name="ce1">
            <text:p>8.157090571</text:p>
          </table:table-cell>
          <table:table-cell office:value-type="float" office:value="2" table:style-name="ce1">
            <text:p>2</text:p>
          </table:table-cell>
          <table:table-cell office:value-type="float" office:value="-2.0555680136455332" table:style-name="ce1">
            <text:p>-2.055568014</text:p>
          </table:table-cell>
          <table:table-cell office:value-type="float" office:value="5.0761849057726058" table:style-name="ce1">
            <text:p>5.076184906</text:p>
          </table:table-cell>
          <table:table-cell office:value-type="float" office:value="5.3843912052036513" table:style-name="ce1">
            <text:p>5.384391205</text:p>
          </table:table-cell>
          <table:table-cell office:value-type="float" office:value="6.9384070763707397" table:style-name="ce1">
            <text:p>6.938407076</text:p>
          </table:table-cell>
          <table:table-cell office:value-type="float" office:value="5.2355370795718139" table:style-name="ce1">
            <text:p>5.23553708</text:p>
          </table:table-cell>
          <table:table-cell office:value-type="float" office:value="7.0872612020025771" table:style-name="ce1">
            <text:p>7.087261202</text:p>
          </table:table-cell>
          <table:table-cell office:value-type="float" office:value="4.7016126981825268" table:style-name="ce1">
            <text:p>4.701612698</text:p>
          </table:table-cell>
          <table:table-cell office:value-type="float" office:value="7.6211855833918642" table:style-name="ce1">
            <text:p>7.621185583</text:p>
          </table:table-cell>
          <table:table-cell office:value-type="float" office:value="2" table:style-name="ce1">
            <text:p>2</text:p>
          </table:table-cell>
          <table:table-cell office:value-type="float" office:value="-2.29729773498509" table:style-name="ce1">
            <text:p>-2.297297735</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7.3627934634189316" table:style-name="ce1">
            <text:p>7.362793463</text:p>
          </table:table-cell>
          <table:table-cell office:value-type="float" office:value="5.1777035890157244" table:style-name="ce1">
            <text:p>5.177703589</text:p>
          </table:table-cell>
          <table:table-cell office:value-type="float" office:value="8.755754473698488" table:style-name="ce1">
            <text:p>8.755754474</text:p>
          </table:table-cell>
          <table:table-cell office:value-type="float" office:value="4.8349737329134967" table:style-name="ce1">
            <text:p>4.834973733</text:p>
          </table:table-cell>
          <table:table-cell office:value-type="float" office:value="9.0984843298007156" table:style-name="ce1">
            <text:p>9.09848433</text:p>
          </table:table-cell>
          <table:table-cell office:value-type="float" office:value="3.605637121474071" table:style-name="ce1">
            <text:p>3.605637121</text:p>
          </table:table-cell>
          <table:table-cell office:value-type="float" office:value="10" table:style-name="ce1">
            <text:p>10</text:p>
          </table:table-cell>
          <table:table-cell office:value-type="float" office:value="4" table:style-name="ce1">
            <text:p>4</text:p>
          </table:table-cell>
          <table:table-cell office:value-type="float" office:value="0.36414687134363971" table:style-name="ce1">
            <text:p>0.364146871</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5.8692200016468066" table:style-name="ce1">
            <text:p>5.869220002</text:p>
          </table:table-cell>
          <table:table-cell office:value-type="float" office:value="3.8315805052176128" table:style-name="ce1">
            <text:p>3.831580505</text:p>
          </table:table-cell>
          <table:table-cell office:value-type="float" office:value="6.6202672432148537" table:style-name="ce1">
            <text:p>6.620267243</text:p>
          </table:table-cell>
          <table:table-cell office:value-type="float" office:value="3.5644612732023528" table:style-name="ce1">
            <text:p>3.564461273</text:p>
          </table:table-cell>
          <table:table-cell office:value-type="float" office:value="6.8873864752301142" table:style-name="ce1">
            <text:p>6.887386475</text:p>
          </table:table-cell>
          <table:table-cell office:value-type="float" office:value="2.606332164549515" table:style-name="ce1">
            <text:p>2.606332165</text:p>
          </table:table-cell>
          <table:table-cell office:value-type="float" office:value="7.8455155838829516" table:style-name="ce1">
            <text:p>7.845515584</text:p>
          </table:table-cell>
          <table:table-cell office:value-type="float" office:value="4" table:style-name="ce1">
            <text:p>4</text:p>
          </table:table-cell>
          <table:table-cell office:value-type="float" office:value="0.75887187613405926" table:style-name="ce1">
            <text:p>0.758871876</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6.1720312886331454" table:style-name="ce1">
            <text:p>6.172031289</text:p>
          </table:table-cell>
          <table:table-cell office:value-type="float" office:value="6.2434105272386704" table:style-name="ce1">
            <text:p>6.243410527</text:p>
          </table:table-cell>
          <table:table-cell office:value-type="float" office:value="8.9826453107759754" table:style-name="ce1">
            <text:p>8.982645311</text:p>
          </table:table-cell>
          <table:table-cell office:value-type="float" office:value="5.9810281370913039" table:style-name="ce1">
            <text:p>5.981028137</text:p>
          </table:table-cell>
          <table:table-cell office:value-type="float" office:value="9.245027700923341" table:style-name="ce1">
            <text:p>9.245027701</text:p>
          </table:table-cell>
          <table:table-cell office:value-type="float" office:value="5.0398895912013053" table:style-name="ce1">
            <text:p>5.039889591</text:p>
          </table:table-cell>
          <table:table-cell office:value-type="float" office:value="10" table:style-name="ce1">
            <text:p>10</text:p>
          </table:table-cell>
          <table:table-cell office:value-type="float" office:value="3" table:style-name="ce1">
            <text:p>3</text:p>
          </table:table-cell>
          <table:table-cell office:value-type="float" office:value="-1.7305771291593359" table:style-name="ce1">
            <text:p>-1.730577129</text:p>
          </table:table-cell>
          <table:table-cell office:value-type="float" office:value="4.2367664915423369" table:style-name="ce1">
            <text:p>4.236766492</text:p>
          </table:table-cell>
          <table:table-cell office:value-type="float" office:value="3.3644725981710848" table:style-name="ce1">
            <text:p>3.364472598</text:p>
          </table:table-cell>
          <table:table-cell office:value-type="float" office:value="6.8811414650699358" table:style-name="ce1">
            <text:p>6.881141465</text:p>
          </table:table-cell>
          <table:table-cell office:value-type="float" office:value="3.027622325898256" table:style-name="ce1">
            <text:p>3.027622326</text:p>
          </table:table-cell>
          <table:table-cell office:value-type="float" office:value="7.2179917373427651" table:style-name="ce1">
            <text:p>7.217991737</text:p>
          </table:table-cell>
          <table:table-cell office:value-type="float" office:value="1.8193751746643361" table:style-name="ce1">
            <text:p>1.819375175</text:p>
          </table:table-cell>
          <table:table-cell office:value-type="float" office:value="8.4262388885766839" table:style-name="ce1">
            <text:p>8.426238889</text:p>
          </table:table-cell>
          <table:table-cell office:value-type="float" office:value="4" table:style-name="ce1">
            <text:p>4</text:p>
          </table:table-cell>
          <table:table-cell office:value-type="float" office:value="-0.82885654073966031" table:style-name="ce1">
            <text:p>-0.828856541</text:p>
          </table:table-cell>
          <table:table-cell table:number-columns-repeated="7" table:style-name="ce1"/>
          <table:table-cell office:value-type="float" office:value="0" table:style-name="ce1">
            <text:p>0</text:p>
          </table:table-cell>
          <table:table-cell table:style-name="ce1"/>
          <table:table-cell office:value-type="float" office:value="6.9259653044718892" table:style-name="ce1">
            <text:p>6.925965304</text:p>
          </table:table-cell>
          <table:table-cell office:value-type="float" office:value="6.9434906614514578" table:style-name="ce1">
            <text:p>6.943490661</text:p>
          </table:table-cell>
          <table:table-cell office:value-type="float" office:value="8.7139424958254459" table:style-name="ce1">
            <text:p>8.713942496</text:p>
          </table:table-cell>
          <table:table-cell office:value-type="float" office:value="6.7739048388941239" table:style-name="ce1">
            <text:p>6.773904839</text:p>
          </table:table-cell>
          <table:table-cell office:value-type="float" office:value="8.8835283183827798" table:style-name="ce1">
            <text:p>8.883528318</text:p>
          </table:table-cell>
          <table:table-cell office:value-type="float" office:value="6.1656180009111017" table:style-name="ce1">
            <text:p>6.165618001</text:p>
          </table:table-cell>
          <table:table-cell office:value-type="float" office:value="9.4918151563658029" table:style-name="ce1">
            <text:p>9.491815156</text:p>
          </table:table-cell>
          <table:table-cell office:value-type="float" office:value="3" table:style-name="ce1">
            <text:p>3</text:p>
          </table:table-cell>
          <table:table-cell office:value-type="float" office:value="-1.677417796651492" table:style-name="ce1">
            <text:p>-1.677417797</text:p>
          </table:table-cell>
          <table:table-cell office:value-type="float" office:value="8.6025191989575731" table:style-name="ce1">
            <text:p>8.602519199</text:p>
          </table:table-cell>
          <table:table-cell office:value-type="float" office:value="8.489003270518209" table:style-name="ce1">
            <text:p>8.489003271</text:p>
          </table:table-cell>
          <table:table-cell office:value-type="float" office:value="9.9016987367654519" table:style-name="ce1">
            <text:p>9.901698737</text:p>
          </table:table-cell>
          <table:table-cell office:value-type="float" office:value="8.3536857668080522" table:style-name="ce1">
            <text:p>8.353685767</text:p>
          </table:table-cell>
          <table:table-cell office:value-type="float" office:value="10" table:style-name="ce1">
            <text:p>10</text:p>
          </table:table-cell>
          <table:table-cell office:value-type="float" office:value="7.8683158507717117" table:style-name="ce1">
            <text:p>7.868315851</text:p>
          </table:table-cell>
          <table:table-cell office:value-type="float" office:value="10" table:style-name="ce1">
            <text:p>10</text:p>
          </table:table-cell>
          <table:table-cell office:value-type="float" office:value="4" table:style-name="ce1">
            <text:p>4</text:p>
          </table:table-cell>
          <table:table-cell office:value-type="float" office:value="-1.380512031650498" table:style-name="ce1">
            <text:p>-1.380512032</text:p>
          </table:table-cell>
          <table:table-cell office:value-type="float" office:value="3.2316581130370232" table:style-name="ce1">
            <text:p>3.231658113</text:p>
          </table:table-cell>
          <table:table-cell office:value-type="float" office:value="0.17546058571601941" table:style-name="ce1">
            <text:p>0.175460586</text:p>
          </table:table-cell>
          <table:table-cell office:value-type="float" office:value="3.6270180199779491" table:style-name="ce1">
            <text:p>3.62701802</text:p>
          </table:table-cell>
          <table:table-cell office:value-type="float" office:value="0" table:style-name="ce1">
            <text:p>0</text:p>
          </table:table-cell>
          <table:table-cell office:value-type="float" office:value="3.9576314799030849" table:style-name="ce1">
            <text:p>3.95763148</text:p>
          </table:table-cell>
          <table:table-cell office:value-type="float" office:value="0" table:style-name="ce1">
            <text:p>0</text:p>
          </table:table-cell>
          <table:table-cell office:value-type="float" office:value="5.1435078291155758" table:style-name="ce1">
            <text:p>5.143507829</text:p>
          </table:table-cell>
          <table:table-cell office:value-type="float" office:value="4" table:style-name="ce1">
            <text:p>4</text:p>
          </table:table-cell>
          <table:table-cell office:value-type="float" office:value="1.2680329080321611" table:style-name="ce1">
            <text:p>1.268032908</text:p>
          </table:table-cell>
          <table:table-cell table:number-columns-repeated="7" table:style-name="ce1"/>
          <table:table-cell office:value-type="float" office:value="0" table:style-name="ce1">
            <text:p>0</text:p>
          </table:table-cell>
          <table:table-cell table:style-name="ce1"/>
          <table:table-cell office:value-type="float" office:value="6.1363208984582576" table:style-name="ce1">
            <text:p>6.136320898</text:p>
          </table:table-cell>
          <table:table-cell office:value-type="float" office:value="6.3655225782710261" table:style-name="ce1">
            <text:p>6.365522578</text:p>
          </table:table-cell>
          <table:table-cell office:value-type="float" office:value="7.8453670220340399" table:style-name="ce1">
            <text:p>7.845367022</text:p>
          </table:table-cell>
          <table:table-cell office:value-type="float" office:value="6.2237730924166499" table:style-name="ce1">
            <text:p>6.223773092</text:p>
          </table:table-cell>
          <table:table-cell office:value-type="float" office:value="7.9871165078884161" table:style-name="ce1">
            <text:p>7.987116508</text:p>
          </table:table-cell>
          <table:table-cell office:value-type="float" office:value="5.7153323204474784" table:style-name="ce1">
            <text:p>5.71533232</text:p>
          </table:table-cell>
          <table:table-cell office:value-type="float" office:value="8.4955572798575876" table:style-name="ce1">
            <text:p>8.49555728</text:p>
          </table:table-cell>
          <table:table-cell office:value-type="float" office:value="2" table:style-name="ce1">
            <text:p>2</text:p>
          </table:table-cell>
          <table:table-cell office:value-type="float" office:value="-2.1543709832261819" table:style-name="ce1">
            <text:p>-2.154370983</text:p>
          </table:table-cell>
          <table:table-cell office:value-type="float" office:value="4.6403744461273408" table:style-name="ce1">
            <text:p>4.640374446</text:p>
          </table:table-cell>
          <table:table-cell office:value-type="float" office:value="4.7852679587717342" table:style-name="ce1">
            <text:p>4.785267959</text:p>
          </table:table-cell>
          <table:table-cell office:value-type="float" office:value="8.1322379052420892" table:style-name="ce1">
            <text:p>8.132237905</text:p>
          </table:table-cell>
          <table:table-cell office:value-type="float" office:value="4.4646725941158261" table:style-name="ce1">
            <text:p>4.464672594</text:p>
          </table:table-cell>
          <table:table-cell office:value-type="float" office:value="8.4528332698979973" table:style-name="ce1">
            <text:p>8.45283327</text:p>
          </table:table-cell>
          <table:table-cell office:value-type="float" office:value="3.3147301183960418" table:style-name="ce1">
            <text:p>3.314730118</text:p>
          </table:table-cell>
          <table:table-cell office:value-type="float" office:value="9.6027757456177802" table:style-name="ce1">
            <text:p>9.602775746</text:p>
          </table:table-cell>
          <table:table-cell office:value-type="float" office:value="3" table:style-name="ce1">
            <text:p>3</text:p>
          </table:table-cell>
          <table:table-cell office:value-type="float" office:value="-1.7872681831643411" table:style-name="ce1">
            <text:p>-1.787268183</text:p>
          </table:table-cell>
          <table:table-cell office:value-type="float" office:value="5.4119068438669062" table:style-name="ce1">
            <text:p>5.411906844</text:p>
          </table:table-cell>
          <table:table-cell office:value-type="float" office:value="5.637682132387126" table:style-name="ce1">
            <text:p>5.637682132</text:p>
          </table:table-cell>
          <table:table-cell office:value-type="float" office:value="7.2322271489862624" table:style-name="ce1">
            <text:p>7.232227149</text:p>
          </table:table-cell>
          <table:table-cell office:value-type="float" office:value="5.4849458517414131" table:style-name="ce1">
            <text:p>5.484945852</text:p>
          </table:table-cell>
          <table:table-cell office:value-type="float" office:value="7.3849634296319753" table:style-name="ce1">
            <text:p>7.38496343</text:p>
          </table:table-cell>
          <table:table-cell office:value-type="float" office:value="4.937096581099361" table:style-name="ce1">
            <text:p>4.937096581</text:p>
          </table:table-cell>
          <table:table-cell office:value-type="float" office:value="7.9328127002740274" table:style-name="ce1">
            <text:p>7.9328127</text:p>
          </table:table-cell>
          <table:table-cell office:value-type="float" office:value="2" table:style-name="ce1">
            <text:p>2</text:p>
          </table:table-cell>
          <table:table-cell office:value-type="float" office:value="-2.110650827194898" table:style-name="ce1">
            <text:p>-2.110650827</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8.6533382215369397" table:style-name="ce1">
            <text:p>8.653338222</text:p>
          </table:table-cell>
          <table:table-cell office:value-type="float" office:value="8.6001791556945903" table:style-name="ce1">
            <text:p>8.600179156</text:p>
          </table:table-cell>
          <table:table-cell office:value-type="float" office:value="9.7491220016257181" table:style-name="ce1">
            <text:p>9.749122002</text:p>
          </table:table-cell>
          <table:table-cell office:value-type="float" office:value="8.4901256575899726" table:style-name="ce1">
            <text:p>8.490125658</text:p>
          </table:table-cell>
          <table:table-cell office:value-type="float" office:value="9.8591754997303358" table:style-name="ce1">
            <text:p>9.8591755</text:p>
          </table:table-cell>
          <table:table-cell office:value-type="float" office:value="8.0953751214807657" table:style-name="ce1">
            <text:p>8.095375121</text:p>
          </table:table-cell>
          <table:table-cell office:value-type="float" office:value="10" table:style-name="ce1">
            <text:p>10</text:p>
          </table:table-cell>
          <table:table-cell office:value-type="float" office:value="4" table:style-name="ce1">
            <text:p>4</text:p>
          </table:table-cell>
          <table:table-cell office:value-type="float" office:value="-1.4926460866607349" table:style-name="ce1">
            <text:p>-1.492646087</text:p>
          </table:table-cell>
          <table:table-cell office:value-type="float" office:value="6.9259653044718892" table:style-name="ce1">
            <text:p>6.925965304</text:p>
          </table:table-cell>
          <table:table-cell office:value-type="float" office:value="6.9434906614514578" table:style-name="ce1">
            <text:p>6.943490661</text:p>
          </table:table-cell>
          <table:table-cell office:value-type="float" office:value="8.7139424958254459" table:style-name="ce1">
            <text:p>8.713942496</text:p>
          </table:table-cell>
          <table:table-cell office:value-type="float" office:value="6.7739048388941239" table:style-name="ce1">
            <text:p>6.773904839</text:p>
          </table:table-cell>
          <table:table-cell office:value-type="float" office:value="8.8835283183827798" table:style-name="ce1">
            <text:p>8.883528318</text:p>
          </table:table-cell>
          <table:table-cell office:value-type="float" office:value="6.1656180009111017" table:style-name="ce1">
            <text:p>6.165618001</text:p>
          </table:table-cell>
          <table:table-cell office:value-type="float" office:value="9.4918151563658029" table:style-name="ce1">
            <text:p>9.491815156</text:p>
          </table:table-cell>
          <table:table-cell office:value-type="float" office:value="3" table:style-name="ce1">
            <text:p>3</text:p>
          </table:table-cell>
          <table:table-cell office:value-type="float" office:value="-1.677417796651492" table:style-name="ce1">
            <text:p>-1.677417797</text:p>
          </table:table-cell>
          <table:table-cell office:value-type="float" office:value="3.2316581130370232" table:style-name="ce1">
            <text:p>3.231658113</text:p>
          </table:table-cell>
          <table:table-cell office:value-type="float" office:value="0.17546058571601941" table:style-name="ce1">
            <text:p>0.175460586</text:p>
          </table:table-cell>
          <table:table-cell office:value-type="float" office:value="3.6270180199779491" table:style-name="ce1">
            <text:p>3.62701802</text:p>
          </table:table-cell>
          <table:table-cell office:value-type="float" office:value="0" table:style-name="ce1">
            <text:p>0</text:p>
          </table:table-cell>
          <table:table-cell office:value-type="float" office:value="3.9576314799030849" table:style-name="ce1">
            <text:p>3.95763148</text:p>
          </table:table-cell>
          <table:table-cell office:value-type="float" office:value="0" table:style-name="ce1">
            <text:p>0</text:p>
          </table:table-cell>
          <table:table-cell office:value-type="float" office:value="5.1435078291155758" table:style-name="ce1">
            <text:p>5.143507829</text:p>
          </table:table-cell>
          <table:table-cell office:value-type="float" office:value="4" table:style-name="ce1">
            <text:p>4</text:p>
          </table:table-cell>
          <table:table-cell office:value-type="float" office:value="1.2680329080321611" table:style-name="ce1">
            <text:p>1.268032908</text:p>
          </table:table-cell>
          <table:table-cell table:number-columns-repeated="15968"/>
        </table:table-row>
        <table:table-row table:style-name="ro14">
          <table:table-cell office:value-type="string" table:style-name="ce1">
            <text:p>RWV_3</text:p>
          </table:table-cell>
          <table:table-cell office:value-type="string" table:style-name="ce1">
            <text:p>Devon Partnership NHS Trust</text:p>
          </table:table-cell>
          <table:table-cell office:value-type="float" office:value="5.5765504023364416" table:style-name="ce1">
            <text:p>5.576550402</text:p>
          </table:table-cell>
          <table:table-cell office:value-type="float" office:value="3.6279047914588518" table:style-name="ce1">
            <text:p>3.627904791</text:p>
          </table:table-cell>
          <table:table-cell office:value-type="float" office:value="7.900563018079068" table:style-name="ce1">
            <text:p>7.900563018</text:p>
          </table:table-cell>
          <table:table-cell office:value-type="float" office:value="3.2186407573859048" table:style-name="ce1">
            <text:p>3.218640757</text:p>
          </table:table-cell>
          <table:table-cell office:value-type="float" office:value="8.3098270521520163" table:style-name="ce1">
            <text:p>8.309827052</text:p>
          </table:table-cell>
          <table:table-cell office:value-type="float" office:value="1.750652918353879" table:style-name="ce1">
            <text:p>1.750652918</text:p>
          </table:table-cell>
          <table:table-cell office:value-type="float" office:value="9.7778148911840415" table:style-name="ce1">
            <text:p>9.777814891</text:p>
          </table:table-cell>
          <table:table-cell office:value-type="float" office:value="4" table:style-name="ce1">
            <text:p>4</text:p>
          </table:table-cell>
          <table:table-cell office:value-type="float" office:value="-0.14450577290335079" table:style-name="ce1">
            <text:p>-0.144505773</text:p>
          </table:table-cell>
          <table:table-cell table:number-columns-repeated="7" table:style-name="ce1"/>
          <table:table-cell office:value-type="float" office:value="0" table:style-name="ce1">
            <text:p>0</text:p>
          </table:table-cell>
          <table:table-cell table:style-name="ce1"/>
          <table:table-cell office:value-type="float" office:value="8.1799839954849265" table:style-name="ce1">
            <text:p>8.179983995</text:p>
          </table:table-cell>
          <table:table-cell office:value-type="float" office:value="7.4694130239581371" table:style-name="ce1">
            <text:p>7.469413024</text:p>
          </table:table-cell>
          <table:table-cell office:value-type="float" office:value="8.522419309451891" table:style-name="ce1">
            <text:p>8.522419309</text:p>
          </table:table-cell>
          <table:table-cell office:value-type="float" office:value="7.3685489769299144" table:style-name="ce1">
            <text:p>7.368548977</text:p>
          </table:table-cell>
          <table:table-cell office:value-type="float" office:value="8.6232833564801119" table:style-name="ce1">
            <text:p>8.623283356</text:p>
          </table:table-cell>
          <table:table-cell office:value-type="float" office:value="7.0067600531404537" table:style-name="ce1">
            <text:p>7.006760053</text:p>
          </table:table-cell>
          <table:table-cell office:value-type="float" office:value="8.9850722802695735" table:style-name="ce1">
            <text:p>8.98507228</text:p>
          </table:table-cell>
          <table:table-cell office:value-type="float" office:value="4" table:style-name="ce1">
            <text:p>4</text:p>
          </table:table-cell>
          <table:table-cell office:value-type="float" office:value="0.57504810739374734" table:style-name="ce1">
            <text:p>0.575048107</text:p>
          </table:table-cell>
          <table:table-cell office:value-type="float" office:value="7.110317277150255" table:style-name="ce1">
            <text:p>7.110317277</text:p>
          </table:table-cell>
          <table:table-cell office:value-type="float" office:value="6.631049579710484" table:style-name="ce1">
            <text:p>6.63104958</text:p>
          </table:table-cell>
          <table:table-cell office:value-type="float" office:value="7.7810215354466363" table:style-name="ce1">
            <text:p>7.781021535</text:p>
          </table:table-cell>
          <table:table-cell office:value-type="float" office:value="6.5208975065249746" table:style-name="ce1">
            <text:p>6.520897507</text:p>
          </table:table-cell>
          <table:table-cell office:value-type="float" office:value="7.8911736086321449" table:style-name="ce1">
            <text:p>7.891173609</text:p>
          </table:table-cell>
          <table:table-cell office:value-type="float" office:value="6.1257933917772078" table:style-name="ce1">
            <text:p>6.125793392</text:p>
          </table:table-cell>
          <table:table-cell office:value-type="float" office:value="8.2862777233799125" table:style-name="ce1">
            <text:p>8.286277723</text:p>
          </table:table-cell>
          <table:table-cell office:value-type="float" office:value="4" table:style-name="ce1">
            <text:p>4</text:p>
          </table:table-cell>
          <table:table-cell office:value-type="float" office:value="-0.27381982654894998" table:style-name="ce1">
            <text:p>-0.273819827</text:p>
          </table:table-cell>
          <table:table-cell office:value-type="float" office:value="7.8802731863905739" table:style-name="ce1">
            <text:p>7.880273186</text:p>
          </table:table-cell>
          <table:table-cell office:value-type="float" office:value="6.7109763757203247" table:style-name="ce1">
            <text:p>6.710976376</text:p>
          </table:table-cell>
          <table:table-cell office:value-type="float" office:value="7.7615444834461371" table:style-name="ce1">
            <text:p>7.761544483</text:p>
          </table:table-cell>
          <table:table-cell office:value-type="float" office:value="6.6103458738099583" table:style-name="ce1">
            <text:p>6.610345874</text:p>
          </table:table-cell>
          <table:table-cell office:value-type="float" office:value="7.8621749853565026" table:style-name="ce1">
            <text:p>7.862174985</text:p>
          </table:table-cell>
          <table:table-cell office:value-type="float" office:value="6.2493946522477506" table:style-name="ce1">
            <text:p>6.249394652</text:p>
          </table:table-cell>
          <table:table-cell office:value-type="float" office:value="8.2231262069187103" table:style-name="ce1">
            <text:p>8.223126207</text:p>
          </table:table-cell>
          <table:table-cell office:value-type="float" office:value="6" table:style-name="ce1">
            <text:p>6</text:p>
          </table:table-cell>
          <table:table-cell office:value-type="float" office:value="2.0166359725686531" table:style-name="ce1">
            <text:p>2.016635973</text:p>
          </table:table-cell>
          <table:table-cell office:value-type="float" office:value="5.6060356361119386" table:style-name="ce1">
            <text:p>5.606035636</text:p>
          </table:table-cell>
          <table:table-cell office:value-type="float" office:value="5.0775685497147469" table:style-name="ce1">
            <text:p>5.07756855</text:p>
          </table:table-cell>
          <table:table-cell office:value-type="float" office:value="6.7956800535420916" table:style-name="ce1">
            <text:p>6.795680054</text:p>
          </table:table-cell>
          <table:table-cell office:value-type="float" office:value="4.9129962371757827" table:style-name="ce1">
            <text:p>4.912996237</text:p>
          </table:table-cell>
          <table:table-cell office:value-type="float" office:value="6.9602523660810558" table:style-name="ce1">
            <text:p>6.960252366</text:p>
          </table:table-cell>
          <table:table-cell office:value-type="float" office:value="4.3226923420489616" table:style-name="ce1">
            <text:p>4.322692342</text:p>
          </table:table-cell>
          <table:table-cell office:value-type="float" office:value="7.5505562612078769" table:style-name="ce1">
            <text:p>7.550556261</text:p>
          </table:table-cell>
          <table:table-cell office:value-type="float" office:value="4" table:style-name="ce1">
            <text:p>4</text:p>
          </table:table-cell>
          <table:table-cell office:value-type="float" office:value="-0.63298565231885873" table:style-name="ce1">
            <text:p>-0.632985652</text:p>
          </table:table-cell>
          <table:table-cell office:value-type="float" office:value="9.5190183434479785" table:style-name="ce1">
            <text:p>9.519018343</text:p>
          </table:table-cell>
          <table:table-cell office:value-type="float" office:value="8.8834298772149243" table:style-name="ce1">
            <text:p>8.883429877</text:p>
          </table:table-cell>
          <table:table-cell office:value-type="float" office:value="9.4153245967541661" table:style-name="ce1">
            <text:p>9.415324597</text:p>
          </table:table-cell>
          <table:table-cell office:value-type="float" office:value="8.8324814120967776" table:style-name="ce1">
            <text:p>8.832481412</text:p>
          </table:table-cell>
          <table:table-cell office:value-type="float" office:value="9.4662730618723128" table:style-name="ce1">
            <text:p>9.466273062</text:p>
          </table:table-cell>
          <table:table-cell office:value-type="float" office:value="8.6497345274842434" table:style-name="ce1">
            <text:p>8.649734527</text:p>
          </table:table-cell>
          <table:table-cell office:value-type="float" office:value="9.649019946484847" table:style-name="ce1">
            <text:p>9.649019946</text:p>
          </table:table-cell>
          <table:table-cell office:value-type="float" office:value="6" table:style-name="ce1">
            <text:p>6</text:p>
          </table:table-cell>
          <table:table-cell office:value-type="float" office:value="2.2861874438719032" table:style-name="ce1">
            <text:p>2.286187444</text:p>
          </table:table-cell>
          <table:table-cell office:value-type="float" office:value="6.4359520395112462" table:style-name="ce1">
            <text:p>6.43595204</text:p>
          </table:table-cell>
          <table:table-cell office:value-type="float" office:value="4.2341409501142708" table:style-name="ce1">
            <text:p>4.23414095</text:p>
          </table:table-cell>
          <table:table-cell office:value-type="float" office:value="7.8046866389575396" table:style-name="ce1">
            <text:p>7.804686639</text:p>
          </table:table-cell>
          <table:table-cell office:value-type="float" office:value="3.8921299923097452" table:style-name="ce1">
            <text:p>3.892129992</text:p>
          </table:table-cell>
          <table:table-cell office:value-type="float" office:value="8.146697596762067" table:style-name="ce1">
            <text:p>8.146697597</text:p>
          </table:table-cell>
          <table:table-cell office:value-type="float" office:value="2.6653719948472778" table:style-name="ce1">
            <text:p>2.665371995</text:p>
          </table:table-cell>
          <table:table-cell office:value-type="float" office:value="9.3734555942245326" table:style-name="ce1">
            <text:p>9.373455594</text:p>
          </table:table-cell>
          <table:table-cell office:value-type="float" office:value="4" table:style-name="ce1">
            <text:p>4</text:p>
          </table:table-cell>
          <table:table-cell office:value-type="float" office:value="0.3837757601880955" table:style-name="ce1">
            <text:p>0.38377576</text:p>
          </table:table-cell>
          <table:table-cell office:value-type="float" office:value="6.1653399212444304" table:style-name="ce1">
            <text:p>6.165339921</text:p>
          </table:table-cell>
          <table:table-cell office:value-type="float" office:value="5.6438348832445806" table:style-name="ce1">
            <text:p>5.643834883</text:p>
          </table:table-cell>
          <table:table-cell office:value-type="float" office:value="7.335546884803354" table:style-name="ce1">
            <text:p>7.335546885</text:p>
          </table:table-cell>
          <table:table-cell office:value-type="float" office:value="5.481791293159624" table:style-name="ce1">
            <text:p>5.481791293</text:p>
          </table:table-cell>
          <table:table-cell office:value-type="float" office:value="7.4975904748883107" table:style-name="ce1">
            <text:p>7.497590475</text:p>
          </table:table-cell>
          <table:table-cell office:value-type="float" office:value="4.9005576644176294" table:style-name="ce1">
            <text:p>4.900557664</text:p>
          </table:table-cell>
          <table:table-cell office:value-type="float" office:value="8.0788241036303052" table:style-name="ce1">
            <text:p>8.078824104</text:p>
          </table:table-cell>
          <table:table-cell office:value-type="float" office:value="4" table:style-name="ce1">
            <text:p>4</text:p>
          </table:table-cell>
          <table:table-cell office:value-type="float" office:value="-0.63073366748129756" table:style-name="ce1">
            <text:p>-0.630733667</text:p>
          </table:table-cell>
          <table:table-cell office:value-type="float" office:value="6.3047303259619758" table:style-name="ce1">
            <text:p>6.304730326</text:p>
          </table:table-cell>
          <table:table-cell office:value-type="float" office:value="5.4343696826583603" table:style-name="ce1">
            <text:p>5.434369683</text:p>
          </table:table-cell>
          <table:table-cell office:value-type="float" office:value="8.2106133154317238" table:style-name="ce1">
            <text:p>8.210613315</text:p>
          </table:table-cell>
          <table:table-cell office:value-type="float" office:value="5.1684423352194484" table:style-name="ce1">
            <text:p>5.168442335</text:p>
          </table:table-cell>
          <table:table-cell office:value-type="float" office:value="8.4765406628706366" table:style-name="ce1">
            <text:p>8.476540663</text:p>
          </table:table-cell>
          <table:table-cell office:value-type="float" office:value="4.2145883934953954" table:style-name="ce1">
            <text:p>4.214588393</text:p>
          </table:table-cell>
          <table:table-cell office:value-type="float" office:value="9.4303946045946887" table:style-name="ce1">
            <text:p>9.430394605</text:p>
          </table:table-cell>
          <table:table-cell office:value-type="float" office:value="4" table:style-name="ce1">
            <text:p>4</text:p>
          </table:table-cell>
          <table:table-cell office:value-type="float" office:value="-0.61352060992486468" table:style-name="ce1">
            <text:p>-0.61352061</text:p>
          </table:table-cell>
          <table:table-cell office:value-type="float" office:value="6.6063917192255373" table:style-name="ce1">
            <text:p>6.606391719</text:p>
          </table:table-cell>
          <table:table-cell office:value-type="float" office:value="5.8761301124430902" table:style-name="ce1">
            <text:p>5.876130112</text:p>
          </table:table-cell>
          <table:table-cell office:value-type="float" office:value="7.3555412044498309" table:style-name="ce1">
            <text:p>7.355541204</text:p>
          </table:table-cell>
          <table:table-cell office:value-type="float" office:value="5.7344221359439063" table:style-name="ce1">
            <text:p>5.734422136</text:p>
          </table:table-cell>
          <table:table-cell office:value-type="float" office:value="7.4972491809490149" table:style-name="ce1">
            <text:p>7.497249181</text:p>
          </table:table-cell>
          <table:table-cell office:value-type="float" office:value="5.2261302537465077" table:style-name="ce1">
            <text:p>5.226130254</text:p>
          </table:table-cell>
          <table:table-cell office:value-type="float" office:value="8.0055410631464134" table:style-name="ce1">
            <text:p>8.005541063</text:p>
          </table:table-cell>
          <table:table-cell office:value-type="float" office:value="4" table:style-name="ce1">
            <text:p>4</text:p>
          </table:table-cell>
          <table:table-cell office:value-type="float" office:value="-2.1000109792552971E-2" table:style-name="ce1">
            <text:p>-0.02100011</text:p>
          </table:table-cell>
          <table:table-cell office:value-type="float" office:value="5.7289849636075223" table:style-name="ce1">
            <text:p>5.728984964</text:p>
          </table:table-cell>
          <table:table-cell office:value-type="float" office:value="5.4885753633029806" table:style-name="ce1">
            <text:p>5.488575363</text:p>
          </table:table-cell>
          <table:table-cell office:value-type="float" office:value="6.8342229182714096" table:style-name="ce1">
            <text:p>6.834222918</text:p>
          </table:table-cell>
          <table:table-cell office:value-type="float" office:value="5.3596801609309406" table:style-name="ce1">
            <text:p>5.359680161</text:p>
          </table:table-cell>
          <table:table-cell office:value-type="float" office:value="6.9631181206434496" table:style-name="ce1">
            <text:p>6.963118121</text:p>
          </table:table-cell>
          <table:table-cell office:value-type="float" office:value="4.8973463767753511" table:style-name="ce1">
            <text:p>4.897346377</text:p>
          </table:table-cell>
          <table:table-cell office:value-type="float" office:value="7.4254519047990399" table:style-name="ce1">
            <text:p>7.425451905</text:p>
          </table:table-cell>
          <table:table-cell office:value-type="float" office:value="4" table:style-name="ce1">
            <text:p>4</text:p>
          </table:table-cell>
          <table:table-cell office:value-type="float" office:value="-1.0571237989508671" table:style-name="ce1">
            <text:p>-1.057123799</text:p>
          </table:table-cell>
          <table:table-cell office:value-type="float" office:value="8.4544919207366611" table:style-name="ce1">
            <text:p>8.454491921</text:p>
          </table:table-cell>
          <table:table-cell office:value-type="float" office:value="7.6385976071749724" table:style-name="ce1">
            <text:p>7.638597607</text:p>
          </table:table-cell>
          <table:table-cell office:value-type="float" office:value="8.8206392424964655" table:style-name="ce1">
            <text:p>8.820639242</text:p>
          </table:table-cell>
          <table:table-cell office:value-type="float" office:value="7.5253736836933767" table:style-name="ce1">
            <text:p>7.525373684</text:p>
          </table:table-cell>
          <table:table-cell office:value-type="float" office:value="8.9338631659780603" table:style-name="ce1">
            <text:p>8.933863166</text:p>
          </table:table-cell>
          <table:table-cell office:value-type="float" office:value="7.1192511590621272" table:style-name="ce1">
            <text:p>7.119251159</text:p>
          </table:table-cell>
          <table:table-cell office:value-type="float" office:value="9.3399856906093106" table:style-name="ce1">
            <text:p>9.339985691</text:p>
          </table:table-cell>
          <table:table-cell office:value-type="float" office:value="4" table:style-name="ce1">
            <text:p>4</text:p>
          </table:table-cell>
          <table:table-cell office:value-type="float" office:value="0.62583918245314474" table:style-name="ce1">
            <text:p>0.625839182</text:p>
          </table:table-cell>
          <table:table-cell office:value-type="float" office:value="8.2455648514161268" table:style-name="ce1">
            <text:p>8.245564851</text:p>
          </table:table-cell>
          <table:table-cell office:value-type="float" office:value="7.191140236206202" table:style-name="ce1">
            <text:p>7.191140236</text:p>
          </table:table-cell>
          <table:table-cell office:value-type="float" office:value="8.3376859481791001" table:style-name="ce1">
            <text:p>8.337685948</text:p>
          </table:table-cell>
          <table:table-cell office:value-type="float" office:value="7.0813163517664091" table:style-name="ce1">
            <text:p>7.081316352</text:p>
          </table:table-cell>
          <table:table-cell office:value-type="float" office:value="8.4475098326188931" table:style-name="ce1">
            <text:p>8.447509833</text:p>
          </table:table-cell>
          <table:table-cell office:value-type="float" office:value="6.6873894161683056" table:style-name="ce1">
            <text:p>6.687389416</text:p>
          </table:table-cell>
          <table:table-cell office:value-type="float" office:value="8.8414367682169974" table:style-name="ce1">
            <text:p>8.841436768</text:p>
          </table:table-cell>
          <table:table-cell office:value-type="float" office:value="4" table:style-name="ce1">
            <text:p>4</text:p>
          </table:table-cell>
          <table:table-cell office:value-type="float" office:value="1.3805366990737391" table:style-name="ce1">
            <text:p>1.380536699</text:p>
          </table:table-cell>
          <table:table-cell office:value-type="float" office:value="6.2161363612121461" table:style-name="ce1">
            <text:p>6.216136361</text:p>
          </table:table-cell>
          <table:table-cell office:value-type="float" office:value="5.4420796043142881" table:style-name="ce1">
            <text:p>5.442079604</text:p>
          </table:table-cell>
          <table:table-cell office:value-type="float" office:value="7.1693655668600469" table:style-name="ce1">
            <text:p>7.169365567</text:p>
          </table:table-cell>
          <table:table-cell office:value-type="float" office:value="5.2766285002159758" table:style-name="ce1">
            <text:p>5.2766285</text:p>
          </table:table-cell>
          <table:table-cell office:value-type="float" office:value="7.3348166709583591" table:style-name="ce1">
            <text:p>7.334816671</text:p>
          </table:table-cell>
          <table:table-cell office:value-type="float" office:value="4.683172470489569" table:style-name="ce1">
            <text:p>4.68317247</text:p>
          </table:table-cell>
          <table:table-cell office:value-type="float" office:value="7.928272700684766" table:style-name="ce1">
            <text:p>7.928272701</text:p>
          </table:table-cell>
          <table:table-cell office:value-type="float" office:value="4" table:style-name="ce1">
            <text:p>4</text:p>
          </table:table-cell>
          <table:table-cell office:value-type="float" office:value="-0.17062169123499341" table:style-name="ce1">
            <text:p>-0.170621691</text:p>
          </table:table-cell>
          <table:table-cell office:value-type="float" office:value="6.1111568096960962" table:style-name="ce1">
            <text:p>6.11115681</text:p>
          </table:table-cell>
          <table:table-cell office:value-type="float" office:value="4.4895263941741526" table:style-name="ce1">
            <text:p>4.489526394</text:p>
          </table:table-cell>
          <table:table-cell office:value-type="float" office:value="6.8055820300084626" table:style-name="ce1">
            <text:p>6.80558203</text:p>
          </table:table-cell>
          <table:table-cell office:value-type="float" office:value="4.267678958132274" table:style-name="ce1">
            <text:p>4.267678958</text:p>
          </table:table-cell>
          <table:table-cell office:value-type="float" office:value="7.0274294660503411" table:style-name="ce1">
            <text:p>7.027429466</text:p>
          </table:table-cell>
          <table:table-cell office:value-type="float" office:value="3.47193510791194" table:style-name="ce1">
            <text:p>3.471935108</text:p>
          </table:table-cell>
          <table:table-cell office:value-type="float" office:value="7.8231733162706742" table:style-name="ce1">
            <text:p>7.823173316</text:p>
          </table:table-cell>
          <table:table-cell office:value-type="float" office:value="4" table:style-name="ce1">
            <text:p>4</text:p>
          </table:table-cell>
          <table:table-cell office:value-type="float" office:value="0.65849749231864418" table:style-name="ce1">
            <text:p>0.658497492</text:p>
          </table:table-cell>
          <table:table-cell office:value-type="float" office:value="9.065664909281578" table:style-name="ce1">
            <text:p>9.065664909</text:p>
          </table:table-cell>
          <table:table-cell office:value-type="float" office:value="8.1617536420606225" table:style-name="ce1">
            <text:p>8.161753642</text:p>
          </table:table-cell>
          <table:table-cell office:value-type="float" office:value="9.4703859166800815" table:style-name="ce1">
            <text:p>9.470385917</text:p>
          </table:table-cell>
          <table:table-cell office:value-type="float" office:value="8.0364040129955168" table:style-name="ce1">
            <text:p>8.036404013</text:p>
          </table:table-cell>
          <table:table-cell office:value-type="float" office:value="9.5957355457451872" table:style-name="ce1">
            <text:p>9.595735546</text:p>
          </table:table-cell>
          <table:table-cell office:value-type="float" office:value="7.5867878342575814" table:style-name="ce1">
            <text:p>7.586787834</text:p>
          </table:table-cell>
          <table:table-cell office:value-type="float" office:value="10" table:style-name="ce1">
            <text:p>10</text:p>
          </table:table-cell>
          <table:table-cell office:value-type="float" office:value="4" table:style-name="ce1">
            <text:p>4</text:p>
          </table:table-cell>
          <table:table-cell office:value-type="float" office:value="0.62744510076051851" table:style-name="ce1">
            <text:p>0.627445101</text:p>
          </table:table-cell>
          <table:table-cell table:number-columns-repeated="7" table:style-name="ce1"/>
          <table:table-cell office:value-type="float" office:value="0" table:style-name="ce1">
            <text:p>0</text:p>
          </table:table-cell>
          <table:table-cell table:style-name="ce1"/>
          <table:table-cell office:value-type="float" office:value="6.9892689522881106" table:style-name="ce1">
            <text:p>6.989268952</text:p>
          </table:table-cell>
          <table:table-cell office:value-type="float" office:value="5.4973266629722453" table:style-name="ce1">
            <text:p>5.497326663</text:p>
          </table:table-cell>
          <table:table-cell office:value-type="float" office:value="8.4361313997419671" table:style-name="ce1">
            <text:p>8.4361314</text:p>
          </table:table-cell>
          <table:table-cell office:value-type="float" office:value="5.215828116135639" table:style-name="ce1">
            <text:p>5.215828116</text:p>
          </table:table-cell>
          <table:table-cell office:value-type="float" office:value="8.7176299465785743" table:style-name="ce1">
            <text:p>8.717629947</text:p>
          </table:table-cell>
          <table:table-cell office:value-type="float" office:value="4.2061218896958383" table:style-name="ce1">
            <text:p>4.20612189</text:p>
          </table:table-cell>
          <table:table-cell office:value-type="float" office:value="9.7273361730183741" table:style-name="ce1">
            <text:p>9.727336173</text:p>
          </table:table-cell>
          <table:table-cell office:value-type="float" office:value="4" table:style-name="ce1">
            <text:p>4</text:p>
          </table:table-cell>
          <table:table-cell office:value-type="float" office:value="2.523125829399666E-2" table:style-name="ce1">
            <text:p>0.025231258</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6.3679708552522536" table:style-name="ce1">
            <text:p>6.367970855</text:p>
          </table:table-cell>
          <table:table-cell office:value-type="float" office:value="4.5561544475708287" table:style-name="ce1">
            <text:p>4.556154448</text:p>
          </table:table-cell>
          <table:table-cell office:value-type="float" office:value="7.2922641393665204" table:style-name="ce1">
            <text:p>7.292264139</text:p>
          </table:table-cell>
          <table:table-cell office:value-type="float" office:value="4.294071399796568" table:style-name="ce1">
            <text:p>4.2940714</text:p>
          </table:table-cell>
          <table:table-cell office:value-type="float" office:value="7.554347187140781" table:style-name="ce1">
            <text:p>7.554347187</text:p>
          </table:table-cell>
          <table:table-cell office:value-type="float" office:value="3.3540065640956889" table:style-name="ce1">
            <text:p>3.354006564</text:p>
          </table:table-cell>
          <table:table-cell office:value-type="float" office:value="8.4944120228416597" table:style-name="ce1">
            <text:p>8.494412023</text:p>
          </table:table-cell>
          <table:table-cell office:value-type="float" office:value="4" table:style-name="ce1">
            <text:p>4</text:p>
          </table:table-cell>
          <table:table-cell office:value-type="float" office:value="0.53354791775301436" table:style-name="ce1">
            <text:p>0.533547918</text:p>
          </table:table-cell>
          <table:table-cell office:value-type="float" office:value="4.6592897998953466" table:style-name="ce1">
            <text:p>4.6592898</text:p>
          </table:table-cell>
          <table:table-cell office:value-type="float" office:value="4.1765458685415267" table:style-name="ce1">
            <text:p>4.176545869</text:p>
          </table:table-cell>
          <table:table-cell office:value-type="float" office:value="6.2753018798909403" table:style-name="ce1">
            <text:p>6.27530188</text:p>
          </table:table-cell>
          <table:table-cell office:value-type="float" office:value="3.9755128567297771" table:style-name="ce1">
            <text:p>3.975512857</text:p>
          </table:table-cell>
          <table:table-cell office:value-type="float" office:value="6.4763348917026899" table:style-name="ce1">
            <text:p>6.476334892</text:p>
          </table:table-cell>
          <table:table-cell office:value-type="float" office:value="3.2544281974043789" table:style-name="ce1">
            <text:p>3.254428197</text:p>
          </table:table-cell>
          <table:table-cell office:value-type="float" office:value="7.1974195510280881" table:style-name="ce1">
            <text:p>7.197419551</text:p>
          </table:table-cell>
          <table:table-cell office:value-type="float" office:value="4" table:style-name="ce1">
            <text:p>4</text:p>
          </table:table-cell>
          <table:table-cell office:value-type="float" office:value="-0.88817385847620245" table:style-name="ce1">
            <text:p>-0.888173858</text:p>
          </table:table-cell>
          <table:table-cell table:number-columns-repeated="7" table:style-name="ce1"/>
          <table:table-cell office:value-type="float" office:value="0" table:style-name="ce1">
            <text:p>0</text:p>
          </table:table-cell>
          <table:table-cell table:style-name="ce1"/>
          <table:table-cell office:value-type="float" office:value="3.8715739297827478" table:style-name="ce1">
            <text:p>3.87157393</text:p>
          </table:table-cell>
          <table:table-cell office:value-type="float" office:value="1.1886194944423549" table:style-name="ce1">
            <text:p>1.188619494</text:p>
          </table:table-cell>
          <table:table-cell office:value-type="float" office:value="4.2738823526518139" table:style-name="ce1">
            <text:p>4.273882353</text:p>
          </table:table-cell>
          <table:table-cell office:value-type="float" office:value="0.89309220052981297" table:style-name="ce1">
            <text:p>0.893092201</text:p>
          </table:table-cell>
          <table:table-cell office:value-type="float" office:value="4.5694096465643561" table:style-name="ce1">
            <text:p>4.569409647</text:p>
          </table:table-cell>
          <table:table-cell office:value-type="float" office:value="0" table:style-name="ce1">
            <text:p>0</text:p>
          </table:table-cell>
          <table:table-cell office:value-type="float" office:value="5.6294355404798946" table:style-name="ce1">
            <text:p>5.62943554</text:p>
          </table:table-cell>
          <table:table-cell office:value-type="float" office:value="4" table:style-name="ce1">
            <text:p>4</text:p>
          </table:table-cell>
          <table:table-cell office:value-type="float" office:value="1.2158863078459421" table:style-name="ce1">
            <text:p>1.215886308</text:p>
          </table:table-cell>
          <table:table-cell office:value-type="float" office:value="2.794131279211284" table:style-name="ce1">
            <text:p>2.794131279</text:p>
          </table:table-cell>
          <table:table-cell office:value-type="float" office:value="0.17940598371501901" table:style-name="ce1">
            <text:p>0.179405984</text:p>
          </table:table-cell>
          <table:table-cell office:value-type="float" office:value="3.052799352321792" table:style-name="ce1">
            <text:p>3.052799352</text:p>
          </table:table-cell>
          <table:table-cell office:value-type="float" office:value="0" table:style-name="ce1">
            <text:p>0</text:p>
          </table:table-cell>
          <table:table-cell office:value-type="float" office:value="3.3280323569622521" table:style-name="ce1">
            <text:p>3.328032357</text:p>
          </table:table-cell>
          <table:table-cell office:value-type="float" office:value="0" table:style-name="ce1">
            <text:p>0</text:p>
          </table:table-cell>
          <table:table-cell office:value-type="float" office:value="4.3152647303802034" table:style-name="ce1">
            <text:p>4.31526473</text:p>
          </table:table-cell>
          <table:table-cell office:value-type="float" office:value="4" table:style-name="ce1">
            <text:p>4</text:p>
          </table:table-cell>
          <table:table-cell office:value-type="float" office:value="1.3487082241795569" table:style-name="ce1">
            <text:p>1.348708224</text:p>
          </table:table-cell>
          <table:table-cell office:value-type="float" office:value="8.2016850272331201" table:style-name="ce1">
            <text:p>8.201685027</text:p>
          </table:table-cell>
          <table:table-cell office:value-type="float" office:value="6.8094010013520112" table:style-name="ce1">
            <text:p>6.809401001</text:p>
          </table:table-cell>
          <table:table-cell office:value-type="float" office:value="8.4166548366626337" table:style-name="ce1">
            <text:p>8.416654837</text:p>
          </table:table-cell>
          <table:table-cell office:value-type="float" office:value="6.6554473842992454" table:style-name="ce1">
            <text:p>6.655447384</text:p>
          </table:table-cell>
          <table:table-cell office:value-type="float" office:value="8.5706084537154013" table:style-name="ce1">
            <text:p>8.570608454</text:p>
          </table:table-cell>
          <table:table-cell office:value-type="float" office:value="6.1032316536392361" table:style-name="ce1">
            <text:p>6.103231654</text:p>
          </table:table-cell>
          <table:table-cell office:value-type="float" office:value="9.1228241843754088" table:style-name="ce1">
            <text:p>9.122824184</text:p>
          </table:table-cell>
          <table:table-cell office:value-type="float" office:value="4" table:style-name="ce1">
            <text:p>4</text:p>
          </table:table-cell>
          <table:table-cell office:value-type="float" office:value="1.204856082123424" table:style-name="ce1">
            <text:p>1.204856082</text:p>
          </table:table-cell>
          <table:table-cell office:value-type="float" office:value="4.7307426604726581" table:style-name="ce1">
            <text:p>4.73074266</text:p>
          </table:table-cell>
          <table:table-cell office:value-type="float" office:value="3.709160871202505" table:style-name="ce1">
            <text:p>3.709160871</text:p>
          </table:table-cell>
          <table:table-cell office:value-type="float" office:value="6.5364531920385156" table:style-name="ce1">
            <text:p>6.536453192</text:p>
          </table:table-cell>
          <table:table-cell office:value-type="float" office:value="3.4383437359775062" table:style-name="ce1">
            <text:p>3.438343736</text:p>
          </table:table-cell>
          <table:table-cell office:value-type="float" office:value="6.8072703272635149" table:style-name="ce1">
            <text:p>6.807270327</text:p>
          </table:table-cell>
          <table:table-cell office:value-type="float" office:value="2.4669506302717399" table:style-name="ce1">
            <text:p>2.46695063</text:p>
          </table:table-cell>
          <table:table-cell office:value-type="float" office:value="7.7786634329692808" table:style-name="ce1">
            <text:p>7.778663433</text:p>
          </table:table-cell>
          <table:table-cell office:value-type="float" office:value="4" table:style-name="ce1">
            <text:p>4</text:p>
          </table:table-cell>
          <table:table-cell office:value-type="float" office:value="-0.45618806242838511" table:style-name="ce1">
            <text:p>-0.456188062</text:p>
          </table:table-cell>
          <table:table-cell table:number-columns-repeated="7" table:style-name="ce1"/>
          <table:table-cell office:value-type="float" office:value="0" table:style-name="ce1">
            <text:p>0</text:p>
          </table:table-cell>
          <table:table-cell table:style-name="ce1"/>
          <table:table-cell office:value-type="float" office:value="7.7921113867704239" table:style-name="ce1">
            <text:p>7.792111387</text:p>
          </table:table-cell>
          <table:table-cell office:value-type="float" office:value="7.3378987573776264" table:style-name="ce1">
            <text:p>7.337898757</text:p>
          </table:table-cell>
          <table:table-cell office:value-type="float" office:value="8.3195343998992772" table:style-name="ce1">
            <text:p>8.3195344</text:p>
          </table:table-cell>
          <table:table-cell office:value-type="float" office:value="7.243871072096093" table:style-name="ce1">
            <text:p>7.243871072</text:p>
          </table:table-cell>
          <table:table-cell office:value-type="float" office:value="8.4135620851808106" table:style-name="ce1">
            <text:p>8.413562085</text:p>
          </table:table-cell>
          <table:table-cell office:value-type="float" office:value="6.9066034721265854" table:style-name="ce1">
            <text:p>6.906603472</text:p>
          </table:table-cell>
          <table:table-cell office:value-type="float" office:value="8.7508296851503182" table:style-name="ce1">
            <text:p>8.750829685</text:p>
          </table:table-cell>
          <table:table-cell office:value-type="float" office:value="4" table:style-name="ce1">
            <text:p>4</text:p>
          </table:table-cell>
          <table:table-cell office:value-type="float" office:value="-0.1226731793370031" table:style-name="ce1">
            <text:p>-0.122673179</text:p>
          </table:table-cell>
          <table:table-cell office:value-type="float" office:value="9.1593794652507921" table:style-name="ce1">
            <text:p>9.159379465</text:p>
          </table:table-cell>
          <table:table-cell office:value-type="float" office:value="8.7470295142901318" table:style-name="ce1">
            <text:p>8.747029514</text:p>
          </table:table-cell>
          <table:table-cell office:value-type="float" office:value="9.6436724929935291" table:style-name="ce1">
            <text:p>9.643672493</text:p>
          </table:table-cell>
          <table:table-cell office:value-type="float" office:value="8.6611429998244951" table:style-name="ce1">
            <text:p>8.661143</text:p>
          </table:table-cell>
          <table:table-cell office:value-type="float" office:value="9.7295590074591658" table:style-name="ce1">
            <text:p>9.729559007</text:p>
          </table:table-cell>
          <table:table-cell office:value-type="float" office:value="8.3530769391016282" table:style-name="ce1">
            <text:p>8.353076939</text:p>
          </table:table-cell>
          <table:table-cell office:value-type="float" office:value="10" table:style-name="ce1">
            <text:p>10</text:p>
          </table:table-cell>
          <table:table-cell office:value-type="float" office:value="4" table:style-name="ce1">
            <text:p>4</text:p>
          </table:table-cell>
          <table:table-cell office:value-type="float" office:value="-0.1319765320083835" table:style-name="ce1">
            <text:p>-0.131976532</text:p>
          </table:table-cell>
          <table:table-cell office:value-type="float" office:value="2.016429211130959" table:style-name="ce1">
            <text:p>2.016429211</text:p>
          </table:table-cell>
          <table:table-cell office:value-type="float" office:value="0.62457269274888638" table:style-name="ce1">
            <text:p>0.624572693</text:p>
          </table:table-cell>
          <table:table-cell office:value-type="float" office:value="3.1779059129450822" table:style-name="ce1">
            <text:p>3.177905913</text:p>
          </table:table-cell>
          <table:table-cell office:value-type="float" office:value="0.3799972086815413" table:style-name="ce1">
            <text:p>0.379997209</text:p>
          </table:table-cell>
          <table:table-cell office:value-type="float" office:value="3.4224813970124268" table:style-name="ce1">
            <text:p>3.422481397</text:p>
          </table:table-cell>
          <table:table-cell office:value-type="float" office:value="0" table:style-name="ce1">
            <text:p>0</text:p>
          </table:table-cell>
          <table:table-cell office:value-type="float" office:value="4.299748409124807" table:style-name="ce1">
            <text:p>4.299748409</text:p>
          </table:table-cell>
          <table:table-cell office:value-type="float" office:value="4" table:style-name="ce1">
            <text:p>4</text:p>
          </table:table-cell>
          <table:table-cell office:value-type="float" office:value="0.14841034999292049" table:style-name="ce1">
            <text:p>0.14841035</text:p>
          </table:table-cell>
          <table:table-cell table:number-columns-repeated="7" table:style-name="ce1"/>
          <table:table-cell office:value-type="float" office:value="0" table:style-name="ce1">
            <text:p>0</text:p>
          </table:table-cell>
          <table:table-cell table:style-name="ce1"/>
          <table:table-cell office:value-type="float" office:value="7.1941525237844228" table:style-name="ce1">
            <text:p>7.194152524</text:p>
          </table:table-cell>
          <table:table-cell office:value-type="float" office:value="6.6573795629935706" table:style-name="ce1">
            <text:p>6.657379563</text:p>
          </table:table-cell>
          <table:table-cell office:value-type="float" office:value="7.5535100373114954" table:style-name="ce1">
            <text:p>7.553510037</text:p>
          </table:table-cell>
          <table:table-cell office:value-type="float" office:value="6.5715421396560227" table:style-name="ce1">
            <text:p>6.57154214</text:p>
          </table:table-cell>
          <table:table-cell office:value-type="float" office:value="7.6393474606490432" table:style-name="ce1">
            <text:p>7.639347461</text:p>
          </table:table-cell>
          <table:table-cell office:value-type="float" office:value="6.263652163741587" table:style-name="ce1">
            <text:p>6.263652164</text:p>
          </table:table-cell>
          <table:table-cell office:value-type="float" office:value="7.947237436563479" table:style-name="ce1">
            <text:p>7.947237437</text:p>
          </table:table-cell>
          <table:table-cell office:value-type="float" office:value="4" table:style-name="ce1">
            <text:p>4</text:p>
          </table:table-cell>
          <table:table-cell office:value-type="float" office:value="0.32564726931187188" table:style-name="ce1">
            <text:p>0.325647269</text:p>
          </table:table-cell>
          <table:table-cell office:value-type="float" office:value="6.3703411827366114" table:style-name="ce1">
            <text:p>6.370341183</text:p>
          </table:table-cell>
          <table:table-cell office:value-type="float" office:value="5.0947175159580951" table:style-name="ce1">
            <text:p>5.094717516</text:p>
          </table:table-cell>
          <table:table-cell office:value-type="float" office:value="7.8227883480557274" table:style-name="ce1">
            <text:p>7.822788348</text:p>
          </table:table-cell>
          <table:table-cell office:value-type="float" office:value="4.8334044844067279" table:style-name="ce1">
            <text:p>4.833404484</text:p>
          </table:table-cell>
          <table:table-cell office:value-type="float" office:value="8.0841013796070946" table:style-name="ce1">
            <text:p>8.08410138</text:p>
          </table:table-cell>
          <table:table-cell office:value-type="float" office:value="3.896101617403207" table:style-name="ce1">
            <text:p>3.896101617</text:p>
          </table:table-cell>
          <table:table-cell office:value-type="float" office:value="9.021404246610615" table:style-name="ce1">
            <text:p>9.021404247</text:p>
          </table:table-cell>
          <table:table-cell office:value-type="float" office:value="4" table:style-name="ce1">
            <text:p>4</text:p>
          </table:table-cell>
          <table:table-cell office:value-type="float" office:value="-0.1066133509007381" table:style-name="ce1">
            <text:p>-0.106613351</text:p>
          </table:table-cell>
          <table:table-cell office:value-type="float" office:value="6.1669055346924964" table:style-name="ce1">
            <text:p>6.166905535</text:p>
          </table:table-cell>
          <table:table-cell office:value-type="float" office:value="5.732195262044999" table:style-name="ce1">
            <text:p>5.732195262</text:p>
          </table:table-cell>
          <table:table-cell office:value-type="float" office:value="7.1377140193283886" table:style-name="ce1">
            <text:p>7.137714019</text:p>
          </table:table-cell>
          <table:table-cell office:value-type="float" office:value="5.597565191943179" table:style-name="ce1">
            <text:p>5.597565192</text:p>
          </table:table-cell>
          <table:table-cell office:value-type="float" office:value="7.2723440894302094" table:style-name="ce1">
            <text:p>7.272344089</text:p>
          </table:table-cell>
          <table:table-cell office:value-type="float" office:value="5.1146610292913639" table:style-name="ce1">
            <text:p>5.114661029</text:p>
          </table:table-cell>
          <table:table-cell office:value-type="float" office:value="7.7552482520820254" table:style-name="ce1">
            <text:p>7.755248252</text:p>
          </table:table-cell>
          <table:table-cell office:value-type="float" office:value="4" table:style-name="ce1">
            <text:p>4</text:p>
          </table:table-cell>
          <table:table-cell office:value-type="float" office:value="-0.62738621154717678" table:style-name="ce1">
            <text:p>-0.627386212</text:p>
          </table:table-cell>
          <table:table-cell office:value-type="float" office:value="7.6186029704685234" table:style-name="ce1">
            <text:p>7.61860297</text:p>
          </table:table-cell>
          <table:table-cell office:value-type="float" office:value="6.9109903620168591" table:style-name="ce1">
            <text:p>6.910990362</text:p>
          </table:table-cell>
          <table:table-cell office:value-type="float" office:value="7.8834194504645829" table:style-name="ce1">
            <text:p>7.88341945</text:p>
          </table:table-cell>
          <table:table-cell office:value-type="float" office:value="6.8178445426043837" table:style-name="ce1">
            <text:p>6.817844543</text:p>
          </table:table-cell>
          <table:table-cell office:value-type="float" office:value="7.9765652698770584" table:style-name="ce1">
            <text:p>7.97656527</text:p>
          </table:table-cell>
          <table:table-cell office:value-type="float" office:value="6.4837401044660066" table:style-name="ce1">
            <text:p>6.483740104</text:p>
          </table:table-cell>
          <table:table-cell office:value-type="float" office:value="8.3106697080154355" table:style-name="ce1">
            <text:p>8.310669708</text:p>
          </table:table-cell>
          <table:table-cell office:value-type="float" office:value="4" table:style-name="ce1">
            <text:p>4</text:p>
          </table:table-cell>
          <table:table-cell office:value-type="float" office:value="0.74898501756282088" table:style-name="ce1">
            <text:p>0.748985018</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9.3391989043493844" table:style-name="ce1">
            <text:p>9.339198904</text:p>
          </table:table-cell>
          <table:table-cell office:value-type="float" office:value="8.9101273136523709" table:style-name="ce1">
            <text:p>8.910127314</text:p>
          </table:table-cell>
          <table:table-cell office:value-type="float" office:value="9.4391738436679375" table:style-name="ce1">
            <text:p>9.439173844</text:p>
          </table:table-cell>
          <table:table-cell office:value-type="float" office:value="8.8594516673445369" table:style-name="ce1">
            <text:p>8.859451667</text:p>
          </table:table-cell>
          <table:table-cell office:value-type="float" office:value="9.4898494899757715" table:style-name="ce1">
            <text:p>9.48984949</text:p>
          </table:table-cell>
          <table:table-cell office:value-type="float" office:value="8.6776833556396067" table:style-name="ce1">
            <text:p>8.677683356</text:p>
          </table:table-cell>
          <table:table-cell office:value-type="float" office:value="9.6716178016807017" table:style-name="ce1">
            <text:p>9.671617802</text:p>
          </table:table-cell>
          <table:table-cell office:value-type="float" office:value="4" table:style-name="ce1">
            <text:p>4</text:p>
          </table:table-cell>
          <table:table-cell office:value-type="float" office:value="1.023191326141075" table:style-name="ce1">
            <text:p>1.023191326</text:p>
          </table:table-cell>
          <table:table-cell office:value-type="float" office:value="7.7921113867704239" table:style-name="ce1">
            <text:p>7.792111387</text:p>
          </table:table-cell>
          <table:table-cell office:value-type="float" office:value="7.3378987573776264" table:style-name="ce1">
            <text:p>7.337898757</text:p>
          </table:table-cell>
          <table:table-cell office:value-type="float" office:value="8.3195343998992772" table:style-name="ce1">
            <text:p>8.3195344</text:p>
          </table:table-cell>
          <table:table-cell office:value-type="float" office:value="7.243871072096093" table:style-name="ce1">
            <text:p>7.243871072</text:p>
          </table:table-cell>
          <table:table-cell office:value-type="float" office:value="8.4135620851808106" table:style-name="ce1">
            <text:p>8.413562085</text:p>
          </table:table-cell>
          <table:table-cell office:value-type="float" office:value="6.9066034721265854" table:style-name="ce1">
            <text:p>6.906603472</text:p>
          </table:table-cell>
          <table:table-cell office:value-type="float" office:value="8.7508296851503182" table:style-name="ce1">
            <text:p>8.750829685</text:p>
          </table:table-cell>
          <table:table-cell office:value-type="float" office:value="4" table:style-name="ce1">
            <text:p>4</text:p>
          </table:table-cell>
          <table:table-cell office:value-type="float" office:value="-0.1226731793370031" table:style-name="ce1">
            <text:p>-0.122673179</text:p>
          </table:table-cell>
          <table:table-cell office:value-type="float" office:value="2.016429211130959" table:style-name="ce1">
            <text:p>2.016429211</text:p>
          </table:table-cell>
          <table:table-cell office:value-type="float" office:value="0.62457269274888638" table:style-name="ce1">
            <text:p>0.624572693</text:p>
          </table:table-cell>
          <table:table-cell office:value-type="float" office:value="3.1779059129450822" table:style-name="ce1">
            <text:p>3.177905913</text:p>
          </table:table-cell>
          <table:table-cell office:value-type="float" office:value="0.3799972086815413" table:style-name="ce1">
            <text:p>0.379997209</text:p>
          </table:table-cell>
          <table:table-cell office:value-type="float" office:value="3.4224813970124268" table:style-name="ce1">
            <text:p>3.422481397</text:p>
          </table:table-cell>
          <table:table-cell office:value-type="float" office:value="0" table:style-name="ce1">
            <text:p>0</text:p>
          </table:table-cell>
          <table:table-cell office:value-type="float" office:value="4.299748409124807" table:style-name="ce1">
            <text:p>4.299748409</text:p>
          </table:table-cell>
          <table:table-cell office:value-type="float" office:value="4" table:style-name="ce1">
            <text:p>4</text:p>
          </table:table-cell>
          <table:table-cell office:value-type="float" office:value="0.14841034999292049" table:style-name="ce1">
            <text:p>0.14841035</text:p>
          </table:table-cell>
          <table:table-cell table:number-columns-repeated="15968"/>
        </table:table-row>
        <table:table-row table:style-name="ro14">
          <table:table-cell office:value-type="string" table:style-name="ce1">
            <text:p>RWX_3</text:p>
          </table:table-cell>
          <table:table-cell office:value-type="string" table:style-name="ce1">
            <text:p>Berkshire Healthcare NHS Foundation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15969" table:style-name="ce1"/>
        </table:table-row>
        <table:table-row table:style-name="ro14">
          <table:table-cell office:value-type="string" table:style-name="ce1">
            <text:p>RX2_3</text:p>
          </table:table-cell>
          <table:table-cell office:value-type="string" table:style-name="ce1">
            <text:p>Sussex Partnership NHS Foundation Trust</text:p>
          </table:table-cell>
          <table:table-cell office:value-type="float" office:value="2.539344100445545" table:style-name="ce1">
            <text:p>2.5393441</text:p>
          </table:table-cell>
          <table:table-cell office:value-type="float" office:value="3.7346039369122548" table:style-name="ce1">
            <text:p>3.734603937</text:p>
          </table:table-cell>
          <table:table-cell office:value-type="float" office:value="7.7938638726256659" table:style-name="ce1">
            <text:p>7.793863873</text:p>
          </table:table-cell>
          <table:table-cell office:value-type="float" office:value="3.345780631015657" table:style-name="ce1">
            <text:p>3.345780631</text:p>
          </table:table-cell>
          <table:table-cell office:value-type="float" office:value="8.1826871785222632" table:style-name="ce1">
            <text:p>8.182687179</text:p>
          </table:table-cell>
          <table:table-cell office:value-type="float" office:value="1.9511115737129181" table:style-name="ce1">
            <text:p>1.951111574</text:p>
          </table:table-cell>
          <table:table-cell office:value-type="float" office:value="9.5773562358250022" table:style-name="ce1">
            <text:p>9.577356236</text:p>
          </table:table-cell>
          <table:table-cell office:value-type="float" office:value="2" table:style-name="ce1">
            <text:p>2</text:p>
          </table:table-cell>
          <table:table-cell office:value-type="float" office:value="-2.6135166385806681" table:style-name="ce1">
            <text:p>-2.613516639</text:p>
          </table:table-cell>
          <table:table-cell table:number-columns-repeated="7" table:style-name="ce1"/>
          <table:table-cell office:value-type="float" office:value="0" table:style-name="ce1">
            <text:p>0</text:p>
          </table:table-cell>
          <table:table-cell table:style-name="ce1"/>
          <table:table-cell office:value-type="float" office:value="7.04142576730331" table:style-name="ce1">
            <text:p>7.041425767</text:p>
          </table:table-cell>
          <table:table-cell office:value-type="float" office:value="7.1736410477902002" table:style-name="ce1">
            <text:p>7.173641048</text:p>
          </table:table-cell>
          <table:table-cell office:value-type="float" office:value="8.818191285619827" table:style-name="ce1">
            <text:p>8.818191286</text:p>
          </table:table-cell>
          <table:table-cell office:value-type="float" office:value="7.0161149296522236" table:style-name="ce1">
            <text:p>7.01611493</text:p>
          </table:table-cell>
          <table:table-cell office:value-type="float" office:value="8.9757174037578036" table:style-name="ce1">
            <text:p>8.975717404</text:p>
          </table:table-cell>
          <table:table-cell office:value-type="float" office:value="6.4510850064138294" table:style-name="ce1">
            <text:p>6.451085006</text:p>
          </table:table-cell>
          <table:table-cell office:value-type="float" office:value="9.5407473269961987" table:style-name="ce1">
            <text:p>9.540747327</text:p>
          </table:table-cell>
          <table:table-cell office:value-type="float" office:value="3" table:style-name="ce1">
            <text:p>3</text:p>
          </table:table-cell>
          <table:table-cell office:value-type="float" office:value="-1.9093329704744439" table:style-name="ce1">
            <text:p>-1.90933297</text:p>
          </table:table-cell>
          <table:table-cell office:value-type="float" office:value="6.4327609496398876" table:style-name="ce1">
            <text:p>6.43276095</text:p>
          </table:table-cell>
          <table:table-cell office:value-type="float" office:value="6.401600393614916" table:style-name="ce1">
            <text:p>6.401600394</text:p>
          </table:table-cell>
          <table:table-cell office:value-type="float" office:value="8.0104707215422035" table:style-name="ce1">
            <text:p>8.010470722</text:p>
          </table:table-cell>
          <table:table-cell office:value-type="float" office:value="6.2474919379922813" table:style-name="ce1">
            <text:p>6.247491938</text:p>
          </table:table-cell>
          <table:table-cell office:value-type="float" office:value="8.1645791771648391" table:style-name="ce1">
            <text:p>8.164579177</text:p>
          </table:table-cell>
          <table:table-cell office:value-type="float" office:value="5.6947208173672239" table:style-name="ce1">
            <text:p>5.694720817</text:p>
          </table:table-cell>
          <table:table-cell office:value-type="float" office:value="8.7173502977898973" table:style-name="ce1">
            <text:p>8.717350298</text:p>
          </table:table-cell>
          <table:table-cell office:value-type="float" office:value="4" table:style-name="ce1">
            <text:p>4</text:p>
          </table:table-cell>
          <table:table-cell office:value-type="float" office:value="-1.5811386678190369" table:style-name="ce1">
            <text:p>-1.581138668</text:p>
          </table:table-cell>
          <table:table-cell office:value-type="float" office:value="5.0959326321834117" table:style-name="ce1">
            <text:p>5.095932632</text:p>
          </table:table-cell>
          <table:table-cell office:value-type="float" office:value="6.2162641933234539" table:style-name="ce1">
            <text:p>6.216264193</text:p>
          </table:table-cell>
          <table:table-cell office:value-type="float" office:value="8.2562566658430079" table:style-name="ce1">
            <text:p>8.256256666</text:p>
          </table:table-cell>
          <table:table-cell office:value-type="float" office:value="6.0208599497590853" table:style-name="ce1">
            <text:p>6.02085995</text:p>
          </table:table-cell>
          <table:table-cell office:value-type="float" office:value="8.4516609094073765" table:style-name="ce1">
            <text:p>8.451660909</text:p>
          </table:table-cell>
          <table:table-cell office:value-type="float" office:value="5.3199651010399416" table:style-name="ce1">
            <text:p>5.319965101</text:p>
          </table:table-cell>
          <table:table-cell office:value-type="float" office:value="9.1525557581265193" table:style-name="ce1">
            <text:p>9.152555758</text:p>
          </table:table-cell>
          <table:table-cell office:value-type="float" office:value="1" table:style-name="ce1">
            <text:p>1</text:p>
          </table:table-cell>
          <table:table-cell office:value-type="float" office:value="-3.451508755879737" table:style-name="ce1">
            <text:p>-3.451508756</text:p>
          </table:table-cell>
          <table:table-cell office:value-type="float" office:value="7.0224271450973044" table:style-name="ce1">
            <text:p>7.022427145</text:p>
          </table:table-cell>
          <table:table-cell office:value-type="float" office:value="4.9260601334585283" table:style-name="ce1">
            <text:p>4.926060133</text:p>
          </table:table-cell>
          <table:table-cell office:value-type="float" office:value="6.9471884697983102" table:style-name="ce1">
            <text:p>6.94718847</text:p>
          </table:table-cell>
          <table:table-cell office:value-type="float" office:value="4.7324628241404181" table:style-name="ce1">
            <text:p>4.732462824</text:p>
          </table:table-cell>
          <table:table-cell office:value-type="float" office:value="7.1407857791164204" table:style-name="ce1">
            <text:p>7.140785779</text:p>
          </table:table-cell>
          <table:table-cell office:value-type="float" office:value="4.0380492620201451" table:style-name="ce1">
            <text:p>4.038049262</text:p>
          </table:table-cell>
          <table:table-cell office:value-type="float" office:value="7.8351993412366934" table:style-name="ce1">
            <text:p>7.835199341</text:p>
          </table:table-cell>
          <table:table-cell office:value-type="float" office:value="5" table:style-name="ce1">
            <text:p>5</text:p>
          </table:table-cell>
          <table:table-cell office:value-type="float" office:value="1.7673165163443321" table:style-name="ce1">
            <text:p>1.767316516</text:p>
          </table:table-cell>
          <table:table-cell office:value-type="float" office:value="9.0995371542517898" table:style-name="ce1">
            <text:p>9.099537154</text:p>
          </table:table-cell>
          <table:table-cell office:value-type="float" office:value="8.5931659542419272" table:style-name="ce1">
            <text:p>8.593165954</text:p>
          </table:table-cell>
          <table:table-cell office:value-type="float" office:value="9.7055885197271632" table:style-name="ce1">
            <text:p>9.70558852</text:p>
          </table:table-cell>
          <table:table-cell office:value-type="float" office:value="8.4866106150135892" table:style-name="ce1">
            <text:p>8.486610615</text:p>
          </table:table-cell>
          <table:table-cell office:value-type="float" office:value="9.8121438589555012" table:style-name="ce1">
            <text:p>9.812143859</text:p>
          </table:table-cell>
          <table:table-cell office:value-type="float" office:value="8.1044076136541978" table:style-name="ce1">
            <text:p>8.104407614</text:p>
          </table:table-cell>
          <table:table-cell office:value-type="float" office:value="10" table:style-name="ce1">
            <text:p>10</text:p>
          </table:table-cell>
          <table:table-cell office:value-type="float" office:value="4" table:style-name="ce1">
            <text:p>4</text:p>
          </table:table-cell>
          <table:table-cell office:value-type="float" office:value="-0.14738938851838451" table:style-name="ce1">
            <text:p>-0.147389389</text:p>
          </table:table-cell>
          <table:table-cell office:value-type="float" office:value="4.0468509742008143" table:style-name="ce1">
            <text:p>4.046850974</text:p>
          </table:table-cell>
          <table:table-cell office:value-type="float" office:value="4.0765004356567536" table:style-name="ce1">
            <text:p>4.076500436</text:p>
          </table:table-cell>
          <table:table-cell office:value-type="float" office:value="7.9623271534150568" table:style-name="ce1">
            <text:p>7.962327153</text:p>
          </table:table-cell>
          <table:table-cell office:value-type="float" office:value="3.7042897335907958" table:style-name="ce1">
            <text:p>3.704289734</text:p>
          </table:table-cell>
          <table:table-cell office:value-type="float" office:value="8.334537855481015" table:style-name="ce1">
            <text:p>8.334537855</text:p>
          </table:table-cell>
          <table:table-cell office:value-type="float" office:value="2.3692083711933161" table:style-name="ce1">
            <text:p>2.369208371</text:p>
          </table:table-cell>
          <table:table-cell office:value-type="float" office:value="9.6696192178784948" table:style-name="ce1">
            <text:p>9.669619218</text:p>
          </table:table-cell>
          <table:table-cell office:value-type="float" office:value="3" table:style-name="ce1">
            <text:p>3</text:p>
          </table:table-cell>
          <table:table-cell office:value-type="float" office:value="-1.669954604299321" table:style-name="ce1">
            <text:p>-1.669954604</text:p>
          </table:table-cell>
          <table:table-cell office:value-type="float" office:value="4.6680545276545589" table:style-name="ce1">
            <text:p>4.668054528</text:p>
          </table:table-cell>
          <table:table-cell office:value-type="float" office:value="5.5282563491998733" table:style-name="ce1">
            <text:p>5.528256349</text:p>
          </table:table-cell>
          <table:table-cell office:value-type="float" office:value="7.4511254188480613" table:style-name="ce1">
            <text:p>7.451125419</text:p>
          </table:table-cell>
          <table:table-cell office:value-type="float" office:value="5.3440709754353026" table:style-name="ce1">
            <text:p>5.344070975</text:p>
          </table:table-cell>
          <table:table-cell office:value-type="float" office:value="7.635310792612632" table:style-name="ce1">
            <text:p>7.635310793</text:p>
          </table:table-cell>
          <table:table-cell office:value-type="float" office:value="4.6834170544856661" table:style-name="ce1">
            <text:p>4.683417054</text:p>
          </table:table-cell>
          <table:table-cell office:value-type="float" office:value="8.2959647135622685" table:style-name="ce1">
            <text:p>8.295964714</text:p>
          </table:table-cell>
          <table:table-cell office:value-type="float" office:value="1" table:style-name="ce1">
            <text:p>1</text:p>
          </table:table-cell>
          <table:table-cell office:value-type="float" office:value="-3.1165150192014042" table:style-name="ce1">
            <text:p>-3.116515019</text:p>
          </table:table-cell>
          <table:table-cell table:number-columns-repeated="7" table:style-name="ce1"/>
          <table:table-cell office:value-type="float" office:value="0" table:style-name="ce1">
            <text:p>0</text:p>
          </table:table-cell>
          <table:table-cell table:style-name="ce1"/>
          <table:table-cell office:value-type="float" office:value="4.5564941673580286" table:style-name="ce1">
            <text:p>4.556494167</text:p>
          </table:table-cell>
          <table:table-cell office:value-type="float" office:value="5.6438137553766952" table:style-name="ce1">
            <text:p>5.643813755</text:p>
          </table:table-cell>
          <table:table-cell office:value-type="float" office:value="7.587857561516226" table:style-name="ce1">
            <text:p>7.587857562</text:p>
          </table:table-cell>
          <table:table-cell office:value-type="float" office:value="5.4576001224775919" table:style-name="ce1">
            <text:p>5.457600122</text:p>
          </table:table-cell>
          <table:table-cell office:value-type="float" office:value="7.7740711944153293" table:style-name="ce1">
            <text:p>7.774071194</text:p>
          </table:table-cell>
          <table:table-cell office:value-type="float" office:value="4.7896710454037583" table:style-name="ce1">
            <text:p>4.789671045</text:p>
          </table:table-cell>
          <table:table-cell office:value-type="float" office:value="8.4420002714891638" table:style-name="ce1">
            <text:p>8.442000271</text:p>
          </table:table-cell>
          <table:table-cell office:value-type="float" office:value="1" table:style-name="ce1">
            <text:p>1</text:p>
          </table:table-cell>
          <table:table-cell office:value-type="float" office:value="-3.4848137784219362" table:style-name="ce1">
            <text:p>-3.484813778</text:p>
          </table:table-cell>
          <table:table-cell office:value-type="float" office:value="5.0128566149487908" table:style-name="ce1">
            <text:p>5.012856615</text:p>
          </table:table-cell>
          <table:table-cell office:value-type="float" office:value="5.2746426741477581" table:style-name="ce1">
            <text:p>5.274642674</text:p>
          </table:table-cell>
          <table:table-cell office:value-type="float" office:value="7.0481556074266329" table:style-name="ce1">
            <text:p>7.048155607</text:p>
          </table:table-cell>
          <table:table-cell office:value-type="float" office:value="5.1047636388830044" table:style-name="ce1">
            <text:p>5.104763639</text:p>
          </table:table-cell>
          <table:table-cell office:value-type="float" office:value="7.2180346426913884" table:style-name="ce1">
            <text:p>7.218034643</text:p>
          </table:table-cell>
          <table:table-cell office:value-type="float" office:value="4.4954250771888624" table:style-name="ce1">
            <text:p>4.495425077</text:p>
          </table:table-cell>
          <table:table-cell office:value-type="float" office:value="7.8273732043855286" table:style-name="ce1">
            <text:p>7.827373204</text:p>
          </table:table-cell>
          <table:table-cell office:value-type="float" office:value="2" table:style-name="ce1">
            <text:p>2</text:p>
          </table:table-cell>
          <table:table-cell office:value-type="float" office:value="-2.1304432619376348" table:style-name="ce1">
            <text:p>-2.130443262</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4.0355670319580481" table:style-name="ce1">
            <text:p>4.035567032</text:p>
          </table:table-cell>
          <table:table-cell office:value-type="float" office:value="5.2785214603530211" table:style-name="ce1">
            <text:p>5.27852146</text:p>
          </table:table-cell>
          <table:table-cell office:value-type="float" office:value="8.6549366023611913" table:style-name="ce1">
            <text:p>8.654936602</text:p>
          </table:table-cell>
          <table:table-cell office:value-type="float" office:value="4.9551056361914139" table:style-name="ce1">
            <text:p>4.955105636</text:p>
          </table:table-cell>
          <table:table-cell office:value-type="float" office:value="8.9783524265227985" table:style-name="ce1">
            <text:p>8.978352427</text:p>
          </table:table-cell>
          <table:table-cell office:value-type="float" office:value="3.795046463400443" table:style-name="ce1">
            <text:p>3.795046463</text:p>
          </table:table-cell>
          <table:table-cell office:value-type="float" office:value="10" table:style-name="ce1">
            <text:p>10</text:p>
          </table:table-cell>
          <table:table-cell office:value-type="float" office:value="2" table:style-name="ce1">
            <text:p>2</text:p>
          </table:table-cell>
          <table:table-cell office:value-type="float" office:value="-2.8558884160328688" table:style-name="ce1">
            <text:p>-2.855888416</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3.943578634105779" table:style-name="ce1">
            <text:p>3.943578634</text:p>
          </table:table-cell>
          <table:table-cell office:value-type="float" office:value="3.8963961485661058" table:style-name="ce1">
            <text:p>3.896396149</text:p>
          </table:table-cell>
          <table:table-cell office:value-type="float" office:value="6.5554515998663607" table:style-name="ce1">
            <text:p>6.5554516</text:p>
          </table:table-cell>
          <table:table-cell office:value-type="float" office:value="3.6416938758585502" table:style-name="ce1">
            <text:p>3.641693876</text:p>
          </table:table-cell>
          <table:table-cell office:value-type="float" office:value="6.8101538725739168" table:style-name="ce1">
            <text:p>6.810153873</text:p>
          </table:table-cell>
          <table:table-cell office:value-type="float" office:value="2.7281031183529278" table:style-name="ce1">
            <text:p>2.728103118</text:p>
          </table:table-cell>
          <table:table-cell office:value-type="float" office:value="7.7237446300795387" table:style-name="ce1">
            <text:p>7.72374463</text:p>
          </table:table-cell>
          <table:table-cell office:value-type="float" office:value="4" table:style-name="ce1">
            <text:p>4</text:p>
          </table:table-cell>
          <table:table-cell office:value-type="float" office:value="-1.586480807059766" table:style-name="ce1">
            <text:p>-1.586480807</text:p>
          </table:table-cell>
          <table:table-cell table:number-columns-repeated="7" table:style-name="ce1"/>
          <table:table-cell office:value-type="float" office:value="0" table:style-name="ce1">
            <text:p>0</text:p>
          </table:table-cell>
          <table:table-cell table:style-name="ce1"/>
          <table:table-cell office:value-type="float" office:value="2.8978980580051159" table:style-name="ce1">
            <text:p>2.897898058</text:p>
          </table:table-cell>
          <table:table-cell office:value-type="float" office:value="1.031534618987497" table:style-name="ce1">
            <text:p>1.031534619</text:p>
          </table:table-cell>
          <table:table-cell office:value-type="float" office:value="4.430967228106673" table:style-name="ce1">
            <text:p>4.430967228</text:p>
          </table:table-cell>
          <table:table-cell office:value-type="float" office:value="0.70591402651905444" table:style-name="ce1">
            <text:p>0.705914027</text:p>
          </table:table-cell>
          <table:table-cell office:value-type="float" office:value="4.7565878205751151" table:style-name="ce1">
            <text:p>4.756587821</text:p>
          </table:table-cell>
          <table:table-cell office:value-type="float" office:value="0" table:style-name="ce1">
            <text:p>0</text:p>
          </table:table-cell>
          <table:table-cell office:value-type="float" office:value="5.9245552696690584" table:style-name="ce1">
            <text:p>5.92455527</text:p>
          </table:table-cell>
          <table:table-cell office:value-type="float" office:value="4" table:style-name="ce1">
            <text:p>4</text:p>
          </table:table-cell>
          <table:table-cell office:value-type="float" office:value="0.16126817328209439" table:style-name="ce1">
            <text:p>0.161268173</text:p>
          </table:table-cell>
          <table:table-cell table:number-columns-repeated="7" table:style-name="ce1"/>
          <table:table-cell office:value-type="float" office:value="0" table:style-name="ce1">
            <text:p>0</text:p>
          </table:table-cell>
          <table:table-cell table:style-name="ce1"/>
          <table:table-cell office:value-type="float" office:value="7.4999999999999991" table:style-name="ce1">
            <text:p>7.5</text:p>
          </table:table-cell>
          <table:table-cell office:value-type="float" office:value="6.6537327641173682" table:style-name="ce1">
            <text:p>6.653732764</text:p>
          </table:table-cell>
          <table:table-cell office:value-type="float" office:value="8.5723230738972767" table:style-name="ce1">
            <text:p>8.572323074</text:p>
          </table:table-cell>
          <table:table-cell office:value-type="float" office:value="6.4699572388432776" table:style-name="ce1">
            <text:p>6.469957239</text:p>
          </table:table-cell>
          <table:table-cell office:value-type="float" office:value="8.7560985991713665" table:style-name="ce1">
            <text:p>8.756098599</text:p>
          </table:table-cell>
          <table:table-cell office:value-type="float" office:value="5.8107734021174728" table:style-name="ce1">
            <text:p>5.810773402</text:p>
          </table:table-cell>
          <table:table-cell office:value-type="float" office:value="9.4152824358971721" table:style-name="ce1">
            <text:p>9.415282436</text:p>
          </table:table-cell>
          <table:table-cell office:value-type="float" office:value="4" table:style-name="ce1">
            <text:p>4</text:p>
          </table:table-cell>
          <table:table-cell office:value-type="float" office:value="-0.1938031080195895" table:style-name="ce1">
            <text:p>-0.193803108</text:p>
          </table:table-cell>
          <table:table-cell office:value-type="float" office:value="4.1238445360400293" table:style-name="ce1">
            <text:p>4.123844536</text:p>
          </table:table-cell>
          <table:table-cell office:value-type="float" office:value="3.6154250098018239" table:style-name="ce1">
            <text:p>3.61542501</text:p>
          </table:table-cell>
          <table:table-cell office:value-type="float" office:value="6.6301890534391967" table:style-name="ce1">
            <text:p>6.630189053</text:p>
          </table:table-cell>
          <table:table-cell office:value-type="float" office:value="3.3266505680292848" table:style-name="ce1">
            <text:p>3.326650568</text:p>
          </table:table-cell>
          <table:table-cell office:value-type="float" office:value="6.9189634952117363" table:style-name="ce1">
            <text:p>6.918963495</text:p>
          </table:table-cell>
          <table:table-cell office:value-type="float" office:value="2.290846457595797" table:style-name="ce1">
            <text:p>2.290846458</text:p>
          </table:table-cell>
          <table:table-cell office:value-type="float" office:value="7.954767605645225" table:style-name="ce1">
            <text:p>7.954767606</text:p>
          </table:table-cell>
          <table:table-cell office:value-type="float" office:value="4" table:style-name="ce1">
            <text:p>4</text:p>
          </table:table-cell>
          <table:table-cell office:value-type="float" office:value="-1.0900667914694171" table:style-name="ce1">
            <text:p>-1.090066791</text:p>
          </table:table-cell>
          <table:table-cell table:number-columns-repeated="7" table:style-name="ce1"/>
          <table:table-cell office:value-type="float" office:value="0" table:style-name="ce1">
            <text:p>0</text:p>
          </table:table-cell>
          <table:table-cell table:style-name="ce1"/>
          <table:table-cell office:value-type="float" office:value="7.2442987315609297" table:style-name="ce1">
            <text:p>7.244298732</text:p>
          </table:table-cell>
          <table:table-cell office:value-type="float" office:value="7.1387461541945294" table:style-name="ce1">
            <text:p>7.138746154</text:p>
          </table:table-cell>
          <table:table-cell office:value-type="float" office:value="8.5186870030823751" table:style-name="ce1">
            <text:p>8.518687003</text:p>
          </table:table-cell>
          <table:table-cell office:value-type="float" office:value="7.0065661087419739" table:style-name="ce1">
            <text:p>7.006566109</text:p>
          </table:table-cell>
          <table:table-cell office:value-type="float" office:value="8.6508670485349288" table:style-name="ce1">
            <text:p>8.650867049</text:p>
          </table:table-cell>
          <table:table-cell office:value-type="float" office:value="6.5324499315739022" table:style-name="ce1">
            <text:p>6.532449932</text:p>
          </table:table-cell>
          <table:table-cell office:value-type="float" office:value="9.1249832257030015" table:style-name="ce1">
            <text:p>9.124983226</text:p>
          </table:table-cell>
          <table:table-cell office:value-type="float" office:value="4" table:style-name="ce1">
            <text:p>4</text:p>
          </table:table-cell>
          <table:table-cell office:value-type="float" office:value="-1.3932217691714981" table:style-name="ce1">
            <text:p>-1.393221769</text:p>
          </table:table-cell>
          <table:table-cell office:value-type="float" office:value="9.0833157875493438" table:style-name="ce1">
            <text:p>9.083315788</text:p>
          </table:table-cell>
          <table:table-cell office:value-type="float" office:value="8.6326031503694551" table:style-name="ce1">
            <text:p>8.63260315</text:p>
          </table:table-cell>
          <table:table-cell office:value-type="float" office:value="9.7580988569142058" table:style-name="ce1">
            <text:p>9.758098857</text:p>
          </table:table-cell>
          <table:table-cell office:value-type="float" office:value="8.524795577481358" table:style-name="ce1">
            <text:p>8.524795577</text:p>
          </table:table-cell>
          <table:table-cell office:value-type="float" office:value="9.8659064298023029" table:style-name="ce1">
            <text:p>9.86590643</text:p>
          </table:table-cell>
          <table:table-cell office:value-type="float" office:value="8.1381009432612466" table:style-name="ce1">
            <text:p>8.138100943</text:p>
          </table:table-cell>
          <table:table-cell office:value-type="float" office:value="10" table:style-name="ce1">
            <text:p>10</text:p>
          </table:table-cell>
          <table:table-cell office:value-type="float" office:value="4" table:style-name="ce1">
            <text:p>4</text:p>
          </table:table-cell>
          <table:table-cell office:value-type="float" office:value="-0.32746732033584419" table:style-name="ce1">
            <text:p>-0.32746732</text:p>
          </table:table-cell>
          <table:table-cell office:value-type="float" office:value="0.4221548092662919" table:style-name="ce1">
            <text:p>0.422154809</text:p>
          </table:table-cell>
          <table:table-cell office:value-type="float" office:value="0.78746725992669409" table:style-name="ce1">
            <text:p>0.78746726</text:p>
          </table:table-cell>
          <table:table-cell office:value-type="float" office:value="3.0150113457672738" table:style-name="ce1">
            <text:p>3.015011346</text:p>
          </table:table-cell>
          <table:table-cell office:value-type="float" office:value="0.57409805736176223" table:style-name="ce1">
            <text:p>0.574098057</text:p>
          </table:table-cell>
          <table:table-cell office:value-type="float" office:value="3.2283805483322059" table:style-name="ce1">
            <text:p>3.228380548</text:p>
          </table:table-cell>
          <table:table-cell office:value-type="float" office:value="0" table:style-name="ce1">
            <text:p>0</text:p>
          </table:table-cell>
          <table:table-cell office:value-type="float" office:value="3.9937138503380498" table:style-name="ce1">
            <text:p>3.99371385</text:p>
          </table:table-cell>
          <table:table-cell office:value-type="float" office:value="2" table:style-name="ce1">
            <text:p>2</text:p>
          </table:table-cell>
          <table:table-cell office:value-type="float" office:value="-2.1843585581953961" table:style-name="ce1">
            <text:p>-2.184358558</text:p>
          </table:table-cell>
          <table:table-cell table:number-columns-repeated="7" table:style-name="ce1"/>
          <table:table-cell office:value-type="float" office:value="0" table:style-name="ce1">
            <text:p>0</text:p>
          </table:table-cell>
          <table:table-cell table:style-name="ce1"/>
          <table:table-cell office:value-type="float" office:value="6.3981366235559776" table:style-name="ce1">
            <text:p>6.398136624</text:p>
          </table:table-cell>
          <table:table-cell office:value-type="float" office:value="6.4806299754761074" table:style-name="ce1">
            <text:p>6.480629975</text:p>
          </table:table-cell>
          <table:table-cell office:value-type="float" office:value="7.7302596248289586" table:style-name="ce1">
            <text:p>7.730259625</text:p>
          </table:table-cell>
          <table:table-cell office:value-type="float" office:value="6.3609320159704934" table:style-name="ce1">
            <text:p>6.360932016</text:p>
          </table:table-cell>
          <table:table-cell office:value-type="float" office:value="7.8499575843345726" table:style-name="ce1">
            <text:p>7.849957584</text:p>
          </table:table-cell>
          <table:table-cell office:value-type="float" office:value="5.9315877924810962" table:style-name="ce1">
            <text:p>5.931587792</text:p>
          </table:table-cell>
          <table:table-cell office:value-type="float" office:value="8.2793018078239697" table:style-name="ce1">
            <text:p>8.279301808</text:p>
          </table:table-cell>
          <table:table-cell office:value-type="float" office:value="3" table:style-name="ce1">
            <text:p>3</text:p>
          </table:table-cell>
          <table:table-cell office:value-type="float" office:value="-1.862021152024897" table:style-name="ce1">
            <text:p>-1.862021152</text:p>
          </table:table-cell>
          <table:table-cell table:number-columns-repeated="7" table:style-name="ce1"/>
          <table:table-cell office:value-type="float" office:value="0" table:style-name="ce1">
            <text:p>0</text:p>
          </table:table-cell>
          <table:table-cell table:style-name="ce1"/>
          <table:table-cell office:value-type="float" office:value="4.7458017699871258" table:style-name="ce1">
            <text:p>4.74580177</text:p>
          </table:table-cell>
          <table:table-cell office:value-type="float" office:value="5.635252346683564" table:style-name="ce1">
            <text:p>5.635252347</text:p>
          </table:table-cell>
          <table:table-cell office:value-type="float" office:value="7.2346569346898244" table:style-name="ce1">
            <text:p>7.234656935</text:p>
          </table:table-cell>
          <table:table-cell office:value-type="float" office:value="5.4820505834992401" table:style-name="ce1">
            <text:p>5.482050583</text:p>
          </table:table-cell>
          <table:table-cell office:value-type="float" office:value="7.3878586978741483" table:style-name="ce1">
            <text:p>7.387858698</text:p>
          </table:table-cell>
          <table:table-cell office:value-type="float" office:value="4.9325316750462056" table:style-name="ce1">
            <text:p>4.932531675</text:p>
          </table:table-cell>
          <table:table-cell office:value-type="float" office:value="7.9373776063271828" table:style-name="ce1">
            <text:p>7.937377606</text:p>
          </table:table-cell>
          <table:table-cell office:value-type="float" office:value="1" table:style-name="ce1">
            <text:p>1</text:p>
          </table:table-cell>
          <table:table-cell office:value-type="float" office:value="-3.474304433885135" table:style-name="ce1">
            <text:p>-3.474304434</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9.0914264709005668" table:style-name="ce1">
            <text:p>9.091426471</text:p>
          </table:table-cell>
          <table:table-cell office:value-type="float" office:value="8.7061352818429931" table:style-name="ce1">
            <text:p>8.706135282</text:p>
          </table:table-cell>
          <table:table-cell office:value-type="float" office:value="9.6431658754773153" table:style-name="ce1">
            <text:p>9.643165875</text:p>
          </table:table-cell>
          <table:table-cell office:value-type="float" office:value="8.616380169109835" table:style-name="ce1">
            <text:p>8.616380169</text:p>
          </table:table-cell>
          <table:table-cell office:value-type="float" office:value="9.7329209882104735" table:style-name="ce1">
            <text:p>9.732920988</text:p>
          </table:table-cell>
          <table:table-cell office:value-type="float" office:value="8.2944378457838148" table:style-name="ce1">
            <text:p>8.294437846</text:p>
          </table:table-cell>
          <table:table-cell office:value-type="float" office:value="10" table:style-name="ce1">
            <text:p>10</text:p>
          </table:table-cell>
          <table:table-cell office:value-type="float" office:value="4" table:style-name="ce1">
            <text:p>4</text:p>
          </table:table-cell>
          <table:table-cell office:value-type="float" office:value="-0.29218144301371018" table:style-name="ce1">
            <text:p>-0.292181443</text:p>
          </table:table-cell>
          <table:table-cell office:value-type="float" office:value="7.2442987315609297" table:style-name="ce1">
            <text:p>7.244298732</text:p>
          </table:table-cell>
          <table:table-cell office:value-type="float" office:value="7.1387461541945294" table:style-name="ce1">
            <text:p>7.138746154</text:p>
          </table:table-cell>
          <table:table-cell office:value-type="float" office:value="8.5186870030823751" table:style-name="ce1">
            <text:p>8.518687003</text:p>
          </table:table-cell>
          <table:table-cell office:value-type="float" office:value="7.0065661087419739" table:style-name="ce1">
            <text:p>7.006566109</text:p>
          </table:table-cell>
          <table:table-cell office:value-type="float" office:value="8.6508670485349288" table:style-name="ce1">
            <text:p>8.650867049</text:p>
          </table:table-cell>
          <table:table-cell office:value-type="float" office:value="6.5324499315739022" table:style-name="ce1">
            <text:p>6.532449932</text:p>
          </table:table-cell>
          <table:table-cell office:value-type="float" office:value="9.1249832257030015" table:style-name="ce1">
            <text:p>9.124983226</text:p>
          </table:table-cell>
          <table:table-cell office:value-type="float" office:value="4" table:style-name="ce1">
            <text:p>4</text:p>
          </table:table-cell>
          <table:table-cell office:value-type="float" office:value="-1.3932217691714981" table:style-name="ce1">
            <text:p>-1.393221769</text:p>
          </table:table-cell>
          <table:table-cell office:value-type="float" office:value="0.4221548092662919" table:style-name="ce1">
            <text:p>0.422154809</text:p>
          </table:table-cell>
          <table:table-cell office:value-type="float" office:value="0.78746725992669409" table:style-name="ce1">
            <text:p>0.78746726</text:p>
          </table:table-cell>
          <table:table-cell office:value-type="float" office:value="3.0150113457672738" table:style-name="ce1">
            <text:p>3.015011346</text:p>
          </table:table-cell>
          <table:table-cell office:value-type="float" office:value="0.57409805736176223" table:style-name="ce1">
            <text:p>0.574098057</text:p>
          </table:table-cell>
          <table:table-cell office:value-type="float" office:value="3.2283805483322059" table:style-name="ce1">
            <text:p>3.228380548</text:p>
          </table:table-cell>
          <table:table-cell office:value-type="float" office:value="0" table:style-name="ce1">
            <text:p>0</text:p>
          </table:table-cell>
          <table:table-cell office:value-type="float" office:value="3.9937138503380498" table:style-name="ce1">
            <text:p>3.99371385</text:p>
          </table:table-cell>
          <table:table-cell office:value-type="float" office:value="2" table:style-name="ce1">
            <text:p>2</text:p>
          </table:table-cell>
          <table:table-cell office:value-type="float" office:value="-2.1843585581953961" table:style-name="ce1">
            <text:p>-2.184358558</text:p>
          </table:table-cell>
          <table:table-cell table:number-columns-repeated="15968"/>
        </table:table-row>
        <table:table-row table:style-name="ro14">
          <table:table-cell office:value-type="string" table:style-name="ce1">
            <text:p>RX3_3</text:p>
          </table:table-cell>
          <table:table-cell office:value-type="string" table:style-name="ce1">
            <text:p>Tees, Esk and Wear Valleys NHS Foundation Trust</text:p>
          </table:table-cell>
          <table:table-cell office:value-type="float" office:value="6.3746772601005137" table:style-name="ce1">
            <text:p>6.37467726</text:p>
          </table:table-cell>
          <table:table-cell office:value-type="float" office:value="3.7523236694780779" table:style-name="ce1">
            <text:p>3.752323669</text:p>
          </table:table-cell>
          <table:table-cell office:value-type="float" office:value="7.7761441400598423" table:style-name="ce1">
            <text:p>7.77614414</text:p>
          </table:table-cell>
          <table:table-cell office:value-type="float" office:value="3.366894994674321" table:style-name="ce1">
            <text:p>3.366894995</text:p>
          </table:table-cell>
          <table:table-cell office:value-type="float" office:value="8.1615728148635984" table:style-name="ce1">
            <text:p>8.161572815</text:p>
          </table:table-cell>
          <table:table-cell office:value-type="float" office:value="1.9844021286500979" table:style-name="ce1">
            <text:p>1.984402129</text:p>
          </table:table-cell>
          <table:table-cell office:value-type="float" office:value="9.5440656808878224" table:style-name="ce1">
            <text:p>9.544065681</text:p>
          </table:table-cell>
          <table:table-cell office:value-type="float" office:value="4" table:style-name="ce1">
            <text:p>4</text:p>
          </table:table-cell>
          <table:table-cell office:value-type="float" office:value="0.49907294542863251" table:style-name="ce1">
            <text:p>0.499072945</text:p>
          </table:table-cell>
          <table:table-cell table:number-columns-repeated="7" table:style-name="ce1"/>
          <table:table-cell office:value-type="float" office:value="0" table:style-name="ce1">
            <text:p>0</text:p>
          </table:table-cell>
          <table:table-cell table:style-name="ce1"/>
          <table:table-cell office:value-type="float" office:value="8.5780522909334209" table:style-name="ce1">
            <text:p>8.578052291</text:p>
          </table:table-cell>
          <table:table-cell office:value-type="float" office:value="7.5013156005726724" table:style-name="ce1">
            <text:p>7.501315601</text:p>
          </table:table-cell>
          <table:table-cell office:value-type="float" office:value="8.4905167328373548" table:style-name="ce1">
            <text:p>8.490516733</text:p>
          </table:table-cell>
          <table:table-cell office:value-type="float" office:value="7.4065632416365323" table:style-name="ce1">
            <text:p>7.406563242</text:p>
          </table:table-cell>
          <table:table-cell office:value-type="float" office:value="8.5852690917734957" table:style-name="ce1">
            <text:p>8.585269092</text:p>
          </table:table-cell>
          <table:table-cell office:value-type="float" office:value="7.0666963120810777" table:style-name="ce1">
            <text:p>7.066696312</text:p>
          </table:table-cell>
          <table:table-cell office:value-type="float" office:value="8.9251360213289495" table:style-name="ce1">
            <text:p>8.925136021</text:p>
          </table:table-cell>
          <table:table-cell office:value-type="float" office:value="5" table:style-name="ce1">
            <text:p>5</text:p>
          </table:table-cell>
          <table:table-cell office:value-type="float" office:value="1.935963645984796" table:style-name="ce1">
            <text:p>1.935963646</text:p>
          </table:table-cell>
          <table:table-cell office:value-type="float" office:value="7.5303680843966472" table:style-name="ce1">
            <text:p>7.530368084</text:p>
          </table:table-cell>
          <table:table-cell office:value-type="float" office:value="6.6237188668680522" table:style-name="ce1">
            <text:p>6.623718867</text:p>
          </table:table-cell>
          <table:table-cell office:value-type="float" office:value="7.7883522482890681" table:style-name="ce1">
            <text:p>7.788352248</text:p>
          </table:table-cell>
          <table:table-cell office:value-type="float" office:value="6.5121624234046536" table:style-name="ce1">
            <text:p>6.512162423</text:p>
          </table:table-cell>
          <table:table-cell office:value-type="float" office:value="7.8999086917524668" table:style-name="ce1">
            <text:p>7.899908692</text:p>
          </table:table-cell>
          <table:table-cell office:value-type="float" office:value="6.1120209774530574" table:style-name="ce1">
            <text:p>6.112020977</text:p>
          </table:table-cell>
          <table:table-cell office:value-type="float" office:value="8.3000501377040639" table:style-name="ce1">
            <text:p>8.300050138</text:p>
          </table:table-cell>
          <table:table-cell office:value-type="float" office:value="4" table:style-name="ce1">
            <text:p>4</text:p>
          </table:table-cell>
          <table:table-cell office:value-type="float" office:value="0.91613299358407341" table:style-name="ce1">
            <text:p>0.916132994</text:p>
          </table:table-cell>
          <table:table-cell office:value-type="float" office:value="7.8416307209913709" table:style-name="ce1">
            <text:p>7.841630721</text:p>
          </table:table-cell>
          <table:table-cell office:value-type="float" office:value="6.6447581340990922" table:style-name="ce1">
            <text:p>6.644758134</text:p>
          </table:table-cell>
          <table:table-cell office:value-type="float" office:value="7.8277627250673696" table:style-name="ce1">
            <text:p>7.827762725</text:p>
          </table:table-cell>
          <table:table-cell office:value-type="float" office:value="6.5314419722282473" table:style-name="ce1">
            <text:p>6.531441972</text:p>
          </table:table-cell>
          <table:table-cell office:value-type="float" office:value="7.9410788869382154" table:style-name="ce1">
            <text:p>7.941078887</text:p>
          </table:table-cell>
          <table:table-cell office:value-type="float" office:value="6.1249885980171737" table:style-name="ce1">
            <text:p>6.124988598</text:p>
          </table:table-cell>
          <table:table-cell office:value-type="float" office:value="8.3475322611492881" table:style-name="ce1">
            <text:p>8.347532261</text:p>
          </table:table-cell>
          <table:table-cell office:value-type="float" office:value="5" table:style-name="ce1">
            <text:p>5</text:p>
          </table:table-cell>
          <table:table-cell office:value-type="float" office:value="1.683417844820787" table:style-name="ce1">
            <text:p>1.683417845</text:p>
          </table:table-cell>
          <table:table-cell office:value-type="float" office:value="5.7768311513200814" table:style-name="ce1">
            <text:p>5.776831151</text:p>
          </table:table-cell>
          <table:table-cell office:value-type="float" office:value="5.0840679654799663" table:style-name="ce1">
            <text:p>5.084067965</text:p>
          </table:table-cell>
          <table:table-cell office:value-type="float" office:value="6.7891806377768722" table:style-name="ce1">
            <text:p>6.789180638</text:p>
          </table:table-cell>
          <table:table-cell office:value-type="float" office:value="4.9207407687326743" table:style-name="ce1">
            <text:p>4.920740769</text:p>
          </table:table-cell>
          <table:table-cell office:value-type="float" office:value="6.9525078345241642" table:style-name="ce1">
            <text:p>6.952507835</text:p>
          </table:table-cell>
          <table:table-cell office:value-type="float" office:value="4.3349029754085713" table:style-name="ce1">
            <text:p>4.334902975</text:p>
          </table:table-cell>
          <table:table-cell office:value-type="float" office:value="7.5383456278482672" table:style-name="ce1">
            <text:p>7.538345628</text:p>
          </table:table-cell>
          <table:table-cell office:value-type="float" office:value="4" table:style-name="ce1">
            <text:p>4</text:p>
          </table:table-cell>
          <table:table-cell office:value-type="float" office:value="-0.308292052621223" table:style-name="ce1">
            <text:p>-0.308292053</text:p>
          </table:table-cell>
          <table:table-cell office:value-type="float" office:value="9.4511628337953333" table:style-name="ce1">
            <text:p>9.451162834</text:p>
          </table:table-cell>
          <table:table-cell office:value-type="float" office:value="8.8275149859678024" table:style-name="ce1">
            <text:p>8.827514986</text:p>
          </table:table-cell>
          <table:table-cell office:value-type="float" office:value="9.471239488001288" table:style-name="ce1">
            <text:p>9.471239488</text:p>
          </table:table-cell>
          <table:table-cell office:value-type="float" office:value="8.7658547097274955" table:style-name="ce1">
            <text:p>8.76585471</text:p>
          </table:table-cell>
          <table:table-cell office:value-type="float" office:value="9.5328997642415949" table:style-name="ce1">
            <text:p>9.532899764</text:p>
          </table:table-cell>
          <table:table-cell office:value-type="float" office:value="8.5446856644749314" table:style-name="ce1">
            <text:p>8.544685664</text:p>
          </table:table-cell>
          <table:table-cell office:value-type="float" office:value="9.754068809494159" table:style-name="ce1">
            <text:p>9.754068809</text:p>
          </table:table-cell>
          <table:table-cell office:value-type="float" office:value="4" table:style-name="ce1">
            <text:p>4</text:p>
          </table:table-cell>
          <table:table-cell office:value-type="float" office:value="1.542253345670143" table:style-name="ce1">
            <text:p>1.542253346</text:p>
          </table:table-cell>
          <table:table-cell office:value-type="float" office:value="6.6666685769859644" table:style-name="ce1">
            <text:p>6.666668577</text:p>
          </table:table-cell>
          <table:table-cell office:value-type="float" office:value="4.2334086015793568" table:style-name="ce1">
            <text:p>4.233408602</text:p>
          </table:table-cell>
          <table:table-cell office:value-type="float" office:value="7.8054189874924544" table:style-name="ce1">
            <text:p>7.805418987</text:p>
          </table:table-cell>
          <table:table-cell office:value-type="float" office:value="3.891257345206657" table:style-name="ce1">
            <text:p>3.891257345</text:p>
          </table:table-cell>
          <table:table-cell office:value-type="float" office:value="8.1475702438651538" table:style-name="ce1">
            <text:p>8.147570244</text:p>
          </table:table-cell>
          <table:table-cell office:value-type="float" office:value="2.6639961112641521" table:style-name="ce1">
            <text:p>2.663996111</text:p>
          </table:table-cell>
          <table:table-cell office:value-type="float" office:value="9.3748314778076605" table:style-name="ce1">
            <text:p>9.374831478</text:p>
          </table:table-cell>
          <table:table-cell office:value-type="float" office:value="4" table:style-name="ce1">
            <text:p>4</text:p>
          </table:table-cell>
          <table:table-cell office:value-type="float" office:value="0.59610094117996992" table:style-name="ce1">
            <text:p>0.596100941</text:p>
          </table:table-cell>
          <table:table-cell office:value-type="float" office:value="7.6461041886053591" table:style-name="ce1">
            <text:p>7.646104189</text:p>
          </table:table-cell>
          <table:table-cell office:value-type="float" office:value="5.7848198069895433" table:style-name="ce1">
            <text:p>5.784819807</text:p>
          </table:table-cell>
          <table:table-cell office:value-type="float" office:value="7.1945619610583913" table:style-name="ce1">
            <text:p>7.194561961</text:p>
          </table:table-cell>
          <table:table-cell office:value-type="float" office:value="5.6497851914468704" table:style-name="ce1">
            <text:p>5.649785191</text:p>
          </table:table-cell>
          <table:table-cell office:value-type="float" office:value="7.3295965766010651" table:style-name="ce1">
            <text:p>7.329596577</text:p>
          </table:table-cell>
          <table:table-cell office:value-type="float" office:value="5.1654299660627654" table:style-name="ce1">
            <text:p>5.165429966</text:p>
          </table:table-cell>
          <table:table-cell office:value-type="float" office:value="7.8139518019851693" table:style-name="ce1">
            <text:p>7.813951802</text:p>
          </table:table-cell>
          <table:table-cell office:value-type="float" office:value="6" table:style-name="ce1">
            <text:p>6</text:p>
          </table:table-cell>
          <table:table-cell office:value-type="float" office:value="2.698551097168997" table:style-name="ce1">
            <text:p>2.698551097</text:p>
          </table:table-cell>
          <table:table-cell office:value-type="float" office:value="8.7434766557662105" table:style-name="ce1">
            <text:p>8.743476656</text:p>
          </table:table-cell>
          <table:table-cell office:value-type="float" office:value="5.7043979852916777" table:style-name="ce1">
            <text:p>5.704397985</text:p>
          </table:table-cell>
          <table:table-cell office:value-type="float" office:value="7.9405850127984063" table:style-name="ce1">
            <text:p>7.940585013</text:p>
          </table:table-cell>
          <table:table-cell office:value-type="float" office:value="5.4902009034569961" table:style-name="ce1">
            <text:p>5.490200903</text:p>
          </table:table-cell>
          <table:table-cell office:value-type="float" office:value="8.154782094633088" table:style-name="ce1">
            <text:p>8.154782095</text:p>
          </table:table-cell>
          <table:table-cell office:value-type="float" office:value="4.7218980839783242" table:style-name="ce1">
            <text:p>4.721898084</text:p>
          </table:table-cell>
          <table:table-cell office:value-type="float" office:value="8.9230849141117599" table:style-name="ce1">
            <text:p>8.923084914</text:p>
          </table:table-cell>
          <table:table-cell office:value-type="float" office:value="6" table:style-name="ce1">
            <text:p>6</text:p>
          </table:table-cell>
          <table:table-cell office:value-type="float" office:value="2.826006379147032" table:style-name="ce1">
            <text:p>2.826006379</text:p>
          </table:table-cell>
          <table:table-cell office:value-type="float" office:value="7.2055605047200819" table:style-name="ce1">
            <text:p>7.205560505</text:p>
          </table:table-cell>
          <table:table-cell office:value-type="float" office:value="5.913703666606918" table:style-name="ce1">
            <text:p>5.913703667</text:p>
          </table:table-cell>
          <table:table-cell office:value-type="float" office:value="7.3179676502860032" table:style-name="ce1">
            <text:p>7.31796765</text:p>
          </table:table-cell>
          <table:table-cell office:value-type="float" office:value="5.7791937871873174" table:style-name="ce1">
            <text:p>5.779193787</text:p>
          </table:table-cell>
          <table:table-cell office:value-type="float" office:value="7.4524775297056038" table:style-name="ce1">
            <text:p>7.45247753</text:p>
          </table:table-cell>
          <table:table-cell office:value-type="float" office:value="5.2967207361044979" table:style-name="ce1">
            <text:p>5.296720736</text:p>
          </table:table-cell>
          <table:table-cell office:value-type="float" office:value="7.9349505807884233" table:style-name="ce1">
            <text:p>7.934950581</text:p>
          </table:table-cell>
          <table:table-cell office:value-type="float" office:value="4" table:style-name="ce1">
            <text:p>4</text:p>
          </table:table-cell>
          <table:table-cell office:value-type="float" office:value="1.3815223684001749" table:style-name="ce1">
            <text:p>1.381522368</text:p>
          </table:table-cell>
          <table:table-cell office:value-type="float" office:value="7.1694551542007368" table:style-name="ce1">
            <text:p>7.169455154</text:p>
          </table:table-cell>
          <table:table-cell office:value-type="float" office:value="5.4910513202710858" table:style-name="ce1">
            <text:p>5.49105132</text:p>
          </table:table-cell>
          <table:table-cell office:value-type="float" office:value="6.8317469613033053" table:style-name="ce1">
            <text:p>6.831746961</text:p>
          </table:table-cell>
          <table:table-cell office:value-type="float" office:value="5.3626304456281586" table:style-name="ce1">
            <text:p>5.362630446</text:p>
          </table:table-cell>
          <table:table-cell office:value-type="float" office:value="6.9601678359462316" table:style-name="ce1">
            <text:p>6.960167836</text:p>
          </table:table-cell>
          <table:table-cell office:value-type="float" office:value="4.9019980260687346" table:style-name="ce1">
            <text:p>4.901998026</text:p>
          </table:table-cell>
          <table:table-cell office:value-type="float" office:value="7.4208002555056556" table:style-name="ce1">
            <text:p>7.420800256</text:p>
          </table:table-cell>
          <table:table-cell office:value-type="float" office:value="6" table:style-name="ce1">
            <text:p>6</text:p>
          </table:table-cell>
          <table:table-cell office:value-type="float" office:value="2.4734988898083139" table:style-name="ce1">
            <text:p>2.47349889</text:p>
          </table:table-cell>
          <table:table-cell office:value-type="float" office:value="8.3917861743322391" table:style-name="ce1">
            <text:p>8.391786174</text:p>
          </table:table-cell>
          <table:table-cell office:value-type="float" office:value="7.6521008300211406" table:style-name="ce1">
            <text:p>7.65210083</text:p>
          </table:table-cell>
          <table:table-cell office:value-type="float" office:value="8.8071360196502972" table:style-name="ce1">
            <text:p>8.80713602</text:p>
          </table:table-cell>
          <table:table-cell office:value-type="float" office:value="7.5414637661299411" table:style-name="ce1">
            <text:p>7.541463766</text:p>
          </table:table-cell>
          <table:table-cell office:value-type="float" office:value="8.9177730835414959" table:style-name="ce1">
            <text:p>8.917773084</text:p>
          </table:table-cell>
          <table:table-cell office:value-type="float" office:value="7.1446200397898414" table:style-name="ce1">
            <text:p>7.14462004</text:p>
          </table:table-cell>
          <table:table-cell office:value-type="float" office:value="9.3146168098815973" table:style-name="ce1">
            <text:p>9.31461681</text:p>
          </table:table-cell>
          <table:table-cell office:value-type="float" office:value="4" table:style-name="ce1">
            <text:p>4</text:p>
          </table:table-cell>
          <table:table-cell office:value-type="float" office:value="0.46187720223366069" table:style-name="ce1">
            <text:p>0.461877202</text:p>
          </table:table-cell>
          <table:table-cell office:value-type="float" office:value="8.1796050228553394" table:style-name="ce1">
            <text:p>8.179605023</text:p>
          </table:table-cell>
          <table:table-cell office:value-type="float" office:value="7.1468415385328381" table:style-name="ce1">
            <text:p>7.146841539</text:p>
          </table:table-cell>
          <table:table-cell office:value-type="float" office:value="8.3819846458524641" table:style-name="ce1">
            <text:p>8.381984646</text:p>
          </table:table-cell>
          <table:table-cell office:value-type="float" office:value="7.0285311977689604" table:style-name="ce1">
            <text:p>7.028531198</text:p>
          </table:table-cell>
          <table:table-cell office:value-type="float" office:value="8.5002949866163426" table:style-name="ce1">
            <text:p>8.500294987</text:p>
          </table:table-cell>
          <table:table-cell office:value-type="float" office:value="6.6041642194525796" table:style-name="ce1">
            <text:p>6.604164219</text:p>
          </table:table-cell>
          <table:table-cell office:value-type="float" office:value="8.9246619649327226" table:style-name="ce1">
            <text:p>8.924661965</text:p>
          </table:table-cell>
          <table:table-cell office:value-type="float" office:value="4" table:style-name="ce1">
            <text:p>4</text:p>
          </table:table-cell>
          <table:table-cell office:value-type="float" office:value="1.1058312983876279" table:style-name="ce1">
            <text:p>1.105831298</text:p>
          </table:table-cell>
          <table:table-cell office:value-type="float" office:value="7.0517017707609693" table:style-name="ce1">
            <text:p>7.051701771</text:p>
          </table:table-cell>
          <table:table-cell office:value-type="float" office:value="5.5592376899902289" table:style-name="ce1">
            <text:p>5.55923769</text:p>
          </table:table-cell>
          <table:table-cell office:value-type="float" office:value="7.052207481184106" table:style-name="ce1">
            <text:p>7.052207481</text:p>
          </table:table-cell>
          <table:table-cell office:value-type="float" office:value="5.4162309697975903" table:style-name="ce1">
            <text:p>5.41623097</text:p>
          </table:table-cell>
          <table:table-cell office:value-type="float" office:value="7.1952142013767446" table:style-name="ce1">
            <text:p>7.195214201</text:p>
          </table:table-cell>
          <table:table-cell office:value-type="float" office:value="4.9032806280501644" table:style-name="ce1">
            <text:p>4.903280628</text:p>
          </table:table-cell>
          <table:table-cell office:value-type="float" office:value="7.7081645431241714" table:style-name="ce1">
            <text:p>7.708164543</text:p>
          </table:table-cell>
          <table:table-cell office:value-type="float" office:value="4" table:style-name="ce1">
            <text:p>4</text:p>
          </table:table-cell>
          <table:table-cell office:value-type="float" office:value="1.64373931153841" table:style-name="ce1">
            <text:p>1.643739312</text:p>
          </table:table-cell>
          <table:table-cell office:value-type="float" office:value="5.7304054395533903" table:style-name="ce1">
            <text:p>5.73040544</text:p>
          </table:table-cell>
          <table:table-cell office:value-type="float" office:value="4.412549934216571" table:style-name="ce1">
            <text:p>4.412549934</text:p>
          </table:table-cell>
          <table:table-cell office:value-type="float" office:value="6.8825584899660441" table:style-name="ce1">
            <text:p>6.88255849</text:p>
          </table:table-cell>
          <table:table-cell office:value-type="float" office:value="4.17595584873074" table:style-name="ce1">
            <text:p>4.175955849</text:p>
          </table:table-cell>
          <table:table-cell office:value-type="float" office:value="7.1191525754518752" table:style-name="ce1">
            <text:p>7.119152575</text:p>
          </table:table-cell>
          <table:table-cell office:value-type="float" office:value="3.3273172893546721" table:style-name="ce1">
            <text:p>3.327317289</text:p>
          </table:table-cell>
          <table:table-cell office:value-type="float" office:value="7.9677911348279427" table:style-name="ce1">
            <text:p>7.967791135</text:p>
          </table:table-cell>
          <table:table-cell office:value-type="float" office:value="4" table:style-name="ce1">
            <text:p>4</text:p>
          </table:table-cell>
          <table:table-cell office:value-type="float" office:value="0.1103462914499221" table:style-name="ce1">
            <text:p>0.110346291</text:p>
          </table:table-cell>
          <table:table-cell office:value-type="float" office:value="9.2701666223109491" table:style-name="ce1">
            <text:p>9.270166622</text:p>
          </table:table-cell>
          <table:table-cell office:value-type="float" office:value="8.238205151896187" table:style-name="ce1">
            <text:p>8.238205152</text:p>
          </table:table-cell>
          <table:table-cell office:value-type="float" office:value="9.393934406844517" table:style-name="ce1">
            <text:p>9.393934407</text:p>
          </table:table-cell>
          <table:table-cell office:value-type="float" office:value="8.1275016057456142" table:style-name="ce1">
            <text:p>8.127501606</text:p>
          </table:table-cell>
          <table:table-cell office:value-type="float" office:value="9.5046379529950897" table:style-name="ce1">
            <text:p>9.504637953</text:p>
          </table:table-cell>
          <table:table-cell office:value-type="float" office:value="7.7304194144045706" table:style-name="ce1">
            <text:p>7.730419414</text:p>
          </table:table-cell>
          <table:table-cell office:value-type="float" office:value="9.9017201443361333" table:style-name="ce1">
            <text:p>9.901720144</text:p>
          </table:table-cell>
          <table:table-cell office:value-type="float" office:value="4" table:style-name="ce1">
            <text:p>4</text:p>
          </table:table-cell>
          <table:table-cell office:value-type="float" office:value="1.2925567746933591" table:style-name="ce1">
            <text:p>1.292556775</text:p>
          </table:table-cell>
          <table:table-cell table:number-columns-repeated="7" table:style-name="ce1"/>
          <table:table-cell office:value-type="float" office:value="0" table:style-name="ce1">
            <text:p>0</text:p>
          </table:table-cell>
          <table:table-cell table:style-name="ce1"/>
          <table:table-cell office:value-type="float" office:value="7.869617752863542" table:style-name="ce1">
            <text:p>7.869617753</text:p>
          </table:table-cell>
          <table:table-cell office:value-type="float" office:value="5.5540007857769389" table:style-name="ce1">
            <text:p>5.554000786</text:p>
          </table:table-cell>
          <table:table-cell office:value-type="float" office:value="8.3794572769372735" table:style-name="ce1">
            <text:p>8.379457277</text:p>
          </table:table-cell>
          <table:table-cell office:value-type="float" office:value="5.2833594987052646" table:style-name="ce1">
            <text:p>5.283359499</text:p>
          </table:table-cell>
          <table:table-cell office:value-type="float" office:value="8.6500985640089478" table:style-name="ce1">
            <text:p>8.650098564</text:p>
          </table:table-cell>
          <table:table-cell office:value-type="float" office:value="4.3125971421714402" table:style-name="ce1">
            <text:p>4.312597142</text:p>
          </table:table-cell>
          <table:table-cell office:value-type="float" office:value="9.6208609205427713" table:style-name="ce1">
            <text:p>9.620860921</text:p>
          </table:table-cell>
          <table:table-cell office:value-type="float" office:value="4" table:style-name="ce1">
            <text:p>4</text:p>
          </table:table-cell>
          <table:table-cell office:value-type="float" office:value="1.0512423694708619" table:style-name="ce1">
            <text:p>1.051242369</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7.2846206099062147" table:style-name="ce1">
            <text:p>7.28462061</text:p>
          </table:table-cell>
          <table:table-cell office:value-type="float" office:value="4.563423400809687" table:style-name="ce1">
            <text:p>4.563423401</text:p>
          </table:table-cell>
          <table:table-cell office:value-type="float" office:value="7.2849951861276621" table:style-name="ce1">
            <text:p>7.284995186</text:p>
          </table:table-cell>
          <table:table-cell office:value-type="float" office:value="4.302732891810229" table:style-name="ce1">
            <text:p>4.302732892</text:p>
          </table:table-cell>
          <table:table-cell office:value-type="float" office:value="7.5456856951271201" table:style-name="ce1">
            <text:p>7.545685695</text:p>
          </table:table-cell>
          <table:table-cell office:value-type="float" office:value="3.367662948933051" table:style-name="ce1">
            <text:p>3.367662949</text:p>
          </table:table-cell>
          <table:table-cell office:value-type="float" office:value="8.4807556380042968" table:style-name="ce1">
            <text:p>8.480755638</text:p>
          </table:table-cell>
          <table:table-cell office:value-type="float" office:value="4" table:style-name="ce1">
            <text:p>4</text:p>
          </table:table-cell>
          <table:table-cell office:value-type="float" office:value="1.6444008569295729" table:style-name="ce1">
            <text:p>1.644400857</text:p>
          </table:table-cell>
          <table:table-cell office:value-type="float" office:value="6.3403349618080673" table:style-name="ce1">
            <text:p>6.340334962</text:p>
          </table:table-cell>
          <table:table-cell office:value-type="float" office:value="4.1325327777986214" table:style-name="ce1">
            <text:p>4.132532778</text:p>
          </table:table-cell>
          <table:table-cell office:value-type="float" office:value="6.3193149706338456" table:style-name="ce1">
            <text:p>6.319314971</text:p>
          </table:table-cell>
          <table:table-cell office:value-type="float" office:value="3.9230680243805649" table:style-name="ce1">
            <text:p>3.923068024</text:p>
          </table:table-cell>
          <table:table-cell office:value-type="float" office:value="6.5287797240519012" table:style-name="ce1">
            <text:p>6.528779724</text:p>
          </table:table-cell>
          <table:table-cell office:value-type="float" office:value="3.1717395783809832" table:style-name="ce1">
            <text:p>3.171739578</text:p>
          </table:table-cell>
          <table:table-cell office:value-type="float" office:value="7.2801081700514843" table:style-name="ce1">
            <text:p>7.28010817</text:p>
          </table:table-cell>
          <table:table-cell office:value-type="float" office:value="5" table:style-name="ce1">
            <text:p>5</text:p>
          </table:table-cell>
          <table:table-cell office:value-type="float" office:value="1.676475256973013" table:style-name="ce1">
            <text:p>1.676475257</text:p>
          </table:table-cell>
          <table:table-cell table:number-columns-repeated="7" table:style-name="ce1"/>
          <table:table-cell office:value-type="float" office:value="0" table:style-name="ce1">
            <text:p>0</text:p>
          </table:table-cell>
          <table:table-cell table:style-name="ce1"/>
          <table:table-cell office:value-type="float" office:value="3.3959853062464931" table:style-name="ce1">
            <text:p>3.395985306</text:p>
          </table:table-cell>
          <table:table-cell office:value-type="float" office:value="1.290226510924978" table:style-name="ce1">
            <text:p>1.290226511</text:p>
          </table:table-cell>
          <table:table-cell office:value-type="float" office:value="4.172275336169192" table:style-name="ce1">
            <text:p>4.172275336</text:p>
          </table:table-cell>
          <table:table-cell office:value-type="float" office:value="1.014164428246374" table:style-name="ce1">
            <text:p>1.014164428</text:p>
          </table:table-cell>
          <table:table-cell office:value-type="float" office:value="4.448337418847796" table:style-name="ce1">
            <text:p>4.448337419</text:p>
          </table:table-cell>
          <table:table-cell office:value-type="float" office:value="2.3958237497125001E-2" table:style-name="ce1">
            <text:p>0.023958237</text:p>
          </table:table-cell>
          <table:table-cell office:value-type="float" office:value="5.4385436095970441" table:style-name="ce1">
            <text:p>5.43854361</text:p>
          </table:table-cell>
          <table:table-cell office:value-type="float" office:value="4" table:style-name="ce1">
            <text:p>4</text:p>
          </table:table-cell>
          <table:table-cell office:value-type="float" office:value="0.75875935949755546" table:style-name="ce1">
            <text:p>0.758759359</text:p>
          </table:table-cell>
          <table:table-cell office:value-type="float" office:value="2.3720884884809958" table:style-name="ce1">
            <text:p>2.372088488</text:p>
          </table:table-cell>
          <table:table-cell office:value-type="float" office:value="0.31868701057464022" table:style-name="ce1">
            <text:p>0.318687011</text:p>
          </table:table-cell>
          <table:table-cell office:value-type="float" office:value="2.9135183254621708" table:style-name="ce1">
            <text:p>2.913518325</text:p>
          </table:table-cell>
          <table:table-cell office:value-type="float" office:value="7.0136558995523846E-2" table:style-name="ce1">
            <text:p>0.070136559</text:p>
          </table:table-cell>
          <table:table-cell office:value-type="float" office:value="3.162068777041287" table:style-name="ce1">
            <text:p>3.162068777</text:p>
          </table:table-cell>
          <table:table-cell office:value-type="float" office:value="0" table:style-name="ce1">
            <text:p>0</text:p>
          </table:table-cell>
          <table:table-cell office:value-type="float" office:value="4.0535935872547029" table:style-name="ce1">
            <text:p>4.053593587</text:p>
          </table:table-cell>
          <table:table-cell office:value-type="float" office:value="4" table:style-name="ce1">
            <text:p>4</text:p>
          </table:table-cell>
          <table:table-cell office:value-type="float" office:value="0.95843302921181273" table:style-name="ce1">
            <text:p>0.958433029</text:p>
          </table:table-cell>
          <table:table-cell office:value-type="float" office:value="8.5426452759626859" table:style-name="ce1">
            <text:p>8.542645276</text:p>
          </table:table-cell>
          <table:table-cell office:value-type="float" office:value="6.9243250159714966" table:style-name="ce1">
            <text:p>6.924325016</text:p>
          </table:table-cell>
          <table:table-cell office:value-type="float" office:value="8.3017308220431474" table:style-name="ce1">
            <text:p>8.301730822</text:p>
          </table:table-cell>
          <table:table-cell office:value-type="float" office:value="6.7923877940247026" table:style-name="ce1">
            <text:p>6.792387794</text:p>
          </table:table-cell>
          <table:table-cell office:value-type="float" office:value="8.4336680439899414" table:style-name="ce1">
            <text:p>8.433668044</text:p>
          </table:table-cell>
          <table:table-cell office:value-type="float" office:value="6.3191425997034258" table:style-name="ce1">
            <text:p>6.3191426</text:p>
          </table:table-cell>
          <table:table-cell office:value-type="float" office:value="8.9069132383112191" table:style-name="ce1">
            <text:p>8.906913238</text:p>
          </table:table-cell>
          <table:table-cell office:value-type="float" office:value="6" table:style-name="ce1">
            <text:p>6</text:p>
          </table:table-cell>
          <table:table-cell office:value-type="float" office:value="2.22023818183929" table:style-name="ce1">
            <text:p>2.220238182</text:p>
          </table:table-cell>
          <table:table-cell office:value-type="float" office:value="6.4742836487739588" table:style-name="ce1">
            <text:p>6.474283649</text:p>
          </table:table-cell>
          <table:table-cell office:value-type="float" office:value="3.8007422961411459" table:style-name="ce1">
            <text:p>3.800742296</text:p>
          </table:table-cell>
          <table:table-cell office:value-type="float" office:value="6.4448717670998743" table:style-name="ce1">
            <text:p>6.444871767</text:p>
          </table:table-cell>
          <table:table-cell office:value-type="float" office:value="3.5474697345415391" table:style-name="ce1">
            <text:p>3.547469735</text:p>
          </table:table-cell>
          <table:table-cell office:value-type="float" office:value="6.698144328699482" table:style-name="ce1">
            <text:p>6.698144329</text:p>
          </table:table-cell>
          <table:table-cell office:value-type="float" office:value="2.639007203181055" table:style-name="ce1">
            <text:p>2.639007203</text:p>
          </table:table-cell>
          <table:table-cell office:value-type="float" office:value="7.6066068600599657" table:style-name="ce1">
            <text:p>7.60660686</text:p>
          </table:table-cell>
          <table:table-cell office:value-type="float" office:value="5" table:style-name="ce1">
            <text:p>5</text:p>
          </table:table-cell>
          <table:table-cell office:value-type="float" office:value="1.6814465705092281" table:style-name="ce1">
            <text:p>1.681446571</text:p>
          </table:table-cell>
          <table:table-cell table:number-columns-repeated="7" table:style-name="ce1"/>
          <table:table-cell office:value-type="float" office:value="0" table:style-name="ce1">
            <text:p>0</text:p>
          </table:table-cell>
          <table:table-cell table:style-name="ce1"/>
          <table:table-cell office:value-type="float" office:value="8.1242248187861712" table:style-name="ce1">
            <text:p>8.124224819</text:p>
          </table:table-cell>
          <table:table-cell office:value-type="float" office:value="7.3410584071613494" table:style-name="ce1">
            <text:p>7.341058407</text:p>
          </table:table-cell>
          <table:table-cell office:value-type="float" office:value="8.3163747501155552" table:style-name="ce1">
            <text:p>8.31637475</text:p>
          </table:table-cell>
          <table:table-cell office:value-type="float" office:value="7.2476360270309206" table:style-name="ce1">
            <text:p>7.247636027</text:p>
          </table:table-cell>
          <table:table-cell office:value-type="float" office:value="8.4097971302459822" table:style-name="ce1">
            <text:p>8.40979713</text:p>
          </table:table-cell>
          <table:table-cell office:value-type="float" office:value="6.9125395941485479" table:style-name="ce1">
            <text:p>6.912539594</text:p>
          </table:table-cell>
          <table:table-cell office:value-type="float" office:value="8.7448935631283558" table:style-name="ce1">
            <text:p>8.744893563</text:p>
          </table:table-cell>
          <table:table-cell office:value-type="float" office:value="4" table:style-name="ce1">
            <text:p>4</text:p>
          </table:table-cell>
          <table:table-cell office:value-type="float" office:value="0.99673875888986374" table:style-name="ce1">
            <text:p>0.996738759</text:p>
          </table:table-cell>
          <table:table-cell office:value-type="float" office:value="9.2958559258748164" table:style-name="ce1">
            <text:p>9.295855926</text:p>
          </table:table-cell>
          <table:table-cell office:value-type="float" office:value="8.7233205019517559" table:style-name="ce1">
            <text:p>8.723320502</text:p>
          </table:table-cell>
          <table:table-cell office:value-type="float" office:value="9.667381505331905" table:style-name="ce1">
            <text:p>9.667381505</text:p>
          </table:table-cell>
          <table:table-cell office:value-type="float" office:value="8.6328919691364963" table:style-name="ce1">
            <text:p>8.632891969</text:p>
          </table:table-cell>
          <table:table-cell office:value-type="float" office:value="9.7578100381471646" table:style-name="ce1">
            <text:p>9.757810038</text:p>
          </table:table-cell>
          <table:table-cell office:value-type="float" office:value="8.3085341574978386" table:style-name="ce1">
            <text:p>8.308534157</text:p>
          </table:table-cell>
          <table:table-cell office:value-type="float" office:value="10" table:style-name="ce1">
            <text:p>10</text:p>
          </table:table-cell>
          <table:table-cell office:value-type="float" office:value="4" table:style-name="ce1">
            <text:p>4</text:p>
          </table:table-cell>
          <table:table-cell office:value-type="float" office:value="0.35022288871026658" table:style-name="ce1">
            <text:p>0.350222889</text:p>
          </table:table-cell>
          <table:table-cell office:value-type="float" office:value="2.2688785886467611" table:style-name="ce1">
            <text:p>2.268878589</text:p>
          </table:table-cell>
          <table:table-cell office:value-type="float" office:value="0.58611479478822481" table:style-name="ce1">
            <text:p>0.586114795</text:p>
          </table:table-cell>
          <table:table-cell office:value-type="float" office:value="3.2163638109057429" table:style-name="ce1">
            <text:p>3.216363811</text:p>
          </table:table-cell>
          <table:table-cell office:value-type="float" office:value="0.33417179680961762" table:style-name="ce1">
            <text:p>0.334171797</text:p>
          </table:table-cell>
          <table:table-cell office:value-type="float" office:value="3.4683068088843512" table:style-name="ce1">
            <text:p>3.468306809</text:p>
          </table:table-cell>
          <table:table-cell office:value-type="float" office:value="0" table:style-name="ce1">
            <text:p>0</text:p>
          </table:table-cell>
          <table:table-cell office:value-type="float" office:value="4.3720003327964561" table:style-name="ce1">
            <text:p>4.372000333</text:p>
          </table:table-cell>
          <table:table-cell office:value-type="float" office:value="4" table:style-name="ce1">
            <text:p>4</text:p>
          </table:table-cell>
          <table:table-cell office:value-type="float" office:value="0.45981411566094282" table:style-name="ce1">
            <text:p>0.459814116</text:p>
          </table:table-cell>
          <table:table-cell table:number-columns-repeated="7" table:style-name="ce1"/>
          <table:table-cell office:value-type="float" office:value="0" table:style-name="ce1">
            <text:p>0</text:p>
          </table:table-cell>
          <table:table-cell table:style-name="ce1"/>
          <table:table-cell office:value-type="float" office:value="7.4317205619103808" table:style-name="ce1">
            <text:p>7.431720562</text:p>
          </table:table-cell>
          <table:table-cell office:value-type="float" office:value="6.5960966651040804" table:style-name="ce1">
            <text:p>6.596096665</text:p>
          </table:table-cell>
          <table:table-cell office:value-type="float" office:value="7.6147929352009864" table:style-name="ce1">
            <text:p>7.614792935</text:p>
          </table:table-cell>
          <table:table-cell office:value-type="float" office:value="6.4985190628523046" table:style-name="ce1">
            <text:p>6.498519063</text:p>
          </table:table-cell>
          <table:table-cell office:value-type="float" office:value="7.7123705374527614" table:style-name="ce1">
            <text:p>7.712370537</text:p>
          </table:table-cell>
          <table:table-cell office:value-type="float" office:value="6.1485182771932863" table:style-name="ce1">
            <text:p>6.148518277</text:p>
          </table:table-cell>
          <table:table-cell office:value-type="float" office:value="8.0623713231117797" table:style-name="ce1">
            <text:p>8.062371323</text:p>
          </table:table-cell>
          <table:table-cell office:value-type="float" office:value="4" table:style-name="ce1">
            <text:p>4</text:p>
          </table:table-cell>
          <table:table-cell office:value-type="float" office:value="1.0536523709117289" table:style-name="ce1">
            <text:p>1.053652371</text:p>
          </table:table-cell>
          <table:table-cell office:value-type="float" office:value="7.7050726163760874" table:style-name="ce1">
            <text:p>7.705072616</text:p>
          </table:table-cell>
          <table:table-cell office:value-type="float" office:value="5.2068218858230706" table:style-name="ce1">
            <text:p>5.206821886</text:p>
          </table:table-cell>
          <table:table-cell office:value-type="float" office:value="7.710683978190751" table:style-name="ce1">
            <text:p>7.710683978</text:p>
          </table:table-cell>
          <table:table-cell office:value-type="float" office:value="4.966985080178234" table:style-name="ce1">
            <text:p>4.96698508</text:p>
          </table:table-cell>
          <table:table-cell office:value-type="float" office:value="7.9505207838355876" table:style-name="ce1">
            <text:p>7.950520784</text:p>
          </table:table-cell>
          <table:table-cell office:value-type="float" office:value="4.1067152183604856" table:style-name="ce1">
            <text:p>4.106715218</text:p>
          </table:table-cell>
          <table:table-cell office:value-type="float" office:value="8.810790645653336" table:style-name="ce1">
            <text:p>8.810790646</text:p>
          </table:table-cell>
          <table:table-cell office:value-type="float" office:value="4" table:style-name="ce1">
            <text:p>4</text:p>
          </table:table-cell>
          <table:table-cell office:value-type="float" office:value="1.6374811212028879" table:style-name="ce1">
            <text:p>1.637481121</text:p>
          </table:table-cell>
          <table:table-cell office:value-type="float" office:value="7.3403732825087262" table:style-name="ce1">
            <text:p>7.340373283</text:p>
          </table:table-cell>
          <table:table-cell office:value-type="float" office:value="5.7580668304694012" table:style-name="ce1">
            <text:p>5.75806683</text:p>
          </table:table-cell>
          <table:table-cell office:value-type="float" office:value="7.1118424509039873" table:style-name="ce1">
            <text:p>7.111842451</text:p>
          </table:table-cell>
          <table:table-cell office:value-type="float" office:value="5.6283930671440956" table:style-name="ce1">
            <text:p>5.628393067</text:p>
          </table:table-cell>
          <table:table-cell office:value-type="float" office:value="7.2415162142292919" table:style-name="ce1">
            <text:p>7.241516214</text:p>
          </table:table-cell>
          <table:table-cell office:value-type="float" office:value="5.1632666652254393" table:style-name="ce1">
            <text:p>5.163266665</text:p>
          </table:table-cell>
          <table:table-cell office:value-type="float" office:value="7.7066426161479491" table:style-name="ce1">
            <text:p>7.706642616</text:p>
          </table:table-cell>
          <table:table-cell office:value-type="float" office:value="6" table:style-name="ce1">
            <text:p>6</text:p>
          </table:table-cell>
          <table:table-cell office:value-type="float" office:value="2.2001890334397172" table:style-name="ce1">
            <text:p>2.200189033</text:p>
          </table:table-cell>
          <table:table-cell office:value-type="float" office:value="7.7247330059625794" table:style-name="ce1">
            <text:p>7.724733006</text:p>
          </table:table-cell>
          <table:table-cell office:value-type="float" office:value="6.8216382678949206" table:style-name="ce1">
            <text:p>6.821638268</text:p>
          </table:table-cell>
          <table:table-cell office:value-type="float" office:value="7.9727715445865206" table:style-name="ce1">
            <text:p>7.972771545</text:p>
          </table:table-cell>
          <table:table-cell office:value-type="float" office:value="6.7113749555524587" table:style-name="ce1">
            <text:p>6.711374956</text:p>
          </table:table-cell>
          <table:table-cell office:value-type="float" office:value="8.0830348569289843" table:style-name="ce1">
            <text:p>8.083034857</text:p>
          </table:table-cell>
          <table:table-cell office:value-type="float" office:value="6.3158718374326934" table:style-name="ce1">
            <text:p>6.315871837</text:p>
          </table:table-cell>
          <table:table-cell office:value-type="float" office:value="8.4785379750487486" table:style-name="ce1">
            <text:p>8.478537975</text:p>
          </table:table-cell>
          <table:table-cell office:value-type="float" office:value="4" table:style-name="ce1">
            <text:p>4</text:p>
          </table:table-cell>
          <table:table-cell office:value-type="float" office:value="0.93600939815393869" table:style-name="ce1">
            <text:p>0.936009398</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9.3735093798350739" table:style-name="ce1">
            <text:p>9.37350938</text:p>
          </table:table-cell>
          <table:table-cell office:value-type="float" office:value="8.8302804957008192" table:style-name="ce1">
            <text:p>8.830280496</text:p>
          </table:table-cell>
          <table:table-cell office:value-type="float" office:value="9.5190206616194892" table:style-name="ce1">
            <text:p>9.519020662</text:p>
          </table:table-cell>
          <table:table-cell office:value-type="float" office:value="8.7643083154370771" table:style-name="ce1">
            <text:p>8.764308315</text:p>
          </table:table-cell>
          <table:table-cell office:value-type="float" office:value="9.5849928418832313" table:style-name="ce1">
            <text:p>9.584992842</text:p>
          </table:table-cell>
          <table:table-cell office:value-type="float" office:value="8.5276729156004549" table:style-name="ce1">
            <text:p>8.527672916</text:p>
          </table:table-cell>
          <table:table-cell office:value-type="float" office:value="9.8216282417198535" table:style-name="ce1">
            <text:p>9.821628242</text:p>
          </table:table-cell>
          <table:table-cell office:value-type="float" office:value="4" table:style-name="ce1">
            <text:p>4</text:p>
          </table:table-cell>
          <table:table-cell office:value-type="float" office:value="0.94983169720384886" table:style-name="ce1">
            <text:p>0.949831697</text:p>
          </table:table-cell>
          <table:table-cell office:value-type="float" office:value="8.1242248187861712" table:style-name="ce1">
            <text:p>8.124224819</text:p>
          </table:table-cell>
          <table:table-cell office:value-type="float" office:value="7.3410584071613494" table:style-name="ce1">
            <text:p>7.341058407</text:p>
          </table:table-cell>
          <table:table-cell office:value-type="float" office:value="8.3163747501155552" table:style-name="ce1">
            <text:p>8.31637475</text:p>
          </table:table-cell>
          <table:table-cell office:value-type="float" office:value="7.2476360270309206" table:style-name="ce1">
            <text:p>7.247636027</text:p>
          </table:table-cell>
          <table:table-cell office:value-type="float" office:value="8.4097971302459822" table:style-name="ce1">
            <text:p>8.40979713</text:p>
          </table:table-cell>
          <table:table-cell office:value-type="float" office:value="6.9125395941485479" table:style-name="ce1">
            <text:p>6.912539594</text:p>
          </table:table-cell>
          <table:table-cell office:value-type="float" office:value="8.7448935631283558" table:style-name="ce1">
            <text:p>8.744893563</text:p>
          </table:table-cell>
          <table:table-cell office:value-type="float" office:value="4" table:style-name="ce1">
            <text:p>4</text:p>
          </table:table-cell>
          <table:table-cell office:value-type="float" office:value="0.99673875888986374" table:style-name="ce1">
            <text:p>0.996738759</text:p>
          </table:table-cell>
          <table:table-cell office:value-type="float" office:value="2.2688785886467611" table:style-name="ce1">
            <text:p>2.268878589</text:p>
          </table:table-cell>
          <table:table-cell office:value-type="float" office:value="0.58611479478822481" table:style-name="ce1">
            <text:p>0.586114795</text:p>
          </table:table-cell>
          <table:table-cell office:value-type="float" office:value="3.2163638109057429" table:style-name="ce1">
            <text:p>3.216363811</text:p>
          </table:table-cell>
          <table:table-cell office:value-type="float" office:value="0.33417179680961762" table:style-name="ce1">
            <text:p>0.334171797</text:p>
          </table:table-cell>
          <table:table-cell office:value-type="float" office:value="3.4683068088843512" table:style-name="ce1">
            <text:p>3.468306809</text:p>
          </table:table-cell>
          <table:table-cell office:value-type="float" office:value="0" table:style-name="ce1">
            <text:p>0</text:p>
          </table:table-cell>
          <table:table-cell office:value-type="float" office:value="4.3720003327964561" table:style-name="ce1">
            <text:p>4.372000333</text:p>
          </table:table-cell>
          <table:table-cell office:value-type="float" office:value="4" table:style-name="ce1">
            <text:p>4</text:p>
          </table:table-cell>
          <table:table-cell office:value-type="float" office:value="0.45981411566094282" table:style-name="ce1">
            <text:p>0.459814116</text:p>
          </table:table-cell>
          <table:table-cell table:number-columns-repeated="15968"/>
        </table:table-row>
        <table:table-row table:style-name="ro14">
          <table:table-cell office:value-type="string" table:style-name="ce1">
            <text:p>RX4_3</text:p>
          </table:table-cell>
          <table:table-cell office:value-type="string" table:style-name="ce1">
            <text:p>Cumbria, Northumberland, Tyne and Wear NHS Foundation Trust</text:p>
          </table:table-cell>
          <table:table-cell office:value-type="float" office:value="6.850522396093135" table:style-name="ce1">
            <text:p>6.850522396</text:p>
          </table:table-cell>
          <table:table-cell office:value-type="float" office:value="3.6926154338401229" table:style-name="ce1">
            <text:p>3.692615434</text:p>
          </table:table-cell>
          <table:table-cell office:value-type="float" office:value="7.8358523756977974" table:style-name="ce1">
            <text:p>7.835852376</text:p>
          </table:table-cell>
          <table:table-cell office:value-type="float" office:value="3.2957482436726431" table:style-name="ce1">
            <text:p>3.295748244</text:p>
          </table:table-cell>
          <table:table-cell office:value-type="float" office:value="8.2327195658652776" table:style-name="ce1">
            <text:p>8.232719566</text:p>
          </table:table-cell>
          <table:table-cell office:value-type="float" office:value="1.872226603916658" table:style-name="ce1">
            <text:p>1.872226604</text:p>
          </table:table-cell>
          <table:table-cell office:value-type="float" office:value="9.6562412056212636" table:style-name="ce1">
            <text:p>9.656241206</text:p>
          </table:table-cell>
          <table:table-cell office:value-type="float" office:value="4" table:style-name="ce1">
            <text:p>4</text:p>
          </table:table-cell>
          <table:table-cell office:value-type="float" office:value="0.86250706389361542" table:style-name="ce1">
            <text:p>0.862507064</text:p>
          </table:table-cell>
          <table:table-cell table:number-columns-repeated="7" table:style-name="ce1"/>
          <table:table-cell office:value-type="float" office:value="0" table:style-name="ce1">
            <text:p>0</text:p>
          </table:table-cell>
          <table:table-cell table:style-name="ce1"/>
          <table:table-cell office:value-type="float" office:value="8.4945996654187326" table:style-name="ce1">
            <text:p>8.494599665</text:p>
          </table:table-cell>
          <table:table-cell office:value-type="float" office:value="7.5138638020353969" table:style-name="ce1">
            <text:p>7.513863802</text:p>
          </table:table-cell>
          <table:table-cell office:value-type="float" office:value="8.4779685313746302" table:style-name="ce1">
            <text:p>8.477968531</text:p>
          </table:table-cell>
          <table:table-cell office:value-type="float" office:value="7.4215153459057097" table:style-name="ce1">
            <text:p>7.421515346</text:p>
          </table:table-cell>
          <table:table-cell office:value-type="float" office:value="8.5703169875043166" table:style-name="ce1">
            <text:p>8.570316988</text:p>
          </table:table-cell>
          <table:table-cell office:value-type="float" office:value="7.0902709675453108" table:style-name="ce1">
            <text:p>7.090270968</text:p>
          </table:table-cell>
          <table:table-cell office:value-type="float" office:value="8.9015613658647155" table:style-name="ce1">
            <text:p>8.901561366</text:p>
          </table:table-cell>
          <table:table-cell office:value-type="float" office:value="5" table:style-name="ce1">
            <text:p>5</text:p>
          </table:table-cell>
          <table:table-cell office:value-type="float" office:value="1.701602194445321" table:style-name="ce1">
            <text:p>1.701602194</text:p>
          </table:table-cell>
          <table:table-cell office:value-type="float" office:value="7.2091742959053136" table:style-name="ce1">
            <text:p>7.209174296</text:p>
          </table:table-cell>
          <table:table-cell office:value-type="float" office:value="6.6258170372219416" table:style-name="ce1">
            <text:p>6.625817037</text:p>
          </table:table-cell>
          <table:table-cell office:value-type="float" office:value="7.7862540779351788" table:style-name="ce1">
            <text:p>7.786254078</text:p>
          </table:table-cell>
          <table:table-cell office:value-type="float" office:value="6.5146625475857203" table:style-name="ce1">
            <text:p>6.514662548</text:p>
          </table:table-cell>
          <table:table-cell office:value-type="float" office:value="7.8974085675714001" table:style-name="ce1">
            <text:p>7.897408568</text:p>
          </table:table-cell>
          <table:table-cell office:value-type="float" office:value="6.1159628685157044" table:style-name="ce1">
            <text:p>6.115962869</text:p>
          </table:table-cell>
          <table:table-cell office:value-type="float" office:value="8.2961082466414169" table:style-name="ce1">
            <text:p>8.296108247</text:p>
          </table:table-cell>
          <table:table-cell office:value-type="float" office:value="4" table:style-name="ce1">
            <text:p>4</text:p>
          </table:table-cell>
          <table:table-cell office:value-type="float" office:value="8.897966782642661E-3" table:style-name="ce1">
            <text:p>0.008897967</text:p>
          </table:table-cell>
          <table:table-cell office:value-type="float" office:value="7.5815205423614458" table:style-name="ce1">
            <text:p>7.581520542</text:p>
          </table:table-cell>
          <table:table-cell office:value-type="float" office:value="6.5953432433986947" table:style-name="ce1">
            <text:p>6.595343243</text:p>
          </table:table-cell>
          <table:table-cell office:value-type="float" office:value="7.8771776157677671" table:style-name="ce1">
            <text:p>7.877177616</text:p>
          </table:table-cell>
          <table:table-cell office:value-type="float" office:value="6.4725604982259997" table:style-name="ce1">
            <text:p>6.472560498</text:p>
          </table:table-cell>
          <table:table-cell office:value-type="float" office:value="7.9999603609404621" table:style-name="ce1">
            <text:p>7.999960361</text:p>
          </table:table-cell>
          <table:table-cell office:value-type="float" office:value="6.0321514670127696" table:style-name="ce1">
            <text:p>6.032151467</text:p>
          </table:table-cell>
          <table:table-cell office:value-type="float" office:value="8.4403693921536913" table:style-name="ce1">
            <text:p>8.440369392</text:p>
          </table:table-cell>
          <table:table-cell office:value-type="float" office:value="4" table:style-name="ce1">
            <text:p>4</text:p>
          </table:table-cell>
          <table:table-cell office:value-type="float" office:value="0.88607757911004081" table:style-name="ce1">
            <text:p>0.886077579</text:p>
          </table:table-cell>
          <table:table-cell office:value-type="float" office:value="5.5834482643639083" table:style-name="ce1">
            <text:p>5.583448264</text:p>
          </table:table-cell>
          <table:table-cell office:value-type="float" office:value="5.0427950713992482" table:style-name="ce1">
            <text:p>5.042795071</text:p>
          </table:table-cell>
          <table:table-cell office:value-type="float" office:value="6.8304535318575903" table:style-name="ce1">
            <text:p>6.830453532</text:p>
          </table:table-cell>
          <table:table-cell office:value-type="float" office:value="4.8715610820963988" table:style-name="ce1">
            <text:p>4.871561082</text:p>
          </table:table-cell>
          <table:table-cell office:value-type="float" office:value="7.0016875211604397" table:style-name="ce1">
            <text:p>7.001687521</text:p>
          </table:table-cell>
          <table:table-cell office:value-type="float" office:value="4.2573624401489898" table:style-name="ce1">
            <text:p>4.25736244</text:p>
          </table:table-cell>
          <table:table-cell office:value-type="float" office:value="7.6158861631078487" table:style-name="ce1">
            <text:p>7.615886163</text:p>
          </table:table-cell>
          <table:table-cell office:value-type="float" office:value="4" table:style-name="ce1">
            <text:p>4</text:p>
          </table:table-cell>
          <table:table-cell office:value-type="float" office:value="-0.64992603307168073" table:style-name="ce1">
            <text:p>-0.649926033</text:p>
          </table:table-cell>
          <table:table-cell office:value-type="float" office:value="9.2194211326240669" table:style-name="ce1">
            <text:p>9.219421133</text:p>
          </table:table-cell>
          <table:table-cell office:value-type="float" office:value="8.6879836603526464" table:style-name="ce1">
            <text:p>8.68798366</text:p>
          </table:table-cell>
          <table:table-cell office:value-type="float" office:value="9.610770813616444" table:style-name="ce1">
            <text:p>9.610770814</text:p>
          </table:table-cell>
          <table:table-cell office:value-type="float" office:value="8.5995928804436765" table:style-name="ce1">
            <text:p>8.59959288</text:p>
          </table:table-cell>
          <table:table-cell office:value-type="float" office:value="9.6991615935254138" table:style-name="ce1">
            <text:p>9.699161594</text:p>
          </table:table-cell>
          <table:table-cell office:value-type="float" office:value="8.2825442781084053" table:style-name="ce1">
            <text:p>8.282544278</text:p>
          </table:table-cell>
          <table:table-cell office:value-type="float" office:value="10" table:style-name="ce1">
            <text:p>10</text:p>
          </table:table-cell>
          <table:table-cell office:value-type="float" office:value="4" table:style-name="ce1">
            <text:p>4</text:p>
          </table:table-cell>
          <table:table-cell office:value-type="float" office:value="0.24970429070427011" table:style-name="ce1">
            <text:p>0.249704291</text:p>
          </table:table-cell>
          <table:table-cell office:value-type="float" office:value="5.8676156192777373" table:style-name="ce1">
            <text:p>5.867615619</text:p>
          </table:table-cell>
          <table:table-cell office:value-type="float" office:value="4.1797924564792606" table:style-name="ce1">
            <text:p>4.179792456</text:p>
          </table:table-cell>
          <table:table-cell office:value-type="float" office:value="7.8590351325925498" table:style-name="ce1">
            <text:p>7.859035133</text:p>
          </table:table-cell>
          <table:table-cell office:value-type="float" office:value="3.827369767817224" table:style-name="ce1">
            <text:p>3.827369768</text:p>
          </table:table-cell>
          <table:table-cell office:value-type="float" office:value="8.2114578212545872" table:style-name="ce1">
            <text:p>8.211457821</text:p>
          </table:table-cell>
          <table:table-cell office:value-type="float" office:value="2.5632659666446331" table:style-name="ce1">
            <text:p>2.563265967</text:p>
          </table:table-cell>
          <table:table-cell office:value-type="float" office:value="9.475561622427179" table:style-name="ce1">
            <text:p>9.475561622</text:p>
          </table:table-cell>
          <table:table-cell office:value-type="float" office:value="4" table:style-name="ce1">
            <text:p>4</text:p>
          </table:table-cell>
          <table:table-cell office:value-type="float" office:value="-0.13572672482781439" table:style-name="ce1">
            <text:p>-0.135726725</text:p>
          </table:table-cell>
          <table:table-cell office:value-type="float" office:value="6.5300436744910577" table:style-name="ce1">
            <text:p>6.530043674</text:p>
          </table:table-cell>
          <table:table-cell office:value-type="float" office:value="5.6675572134220431" table:style-name="ce1">
            <text:p>5.667557213</text:p>
          </table:table-cell>
          <table:table-cell office:value-type="float" office:value="7.3118245546258924" table:style-name="ce1">
            <text:p>7.311824555</text:p>
          </table:table-cell>
          <table:table-cell office:value-type="float" office:value="5.5100581930316856" table:style-name="ce1">
            <text:p>5.510058193</text:p>
          </table:table-cell>
          <table:table-cell office:value-type="float" office:value="7.469323575016249" table:style-name="ce1">
            <text:p>7.469323575</text:p>
          </table:table-cell>
          <table:table-cell office:value-type="float" office:value="4.9451254666165134" table:style-name="ce1">
            <text:p>4.945125467</text:p>
          </table:table-cell>
          <table:table-cell office:value-type="float" office:value="8.0342563014314212" table:style-name="ce1">
            <text:p>8.034256301</text:p>
          </table:table-cell>
          <table:table-cell office:value-type="float" office:value="4" table:style-name="ce1">
            <text:p>4</text:p>
          </table:table-cell>
          <table:table-cell office:value-type="float" office:value="8.0734357599964335E-2" table:style-name="ce1">
            <text:p>0.080734358</text:p>
          </table:table-cell>
          <table:table-cell office:value-type="float" office:value="6.7060776568175724" table:style-name="ce1">
            <text:p>6.706077657</text:p>
          </table:table-cell>
          <table:table-cell office:value-type="float" office:value="5.4672143504349391" table:style-name="ce1">
            <text:p>5.46721435</text:p>
          </table:table-cell>
          <table:table-cell office:value-type="float" office:value="8.1777686476551441" table:style-name="ce1">
            <text:p>8.177768648</text:p>
          </table:table-cell>
          <table:table-cell office:value-type="float" office:value="5.2075791707843511" table:style-name="ce1">
            <text:p>5.207579171</text:p>
          </table:table-cell>
          <table:table-cell office:value-type="float" office:value="8.437403827305733" table:style-name="ce1">
            <text:p>8.437403827</text:p>
          </table:table-cell>
          <table:table-cell office:value-type="float" office:value="4.2762945853325434" table:style-name="ce1">
            <text:p>4.276294585</text:p>
          </table:table-cell>
          <table:table-cell office:value-type="float" office:value="9.3686884127575407" table:style-name="ce1">
            <text:p>9.368688413</text:p>
          </table:table-cell>
          <table:table-cell office:value-type="float" office:value="4" table:style-name="ce1">
            <text:p>4</text:p>
          </table:table-cell>
          <table:table-cell office:value-type="float" office:value="-0.14128750773331761" table:style-name="ce1">
            <text:p>-0.141287508</text:p>
          </table:table-cell>
          <table:table-cell office:value-type="float" office:value="7.0036873732752793" table:style-name="ce1">
            <text:p>7.003687373</text:p>
          </table:table-cell>
          <table:table-cell office:value-type="float" office:value="5.754361365779979" table:style-name="ce1">
            <text:p>5.754361366</text:p>
          </table:table-cell>
          <table:table-cell office:value-type="float" office:value="7.4773099511129422" table:style-name="ce1">
            <text:p>7.477309951</text:p>
          </table:table-cell>
          <table:table-cell office:value-type="float" office:value="5.5893257249369173" table:style-name="ce1">
            <text:p>5.589325725</text:p>
          </table:table-cell>
          <table:table-cell office:value-type="float" office:value="7.6423455919560039" table:style-name="ce1">
            <text:p>7.642345592</text:p>
          </table:table-cell>
          <table:table-cell office:value-type="float" office:value="4.9973599190159179" table:style-name="ce1">
            <text:p>4.997359919</text:p>
          </table:table-cell>
          <table:table-cell office:value-type="float" office:value="8.2343113978770042" table:style-name="ce1">
            <text:p>8.234311398</text:p>
          </table:table-cell>
          <table:table-cell office:value-type="float" office:value="4" table:style-name="ce1">
            <text:p>4</text:p>
          </table:table-cell>
          <table:table-cell office:value-type="float" office:value="0.74054363001397694" table:style-name="ce1">
            <text:p>0.74054363</text:p>
          </table:table-cell>
          <table:table-cell office:value-type="float" office:value="6.1174697293299323" table:style-name="ce1">
            <text:p>6.117469729</text:p>
          </table:table-cell>
          <table:table-cell office:value-type="float" office:value="5.2919007004081244" table:style-name="ce1">
            <text:p>5.2919007</text:p>
          </table:table-cell>
          <table:table-cell office:value-type="float" office:value="7.0308975811662666" table:style-name="ce1">
            <text:p>7.030897581</text:p>
          </table:table-cell>
          <table:table-cell office:value-type="float" office:value="5.1253278455457476" table:style-name="ce1">
            <text:p>5.125327846</text:p>
          </table:table-cell>
          <table:table-cell office:value-type="float" office:value="7.1974704360286426" table:style-name="ce1">
            <text:p>7.197470436</text:p>
          </table:table-cell>
          <table:table-cell office:value-type="float" office:value="4.5278482116348151" table:style-name="ce1">
            <text:p>4.527848212</text:p>
          </table:table-cell>
          <table:table-cell office:value-type="float" office:value="7.794950069939576" table:style-name="ce1">
            <text:p>7.79495007</text:p>
          </table:table-cell>
          <table:table-cell office:value-type="float" office:value="4" table:style-name="ce1">
            <text:p>4</text:p>
          </table:table-cell>
          <table:table-cell office:value-type="float" office:value="-8.3102451263462412E-2" table:style-name="ce1">
            <text:p>-0.083102451</text:p>
          </table:table-cell>
          <table:table-cell office:value-type="float" office:value="8.7668858834409651" table:style-name="ce1">
            <text:p>8.766885883</text:p>
          </table:table-cell>
          <table:table-cell office:value-type="float" office:value="7.5969791853188262" table:style-name="ce1">
            <text:p>7.596979185</text:p>
          </table:table-cell>
          <table:table-cell office:value-type="float" office:value="8.8622576643526116" table:style-name="ce1">
            <text:p>8.862257664</text:p>
          </table:table-cell>
          <table:table-cell office:value-type="float" office:value="7.4757822753182168" table:style-name="ce1">
            <text:p>7.475782275</text:p>
          </table:table-cell>
          <table:table-cell office:value-type="float" office:value="8.983454574353221" table:style-name="ce1">
            <text:p>8.983454574</text:p>
          </table:table-cell>
          <table:table-cell office:value-type="float" office:value="7.0410614711504103" table:style-name="ce1">
            <text:p>7.041061471</text:p>
          </table:table-cell>
          <table:table-cell office:value-type="float" office:value="9.4181753785210276" table:style-name="ce1">
            <text:p>9.418175379</text:p>
          </table:table-cell>
          <table:table-cell office:value-type="float" office:value="4" table:style-name="ce1">
            <text:p>4</text:p>
          </table:table-cell>
          <table:table-cell office:value-type="float" office:value="1.3968882622644381" table:style-name="ce1">
            <text:p>1.396888262</text:p>
          </table:table-cell>
          <table:table-cell office:value-type="float" office:value="8.39415731995906" table:style-name="ce1">
            <text:p>8.39415732</text:p>
          </table:table-cell>
          <table:table-cell office:value-type="float" office:value="6.946842522335432" table:style-name="ce1">
            <text:p>6.946842522</text:p>
          </table:table-cell>
          <table:table-cell office:value-type="float" office:value="8.5819836620498702" table:style-name="ce1">
            <text:p>8.581983662</text:p>
          </table:table-cell>
          <table:table-cell office:value-type="float" office:value="6.7902176711014199" table:style-name="ce1">
            <text:p>6.790217671</text:p>
          </table:table-cell>
          <table:table-cell office:value-type="float" office:value="8.7386085132838822" table:style-name="ce1">
            <text:p>8.738608513</text:p>
          </table:table-cell>
          <table:table-cell office:value-type="float" office:value="6.2284204992034669" table:style-name="ce1">
            <text:p>6.228420499</text:p>
          </table:table-cell>
          <table:table-cell office:value-type="float" office:value="9.3004056851818362" table:style-name="ce1">
            <text:p>9.300405685</text:p>
          </table:table-cell>
          <table:table-cell office:value-type="float" office:value="4" table:style-name="ce1">
            <text:p>4</text:p>
          </table:table-cell>
          <table:table-cell office:value-type="float" office:value="1.266969623519232" table:style-name="ce1">
            <text:p>1.266969624</text:p>
          </table:table-cell>
          <table:table-cell office:value-type="float" office:value="7.4363268797538096" table:style-name="ce1">
            <text:p>7.43632688</text:p>
          </table:table-cell>
          <table:table-cell office:value-type="float" office:value="5.4097294331160297" table:style-name="ce1">
            <text:p>5.409729433</text:p>
          </table:table-cell>
          <table:table-cell office:value-type="float" office:value="7.2017157380583052" table:style-name="ce1">
            <text:p>7.201715738</text:p>
          </table:table-cell>
          <table:table-cell office:value-type="float" office:value="5.2380808936670213" table:style-name="ce1">
            <text:p>5.238080894</text:p>
          </table:table-cell>
          <table:table-cell office:value-type="float" office:value="7.3733642775073136" table:style-name="ce1">
            <text:p>7.373364278</text:p>
          </table:table-cell>
          <table:table-cell office:value-type="float" office:value="4.6223953031422482" table:style-name="ce1">
            <text:p>4.622395303</text:p>
          </table:table-cell>
          <table:table-cell office:value-type="float" office:value="7.9890498680320867" table:style-name="ce1">
            <text:p>7.989049868</text:p>
          </table:table-cell>
          <table:table-cell office:value-type="float" office:value="6" table:style-name="ce1">
            <text:p>6</text:p>
          </table:table-cell>
          <table:table-cell office:value-type="float" office:value="2.0755499847027581" table:style-name="ce1">
            <text:p>2.075549985</text:p>
          </table:table-cell>
          <table:table-cell office:value-type="float" office:value="7.0845388176199746" table:style-name="ce1">
            <text:p>7.084538818</text:p>
          </table:table-cell>
          <table:table-cell office:value-type="float" office:value="4.4412539723502444" table:style-name="ce1">
            <text:p>4.441253972</text:p>
          </table:table-cell>
          <table:table-cell office:value-type="float" office:value="6.8538544518323707" table:style-name="ce1">
            <text:p>6.853854452</text:p>
          </table:table-cell>
          <table:table-cell office:value-type="float" office:value="4.2101588197617739" table:style-name="ce1">
            <text:p>4.21015882</text:p>
          </table:table-cell>
          <table:table-cell office:value-type="float" office:value="7.0849496044208413" table:style-name="ce1">
            <text:p>7.084949604</text:p>
          </table:table-cell>
          <table:table-cell office:value-type="float" office:value="3.3812443649952511" table:style-name="ce1">
            <text:p>3.381244365</text:p>
          </table:table-cell>
          <table:table-cell office:value-type="float" office:value="7.9138640591873646" table:style-name="ce1">
            <text:p>7.913864059</text:p>
          </table:table-cell>
          <table:table-cell office:value-type="float" office:value="5" table:style-name="ce1">
            <text:p>5</text:p>
          </table:table-cell>
          <table:table-cell office:value-type="float" office:value="1.959403855198192" table:style-name="ce1">
            <text:p>1.959403855</text:p>
          </table:table-cell>
          <table:table-cell office:value-type="float" office:value="9.4443039208711745" table:style-name="ce1">
            <text:p>9.444303921</text:p>
          </table:table-cell>
          <table:table-cell office:value-type="float" office:value="8.2678230150744128" table:style-name="ce1">
            <text:p>8.267823015</text:p>
          </table:table-cell>
          <table:table-cell office:value-type="float" office:value="9.3643165436662912" table:style-name="ce1">
            <text:p>9.364316544</text:p>
          </table:table-cell>
          <table:table-cell office:value-type="float" office:value="8.1627934664785329" table:style-name="ce1">
            <text:p>8.162793466</text:p>
          </table:table-cell>
          <table:table-cell office:value-type="float" office:value="9.4693460922621711" table:style-name="ce1">
            <text:p>9.469346092</text:p>
          </table:table-cell>
          <table:table-cell office:value-type="float" office:value="7.7860633185997354" table:style-name="ce1">
            <text:p>7.786063319</text:p>
          </table:table-cell>
          <table:table-cell office:value-type="float" office:value="9.8460762401409703" table:style-name="ce1">
            <text:p>9.84607624</text:p>
          </table:table-cell>
          <table:table-cell office:value-type="float" office:value="5" table:style-name="ce1">
            <text:p>5</text:p>
          </table:table-cell>
          <table:table-cell office:value-type="float" office:value="1.884832293626908" table:style-name="ce1">
            <text:p>1.884832294</text:p>
          </table:table-cell>
          <table:table-cell table:number-columns-repeated="7" table:style-name="ce1"/>
          <table:table-cell office:value-type="float" office:value="0" table:style-name="ce1">
            <text:p>0</text:p>
          </table:table-cell>
          <table:table-cell table:style-name="ce1"/>
          <table:table-cell office:value-type="float" office:value="7.7965990204345639" table:style-name="ce1">
            <text:p>7.79659902</text:p>
          </table:table-cell>
          <table:table-cell office:value-type="float" office:value="5.5170876097314077" table:style-name="ce1">
            <text:p>5.51708761</text:p>
          </table:table-cell>
          <table:table-cell office:value-type="float" office:value="8.4163704529828038" table:style-name="ce1">
            <text:p>8.416370453</text:p>
          </table:table-cell>
          <table:table-cell office:value-type="float" office:value="5.2393747365240966" table:style-name="ce1">
            <text:p>5.239374737</text:p>
          </table:table-cell>
          <table:table-cell office:value-type="float" office:value="8.694083326190114" table:style-name="ce1">
            <text:p>8.694083326</text:p>
          </table:table-cell>
          <table:table-cell office:value-type="float" office:value="4.2432473305710259" table:style-name="ce1">
            <text:p>4.243247331</text:p>
          </table:table-cell>
          <table:table-cell office:value-type="float" office:value="9.6902107321431856" table:style-name="ce1">
            <text:p>9.690210732</text:p>
          </table:table-cell>
          <table:table-cell office:value-type="float" office:value="4" table:style-name="ce1">
            <text:p>4</text:p>
          </table:table-cell>
          <table:table-cell office:value-type="float" office:value="0.941622280563851" table:style-name="ce1">
            <text:p>0.941622281</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6.8277904294333371" table:style-name="ce1">
            <text:p>6.827790429</text:p>
          </table:table-cell>
          <table:table-cell office:value-type="float" office:value="4.3981120998262133" table:style-name="ce1">
            <text:p>4.3981121</text:p>
          </table:table-cell>
          <table:table-cell office:value-type="float" office:value="7.4503064871111357" table:style-name="ce1">
            <text:p>7.450306487</text:p>
          </table:table-cell>
          <table:table-cell office:value-type="float" office:value="4.1057523271834224" table:style-name="ce1">
            <text:p>4.105752327</text:p>
          </table:table-cell>
          <table:table-cell office:value-type="float" office:value="7.7426662597539266" table:style-name="ce1">
            <text:p>7.74266626</text:p>
          </table:table-cell>
          <table:table-cell office:value-type="float" office:value="3.0570880050571172" table:style-name="ce1">
            <text:p>3.057088005</text:p>
          </table:table-cell>
          <table:table-cell office:value-type="float" office:value="8.7913305818802314" table:style-name="ce1">
            <text:p>8.791330582</text:p>
          </table:table-cell>
          <table:table-cell office:value-type="float" office:value="4" table:style-name="ce1">
            <text:p>4</text:p>
          </table:table-cell>
          <table:table-cell office:value-type="float" office:value="0.97389518500306071" table:style-name="ce1">
            <text:p>0.973895185</text:p>
          </table:table-cell>
          <table:table-cell office:value-type="float" office:value="6.6416266737675898" table:style-name="ce1">
            <text:p>6.641626674</text:p>
          </table:table-cell>
          <table:table-cell office:value-type="float" office:value="4.0703768959995346" table:style-name="ce1">
            <text:p>4.070376896</text:p>
          </table:table-cell>
          <table:table-cell office:value-type="float" office:value="6.3814708524329324" table:style-name="ce1">
            <text:p>6.381470852</text:p>
          </table:table-cell>
          <table:table-cell office:value-type="float" office:value="3.84900472308887" table:style-name="ce1">
            <text:p>3.849004723</text:p>
          </table:table-cell>
          <table:table-cell office:value-type="float" office:value="6.6028430253435966" table:style-name="ce1">
            <text:p>6.602843025</text:p>
          </table:table-cell>
          <table:table-cell office:value-type="float" office:value="3.054965592655468" table:style-name="ce1">
            <text:p>3.054965593</text:p>
          </table:table-cell>
          <table:table-cell office:value-type="float" office:value="7.396882155776999" table:style-name="ce1">
            <text:p>7.396882156</text:p>
          </table:table-cell>
          <table:table-cell office:value-type="float" office:value="6" table:style-name="ce1">
            <text:p>6</text:p>
          </table:table-cell>
          <table:table-cell office:value-type="float" office:value="2.015170242683662" table:style-name="ce1">
            <text:p>2.015170243</text:p>
          </table:table-cell>
          <table:table-cell table:number-columns-repeated="7" table:style-name="ce1"/>
          <table:table-cell office:value-type="float" office:value="0" table:style-name="ce1">
            <text:p>0</text:p>
          </table:table-cell>
          <table:table-cell table:style-name="ce1"/>
          <table:table-cell office:value-type="float" office:value="3.963320278437243" table:style-name="ce1">
            <text:p>3.963320278</text:p>
          </table:table-cell>
          <table:table-cell office:value-type="float" office:value="1.061974586018976" table:style-name="ce1">
            <text:p>1.061974586</text:p>
          </table:table-cell>
          <table:table-cell office:value-type="float" office:value="4.4005272610751929" table:style-name="ce1">
            <text:p>4.400527261</text:p>
          </table:table-cell>
          <table:table-cell office:value-type="float" office:value="0.74218548441340393" table:style-name="ce1">
            <text:p>0.742185484</text:p>
          </table:table-cell>
          <table:table-cell office:value-type="float" office:value="4.7203163626807658" table:style-name="ce1">
            <text:p>4.720316363</text:p>
          </table:table-cell>
          <table:table-cell office:value-type="float" office:value="0" table:style-name="ce1">
            <text:p>0</text:p>
          </table:table-cell>
          <table:table-cell office:value-type="float" office:value="5.8673668560751668" table:style-name="ce1">
            <text:p>5.867366856</text:p>
          </table:table-cell>
          <table:table-cell office:value-type="float" office:value="4" table:style-name="ce1">
            <text:p>4</text:p>
          </table:table-cell>
          <table:table-cell office:value-type="float" office:value="1.214043296178275" table:style-name="ce1">
            <text:p>1.214043296</text:p>
          </table:table-cell>
          <table:table-cell office:value-type="float" office:value="2.324134088442888" table:style-name="ce1">
            <text:p>2.324134088</text:p>
          </table:table-cell>
          <table:table-cell office:value-type="float" office:value="0.1110496830031746" table:style-name="ce1">
            <text:p>0.111049683</text:p>
          </table:table-cell>
          <table:table-cell office:value-type="float" office:value="3.121155653033636" table:style-name="ce1">
            <text:p>3.121155653</text:p>
          </table:table-cell>
          <table:table-cell office:value-type="float" office:value="0" table:style-name="ce1">
            <text:p>0</text:p>
          </table:table-cell>
          <table:table-cell office:value-type="float" office:value="3.4094839130864449" table:style-name="ce1">
            <text:p>3.409483913</text:p>
          </table:table-cell>
          <table:table-cell office:value-type="float" office:value="0" table:style-name="ce1">
            <text:p>0</text:p>
          </table:table-cell>
          <table:table-cell office:value-type="float" office:value="4.4436876157537206" table:style-name="ce1">
            <text:p>4.443687616</text:p>
          </table:table-cell>
          <table:table-cell office:value-type="float" office:value="4" table:style-name="ce1">
            <text:p>4</text:p>
          </table:table-cell>
          <table:table-cell office:value-type="float" office:value="0.77379870441437315" table:style-name="ce1">
            <text:p>0.773798704</text:p>
          </table:table-cell>
          <table:table-cell office:value-type="float" office:value="8.3386935617807083" table:style-name="ce1">
            <text:p>8.338693562</text:p>
          </table:table-cell>
          <table:table-cell office:value-type="float" office:value="6.8313242362153463" table:style-name="ce1">
            <text:p>6.831324236</text:p>
          </table:table-cell>
          <table:table-cell office:value-type="float" office:value="8.3947316017992986" table:style-name="ce1">
            <text:p>8.394731602</text:p>
          </table:table-cell>
          <table:table-cell office:value-type="float" office:value="6.6815705298805472" table:style-name="ce1">
            <text:p>6.68157053</text:p>
          </table:table-cell>
          <table:table-cell office:value-type="float" office:value="8.5444853081340977" table:style-name="ce1">
            <text:p>8.544485308</text:p>
          </table:table-cell>
          <table:table-cell office:value-type="float" office:value="6.1444194453797421" table:style-name="ce1">
            <text:p>6.144419445</text:p>
          </table:table-cell>
          <table:table-cell office:value-type="float" office:value="9.0816363926349037" table:style-name="ce1">
            <text:p>9.081636393</text:p>
          </table:table-cell>
          <table:table-cell office:value-type="float" office:value="4" table:style-name="ce1">
            <text:p>4</text:p>
          </table:table-cell>
          <table:table-cell office:value-type="float" office:value="1.5269389037616281" table:style-name="ce1">
            <text:p>1.526938904</text:p>
          </table:table-cell>
          <table:table-cell office:value-type="float" office:value="6.9524453561508626" table:style-name="ce1">
            <text:p>6.952445356</text:p>
          </table:table-cell>
          <table:table-cell office:value-type="float" office:value="3.7429745051978611" table:style-name="ce1">
            <text:p>3.742974505</text:p>
          </table:table-cell>
          <table:table-cell office:value-type="float" office:value="6.5026395580431604" table:style-name="ce1">
            <text:p>6.502639558</text:p>
          </table:table-cell>
          <table:table-cell office:value-type="float" office:value="3.478635166005966" table:style-name="ce1">
            <text:p>3.478635166</text:p>
          </table:table-cell>
          <table:table-cell office:value-type="float" office:value="6.7669788972350551" table:style-name="ce1">
            <text:p>6.766978897</text:p>
          </table:table-cell>
          <table:table-cell office:value-type="float" office:value="2.5304772459227718" table:style-name="ce1">
            <text:p>2.530477246</text:p>
          </table:table-cell>
          <table:table-cell office:value-type="float" office:value="7.7151368173182497" table:style-name="ce1">
            <text:p>7.715136817</text:p>
          </table:table-cell>
          <table:table-cell office:value-type="float" office:value="6" table:style-name="ce1">
            <text:p>6</text:p>
          </table:table-cell>
          <table:table-cell office:value-type="float" office:value="2.1810525382474202" table:style-name="ce1">
            <text:p>2.181052538</text:p>
          </table:table-cell>
          <table:table-cell table:number-columns-repeated="7" table:style-name="ce1"/>
          <table:table-cell office:value-type="float" office:value="0" table:style-name="ce1">
            <text:p>0</text:p>
          </table:table-cell>
          <table:table-cell table:style-name="ce1"/>
          <table:table-cell office:value-type="float" office:value="8.0552605974593163" table:style-name="ce1">
            <text:p>8.055260597</text:p>
          </table:table-cell>
          <table:table-cell office:value-type="float" office:value="7.2941556911639296" table:style-name="ce1">
            <text:p>7.294155691</text:p>
          </table:table-cell>
          <table:table-cell office:value-type="float" office:value="8.3632774661129723" table:style-name="ce1">
            <text:p>8.363277466</text:p>
          </table:table-cell>
          <table:table-cell office:value-type="float" office:value="7.1917479938188071" table:style-name="ce1">
            <text:p>7.191747994</text:p>
          </table:table-cell>
          <table:table-cell office:value-type="float" office:value="8.4656851634580974" table:style-name="ce1">
            <text:p>8.465685163</text:p>
          </table:table-cell>
          <table:table-cell office:value-type="float" office:value="6.8244221557044371" table:style-name="ce1">
            <text:p>6.824422156</text:p>
          </table:table-cell>
          <table:table-cell office:value-type="float" office:value="8.8330110015724674" table:style-name="ce1">
            <text:p>8.833011002</text:p>
          </table:table-cell>
          <table:table-cell office:value-type="float" office:value="4" table:style-name="ce1">
            <text:p>4</text:p>
          </table:table-cell>
          <table:table-cell office:value-type="float" office:value="0.69708008900873564" table:style-name="ce1">
            <text:p>0.697080089</text:p>
          </table:table-cell>
          <table:table-cell office:value-type="float" office:value="9.3542113564531402" table:style-name="ce1">
            <text:p>9.354211356</text:p>
          </table:table-cell>
          <table:table-cell office:value-type="float" office:value="8.7157175992434439" table:style-name="ce1">
            <text:p>8.715717599</text:p>
          </table:table-cell>
          <table:table-cell office:value-type="float" office:value="9.674984408040217" table:style-name="ce1">
            <text:p>9.674984408</text:p>
          </table:table-cell>
          <table:table-cell office:value-type="float" office:value="8.6238325517864656" table:style-name="ce1">
            <text:p>8.623832552</text:p>
          </table:table-cell>
          <table:table-cell office:value-type="float" office:value="9.7668694554971953" table:style-name="ce1">
            <text:p>9.766869455</text:p>
          </table:table-cell>
          <table:table-cell office:value-type="float" office:value="8.2942503724941528" table:style-name="ce1">
            <text:p>8.294250372</text:p>
          </table:table-cell>
          <table:table-cell office:value-type="float" office:value="10" table:style-name="ce1">
            <text:p>10</text:p>
          </table:table-cell>
          <table:table-cell office:value-type="float" office:value="4" table:style-name="ce1">
            <text:p>4</text:p>
          </table:table-cell>
          <table:table-cell office:value-type="float" office:value="0.54479530638195628" table:style-name="ce1">
            <text:p>0.544795306</text:p>
          </table:table-cell>
          <table:table-cell office:value-type="float" office:value="3.2942579125875682" table:style-name="ce1">
            <text:p>3.294257913</text:p>
          </table:table-cell>
          <table:table-cell office:value-type="float" office:value="0.44833480557034422" table:style-name="ce1">
            <text:p>0.448334806</text:p>
          </table:table-cell>
          <table:table-cell office:value-type="float" office:value="3.3541438001236239" table:style-name="ce1">
            <text:p>3.3541438</text:p>
          </table:table-cell>
          <table:table-cell office:value-type="float" office:value="0.16999681355710219" table:style-name="ce1">
            <text:p>0.169996814</text:p>
          </table:table-cell>
          <table:table-cell office:value-type="float" office:value="3.6324817921368662" table:style-name="ce1">
            <text:p>3.632481792</text:p>
          </table:table-cell>
          <table:table-cell office:value-type="float" office:value="0" table:style-name="ce1">
            <text:p>0</text:p>
          </table:table-cell>
          <table:table-cell office:value-type="float" office:value="4.6308514347114293" table:style-name="ce1">
            <text:p>4.630851435</text:p>
          </table:table-cell>
          <table:table-cell office:value-type="float" office:value="4" table:style-name="ce1">
            <text:p>4</text:p>
          </table:table-cell>
          <table:table-cell office:value-type="float" office:value="1.577055970943402" table:style-name="ce1">
            <text:p>1.577055971</text:p>
          </table:table-cell>
          <table:table-cell table:number-columns-repeated="7" table:style-name="ce1"/>
          <table:table-cell office:value-type="float" office:value="0" table:style-name="ce1">
            <text:p>0</text:p>
          </table:table-cell>
          <table:table-cell table:style-name="ce1"/>
          <table:table-cell office:value-type="float" office:value="7.2171856920123503" table:style-name="ce1">
            <text:p>7.217185692</text:p>
          </table:table-cell>
          <table:table-cell office:value-type="float" office:value="6.6611170409261584" table:style-name="ce1">
            <text:p>6.661117041</text:p>
          </table:table-cell>
          <table:table-cell office:value-type="float" office:value="7.5497725593789076" table:style-name="ce1">
            <text:p>7.549772559</text:p>
          </table:table-cell>
          <table:table-cell office:value-type="float" office:value="6.5759956192975322" table:style-name="ce1">
            <text:p>6.575995619</text:p>
          </table:table-cell>
          <table:table-cell office:value-type="float" office:value="7.6348939810075338" table:style-name="ce1">
            <text:p>7.634893981</text:p>
          </table:table-cell>
          <table:table-cell office:value-type="float" office:value="6.2706738675951357" table:style-name="ce1">
            <text:p>6.270673868</text:p>
          </table:table-cell>
          <table:table-cell office:value-type="float" office:value="7.9402157327099303" table:style-name="ce1">
            <text:p>7.940215733</text:p>
          </table:table-cell>
          <table:table-cell office:value-type="float" office:value="4" table:style-name="ce1">
            <text:p>4</text:p>
          </table:table-cell>
          <table:table-cell office:value-type="float" office:value="0.41365277644201309" table:style-name="ce1">
            <text:p>0.413652776</text:p>
          </table:table-cell>
          <table:table-cell office:value-type="float" office:value="6.2868466380476544" table:style-name="ce1">
            <text:p>6.286846638</text:p>
          </table:table-cell>
          <table:table-cell office:value-type="float" office:value="5.0485686716447944" table:style-name="ce1">
            <text:p>5.048568672</text:p>
          </table:table-cell>
          <table:table-cell office:value-type="float" office:value="7.8689371923690281" table:style-name="ce1">
            <text:p>7.868937192</text:p>
          </table:table-cell>
          <table:table-cell office:value-type="float" office:value="4.7784147447118146" table:style-name="ce1">
            <text:p>4.778414745</text:p>
          </table:table-cell>
          <table:table-cell office:value-type="float" office:value="8.139091119302007" table:style-name="ce1">
            <text:p>8.139091119</text:p>
          </table:table-cell>
          <table:table-cell office:value-type="float" office:value="3.809400498681895" table:style-name="ce1">
            <text:p>3.809400499</text:p>
          </table:table-cell>
          <table:table-cell office:value-type="float" office:value="9.1081053653319266" table:style-name="ce1">
            <text:p>9.108105365</text:p>
          </table:table-cell>
          <table:table-cell office:value-type="float" office:value="4" table:style-name="ce1">
            <text:p>4</text:p>
          </table:table-cell>
          <table:table-cell office:value-type="float" office:value="-0.20051329394486869" table:style-name="ce1">
            <text:p>-0.200513294</text:p>
          </table:table-cell>
          <table:table-cell office:value-type="float" office:value="6.5504002590320907" table:style-name="ce1">
            <text:p>6.550400259</text:p>
          </table:table-cell>
          <table:table-cell office:value-type="float" office:value="5.6400582181001306" table:style-name="ce1">
            <text:p>5.640058218</text:p>
          </table:table-cell>
          <table:table-cell office:value-type="float" office:value="7.2298510632732578" table:style-name="ce1">
            <text:p>7.229851063</text:p>
          </table:table-cell>
          <table:table-cell office:value-type="float" office:value="5.4877771324981728" table:style-name="ce1">
            <text:p>5.487777132</text:p>
          </table:table-cell>
          <table:table-cell office:value-type="float" office:value="7.3821321488752156" table:style-name="ce1">
            <text:p>7.382132149</text:p>
          </table:table-cell>
          <table:table-cell office:value-type="float" office:value="4.9415605994851006" table:style-name="ce1">
            <text:p>4.941560599</text:p>
          </table:table-cell>
          <table:table-cell office:value-type="float" office:value="7.9283486818882878" table:style-name="ce1">
            <text:p>7.928348682</text:p>
          </table:table-cell>
          <table:table-cell office:value-type="float" office:value="4" table:style-name="ce1">
            <text:p>4</text:p>
          </table:table-cell>
          <table:table-cell office:value-type="float" office:value="0.23888790873282839" table:style-name="ce1">
            <text:p>0.238887909</text:p>
          </table:table-cell>
          <table:table-cell office:value-type="float" office:value="8.2252425643289975" table:style-name="ce1">
            <text:p>8.225242564</text:p>
          </table:table-cell>
          <table:table-cell office:value-type="float" office:value="6.762615486492531" table:style-name="ce1">
            <text:p>6.762615486</text:p>
          </table:table-cell>
          <table:table-cell office:value-type="float" office:value="8.031794325988912" table:style-name="ce1">
            <text:p>8.031794326</text:p>
          </table:table-cell>
          <table:table-cell office:value-type="float" office:value="6.641044973649711" table:style-name="ce1">
            <text:p>6.641044974</text:p>
          </table:table-cell>
          <table:table-cell office:value-type="float" office:value="8.153364838831731" table:style-name="ce1">
            <text:p>8.153364839</text:p>
          </table:table-cell>
          <table:table-cell office:value-type="float" office:value="6.2049840946565276" table:style-name="ce1">
            <text:p>6.204984095</text:p>
          </table:table-cell>
          <table:table-cell office:value-type="float" office:value="8.5894257178249145" table:style-name="ce1">
            <text:p>8.589425718</text:p>
          </table:table-cell>
          <table:table-cell office:value-type="float" office:value="6" table:style-name="ce1">
            <text:p>6</text:p>
          </table:table-cell>
          <table:table-cell office:value-type="float" office:value="2.146270805614972" table:style-name="ce1">
            <text:p>2.146270806</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9.2868162445386027" table:style-name="ce1">
            <text:p>9.286816245</text:p>
          </table:table-cell>
          <table:table-cell office:value-type="float" office:value="8.7995960010169476" table:style-name="ce1">
            <text:p>8.799596001</text:p>
          </table:table-cell>
          <table:table-cell office:value-type="float" office:value="9.5497051563033608" table:style-name="ce1">
            <text:p>9.549705156</text:p>
          </table:table-cell>
          <table:table-cell office:value-type="float" office:value="8.7277454848734166" table:style-name="ce1">
            <text:p>8.727745485</text:p>
          </table:table-cell>
          <table:table-cell office:value-type="float" office:value="9.6215556724468918" table:style-name="ce1">
            <text:p>9.621555672</text:p>
          </table:table-cell>
          <table:table-cell office:value-type="float" office:value="8.4700251010976988" table:style-name="ce1">
            <text:p>8.470025101</text:p>
          </table:table-cell>
          <table:table-cell office:value-type="float" office:value="9.8792760562226096" table:style-name="ce1">
            <text:p>9.879276056</text:p>
          </table:table-cell>
          <table:table-cell office:value-type="float" office:value="4" table:style-name="ce1">
            <text:p>4</text:p>
          </table:table-cell>
          <table:table-cell office:value-type="float" office:value="0.49191801230310811" table:style-name="ce1">
            <text:p>0.491918012</text:p>
          </table:table-cell>
          <table:table-cell office:value-type="float" office:value="8.0552605974593163" table:style-name="ce1">
            <text:p>8.055260597</text:p>
          </table:table-cell>
          <table:table-cell office:value-type="float" office:value="7.2941556911639296" table:style-name="ce1">
            <text:p>7.294155691</text:p>
          </table:table-cell>
          <table:table-cell office:value-type="float" office:value="8.3632774661129723" table:style-name="ce1">
            <text:p>8.363277466</text:p>
          </table:table-cell>
          <table:table-cell office:value-type="float" office:value="7.1917479938188071" table:style-name="ce1">
            <text:p>7.191747994</text:p>
          </table:table-cell>
          <table:table-cell office:value-type="float" office:value="8.4656851634580974" table:style-name="ce1">
            <text:p>8.465685163</text:p>
          </table:table-cell>
          <table:table-cell office:value-type="float" office:value="6.8244221557044371" table:style-name="ce1">
            <text:p>6.824422156</text:p>
          </table:table-cell>
          <table:table-cell office:value-type="float" office:value="8.8330110015724674" table:style-name="ce1">
            <text:p>8.833011002</text:p>
          </table:table-cell>
          <table:table-cell office:value-type="float" office:value="4" table:style-name="ce1">
            <text:p>4</text:p>
          </table:table-cell>
          <table:table-cell office:value-type="float" office:value="0.69708008900873564" table:style-name="ce1">
            <text:p>0.697080089</text:p>
          </table:table-cell>
          <table:table-cell office:value-type="float" office:value="3.2942579125875682" table:style-name="ce1">
            <text:p>3.294257913</text:p>
          </table:table-cell>
          <table:table-cell office:value-type="float" office:value="0.44833480557034422" table:style-name="ce1">
            <text:p>0.448334806</text:p>
          </table:table-cell>
          <table:table-cell office:value-type="float" office:value="3.3541438001236239" table:style-name="ce1">
            <text:p>3.3541438</text:p>
          </table:table-cell>
          <table:table-cell office:value-type="float" office:value="0.16999681355710219" table:style-name="ce1">
            <text:p>0.169996814</text:p>
          </table:table-cell>
          <table:table-cell office:value-type="float" office:value="3.6324817921368662" table:style-name="ce1">
            <text:p>3.632481792</text:p>
          </table:table-cell>
          <table:table-cell office:value-type="float" office:value="0" table:style-name="ce1">
            <text:p>0</text:p>
          </table:table-cell>
          <table:table-cell office:value-type="float" office:value="4.6308514347114293" table:style-name="ce1">
            <text:p>4.630851435</text:p>
          </table:table-cell>
          <table:table-cell office:value-type="float" office:value="4" table:style-name="ce1">
            <text:p>4</text:p>
          </table:table-cell>
          <table:table-cell office:value-type="float" office:value="1.577055970943402" table:style-name="ce1">
            <text:p>1.577055971</text:p>
          </table:table-cell>
          <table:table-cell table:number-columns-repeated="15968"/>
        </table:table-row>
        <table:table-row table:style-name="ro14">
          <table:table-cell office:value-type="string" table:style-name="ce1">
            <text:p>RXA_3</text:p>
          </table:table-cell>
          <table:table-cell office:value-type="string" table:style-name="ce1">
            <text:p>Cheshire and Wirral Partnership NHS Foundation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8.0497854896616108" table:style-name="ce1">
            <text:p>8.04978549</text:p>
          </table:table-cell>
          <table:table-cell office:value-type="float" office:value="7.3225733139568154" table:style-name="ce1">
            <text:p>7.322573314</text:p>
          </table:table-cell>
          <table:table-cell office:value-type="float" office:value="8.6692590194532109" table:style-name="ce1">
            <text:p>8.669259019</text:p>
          </table:table-cell>
          <table:table-cell office:value-type="float" office:value="7.1935786705224398" table:style-name="ce1">
            <text:p>7.193578671</text:p>
          </table:table-cell>
          <table:table-cell office:value-type="float" office:value="8.7982536628875874" table:style-name="ce1">
            <text:p>8.798253663</text:p>
          </table:table-cell>
          <table:table-cell office:value-type="float" office:value="6.7308882015422498" table:style-name="ce1">
            <text:p>6.730888202</text:p>
          </table:table-cell>
          <table:table-cell office:value-type="float" office:value="9.2609441318677774" table:style-name="ce1">
            <text:p>9.260944132</text:p>
          </table:table-cell>
          <table:table-cell office:value-type="float" office:value="4" table:style-name="ce1">
            <text:p>4</text:p>
          </table:table-cell>
          <table:table-cell office:value-type="float" office:value="0.1315929186518523" table:style-name="ce1">
            <text:p>0.131592919</text:p>
          </table:table-cell>
          <table:table-cell office:value-type="float" office:value="7.4619677787452208" table:style-name="ce1">
            <text:p>7.461967779</text:p>
          </table:table-cell>
          <table:table-cell office:value-type="float" office:value="6.3414793750371237" table:style-name="ce1">
            <text:p>6.341479375</text:p>
          </table:table-cell>
          <table:table-cell office:value-type="float" office:value="8.0705917401199958" table:style-name="ce1">
            <text:p>8.07059174</text:p>
          </table:table-cell>
          <table:table-cell office:value-type="float" office:value="6.1758533257804267" table:style-name="ce1">
            <text:p>6.175853326</text:p>
          </table:table-cell>
          <table:table-cell office:value-type="float" office:value="8.2362177893766937" table:style-name="ce1">
            <text:p>8.236217789</text:p>
          </table:table-cell>
          <table:table-cell office:value-type="float" office:value="5.5817697858317059" table:style-name="ce1">
            <text:p>5.581769786</text:p>
          </table:table-cell>
          <table:table-cell office:value-type="float" office:value="8.8303013293254153" table:style-name="ce1">
            <text:p>8.830301329</text:p>
          </table:table-cell>
          <table:table-cell office:value-type="float" office:value="4" table:style-name="ce1">
            <text:p>4</text:p>
          </table:table-cell>
          <table:table-cell office:value-type="float" office:value="0.48692155667879328" table:style-name="ce1">
            <text:p>0.486921557</text:p>
          </table:table-cell>
          <table:table-cell office:value-type="float" office:value="7.1759081494140364" table:style-name="ce1">
            <text:p>7.175908149</text:p>
          </table:table-cell>
          <table:table-cell office:value-type="float" office:value="6.4325481564254527" table:style-name="ce1">
            <text:p>6.432548156</text:p>
          </table:table-cell>
          <table:table-cell office:value-type="float" office:value="8.0399727027410091" table:style-name="ce1">
            <text:p>8.039972703</text:p>
          </table:table-cell>
          <table:table-cell office:value-type="float" office:value="6.2785781875207869" table:style-name="ce1">
            <text:p>6.278578188</text:p>
          </table:table-cell>
          <table:table-cell office:value-type="float" office:value="8.1939426716456758" table:style-name="ce1">
            <text:p>8.193942672</text:p>
          </table:table-cell>
          <table:table-cell office:value-type="float" office:value="5.7263038044561307" table:style-name="ce1">
            <text:p>5.726303804</text:p>
          </table:table-cell>
          <table:table-cell office:value-type="float" office:value="8.746217054710332" table:style-name="ce1">
            <text:p>8.746217055</text:p>
          </table:table-cell>
          <table:table-cell office:value-type="float" office:value="4" table:style-name="ce1">
            <text:p>4</text:p>
          </table:table-cell>
          <table:table-cell office:value-type="float" office:value="-0.12351518104976621" table:style-name="ce1">
            <text:p>-0.123515181</text:p>
          </table:table-cell>
          <table:table-cell office:value-type="float" office:value="6.3932418384499687" table:style-name="ce1">
            <text:p>6.393241838</text:p>
          </table:table-cell>
          <table:table-cell office:value-type="float" office:value="5.0721955739199682" table:style-name="ce1">
            <text:p>5.072195574</text:p>
          </table:table-cell>
          <table:table-cell office:value-type="float" office:value="6.8010530293368703" table:style-name="ce1">
            <text:p>6.801053029</text:p>
          </table:table-cell>
          <table:table-cell office:value-type="float" office:value="4.9065939416310433" table:style-name="ce1">
            <text:p>4.906593942</text:p>
          </table:table-cell>
          <table:table-cell office:value-type="float" office:value="6.9666546616257952" table:style-name="ce1">
            <text:p>6.966654662</text:p>
          </table:table-cell>
          <table:table-cell office:value-type="float" office:value="4.3125979828249852" table:style-name="ce1">
            <text:p>4.312597983</text:p>
          </table:table-cell>
          <table:table-cell office:value-type="float" office:value="7.5606506204318533" table:style-name="ce1">
            <text:p>7.56065062</text:p>
          </table:table-cell>
          <table:table-cell office:value-type="float" office:value="4" table:style-name="ce1">
            <text:p>4</text:p>
          </table:table-cell>
          <table:table-cell office:value-type="float" office:value="0.86886169732111995" table:style-name="ce1">
            <text:p>0.868861697</text:p>
          </table:table-cell>
          <table:table-cell office:value-type="float" office:value="9.0521506716374383" table:style-name="ce1">
            <text:p>9.052150672</text:p>
          </table:table-cell>
          <table:table-cell office:value-type="float" office:value="8.5638779443802431" table:style-name="ce1">
            <text:p>8.563877944</text:p>
          </table:table-cell>
          <table:table-cell office:value-type="float" office:value="9.7348765295888473" table:style-name="ce1">
            <text:p>9.73487653</text:p>
          </table:table-cell>
          <table:table-cell office:value-type="float" office:value="8.4517117987498018" table:style-name="ce1">
            <text:p>8.451711799</text:p>
          </table:table-cell>
          <table:table-cell office:value-type="float" office:value="9.8470426752192886" table:style-name="ce1">
            <text:p>9.847042675</text:p>
          </table:table-cell>
          <table:table-cell office:value-type="float" office:value="8.0493834140688385" table:style-name="ce1">
            <text:p>8.049383414</text:p>
          </table:table-cell>
          <table:table-cell office:value-type="float" office:value="10" table:style-name="ce1">
            <text:p>10</text:p>
          </table:table-cell>
          <table:table-cell office:value-type="float" office:value="4" table:style-name="ce1">
            <text:p>4</text:p>
          </table:table-cell>
          <table:table-cell office:value-type="float" office:value="-0.27314032769491492" table:style-name="ce1">
            <text:p>-0.273140328</text:p>
          </table:table-cell>
          <table:table-cell office:value-type="float" office:value="6.0263617836163217" table:style-name="ce1">
            <text:p>6.026361784</text:p>
          </table:table-cell>
          <table:table-cell office:value-type="float" office:value="4.0527392834811664" table:style-name="ce1">
            <text:p>4.052739283</text:p>
          </table:table-cell>
          <table:table-cell office:value-type="float" office:value="7.9860883055906449" table:style-name="ce1">
            <text:p>7.986088306</text:p>
          </table:table-cell>
          <table:table-cell office:value-type="float" office:value="3.675976574454757" table:style-name="ce1">
            <text:p>3.675976574</text:p>
          </table:table-cell>
          <table:table-cell office:value-type="float" office:value="8.3628510146170552" table:style-name="ce1">
            <text:p>8.362851015</text:p>
          </table:table-cell>
          <table:table-cell office:value-type="float" office:value="2.3245676330256408" table:style-name="ce1">
            <text:p>2.324567633</text:p>
          </table:table-cell>
          <table:table-cell office:value-type="float" office:value="9.7142599560461704" table:style-name="ce1">
            <text:p>9.714259956</text:p>
          </table:table-cell>
          <table:table-cell office:value-type="float" office:value="4" table:style-name="ce1">
            <text:p>4</text:p>
          </table:table-cell>
          <table:table-cell office:value-type="float" office:value="5.8110404007840639E-3" table:style-name="ce1">
            <text:p>0.00581104</text:p>
          </table:table-cell>
          <table:table-cell office:value-type="float" office:value="6.2772887896459766" table:style-name="ce1">
            <text:p>6.27728879</text:p>
          </table:table-cell>
          <table:table-cell office:value-type="float" office:value="5.5240633267240966" table:style-name="ce1">
            <text:p>5.524063327</text:p>
          </table:table-cell>
          <table:table-cell office:value-type="float" office:value="7.455318441323838" table:style-name="ce1">
            <text:p>7.455318441</text:p>
          </table:table-cell>
          <table:table-cell office:value-type="float" office:value="5.3390746809904721" table:style-name="ce1">
            <text:p>5.339074681</text:p>
          </table:table-cell>
          <table:table-cell office:value-type="float" office:value="7.6403070870574634" table:style-name="ce1">
            <text:p>7.640307087</text:p>
          </table:table-cell>
          <table:table-cell office:value-type="float" office:value="4.6755395064152214" table:style-name="ce1">
            <text:p>4.675539506</text:p>
          </table:table-cell>
          <table:table-cell office:value-type="float" office:value="8.3038422616327132" table:style-name="ce1">
            <text:p>8.303842262</text:p>
          </table:table-cell>
          <table:table-cell office:value-type="float" office:value="4" table:style-name="ce1">
            <text:p>4</text:p>
          </table:table-cell>
          <table:table-cell office:value-type="float" office:value="-0.36180652951365488" table:style-name="ce1">
            <text:p>-0.36180653</text:p>
          </table:table-cell>
          <table:table-cell table:number-columns-repeated="7" table:style-name="ce1"/>
          <table:table-cell office:value-type="float" office:value="0" table:style-name="ce1">
            <text:p>0</text:p>
          </table:table-cell>
          <table:table-cell table:style-name="ce1"/>
          <table:table-cell office:value-type="float" office:value="7.3453647609835562" table:style-name="ce1">
            <text:p>7.345364761</text:p>
          </table:table-cell>
          <table:table-cell office:value-type="float" office:value="5.6828485598715579" table:style-name="ce1">
            <text:p>5.68284856</text:p>
          </table:table-cell>
          <table:table-cell office:value-type="float" office:value="7.5488227570213633" table:style-name="ce1">
            <text:p>7.548822757</text:p>
          </table:table-cell>
          <table:table-cell office:value-type="float" office:value="5.5041129608845907" table:style-name="ce1">
            <text:p>5.504112961</text:p>
          </table:table-cell>
          <table:table-cell office:value-type="float" office:value="7.7275583560083314" table:style-name="ce1">
            <text:p>7.727558356</text:p>
          </table:table-cell>
          <table:table-cell office:value-type="float" office:value="4.8630068194438634" table:style-name="ce1">
            <text:p>4.863006819</text:p>
          </table:table-cell>
          <table:table-cell office:value-type="float" office:value="8.3686644974490569" table:style-name="ce1">
            <text:p>8.368664497</text:p>
          </table:table-cell>
          <table:table-cell office:value-type="float" office:value="4" table:style-name="ce1">
            <text:p>4</text:p>
          </table:table-cell>
          <table:table-cell office:value-type="float" office:value="1.286157752992104" table:style-name="ce1">
            <text:p>1.286157753</text:p>
          </table:table-cell>
          <table:table-cell office:value-type="float" office:value="6.2990491382284901" table:style-name="ce1">
            <text:p>6.299049138</text:p>
          </table:table-cell>
          <table:table-cell office:value-type="float" office:value="5.3575181960173053" table:style-name="ce1">
            <text:p>5.357518196</text:p>
          </table:table-cell>
          <table:table-cell office:value-type="float" office:value="6.9652800855570858" table:style-name="ce1">
            <text:p>6.965280086</text:p>
          </table:table-cell>
          <table:table-cell office:value-type="float" office:value="5.2035159141024492" table:style-name="ce1">
            <text:p>5.203515914</text:p>
          </table:table-cell>
          <table:table-cell office:value-type="float" office:value="7.1192823674719419" table:style-name="ce1">
            <text:p>7.119282367</text:p>
          </table:table-cell>
          <table:table-cell office:value-type="float" office:value="4.6511256276061417" table:style-name="ce1">
            <text:p>4.651125628</text:p>
          </table:table-cell>
          <table:table-cell office:value-type="float" office:value="7.6716726539682494" table:style-name="ce1">
            <text:p>7.671672654</text:p>
          </table:table-cell>
          <table:table-cell office:value-type="float" office:value="4" table:style-name="ce1">
            <text:p>4</text:p>
          </table:table-cell>
          <table:table-cell office:value-type="float" office:value="0.28165128059576328" table:style-name="ce1">
            <text:p>0.281651281</text:p>
          </table:table-cell>
          <table:table-cell office:value-type="float" office:value="8.1773307738487873" table:style-name="ce1">
            <text:p>8.177330774</text:p>
          </table:table-cell>
          <table:table-cell office:value-type="float" office:value="7.4149008696902809" table:style-name="ce1">
            <text:p>7.41490087</text:p>
          </table:table-cell>
          <table:table-cell office:value-type="float" office:value="9.044335979981156" table:style-name="ce1">
            <text:p>9.04433598</text:p>
          </table:table-cell>
          <table:table-cell office:value-type="float" office:value="7.2588225804550452" table:style-name="ce1">
            <text:p>7.25882258</text:p>
          </table:table-cell>
          <table:table-cell office:value-type="float" office:value="9.2004142692163935" table:style-name="ce1">
            <text:p>9.200414269</text:p>
          </table:table-cell>
          <table:table-cell office:value-type="float" office:value="6.698985870021283" table:style-name="ce1">
            <text:p>6.69898587</text:p>
          </table:table-cell>
          <table:table-cell office:value-type="float" office:value="9.7602509796501558" table:style-name="ce1">
            <text:p>9.76025098</text:p>
          </table:table-cell>
          <table:table-cell office:value-type="float" office:value="4" table:style-name="ce1">
            <text:p>4</text:p>
          </table:table-cell>
          <table:table-cell office:value-type="float" office:value="-0.10556484492984471" table:style-name="ce1">
            <text:p>-0.105564845</text:p>
          </table:table-cell>
          <table:table-cell office:value-type="float" office:value="8.1678319974663189" table:style-name="ce1">
            <text:p>8.167831997</text:p>
          </table:table-cell>
          <table:table-cell office:value-type="float" office:value="6.914827471496019" table:style-name="ce1">
            <text:p>6.914827471</text:p>
          </table:table-cell>
          <table:table-cell office:value-type="float" office:value="8.6139987128892823" table:style-name="ce1">
            <text:p>8.613998713</text:p>
          </table:table-cell>
          <table:table-cell office:value-type="float" office:value="6.7520693850896016" table:style-name="ce1">
            <text:p>6.752069385</text:p>
          </table:table-cell>
          <table:table-cell office:value-type="float" office:value="8.7767567992957005" table:style-name="ce1">
            <text:p>8.776756799</text:p>
          </table:table-cell>
          <table:table-cell office:value-type="float" office:value="6.1682729318049754" table:style-name="ce1">
            <text:p>6.168272932</text:p>
          </table:table-cell>
          <table:table-cell office:value-type="float" office:value="9.3605532525803277" table:style-name="ce1">
            <text:p>9.360553253</text:p>
          </table:table-cell>
          <table:table-cell office:value-type="float" office:value="4" table:style-name="ce1">
            <text:p>4</text:p>
          </table:table-cell>
          <table:table-cell office:value-type="float" office:value="0.78104552778975922" table:style-name="ce1">
            <text:p>0.781045528</text:p>
          </table:table-cell>
          <table:table-cell office:value-type="float" office:value="5.4606125851937" table:style-name="ce1">
            <text:p>5.460612585</text:p>
          </table:table-cell>
          <table:table-cell office:value-type="float" office:value="5.0445154855478824" table:style-name="ce1">
            <text:p>5.044515486</text:p>
          </table:table-cell>
          <table:table-cell office:value-type="float" office:value="7.5669296856264534" table:style-name="ce1">
            <text:p>7.566929686</text:p>
          </table:table-cell>
          <table:table-cell office:value-type="float" office:value="4.8029016338489026" table:style-name="ce1">
            <text:p>4.802901634</text:p>
          </table:table-cell>
          <table:table-cell office:value-type="float" office:value="7.8085435373254324" table:style-name="ce1">
            <text:p>7.808543537</text:p>
          </table:table-cell>
          <table:table-cell office:value-type="float" office:value="3.9362576912918339" table:style-name="ce1">
            <text:p>3.936257691</text:p>
          </table:table-cell>
          <table:table-cell office:value-type="float" office:value="8.6751874798825011" table:style-name="ce1">
            <text:p>8.67518748</text:p>
          </table:table-cell>
          <table:table-cell office:value-type="float" office:value="4" table:style-name="ce1">
            <text:p>4</text:p>
          </table:table-cell>
          <table:table-cell office:value-type="float" office:value="-1.1021839706386141" table:style-name="ce1">
            <text:p>-1.102183971</text:p>
          </table:table-cell>
          <table:table-cell table:number-columns-repeated="7" table:style-name="ce1"/>
          <table:table-cell office:value-type="float" office:value="0" table:style-name="ce1">
            <text:p>0</text:p>
          </table:table-cell>
          <table:table-cell table:style-name="ce1"/>
          <table:table-cell office:value-type="float" office:value="9.1303052070119666" table:style-name="ce1">
            <text:p>9.130305207</text:p>
          </table:table-cell>
          <table:table-cell office:value-type="float" office:value="8.0257780046225591" table:style-name="ce1">
            <text:p>8.025778005</text:p>
          </table:table-cell>
          <table:table-cell office:value-type="float" office:value="9.6063615541181449" table:style-name="ce1">
            <text:p>9.606361554</text:p>
          </table:table-cell>
          <table:table-cell office:value-type="float" office:value="7.8743790474989517" table:style-name="ce1">
            <text:p>7.874379047</text:p>
          </table:table-cell>
          <table:table-cell office:value-type="float" office:value="9.7577605112417523" table:style-name="ce1">
            <text:p>9.757760511</text:p>
          </table:table-cell>
          <table:table-cell office:value-type="float" office:value="7.3313266182694337" table:style-name="ce1">
            <text:p>7.331326618</text:p>
          </table:table-cell>
          <table:table-cell office:value-type="float" office:value="10" table:style-name="ce1">
            <text:p>10</text:p>
          </table:table-cell>
          <table:table-cell office:value-type="float" office:value="4" table:style-name="ce1">
            <text:p>4</text:p>
          </table:table-cell>
          <table:table-cell office:value-type="float" office:value="0.6540258919402826" table:style-name="ce1">
            <text:p>0.654025892</text:p>
          </table:table-cell>
          <table:table-cell table:number-columns-repeated="7" table:style-name="ce1"/>
          <table:table-cell office:value-type="float" office:value="0" table:style-name="ce1">
            <text:p>0</text:p>
          </table:table-cell>
          <table:table-cell table:style-name="ce1"/>
          <table:table-cell office:value-type="float" office:value="8.2238624370634774" table:style-name="ce1">
            <text:p>8.223862437</text:p>
          </table:table-cell>
          <table:table-cell office:value-type="float" office:value="5.4334624216697769" table:style-name="ce1">
            <text:p>5.433462422</text:p>
          </table:table-cell>
          <table:table-cell office:value-type="float" office:value="8.4999956410444355" table:style-name="ce1">
            <text:p>8.499995641</text:p>
          </table:table-cell>
          <table:table-cell office:value-type="float" office:value="5.1397291789402892" table:style-name="ce1">
            <text:p>5.139729179</text:p>
          </table:table-cell>
          <table:table-cell office:value-type="float" office:value="8.7937288837739231" table:style-name="ce1">
            <text:p>8.793728884</text:p>
          </table:table-cell>
          <table:table-cell office:value-type="float" office:value="4.0861383614059239" table:style-name="ce1">
            <text:p>4.086138361</text:p>
          </table:table-cell>
          <table:table-cell office:value-type="float" office:value="9.8473197013082885" table:style-name="ce1">
            <text:p>9.847319701</text:p>
          </table:table-cell>
          <table:table-cell office:value-type="float" office:value="4" table:style-name="ce1">
            <text:p>4</text:p>
          </table:table-cell>
          <table:table-cell office:value-type="float" office:value="1.3486241915604" table:style-name="ce1">
            <text:p>1.348624192</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5.88501627668842" table:style-name="ce1">
            <text:p>5.885016277</text:p>
          </table:table-cell>
          <table:table-cell office:value-type="float" office:value="3.8918270608209249" table:style-name="ce1">
            <text:p>3.891827061</text:p>
          </table:table-cell>
          <table:table-cell office:value-type="float" office:value="6.5600206876115417" table:style-name="ce1">
            <text:p>6.560020688</text:p>
          </table:table-cell>
          <table:table-cell office:value-type="float" office:value="3.63624947200642" table:style-name="ce1">
            <text:p>3.636249472</text:p>
          </table:table-cell>
          <table:table-cell office:value-type="float" office:value="6.8155982764260479" table:style-name="ce1">
            <text:p>6.815598276</text:p>
          </table:table-cell>
          <table:table-cell office:value-type="float" office:value="2.7195190459901699" table:style-name="ce1">
            <text:p>2.719519046</text:p>
          </table:table-cell>
          <table:table-cell office:value-type="float" office:value="7.7323287024422971" table:style-name="ce1">
            <text:p>7.732328702</text:p>
          </table:table-cell>
          <table:table-cell office:value-type="float" office:value="4" table:style-name="ce1">
            <text:p>4</text:p>
          </table:table-cell>
          <table:table-cell office:value-type="float" office:value="0.81261758353389502" table:style-name="ce1">
            <text:p>0.812617584</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7.5" table:style-name="ce1">
            <text:p>7.5</text:p>
          </table:table-cell>
          <table:table-cell office:value-type="float" office:value="6.4945718495499278" table:style-name="ce1">
            <text:p>6.49457185</text:p>
          </table:table-cell>
          <table:table-cell office:value-type="float" office:value="8.7314839884647171" table:style-name="ce1">
            <text:p>8.731483988</text:p>
          </table:table-cell>
          <table:table-cell office:value-type="float" office:value="6.2803053116519996" table:style-name="ce1">
            <text:p>6.280305312</text:p>
          </table:table-cell>
          <table:table-cell office:value-type="float" office:value="8.9457505263626445" table:style-name="ce1">
            <text:p>8.945750526</text:p>
          </table:table-cell>
          <table:table-cell office:value-type="float" office:value="5.5117533604449021" table:style-name="ce1">
            <text:p>5.51175336</text:p>
          </table:table-cell>
          <table:table-cell office:value-type="float" office:value="9.714302477569742" table:style-name="ce1">
            <text:p>9.714302478</text:p>
          </table:table-cell>
          <table:table-cell office:value-type="float" office:value="4" table:style-name="ce1">
            <text:p>4</text:p>
          </table:table-cell>
          <table:table-cell office:value-type="float" office:value="-0.16622412592029601" table:style-name="ce1">
            <text:p>-0.166224126</text:p>
          </table:table-cell>
          <table:table-cell office:value-type="float" office:value="5" table:style-name="ce1">
            <text:p>5</text:p>
          </table:table-cell>
          <table:table-cell office:value-type="float" office:value="3.5341180723323009" table:style-name="ce1">
            <text:p>3.534118072</text:p>
          </table:table-cell>
          <table:table-cell office:value-type="float" office:value="6.7114959909087197" table:style-name="ce1">
            <text:p>6.711495991</text:p>
          </table:table-cell>
          <table:table-cell office:value-type="float" office:value="3.2297673764051131" table:style-name="ce1">
            <text:p>3.229767376</text:p>
          </table:table-cell>
          <table:table-cell office:value-type="float" office:value="7.0158466868359088" table:style-name="ce1">
            <text:p>7.015846687</text:p>
          </table:table-cell>
          <table:table-cell office:value-type="float" office:value="2.1380928503645169" table:style-name="ce1">
            <text:p>2.13809285</text:p>
          </table:table-cell>
          <table:table-cell office:value-type="float" office:value="8.1075212128765042" table:style-name="ce1">
            <text:p>8.107521213</text:p>
          </table:table-cell>
          <table:table-cell office:value-type="float" office:value="4" table:style-name="ce1">
            <text:p>4</text:p>
          </table:table-cell>
          <table:table-cell office:value-type="float" office:value="-0.1271486090433103" table:style-name="ce1">
            <text:p>-0.127148609</text:p>
          </table:table-cell>
          <table:table-cell table:number-columns-repeated="7" table:style-name="ce1"/>
          <table:table-cell office:value-type="float" office:value="0" table:style-name="ce1">
            <text:p>0</text:p>
          </table:table-cell>
          <table:table-cell table:style-name="ce1"/>
          <table:table-cell office:value-type="float" office:value="8.1836749667020339" table:style-name="ce1">
            <text:p>8.183674967</text:p>
          </table:table-cell>
          <table:table-cell office:value-type="float" office:value="7.2054171842255554" table:style-name="ce1">
            <text:p>7.205417184</text:p>
          </table:table-cell>
          <table:table-cell office:value-type="float" office:value="8.4520159730513473" table:style-name="ce1">
            <text:p>8.452015973</text:p>
          </table:table-cell>
          <table:table-cell office:value-type="float" office:value="7.0860095409915056" table:style-name="ce1">
            <text:p>7.086009541</text:p>
          </table:table-cell>
          <table:table-cell office:value-type="float" office:value="8.5714236162853972" table:style-name="ce1">
            <text:p>8.571423616</text:p>
          </table:table-cell>
          <table:table-cell office:value-type="float" office:value="6.6577066519968282" table:style-name="ce1">
            <text:p>6.657706652</text:p>
          </table:table-cell>
          <table:table-cell office:value-type="float" office:value="8.9997265052800763" table:style-name="ce1">
            <text:p>8.999726505</text:p>
          </table:table-cell>
          <table:table-cell office:value-type="float" office:value="4" table:style-name="ce1">
            <text:p>4</text:p>
          </table:table-cell>
          <table:table-cell office:value-type="float" office:value="0.93671612271123428" table:style-name="ce1">
            <text:p>0.936716123</text:p>
          </table:table-cell>
          <table:table-cell office:value-type="float" office:value="9.1978294241145004" table:style-name="ce1">
            <text:p>9.197829424</text:p>
          </table:table-cell>
          <table:table-cell office:value-type="float" office:value="8.5497229624277526" table:style-name="ce1">
            <text:p>8.549722962</text:p>
          </table:table-cell>
          <table:table-cell office:value-type="float" office:value="9.8409790448559082" table:style-name="ce1">
            <text:p>9.840979045</text:p>
          </table:table-cell>
          <table:table-cell office:value-type="float" office:value="8.4260377422940085" table:style-name="ce1">
            <text:p>8.426037742</text:p>
          </table:table-cell>
          <table:table-cell office:value-type="float" office:value="9.9646642649896524" table:style-name="ce1">
            <text:p>9.964664265</text:p>
          </table:table-cell>
          <table:table-cell office:value-type="float" office:value="7.9823916265642936" table:style-name="ce1">
            <text:p>7.982391627</text:p>
          </table:table-cell>
          <table:table-cell office:value-type="float" office:value="10" table:style-name="ce1">
            <text:p>10</text:p>
          </table:table-cell>
          <table:table-cell office:value-type="float" office:value="4" table:style-name="ce1">
            <text:p>4</text:p>
          </table:table-cell>
          <table:table-cell office:value-type="float" office:value="6.3142221888510602E-3" table:style-name="ce1">
            <text:p>0.006314222</text:p>
          </table:table-cell>
          <table:table-cell office:value-type="float" office:value="1.3790572751885639" table:style-name="ce1">
            <text:p>1.379057275</text:p>
          </table:table-cell>
          <table:table-cell office:value-type="float" office:value="0.58149311652114544" table:style-name="ce1">
            <text:p>0.581493117</text:p>
          </table:table-cell>
          <table:table-cell office:value-type="float" office:value="3.2209854891728229" table:style-name="ce1">
            <text:p>3.220985489</text:p>
          </table:table-cell>
          <table:table-cell office:value-type="float" office:value="0.32866472748552028" table:style-name="ce1">
            <text:p>0.328664727</text:p>
          </table:table-cell>
          <table:table-cell office:value-type="float" office:value="3.473813878208448" table:style-name="ce1">
            <text:p>3.473813878</text:p>
          </table:table-cell>
          <table:table-cell office:value-type="float" office:value="0" table:style-name="ce1">
            <text:p>0</text:p>
          </table:table-cell>
          <table:table-cell office:value-type="float" office:value="4.3806832084369676" table:style-name="ce1">
            <text:p>4.380683208</text:p>
          </table:table-cell>
          <table:table-cell office:value-type="float" office:value="4" table:style-name="ce1">
            <text:p>4</text:p>
          </table:table-cell>
          <table:table-cell office:value-type="float" office:value="-0.65081680933912278" table:style-name="ce1">
            <text:p>-0.650816809</text:p>
          </table:table-cell>
          <table:table-cell table:number-columns-repeated="7" table:style-name="ce1"/>
          <table:table-cell office:value-type="float" office:value="0" table:style-name="ce1">
            <text:p>0</text:p>
          </table:table-cell>
          <table:table-cell table:style-name="ce1"/>
          <table:table-cell office:value-type="float" office:value="7.2702258140677092" table:style-name="ce1">
            <text:p>7.270225814</text:p>
          </table:table-cell>
          <table:table-cell office:value-type="float" office:value="6.4990848983323533" table:style-name="ce1">
            <text:p>6.499084898</text:p>
          </table:table-cell>
          <table:table-cell office:value-type="float" office:value="7.7118047019727127" table:style-name="ce1">
            <text:p>7.711804702</text:p>
          </table:table-cell>
          <table:table-cell office:value-type="float" office:value="6.3829224128927891" table:style-name="ce1">
            <text:p>6.382922413</text:p>
          </table:table-cell>
          <table:table-cell office:value-type="float" office:value="7.8279671874122769" table:style-name="ce1">
            <text:p>7.827967187</text:p>
          </table:table-cell>
          <table:table-cell office:value-type="float" office:value="5.9662595698866019" table:style-name="ce1">
            <text:p>5.96625957</text:p>
          </table:table-cell>
          <table:table-cell office:value-type="float" office:value="8.2446300304184632" table:style-name="ce1">
            <text:p>8.24463003</text:p>
          </table:table-cell>
          <table:table-cell office:value-type="float" office:value="4" table:style-name="ce1">
            <text:p>4</text:p>
          </table:table-cell>
          <table:table-cell office:value-type="float" office:value="0.4469963260717974" table:style-name="ce1">
            <text:p>0.446996326</text:p>
          </table:table-cell>
          <table:table-cell table:number-columns-repeated="7" table:style-name="ce1"/>
          <table:table-cell office:value-type="float" office:value="0" table:style-name="ce1">
            <text:p>0</text:p>
          </table:table-cell>
          <table:table-cell table:style-name="ce1"/>
          <table:table-cell office:value-type="float" office:value="6.6405675629526746" table:style-name="ce1">
            <text:p>6.640567563</text:p>
          </table:table-cell>
          <table:table-cell office:value-type="float" office:value="5.5902474698040141" table:style-name="ce1">
            <text:p>5.59024747</text:p>
          </table:table-cell>
          <table:table-cell office:value-type="float" office:value="7.2796618115693743" table:style-name="ce1">
            <text:p>7.279661812</text:p>
          </table:table-cell>
          <table:table-cell office:value-type="float" office:value="5.4284239650771884" table:style-name="ce1">
            <text:p>5.428423965</text:p>
          </table:table-cell>
          <table:table-cell office:value-type="float" office:value="7.4414853162962" table:style-name="ce1">
            <text:p>7.441485316</text:p>
          </table:table-cell>
          <table:table-cell office:value-type="float" office:value="4.8479797597938603" table:style-name="ce1">
            <text:p>4.84797976</text:p>
          </table:table-cell>
          <table:table-cell office:value-type="float" office:value="8.0219295215795281" table:style-name="ce1">
            <text:p>8.021929522</text:p>
          </table:table-cell>
          <table:table-cell office:value-type="float" office:value="4" table:style-name="ce1">
            <text:p>4</text:p>
          </table:table-cell>
          <table:table-cell office:value-type="float" office:value="0.400379175878878" table:style-name="ce1">
            <text:p>0.400379176</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9.1249900478759685" table:style-name="ce1">
            <text:p>9.124990048</text:p>
          </table:table-cell>
          <table:table-cell office:value-type="float" office:value="8.6044255848010653" table:style-name="ce1">
            <text:p>8.604425585</text:p>
          </table:table-cell>
          <table:table-cell office:value-type="float" office:value="9.7448755725192431" table:style-name="ce1">
            <text:p>9.744875573</text:p>
          </table:table-cell>
          <table:table-cell office:value-type="float" office:value="8.4951855899603839" table:style-name="ce1">
            <text:p>8.49518559</text:p>
          </table:table-cell>
          <table:table-cell office:value-type="float" office:value="9.8541155673599246" table:style-name="ce1">
            <text:p>9.854115567</text:p>
          </table:table-cell>
          <table:table-cell office:value-type="float" office:value="8.1033530060752881" table:style-name="ce1">
            <text:p>8.103353006</text:p>
          </table:table-cell>
          <table:table-cell office:value-type="float" office:value="10" table:style-name="ce1">
            <text:p>10</text:p>
          </table:table-cell>
          <table:table-cell office:value-type="float" office:value="4" table:style-name="ce1">
            <text:p>4</text:p>
          </table:table-cell>
          <table:table-cell office:value-type="float" office:value="-0.1432492525868051" table:style-name="ce1">
            <text:p>-0.143249253</text:p>
          </table:table-cell>
          <table:table-cell office:value-type="float" office:value="8.1836749667020339" table:style-name="ce1">
            <text:p>8.183674967</text:p>
          </table:table-cell>
          <table:table-cell office:value-type="float" office:value="7.2054171842255554" table:style-name="ce1">
            <text:p>7.205417184</text:p>
          </table:table-cell>
          <table:table-cell office:value-type="float" office:value="8.4520159730513473" table:style-name="ce1">
            <text:p>8.452015973</text:p>
          </table:table-cell>
          <table:table-cell office:value-type="float" office:value="7.0860095409915056" table:style-name="ce1">
            <text:p>7.086009541</text:p>
          </table:table-cell>
          <table:table-cell office:value-type="float" office:value="8.5714236162853972" table:style-name="ce1">
            <text:p>8.571423616</text:p>
          </table:table-cell>
          <table:table-cell office:value-type="float" office:value="6.6577066519968282" table:style-name="ce1">
            <text:p>6.657706652</text:p>
          </table:table-cell>
          <table:table-cell office:value-type="float" office:value="8.9997265052800763" table:style-name="ce1">
            <text:p>8.999726505</text:p>
          </table:table-cell>
          <table:table-cell office:value-type="float" office:value="4" table:style-name="ce1">
            <text:p>4</text:p>
          </table:table-cell>
          <table:table-cell office:value-type="float" office:value="0.93671612271123428" table:style-name="ce1">
            <text:p>0.936716123</text:p>
          </table:table-cell>
          <table:table-cell office:value-type="float" office:value="1.3790572751885639" table:style-name="ce1">
            <text:p>1.379057275</text:p>
          </table:table-cell>
          <table:table-cell office:value-type="float" office:value="0.58149311652114544" table:style-name="ce1">
            <text:p>0.581493117</text:p>
          </table:table-cell>
          <table:table-cell office:value-type="float" office:value="3.2209854891728229" table:style-name="ce1">
            <text:p>3.220985489</text:p>
          </table:table-cell>
          <table:table-cell office:value-type="float" office:value="0.32866472748552028" table:style-name="ce1">
            <text:p>0.328664727</text:p>
          </table:table-cell>
          <table:table-cell office:value-type="float" office:value="3.473813878208448" table:style-name="ce1">
            <text:p>3.473813878</text:p>
          </table:table-cell>
          <table:table-cell office:value-type="float" office:value="0" table:style-name="ce1">
            <text:p>0</text:p>
          </table:table-cell>
          <table:table-cell office:value-type="float" office:value="4.3806832084369676" table:style-name="ce1">
            <text:p>4.380683208</text:p>
          </table:table-cell>
          <table:table-cell office:value-type="float" office:value="4" table:style-name="ce1">
            <text:p>4</text:p>
          </table:table-cell>
          <table:table-cell office:value-type="float" office:value="-0.65081680933912278" table:style-name="ce1">
            <text:p>-0.650816809</text:p>
          </table:table-cell>
          <table:table-cell table:number-columns-repeated="15968"/>
        </table:table-row>
        <table:table-row table:style-name="ro14">
          <table:table-cell office:value-type="string" table:style-name="ce1">
            <text:p>RXG_3</text:p>
          </table:table-cell>
          <table:table-cell office:value-type="string" table:style-name="ce1">
            <text:p>South West Yorkshire Partnership NHS Foundation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8.4623082138336763" table:style-name="ce1">
            <text:p>8.462308214</text:p>
          </table:table-cell>
          <table:table-cell office:value-type="float" office:value="7.4306252424022698" table:style-name="ce1">
            <text:p>7.430625242</text:p>
          </table:table-cell>
          <table:table-cell office:value-type="float" office:value="8.5612070910077573" table:style-name="ce1">
            <text:p>8.561207091</text:p>
          </table:table-cell>
          <table:table-cell office:value-type="float" office:value="7.3223304845096067" table:style-name="ce1">
            <text:p>7.322330485</text:p>
          </table:table-cell>
          <table:table-cell office:value-type="float" office:value="8.6695018489004205" table:style-name="ce1">
            <text:p>8.669501849</text:p>
          </table:table-cell>
          <table:table-cell office:value-type="float" office:value="6.9338883679736316" table:style-name="ce1">
            <text:p>6.933888368</text:p>
          </table:table-cell>
          <table:table-cell office:value-type="float" office:value="9.0579439654363956" table:style-name="ce1">
            <text:p>9.057943965</text:p>
          </table:table-cell>
          <table:table-cell office:value-type="float" office:value="4" table:style-name="ce1">
            <text:p>4</text:p>
          </table:table-cell>
          <table:table-cell office:value-type="float" office:value="1.3570829060212679" table:style-name="ce1">
            <text:p>1.357082906</text:p>
          </table:table-cell>
          <table:table-cell office:value-type="float" office:value="8.0811128361585993" table:style-name="ce1">
            <text:p>8.081112836</text:p>
          </table:table-cell>
          <table:table-cell office:value-type="float" office:value="6.6101152983176554" table:style-name="ce1">
            <text:p>6.610115298</text:p>
          </table:table-cell>
          <table:table-cell office:value-type="float" office:value="7.8019558168394658" table:style-name="ce1">
            <text:p>7.801955817</text:p>
          </table:table-cell>
          <table:table-cell office:value-type="float" office:value="6.495952771686623" table:style-name="ce1">
            <text:p>6.495952772</text:p>
          </table:table-cell>
          <table:table-cell office:value-type="float" office:value="7.9161183434704974" table:style-name="ce1">
            <text:p>7.916118343</text:p>
          </table:table-cell>
          <table:table-cell office:value-type="float" office:value="6.0864635744569089" table:style-name="ce1">
            <text:p>6.086463574</text:p>
          </table:table-cell>
          <table:table-cell office:value-type="float" office:value="8.3256075407002115" table:style-name="ce1">
            <text:p>8.325607541</text:p>
          </table:table-cell>
          <table:table-cell office:value-type="float" office:value="6" table:style-name="ce1">
            <text:p>6</text:p>
          </table:table-cell>
          <table:table-cell office:value-type="float" office:value="2.415380268022953" table:style-name="ce1">
            <text:p>2.415380268</text:p>
          </table:table-cell>
          <table:table-cell office:value-type="float" office:value="7.5907076197876551" table:style-name="ce1">
            <text:p>7.59070762</text:p>
          </table:table-cell>
          <table:table-cell office:value-type="float" office:value="6.5303506360025878" table:style-name="ce1">
            <text:p>6.530350636</text:p>
          </table:table-cell>
          <table:table-cell office:value-type="float" office:value="7.942170223163874" table:style-name="ce1">
            <text:p>7.942170223</text:p>
          </table:table-cell>
          <table:table-cell office:value-type="float" office:value="6.3951170299011491" table:style-name="ce1">
            <text:p>6.39511703</text:p>
          </table:table-cell>
          <table:table-cell office:value-type="float" office:value="8.0774038292653128" table:style-name="ce1">
            <text:p>8.077403829</text:p>
          </table:table-cell>
          <table:table-cell office:value-type="float" office:value="5.910048045925941" table:style-name="ce1">
            <text:p>5.910048046</text:p>
          </table:table-cell>
          <table:table-cell office:value-type="float" office:value="8.5624728132405217" table:style-name="ce1">
            <text:p>8.562472813</text:p>
          </table:table-cell>
          <table:table-cell office:value-type="float" office:value="4" table:style-name="ce1">
            <text:p>4</text:p>
          </table:table-cell>
          <table:table-cell office:value-type="float" office:value="0.82590403429978809" table:style-name="ce1">
            <text:p>0.825904034</text:p>
          </table:table-cell>
          <table:table-cell office:value-type="float" office:value="5.3883777023405397" table:style-name="ce1">
            <text:p>5.388377702</text:p>
          </table:table-cell>
          <table:table-cell office:value-type="float" office:value="4.9281897123419807" table:style-name="ce1">
            <text:p>4.928189712</text:p>
          </table:table-cell>
          <table:table-cell office:value-type="float" office:value="6.9450588909148578" table:style-name="ce1">
            <text:p>6.945058891</text:p>
          </table:table-cell>
          <table:table-cell office:value-type="float" office:value="4.7350003738928184" table:style-name="ce1">
            <text:p>4.735000374</text:p>
          </table:table-cell>
          <table:table-cell office:value-type="float" office:value="7.1382482293640201" table:style-name="ce1">
            <text:p>7.138248229</text:p>
          </table:table-cell>
          <table:table-cell office:value-type="float" office:value="4.0420501611617814" table:style-name="ce1">
            <text:p>4.042050161</text:p>
          </table:table-cell>
          <table:table-cell office:value-type="float" office:value="7.8311984420950571" table:style-name="ce1">
            <text:p>7.831198442</text:p>
          </table:table-cell>
          <table:table-cell office:value-type="float" office:value="4" table:style-name="ce1">
            <text:p>4</text:p>
          </table:table-cell>
          <table:table-cell office:value-type="float" office:value="-0.89424283625551648" table:style-name="ce1">
            <text:p>-0.894242836</text:p>
          </table:table-cell>
          <table:table-cell office:value-type="float" office:value="9.0649214601925223" table:style-name="ce1">
            <text:p>9.06492146</text:p>
          </table:table-cell>
          <table:table-cell office:value-type="float" office:value="8.7027406410351116" table:style-name="ce1">
            <text:p>8.702740641</text:p>
          </table:table-cell>
          <table:table-cell office:value-type="float" office:value="9.5960138329339788" table:style-name="ce1">
            <text:p>9.596013833</text:p>
          </table:table-cell>
          <table:table-cell office:value-type="float" office:value="8.6171769074867495" table:style-name="ce1">
            <text:p>8.617176907</text:p>
          </table:table-cell>
          <table:table-cell office:value-type="float" office:value="9.6815775664823409" table:style-name="ce1">
            <text:p>9.681577566</text:p>
          </table:table-cell>
          <table:table-cell office:value-type="float" office:value="8.3102686285912135" table:style-name="ce1">
            <text:p>8.310268629</text:p>
          </table:table-cell>
          <table:table-cell office:value-type="float" office:value="9.9884858453778769" table:style-name="ce1">
            <text:p>9.988485845</text:p>
          </table:table-cell>
          <table:table-cell office:value-type="float" office:value="4" table:style-name="ce1">
            <text:p>4</text:p>
          </table:table-cell>
          <table:table-cell office:value-type="float" office:value="-0.31103002313981021" table:style-name="ce1">
            <text:p>-0.311030023</text:p>
          </table:table-cell>
          <table:table-cell office:value-type="float" office:value="8.0489427117856582" table:style-name="ce1">
            <text:p>8.048942712</text:p>
          </table:table-cell>
          <table:table-cell office:value-type="float" office:value="4.2149372935193554" table:style-name="ce1">
            <text:p>4.214937294</text:p>
          </table:table-cell>
          <table:table-cell office:value-type="float" office:value="7.8238902955524559" table:style-name="ce1">
            <text:p>7.823890296</text:p>
          </table:table-cell>
          <table:table-cell office:value-type="float" office:value="3.869247424109862" table:style-name="ce1">
            <text:p>3.869247424</text:p>
          </table:table-cell>
          <table:table-cell office:value-type="float" office:value="8.1695801649619497" table:style-name="ce1">
            <text:p>8.169580165</text:p>
          </table:table-cell>
          <table:table-cell office:value-type="float" office:value="2.629293550520142" table:style-name="ce1">
            <text:p>2.629293551</text:p>
          </table:table-cell>
          <table:table-cell office:value-type="float" office:value="9.4095340385516693" table:style-name="ce1">
            <text:p>9.409534039</text:p>
          </table:table-cell>
          <table:table-cell office:value-type="float" office:value="5" table:style-name="ce1">
            <text:p>5</text:p>
          </table:table-cell>
          <table:table-cell office:value-type="float" office:value="1.8499980457808931" table:style-name="ce1">
            <text:p>1.849998046</text:p>
          </table:table-cell>
          <table:table-cell office:value-type="float" office:value="7.7843725739713641" table:style-name="ce1">
            <text:p>7.784372574</text:p>
          </table:table-cell>
          <table:table-cell office:value-type="float" office:value="5.6913720449246252" table:style-name="ce1">
            <text:p>5.691372045</text:p>
          </table:table-cell>
          <table:table-cell office:value-type="float" office:value="7.2880097231233094" table:style-name="ce1">
            <text:p>7.288009723</text:p>
          </table:table-cell>
          <table:table-cell office:value-type="float" office:value="5.5384353150309842" table:style-name="ce1">
            <text:p>5.538435315</text:p>
          </table:table-cell>
          <table:table-cell office:value-type="float" office:value="7.4409464530169496" table:style-name="ce1">
            <text:p>7.440946453</text:p>
          </table:table-cell>
          <table:table-cell office:value-type="float" office:value="4.9898670536303902" table:style-name="ce1">
            <text:p>4.989867054</text:p>
          </table:table-cell>
          <table:table-cell office:value-type="float" office:value="7.9895147144175436" table:style-name="ce1">
            <text:p>7.989514714</text:p>
          </table:table-cell>
          <table:table-cell office:value-type="float" office:value="6" table:style-name="ce1">
            <text:p>6</text:p>
          </table:table-cell>
          <table:table-cell office:value-type="float" office:value="2.6675580847600791" table:style-name="ce1">
            <text:p>2.667558085</text:p>
          </table:table-cell>
          <table:table-cell office:value-type="float" office:value="8.0321299395038128" table:style-name="ce1">
            <text:p>8.03212994</text:p>
          </table:table-cell>
          <table:table-cell office:value-type="float" office:value="5.4442063581019298" table:style-name="ce1">
            <text:p>5.444206358</text:p>
          </table:table-cell>
          <table:table-cell office:value-type="float" office:value="8.2007766399881543" table:style-name="ce1">
            <text:p>8.20077664</text:p>
          </table:table-cell>
          <table:table-cell office:value-type="float" office:value="5.180163456954002" table:style-name="ce1">
            <text:p>5.180163457</text:p>
          </table:table-cell>
          <table:table-cell office:value-type="float" office:value="8.464819541136082" table:style-name="ce1">
            <text:p>8.464819541</text:p>
          </table:table-cell>
          <table:table-cell office:value-type="float" office:value="4.2330688295311489" table:style-name="ce1">
            <text:p>4.23306883</text:p>
          </table:table-cell>
          <table:table-cell office:value-type="float" office:value="9.4119141685589351" table:style-name="ce1">
            <text:p>9.411914169</text:p>
          </table:table-cell>
          <table:table-cell office:value-type="float" office:value="4" table:style-name="ce1">
            <text:p>4</text:p>
          </table:table-cell>
          <table:table-cell office:value-type="float" office:value="1.4435896586139521" table:style-name="ce1">
            <text:p>1.443589659</text:p>
          </table:table-cell>
          <table:table-cell office:value-type="float" office:value="7.7325161444998054" table:style-name="ce1">
            <text:p>7.732516144</text:p>
          </table:table-cell>
          <table:table-cell office:value-type="float" office:value="5.7485715585893207" table:style-name="ce1">
            <text:p>5.748571559</text:p>
          </table:table-cell>
          <table:table-cell office:value-type="float" office:value="7.4830997583036014" table:style-name="ce1">
            <text:p>7.483099758</text:p>
          </table:table-cell>
          <table:table-cell office:value-type="float" office:value="5.5824267441490871" table:style-name="ce1">
            <text:p>5.582426744</text:p>
          </table:table-cell>
          <table:table-cell office:value-type="float" office:value="7.6492445727438341" table:style-name="ce1">
            <text:p>7.649244573</text:p>
          </table:table-cell>
          <table:table-cell office:value-type="float" office:value="4.9864824470427784" table:style-name="ce1">
            <text:p>4.986482447</text:p>
          </table:table-cell>
          <table:table-cell office:value-type="float" office:value="8.2451888698501428" table:style-name="ce1">
            <text:p>8.24518887</text:p>
          </table:table-cell>
          <table:table-cell office:value-type="float" office:value="6" table:style-name="ce1">
            <text:p>6</text:p>
          </table:table-cell>
          <table:table-cell office:value-type="float" office:value="2.1178968989166012" table:style-name="ce1">
            <text:p>2.117896899</text:p>
          </table:table-cell>
          <table:table-cell office:value-type="float" office:value="6.9049306794487526" table:style-name="ce1">
            <text:p>6.904930679</text:p>
          </table:table-cell>
          <table:table-cell office:value-type="float" office:value="5.4152013850715557" table:style-name="ce1">
            <text:p>5.415201385</text:p>
          </table:table-cell>
          <table:table-cell office:value-type="float" office:value="6.9075968965028354" table:style-name="ce1">
            <text:p>6.907596897</text:p>
          </table:table-cell>
          <table:table-cell office:value-type="float" office:value="5.2722496732694459" table:style-name="ce1">
            <text:p>5.272249673</text:p>
          </table:table-cell>
          <table:table-cell office:value-type="float" office:value="7.0505486083049451" table:style-name="ce1">
            <text:p>7.050548608</text:p>
          </table:table-cell>
          <table:table-cell office:value-type="float" office:value="4.7594966409399468" table:style-name="ce1">
            <text:p>4.759496641</text:p>
          </table:table-cell>
          <table:table-cell office:value-type="float" office:value="7.5633016406344442" table:style-name="ce1">
            <text:p>7.563301641</text:p>
          </table:table-cell>
          <table:table-cell office:value-type="float" office:value="4" table:style-name="ce1">
            <text:p>4</text:p>
          </table:table-cell>
          <table:table-cell office:value-type="float" office:value="1.638976449274173" table:style-name="ce1">
            <text:p>1.638976449</text:p>
          </table:table-cell>
          <table:table-cell office:value-type="float" office:value="8.7886947308690235" table:style-name="ce1">
            <text:p>8.788694731</text:p>
          </table:table-cell>
          <table:table-cell office:value-type="float" office:value="7.5017093734578246" table:style-name="ce1">
            <text:p>7.501709373</text:p>
          </table:table-cell>
          <table:table-cell office:value-type="float" office:value="8.9575274762136132" table:style-name="ce1">
            <text:p>8.957527476</text:p>
          </table:table-cell>
          <table:table-cell office:value-type="float" office:value="7.3622612926592907" table:style-name="ce1">
            <text:p>7.362261293</text:p>
          </table:table-cell>
          <table:table-cell office:value-type="float" office:value="9.0969755570121471" table:style-name="ce1">
            <text:p>9.096975557</text:p>
          </table:table-cell>
          <table:table-cell office:value-type="float" office:value="6.8620754230352894" table:style-name="ce1">
            <text:p>6.862075423</text:p>
          </table:table-cell>
          <table:table-cell office:value-type="float" office:value="9.5971614266361485" table:style-name="ce1">
            <text:p>9.597161427</text:p>
          </table:table-cell>
          <table:table-cell office:value-type="float" office:value="4" table:style-name="ce1">
            <text:p>4</text:p>
          </table:table-cell>
          <table:table-cell office:value-type="float" office:value="1.263342842048655" table:style-name="ce1">
            <text:p>1.263342842</text:p>
          </table:table-cell>
          <table:table-cell office:value-type="float" office:value="7.9932223379257987" table:style-name="ce1">
            <text:p>7.993222338</text:p>
          </table:table-cell>
          <table:table-cell office:value-type="float" office:value="6.9002779413273094" table:style-name="ce1">
            <text:p>6.900277941</text:p>
          </table:table-cell>
          <table:table-cell office:value-type="float" office:value="8.6285482430579936" table:style-name="ce1">
            <text:p>8.628548243</text:p>
          </table:table-cell>
          <table:table-cell office:value-type="float" office:value="6.7347325505801816" table:style-name="ce1">
            <text:p>6.734732551</text:p>
          </table:table-cell>
          <table:table-cell office:value-type="float" office:value="8.7940936338051188" table:style-name="ce1">
            <text:p>8.794093634</text:p>
          </table:table-cell>
          <table:table-cell office:value-type="float" office:value="6.1409383243783484" table:style-name="ce1">
            <text:p>6.140938324</text:p>
          </table:table-cell>
          <table:table-cell office:value-type="float" office:value="9.3878878600069537" table:style-name="ce1">
            <text:p>9.38788786</text:p>
          </table:table-cell>
          <table:table-cell office:value-type="float" office:value="4" table:style-name="ce1">
            <text:p>4</text:p>
          </table:table-cell>
          <table:table-cell office:value-type="float" office:value="0.43553108254765288" table:style-name="ce1">
            <text:p>0.435531083</text:p>
          </table:table-cell>
          <table:table-cell office:value-type="float" office:value="6.9345409879520776" table:style-name="ce1">
            <text:p>6.934540988</text:p>
          </table:table-cell>
          <table:table-cell office:value-type="float" office:value="5.0976718683882654" table:style-name="ce1">
            <text:p>5.097671868</text:p>
          </table:table-cell>
          <table:table-cell office:value-type="float" office:value="7.5137733027860696" table:style-name="ce1">
            <text:p>7.513773303</text:p>
          </table:table-cell>
          <table:table-cell office:value-type="float" office:value="4.8662413707157972" table:style-name="ce1">
            <text:p>4.866241371</text:p>
          </table:table-cell>
          <table:table-cell office:value-type="float" office:value="7.7452038004585377" table:style-name="ce1">
            <text:p>7.7452038</text:p>
          </table:table-cell>
          <table:table-cell office:value-type="float" office:value="4.0361240677529926" table:style-name="ce1">
            <text:p>4.036124068</text:p>
          </table:table-cell>
          <table:table-cell office:value-type="float" office:value="8.5753211034213415" table:style-name="ce1">
            <text:p>8.575321103</text:p>
          </table:table-cell>
          <table:table-cell office:value-type="float" office:value="4" table:style-name="ce1">
            <text:p>4</text:p>
          </table:table-cell>
          <table:table-cell office:value-type="float" office:value="0.85618444250509873" table:style-name="ce1">
            <text:p>0.856184443</text:p>
          </table:table-cell>
          <table:table-cell office:value-type="float" office:value="5.4171205253270367" table:style-name="ce1">
            <text:p>5.417120525</text:p>
          </table:table-cell>
          <table:table-cell office:value-type="float" office:value="4.1249680661714239" table:style-name="ce1">
            <text:p>4.124968066</text:p>
          </table:table-cell>
          <table:table-cell office:value-type="float" office:value="7.1701403580111913" table:style-name="ce1">
            <text:p>7.170140358</text:p>
          </table:table-cell>
          <table:table-cell office:value-type="float" office:value="3.8332809172109168" table:style-name="ce1">
            <text:p>3.833280917</text:p>
          </table:table-cell>
          <table:table-cell office:value-type="float" office:value="7.4618275069716979" table:style-name="ce1">
            <text:p>7.461827507</text:p>
          </table:table-cell>
          <table:table-cell office:value-type="float" office:value="2.7870292267933179" table:style-name="ce1">
            <text:p>2.787029227</text:p>
          </table:table-cell>
          <table:table-cell office:value-type="float" office:value="8.5080791973892964" table:style-name="ce1">
            <text:p>8.508079197</text:p>
          </table:table-cell>
          <table:table-cell office:value-type="float" office:value="4" table:style-name="ce1">
            <text:p>4</text:p>
          </table:table-cell>
          <table:table-cell office:value-type="float" office:value="-0.24893808896223549" table:style-name="ce1">
            <text:p>-0.248938089</text:p>
          </table:table-cell>
          <table:table-cell office:value-type="float" office:value="9.8705427678469135" table:style-name="ce1">
            <text:p>9.870542768</text:p>
          </table:table-cell>
          <table:table-cell office:value-type="float" office:value="8.6030476248625067" table:style-name="ce1">
            <text:p>8.603047625</text:p>
          </table:table-cell>
          <table:table-cell office:value-type="float" office:value="9.0290919338781972" table:style-name="ce1">
            <text:p>9.029091934</text:p>
          </table:table-cell>
          <table:table-cell office:value-type="float" office:value="8.5622382262742391" table:style-name="ce1">
            <text:p>8.562238226</text:p>
          </table:table-cell>
          <table:table-cell office:value-type="float" office:value="9.0699013324664648" table:style-name="ce1">
            <text:p>9.069901332</text:p>
          </table:table-cell>
          <table:table-cell office:value-type="float" office:value="8.415859126577665" table:style-name="ce1">
            <text:p>8.415859127</text:p>
          </table:table-cell>
          <table:table-cell office:value-type="float" office:value="9.2162804321630389" table:style-name="ce1">
            <text:p>9.216280432</text:p>
          </table:table-cell>
          <table:table-cell office:value-type="float" office:value="7" table:style-name="ce1">
            <text:p>7</text:p>
          </table:table-cell>
          <table:table-cell office:value-type="float" office:value="8.1421283322557123" table:style-name="ce1">
            <text:p>8.142128332</text:p>
          </table:table-cell>
          <table:table-cell table:number-columns-repeated="7" table:style-name="ce1"/>
          <table:table-cell office:value-type="float" office:value="0" table:style-name="ce1">
            <text:p>0</text:p>
          </table:table-cell>
          <table:table-cell table:style-name="ce1"/>
          <table:table-cell office:value-type="float" office:value="7.2573338959944236" table:style-name="ce1">
            <text:p>7.257333896</text:p>
          </table:table-cell>
          <table:table-cell office:value-type="float" office:value="5.4024108241518336" table:style-name="ce1">
            <text:p>5.402410824</text:p>
          </table:table-cell>
          <table:table-cell office:value-type="float" office:value="8.5310472385623779" table:style-name="ce1">
            <text:p>8.531047239</text:p>
          </table:table-cell>
          <table:table-cell office:value-type="float" office:value="5.102728918369718" table:style-name="ce1">
            <text:p>5.102728918</text:p>
          </table:table-cell>
          <table:table-cell office:value-type="float" office:value="8.8307291443444935" table:style-name="ce1">
            <text:p>8.830729144</text:p>
          </table:table-cell>
          <table:table-cell office:value-type="float" office:value="4.0278008605876501" table:style-name="ce1">
            <text:p>4.027800861</text:p>
          </table:table-cell>
          <table:table-cell office:value-type="float" office:value="9.9056572021265623" table:style-name="ce1">
            <text:p>9.905657202</text:p>
          </table:table-cell>
          <table:table-cell office:value-type="float" office:value="4" table:style-name="ce1">
            <text:p>4</text:p>
          </table:table-cell>
          <table:table-cell office:value-type="float" office:value="0.30556600530909828" table:style-name="ce1">
            <text:p>0.305566005</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5.0406533575317596" table:style-name="ce1">
            <text:p>5.040653358</text:p>
          </table:table-cell>
          <table:table-cell office:value-type="float" office:value="3.7837735686363518" table:style-name="ce1">
            <text:p>3.783773569</text:p>
          </table:table-cell>
          <table:table-cell office:value-type="float" office:value="6.6680741797961147" table:style-name="ce1">
            <text:p>6.66807418</text:p>
          </table:table-cell>
          <table:table-cell office:value-type="float" office:value="3.5074957947091661" table:style-name="ce1">
            <text:p>3.507495795</text:p>
          </table:table-cell>
          <table:table-cell office:value-type="float" office:value="6.9443519537233014" table:style-name="ce1">
            <text:p>6.944351954</text:p>
          </table:table-cell>
          <table:table-cell office:value-type="float" office:value="2.5165159417185672" table:style-name="ce1">
            <text:p>2.516515942</text:p>
          </table:table-cell>
          <table:table-cell office:value-type="float" office:value="7.9353318067139007" table:style-name="ce1">
            <text:p>7.935331807</text:p>
          </table:table-cell>
          <table:table-cell office:value-type="float" office:value="4" table:style-name="ce1">
            <text:p>4</text:p>
          </table:table-cell>
          <table:table-cell office:value-type="float" office:value="-0.21131145634145379" table:style-name="ce1">
            <text:p>-0.211311456</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7.8415401126180084" table:style-name="ce1">
            <text:p>7.841540113</text:p>
          </table:table-cell>
          <table:table-cell office:value-type="float" office:value="6.4802817415296694" table:style-name="ce1">
            <text:p>6.480281742</text:p>
          </table:table-cell>
          <table:table-cell office:value-type="float" office:value="8.7457740964849755" table:style-name="ce1">
            <text:p>8.745774096</text:p>
          </table:table-cell>
          <table:table-cell office:value-type="float" office:value="6.2632775976986146" table:style-name="ce1">
            <text:p>6.263277598</text:p>
          </table:table-cell>
          <table:table-cell office:value-type="float" office:value="8.9627782403160303" table:style-name="ce1">
            <text:p>8.96277824</text:p>
          </table:table-cell>
          <table:table-cell office:value-type="float" office:value="5.4849061366315919" table:style-name="ce1">
            <text:p>5.484906137</text:p>
          </table:table-cell>
          <table:table-cell office:value-type="float" office:value="9.741149701383053" table:style-name="ce1">
            <text:p>9.741149701</text:p>
          </table:table-cell>
          <table:table-cell office:value-type="float" office:value="4" table:style-name="ce1">
            <text:p>4</text:p>
          </table:table-cell>
          <table:table-cell office:value-type="float" office:value="0.3318211245698533" table:style-name="ce1">
            <text:p>0.331821125</text:p>
          </table:table-cell>
          <table:table-cell office:value-type="float" office:value="4.4025109456345897" table:style-name="ce1">
            <text:p>4.402510946</text:p>
          </table:table-cell>
          <table:table-cell office:value-type="float" office:value="3.558849384578437" table:style-name="ce1">
            <text:p>3.558849385</text:p>
          </table:table-cell>
          <table:table-cell office:value-type="float" office:value="6.6867646786625841" table:style-name="ce1">
            <text:p>6.686764679</text:p>
          </table:table-cell>
          <table:table-cell office:value-type="float" office:value="3.2592365525668359" table:style-name="ce1">
            <text:p>3.259236553</text:p>
          </table:table-cell>
          <table:table-cell office:value-type="float" office:value="6.9863775106741848" table:style-name="ce1">
            <text:p>6.986377511</text:p>
          </table:table-cell>
          <table:table-cell office:value-type="float" office:value="2.1845562552686362" table:style-name="ce1">
            <text:p>2.184556255</text:p>
          </table:table-cell>
          <table:table-cell office:value-type="float" office:value="8.0610578079723858" table:style-name="ce1">
            <text:p>8.061057808</text:p>
          </table:table-cell>
          <table:table-cell office:value-type="float" office:value="4" table:style-name="ce1">
            <text:p>4</text:p>
          </table:table-cell>
          <table:table-cell office:value-type="float" office:value="-0.75755352566779444" table:style-name="ce1">
            <text:p>-0.757553526</text:p>
          </table:table-cell>
          <table:table-cell table:number-columns-repeated="7" table:style-name="ce1"/>
          <table:table-cell office:value-type="float" office:value="0" table:style-name="ce1">
            <text:p>0</text:p>
          </table:table-cell>
          <table:table-cell table:style-name="ce1"/>
          <table:table-cell office:value-type="float" office:value="8.6317890245536759" table:style-name="ce1">
            <text:p>8.631789025</text:p>
          </table:table-cell>
          <table:table-cell office:value-type="float" office:value="7.3439314218890548" table:style-name="ce1">
            <text:p>7.343931422</text:p>
          </table:table-cell>
          <table:table-cell office:value-type="float" office:value="8.3135017353878489" table:style-name="ce1">
            <text:p>8.313501735</text:p>
          </table:table-cell>
          <table:table-cell office:value-type="float" office:value="7.2510594352303466" table:style-name="ce1">
            <text:p>7.251059435</text:p>
          </table:table-cell>
          <table:table-cell office:value-type="float" office:value="8.4063737220465562" table:style-name="ce1">
            <text:p>8.406373722</text:p>
          </table:table-cell>
          <table:table-cell office:value-type="float" office:value="6.917937206910068" table:style-name="ce1">
            <text:p>6.917937207</text:p>
          </table:table-cell>
          <table:table-cell office:value-type="float" office:value="8.7394959503668357" table:style-name="ce1">
            <text:p>8.73949595</text:p>
          </table:table-cell>
          <table:table-cell office:value-type="float" office:value="6" table:style-name="ce1">
            <text:p>6</text:p>
          </table:table-cell>
          <table:table-cell office:value-type="float" office:value="2.7247876857956359" table:style-name="ce1">
            <text:p>2.724787686</text:p>
          </table:table-cell>
          <table:table-cell office:value-type="float" office:value="9.6173807335642696" table:style-name="ce1">
            <text:p>9.617380734</text:p>
          </table:table-cell>
          <table:table-cell office:value-type="float" office:value="8.7947738596572762" table:style-name="ce1">
            <text:p>8.79477386</text:p>
          </table:table-cell>
          <table:table-cell office:value-type="float" office:value="9.5959281476263847" table:style-name="ce1">
            <text:p>9.595928148</text:p>
          </table:table-cell>
          <table:table-cell office:value-type="float" office:value="8.7180338962859398" table:style-name="ce1">
            <text:p>8.718033896</text:p>
          </table:table-cell>
          <table:table-cell office:value-type="float" office:value="9.6726681109977211" table:style-name="ce1">
            <text:p>9.672668111</text:p>
          </table:table-cell>
          <table:table-cell office:value-type="float" office:value="8.4427755700759057" table:style-name="ce1">
            <text:p>8.44277557</text:p>
          </table:table-cell>
          <table:table-cell office:value-type="float" office:value="9.9479264372077552" table:style-name="ce1">
            <text:p>9.947926437</text:p>
          </table:table-cell>
          <table:table-cell office:value-type="float" office:value="5" table:style-name="ce1">
            <text:p>5</text:p>
          </table:table-cell>
          <table:table-cell office:value-type="float" office:value="1.7329424366019739" table:style-name="ce1">
            <text:p>1.732942437</text:p>
          </table:table-cell>
          <table:table-cell office:value-type="float" office:value="3.539476344973095" table:style-name="ce1">
            <text:p>3.539476345</text:p>
          </table:table-cell>
          <table:table-cell office:value-type="float" office:value="0.33245065614346969" table:style-name="ce1">
            <text:p>0.332450656</text:p>
          </table:table-cell>
          <table:table-cell office:value-type="float" office:value="3.4700279495504991" table:style-name="ce1">
            <text:p>3.47002795</text:p>
          </table:table-cell>
          <table:table-cell office:value-type="float" office:value="3.1912332643816647E-2" table:style-name="ce1">
            <text:p>0.031912333</text:p>
          </table:table-cell>
          <table:table-cell office:value-type="float" office:value="3.770566273050151" table:style-name="ce1">
            <text:p>3.770566273</text:p>
          </table:table-cell>
          <table:table-cell office:value-type="float" office:value="0" table:style-name="ce1">
            <text:p>0</text:p>
          </table:table-cell>
          <table:table-cell office:value-type="float" office:value="4.8485662127710372" table:style-name="ce1">
            <text:p>4.848566213</text:p>
          </table:table-cell>
          <table:table-cell office:value-type="float" office:value="5" table:style-name="ce1">
            <text:p>5</text:p>
          </table:table-cell>
          <table:table-cell office:value-type="float" office:value="1.717669327992172" table:style-name="ce1">
            <text:p>1.717669328</text:p>
          </table:table-cell>
          <table:table-cell table:number-columns-repeated="7" table:style-name="ce1"/>
          <table:table-cell office:value-type="float" office:value="0" table:style-name="ce1">
            <text:p>0</text:p>
          </table:table-cell>
          <table:table-cell table:style-name="ce1"/>
          <table:table-cell office:value-type="float" office:value="7.3806265930301169" table:style-name="ce1">
            <text:p>7.380626593</text:p>
          </table:table-cell>
          <table:table-cell office:value-type="float" office:value="6.626740151427895" table:style-name="ce1">
            <text:p>6.626740151</text:p>
          </table:table-cell>
          <table:table-cell office:value-type="float" office:value="7.584149448877171" table:style-name="ce1">
            <text:p>7.584149449</text:p>
          </table:table-cell>
          <table:table-cell office:value-type="float" office:value="6.5350330289410614" table:style-name="ce1">
            <text:p>6.535033029</text:p>
          </table:table-cell>
          <table:table-cell office:value-type="float" office:value="7.6758565713640046" table:style-name="ce1">
            <text:p>7.675856571</text:p>
          </table:table-cell>
          <table:table-cell office:value-type="float" office:value="6.20608904814822" table:style-name="ce1">
            <text:p>6.206089048</text:p>
          </table:table-cell>
          <table:table-cell office:value-type="float" office:value="8.0048005521568459" table:style-name="ce1">
            <text:p>8.004800552</text:p>
          </table:table-cell>
          <table:table-cell office:value-type="float" office:value="4" table:style-name="ce1">
            <text:p>4</text:p>
          </table:table-cell>
          <table:table-cell office:value-type="float" office:value="0.94553869758984299" table:style-name="ce1">
            <text:p>0.945538698</text:p>
          </table:table-cell>
          <table:table-cell office:value-type="float" office:value="8.0405363256447355" table:style-name="ce1">
            <text:p>8.040536326</text:p>
          </table:table-cell>
          <table:table-cell office:value-type="float" office:value="5.0198502743573901" table:style-name="ce1">
            <text:p>5.019850274</text:p>
          </table:table-cell>
          <table:table-cell office:value-type="float" office:value="7.8976555896564324" table:style-name="ce1">
            <text:p>7.89765559</text:p>
          </table:table-cell>
          <table:table-cell office:value-type="float" office:value="4.7441946636937891" table:style-name="ce1">
            <text:p>4.744194664</text:p>
          </table:table-cell>
          <table:table-cell office:value-type="float" office:value="8.1733112003200326" table:style-name="ce1">
            <text:p>8.1733112</text:p>
          </table:table-cell>
          <table:table-cell office:value-type="float" office:value="3.755446446099405" table:style-name="ce1">
            <text:p>3.755446446</text:p>
          </table:table-cell>
          <table:table-cell office:value-type="float" office:value="9.162059417914417" table:style-name="ce1">
            <text:p>9.162059418</text:p>
          </table:table-cell>
          <table:table-cell office:value-type="float" office:value="5" table:style-name="ce1">
            <text:p>5</text:p>
          </table:table-cell>
          <table:table-cell office:value-type="float" office:value="1.808184965287754" table:style-name="ce1">
            <text:p>1.808184965</text:p>
          </table:table-cell>
          <table:table-cell office:value-type="float" office:value="7.473939799306641" table:style-name="ce1">
            <text:p>7.473939799</text:p>
          </table:table-cell>
          <table:table-cell office:value-type="float" office:value="5.69954581759756" table:style-name="ce1">
            <text:p>5.699545818</text:p>
          </table:table-cell>
          <table:table-cell office:value-type="float" office:value="7.1703634637758276" table:style-name="ce1">
            <text:p>7.170363464</text:p>
          </table:table-cell>
          <table:table-cell office:value-type="float" office:value="5.558660979322827" table:style-name="ce1">
            <text:p>5.558660979</text:p>
          </table:table-cell>
          <table:table-cell office:value-type="float" office:value="7.3112483020505614" table:style-name="ce1">
            <text:p>7.311248302</text:p>
          </table:table-cell>
          <table:table-cell office:value-type="float" office:value="5.0533216089582229" table:style-name="ce1">
            <text:p>5.053321609</text:p>
          </table:table-cell>
          <table:table-cell office:value-type="float" office:value="7.8165876724151646" table:style-name="ce1">
            <text:p>7.816587672</text:p>
          </table:table-cell>
          <table:table-cell office:value-type="float" office:value="6" table:style-name="ce1">
            <text:p>6</text:p>
          </table:table-cell>
          <table:table-cell office:value-type="float" office:value="2.3238482499088891" table:style-name="ce1">
            <text:p>2.32384825</text:p>
          </table:table-cell>
          <table:table-cell office:value-type="float" office:value="7.8008242699841714" table:style-name="ce1">
            <text:p>7.80082427</text:p>
          </table:table-cell>
          <table:table-cell office:value-type="float" office:value="6.732307076388965" table:style-name="ce1">
            <text:p>6.732307076</text:p>
          </table:table-cell>
          <table:table-cell office:value-type="float" office:value="8.0621027360924771" table:style-name="ce1">
            <text:p>8.062102736</text:p>
          </table:table-cell>
          <table:table-cell office:value-type="float" office:value="6.6049302755037091" table:style-name="ce1">
            <text:p>6.604930276</text:p>
          </table:table-cell>
          <table:table-cell office:value-type="float" office:value="8.1894795369777338" table:style-name="ce1">
            <text:p>8.189479537</text:p>
          </table:table-cell>
          <table:table-cell office:value-type="float" office:value="6.1480428407260126" table:style-name="ce1">
            <text:p>6.148042841</text:p>
          </table:table-cell>
          <table:table-cell office:value-type="float" office:value="8.6463669717554286" table:style-name="ce1">
            <text:p>8.646366972</text:p>
          </table:table-cell>
          <table:table-cell office:value-type="float" office:value="4" table:style-name="ce1">
            <text:p>4</text:p>
          </table:table-cell>
          <table:table-cell office:value-type="float" office:value="0.99849141409994513" table:style-name="ce1">
            <text:p>0.998491414</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9.3411510968783951" table:style-name="ce1">
            <text:p>9.341151097</text:p>
          </table:table-cell>
          <table:table-cell office:value-type="float" office:value="8.832609451661769" table:style-name="ce1">
            <text:p>8.832609452</text:p>
          </table:table-cell>
          <table:table-cell office:value-type="float" office:value="9.5166917056585394" table:style-name="ce1">
            <text:p>9.516691706</text:p>
          </table:table-cell>
          <table:table-cell office:value-type="float" office:value="8.7670834376304771" table:style-name="ce1">
            <text:p>8.767083438</text:p>
          </table:table-cell>
          <table:table-cell office:value-type="float" office:value="9.5822177196898313" table:style-name="ce1">
            <text:p>9.58221772</text:p>
          </table:table-cell>
          <table:table-cell office:value-type="float" office:value="8.5320483900087893" table:style-name="ce1">
            <text:p>8.53204839</text:p>
          </table:table-cell>
          <table:table-cell office:value-type="float" office:value="9.8172527673115191" table:style-name="ce1">
            <text:p>9.817252767</text:p>
          </table:table-cell>
          <table:table-cell office:value-type="float" office:value="4" table:style-name="ce1">
            <text:p>4</text:p>
          </table:table-cell>
          <table:table-cell office:value-type="float" office:value="0.80069020846613204" table:style-name="ce1">
            <text:p>0.800690208</text:p>
          </table:table-cell>
          <table:table-cell office:value-type="float" office:value="8.6317890245536759" table:style-name="ce1">
            <text:p>8.631789025</text:p>
          </table:table-cell>
          <table:table-cell office:value-type="float" office:value="7.3439314218890548" table:style-name="ce1">
            <text:p>7.343931422</text:p>
          </table:table-cell>
          <table:table-cell office:value-type="float" office:value="8.3135017353878489" table:style-name="ce1">
            <text:p>8.313501735</text:p>
          </table:table-cell>
          <table:table-cell office:value-type="float" office:value="7.2510594352303466" table:style-name="ce1">
            <text:p>7.251059435</text:p>
          </table:table-cell>
          <table:table-cell office:value-type="float" office:value="8.4063737220465562" table:style-name="ce1">
            <text:p>8.406373722</text:p>
          </table:table-cell>
          <table:table-cell office:value-type="float" office:value="6.917937206910068" table:style-name="ce1">
            <text:p>6.917937207</text:p>
          </table:table-cell>
          <table:table-cell office:value-type="float" office:value="8.7394959503668357" table:style-name="ce1">
            <text:p>8.73949595</text:p>
          </table:table-cell>
          <table:table-cell office:value-type="float" office:value="6" table:style-name="ce1">
            <text:p>6</text:p>
          </table:table-cell>
          <table:table-cell office:value-type="float" office:value="2.7247876857956359" table:style-name="ce1">
            <text:p>2.724787686</text:p>
          </table:table-cell>
          <table:table-cell office:value-type="float" office:value="3.539476344973095" table:style-name="ce1">
            <text:p>3.539476345</text:p>
          </table:table-cell>
          <table:table-cell office:value-type="float" office:value="0.33245065614346969" table:style-name="ce1">
            <text:p>0.332450656</text:p>
          </table:table-cell>
          <table:table-cell office:value-type="float" office:value="3.4700279495504991" table:style-name="ce1">
            <text:p>3.47002795</text:p>
          </table:table-cell>
          <table:table-cell office:value-type="float" office:value="3.1912332643816647E-2" table:style-name="ce1">
            <text:p>0.031912333</text:p>
          </table:table-cell>
          <table:table-cell office:value-type="float" office:value="3.770566273050151" table:style-name="ce1">
            <text:p>3.770566273</text:p>
          </table:table-cell>
          <table:table-cell office:value-type="float" office:value="0" table:style-name="ce1">
            <text:p>0</text:p>
          </table:table-cell>
          <table:table-cell office:value-type="float" office:value="4.8485662127710372" table:style-name="ce1">
            <text:p>4.848566213</text:p>
          </table:table-cell>
          <table:table-cell office:value-type="float" office:value="5" table:style-name="ce1">
            <text:p>5</text:p>
          </table:table-cell>
          <table:table-cell office:value-type="float" office:value="1.717669327992172" table:style-name="ce1">
            <text:p>1.717669328</text:p>
          </table:table-cell>
          <table:table-cell table:number-columns-repeated="15968"/>
        </table:table-row>
        <table:table-row table:style-name="ro14">
          <table:table-cell office:value-type="string" table:style-name="ce1">
            <text:p>RXM_3</text:p>
          </table:table-cell>
          <table:table-cell office:value-type="string" table:style-name="ce1">
            <text:p>Derbyshire Healthcare NHS Foundation Trust</text:p>
          </table:table-cell>
          <table:table-cell office:value-type="float" office:value="5.840166238550708" table:style-name="ce1">
            <text:p>5.840166239</text:p>
          </table:table-cell>
          <table:table-cell office:value-type="float" office:value="3.7004737620587518" table:style-name="ce1">
            <text:p>3.700473762</text:p>
          </table:table-cell>
          <table:table-cell office:value-type="float" office:value="7.8279940474791676" table:style-name="ce1">
            <text:p>7.827994047</text:p>
          </table:table-cell>
          <table:table-cell office:value-type="float" office:value="3.30511201929064" table:style-name="ce1">
            <text:p>3.305112019</text:p>
          </table:table-cell>
          <table:table-cell office:value-type="float" office:value="8.2233557902472807" table:style-name="ce1">
            <text:p>8.22335579</text:p>
          </table:table-cell>
          <table:table-cell office:value-type="float" office:value="1.886990263938324" table:style-name="ce1">
            <text:p>1.886990264</text:p>
          </table:table-cell>
          <table:table-cell office:value-type="float" office:value="9.6414775455995958" table:style-name="ce1">
            <text:p>9.641477546</text:p>
          </table:table-cell>
          <table:table-cell office:value-type="float" office:value="4" table:style-name="ce1">
            <text:p>4</text:p>
          </table:table-cell>
          <table:table-cell office:value-type="float" office:value="6.0519423763880732E-2" table:style-name="ce1">
            <text:p>0.060519424</text:p>
          </table:table-cell>
          <table:table-cell table:number-columns-repeated="7" table:style-name="ce1"/>
          <table:table-cell office:value-type="float" office:value="0" table:style-name="ce1">
            <text:p>0</text:p>
          </table:table-cell>
          <table:table-cell table:style-name="ce1"/>
          <table:table-cell office:value-type="float" office:value="8.440076423156901" table:style-name="ce1">
            <text:p>8.440076423</text:p>
          </table:table-cell>
          <table:table-cell office:value-type="float" office:value="7.5289227173507847" table:style-name="ce1">
            <text:p>7.528922717</text:p>
          </table:table-cell>
          <table:table-cell office:value-type="float" office:value="8.4629096160592425" table:style-name="ce1">
            <text:p>8.462909616</text:p>
          </table:table-cell>
          <table:table-cell office:value-type="float" office:value="7.439459150254506" table:style-name="ce1">
            <text:p>7.43945915</text:p>
          </table:table-cell>
          <table:table-cell office:value-type="float" office:value="8.5523731831555203" table:style-name="ce1">
            <text:p>8.552373183</text:p>
          </table:table-cell>
          <table:table-cell office:value-type="float" office:value="7.1185625710296767" table:style-name="ce1">
            <text:p>7.118562571</text:p>
          </table:table-cell>
          <table:table-cell office:value-type="float" office:value="8.8732697623803496" table:style-name="ce1">
            <text:p>8.873269762</text:p>
          </table:table-cell>
          <table:table-cell office:value-type="float" office:value="4" table:style-name="ce1">
            <text:p>4</text:p>
          </table:table-cell>
          <table:table-cell office:value-type="float" office:value="1.5644301002127401" table:style-name="ce1">
            <text:p>1.5644301</text:p>
          </table:table-cell>
          <table:table-cell office:value-type="float" office:value="7.5516732888556746" table:style-name="ce1">
            <text:p>7.551673289</text:p>
          </table:table-cell>
          <table:table-cell office:value-type="float" office:value="6.6746523769120918" table:style-name="ce1">
            <text:p>6.674652377</text:p>
          </table:table-cell>
          <table:table-cell office:value-type="float" office:value="7.7374187382450286" table:style-name="ce1">
            <text:p>7.737418738</text:p>
          </table:table-cell>
          <table:table-cell office:value-type="float" office:value="6.5728534439653288" table:style-name="ce1">
            <text:p>6.572853444</text:p>
          </table:table-cell>
          <table:table-cell office:value-type="float" office:value="7.8392176711917916" table:style-name="ce1">
            <text:p>7.839217671</text:p>
          </table:table-cell>
          <table:table-cell office:value-type="float" office:value="6.2077111809008736" table:style-name="ce1">
            <text:p>6.207711181</text:p>
          </table:table-cell>
          <table:table-cell office:value-type="float" office:value="8.2043599342562477" table:style-name="ce1">
            <text:p>8.204359934</text:p>
          </table:table-cell>
          <table:table-cell office:value-type="float" office:value="4" table:style-name="ce1">
            <text:p>4</text:p>
          </table:table-cell>
          <table:table-cell office:value-type="float" office:value="1.0698936221294779" table:style-name="ce1">
            <text:p>1.069893622</text:p>
          </table:table-cell>
          <table:table-cell office:value-type="float" office:value="7.5925199225267734" table:style-name="ce1">
            <text:p>7.592519923</text:p>
          </table:table-cell>
          <table:table-cell office:value-type="float" office:value="6.5892154429254122" table:style-name="ce1">
            <text:p>6.589215443</text:p>
          </table:table-cell>
          <table:table-cell office:value-type="float" office:value="7.8833054162410496" table:style-name="ce1">
            <text:p>7.883305416</text:p>
          </table:table-cell>
          <table:table-cell office:value-type="float" office:value="6.4652587736012057" table:style-name="ce1">
            <text:p>6.465258774</text:p>
          </table:table-cell>
          <table:table-cell office:value-type="float" office:value="8.0072620855652552" table:style-name="ce1">
            <text:p>8.007262086</text:p>
          </table:table-cell>
          <table:table-cell office:value-type="float" office:value="6.0206389976489048" table:style-name="ce1">
            <text:p>6.020638998</text:p>
          </table:table-cell>
          <table:table-cell office:value-type="float" office:value="8.4518818615175562" table:style-name="ce1">
            <text:p>8.451881862</text:p>
          </table:table-cell>
          <table:table-cell office:value-type="float" office:value="4" table:style-name="ce1">
            <text:p>4</text:p>
          </table:table-cell>
          <table:table-cell office:value-type="float" office:value="0.90564756885049358" table:style-name="ce1">
            <text:p>0.905647569</text:p>
          </table:table-cell>
          <table:table-cell office:value-type="float" office:value="6.2227977118132909" table:style-name="ce1">
            <text:p>6.222797712</text:p>
          </table:table-cell>
          <table:table-cell office:value-type="float" office:value="5.1345935086330172" table:style-name="ce1">
            <text:p>5.134593509</text:p>
          </table:table-cell>
          <table:table-cell office:value-type="float" office:value="6.7386550946238213" table:style-name="ce1">
            <text:p>6.738655095</text:p>
          </table:table-cell>
          <table:table-cell office:value-type="float" office:value="4.9809456667593306" table:style-name="ce1">
            <text:p>4.980945667</text:p>
          </table:table-cell>
          <table:table-cell office:value-type="float" office:value="6.8923029364975079" table:style-name="ce1">
            <text:p>6.892302936</text:p>
          </table:table-cell>
          <table:table-cell office:value-type="float" office:value="4.4298267200993759" table:style-name="ce1">
            <text:p>4.42982672</text:p>
          </table:table-cell>
          <table:table-cell office:value-type="float" office:value="7.4434218831574626" table:style-name="ce1">
            <text:p>7.443421883</text:p>
          </table:table-cell>
          <table:table-cell office:value-type="float" office:value="4" table:style-name="ce1">
            <text:p>4</text:p>
          </table:table-cell>
          <table:table-cell office:value-type="float" office:value="0.58690186934248378" table:style-name="ce1">
            <text:p>0.586901869</text:p>
          </table:table-cell>
          <table:table-cell office:value-type="float" office:value="9.4775449571118191" table:style-name="ce1">
            <text:p>9.477544957</text:p>
          </table:table-cell>
          <table:table-cell office:value-type="float" office:value="8.7978546529253467" table:style-name="ce1">
            <text:p>8.797854653</text:p>
          </table:table-cell>
          <table:table-cell office:value-type="float" office:value="9.5008998210437436" table:style-name="ce1">
            <text:p>9.500899821</text:p>
          </table:table-cell>
          <table:table-cell office:value-type="float" office:value="8.7305122430300361" table:style-name="ce1">
            <text:p>8.730512243</text:p>
          </table:table-cell>
          <table:table-cell office:value-type="float" office:value="9.5682422309390542" table:style-name="ce1">
            <text:p>9.568242231</text:p>
          </table:table-cell>
          <table:table-cell office:value-type="float" office:value="8.488961970963361" table:style-name="ce1">
            <text:p>8.488961971</text:p>
          </table:table-cell>
          <table:table-cell office:value-type="float" office:value="9.8097925030057294" table:style-name="ce1">
            <text:p>9.809792503</text:p>
          </table:table-cell>
          <table:table-cell office:value-type="float" office:value="4" table:style-name="ce1">
            <text:p>4</text:p>
          </table:table-cell>
          <table:table-cell office:value-type="float" office:value="1.5355709396138131" table:style-name="ce1">
            <text:p>1.53557094</text:p>
          </table:table-cell>
          <table:table-cell office:value-type="float" office:value="6.7801293935779006" table:style-name="ce1">
            <text:p>6.780129394</text:p>
          </table:table-cell>
          <table:table-cell office:value-type="float" office:value="4.1848002226016243" table:style-name="ce1">
            <text:p>4.184800223</text:p>
          </table:table-cell>
          <table:table-cell office:value-type="float" office:value="7.854027366470187" table:style-name="ce1">
            <text:p>7.854027366</text:p>
          </table:table-cell>
          <table:table-cell office:value-type="float" office:value="3.8333368891963042" table:style-name="ce1">
            <text:p>3.833336889</text:p>
          </table:table-cell>
          <table:table-cell office:value-type="float" office:value="8.2054906998755079" table:style-name="ce1">
            <text:p>8.2054907</text:p>
          </table:table-cell>
          <table:table-cell office:value-type="float" office:value="2.5726741962886068" table:style-name="ce1">
            <text:p>2.572674196</text:p>
          </table:table-cell>
          <table:table-cell office:value-type="float" office:value="9.4661533927832036" table:style-name="ce1">
            <text:p>9.466153393</text:p>
          </table:table-cell>
          <table:table-cell office:value-type="float" office:value="4" table:style-name="ce1">
            <text:p>4</text:p>
          </table:table-cell>
          <table:table-cell office:value-type="float" office:value="0.68203235346309199" table:style-name="ce1">
            <text:p>0.682032353</text:p>
          </table:table-cell>
          <table:table-cell office:value-type="float" office:value="6.4883688709960916" table:style-name="ce1">
            <text:p>6.488368871</text:p>
          </table:table-cell>
          <table:table-cell office:value-type="float" office:value="5.6344450018381567" table:style-name="ce1">
            <text:p>5.634445002</text:p>
          </table:table-cell>
          <table:table-cell office:value-type="float" office:value="7.344936766209778" table:style-name="ce1">
            <text:p>7.344936766</text:p>
          </table:table-cell>
          <table:table-cell office:value-type="float" office:value="5.4706025593573226" table:style-name="ce1">
            <text:p>5.470602559</text:p>
          </table:table-cell>
          <table:table-cell office:value-type="float" office:value="7.508779208690612" table:style-name="ce1">
            <text:p>7.508779209</text:p>
          </table:table-cell>
          <table:table-cell office:value-type="float" office:value="4.8829166327794269" table:style-name="ce1">
            <text:p>4.882916633</text:p>
          </table:table-cell>
          <table:table-cell office:value-type="float" office:value="8.0964651352685078" table:style-name="ce1">
            <text:p>8.096465135</text:p>
          </table:table-cell>
          <table:table-cell office:value-type="float" office:value="4" table:style-name="ce1">
            <text:p>4</text:p>
          </table:table-cell>
          <table:table-cell office:value-type="float" office:value="-2.5425646227245809E-3" table:style-name="ce1">
            <text:p>-0.002542565</text:p>
          </table:table-cell>
          <table:table-cell office:value-type="float" office:value="4.8447768782423859" table:style-name="ce1">
            <text:p>4.844776878</text:p>
          </table:table-cell>
          <table:table-cell office:value-type="float" office:value="5.2400208368541579" table:style-name="ce1">
            <text:p>5.240020837</text:p>
          </table:table-cell>
          <table:table-cell office:value-type="float" office:value="8.4049621612359253" table:style-name="ce1">
            <text:p>8.404962161</text:p>
          </table:table-cell>
          <table:table-cell office:value-type="float" office:value="4.9368614018330064" table:style-name="ce1">
            <text:p>4.936861402</text:p>
          </table:table-cell>
          <table:table-cell office:value-type="float" office:value="8.7081215962570777" table:style-name="ce1">
            <text:p>8.708121596</text:p>
          </table:table-cell>
          <table:table-cell office:value-type="float" office:value="3.849459805680175" table:style-name="ce1">
            <text:p>3.849459806</text:p>
          </table:table-cell>
          <table:table-cell office:value-type="float" office:value="9.7955231924099095" table:style-name="ce1">
            <text:p>9.795523192</text:p>
          </table:table-cell>
          <table:table-cell office:value-type="float" office:value="2" table:style-name="ce1">
            <text:p>2</text:p>
          </table:table-cell>
          <table:table-cell office:value-type="float" office:value="-2.055678594758616" table:style-name="ce1">
            <text:p>-2.055678595</text:p>
          </table:table-cell>
          <table:table-cell office:value-type="float" office:value="6.3764063321972158" table:style-name="ce1">
            <text:p>6.376406332</text:p>
          </table:table-cell>
          <table:table-cell office:value-type="float" office:value="5.7510185058892462" table:style-name="ce1">
            <text:p>5.751018506</text:p>
          </table:table-cell>
          <table:table-cell office:value-type="float" office:value="7.480652811003675" table:style-name="ce1">
            <text:p>7.480652811</text:p>
          </table:table-cell>
          <table:table-cell office:value-type="float" office:value="5.5853424616946139" table:style-name="ce1">
            <text:p>5.585342462</text:p>
          </table:table-cell>
          <table:table-cell office:value-type="float" office:value="7.6463288551983073" table:style-name="ce1">
            <text:p>7.646328855</text:p>
          </table:table-cell>
          <table:table-cell office:value-type="float" office:value="4.9910795950648454" table:style-name="ce1">
            <text:p>4.991079595</text:p>
          </table:table-cell>
          <table:table-cell office:value-type="float" office:value="8.2405917218280766" table:style-name="ce1">
            <text:p>8.240591722</text:p>
          </table:table-cell>
          <table:table-cell office:value-type="float" office:value="4" table:style-name="ce1">
            <text:p>4</text:p>
          </table:table-cell>
          <table:table-cell office:value-type="float" office:value="-0.45538666123208099" table:style-name="ce1">
            <text:p>-0.455386661</text:p>
          </table:table-cell>
          <table:table-cell office:value-type="float" office:value="6.5122588307306062" table:style-name="ce1">
            <text:p>6.512258831</text:p>
          </table:table-cell>
          <table:table-cell office:value-type="float" office:value="5.3864886090673494" table:style-name="ce1">
            <text:p>5.386488609</text:p>
          </table:table-cell>
          <table:table-cell office:value-type="float" office:value="6.9363096725070417" table:style-name="ce1">
            <text:p>6.936309673</text:p>
          </table:table-cell>
          <table:table-cell office:value-type="float" office:value="5.2380362904234854" table:style-name="ce1">
            <text:p>5.23803629</text:p>
          </table:table-cell>
          <table:table-cell office:value-type="float" office:value="7.0847619911509074" table:style-name="ce1">
            <text:p>7.084761991</text:p>
          </table:table-cell>
          <table:table-cell office:value-type="float" office:value="4.7055531492187113" table:style-name="ce1">
            <text:p>4.705553149</text:p>
          </table:table-cell>
          <table:table-cell office:value-type="float" office:value="7.6172451323556798" table:style-name="ce1">
            <text:p>7.617245132</text:p>
          </table:table-cell>
          <table:table-cell office:value-type="float" office:value="4" table:style-name="ce1">
            <text:p>4</text:p>
          </table:table-cell>
          <table:table-cell office:value-type="float" office:value="0.7447476965800427" table:style-name="ce1">
            <text:p>0.744747697</text:p>
          </table:table-cell>
          <table:table-cell office:value-type="float" office:value="8.0938546509488347" table:style-name="ce1">
            <text:p>8.093854651</text:p>
          </table:table-cell>
          <table:table-cell office:value-type="float" office:value="7.5803695692276767" table:style-name="ce1">
            <text:p>7.580369569</text:p>
          </table:table-cell>
          <table:table-cell office:value-type="float" office:value="8.8788672804437603" table:style-name="ce1">
            <text:p>8.87886728</text:p>
          </table:table-cell>
          <table:table-cell office:value-type="float" office:value="7.4559906970268086" table:style-name="ce1">
            <text:p>7.455990697</text:p>
          </table:table-cell>
          <table:table-cell office:value-type="float" office:value="9.0032461526446284" table:style-name="ce1">
            <text:p>9.003246153</text:p>
          </table:table-cell>
          <table:table-cell office:value-type="float" office:value="7.0098565229428758" table:style-name="ce1">
            <text:p>7.009856523</text:p>
          </table:table-cell>
          <table:table-cell office:value-type="float" office:value="9.4493803267285621" table:style-name="ce1">
            <text:p>9.449380327</text:p>
          </table:table-cell>
          <table:table-cell office:value-type="float" office:value="4" table:style-name="ce1">
            <text:p>4</text:p>
          </table:table-cell>
          <table:table-cell office:value-type="float" office:value="-0.34395368425736073" table:style-name="ce1">
            <text:p>-0.343953684</text:p>
          </table:table-cell>
          <table:table-cell office:value-type="float" office:value="6.8822085139661651" table:style-name="ce1">
            <text:p>6.882208514</text:p>
          </table:table-cell>
          <table:table-cell office:value-type="float" office:value="6.7863800145708684" table:style-name="ce1">
            <text:p>6.786380015</text:p>
          </table:table-cell>
          <table:table-cell office:value-type="float" office:value="8.7424461698144338" table:style-name="ce1">
            <text:p>8.74244617</text:p>
          </table:table-cell>
          <table:table-cell office:value-type="float" office:value="6.5990147999555644" table:style-name="ce1">
            <text:p>6.5990148</text:p>
          </table:table-cell>
          <table:table-cell office:value-type="float" office:value="8.9298113844297387" table:style-name="ce1">
            <text:p>8.929811384</text:p>
          </table:table-cell>
          <table:table-cell office:value-type="float" office:value="5.9269551181515494" table:style-name="ce1">
            <text:p>5.926955118</text:p>
          </table:table-cell>
          <table:table-cell office:value-type="float" office:value="9.6018710662337536" table:style-name="ce1">
            <text:p>9.601871066</text:p>
          </table:table-cell>
          <table:table-cell office:value-type="float" office:value="4" table:style-name="ce1">
            <text:p>4</text:p>
          </table:table-cell>
          <table:table-cell office:value-type="float" office:value="-1.4836894921143831" table:style-name="ce1">
            <text:p>-1.483689492</text:p>
          </table:table-cell>
          <table:table-cell office:value-type="float" office:value="5.8213147887474701" table:style-name="ce1">
            <text:p>5.821314789</text:p>
          </table:table-cell>
          <table:table-cell office:value-type="float" office:value="5.2130850485422666" table:style-name="ce1">
            <text:p>5.213085049</text:p>
          </table:table-cell>
          <table:table-cell office:value-type="float" office:value="7.3983601226320683" table:style-name="ce1">
            <text:p>7.398360123</text:p>
          </table:table-cell>
          <table:table-cell office:value-type="float" office:value="5.0037646571267071" table:style-name="ce1">
            <text:p>5.003764657</text:p>
          </table:table-cell>
          <table:table-cell office:value-type="float" office:value="7.6076805140476278" table:style-name="ce1">
            <text:p>7.607680514</text:p>
          </table:table-cell>
          <table:table-cell office:value-type="float" office:value="4.2529540227265823" table:style-name="ce1">
            <text:p>4.252954023</text:p>
          </table:table-cell>
          <table:table-cell office:value-type="float" office:value="8.3584911484477526" table:style-name="ce1">
            <text:p>8.358491148</text:p>
          </table:table-cell>
          <table:table-cell office:value-type="float" office:value="4" table:style-name="ce1">
            <text:p>4</text:p>
          </table:table-cell>
          <table:table-cell office:value-type="float" office:value="-0.72922620223131862" table:style-name="ce1">
            <text:p>-0.729226202</text:p>
          </table:table-cell>
          <table:table-cell office:value-type="float" office:value="4.4217450200524393" table:style-name="ce1">
            <text:p>4.42174502</text:p>
          </table:table-cell>
          <table:table-cell office:value-type="float" office:value="4.2587924539117852" table:style-name="ce1">
            <text:p>4.258792454</text:p>
          </table:table-cell>
          <table:table-cell office:value-type="float" office:value="7.03631597027083" table:style-name="ce1">
            <text:p>7.03631597</text:p>
          </table:table-cell>
          <table:table-cell office:value-type="float" office:value="3.9927425105872119" table:style-name="ce1">
            <text:p>3.992742511</text:p>
          </table:table-cell>
          <table:table-cell office:value-type="float" office:value="7.3023659135954038" table:style-name="ce1">
            <text:p>7.302365914</text:p>
          </table:table-cell>
          <table:table-cell office:value-type="float" office:value="3.0384488300777228" table:style-name="ce1">
            <text:p>3.03844883</text:p>
          </table:table-cell>
          <table:table-cell office:value-type="float" office:value="8.2566595941048924" table:style-name="ce1">
            <text:p>8.256659594</text:p>
          </table:table-cell>
          <table:table-cell office:value-type="float" office:value="4" table:style-name="ce1">
            <text:p>4</text:p>
          </table:table-cell>
          <table:table-cell office:value-type="float" office:value="-1.4518521147333761" table:style-name="ce1">
            <text:p>-1.451852115</text:p>
          </table:table-cell>
          <table:table-cell office:value-type="float" office:value="8.3771876557938363" table:style-name="ce1">
            <text:p>8.377187656</text:p>
          </table:table-cell>
          <table:table-cell office:value-type="float" office:value="7.8877528883117476" table:style-name="ce1">
            <text:p>7.887752888</text:p>
          </table:table-cell>
          <table:table-cell office:value-type="float" office:value="9.7443866704289555" table:style-name="ce1">
            <text:p>9.74438667</text:p>
          </table:table-cell>
          <table:table-cell office:value-type="float" office:value="7.7099119772996669" table:style-name="ce1">
            <text:p>7.709911977</text:p>
          </table:table-cell>
          <table:table-cell office:value-type="float" office:value="9.922227581441037" table:style-name="ce1">
            <text:p>9.922227581</text:p>
          </table:table-cell>
          <table:table-cell office:value-type="float" office:value="7.072014989259964" table:style-name="ce1">
            <text:p>7.072014989</text:p>
          </table:table-cell>
          <table:table-cell office:value-type="float" office:value="10" table:style-name="ce1">
            <text:p>10</text:p>
          </table:table-cell>
          <table:table-cell office:value-type="float" office:value="4" table:style-name="ce1">
            <text:p>4</text:p>
          </table:table-cell>
          <table:table-cell office:value-type="float" office:value="-0.77764054464756838" table:style-name="ce1">
            <text:p>-0.777640545</text:p>
          </table:table-cell>
          <table:table-cell table:number-columns-repeated="7" table:style-name="ce1"/>
          <table:table-cell office:value-type="float" office:value="0" table:style-name="ce1">
            <text:p>0</text:p>
          </table:table-cell>
          <table:table-cell table:style-name="ce1"/>
          <table:table-cell office:value-type="float" office:value="6.2096641335726588" table:style-name="ce1">
            <text:p>6.209664134</text:p>
          </table:table-cell>
          <table:table-cell office:value-type="float" office:value="5.3987925138735591" table:style-name="ce1">
            <text:p>5.398792514</text:p>
          </table:table-cell>
          <table:table-cell office:value-type="float" office:value="8.5346655488406533" table:style-name="ce1">
            <text:p>8.534665549</text:p>
          </table:table-cell>
          <table:table-cell office:value-type="float" office:value="5.0984174357465131" table:style-name="ce1">
            <text:p>5.098417436</text:p>
          </table:table-cell>
          <table:table-cell office:value-type="float" office:value="8.8350406269676984" table:style-name="ce1">
            <text:p>8.835040627</text:p>
          </table:table-cell>
          <table:table-cell office:value-type="float" office:value="4.0210030403242101" table:style-name="ce1">
            <text:p>4.02100304</text:p>
          </table:table-cell>
          <table:table-cell office:value-type="float" office:value="9.9124550223900023" table:style-name="ce1">
            <text:p>9.912455022</text:p>
          </table:table-cell>
          <table:table-cell office:value-type="float" office:value="4" table:style-name="ce1">
            <text:p>4</text:p>
          </table:table-cell>
          <table:table-cell office:value-type="float" office:value="-0.7942036741103875" table:style-name="ce1">
            <text:p>-0.794203674</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7.2665334100524381" table:style-name="ce1">
            <text:p>7.26653341</text:p>
          </table:table-cell>
          <table:table-cell office:value-type="float" office:value="4.4240270223264488" table:style-name="ce1">
            <text:p>4.424027022</text:p>
          </table:table-cell>
          <table:table-cell office:value-type="float" office:value="7.4243915646109002" table:style-name="ce1">
            <text:p>7.424391565</text:p>
          </table:table-cell>
          <table:table-cell office:value-type="float" office:value="4.1366318619519902" table:style-name="ce1">
            <text:p>4.136631862</text:p>
          </table:table-cell>
          <table:table-cell office:value-type="float" office:value="7.7117867249853589" table:style-name="ce1">
            <text:p>7.711786725</text:p>
          </table:table-cell>
          <table:table-cell office:value-type="float" office:value="3.1057750915005569" table:style-name="ce1">
            <text:p>3.105775092</text:p>
          </table:table-cell>
          <table:table-cell office:value-type="float" office:value="8.7426434954367913" table:style-name="ce1">
            <text:p>8.742643495</text:p>
          </table:table-cell>
          <table:table-cell office:value-type="float" office:value="4" table:style-name="ce1">
            <text:p>4</text:p>
          </table:table-cell>
          <table:table-cell office:value-type="float" office:value="1.471772286726307" table:style-name="ce1">
            <text:p>1.471772287</text:p>
          </table:table-cell>
          <table:table-cell office:value-type="float" office:value="5.8451622648835402" table:style-name="ce1">
            <text:p>5.845162265</text:p>
          </table:table-cell>
          <table:table-cell office:value-type="float" office:value="4.0971852987592268" table:style-name="ce1">
            <text:p>4.097185299</text:p>
          </table:table-cell>
          <table:table-cell office:value-type="float" office:value="6.3546624496732402" table:style-name="ce1">
            <text:p>6.35466245</text:p>
          </table:table-cell>
          <table:table-cell office:value-type="float" office:value="3.880948905252648" table:style-name="ce1">
            <text:p>3.880948905</text:p>
          </table:table-cell>
          <table:table-cell office:value-type="float" office:value="6.570898843179819" table:style-name="ce1">
            <text:p>6.570898843</text:p>
          </table:table-cell>
          <table:table-cell office:value-type="float" office:value="3.105331285339282" table:style-name="ce1">
            <text:p>3.105331285</text:p>
          </table:table-cell>
          <table:table-cell office:value-type="float" office:value="7.3465164630931854" table:style-name="ce1">
            <text:p>7.346516463</text:p>
          </table:table-cell>
          <table:table-cell office:value-type="float" office:value="4" table:style-name="ce1">
            <text:p>4</text:p>
          </table:table-cell>
          <table:table-cell office:value-type="float" office:value="0.90238478154554524" table:style-name="ce1">
            <text:p>0.902384782</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7.774060465477084" table:style-name="ce1">
            <text:p>7.774060465</text:p>
          </table:table-cell>
          <table:table-cell office:value-type="float" office:value="6.7536959999860384" table:style-name="ce1">
            <text:p>6.753696</text:p>
          </table:table-cell>
          <table:table-cell office:value-type="float" office:value="8.4723598380286074" table:style-name="ce1">
            <text:p>8.472359838</text:p>
          </table:table-cell>
          <table:table-cell office:value-type="float" office:value="6.5890707811491467" table:style-name="ce1">
            <text:p>6.589070781</text:p>
          </table:table-cell>
          <table:table-cell office:value-type="float" office:value="8.6369850568654982" table:style-name="ce1">
            <text:p>8.636985057</text:p>
          </table:table-cell>
          <table:table-cell office:value-type="float" office:value="5.9985771165935473" table:style-name="ce1">
            <text:p>5.998577117</text:p>
          </table:table-cell>
          <table:table-cell office:value-type="float" office:value="9.2274787214210967" table:style-name="ce1">
            <text:p>9.227478721</text:p>
          </table:table-cell>
          <table:table-cell office:value-type="float" office:value="4" table:style-name="ce1">
            <text:p>4</text:p>
          </table:table-cell>
          <table:table-cell office:value-type="float" office:value="0.30823359665198358" table:style-name="ce1">
            <text:p>0.308233597</text:p>
          </table:table-cell>
          <table:table-cell office:value-type="float" office:value="6.2927730422313362" table:style-name="ce1">
            <text:p>6.292773042</text:p>
          </table:table-cell>
          <table:table-cell office:value-type="float" office:value="3.7318696325662462" table:style-name="ce1">
            <text:p>3.731869633</text:p>
          </table:table-cell>
          <table:table-cell office:value-type="float" office:value="6.5137444306747749" table:style-name="ce1">
            <text:p>6.513744431</text:p>
          </table:table-cell>
          <table:table-cell office:value-type="float" office:value="3.465402894116079" table:style-name="ce1">
            <text:p>3.465402894</text:p>
          </table:table-cell>
          <table:table-cell office:value-type="float" office:value="6.7802111691249412" table:style-name="ce1">
            <text:p>6.780211169</text:p>
          </table:table-cell>
          <table:table-cell office:value-type="float" office:value="2.5096142125197631" table:style-name="ce1">
            <text:p>2.509614213</text:p>
          </table:table-cell>
          <table:table-cell office:value-type="float" office:value="7.7359998507212584" table:style-name="ce1">
            <text:p>7.735999851</text:p>
          </table:table-cell>
          <table:table-cell office:value-type="float" office:value="4" table:style-name="ce1">
            <text:p>4</text:p>
          </table:table-cell>
          <table:table-cell office:value-type="float" office:value="1.3835438153218871" table:style-name="ce1">
            <text:p>1.383543815</text:p>
          </table:table-cell>
          <table:table-cell table:number-columns-repeated="7" table:style-name="ce1"/>
          <table:table-cell office:value-type="float" office:value="0" table:style-name="ce1">
            <text:p>0</text:p>
          </table:table-cell>
          <table:table-cell table:style-name="ce1"/>
          <table:table-cell office:value-type="float" office:value="8.2371943764247497" table:style-name="ce1">
            <text:p>8.237194376</text:p>
          </table:table-cell>
          <table:table-cell office:value-type="float" office:value="7.3717421010348163" table:style-name="ce1">
            <text:p>7.371742101</text:p>
          </table:table-cell>
          <table:table-cell office:value-type="float" office:value="8.2856910562420865" table:style-name="ce1">
            <text:p>8.285691056</text:p>
          </table:table-cell>
          <table:table-cell office:value-type="float" office:value="7.2841979033701314" table:style-name="ce1">
            <text:p>7.284197903</text:p>
          </table:table-cell>
          <table:table-cell office:value-type="float" office:value="8.3732352539067723" table:style-name="ce1">
            <text:p>8.373235254</text:p>
          </table:table-cell>
          <table:table-cell office:value-type="float" office:value="6.9701859041465024" table:style-name="ce1">
            <text:p>6.970185904</text:p>
          </table:table-cell>
          <table:table-cell office:value-type="float" office:value="8.6872472531304012" table:style-name="ce1">
            <text:p>8.687247253</text:p>
          </table:table-cell>
          <table:table-cell office:value-type="float" office:value="4" table:style-name="ce1">
            <text:p>4</text:p>
          </table:table-cell>
          <table:table-cell office:value-type="float" office:value="1.4702925877626649" table:style-name="ce1">
            <text:p>1.470292588</text:p>
          </table:table-cell>
          <table:table-cell office:value-type="float" office:value="9.485680210101938" table:style-name="ce1">
            <text:p>9.48568021</text:p>
          </table:table-cell>
          <table:table-cell office:value-type="float" office:value="8.7280785471075628" table:style-name="ce1">
            <text:p>8.728078547</text:p>
          </table:table-cell>
          <table:table-cell office:value-type="float" office:value="9.6626234601760981" table:style-name="ce1">
            <text:p>9.66262346</text:p>
          </table:table-cell>
          <table:table-cell office:value-type="float" office:value="8.6385615296307563" table:style-name="ce1">
            <text:p>8.63856153</text:p>
          </table:table-cell>
          <table:table-cell office:value-type="float" office:value="9.7521404776529046" table:style-name="ce1">
            <text:p>9.752140478</text:p>
          </table:table-cell>
          <table:table-cell office:value-type="float" office:value="8.3174732294090337" table:style-name="ce1">
            <text:p>8.317473229</text:p>
          </table:table-cell>
          <table:table-cell office:value-type="float" office:value="10" table:style-name="ce1">
            <text:p>10</text:p>
          </table:table-cell>
          <table:table-cell office:value-type="float" office:value="4" table:style-name="ce1">
            <text:p>4</text:p>
          </table:table-cell>
          <table:table-cell office:value-type="float" office:value="1.021992718760649" table:style-name="ce1">
            <text:p>1.021992719</text:p>
          </table:table-cell>
          <table:table-cell office:value-type="float" office:value="2.9670133929558862" table:style-name="ce1">
            <text:p>2.967013393</text:p>
          </table:table-cell>
          <table:table-cell office:value-type="float" office:value="0.51264494269020799" table:style-name="ce1">
            <text:p>0.512644943</text:p>
          </table:table-cell>
          <table:table-cell office:value-type="float" office:value="3.2898336630037601" table:style-name="ce1">
            <text:p>3.289833663</text:p>
          </table:table-cell>
          <table:table-cell office:value-type="float" office:value="0.2466270683898584" table:style-name="ce1">
            <text:p>0.246627068</text:p>
          </table:table-cell>
          <table:table-cell office:value-type="float" office:value="3.5558515373041102" table:style-name="ce1">
            <text:p>3.555851537</text:p>
          </table:table-cell>
          <table:table-cell office:value-type="float" office:value="0" table:style-name="ce1">
            <text:p>0</text:p>
          </table:table-cell>
          <table:table-cell office:value-type="float" office:value="4.5100301895344161" table:style-name="ce1">
            <text:p>4.51003019</text:p>
          </table:table-cell>
          <table:table-cell office:value-type="float" office:value="4" table:style-name="ce1">
            <text:p>4</text:p>
          </table:table-cell>
          <table:table-cell office:value-type="float" office:value="1.262458229649615" table:style-name="ce1">
            <text:p>1.26245823</text:p>
          </table:table-cell>
          <table:table-cell table:number-columns-repeated="7" table:style-name="ce1"/>
          <table:table-cell office:value-type="float" office:value="0" table:style-name="ce1">
            <text:p>0</text:p>
          </table:table-cell>
          <table:table-cell table:style-name="ce1"/>
          <table:table-cell office:value-type="float" office:value="7.4517668365881597" table:style-name="ce1">
            <text:p>7.451766837</text:p>
          </table:table-cell>
          <table:table-cell office:value-type="float" office:value="6.682167569777997" table:style-name="ce1">
            <text:p>6.68216757</text:p>
          </table:table-cell>
          <table:table-cell office:value-type="float" office:value="7.528722030527069" table:style-name="ce1">
            <text:p>7.528722031</text:p>
          </table:table-cell>
          <table:table-cell office:value-type="float" office:value="6.6010788715268669" table:style-name="ce1">
            <text:p>6.601078872</text:p>
          </table:table-cell>
          <table:table-cell office:value-type="float" office:value="7.6098107287781991" table:style-name="ce1">
            <text:p>7.609810729</text:p>
          </table:table-cell>
          <table:table-cell office:value-type="float" office:value="6.3102220822533219" table:style-name="ce1">
            <text:p>6.310222082</text:p>
          </table:table-cell>
          <table:table-cell office:value-type="float" office:value="7.9006675180517441" table:style-name="ce1">
            <text:p>7.900667518</text:p>
          </table:table-cell>
          <table:table-cell office:value-type="float" office:value="4" table:style-name="ce1">
            <text:p>4</text:p>
          </table:table-cell>
          <table:table-cell office:value-type="float" office:value="1.345806050610844" table:style-name="ce1">
            <text:p>1.345806051</text:p>
          </table:table-cell>
          <table:table-cell office:value-type="float" office:value="5.8124531359101432" table:style-name="ce1">
            <text:p>5.812453136</text:p>
          </table:table-cell>
          <table:table-cell office:value-type="float" office:value="4.9890635127440044" table:style-name="ce1">
            <text:p>4.989063513</text:p>
          </table:table-cell>
          <table:table-cell office:value-type="float" office:value="7.9284423512698181" table:style-name="ce1">
            <text:p>7.928442351</text:p>
          </table:table-cell>
          <table:table-cell office:value-type="float" office:value="4.7075099745675324" table:style-name="ce1">
            <text:p>4.707509975</text:p>
          </table:table-cell>
          <table:table-cell office:value-type="float" office:value="8.2099958894462901" table:style-name="ce1">
            <text:p>8.209995889</text:p>
          </table:table-cell>
          <table:table-cell office:value-type="float" office:value="3.697606499868777" table:style-name="ce1">
            <text:p>3.6976065</text:p>
          </table:table-cell>
          <table:table-cell office:value-type="float" office:value="9.2198993641450446" table:style-name="ce1">
            <text:p>9.219899364</text:p>
          </table:table-cell>
          <table:table-cell office:value-type="float" office:value="4" table:style-name="ce1">
            <text:p>4</text:p>
          </table:table-cell>
          <table:table-cell office:value-type="float" office:value="-0.72332871814507227" table:style-name="ce1">
            <text:p>-0.723328718</text:p>
          </table:table-cell>
          <table:table-cell office:value-type="float" office:value="6.4590113446413042" table:style-name="ce1">
            <text:p>6.459011345</text:p>
          </table:table-cell>
          <table:table-cell office:value-type="float" office:value="5.6845552687193583" table:style-name="ce1">
            <text:p>5.684555269</text:p>
          </table:table-cell>
          <table:table-cell office:value-type="float" office:value="7.1853540126540301" table:style-name="ce1">
            <text:p>7.185354013</text:p>
          </table:table-cell>
          <table:table-cell office:value-type="float" office:value="5.5407986386085097" table:style-name="ce1">
            <text:p>5.540798639</text:p>
          </table:table-cell>
          <table:table-cell office:value-type="float" office:value="7.3291106427648787" table:style-name="ce1">
            <text:p>7.329110643</text:p>
          </table:table-cell>
          <table:table-cell office:value-type="float" office:value="5.0251584474029078" table:style-name="ce1">
            <text:p>5.025158447</text:p>
          </table:table-cell>
          <table:table-cell office:value-type="float" office:value="7.8447508339704806" table:style-name="ce1">
            <text:p>7.844750834</text:p>
          </table:table-cell>
          <table:table-cell office:value-type="float" office:value="4" table:style-name="ce1">
            <text:p>4</text:p>
          </table:table-cell>
          <table:table-cell office:value-type="float" office:value="5.2731596307792658E-2" table:style-name="ce1">
            <text:p>0.052731596</text:p>
          </table:table-cell>
          <table:table-cell office:value-type="float" office:value="6.71926212590175" table:style-name="ce1">
            <text:p>6.719262126</text:p>
          </table:table-cell>
          <table:table-cell office:value-type="float" office:value="6.6966145165441278" table:style-name="ce1">
            <text:p>6.696614517</text:p>
          </table:table-cell>
          <table:table-cell office:value-type="float" office:value="8.0977952959373152" table:style-name="ce1">
            <text:p>8.097795296</text:p>
          </table:table-cell>
          <table:table-cell office:value-type="float" office:value="6.5623999672344926" table:style-name="ce1">
            <text:p>6.562399967</text:p>
          </table:table-cell>
          <table:table-cell office:value-type="float" office:value="8.2320098452469477" table:style-name="ce1">
            <text:p>8.232009845</text:p>
          </table:table-cell>
          <table:table-cell office:value-type="float" office:value="6.0809862347671331" table:style-name="ce1">
            <text:p>6.080986235</text:p>
          </table:table-cell>
          <table:table-cell office:value-type="float" office:value="8.713423577714309" table:style-name="ce1">
            <text:p>8.713423578</text:p>
          </table:table-cell>
          <table:table-cell office:value-type="float" office:value="4" table:style-name="ce1">
            <text:p>4</text:p>
          </table:table-cell>
          <table:table-cell office:value-type="float" office:value="-1.591681326927779" table:style-name="ce1">
            <text:p>-1.591681327</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9.4816125836068785" table:style-name="ce1">
            <text:p>9.481612584</text:p>
          </table:table-cell>
          <table:table-cell office:value-type="float" office:value="8.8424012291999698" table:style-name="ce1">
            <text:p>8.842401229</text:p>
          </table:table-cell>
          <table:table-cell office:value-type="float" office:value="9.5068999281203386" table:style-name="ce1">
            <text:p>9.506899928</text:p>
          </table:table-cell>
          <table:table-cell office:value-type="float" office:value="8.778751060211027" table:style-name="ce1">
            <text:p>8.77875106</text:p>
          </table:table-cell>
          <table:table-cell office:value-type="float" office:value="9.5705500971092814" table:style-name="ce1">
            <text:p>9.570550097</text:p>
          </table:table-cell>
          <table:table-cell office:value-type="float" office:value="8.5504444750996473" table:style-name="ce1">
            <text:p>8.550444475</text:p>
          </table:table-cell>
          <table:table-cell office:value-type="float" office:value="9.7988566822206611" table:style-name="ce1">
            <text:p>9.798856682</text:p>
          </table:table-cell>
          <table:table-cell office:value-type="float" office:value="4" table:style-name="ce1">
            <text:p>4</text:p>
          </table:table-cell>
          <table:table-cell office:value-type="float" office:value="1.519664577200234" table:style-name="ce1">
            <text:p>1.519664577</text:p>
          </table:table-cell>
          <table:table-cell office:value-type="float" office:value="8.2371943764247497" table:style-name="ce1">
            <text:p>8.237194376</text:p>
          </table:table-cell>
          <table:table-cell office:value-type="float" office:value="7.3717421010348163" table:style-name="ce1">
            <text:p>7.371742101</text:p>
          </table:table-cell>
          <table:table-cell office:value-type="float" office:value="8.2856910562420865" table:style-name="ce1">
            <text:p>8.285691056</text:p>
          </table:table-cell>
          <table:table-cell office:value-type="float" office:value="7.2841979033701314" table:style-name="ce1">
            <text:p>7.284197903</text:p>
          </table:table-cell>
          <table:table-cell office:value-type="float" office:value="8.3732352539067723" table:style-name="ce1">
            <text:p>8.373235254</text:p>
          </table:table-cell>
          <table:table-cell office:value-type="float" office:value="6.9701859041465024" table:style-name="ce1">
            <text:p>6.970185904</text:p>
          </table:table-cell>
          <table:table-cell office:value-type="float" office:value="8.6872472531304012" table:style-name="ce1">
            <text:p>8.687247253</text:p>
          </table:table-cell>
          <table:table-cell office:value-type="float" office:value="4" table:style-name="ce1">
            <text:p>4</text:p>
          </table:table-cell>
          <table:table-cell office:value-type="float" office:value="1.4702925877626649" table:style-name="ce1">
            <text:p>1.470292588</text:p>
          </table:table-cell>
          <table:table-cell office:value-type="float" office:value="2.9670133929558862" table:style-name="ce1">
            <text:p>2.967013393</text:p>
          </table:table-cell>
          <table:table-cell office:value-type="float" office:value="0.51264494269020799" table:style-name="ce1">
            <text:p>0.512644943</text:p>
          </table:table-cell>
          <table:table-cell office:value-type="float" office:value="3.2898336630037601" table:style-name="ce1">
            <text:p>3.289833663</text:p>
          </table:table-cell>
          <table:table-cell office:value-type="float" office:value="0.2466270683898584" table:style-name="ce1">
            <text:p>0.246627068</text:p>
          </table:table-cell>
          <table:table-cell office:value-type="float" office:value="3.5558515373041102" table:style-name="ce1">
            <text:p>3.555851537</text:p>
          </table:table-cell>
          <table:table-cell office:value-type="float" office:value="0" table:style-name="ce1">
            <text:p>0</text:p>
          </table:table-cell>
          <table:table-cell office:value-type="float" office:value="4.5100301895344161" table:style-name="ce1">
            <text:p>4.51003019</text:p>
          </table:table-cell>
          <table:table-cell office:value-type="float" office:value="4" table:style-name="ce1">
            <text:p>4</text:p>
          </table:table-cell>
          <table:table-cell office:value-type="float" office:value="1.262458229649615" table:style-name="ce1">
            <text:p>1.26245823</text:p>
          </table:table-cell>
          <table:table-cell table:number-columns-repeated="15968"/>
        </table:table-row>
        <table:table-row table:style-name="ro14">
          <table:table-cell office:value-type="string" table:style-name="ce1">
            <text:p>RXT_3</text:p>
          </table:table-cell>
          <table:table-cell office:value-type="string" table:style-name="ce1">
            <text:p>Birmingham and Solihull Mental Health NHS Foundation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6.1924052525481663" table:style-name="ce1">
            <text:p>6.192405253</text:p>
          </table:table-cell>
          <table:table-cell office:value-type="float" office:value="6.9949427769836987" table:style-name="ce1">
            <text:p>6.994942777</text:p>
          </table:table-cell>
          <table:table-cell office:value-type="float" office:value="8.9968895564263285" table:style-name="ce1">
            <text:p>8.996889556</text:p>
          </table:table-cell>
          <table:table-cell office:value-type="float" office:value="6.8031828066099056" table:style-name="ce1">
            <text:p>6.803182807</text:p>
          </table:table-cell>
          <table:table-cell office:value-type="float" office:value="9.1886495268001216" table:style-name="ce1">
            <text:p>9.188649527</text:p>
          </table:table-cell>
          <table:table-cell office:value-type="float" office:value="6.1153595896015549" table:style-name="ce1">
            <text:p>6.11535959</text:p>
          </table:table-cell>
          <table:table-cell office:value-type="float" office:value="9.8764727438084723" table:style-name="ce1">
            <text:p>9.876472744</text:p>
          </table:table-cell>
          <table:table-cell office:value-type="float" office:value="2" table:style-name="ce1">
            <text:p>2</text:p>
          </table:table-cell>
          <table:table-cell office:value-type="float" office:value="-2.9636267046227061" table:style-name="ce1">
            <text:p>-2.963626705</text:p>
          </table:table-cell>
          <table:table-cell office:value-type="float" office:value="6.3941588471941522" table:style-name="ce1">
            <text:p>6.394158847</text:p>
          </table:table-cell>
          <table:table-cell office:value-type="float" office:value="6.2771869161714893" table:style-name="ce1">
            <text:p>6.277186916</text:p>
          </table:table-cell>
          <table:table-cell office:value-type="float" office:value="8.1348841989856311" table:style-name="ce1">
            <text:p>8.134884199</text:p>
          </table:table-cell>
          <table:table-cell office:value-type="float" office:value="6.0992441358868419" table:style-name="ce1">
            <text:p>6.099244136</text:p>
          </table:table-cell>
          <table:table-cell office:value-type="float" office:value="8.3128269792702785" table:style-name="ce1">
            <text:p>8.312826979</text:p>
          </table:table-cell>
          <table:table-cell office:value-type="float" office:value="5.4609817532831233" table:style-name="ce1">
            <text:p>5.460981753</text:p>
          </table:table-cell>
          <table:table-cell office:value-type="float" office:value="8.9510893618739971" table:style-name="ce1">
            <text:p>8.951089362</text:p>
          </table:table-cell>
          <table:table-cell office:value-type="float" office:value="4" table:style-name="ce1">
            <text:p>4</text:p>
          </table:table-cell>
          <table:table-cell office:value-type="float" office:value="-1.4377136297352631" table:style-name="ce1">
            <text:p>-1.43771363</text:p>
          </table:table-cell>
          <table:table-cell office:value-type="float" office:value="6.5283074303257074" table:style-name="ce1">
            <text:p>6.52830743</text:p>
          </table:table-cell>
          <table:table-cell office:value-type="float" office:value="6.2675321955954848" table:style-name="ce1">
            <text:p>6.267532196</text:p>
          </table:table-cell>
          <table:table-cell office:value-type="float" office:value="8.2049886635709779" table:style-name="ce1">
            <text:p>8.204988664</text:p>
          </table:table-cell>
          <table:table-cell office:value-type="float" office:value="6.0819495423928194" table:style-name="ce1">
            <text:p>6.081949542</text:p>
          </table:table-cell>
          <table:table-cell office:value-type="float" office:value="8.3905713167736415" table:style-name="ce1">
            <text:p>8.390571317</text:p>
          </table:table-cell>
          <table:table-cell office:value-type="float" office:value="5.4162837243496638" table:style-name="ce1">
            <text:p>5.416283724</text:p>
          </table:table-cell>
          <table:table-cell office:value-type="float" office:value="9.0562371348167972" table:style-name="ce1">
            <text:p>9.056237135</text:p>
          </table:table-cell>
          <table:table-cell office:value-type="float" office:value="4" table:style-name="ce1">
            <text:p>4</text:p>
          </table:table-cell>
          <table:table-cell office:value-type="float" office:value="-1.202069907413887" table:style-name="ce1">
            <text:p>-1.202069907</text:p>
          </table:table-cell>
          <table:table-cell office:value-type="float" office:value="5.244669264542086" table:style-name="ce1">
            <text:p>5.244669265</text:p>
          </table:table-cell>
          <table:table-cell office:value-type="float" office:value="4.7168838845243357" table:style-name="ce1">
            <text:p>4.716883885</text:p>
          </table:table-cell>
          <table:table-cell office:value-type="float" office:value="7.1563647187325028" table:style-name="ce1">
            <text:p>7.156364719</text:p>
          </table:table-cell>
          <table:table-cell office:value-type="float" office:value="4.4832139501890014" table:style-name="ce1">
            <text:p>4.48321395</text:p>
          </table:table-cell>
          <table:table-cell office:value-type="float" office:value="7.3900346530678371" table:style-name="ce1">
            <text:p>7.390034653</text:p>
          </table:table-cell>
          <table:table-cell office:value-type="float" office:value="3.6450640191091979" table:style-name="ce1">
            <text:p>3.645064019</text:p>
          </table:table-cell>
          <table:table-cell office:value-type="float" office:value="8.2281845841476411" table:style-name="ce1">
            <text:p>8.228184584</text:p>
          </table:table-cell>
          <table:table-cell office:value-type="float" office:value="4" table:style-name="ce1">
            <text:p>4</text:p>
          </table:table-cell>
          <table:table-cell office:value-type="float" office:value="-0.93312047094415085" table:style-name="ce1">
            <text:p>-0.933120471</text:p>
          </table:table-cell>
          <table:table-cell office:value-type="float" office:value="7.9109536066134982" table:style-name="ce1">
            <text:p>7.910953607</text:p>
          </table:table-cell>
          <table:table-cell office:value-type="float" office:value="8.3926853493153324" table:style-name="ce1">
            <text:p>8.392685349</text:p>
          </table:table-cell>
          <table:table-cell office:value-type="float" office:value="9.906069124653758" table:style-name="ce1">
            <text:p>9.906069125</text:p>
          </table:table-cell>
          <table:table-cell office:value-type="float" office:value="8.247723239981001" table:style-name="ce1">
            <text:p>8.24772324</text:p>
          </table:table-cell>
          <table:table-cell office:value-type="float" office:value="10" table:style-name="ce1">
            <text:p>10</text:p>
          </table:table-cell>
          <table:table-cell office:value-type="float" office:value="7.7277591192508144" table:style-name="ce1">
            <text:p>7.727759119</text:p>
          </table:table-cell>
          <table:table-cell office:value-type="float" office:value="10" table:style-name="ce1">
            <text:p>10</text:p>
          </table:table-cell>
          <table:table-cell office:value-type="float" office:value="2" table:style-name="ce1">
            <text:p>2</text:p>
          </table:table-cell>
          <table:table-cell office:value-type="float" office:value="-2.6920145878541359" table:style-name="ce1">
            <text:p>-2.692014588</text:p>
          </table:table-cell>
          <table:table-cell office:value-type="float" office:value="3.819970127435091" table:style-name="ce1">
            <text:p>3.819970127</text:p>
          </table:table-cell>
          <table:table-cell office:value-type="float" office:value="3.8474116590198868" table:style-name="ce1">
            <text:p>3.847411659</text:p>
          </table:table-cell>
          <table:table-cell office:value-type="float" office:value="8.1914159300519245" table:style-name="ce1">
            <text:p>8.19141593</text:p>
          </table:table-cell>
          <table:table-cell office:value-type="float" office:value="3.4313136194163292" table:style-name="ce1">
            <text:p>3.431313619</text:p>
          </table:table-cell>
          <table:table-cell office:value-type="float" office:value="8.6075139696554821" table:style-name="ce1">
            <text:p>8.60751397</text:p>
          </table:table-cell>
          <table:table-cell office:value-type="float" office:value="1.9388129080681751" table:style-name="ce1">
            <text:p>1.938812908</text:p>
          </table:table-cell>
          <table:table-cell office:value-type="float" office:value="10" table:style-name="ce1">
            <text:p>10</text:p>
          </table:table-cell>
          <table:table-cell office:value-type="float" office:value="3" table:style-name="ce1">
            <text:p>3</text:p>
          </table:table-cell>
          <table:table-cell office:value-type="float" office:value="-1.66563505345886" table:style-name="ce1">
            <text:p>-1.665635053</text:p>
          </table:table-cell>
          <table:table-cell office:value-type="float" office:value="5.6557554143750668" table:style-name="ce1">
            <text:p>5.655755414</text:p>
          </table:table-cell>
          <table:table-cell office:value-type="float" office:value="5.3402829796174771" table:style-name="ce1">
            <text:p>5.34028298</text:p>
          </table:table-cell>
          <table:table-cell office:value-type="float" office:value="7.6390987884304584" table:style-name="ce1">
            <text:p>7.639098788</text:p>
          </table:table-cell>
          <table:table-cell office:value-type="float" office:value="5.1200868905308754" table:style-name="ce1">
            <text:p>5.120086891</text:p>
          </table:table-cell>
          <table:table-cell office:value-type="float" office:value="7.8592948775170592" table:style-name="ce1">
            <text:p>7.859294878</text:p>
          </table:table-cell>
          <table:table-cell office:value-type="float" office:value="4.3302662513590287" table:style-name="ce1">
            <text:p>4.330266251</text:p>
          </table:table-cell>
          <table:table-cell office:value-type="float" office:value="8.6491155166889051" table:style-name="ce1">
            <text:p>8.649115517</text:p>
          </table:table-cell>
          <table:table-cell office:value-type="float" office:value="4" table:style-name="ce1">
            <text:p>4</text:p>
          </table:table-cell>
          <table:table-cell office:value-type="float" office:value="-1.19339859821352" table:style-name="ce1">
            <text:p>-1.193398598</text:p>
          </table:table-cell>
          <table:table-cell office:value-type="float" office:value="6.7495395096124478" table:style-name="ce1">
            <text:p>6.74953951</text:p>
          </table:table-cell>
          <table:table-cell office:value-type="float" office:value="5.152567549701903" table:style-name="ce1">
            <text:p>5.15256755</text:p>
          </table:table-cell>
          <table:table-cell office:value-type="float" office:value="8.4924154483881811" table:style-name="ce1">
            <text:p>8.492415448</text:p>
          </table:table-cell>
          <table:table-cell office:value-type="float" office:value="4.8326543828377142" table:style-name="ce1">
            <text:p>4.832654383</text:p>
          </table:table-cell>
          <table:table-cell office:value-type="float" office:value="8.812328615252369" table:style-name="ce1">
            <text:p>8.812328615</text:p>
          </table:table-cell>
          <table:table-cell office:value-type="float" office:value="3.68515888016878" table:style-name="ce1">
            <text:p>3.68515888</text:p>
          </table:table-cell>
          <table:table-cell office:value-type="float" office:value="9.9598241179213041" table:style-name="ce1">
            <text:p>9.959824118</text:p>
          </table:table-cell>
          <table:table-cell office:value-type="float" office:value="4" table:style-name="ce1">
            <text:p>4</text:p>
          </table:table-cell>
          <table:table-cell office:value-type="float" office:value="-7.1856771955765231E-2" table:style-name="ce1">
            <text:p>-0.071856772</text:p>
          </table:table-cell>
          <table:table-cell office:value-type="float" office:value="5.4157197639886032" table:style-name="ce1">
            <text:p>5.415719764</text:p>
          </table:table-cell>
          <table:table-cell office:value-type="float" office:value="5.3524114485820036" table:style-name="ce1">
            <text:p>5.352411449</text:p>
          </table:table-cell>
          <table:table-cell office:value-type="float" office:value="7.8792598683109176" table:style-name="ce1">
            <text:p>7.879259868</text:p>
          </table:table-cell>
          <table:table-cell office:value-type="float" office:value="5.1103728574056753" table:style-name="ce1">
            <text:p>5.110372857</text:p>
          </table:table-cell>
          <table:table-cell office:value-type="float" office:value="8.1212984594872459" table:style-name="ce1">
            <text:p>8.121298459</text:p>
          </table:table-cell>
          <table:table-cell office:value-type="float" office:value="4.2422054181921824" table:style-name="ce1">
            <text:p>4.242205418</text:p>
          </table:table-cell>
          <table:table-cell office:value-type="float" office:value="8.9894658987007396" table:style-name="ce1">
            <text:p>8.989465899</text:p>
          </table:table-cell>
          <table:table-cell office:value-type="float" office:value="4" table:style-name="ce1">
            <text:p>4</text:p>
          </table:table-cell>
          <table:table-cell office:value-type="float" office:value="-1.562432448536923" table:style-name="ce1">
            <text:p>-1.562432449</text:p>
          </table:table-cell>
          <table:table-cell office:value-type="float" office:value="6.0966782324463944" table:style-name="ce1">
            <text:p>6.096678232</text:p>
          </table:table-cell>
          <table:table-cell office:value-type="float" office:value="5.1020506494067064" table:style-name="ce1">
            <text:p>5.102050649</text:p>
          </table:table-cell>
          <table:table-cell office:value-type="float" office:value="7.2207476321676847" table:style-name="ce1">
            <text:p>7.220747632</text:p>
          </table:table-cell>
          <table:table-cell office:value-type="float" office:value="4.8991075568044122" table:style-name="ce1">
            <text:p>4.899107557</text:p>
          </table:table-cell>
          <table:table-cell office:value-type="float" office:value="7.4236907247699788" table:style-name="ce1">
            <text:p>7.423690725</text:p>
          </table:table-cell>
          <table:table-cell office:value-type="float" office:value="4.1711716348743249" table:style-name="ce1">
            <text:p>4.171171635</text:p>
          </table:table-cell>
          <table:table-cell office:value-type="float" office:value="8.1516266467000662" table:style-name="ce1">
            <text:p>8.151626647</text:p>
          </table:table-cell>
          <table:table-cell office:value-type="float" office:value="4" table:style-name="ce1">
            <text:p>4</text:p>
          </table:table-cell>
          <table:table-cell office:value-type="float" office:value="-0.1004923513745101" table:style-name="ce1">
            <text:p>-0.100492351</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3.2844075393777619" table:style-name="ce1">
            <text:p>3.284407539</text:p>
          </table:table-cell>
          <table:table-cell office:value-type="float" office:value="5.0791479549606562" table:style-name="ce1">
            <text:p>5.079147955</text:p>
          </table:table-cell>
          <table:table-cell office:value-type="float" office:value="8.8543101077535553" table:style-name="ce1">
            <text:p>8.854310108</text:p>
          </table:table-cell>
          <table:table-cell office:value-type="float" office:value="4.7175374516198119" table:style-name="ce1">
            <text:p>4.717537452</text:p>
          </table:table-cell>
          <table:table-cell office:value-type="float" office:value="9.2159206110944005" table:style-name="ce1">
            <text:p>9.215920611</text:p>
          </table:table-cell>
          <table:table-cell office:value-type="float" office:value="3.4204779077166898" table:style-name="ce1">
            <text:p>3.420477908</text:p>
          </table:table-cell>
          <table:table-cell office:value-type="float" office:value="10" table:style-name="ce1">
            <text:p>10</text:p>
          </table:table-cell>
          <table:table-cell office:value-type="float" office:value="1" table:style-name="ce1">
            <text:p>1</text:p>
          </table:table-cell>
          <table:table-cell office:value-type="float" office:value="-3.2088051408320171" table:style-name="ce1">
            <text:p>-3.208805141</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5.5200368640162711" table:style-name="ce1">
            <text:p>5.520036864</text:p>
          </table:table-cell>
          <table:table-cell office:value-type="float" office:value="6.1580428102067906" table:style-name="ce1">
            <text:p>6.15804281</text:p>
          </table:table-cell>
          <table:table-cell office:value-type="float" office:value="9.0680130278078543" table:style-name="ce1">
            <text:p>9.068013028</text:p>
          </table:table-cell>
          <table:table-cell office:value-type="float" office:value="5.8793062281727977" table:style-name="ce1">
            <text:p>5.879306228</text:p>
          </table:table-cell>
          <table:table-cell office:value-type="float" office:value="9.3467496098418472" table:style-name="ce1">
            <text:p>9.34674961</text:p>
          </table:table-cell>
          <table:table-cell office:value-type="float" office:value="4.8795068843430318" table:style-name="ce1">
            <text:p>4.879506884</text:p>
          </table:table-cell>
          <table:table-cell office:value-type="float" office:value="10" table:style-name="ce1">
            <text:p>10</text:p>
          </table:table-cell>
          <table:table-cell office:value-type="float" office:value="2" table:style-name="ce1">
            <text:p>2</text:p>
          </table:table-cell>
          <table:table-cell office:value-type="float" office:value="-2.36611626273895" table:style-name="ce1">
            <text:p>-2.366116263</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6.6180215942460263" table:style-name="ce1">
            <text:p>6.618021594</text:p>
          </table:table-cell>
          <table:table-cell office:value-type="float" office:value="6.9085212906131668" table:style-name="ce1">
            <text:p>6.908521291</text:p>
          </table:table-cell>
          <table:table-cell office:value-type="float" office:value="8.748911866663736" table:style-name="ce1">
            <text:p>8.748911867</text:p>
          </table:table-cell>
          <table:table-cell office:value-type="float" office:value="6.7322362634767714" table:style-name="ce1">
            <text:p>6.732236263</text:p>
          </table:table-cell>
          <table:table-cell office:value-type="float" office:value="8.9251968938001323" table:style-name="ce1">
            <text:p>8.925196894</text:p>
          </table:table-cell>
          <table:table-cell office:value-type="float" office:value="6.0999200702743774" table:style-name="ce1">
            <text:p>6.09992007</text:p>
          </table:table-cell>
          <table:table-cell office:value-type="float" office:value="9.5575130870025262" table:style-name="ce1">
            <text:p>9.557513087</text:p>
          </table:table-cell>
          <table:table-cell office:value-type="float" office:value="2" table:style-name="ce1">
            <text:p>2</text:p>
          </table:table-cell>
          <table:table-cell office:value-type="float" office:value="-2.1641232704870532" table:style-name="ce1">
            <text:p>-2.16412327</text:p>
          </table:table-cell>
          <table:table-cell office:value-type="float" office:value="8.5084780166215435" table:style-name="ce1">
            <text:p>8.508478017</text:p>
          </table:table-cell>
          <table:table-cell office:value-type="float" office:value="8.2690859239812049" table:style-name="ce1">
            <text:p>8.269085924</text:p>
          </table:table-cell>
          <table:table-cell office:value-type="float" office:value="10" table:style-name="ce1">
            <text:p>10</text:p>
          </table:table-cell>
          <table:table-cell office:value-type="float" office:value="8.091638085649107" table:style-name="ce1">
            <text:p>8.091638086</text:p>
          </table:table-cell>
          <table:table-cell office:value-type="float" office:value="10" table:style-name="ce1">
            <text:p>10</text:p>
          </table:table-cell>
          <table:table-cell office:value-type="float" office:value="7.4551510087328614" table:style-name="ce1">
            <text:p>7.455151009</text:p>
          </table:table-cell>
          <table:table-cell office:value-type="float" office:value="10" table:style-name="ce1">
            <text:p>10</text:p>
          </table:table-cell>
          <table:table-cell office:value-type="float" office:value="4" table:style-name="ce1">
            <text:p>4</text:p>
          </table:table-cell>
          <table:table-cell office:value-type="float" office:value="-1.2197431909753631" table:style-name="ce1">
            <text:p>-1.219743191</text:p>
          </table:table-cell>
          <table:table-cell office:value-type="float" office:value="0.67102237089692651" table:style-name="ce1">
            <text:p>0.671022371</text:p>
          </table:table-cell>
          <table:table-cell office:value-type="float" office:value="0.71835323402629703" table:style-name="ce1">
            <text:p>0.718353234</text:p>
          </table:table-cell>
          <table:table-cell office:value-type="float" office:value="3.0841253716676711" table:style-name="ce1">
            <text:p>3.084125372</text:p>
          </table:table-cell>
          <table:table-cell office:value-type="float" office:value="0.49174361598662042" table:style-name="ce1">
            <text:p>0.491743616</text:p>
          </table:table-cell>
          <table:table-cell office:value-type="float" office:value="3.3107349897073481" table:style-name="ce1">
            <text:p>3.31073499</text:p>
          </table:table-cell>
          <table:table-cell office:value-type="float" office:value="0" table:style-name="ce1">
            <text:p>0</text:p>
          </table:table-cell>
          <table:table-cell office:value-type="float" office:value="4.1235602951204404" table:style-name="ce1">
            <text:p>4.123560295</text:p>
          </table:table-cell>
          <table:table-cell office:value-type="float" office:value="3" table:style-name="ce1">
            <text:p>3</text:p>
          </table:table-cell>
          <table:table-cell office:value-type="float" office:value="-1.710669214720542" table:style-name="ce1">
            <text:p>-1.710669215</text:p>
          </table:table-cell>
          <table:table-cell table:number-columns-repeated="7" table:style-name="ce1"/>
          <table:table-cell office:value-type="float" office:value="0" table:style-name="ce1">
            <text:p>0</text:p>
          </table:table-cell>
          <table:table-cell table:style-name="ce1"/>
          <table:table-cell office:value-type="float" office:value="6.089885198652528" table:style-name="ce1">
            <text:p>6.089885199</text:p>
          </table:table-cell>
          <table:table-cell office:value-type="float" office:value="6.3749112526309268" table:style-name="ce1">
            <text:p>6.374911253</text:p>
          </table:table-cell>
          <table:table-cell office:value-type="float" office:value="7.8359783476741391" table:style-name="ce1">
            <text:p>7.835978348</text:p>
          </table:table-cell>
          <table:table-cell office:value-type="float" office:value="6.234960387934307" table:style-name="ce1">
            <text:p>6.234960388</text:p>
          </table:table-cell>
          <table:table-cell office:value-type="float" office:value="7.975929212370759" table:style-name="ce1">
            <text:p>7.975929212</text:p>
          </table:table-cell>
          <table:table-cell office:value-type="float" office:value="5.7329710843737693" table:style-name="ce1">
            <text:p>5.732971084</text:p>
          </table:table-cell>
          <table:table-cell office:value-type="float" office:value="8.4779185159312966" table:style-name="ce1">
            <text:p>8.477918516</text:p>
          </table:table-cell>
          <table:table-cell office:value-type="float" office:value="2" table:style-name="ce1">
            <text:p>2</text:p>
          </table:table-cell>
          <table:table-cell office:value-type="float" office:value="-2.2866121611776848" table:style-name="ce1">
            <text:p>-2.286612161</text:p>
          </table:table-cell>
          <table:table-cell office:value-type="float" office:value="5.2847548185237692" table:style-name="ce1">
            <text:p>5.284754819</text:p>
          </table:table-cell>
          <table:table-cell office:value-type="float" office:value="4.9023957129503888" table:style-name="ce1">
            <text:p>4.902395713</text:p>
          </table:table-cell>
          <table:table-cell office:value-type="float" office:value="8.0151101510634337" table:style-name="ce1">
            <text:p>8.015110151</text:p>
          </table:table-cell>
          <table:table-cell office:value-type="float" office:value="4.6042389214892196" table:style-name="ce1">
            <text:p>4.604238921</text:p>
          </table:table-cell>
          <table:table-cell office:value-type="float" office:value="8.3132669425246029" table:style-name="ce1">
            <text:p>8.313266943</text:p>
          </table:table-cell>
          <table:table-cell office:value-type="float" office:value="3.5347812913281742" table:style-name="ce1">
            <text:p>3.534781291</text:p>
          </table:table-cell>
          <table:table-cell office:value-type="float" office:value="9.3827245726856496" table:style-name="ce1">
            <text:p>9.382724573</text:p>
          </table:table-cell>
          <table:table-cell office:value-type="float" office:value="4" table:style-name="ce1">
            <text:p>4</text:p>
          </table:table-cell>
          <table:table-cell office:value-type="float" office:value="-1.2407531069029429" table:style-name="ce1">
            <text:p>-1.240753107</text:p>
          </table:table-cell>
          <table:table-cell office:value-type="float" office:value="5.7227178036033548" table:style-name="ce1">
            <text:p>5.722717804</text:p>
          </table:table-cell>
          <table:table-cell office:value-type="float" office:value="5.3486392763571873" table:style-name="ce1">
            <text:p>5.348639276</text:p>
          </table:table-cell>
          <table:table-cell office:value-type="float" office:value="7.5212700050162011" table:style-name="ce1">
            <text:p>7.521270005</text:p>
          </table:table-cell>
          <table:table-cell office:value-type="float" office:value="5.1405300456628336" table:style-name="ce1">
            <text:p>5.140530046</text:p>
          </table:table-cell>
          <table:table-cell office:value-type="float" office:value="7.7293792357105549" table:style-name="ce1">
            <text:p>7.729379236</text:p>
          </table:table-cell>
          <table:table-cell office:value-type="float" office:value="4.3940637197330812" table:style-name="ce1">
            <text:p>4.39406372</text:p>
          </table:table-cell>
          <table:table-cell office:value-type="float" office:value="8.4758455616403072" table:style-name="ce1">
            <text:p>8.475845562</text:p>
          </table:table-cell>
          <table:table-cell office:value-type="float" office:value="4" table:style-name="ce1">
            <text:p>4</text:p>
          </table:table-cell>
          <table:table-cell office:value-type="float" office:value="-1.078439450635049" table:style-name="ce1">
            <text:p>-1.078439451</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8.2097158116175208" table:style-name="ce1">
            <text:p>8.209715812</text:p>
          </table:table-cell>
          <table:table-cell office:value-type="float" office:value="8.5172004134562194" table:style-name="ce1">
            <text:p>8.517200413</text:p>
          </table:table-cell>
          <table:table-cell office:value-type="float" office:value="9.8321007438640891" table:style-name="ce1">
            <text:p>9.832100744</text:p>
          </table:table-cell>
          <table:table-cell office:value-type="float" office:value="8.3912503877149245" table:style-name="ce1">
            <text:p>8.391250388</text:p>
          </table:table-cell>
          <table:table-cell office:value-type="float" office:value="9.9580507696053839" table:style-name="ce1">
            <text:p>9.95805077</text:p>
          </table:table-cell>
          <table:table-cell office:value-type="float" office:value="7.9394806480826414" table:style-name="ce1">
            <text:p>7.939480648</text:p>
          </table:table-cell>
          <table:table-cell office:value-type="float" office:value="10" table:style-name="ce1">
            <text:p>10</text:p>
          </table:table-cell>
          <table:table-cell office:value-type="float" office:value="2" table:style-name="ce1">
            <text:p>2</text:p>
          </table:table-cell>
          <table:table-cell office:value-type="float" office:value="-2.4141395581639302" table:style-name="ce1">
            <text:p>-2.414139558</text:p>
          </table:table-cell>
          <table:table-cell office:value-type="float" office:value="6.6180215942460263" table:style-name="ce1">
            <text:p>6.618021594</text:p>
          </table:table-cell>
          <table:table-cell office:value-type="float" office:value="6.9085212906131668" table:style-name="ce1">
            <text:p>6.908521291</text:p>
          </table:table-cell>
          <table:table-cell office:value-type="float" office:value="8.748911866663736" table:style-name="ce1">
            <text:p>8.748911867</text:p>
          </table:table-cell>
          <table:table-cell office:value-type="float" office:value="6.7322362634767714" table:style-name="ce1">
            <text:p>6.732236263</text:p>
          </table:table-cell>
          <table:table-cell office:value-type="float" office:value="8.9251968938001323" table:style-name="ce1">
            <text:p>8.925196894</text:p>
          </table:table-cell>
          <table:table-cell office:value-type="float" office:value="6.0999200702743774" table:style-name="ce1">
            <text:p>6.09992007</text:p>
          </table:table-cell>
          <table:table-cell office:value-type="float" office:value="9.5575130870025262" table:style-name="ce1">
            <text:p>9.557513087</text:p>
          </table:table-cell>
          <table:table-cell office:value-type="float" office:value="2" table:style-name="ce1">
            <text:p>2</text:p>
          </table:table-cell>
          <table:table-cell office:value-type="float" office:value="-2.1641232704870532" table:style-name="ce1">
            <text:p>-2.16412327</text:p>
          </table:table-cell>
          <table:table-cell office:value-type="float" office:value="0.67102237089692651" table:style-name="ce1">
            <text:p>0.671022371</text:p>
          </table:table-cell>
          <table:table-cell office:value-type="float" office:value="0.71835323402629703" table:style-name="ce1">
            <text:p>0.718353234</text:p>
          </table:table-cell>
          <table:table-cell office:value-type="float" office:value="3.0841253716676711" table:style-name="ce1">
            <text:p>3.084125372</text:p>
          </table:table-cell>
          <table:table-cell office:value-type="float" office:value="0.49174361598662042" table:style-name="ce1">
            <text:p>0.491743616</text:p>
          </table:table-cell>
          <table:table-cell office:value-type="float" office:value="3.3107349897073481" table:style-name="ce1">
            <text:p>3.31073499</text:p>
          </table:table-cell>
          <table:table-cell office:value-type="float" office:value="0" table:style-name="ce1">
            <text:p>0</text:p>
          </table:table-cell>
          <table:table-cell office:value-type="float" office:value="4.1235602951204404" table:style-name="ce1">
            <text:p>4.123560295</text:p>
          </table:table-cell>
          <table:table-cell office:value-type="float" office:value="3" table:style-name="ce1">
            <text:p>3</text:p>
          </table:table-cell>
          <table:table-cell office:value-type="float" office:value="-1.710669214720542" table:style-name="ce1">
            <text:p>-1.710669215</text:p>
          </table:table-cell>
          <table:table-cell table:number-columns-repeated="15968"/>
        </table:table-row>
        <table:table-row table:style-name="ro14">
          <table:table-cell office:value-type="string" table:style-name="ce1">
            <text:p>RXV_3</text:p>
          </table:table-cell>
          <table:table-cell office:value-type="string" table:style-name="ce1">
            <text:p>Greater Manchester Mental Health NHS Foundation Trust</text:p>
          </table:table-cell>
          <table:table-cell office:value-type="float" office:value="6.2881706512234956" table:style-name="ce1">
            <text:p>6.288170651</text:p>
          </table:table-cell>
          <table:table-cell office:value-type="float" office:value="3.5960997072498859" table:style-name="ce1">
            <text:p>3.596099707</text:p>
          </table:table-cell>
          <table:table-cell office:value-type="float" office:value="7.9323681022880344" table:style-name="ce1">
            <text:p>7.932368102</text:p>
          </table:table-cell>
          <table:table-cell office:value-type="float" office:value="3.1807426620456982" table:style-name="ce1">
            <text:p>3.180742662</text:p>
          </table:table-cell>
          <table:table-cell office:value-type="float" office:value="8.3477251474922234" table:style-name="ce1">
            <text:p>8.347725147</text:p>
          </table:table-cell>
          <table:table-cell office:value-type="float" office:value="1.690899821110051" table:style-name="ce1">
            <text:p>1.690899821</text:p>
          </table:table-cell>
          <table:table-cell office:value-type="float" office:value="9.8375679884278693" table:style-name="ce1">
            <text:p>9.837567988</text:p>
          </table:table-cell>
          <table:table-cell office:value-type="float" office:value="4" table:style-name="ce1">
            <text:p>4</text:p>
          </table:table-cell>
          <table:table-cell office:value-type="float" office:value="0.39748427873341702" table:style-name="ce1">
            <text:p>0.397484279</text:p>
          </table:table-cell>
          <table:table-cell table:number-columns-repeated="7" table:style-name="ce1"/>
          <table:table-cell office:value-type="float" office:value="0" table:style-name="ce1">
            <text:p>0</text:p>
          </table:table-cell>
          <table:table-cell table:style-name="ce1"/>
          <table:table-cell office:value-type="float" office:value="7.5835420535051812" table:style-name="ce1">
            <text:p>7.583542054</text:p>
          </table:table-cell>
          <table:table-cell office:value-type="float" office:value="7.3218773240730251" table:style-name="ce1">
            <text:p>7.321877324</text:p>
          </table:table-cell>
          <table:table-cell office:value-type="float" office:value="8.6699550093370021" table:style-name="ce1">
            <text:p>8.669955009</text:p>
          </table:table-cell>
          <table:table-cell office:value-type="float" office:value="7.1927493474243329" table:style-name="ce1">
            <text:p>7.192749347</text:p>
          </table:table-cell>
          <table:table-cell office:value-type="float" office:value="8.7990829859856952" table:style-name="ce1">
            <text:p>8.799082986</text:p>
          </table:table-cell>
          <table:table-cell office:value-type="float" office:value="6.7295806259693123" table:style-name="ce1">
            <text:p>6.729580626</text:p>
          </table:table-cell>
          <table:table-cell office:value-type="float" office:value="9.2622517074407149" table:style-name="ce1">
            <text:p>9.262251707</text:p>
          </table:table-cell>
          <table:table-cell office:value-type="float" office:value="4" table:style-name="ce1">
            <text:p>4</text:p>
          </table:table-cell>
          <table:table-cell office:value-type="float" office:value="-1.0063144923643059" table:style-name="ce1">
            <text:p>-1.006314492</text:p>
          </table:table-cell>
          <table:table-cell office:value-type="float" office:value="7.4625274011403802" table:style-name="ce1">
            <text:p>7.462527401</text:p>
          </table:table-cell>
          <table:table-cell office:value-type="float" office:value="6.5776142100782939" table:style-name="ce1">
            <text:p>6.57761421</text:p>
          </table:table-cell>
          <table:table-cell office:value-type="float" office:value="7.8344569050788264" table:style-name="ce1">
            <text:p>7.834456905</text:p>
          </table:table-cell>
          <table:table-cell office:value-type="float" office:value="6.4572253363915912" table:style-name="ce1">
            <text:p>6.457225336</text:p>
          </table:table-cell>
          <table:table-cell office:value-type="float" office:value="7.9548457787655291" table:style-name="ce1">
            <text:p>7.954845779</text:p>
          </table:table-cell>
          <table:table-cell office:value-type="float" office:value="6.0254028750625261" table:style-name="ce1">
            <text:p>6.025402875</text:p>
          </table:table-cell>
          <table:table-cell office:value-type="float" office:value="8.3866682400945933" table:style-name="ce1">
            <text:p>8.38666824</text:p>
          </table:table-cell>
          <table:table-cell office:value-type="float" office:value="4" table:style-name="ce1">
            <text:p>4</text:p>
          </table:table-cell>
          <table:table-cell office:value-type="float" office:value="0.67135138047736809" table:style-name="ce1">
            <text:p>0.67135138</text:p>
          </table:table-cell>
          <table:table-cell office:value-type="float" office:value="7.0857578719117944" table:style-name="ce1">
            <text:p>7.085757872</text:p>
          </table:table-cell>
          <table:table-cell office:value-type="float" office:value="6.5762898160696954" table:style-name="ce1">
            <text:p>6.576289816</text:p>
          </table:table-cell>
          <table:table-cell office:value-type="float" office:value="7.8962310430967664" table:style-name="ce1">
            <text:p>7.896231043</text:p>
          </table:table-cell>
          <table:table-cell office:value-type="float" office:value="6.4498569392375114" table:style-name="ce1">
            <text:p>6.449856939</text:p>
          </table:table-cell>
          <table:table-cell office:value-type="float" office:value="8.0226639199289504" table:style-name="ce1">
            <text:p>8.02266392</text:p>
          </table:table-cell>
          <table:table-cell office:value-type="float" office:value="5.9963552625903036" table:style-name="ce1">
            <text:p>5.996355263</text:p>
          </table:table-cell>
          <table:table-cell office:value-type="float" office:value="8.4761655965761573" table:style-name="ce1">
            <text:p>8.476165597</text:p>
          </table:table-cell>
          <table:table-cell office:value-type="float" office:value="4" table:style-name="ce1">
            <text:p>4</text:p>
          </table:table-cell>
          <table:table-cell office:value-type="float" office:value="-0.37509954652857708" table:style-name="ce1">
            <text:p>-0.375099547</text:p>
          </table:table-cell>
          <table:table-cell office:value-type="float" office:value="5.0604133093857149" table:style-name="ce1">
            <text:p>5.060413309</text:p>
          </table:table-cell>
          <table:table-cell office:value-type="float" office:value="5.1160501657651407" table:style-name="ce1">
            <text:p>5.116050166</text:p>
          </table:table-cell>
          <table:table-cell office:value-type="float" office:value="6.7571984374916978" table:style-name="ce1">
            <text:p>6.757198437</text:p>
          </table:table-cell>
          <table:table-cell office:value-type="float" office:value="4.9588499108947772" table:style-name="ce1">
            <text:p>4.958849911</text:p>
          </table:table-cell>
          <table:table-cell office:value-type="float" office:value="6.9143986923620613" table:style-name="ce1">
            <text:p>6.914398692</text:p>
          </table:table-cell>
          <table:table-cell office:value-type="float" office:value="4.394988825556168" table:style-name="ce1">
            <text:p>4.394988826</text:p>
          </table:table-cell>
          <table:table-cell office:value-type="float" office:value="7.4782597777006714" table:style-name="ce1">
            <text:p>7.478259778</text:p>
          </table:table-cell>
          <table:table-cell office:value-type="float" office:value="3" table:style-name="ce1">
            <text:p>3</text:p>
          </table:table-cell>
          <table:table-cell office:value-type="float" office:value="-1.7563785715078959" table:style-name="ce1">
            <text:p>-1.756378572</text:p>
          </table:table-cell>
          <table:table-cell office:value-type="float" office:value="9.1805387943038568" table:style-name="ce1">
            <text:p>9.180538794</text:p>
          </table:table-cell>
          <table:table-cell office:value-type="float" office:value="8.7677775169185619" table:style-name="ce1">
            <text:p>8.767777517</text:p>
          </table:table-cell>
          <table:table-cell office:value-type="float" office:value="9.5309769570505285" table:style-name="ce1">
            <text:p>9.530976957</text:p>
          </table:table-cell>
          <table:table-cell office:value-type="float" office:value="8.6946731249677693" table:style-name="ce1">
            <text:p>8.694673125</text:p>
          </table:table-cell>
          <table:table-cell office:value-type="float" office:value="9.604081349001321" table:style-name="ce1">
            <text:p>9.604081349</text:p>
          </table:table-cell>
          <table:table-cell office:value-type="float" office:value="8.4324552181177719" table:style-name="ce1">
            <text:p>8.432455218</text:p>
          </table:table-cell>
          <table:table-cell office:value-type="float" office:value="9.8662992558513185" table:style-name="ce1">
            <text:p>9.866299256</text:p>
          </table:table-cell>
          <table:table-cell office:value-type="float" office:value="4" table:style-name="ce1">
            <text:p>4</text:p>
          </table:table-cell>
          <table:table-cell office:value-type="float" office:value="0.13431928243872179" table:style-name="ce1">
            <text:p>0.134319282</text:p>
          </table:table-cell>
          <table:table-cell office:value-type="float" office:value="7.1434762377921448" table:style-name="ce1">
            <text:p>7.143476238</text:p>
          </table:table-cell>
          <table:table-cell office:value-type="float" office:value="4.2707036633207833" table:style-name="ce1">
            <text:p>4.270703663</text:p>
          </table:table-cell>
          <table:table-cell office:value-type="float" office:value="7.7681239257510279" table:style-name="ce1">
            <text:p>7.768123926</text:p>
          </table:table-cell>
          <table:table-cell office:value-type="float" office:value="3.9356971522610591" table:style-name="ce1">
            <text:p>3.935697152</text:p>
          </table:table-cell>
          <table:table-cell office:value-type="float" office:value="8.1031304368107513" table:style-name="ce1">
            <text:p>8.103130437</text:p>
          </table:table-cell>
          <table:table-cell office:value-type="float" office:value="2.734063382154186" table:style-name="ce1">
            <text:p>2.734063382</text:p>
          </table:table-cell>
          <table:table-cell office:value-type="float" office:value="9.3047642069176248" table:style-name="ce1">
            <text:p>9.304764207</text:p>
          </table:table-cell>
          <table:table-cell office:value-type="float" office:value="4" table:style-name="ce1">
            <text:p>4</text:p>
          </table:table-cell>
          <table:table-cell office:value-type="float" office:value="1.057303982921143" table:style-name="ce1">
            <text:p>1.057303983</text:p>
          </table:table-cell>
          <table:table-cell office:value-type="float" office:value="6.958953029189944" table:style-name="ce1">
            <text:p>6.958953029</text:p>
          </table:table-cell>
          <table:table-cell office:value-type="float" office:value="5.7439474615394692" table:style-name="ce1">
            <text:p>5.743947462</text:p>
          </table:table-cell>
          <table:table-cell office:value-type="float" office:value="7.2354343065084654" table:style-name="ce1">
            <text:p>7.235434307</text:p>
          </table:table-cell>
          <table:table-cell office:value-type="float" office:value="5.6010827879422092" table:style-name="ce1">
            <text:p>5.601082788</text:p>
          </table:table-cell>
          <table:table-cell office:value-type="float" office:value="7.3782989801057246" table:style-name="ce1">
            <text:p>7.37829898</text:p>
          </table:table-cell>
          <table:table-cell office:value-type="float" office:value="5.0886419526679418" table:style-name="ce1">
            <text:p>5.088641953</text:p>
          </table:table-cell>
          <table:table-cell office:value-type="float" office:value="7.8907398153799928" table:style-name="ce1">
            <text:p>7.890739815</text:p>
          </table:table-cell>
          <table:table-cell office:value-type="float" office:value="4" table:style-name="ce1">
            <text:p>4</text:p>
          </table:table-cell>
          <table:table-cell office:value-type="float" office:value="1.035030974721924" table:style-name="ce1">
            <text:p>1.035030975</text:p>
          </table:table-cell>
          <table:table-cell office:value-type="float" office:value="8.0323272449729419" table:style-name="ce1">
            <text:p>8.032327245</text:p>
          </table:table-cell>
          <table:table-cell office:value-type="float" office:value="5.637943462175719" table:style-name="ce1">
            <text:p>5.637943462</text:p>
          </table:table-cell>
          <table:table-cell office:value-type="float" office:value="8.007039535914366" table:style-name="ce1">
            <text:p>8.007039536</text:p>
          </table:table-cell>
          <table:table-cell office:value-type="float" office:value="5.4110154551088803" table:style-name="ce1">
            <text:p>5.411015455</text:p>
          </table:table-cell>
          <table:table-cell office:value-type="float" office:value="8.2339675429812047" table:style-name="ce1">
            <text:p>8.233967543</text:p>
          </table:table-cell>
          <table:table-cell office:value-type="float" office:value="4.5970481211248817" table:style-name="ce1">
            <text:p>4.597048121</text:p>
          </table:table-cell>
          <table:table-cell office:value-type="float" office:value="9.0479348769652024" table:style-name="ce1">
            <text:p>9.047934877</text:p>
          </table:table-cell>
          <table:table-cell office:value-type="float" office:value="5" table:style-name="ce1">
            <text:p>5</text:p>
          </table:table-cell>
          <table:table-cell office:value-type="float" office:value="1.6799679310285309" table:style-name="ce1">
            <text:p>1.679967931</text:p>
          </table:table-cell>
          <table:table-cell office:value-type="float" office:value="6.8634299354889627" table:style-name="ce1">
            <text:p>6.863429935</text:p>
          </table:table-cell>
          <table:table-cell office:value-type="float" office:value="5.8629155806698723" table:style-name="ce1">
            <text:p>5.862915581</text:p>
          </table:table-cell>
          <table:table-cell office:value-type="float" office:value="7.3687557362230489" table:style-name="ce1">
            <text:p>7.368755736</text:p>
          </table:table-cell>
          <table:table-cell office:value-type="float" office:value="5.7186760501380256" table:style-name="ce1">
            <text:p>5.71867605</text:p>
          </table:table-cell>
          <table:table-cell office:value-type="float" office:value="7.5129952667548947" table:style-name="ce1">
            <text:p>7.512995267</text:p>
          </table:table-cell>
          <table:table-cell office:value-type="float" office:value="5.201303744975494" table:style-name="ce1">
            <text:p>5.201303745</text:p>
          </table:table-cell>
          <table:table-cell office:value-type="float" office:value="8.0303675719174272" table:style-name="ce1">
            <text:p>8.030367572</text:p>
          </table:table-cell>
          <table:table-cell office:value-type="float" office:value="4" table:style-name="ce1">
            <text:p>4</text:p>
          </table:table-cell>
          <table:table-cell office:value-type="float" office:value="0.54090248968797794" table:style-name="ce1">
            <text:p>0.54090249</text:p>
          </table:table-cell>
          <table:table-cell office:value-type="float" office:value="5.7167006350991389" table:style-name="ce1">
            <text:p>5.716700635</text:p>
          </table:table-cell>
          <table:table-cell office:value-type="float" office:value="5.4345044151117916" table:style-name="ce1">
            <text:p>5.434504415</text:p>
          </table:table-cell>
          <table:table-cell office:value-type="float" office:value="6.8882938664625986" table:style-name="ce1">
            <text:p>6.888293866</text:p>
          </table:table-cell>
          <table:table-cell office:value-type="float" office:value="5.2952506522328502" table:style-name="ce1">
            <text:p>5.295250652</text:p>
          </table:table-cell>
          <table:table-cell office:value-type="float" office:value="7.0275476293415409" table:style-name="ce1">
            <text:p>7.027547629</text:p>
          </table:table-cell>
          <table:table-cell office:value-type="float" office:value="4.7957617809256332" table:style-name="ce1">
            <text:p>4.795761781</text:p>
          </table:table-cell>
          <table:table-cell office:value-type="float" office:value="7.5270365006487578" table:style-name="ce1">
            <text:p>7.527036501</text:p>
          </table:table-cell>
          <table:table-cell office:value-type="float" office:value="4" table:style-name="ce1">
            <text:p>4</text:p>
          </table:table-cell>
          <table:table-cell office:value-type="float" office:value="-1.006285950555764" table:style-name="ce1">
            <text:p>-1.006285951</text:p>
          </table:table-cell>
          <table:table-cell office:value-type="float" office:value="8.551569437750592" table:style-name="ce1">
            <text:p>8.551569438</text:p>
          </table:table-cell>
          <table:table-cell office:value-type="float" office:value="7.6568576659919838" table:style-name="ce1">
            <text:p>7.656857666</text:p>
          </table:table-cell>
          <table:table-cell office:value-type="float" office:value="8.802379183679454" table:style-name="ce1">
            <text:p>8.802379184</text:p>
          </table:table-cell>
          <table:table-cell office:value-type="float" office:value="7.5471318857914476" table:style-name="ce1">
            <text:p>7.547131886</text:p>
          </table:table-cell>
          <table:table-cell office:value-type="float" office:value="8.9121049638799903" table:style-name="ce1">
            <text:p>8.912104964</text:p>
          </table:table-cell>
          <table:table-cell office:value-type="float" office:value="7.1535568399715732" table:style-name="ce1">
            <text:p>7.15355684</text:p>
          </table:table-cell>
          <table:table-cell office:value-type="float" office:value="9.3056800096998646" table:style-name="ce1">
            <text:p>9.30568001</text:p>
          </table:table-cell>
          <table:table-cell office:value-type="float" office:value="4" table:style-name="ce1">
            <text:p>4</text:p>
          </table:table-cell>
          <table:table-cell office:value-type="float" office:value="0.9245785140069871" table:style-name="ce1">
            <text:p>0.924578514</text:p>
          </table:table-cell>
          <table:table-cell office:value-type="float" office:value="8.1139672789705291" table:style-name="ce1">
            <text:p>8.113967279</text:p>
          </table:table-cell>
          <table:table-cell office:value-type="float" office:value="7.1569560205646381" table:style-name="ce1">
            <text:p>7.156956021</text:p>
          </table:table-cell>
          <table:table-cell office:value-type="float" office:value="8.3718701638206632" table:style-name="ce1">
            <text:p>8.371870164</text:p>
          </table:table-cell>
          <table:table-cell office:value-type="float" office:value="7.0405833464707044" table:style-name="ce1">
            <text:p>7.040583346</text:p>
          </table:table-cell>
          <table:table-cell office:value-type="float" office:value="8.4882428379145978" table:style-name="ce1">
            <text:p>8.488242838</text:p>
          </table:table-cell>
          <table:table-cell office:value-type="float" office:value="6.6231665784605376" table:style-name="ce1">
            <text:p>6.623166578</text:p>
          </table:table-cell>
          <table:table-cell office:value-type="float" office:value="8.9056596059247646" table:style-name="ce1">
            <text:p>8.905659606</text:p>
          </table:table-cell>
          <table:table-cell office:value-type="float" office:value="4" table:style-name="ce1">
            <text:p>4</text:p>
          </table:table-cell>
          <table:table-cell office:value-type="float" office:value="0.94651210561466737" table:style-name="ce1">
            <text:p>0.946512106</text:p>
          </table:table-cell>
          <table:table-cell office:value-type="float" office:value="6.7545714814476234" table:style-name="ce1">
            <text:p>6.754571481</text:p>
          </table:table-cell>
          <table:table-cell office:value-type="float" office:value="5.4781050592543554" table:style-name="ce1">
            <text:p>5.478105059</text:p>
          </table:table-cell>
          <table:table-cell office:value-type="float" office:value="7.1333401119199804" table:style-name="ce1">
            <text:p>7.133340112</text:p>
          </table:table-cell>
          <table:table-cell office:value-type="float" office:value="5.3195554774571816" table:style-name="ce1">
            <text:p>5.319555477</text:p>
          </table:table-cell>
          <table:table-cell office:value-type="float" office:value="7.2918896937171516" table:style-name="ce1">
            <text:p>7.291889694</text:p>
          </table:table-cell>
          <table:table-cell office:value-type="float" office:value="4.7508544957325656" table:style-name="ce1">
            <text:p>4.750854496</text:p>
          </table:table-cell>
          <table:table-cell office:value-type="float" office:value="7.8605906754417676" table:style-name="ce1">
            <text:p>7.860590675</text:p>
          </table:table-cell>
          <table:table-cell office:value-type="float" office:value="4" table:style-name="ce1">
            <text:p>4</text:p>
          </table:table-cell>
          <table:table-cell office:value-type="float" office:value="0.89206754426764323" table:style-name="ce1">
            <text:p>0.892067544</text:p>
          </table:table-cell>
          <table:table-cell office:value-type="float" office:value="6.7043085630703674" table:style-name="ce1">
            <text:p>6.704308563</text:p>
          </table:table-cell>
          <table:table-cell office:value-type="float" office:value="4.4506588239020868" table:style-name="ce1">
            <text:p>4.450658824</text:p>
          </table:table-cell>
          <table:table-cell office:value-type="float" office:value="6.8444496002805284" table:style-name="ce1">
            <text:p>6.8444496</text:p>
          </table:table-cell>
          <table:table-cell office:value-type="float" office:value="4.2213653915925669" table:style-name="ce1">
            <text:p>4.221365392</text:p>
          </table:table-cell>
          <table:table-cell office:value-type="float" office:value="7.0737430325900483" table:style-name="ce1">
            <text:p>7.073743033</text:p>
          </table:table-cell>
          <table:table-cell office:value-type="float" office:value="3.3989135214624588" table:style-name="ce1">
            <text:p>3.398913521</text:p>
          </table:table-cell>
          <table:table-cell office:value-type="float" office:value="7.8961949027201559" table:style-name="ce1">
            <text:p>7.896194903</text:p>
          </table:table-cell>
          <table:table-cell office:value-type="float" office:value="4" table:style-name="ce1">
            <text:p>4</text:p>
          </table:table-cell>
          <table:table-cell office:value-type="float" office:value="1.4522624484607849" table:style-name="ce1">
            <text:p>1.452262448</text:p>
          </table:table-cell>
          <table:table-cell office:value-type="float" office:value="9.0775345385570567" table:style-name="ce1">
            <text:p>9.077534539</text:p>
          </table:table-cell>
          <table:table-cell office:value-type="float" office:value="8.2257181181161041" table:style-name="ce1">
            <text:p>8.225718118</text:p>
          </table:table-cell>
          <table:table-cell office:value-type="float" office:value="9.4064214406245998" table:style-name="ce1">
            <text:p>9.406421441</text:p>
          </table:table-cell>
          <table:table-cell office:value-type="float" office:value="8.1126223872658034" table:style-name="ce1">
            <text:p>8.112622387</text:p>
          </table:table-cell>
          <table:table-cell office:value-type="float" office:value="9.5195171714749005" table:style-name="ce1">
            <text:p>9.519517171</text:p>
          </table:table-cell>
          <table:table-cell office:value-type="float" office:value="7.7069596763687898" table:style-name="ce1">
            <text:p>7.706959676</text:p>
          </table:table-cell>
          <table:table-cell office:value-type="float" office:value="9.9251798823719142" table:style-name="ce1">
            <text:p>9.925179882</text:p>
          </table:table-cell>
          <table:table-cell office:value-type="float" office:value="4" table:style-name="ce1">
            <text:p>4</text:p>
          </table:table-cell>
          <table:table-cell office:value-type="float" office:value="0.72850012237475437" table:style-name="ce1">
            <text:p>0.728500122</text:p>
          </table:table-cell>
          <table:table-cell office:value-type="float" office:value="9.8613147813434274" table:style-name="ce1">
            <text:p>9.861314781</text:p>
          </table:table-cell>
          <table:table-cell office:value-type="float" office:value="8.1551050873942081" table:style-name="ce1">
            <text:p>8.155105087</text:p>
          </table:table-cell>
          <table:table-cell office:value-type="float" office:value="10" table:style-name="ce1">
            <text:p>10</text:p>
          </table:table-cell>
          <table:table-cell office:value-type="float" office:value="7.9386596720694538" table:style-name="ce1">
            <text:p>7.938659672</text:p>
          </table:table-cell>
          <table:table-cell office:value-type="float" office:value="10" table:style-name="ce1">
            <text:p>10</text:p>
          </table:table-cell>
          <table:table-cell office:value-type="float" office:value="7.1622923124730757" table:style-name="ce1">
            <text:p>7.162292312</text:p>
          </table:table-cell>
          <table:table-cell office:value-type="float" office:value="10" table:style-name="ce1">
            <text:p>10</text:p>
          </table:table-cell>
          <table:table-cell office:value-type="float" office:value="4" table:style-name="ce1">
            <text:p>4</text:p>
          </table:table-cell>
          <table:table-cell office:value-type="float" office:value="0.83911835266980528" table:style-name="ce1">
            <text:p>0.839118353</text:p>
          </table:table-cell>
          <table:table-cell office:value-type="float" office:value="7.2549137834353754" table:style-name="ce1">
            <text:p>7.254913783</text:p>
          </table:table-cell>
          <table:table-cell office:value-type="float" office:value="5.504828218980105" table:style-name="ce1">
            <text:p>5.504828219</text:p>
          </table:table-cell>
          <table:table-cell office:value-type="float" office:value="8.4286298437341074" table:style-name="ce1">
            <text:p>8.428629844</text:p>
          </table:table-cell>
          <table:table-cell office:value-type="float" office:value="5.2247667714436359" table:style-name="ce1">
            <text:p>5.224766771</text:p>
          </table:table-cell>
          <table:table-cell office:value-type="float" office:value="8.7086912912705756" table:style-name="ce1">
            <text:p>8.708691291</text:p>
          </table:table-cell>
          <table:table-cell office:value-type="float" office:value="4.2202152718316199" table:style-name="ce1">
            <text:p>4.220215272</text:p>
          </table:table-cell>
          <table:table-cell office:value-type="float" office:value="9.7132427908825925" table:style-name="ce1">
            <text:p>9.713242791</text:p>
          </table:table-cell>
          <table:table-cell office:value-type="float" office:value="4" table:style-name="ce1">
            <text:p>4</text:p>
          </table:table-cell>
          <table:table-cell office:value-type="float" office:value="0.32425027106790127" table:style-name="ce1">
            <text:p>0.324250271</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6.5293760996365142" table:style-name="ce1">
            <text:p>6.5293761</text:p>
          </table:table-cell>
          <table:table-cell office:value-type="float" office:value="4.6489263169179509" table:style-name="ce1">
            <text:p>4.648926317</text:p>
          </table:table-cell>
          <table:table-cell office:value-type="float" office:value="7.1994922700193982" table:style-name="ce1">
            <text:p>7.19949227</text:p>
          </table:table-cell>
          <table:table-cell office:value-type="float" office:value="4.4046159003646643" table:style-name="ce1">
            <text:p>4.4046159</text:p>
          </table:table-cell>
          <table:table-cell office:value-type="float" office:value="7.4438026865726847" table:style-name="ce1">
            <text:p>7.443802687</text:p>
          </table:table-cell>
          <table:table-cell office:value-type="float" office:value="3.52829965806044" table:style-name="ce1">
            <text:p>3.528299658</text:p>
          </table:table-cell>
          <table:table-cell office:value-type="float" office:value="8.3201189288769086" table:style-name="ce1">
            <text:p>8.320118929</text:p>
          </table:table-cell>
          <table:table-cell office:value-type="float" office:value="4" table:style-name="ce1">
            <text:p>4</text:p>
          </table:table-cell>
          <table:table-cell office:value-type="float" office:value="0.78054113035149308" table:style-name="ce1">
            <text:p>0.78054113</text:p>
          </table:table-cell>
          <table:table-cell office:value-type="float" office:value="6.1645906200018583" table:style-name="ce1">
            <text:p>6.16459062</text:p>
          </table:table-cell>
          <table:table-cell office:value-type="float" office:value="4.1555968914252652" table:style-name="ce1">
            <text:p>4.155596891</text:p>
          </table:table-cell>
          <table:table-cell office:value-type="float" office:value="6.2962508570072018" table:style-name="ce1">
            <text:p>6.296250857</text:p>
          </table:table-cell>
          <table:table-cell office:value-type="float" office:value="3.9505506108568968" table:style-name="ce1">
            <text:p>3.950550611</text:p>
          </table:table-cell>
          <table:table-cell office:value-type="float" office:value="6.5012971375755697" table:style-name="ce1">
            <text:p>6.501297138</text:p>
          </table:table-cell>
          <table:table-cell office:value-type="float" office:value="3.2150707708192998" table:style-name="ce1">
            <text:p>3.215070771</text:p>
          </table:table-cell>
          <table:table-cell office:value-type="float" office:value="7.2367769776131672" table:style-name="ce1">
            <text:p>7.236776978</text:p>
          </table:table-cell>
          <table:table-cell office:value-type="float" office:value="4" table:style-name="ce1">
            <text:p>4</text:p>
          </table:table-cell>
          <table:table-cell office:value-type="float" office:value="1.442521235218053" table:style-name="ce1">
            <text:p>1.442521235</text:p>
          </table:table-cell>
          <table:table-cell table:number-columns-repeated="7" table:style-name="ce1"/>
          <table:table-cell office:value-type="float" office:value="0" table:style-name="ce1">
            <text:p>0</text:p>
          </table:table-cell>
          <table:table-cell table:style-name="ce1"/>
          <table:table-cell office:value-type="float" office:value="2.1459789614125189" table:style-name="ce1">
            <text:p>2.145978961</text:p>
          </table:table-cell>
          <table:table-cell office:value-type="float" office:value="1.423533918738858" table:style-name="ce1">
            <text:p>1.423533919</text:p>
          </table:table-cell>
          <table:table-cell office:value-type="float" office:value="4.0389679283553122" table:style-name="ce1">
            <text:p>4.038967928</text:p>
          </table:table-cell>
          <table:table-cell office:value-type="float" office:value="1.1730100020449801" table:style-name="ce1">
            <text:p>1.173010002</text:p>
          </table:table-cell>
          <table:table-cell office:value-type="float" office:value="4.2894918450491897" table:style-name="ce1">
            <text:p>4.289491845</text:p>
          </table:table-cell>
          <table:table-cell office:value-type="float" office:value="0.27440657619951742" table:style-name="ce1">
            <text:p>0.274406576</text:p>
          </table:table-cell>
          <table:table-cell office:value-type="float" office:value="5.1880952708946522" table:style-name="ce1">
            <text:p>5.188095271</text:p>
          </table:table-cell>
          <table:table-cell office:value-type="float" office:value="4" table:style-name="ce1">
            <text:p>4</text:p>
          </table:table-cell>
          <table:table-cell office:value-type="float" office:value="-0.73615828663966876" table:style-name="ce1">
            <text:p>-0.736158287</text:p>
          </table:table-cell>
          <table:table-cell office:value-type="float" office:value="1.1232988175594429" table:style-name="ce1">
            <text:p>1.123298818</text:p>
          </table:table-cell>
          <table:table-cell office:value-type="float" office:value="0.51510761086494505" table:style-name="ce1">
            <text:p>0.515107611</text:p>
          </table:table-cell>
          <table:table-cell office:value-type="float" office:value="2.717097725171866" table:style-name="ce1">
            <text:p>2.717097725</text:p>
          </table:table-cell>
          <table:table-cell office:value-type="float" office:value="0.30418614011513728" table:style-name="ce1">
            <text:p>0.30418614</text:p>
          </table:table-cell>
          <table:table-cell office:value-type="float" office:value="2.928019195921673" table:style-name="ce1">
            <text:p>2.928019196</text:p>
          </table:table-cell>
          <table:table-cell office:value-type="float" office:value="0" table:style-name="ce1">
            <text:p>0</text:p>
          </table:table-cell>
          <table:table-cell office:value-type="float" office:value="3.6845727366031351" table:style-name="ce1">
            <text:p>3.684572737</text:p>
          </table:table-cell>
          <table:table-cell office:value-type="float" office:value="4" table:style-name="ce1">
            <text:p>4</text:p>
          </table:table-cell>
          <table:table-cell office:value-type="float" office:value="-0.73623418700722387" table:style-name="ce1">
            <text:p>-0.736234187</text:p>
          </table:table-cell>
          <table:table-cell office:value-type="float" office:value="7.5691306241301426" table:style-name="ce1">
            <text:p>7.569130624</text:p>
          </table:table-cell>
          <table:table-cell office:value-type="float" office:value="6.6917213973071306" table:style-name="ce1">
            <text:p>6.691721397</text:p>
          </table:table-cell>
          <table:table-cell office:value-type="float" office:value="8.5343344407075143" table:style-name="ce1">
            <text:p>8.534334441</text:p>
          </table:table-cell>
          <table:table-cell office:value-type="float" office:value="6.5152234872522001" table:style-name="ce1">
            <text:p>6.515223487</text:p>
          </table:table-cell>
          <table:table-cell office:value-type="float" office:value="8.7108323507624448" table:style-name="ce1">
            <text:p>8.710832351</text:p>
          </table:table-cell>
          <table:table-cell office:value-type="float" office:value="5.8821437049984189" table:style-name="ce1">
            <text:p>5.882143705</text:p>
          </table:table-cell>
          <table:table-cell office:value-type="float" office:value="9.3439121330162251" table:style-name="ce1">
            <text:p>9.343912133</text:p>
          </table:table-cell>
          <table:table-cell office:value-type="float" office:value="4" table:style-name="ce1">
            <text:p>4</text:p>
          </table:table-cell>
          <table:table-cell office:value-type="float" office:value="-7.837198911690707E-2" table:style-name="ce1">
            <text:p>-0.078371989</text:p>
          </table:table-cell>
          <table:table-cell office:value-type="float" office:value="6.0993927579369069" table:style-name="ce1">
            <text:p>6.099392758</text:p>
          </table:table-cell>
          <table:table-cell office:value-type="float" office:value="3.802563350154613" table:style-name="ce1">
            <text:p>3.80256335</text:p>
          </table:table-cell>
          <table:table-cell office:value-type="float" office:value="6.4430507130864072" table:style-name="ce1">
            <text:p>6.443050713</text:p>
          </table:table-cell>
          <table:table-cell office:value-type="float" office:value="3.549639654236409" table:style-name="ce1">
            <text:p>3.549639654</text:p>
          </table:table-cell>
          <table:table-cell office:value-type="float" office:value="6.695974409004612" table:style-name="ce1">
            <text:p>6.695974409</text:p>
          </table:table-cell>
          <table:table-cell office:value-type="float" office:value="2.6424284680592751" table:style-name="ce1">
            <text:p>2.642428468</text:p>
          </table:table-cell>
          <table:table-cell office:value-type="float" office:value="7.6031855951817464" table:style-name="ce1">
            <text:p>7.603185595</text:p>
          </table:table-cell>
          <table:table-cell office:value-type="float" office:value="4" table:style-name="ce1">
            <text:p>4</text:p>
          </table:table-cell>
          <table:table-cell office:value-type="float" office:value="1.2167000656845159" table:style-name="ce1">
            <text:p>1.216700066</text:p>
          </table:table-cell>
          <table:table-cell table:number-columns-repeated="7" table:style-name="ce1"/>
          <table:table-cell office:value-type="float" office:value="0" table:style-name="ce1">
            <text:p>0</text:p>
          </table:table-cell>
          <table:table-cell table:style-name="ce1"/>
          <table:table-cell office:value-type="float" office:value="8.0353859765470297" table:style-name="ce1">
            <text:p>8.035385977</text:p>
          </table:table-cell>
          <table:table-cell office:value-type="float" office:value="7.1852764281420338" table:style-name="ce1">
            <text:p>7.185276428</text:p>
          </table:table-cell>
          <table:table-cell office:value-type="float" office:value="8.4721567291348698" table:style-name="ce1">
            <text:p>8.472156729</text:p>
          </table:table-cell>
          <table:table-cell office:value-type="float" office:value="7.0620103498790989" table:style-name="ce1">
            <text:p>7.06201035</text:p>
          </table:table-cell>
          <table:table-cell office:value-type="float" office:value="8.5954228073978047" table:style-name="ce1">
            <text:p>8.595422807</text:p>
          </table:table-cell>
          <table:table-cell office:value-type="float" office:value="6.6198676527690363" table:style-name="ce1">
            <text:p>6.619867653</text:p>
          </table:table-cell>
          <table:table-cell office:value-type="float" office:value="9.0375655045078673" table:style-name="ce1">
            <text:p>9.037565505</text:p>
          </table:table-cell>
          <table:table-cell office:value-type="float" office:value="4" table:style-name="ce1">
            <text:p>4</text:p>
          </table:table-cell>
          <table:table-cell office:value-type="float" office:value="0.52831783728017334" table:style-name="ce1">
            <text:p>0.528317837</text:p>
          </table:table-cell>
          <table:table-cell office:value-type="float" office:value="9.1690763747706097" table:style-name="ce1">
            <text:p>9.169076375</text:p>
          </table:table-cell>
          <table:table-cell office:value-type="float" office:value="8.5751983007637431" table:style-name="ce1">
            <text:p>8.575198301</text:p>
          </table:table-cell>
          <table:table-cell office:value-type="float" office:value="9.8155037065199178" table:style-name="ce1">
            <text:p>9.815503707</text:p>
          </table:table-cell>
          <table:table-cell office:value-type="float" office:value="8.4563934802237686" table:style-name="ce1">
            <text:p>8.45639348</text:p>
          </table:table-cell>
          <table:table-cell office:value-type="float" office:value="9.9343085270598923" table:style-name="ce1">
            <text:p>9.934308527</text:p>
          </table:table-cell>
          <table:table-cell office:value-type="float" office:value="8.0302528539991407" table:style-name="ce1">
            <text:p>8.030252854</text:p>
          </table:table-cell>
          <table:table-cell office:value-type="float" office:value="10" table:style-name="ce1">
            <text:p>10</text:p>
          </table:table-cell>
          <table:table-cell office:value-type="float" office:value="4" table:style-name="ce1">
            <text:p>4</text:p>
          </table:table-cell>
          <table:table-cell office:value-type="float" office:value="-6.9689156227202079E-2" table:style-name="ce1">
            <text:p>-0.069689156</text:p>
          </table:table-cell>
          <table:table-cell office:value-type="float" office:value="2.383463372422217" table:style-name="ce1">
            <text:p>2.383463372</text:p>
          </table:table-cell>
          <table:table-cell office:value-type="float" office:value="0.59599375600963844" table:style-name="ce1">
            <text:p>0.595993756</text:p>
          </table:table-cell>
          <table:table-cell office:value-type="float" office:value="3.2064848496843301" table:style-name="ce1">
            <text:p>3.20648485</text:p>
          </table:table-cell>
          <table:table-cell office:value-type="float" office:value="0.3459433051562546" table:style-name="ce1">
            <text:p>0.345943305</text:p>
          </table:table-cell>
          <table:table-cell office:value-type="float" office:value="3.456535300537714" table:style-name="ce1">
            <text:p>3.456535301</text:p>
          </table:table-cell>
          <table:table-cell office:value-type="float" office:value="0" table:style-name="ce1">
            <text:p>0</text:p>
          </table:table-cell>
          <table:table-cell office:value-type="float" office:value="4.3534404532925146" table:style-name="ce1">
            <text:p>4.353440453</text:p>
          </table:table-cell>
          <table:table-cell office:value-type="float" office:value="4" table:style-name="ce1">
            <text:p>4</text:p>
          </table:table-cell>
          <table:table-cell office:value-type="float" office:value="0.60769256157612073" table:style-name="ce1">
            <text:p>0.607692562</text:p>
          </table:table-cell>
          <table:table-cell table:number-columns-repeated="7" table:style-name="ce1"/>
          <table:table-cell office:value-type="float" office:value="0" table:style-name="ce1">
            <text:p>0</text:p>
          </table:table-cell>
          <table:table-cell table:style-name="ce1"/>
          <table:table-cell office:value-type="float" office:value="6.7980601589857681" table:style-name="ce1">
            <text:p>6.798060159</text:p>
          </table:table-cell>
          <table:table-cell office:value-type="float" office:value="6.5905319184276028" table:style-name="ce1">
            <text:p>6.590531918</text:p>
          </table:table-cell>
          <table:table-cell office:value-type="float" office:value="7.6203576818774632" table:style-name="ce1">
            <text:p>7.620357682</text:p>
          </table:table-cell>
          <table:table-cell office:value-type="float" office:value="6.4918882582078767" table:style-name="ce1">
            <text:p>6.491888258</text:p>
          </table:table-cell>
          <table:table-cell office:value-type="float" office:value="7.7190013420971892" table:style-name="ce1">
            <text:p>7.719001342</text:p>
          </table:table-cell>
          <table:table-cell office:value-type="float" office:value="6.1380636326744371" table:style-name="ce1">
            <text:p>6.138063633</text:p>
          </table:table-cell>
          <table:table-cell office:value-type="float" office:value="8.072825967630628" table:style-name="ce1">
            <text:p>8.072825968</text:p>
          </table:table-cell>
          <table:table-cell office:value-type="float" office:value="4" table:style-name="ce1">
            <text:p>4</text:p>
          </table:table-cell>
          <table:table-cell office:value-type="float" office:value="-0.98191899996390808" table:style-name="ce1">
            <text:p>-0.981919</text:p>
          </table:table-cell>
          <table:table-cell office:value-type="float" office:value="7.5879017413825434" table:style-name="ce1">
            <text:p>7.587901741</text:p>
          </table:table-cell>
          <table:table-cell office:value-type="float" office:value="5.1391335416510762" table:style-name="ce1">
            <text:p>5.139133542</text:p>
          </table:table-cell>
          <table:table-cell office:value-type="float" office:value="7.7783723223627463" table:style-name="ce1">
            <text:p>7.778372322</text:p>
          </table:table-cell>
          <table:table-cell office:value-type="float" office:value="4.8863294433625386" table:style-name="ce1">
            <text:p>4.886329443</text:p>
          </table:table-cell>
          <table:table-cell office:value-type="float" office:value="8.031176420651283" table:style-name="ce1">
            <text:p>8.031176421</text:p>
          </table:table-cell>
          <table:table-cell office:value-type="float" office:value="3.9795472415361188" table:style-name="ce1">
            <text:p>3.979547242</text:p>
          </table:table-cell>
          <table:table-cell office:value-type="float" office:value="8.9379586224777032" table:style-name="ce1">
            <text:p>8.937958622</text:p>
          </table:table-cell>
          <table:table-cell office:value-type="float" office:value="4" table:style-name="ce1">
            <text:p>4</text:p>
          </table:table-cell>
          <table:table-cell office:value-type="float" office:value="1.407439545100172" table:style-name="ce1">
            <text:p>1.407439545</text:p>
          </table:table-cell>
          <table:table-cell office:value-type="float" office:value="6.5130278665926822" table:style-name="ce1">
            <text:p>6.513027867</text:p>
          </table:table-cell>
          <table:table-cell office:value-type="float" office:value="5.7295751328678586" table:style-name="ce1">
            <text:p>5.729575133</text:p>
          </table:table-cell>
          <table:table-cell office:value-type="float" office:value="7.1403341485055289" table:style-name="ce1">
            <text:p>7.140334149</text:p>
          </table:table-cell>
          <table:table-cell office:value-type="float" office:value="5.5944431154630019" table:style-name="ce1">
            <text:p>5.594443115</text:p>
          </table:table-cell>
          <table:table-cell office:value-type="float" office:value="7.2754661659103874" table:style-name="ce1">
            <text:p>7.275466166</text:p>
          </table:table-cell>
          <table:table-cell office:value-type="float" office:value="5.1097385196547176" table:style-name="ce1">
            <text:p>5.10973852</text:p>
          </table:table-cell>
          <table:table-cell office:value-type="float" office:value="7.7601707617186708" table:style-name="ce1">
            <text:p>7.760170762</text:p>
          </table:table-cell>
          <table:table-cell office:value-type="float" office:value="4" table:style-name="ce1">
            <text:p>4</text:p>
          </table:table-cell>
          <table:table-cell office:value-type="float" office:value="0.18205664805353741" table:style-name="ce1">
            <text:p>0.182056648</text:p>
          </table:table-cell>
          <table:table-cell office:value-type="float" office:value="7.840390259959233" table:style-name="ce1">
            <text:p>7.84039026</text:p>
          </table:table-cell>
          <table:table-cell office:value-type="float" office:value="6.8213644665734812" table:style-name="ce1">
            <text:p>6.821364467</text:p>
          </table:table-cell>
          <table:table-cell office:value-type="float" office:value="7.9730453459079609" table:style-name="ce1">
            <text:p>7.973045346</text:p>
          </table:table-cell>
          <table:table-cell office:value-type="float" office:value="6.7110487011550157" table:style-name="ce1">
            <text:p>6.711048701</text:p>
          </table:table-cell>
          <table:table-cell office:value-type="float" office:value="8.0833611113264254" table:style-name="ce1">
            <text:p>8.083361111</text:p>
          </table:table-cell>
          <table:table-cell office:value-type="float" office:value="6.3153574392667284" table:style-name="ce1">
            <text:p>6.315357439</text:p>
          </table:table-cell>
          <table:table-cell office:value-type="float" office:value="8.4790523732147136" table:style-name="ce1">
            <text:p>8.479052373</text:p>
          </table:table-cell>
          <table:table-cell office:value-type="float" office:value="4" table:style-name="ce1">
            <text:p>4</text:p>
          </table:table-cell>
          <table:table-cell office:value-type="float" office:value="1.2659323421193971" table:style-name="ce1">
            <text:p>1.265932342</text:p>
          </table:table-cell>
          <table:table-cell office:value-type="float" office:value="9.8613147813434274" table:style-name="ce1">
            <text:p>9.861314781</text:p>
          </table:table-cell>
          <table:table-cell office:value-type="float" office:value="8.1551050873942081" table:style-name="ce1">
            <text:p>8.155105087</text:p>
          </table:table-cell>
          <table:table-cell office:value-type="float" office:value="10" table:style-name="ce1">
            <text:p>10</text:p>
          </table:table-cell>
          <table:table-cell office:value-type="float" office:value="7.9386596720694538" table:style-name="ce1">
            <text:p>7.938659672</text:p>
          </table:table-cell>
          <table:table-cell office:value-type="float" office:value="10" table:style-name="ce1">
            <text:p>10</text:p>
          </table:table-cell>
          <table:table-cell office:value-type="float" office:value="7.1622923124730757" table:style-name="ce1">
            <text:p>7.162292312</text:p>
          </table:table-cell>
          <table:table-cell office:value-type="float" office:value="10" table:style-name="ce1">
            <text:p>10</text:p>
          </table:table-cell>
          <table:table-cell office:value-type="float" office:value="4" table:style-name="ce1">
            <text:p>4</text:p>
          </table:table-cell>
          <table:table-cell office:value-type="float" office:value="0.83911835266980528" table:style-name="ce1">
            <text:p>0.839118353</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9.1748075845372341" table:style-name="ce1">
            <text:p>9.174807585</text:p>
          </table:table-cell>
          <table:table-cell office:value-type="float" office:value="8.8363065859275949" table:style-name="ce1">
            <text:p>8.836306586</text:p>
          </table:table-cell>
          <table:table-cell office:value-type="float" office:value="9.5129945713927135" table:style-name="ce1">
            <text:p>9.512994571</text:p>
          </table:table-cell>
          <table:table-cell office:value-type="float" office:value="8.771488844827994" table:style-name="ce1">
            <text:p>8.771488845</text:p>
          </table:table-cell>
          <table:table-cell office:value-type="float" office:value="9.5778123124923145" table:style-name="ce1">
            <text:p>9.577812312</text:p>
          </table:table-cell>
          <table:table-cell office:value-type="float" office:value="8.538994299092316" table:style-name="ce1">
            <text:p>8.538994299</text:p>
          </table:table-cell>
          <table:table-cell office:value-type="float" office:value="9.8103068582279924" table:style-name="ce1">
            <text:p>9.810306858</text:p>
          </table:table-cell>
          <table:table-cell office:value-type="float" office:value="4" table:style-name="ce1">
            <text:p>4</text:p>
          </table:table-cell>
          <table:table-cell office:value-type="float" office:value="7.6328142929810096E-4" table:style-name="ce1">
            <text:p>0.000763281</text:p>
          </table:table-cell>
          <table:table-cell office:value-type="float" office:value="8.0353859765470297" table:style-name="ce1">
            <text:p>8.035385977</text:p>
          </table:table-cell>
          <table:table-cell office:value-type="float" office:value="7.1852764281420338" table:style-name="ce1">
            <text:p>7.185276428</text:p>
          </table:table-cell>
          <table:table-cell office:value-type="float" office:value="8.4721567291348698" table:style-name="ce1">
            <text:p>8.472156729</text:p>
          </table:table-cell>
          <table:table-cell office:value-type="float" office:value="7.0620103498790989" table:style-name="ce1">
            <text:p>7.06201035</text:p>
          </table:table-cell>
          <table:table-cell office:value-type="float" office:value="8.5954228073978047" table:style-name="ce1">
            <text:p>8.595422807</text:p>
          </table:table-cell>
          <table:table-cell office:value-type="float" office:value="6.6198676527690363" table:style-name="ce1">
            <text:p>6.619867653</text:p>
          </table:table-cell>
          <table:table-cell office:value-type="float" office:value="9.0375655045078673" table:style-name="ce1">
            <text:p>9.037565505</text:p>
          </table:table-cell>
          <table:table-cell office:value-type="float" office:value="4" table:style-name="ce1">
            <text:p>4</text:p>
          </table:table-cell>
          <table:table-cell office:value-type="float" office:value="0.52831783728017334" table:style-name="ce1">
            <text:p>0.528317837</text:p>
          </table:table-cell>
          <table:table-cell office:value-type="float" office:value="2.383463372422217" table:style-name="ce1">
            <text:p>2.383463372</text:p>
          </table:table-cell>
          <table:table-cell office:value-type="float" office:value="0.59599375600963844" table:style-name="ce1">
            <text:p>0.595993756</text:p>
          </table:table-cell>
          <table:table-cell office:value-type="float" office:value="3.2064848496843301" table:style-name="ce1">
            <text:p>3.20648485</text:p>
          </table:table-cell>
          <table:table-cell office:value-type="float" office:value="0.3459433051562546" table:style-name="ce1">
            <text:p>0.345943305</text:p>
          </table:table-cell>
          <table:table-cell office:value-type="float" office:value="3.456535300537714" table:style-name="ce1">
            <text:p>3.456535301</text:p>
          </table:table-cell>
          <table:table-cell office:value-type="float" office:value="0" table:style-name="ce1">
            <text:p>0</text:p>
          </table:table-cell>
          <table:table-cell office:value-type="float" office:value="4.3534404532925146" table:style-name="ce1">
            <text:p>4.353440453</text:p>
          </table:table-cell>
          <table:table-cell office:value-type="float" office:value="4" table:style-name="ce1">
            <text:p>4</text:p>
          </table:table-cell>
          <table:table-cell office:value-type="float" office:value="0.60769256157612073" table:style-name="ce1">
            <text:p>0.607692562</text:p>
          </table:table-cell>
          <table:table-cell table:number-columns-repeated="15968"/>
        </table:table-row>
        <table:table-row table:style-name="ro14">
          <table:table-cell office:value-type="string" table:style-name="ce1">
            <text:p>RXX_3</text:p>
          </table:table-cell>
          <table:table-cell office:value-type="string" table:style-name="ce1">
            <text:p>Surrey and Borders Partnership NHS Foundation Trust</text:p>
          </table:table-cell>
          <table:table-cell office:value-type="float" office:value="4.6560836545124884" table:style-name="ce1">
            <text:p>4.656083655</text:p>
          </table:table-cell>
          <table:table-cell office:value-type="float" office:value="3.7025747737163028" table:style-name="ce1">
            <text:p>3.702574774</text:p>
          </table:table-cell>
          <table:table-cell office:value-type="float" office:value="7.8258930358216174" table:style-name="ce1">
            <text:p>7.825893036</text:p>
          </table:table-cell>
          <table:table-cell office:value-type="float" office:value="3.30761552909384" table:style-name="ce1">
            <text:p>3.307615529</text:p>
          </table:table-cell>
          <table:table-cell office:value-type="float" office:value="8.2208522804440811" table:style-name="ce1">
            <text:p>8.22085228</text:p>
          </table:table-cell>
          <table:table-cell office:value-type="float" office:value="1.8909374930372711" table:style-name="ce1">
            <text:p>1.890937493</text:p>
          </table:table-cell>
          <table:table-cell office:value-type="float" office:value="9.6375303165006496" table:style-name="ce1">
            <text:p>9.637530317</text:p>
          </table:table-cell>
          <table:table-cell office:value-type="float" office:value="4" table:style-name="ce1">
            <text:p>4</text:p>
          </table:table-cell>
          <table:table-cell office:value-type="float" office:value="-0.88411557996458778" table:style-name="ce1">
            <text:p>-0.88411558</text:p>
          </table:table-cell>
          <table:table-cell table:number-columns-repeated="7" table:style-name="ce1"/>
          <table:table-cell office:value-type="float" office:value="0" table:style-name="ce1">
            <text:p>0</text:p>
          </table:table-cell>
          <table:table-cell table:style-name="ce1"/>
          <table:table-cell office:value-type="float" office:value="8.4459423229638197" table:style-name="ce1">
            <text:p>8.445942323</text:p>
          </table:table-cell>
          <table:table-cell office:value-type="float" office:value="7.4722618304059516" table:style-name="ce1">
            <text:p>7.47226183</text:p>
          </table:table-cell>
          <table:table-cell office:value-type="float" office:value="8.5195705030040756" table:style-name="ce1">
            <text:p>8.519570503</text:p>
          </table:table-cell>
          <table:table-cell office:value-type="float" office:value="7.3719435391846702" table:style-name="ce1">
            <text:p>7.371943539</text:p>
          </table:table-cell>
          <table:table-cell office:value-type="float" office:value="8.619888794225357" table:style-name="ce1">
            <text:p>8.619888794</text:p>
          </table:table-cell>
          <table:table-cell office:value-type="float" office:value="7.0121121851325183" table:style-name="ce1">
            <text:p>7.012112185</text:p>
          </table:table-cell>
          <table:table-cell office:value-type="float" office:value="8.979720148277508" table:style-name="ce1">
            <text:p>8.979720148</text:p>
          </table:table-cell>
          <table:table-cell office:value-type="float" office:value="4" table:style-name="ce1">
            <text:p>4</text:p>
          </table:table-cell>
          <table:table-cell office:value-type="float" office:value="1.413579730049094" table:style-name="ce1">
            <text:p>1.41357973</text:p>
          </table:table-cell>
          <table:table-cell office:value-type="float" office:value="7.3903324000942048" table:style-name="ce1">
            <text:p>7.3903324</text:p>
          </table:table-cell>
          <table:table-cell office:value-type="float" office:value="6.5394856158422696" table:style-name="ce1">
            <text:p>6.539485616</text:p>
          </table:table-cell>
          <table:table-cell office:value-type="float" office:value="7.8725854993148507" table:style-name="ce1">
            <text:p>7.872585499</text:p>
          </table:table-cell>
          <table:table-cell office:value-type="float" office:value="6.4117923141096522" table:style-name="ce1">
            <text:p>6.411792314</text:p>
          </table:table-cell>
          <table:table-cell office:value-type="float" office:value="8.0002788010474681" table:style-name="ce1">
            <text:p>8.000278801</text:p>
          </table:table-cell>
          <table:table-cell office:value-type="float" office:value="5.9537696234670694" table:style-name="ce1">
            <text:p>5.953769623</text:p>
          </table:table-cell>
          <table:table-cell office:value-type="float" office:value="8.458301491690051" table:style-name="ce1">
            <text:p>8.458301492</text:p>
          </table:table-cell>
          <table:table-cell office:value-type="float" office:value="4" table:style-name="ce1">
            <text:p>4</text:p>
          </table:table-cell>
          <table:table-cell office:value-type="float" office:value="0.45479162305174092" table:style-name="ce1">
            <text:p>0.454791623</text:p>
          </table:table-cell>
          <table:table-cell office:value-type="float" office:value="7.5437018006429142" table:style-name="ce1">
            <text:p>7.543701801</text:p>
          </table:table-cell>
          <table:table-cell office:value-type="float" office:value="6.5683837167121739" table:style-name="ce1">
            <text:p>6.568383717</text:p>
          </table:table-cell>
          <table:table-cell office:value-type="float" office:value="7.9041371424542879" table:style-name="ce1">
            <text:p>7.904137142</text:p>
          </table:table-cell>
          <table:table-cell office:value-type="float" office:value="6.4404362407965987" table:style-name="ce1">
            <text:p>6.440436241</text:p>
          </table:table-cell>
          <table:table-cell office:value-type="float" office:value="8.0320846183698631" table:style-name="ce1">
            <text:p>8.032084618</text:p>
          </table:table-cell>
          <table:table-cell office:value-type="float" office:value="5.9815018535999211" table:style-name="ce1">
            <text:p>5.981501854</text:p>
          </table:table-cell>
          <table:table-cell office:value-type="float" office:value="8.4910190055665407" table:style-name="ce1">
            <text:p>8.491019006</text:p>
          </table:table-cell>
          <table:table-cell office:value-type="float" office:value="4" table:style-name="ce1">
            <text:p>4</text:p>
          </table:table-cell>
          <table:table-cell office:value-type="float" office:value="0.7571697657912394" table:style-name="ce1">
            <text:p>0.757169766</text:p>
          </table:table-cell>
          <table:table-cell office:value-type="float" office:value="5.9459164625311329" table:style-name="ce1">
            <text:p>5.945916463</text:p>
          </table:table-cell>
          <table:table-cell office:value-type="float" office:value="5.161516997468226" table:style-name="ce1">
            <text:p>5.161516997</text:p>
          </table:table-cell>
          <table:table-cell office:value-type="float" office:value="6.7117316057886116" table:style-name="ce1">
            <text:p>6.711731606</text:p>
          </table:table-cell>
          <table:table-cell office:value-type="float" office:value="5.0130269824403033" table:style-name="ce1">
            <text:p>5.013026982</text:p>
          </table:table-cell>
          <table:table-cell office:value-type="float" office:value="6.8602216208165352" table:style-name="ce1">
            <text:p>6.860221621</text:p>
          </table:table-cell>
          <table:table-cell office:value-type="float" office:value="4.4804086281975728" table:style-name="ce1">
            <text:p>4.480408628</text:p>
          </table:table-cell>
          <table:table-cell office:value-type="float" office:value="7.3928399750592657" table:style-name="ce1">
            <text:p>7.392839975</text:p>
          </table:table-cell>
          <table:table-cell office:value-type="float" office:value="4" table:style-name="ce1">
            <text:p>4</text:p>
          </table:table-cell>
          <table:table-cell office:value-type="float" office:value="1.971887567179053E-2" table:style-name="ce1">
            <text:p>0.019718876</text:p>
          </table:table-cell>
          <table:table-cell office:value-type="float" office:value="9.3640639674823554" table:style-name="ce1">
            <text:p>9.364063967</text:p>
          </table:table-cell>
          <table:table-cell office:value-type="float" office:value="8.8365186823326418" table:style-name="ce1">
            <text:p>8.836518682</text:p>
          </table:table-cell>
          <table:table-cell office:value-type="float" office:value="9.4622357916364486" table:style-name="ce1">
            <text:p>9.462235792</text:p>
          </table:table-cell>
          <table:table-cell office:value-type="float" office:value="8.7765832756701947" table:style-name="ce1">
            <text:p>8.776583276</text:p>
          </table:table-cell>
          <table:table-cell office:value-type="float" office:value="9.5221711982988957" table:style-name="ce1">
            <text:p>9.522171198</text:p>
          </table:table-cell>
          <table:table-cell office:value-type="float" office:value="8.5616011595230646" table:style-name="ce1">
            <text:p>8.56160116</text:p>
          </table:table-cell>
          <table:table-cell office:value-type="float" office:value="9.7371533144460258" table:style-name="ce1">
            <text:p>9.737153314</text:p>
          </table:table-cell>
          <table:table-cell office:value-type="float" office:value="4" table:style-name="ce1">
            <text:p>4</text:p>
          </table:table-cell>
          <table:table-cell office:value-type="float" office:value="1.128715331790314" table:style-name="ce1">
            <text:p>1.128715332</text:p>
          </table:table-cell>
          <table:table-cell office:value-type="float" office:value="4.6968338450061689" table:style-name="ce1">
            <text:p>4.696833845</text:p>
          </table:table-cell>
          <table:table-cell office:value-type="float" office:value="4.1706437867268358" table:style-name="ce1">
            <text:p>4.170643787</text:p>
          </table:table-cell>
          <table:table-cell office:value-type="float" office:value="7.8681838023449746" table:style-name="ce1">
            <text:p>7.868183802</text:p>
          </table:table-cell>
          <table:table-cell office:value-type="float" office:value="3.8164684554284398" table:style-name="ce1">
            <text:p>3.816468455</text:p>
          </table:table-cell>
          <table:table-cell office:value-type="float" office:value="8.222359133643371" table:style-name="ce1">
            <text:p>8.222359134</text:p>
          </table:table-cell>
          <table:table-cell office:value-type="float" office:value="2.5460781060567879" table:style-name="ce1">
            <text:p>2.546078106</text:p>
          </table:table-cell>
          <table:table-cell office:value-type="float" office:value="9.4927494830150234" table:style-name="ce1">
            <text:p>9.492749483</text:p>
          </table:table-cell>
          <table:table-cell office:value-type="float" office:value="4" table:style-name="ce1">
            <text:p>4</text:p>
          </table:table-cell>
          <table:table-cell office:value-type="float" office:value="-1.176701492195563" table:style-name="ce1">
            <text:p>-1.176701492</text:p>
          </table:table-cell>
          <table:table-cell office:value-type="float" office:value="6.1173811297280256" table:style-name="ce1">
            <text:p>6.11738113</text:p>
          </table:table-cell>
          <table:table-cell office:value-type="float" office:value="5.6104563841209316" table:style-name="ce1">
            <text:p>5.610456384</text:p>
          </table:table-cell>
          <table:table-cell office:value-type="float" office:value="7.368925383927003" table:style-name="ce1">
            <text:p>7.368925384</text:p>
          </table:table-cell>
          <table:table-cell office:value-type="float" office:value="5.4420183583109107" table:style-name="ce1">
            <text:p>5.442018358</text:p>
          </table:table-cell>
          <table:table-cell office:value-type="float" office:value="7.5373634097370239" table:style-name="ce1">
            <text:p>7.53736341</text:p>
          </table:table-cell>
          <table:table-cell office:value-type="float" office:value="4.8378485487654173" table:style-name="ce1">
            <text:p>4.837848549</text:p>
          </table:table-cell>
          <table:table-cell office:value-type="float" office:value="8.1415332192825183" table:style-name="ce1">
            <text:p>8.141533219</text:p>
          </table:table-cell>
          <table:table-cell office:value-type="float" office:value="4" table:style-name="ce1">
            <text:p>4</text:p>
          </table:table-cell>
          <table:table-cell office:value-type="float" office:value="-0.69650934963320899" table:style-name="ce1">
            <text:p>-0.69650935</text:p>
          </table:table-cell>
          <table:table-cell office:value-type="float" office:value="7.3240844894388211" table:style-name="ce1">
            <text:p>7.324084489</text:p>
          </table:table-cell>
          <table:table-cell office:value-type="float" office:value="5.1638692174025973" table:style-name="ce1">
            <text:p>5.163869217</text:p>
          </table:table-cell>
          <table:table-cell office:value-type="float" office:value="8.4811137806874868" table:style-name="ce1">
            <text:p>8.481113781</text:p>
          </table:table-cell>
          <table:table-cell office:value-type="float" office:value="4.8461211505158044" table:style-name="ce1">
            <text:p>4.846121151</text:p>
          </table:table-cell>
          <table:table-cell office:value-type="float" office:value="8.7988618475742797" table:style-name="ce1">
            <text:p>8.798861848</text:p>
          </table:table-cell>
          <table:table-cell office:value-type="float" office:value="3.7063916379473811" table:style-name="ce1">
            <text:p>3.706391638</text:p>
          </table:table-cell>
          <table:table-cell office:value-type="float" office:value="9.9385913601427038" table:style-name="ce1">
            <text:p>9.93859136</text:p>
          </table:table-cell>
          <table:table-cell office:value-type="float" office:value="4" table:style-name="ce1">
            <text:p>4</text:p>
          </table:table-cell>
          <table:table-cell office:value-type="float" office:value="0.49742913659938542" table:style-name="ce1">
            <text:p>0.497429137</text:p>
          </table:table-cell>
          <table:table-cell office:value-type="float" office:value="5.9673190527133269" table:style-name="ce1">
            <text:p>5.967319053</text:p>
          </table:table-cell>
          <table:table-cell office:value-type="float" office:value="5.7124121635082856" table:style-name="ce1">
            <text:p>5.712412164</text:p>
          </table:table-cell>
          <table:table-cell office:value-type="float" office:value="7.5192591533846356" table:style-name="ce1">
            <text:p>7.519259153</text:p>
          </table:table-cell>
          <table:table-cell office:value-type="float" office:value="5.5393401673860261" table:style-name="ce1">
            <text:p>5.539340167</text:p>
          </table:table-cell>
          <table:table-cell office:value-type="float" office:value="7.6923311495068951" table:style-name="ce1">
            <text:p>7.69233115</text:p>
          </table:table-cell>
          <table:table-cell office:value-type="float" office:value="4.9185487847276832" table:style-name="ce1">
            <text:p>4.918548785</text:p>
          </table:table-cell>
          <table:table-cell office:value-type="float" office:value="8.313122532165238" table:style-name="ce1">
            <text:p>8.313122532</text:p>
          </table:table-cell>
          <table:table-cell office:value-type="float" office:value="4" table:style-name="ce1">
            <text:p>4</text:p>
          </table:table-cell>
          <table:table-cell office:value-type="float" office:value="-1.1807473428067621" table:style-name="ce1">
            <text:p>-1.180747343</text:p>
          </table:table-cell>
          <table:table-cell office:value-type="float" office:value="6.4578844744117854" table:style-name="ce1">
            <text:p>6.457884474</text:p>
          </table:table-cell>
          <table:table-cell office:value-type="float" office:value="5.3531537596981833" table:style-name="ce1">
            <text:p>5.35315376</text:p>
          </table:table-cell>
          <table:table-cell office:value-type="float" office:value="6.9696445218762078" table:style-name="ce1">
            <text:p>6.969644522</text:p>
          </table:table-cell>
          <table:table-cell office:value-type="float" office:value="5.1983153674652636" table:style-name="ce1">
            <text:p>5.198315367</text:p>
          </table:table-cell>
          <table:table-cell office:value-type="float" office:value="7.1244829141091266" table:style-name="ce1">
            <text:p>7.124482914</text:p>
          </table:table-cell>
          <table:table-cell office:value-type="float" office:value="4.6429260395755749" table:style-name="ce1">
            <text:p>4.64292604</text:p>
          </table:table-cell>
          <table:table-cell office:value-type="float" office:value="7.6798722419988161" table:style-name="ce1">
            <text:p>7.679872242</text:p>
          </table:table-cell>
          <table:table-cell office:value-type="float" office:value="4" table:style-name="ce1">
            <text:p>4</text:p>
          </table:table-cell>
          <table:table-cell office:value-type="float" office:value="0.6033749004452148" table:style-name="ce1">
            <text:p>0.6033749</text:p>
          </table:table-cell>
          <table:table-cell office:value-type="float" office:value="8.3233731135487812" table:style-name="ce1">
            <text:p>8.323373114</text:p>
          </table:table-cell>
          <table:table-cell office:value-type="float" office:value="7.580594775213215" table:style-name="ce1">
            <text:p>7.580594775</text:p>
          </table:table-cell>
          <table:table-cell office:value-type="float" office:value="8.878642074458222" table:style-name="ce1">
            <text:p>8.878642074</text:p>
          </table:table-cell>
          <table:table-cell office:value-type="float" office:value="7.4562590465100236" table:style-name="ce1">
            <text:p>7.456259047</text:p>
          </table:table-cell>
          <table:table-cell office:value-type="float" office:value="9.0029778031614125" table:style-name="ce1">
            <text:p>9.002977803</text:p>
          </table:table-cell>
          <table:table-cell office:value-type="float" office:value="7.0102796236982563" table:style-name="ce1">
            <text:p>7.010279624</text:p>
          </table:table-cell>
          <table:table-cell office:value-type="float" office:value="9.4489572259731816" table:style-name="ce1">
            <text:p>9.448957226</text:p>
          </table:table-cell>
          <table:table-cell office:value-type="float" office:value="4" table:style-name="ce1">
            <text:p>4</text:p>
          </table:table-cell>
          <table:table-cell office:value-type="float" office:value="0.23760727342207719" table:style-name="ce1">
            <text:p>0.237607273</text:p>
          </table:table-cell>
          <table:table-cell office:value-type="float" office:value="7.9104411746163841" table:style-name="ce1">
            <text:p>7.910441175</text:p>
          </table:table-cell>
          <table:table-cell office:value-type="float" office:value="7.0075032934805908" table:style-name="ce1">
            <text:p>7.007503293</text:p>
          </table:table-cell>
          <table:table-cell office:value-type="float" office:value="8.5213228909047114" table:style-name="ce1">
            <text:p>8.521322891</text:p>
          </table:table-cell>
          <table:table-cell office:value-type="float" office:value="6.862499438166247" table:style-name="ce1">
            <text:p>6.862499438</text:p>
          </table:table-cell>
          <table:table-cell office:value-type="float" office:value="8.6663267462190561" table:style-name="ce1">
            <text:p>8.666326746</text:p>
          </table:table-cell>
          <table:table-cell office:value-type="float" office:value="6.3423855789154828" table:style-name="ce1">
            <text:p>6.342385579</text:p>
          </table:table-cell>
          <table:table-cell office:value-type="float" office:value="9.1864406054698193" table:style-name="ce1">
            <text:p>9.186440605</text:p>
          </table:table-cell>
          <table:table-cell office:value-type="float" office:value="4" table:style-name="ce1">
            <text:p>4</text:p>
          </table:table-cell>
          <table:table-cell office:value-type="float" office:value="0.31733612303598219" table:style-name="ce1">
            <text:p>0.317336123</text:p>
          </table:table-cell>
          <table:table-cell office:value-type="float" office:value="7.4139778845305191" table:style-name="ce1">
            <text:p>7.413977885</text:p>
          </table:table-cell>
          <table:table-cell office:value-type="float" office:value="5.4339567605381491" table:style-name="ce1">
            <text:p>5.433956761</text:p>
          </table:table-cell>
          <table:table-cell office:value-type="float" office:value="7.1774884106361858" table:style-name="ce1">
            <text:p>7.177488411</text:p>
          </table:table-cell>
          <table:table-cell office:value-type="float" office:value="5.2669495348707134" table:style-name="ce1">
            <text:p>5.266949535</text:p>
          </table:table-cell>
          <table:table-cell office:value-type="float" office:value="7.3444956363036216" table:style-name="ce1">
            <text:p>7.344495636</text:p>
          </table:table-cell>
          <table:table-cell office:value-type="float" office:value="4.6679118577251728" table:style-name="ce1">
            <text:p>4.667911858</text:p>
          </table:table-cell>
          <table:table-cell office:value-type="float" office:value="7.9435333134491621" table:style-name="ce1">
            <text:p>7.943533313</text:p>
          </table:table-cell>
          <table:table-cell office:value-type="float" office:value="6" table:style-name="ce1">
            <text:p>6</text:p>
          </table:table-cell>
          <table:table-cell office:value-type="float" office:value="2.0910635582107471" table:style-name="ce1">
            <text:p>2.091063558</text:p>
          </table:table-cell>
          <table:table-cell office:value-type="float" office:value="5.4795583520895894" table:style-name="ce1">
            <text:p>5.479558352</text:p>
          </table:table-cell>
          <table:table-cell office:value-type="float" office:value="4.3385316454152694" table:style-name="ce1">
            <text:p>4.338531645</text:p>
          </table:table-cell>
          <table:table-cell office:value-type="float" office:value="6.9565767787673458" table:style-name="ce1">
            <text:p>6.956576779</text:p>
          </table:table-cell>
          <table:table-cell office:value-type="float" office:value="4.0877576176718247" table:style-name="ce1">
            <text:p>4.087757618</text:p>
          </table:table-cell>
          <table:table-cell office:value-type="float" office:value="7.2073508065107914" table:style-name="ce1">
            <text:p>7.207350807</text:p>
          </table:table-cell>
          <table:table-cell office:value-type="float" office:value="3.1882570693122738" table:style-name="ce1">
            <text:p>3.188257069</text:p>
          </table:table-cell>
          <table:table-cell office:value-type="float" office:value="8.10685135487034" table:style-name="ce1">
            <text:p>8.106851355</text:p>
          </table:table-cell>
          <table:table-cell office:value-type="float" office:value="4" table:style-name="ce1">
            <text:p>4</text:p>
          </table:table-cell>
          <table:table-cell office:value-type="float" office:value="-0.2110953673916284" table:style-name="ce1">
            <text:p>-0.211095367</text:p>
          </table:table-cell>
          <table:table-cell office:value-type="float" office:value="8.378010379845227" table:style-name="ce1">
            <text:p>8.37801038</text:p>
          </table:table-cell>
          <table:table-cell office:value-type="float" office:value="7.8881567509345096" table:style-name="ce1">
            <text:p>7.888156751</text:p>
          </table:table-cell>
          <table:table-cell office:value-type="float" office:value="9.7439828078061943" table:style-name="ce1">
            <text:p>9.743982808</text:p>
          </table:table-cell>
          <table:table-cell office:value-type="float" office:value="7.7103932092964511" table:style-name="ce1">
            <text:p>7.710393209</text:p>
          </table:table-cell>
          <table:table-cell office:value-type="float" office:value="9.9217463494442519" table:style-name="ce1">
            <text:p>9.921746349</text:p>
          </table:table-cell>
          <table:table-cell office:value-type="float" office:value="7.0727737372139847" table:style-name="ce1">
            <text:p>7.072773737</text:p>
          </table:table-cell>
          <table:table-cell office:value-type="float" office:value="10" table:style-name="ce1">
            <text:p>10</text:p>
          </table:table-cell>
          <table:table-cell office:value-type="float" office:value="4" table:style-name="ce1">
            <text:p>4</text:p>
          </table:table-cell>
          <table:table-cell office:value-type="float" office:value="-0.77652061135841766" table:style-name="ce1">
            <text:p>-0.776520611</text:p>
          </table:table-cell>
          <table:table-cell table:number-columns-repeated="7" table:style-name="ce1"/>
          <table:table-cell office:value-type="float" office:value="0" table:style-name="ce1">
            <text:p>0</text:p>
          </table:table-cell>
          <table:table-cell table:style-name="ce1"/>
          <table:table-cell office:value-type="float" office:value="5.8072151462528394" table:style-name="ce1">
            <text:p>5.807215146</text:p>
          </table:table-cell>
          <table:table-cell office:value-type="float" office:value="5.4143723320193224" table:style-name="ce1">
            <text:p>5.414372332</text:p>
          </table:table-cell>
          <table:table-cell office:value-type="float" office:value="8.5190857306948899" table:style-name="ce1">
            <text:p>8.519085731</text:p>
          </table:table-cell>
          <table:table-cell office:value-type="float" office:value="5.1169819341013003" table:style-name="ce1">
            <text:p>5.116981934</text:p>
          </table:table-cell>
          <table:table-cell office:value-type="float" office:value="8.8164761286129121" table:style-name="ce1">
            <text:p>8.816476129</text:p>
          </table:table-cell>
          <table:table-cell office:value-type="float" office:value="4.0502732784593594" table:style-name="ce1">
            <text:p>4.050273278</text:p>
          </table:table-cell>
          <table:table-cell office:value-type="float" office:value="9.883184784254853" table:style-name="ce1">
            <text:p>9.883184784</text:p>
          </table:table-cell>
          <table:table-cell office:value-type="float" office:value="4" table:style-name="ce1">
            <text:p>4</text:p>
          </table:table-cell>
          <table:table-cell office:value-type="float" office:value="-1.2286033359641111" table:style-name="ce1">
            <text:p>-1.228603336</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4.9276635481120072" table:style-name="ce1">
            <text:p>4.927663548</text:p>
          </table:table-cell>
          <table:table-cell office:value-type="float" office:value="3.963425235053295" table:style-name="ce1">
            <text:p>3.963425235</text:p>
          </table:table-cell>
          <table:table-cell office:value-type="float" office:value="6.488422513379172" table:style-name="ce1">
            <text:p>6.488422513</text:p>
          </table:table-cell>
          <table:table-cell office:value-type="float" office:value="3.7215639586908509" table:style-name="ce1">
            <text:p>3.721563959</text:p>
          </table:table-cell>
          <table:table-cell office:value-type="float" office:value="6.7302837897416161" table:style-name="ce1">
            <text:p>6.73028379</text:p>
          </table:table-cell>
          <table:table-cell office:value-type="float" office:value="2.854032529409313" table:style-name="ce1">
            <text:p>2.854032529</text:p>
          </table:table-cell>
          <table:table-cell office:value-type="float" office:value="7.597815219023154" table:style-name="ce1">
            <text:p>7.597815219</text:p>
          </table:table-cell>
          <table:table-cell office:value-type="float" office:value="4" table:style-name="ce1">
            <text:p>4</text:p>
          </table:table-cell>
          <table:table-cell office:value-type="float" office:value="-0.38859018453524841" table:style-name="ce1">
            <text:p>-0.388590185</text:p>
          </table:table-cell>
          <table:table-cell table:number-columns-repeated="7" table:style-name="ce1"/>
          <table:table-cell office:value-type="float" office:value="0" table:style-name="ce1">
            <text:p>0</text:p>
          </table:table-cell>
          <table:table-cell table:style-name="ce1"/>
          <table:table-cell office:value-type="float" office:value="2.478356149086963" table:style-name="ce1">
            <text:p>2.478356149</text:p>
          </table:table-cell>
          <table:table-cell office:value-type="float" office:value="1.195660547813354" table:style-name="ce1">
            <text:p>1.195660548</text:p>
          </table:table-cell>
          <table:table-cell office:value-type="float" office:value="4.2668412992808156" table:style-name="ce1">
            <text:p>4.266841299</text:p>
          </table:table-cell>
          <table:table-cell office:value-type="float" office:value="0.90148213310148528" table:style-name="ce1">
            <text:p>0.901482133</text:p>
          </table:table-cell>
          <table:table-cell office:value-type="float" office:value="4.5610197139926836" table:style-name="ce1">
            <text:p>4.561019714</text:p>
          </table:table-cell>
          <table:table-cell office:value-type="float" office:value="0" table:style-name="ce1">
            <text:p>0</text:p>
          </table:table-cell>
          <table:table-cell office:value-type="float" office:value="5.6162073174696374" table:style-name="ce1">
            <text:p>5.616207317</text:p>
          </table:table-cell>
          <table:table-cell office:value-type="float" office:value="4" table:style-name="ce1">
            <text:p>4</text:p>
          </table:table-cell>
          <table:table-cell office:value-type="float" office:value="-0.27088922513510399" table:style-name="ce1">
            <text:p>-0.270889225</text:p>
          </table:table-cell>
          <table:table-cell table:number-columns-repeated="7" table:style-name="ce1"/>
          <table:table-cell office:value-type="float" office:value="0" table:style-name="ce1">
            <text:p>0</text:p>
          </table:table-cell>
          <table:table-cell table:style-name="ce1"/>
          <table:table-cell office:value-type="float" office:value="9.0833270562676169" table:style-name="ce1">
            <text:p>9.083327056</text:p>
          </table:table-cell>
          <table:table-cell office:value-type="float" office:value="6.9217019743188466" table:style-name="ce1">
            <text:p>6.921701974</text:p>
          </table:table-cell>
          <table:table-cell office:value-type="float" office:value="8.3043538636957983" table:style-name="ce1">
            <text:p>8.304353864</text:p>
          </table:table-cell>
          <table:table-cell office:value-type="float" office:value="6.7892622471159036" table:style-name="ce1">
            <text:p>6.789262247</text:p>
          </table:table-cell>
          <table:table-cell office:value-type="float" office:value="8.4367935908987413" table:style-name="ce1">
            <text:p>8.436793591</text:p>
          </table:table-cell>
          <table:table-cell office:value-type="float" office:value="6.3142146183179468" table:style-name="ce1">
            <text:p>6.314214618</text:p>
          </table:table-cell>
          <table:table-cell office:value-type="float" office:value="8.911841219696699" table:style-name="ce1">
            <text:p>8.91184122</text:p>
          </table:table-cell>
          <table:table-cell office:value-type="float" office:value="7" table:style-name="ce1">
            <text:p>7</text:p>
          </table:table-cell>
          <table:table-cell office:value-type="float" office:value="3.4982440442240899" table:style-name="ce1">
            <text:p>3.498244044</text:p>
          </table:table-cell>
          <table:table-cell office:value-type="float" office:value="5.7500469904000093" table:style-name="ce1">
            <text:p>5.75004699</text:p>
          </table:table-cell>
          <table:table-cell office:value-type="float" office:value="3.699057778112373" table:style-name="ce1">
            <text:p>3.699057778</text:p>
          </table:table-cell>
          <table:table-cell office:value-type="float" office:value="6.5465562851286494" table:style-name="ce1">
            <text:p>6.546556285</text:p>
          </table:table-cell>
          <table:table-cell office:value-type="float" office:value="3.426305158036786" table:style-name="ce1">
            <text:p>3.426305158</text:p>
          </table:table-cell>
          <table:table-cell office:value-type="float" office:value="6.8193089052042346" table:style-name="ce1">
            <text:p>6.819308905</text:p>
          </table:table-cell>
          <table:table-cell office:value-type="float" office:value="2.447969667985594" table:style-name="ce1">
            <text:p>2.447969668</text:p>
          </table:table-cell>
          <table:table-cell office:value-type="float" office:value="7.7976443952554266" table:style-name="ce1">
            <text:p>7.797644395</text:p>
          </table:table-cell>
          <table:table-cell office:value-type="float" office:value="4" table:style-name="ce1">
            <text:p>4</text:p>
          </table:table-cell>
          <table:table-cell office:value-type="float" office:value="0.72464861254484236" table:style-name="ce1">
            <text:p>0.724648613</text:p>
          </table:table-cell>
          <table:table-cell table:number-columns-repeated="7" table:style-name="ce1"/>
          <table:table-cell office:value-type="float" office:value="0" table:style-name="ce1">
            <text:p>0</text:p>
          </table:table-cell>
          <table:table-cell table:style-name="ce1"/>
          <table:table-cell office:value-type="float" office:value="8.1377636251451211" table:style-name="ce1">
            <text:p>8.137763625</text:p>
          </table:table-cell>
          <table:table-cell office:value-type="float" office:value="7.3150261584298866" table:style-name="ce1">
            <text:p>7.315026158</text:p>
          </table:table-cell>
          <table:table-cell office:value-type="float" office:value="8.3424069988470162" table:style-name="ce1">
            <text:p>8.342406999</text:p>
          </table:table-cell>
          <table:table-cell office:value-type="float" office:value="7.2166166894349919" table:style-name="ce1">
            <text:p>7.216616689</text:p>
          </table:table-cell>
          <table:table-cell office:value-type="float" office:value="8.4408164678419126" table:style-name="ce1">
            <text:p>8.440816468</text:p>
          </table:table-cell>
          <table:table-cell office:value-type="float" office:value="6.8636320836478211" table:style-name="ce1">
            <text:p>6.863632084</text:p>
          </table:table-cell>
          <table:table-cell office:value-type="float" office:value="8.7938010736290817" table:style-name="ce1">
            <text:p>8.793801074</text:p>
          </table:table-cell>
          <table:table-cell office:value-type="float" office:value="4" table:style-name="ce1">
            <text:p>4</text:p>
          </table:table-cell>
          <table:table-cell office:value-type="float" office:value="0.98957881118026192" table:style-name="ce1">
            <text:p>0.989578811</text:p>
          </table:table-cell>
          <table:table-cell office:value-type="float" office:value="9.3718791037745532" table:style-name="ce1">
            <text:p>9.371879104</text:p>
          </table:table-cell>
          <table:table-cell office:value-type="float" office:value="8.7787316464793772" table:style-name="ce1">
            <text:p>8.778731646</text:p>
          </table:table-cell>
          <table:table-cell office:value-type="float" office:value="9.6119703608042837" table:style-name="ce1">
            <text:p>9.611970361</text:p>
          </table:table-cell>
          <table:table-cell office:value-type="float" office:value="8.6989184202667769" table:style-name="ce1">
            <text:p>8.69891842</text:p>
          </table:table-cell>
          <table:table-cell office:value-type="float" office:value="9.691783587016884" table:style-name="ce1">
            <text:p>9.691783587</text:p>
          </table:table-cell>
          <table:table-cell office:value-type="float" office:value="8.4126366175195404" table:style-name="ce1">
            <text:p>8.412636618</text:p>
          </table:table-cell>
          <table:table-cell office:value-type="float" office:value="9.9780653897641205" table:style-name="ce1">
            <text:p>9.97806539</text:p>
          </table:table-cell>
          <table:table-cell office:value-type="float" office:value="4" table:style-name="ce1">
            <text:p>4</text:p>
          </table:table-cell>
          <table:table-cell office:value-type="float" office:value="0.69695005949682787" table:style-name="ce1">
            <text:p>0.696950059</text:p>
          </table:table-cell>
          <table:table-cell office:value-type="float" office:value="1.0060007945434031" table:style-name="ce1">
            <text:p>1.006000795</text:p>
          </table:table-cell>
          <table:table-cell office:value-type="float" office:value="0.7102511282966093" table:style-name="ce1">
            <text:p>0.710251128</text:p>
          </table:table-cell>
          <table:table-cell office:value-type="float" office:value="3.0922274773973588" table:style-name="ce1">
            <text:p>3.092227477</text:p>
          </table:table-cell>
          <table:table-cell office:value-type="float" office:value="0.48208936154784188" table:style-name="ce1">
            <text:p>0.482089362</text:p>
          </table:table-cell>
          <table:table-cell office:value-type="float" office:value="3.320389244146126" table:style-name="ce1">
            <text:p>3.320389244</text:p>
          </table:table-cell>
          <table:table-cell office:value-type="float" office:value="0" table:style-name="ce1">
            <text:p>0</text:p>
          </table:table-cell>
          <table:table-cell office:value-type="float" office:value="4.1387819467395648" table:style-name="ce1">
            <text:p>4.138781947</text:p>
          </table:table-cell>
          <table:table-cell office:value-type="float" office:value="4" table:style-name="ce1">
            <text:p>4</text:p>
          </table:table-cell>
          <table:table-cell office:value-type="float" office:value="-1.236398764349083" table:style-name="ce1">
            <text:p>-1.236398764</text:p>
          </table:table-cell>
          <table:table-cell table:number-columns-repeated="7" table:style-name="ce1"/>
          <table:table-cell office:value-type="float" office:value="0" table:style-name="ce1">
            <text:p>0</text:p>
          </table:table-cell>
          <table:table-cell table:style-name="ce1"/>
          <table:table-cell office:value-type="float" office:value="7.3314732465580184" table:style-name="ce1">
            <text:p>7.331473247</text:p>
          </table:table-cell>
          <table:table-cell office:value-type="float" office:value="6.6521354521274141" table:style-name="ce1">
            <text:p>6.652135452</text:p>
          </table:table-cell>
          <table:table-cell office:value-type="float" office:value="7.5587541481776519" table:style-name="ce1">
            <text:p>7.558754148</text:p>
          </table:table-cell>
          <table:table-cell office:value-type="float" office:value="6.5652933961446251" table:style-name="ce1">
            <text:p>6.565293396</text:p>
          </table:table-cell>
          <table:table-cell office:value-type="float" office:value="7.6455962041604408" table:style-name="ce1">
            <text:p>7.645596204</text:p>
          </table:table-cell>
          <table:table-cell office:value-type="float" office:value="6.2537999066469636" table:style-name="ce1">
            <text:p>6.253799907</text:p>
          </table:table-cell>
          <table:table-cell office:value-type="float" office:value="7.9570896936581024" table:style-name="ce1">
            <text:p>7.957089694</text:p>
          </table:table-cell>
          <table:table-cell office:value-type="float" office:value="4" table:style-name="ce1">
            <text:p>4</text:p>
          </table:table-cell>
          <table:table-cell office:value-type="float" office:value="0.82015451806507844" table:style-name="ce1">
            <text:p>0.820154518</text:p>
          </table:table-cell>
          <table:table-cell office:value-type="float" office:value="6.0104591672224954" table:style-name="ce1">
            <text:p>6.010459167</text:p>
          </table:table-cell>
          <table:table-cell office:value-type="float" office:value="4.911427554498963" table:style-name="ce1">
            <text:p>4.911427554</text:p>
          </table:table-cell>
          <table:table-cell office:value-type="float" office:value="8.0060783095148587" table:style-name="ce1">
            <text:p>8.00607831</text:p>
          </table:table-cell>
          <table:table-cell office:value-type="float" office:value="4.6150010244868591" table:style-name="ce1">
            <text:p>4.615001024</text:p>
          </table:table-cell>
          <table:table-cell office:value-type="float" office:value="8.3025048395269625" table:style-name="ce1">
            <text:p>8.30250484</text:p>
          </table:table-cell>
          <table:table-cell office:value-type="float" office:value="3.5517496635166239" table:style-name="ce1">
            <text:p>3.551749664</text:p>
          </table:table-cell>
          <table:table-cell office:value-type="float" office:value="9.3657562004971986" table:style-name="ce1">
            <text:p>9.3657562</text:p>
          </table:table-cell>
          <table:table-cell office:value-type="float" office:value="4" table:style-name="ce1">
            <text:p>4</text:p>
          </table:table-cell>
          <table:table-cell office:value-type="float" office:value="-0.47654981664703572" table:style-name="ce1">
            <text:p>-0.476549817</text:p>
          </table:table-cell>
          <table:table-cell office:value-type="float" office:value="6.1808615522843793" table:style-name="ce1">
            <text:p>6.180861552</text:p>
          </table:table-cell>
          <table:table-cell office:value-type="float" office:value="5.6082184555465631" table:style-name="ce1">
            <text:p>5.608218456</text:p>
          </table:table-cell>
          <table:table-cell office:value-type="float" office:value="7.2616908258268253" table:style-name="ce1">
            <text:p>7.261690826</text:p>
          </table:table-cell>
          <table:table-cell office:value-type="float" office:value="5.4498377153616993" table:style-name="ce1">
            <text:p>5.449837715</text:p>
          </table:table-cell>
          <table:table-cell office:value-type="float" office:value="7.4200715660116892" table:style-name="ce1">
            <text:p>7.420071566</text:p>
          </table:table-cell>
          <table:table-cell office:value-type="float" office:value="4.8817423510697324" table:style-name="ce1">
            <text:p>4.881742351</text:p>
          </table:table-cell>
          <table:table-cell office:value-type="float" office:value="7.9881669303036569" table:style-name="ce1">
            <text:p>7.98816693</text:p>
          </table:table-cell>
          <table:table-cell office:value-type="float" office:value="4" table:style-name="ce1">
            <text:p>4</text:p>
          </table:table-cell>
          <table:table-cell office:value-type="float" office:value="-0.50553725064136801" table:style-name="ce1">
            <text:p>-0.505537251</text:p>
          </table:table-cell>
          <table:table-cell office:value-type="float" office:value="7.5010721809260996" table:style-name="ce1">
            <text:p>7.501072181</text:p>
          </table:table-cell>
          <table:table-cell office:value-type="float" office:value="6.7129103974085274" table:style-name="ce1">
            <text:p>6.712910397</text:p>
          </table:table-cell>
          <table:table-cell office:value-type="float" office:value="8.0814994150729138" table:style-name="ce1">
            <text:p>8.081499415</text:p>
          </table:table-cell>
          <table:table-cell office:value-type="float" office:value="6.581817706945353" table:style-name="ce1">
            <text:p>6.581817707</text:p>
          </table:table-cell>
          <table:table-cell office:value-type="float" office:value="8.2125921055360891" table:style-name="ce1">
            <text:p>8.212592106</text:p>
          </table:table-cell>
          <table:table-cell office:value-type="float" office:value="6.1116017598689272" table:style-name="ce1">
            <text:p>6.11160176</text:p>
          </table:table-cell>
          <table:table-cell office:value-type="float" office:value="8.6828080526125149" table:style-name="ce1">
            <text:p>8.682808053</text:p>
          </table:table-cell>
          <table:table-cell office:value-type="float" office:value="4" table:style-name="ce1">
            <text:p>4</text:p>
          </table:table-cell>
          <table:table-cell office:value-type="float" office:value="0.2496680322325264" table:style-name="ce1">
            <text:p>0.249668032</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9.3679715356284543" table:style-name="ce1">
            <text:p>9.367971536</text:p>
          </table:table-cell>
          <table:table-cell office:value-type="float" office:value="8.8851293365913104" table:style-name="ce1">
            <text:p>8.885129337</text:p>
          </table:table-cell>
          <table:table-cell office:value-type="float" office:value="9.464171820728998" table:style-name="ce1">
            <text:p>9.464171821</text:p>
          </table:table-cell>
          <table:table-cell office:value-type="float" office:value="8.8296647404573783" table:style-name="ce1">
            <text:p>8.82966474</text:p>
          </table:table-cell>
          <table:table-cell office:value-type="float" office:value="9.5196364168629302" table:style-name="ce1">
            <text:p>9.519636417</text:p>
          </table:table-cell>
          <table:table-cell office:value-type="float" office:value="8.6307189601230103" table:style-name="ce1">
            <text:p>8.63071896</text:p>
          </table:table-cell>
          <table:table-cell office:value-type="float" office:value="9.7185821971972981" table:style-name="ce1">
            <text:p>9.718582197</text:p>
          </table:table-cell>
          <table:table-cell office:value-type="float" office:value="4" table:style-name="ce1">
            <text:p>4</text:p>
          </table:table-cell>
          <table:table-cell office:value-type="float" office:value="1.0983120788047089" table:style-name="ce1">
            <text:p>1.098312079</text:p>
          </table:table-cell>
          <table:table-cell office:value-type="float" office:value="8.1377636251451211" table:style-name="ce1">
            <text:p>8.137763625</text:p>
          </table:table-cell>
          <table:table-cell office:value-type="float" office:value="7.3150261584298866" table:style-name="ce1">
            <text:p>7.315026158</text:p>
          </table:table-cell>
          <table:table-cell office:value-type="float" office:value="8.3424069988470162" table:style-name="ce1">
            <text:p>8.342406999</text:p>
          </table:table-cell>
          <table:table-cell office:value-type="float" office:value="7.2166166894349919" table:style-name="ce1">
            <text:p>7.216616689</text:p>
          </table:table-cell>
          <table:table-cell office:value-type="float" office:value="8.4408164678419126" table:style-name="ce1">
            <text:p>8.440816468</text:p>
          </table:table-cell>
          <table:table-cell office:value-type="float" office:value="6.8636320836478211" table:style-name="ce1">
            <text:p>6.863632084</text:p>
          </table:table-cell>
          <table:table-cell office:value-type="float" office:value="8.7938010736290817" table:style-name="ce1">
            <text:p>8.793801074</text:p>
          </table:table-cell>
          <table:table-cell office:value-type="float" office:value="4" table:style-name="ce1">
            <text:p>4</text:p>
          </table:table-cell>
          <table:table-cell office:value-type="float" office:value="0.98957881118026192" table:style-name="ce1">
            <text:p>0.989578811</text:p>
          </table:table-cell>
          <table:table-cell office:value-type="float" office:value="1.0060007945434031" table:style-name="ce1">
            <text:p>1.006000795</text:p>
          </table:table-cell>
          <table:table-cell office:value-type="float" office:value="0.7102511282966093" table:style-name="ce1">
            <text:p>0.710251128</text:p>
          </table:table-cell>
          <table:table-cell office:value-type="float" office:value="3.0922274773973588" table:style-name="ce1">
            <text:p>3.092227477</text:p>
          </table:table-cell>
          <table:table-cell office:value-type="float" office:value="0.48208936154784188" table:style-name="ce1">
            <text:p>0.482089362</text:p>
          </table:table-cell>
          <table:table-cell office:value-type="float" office:value="3.320389244146126" table:style-name="ce1">
            <text:p>3.320389244</text:p>
          </table:table-cell>
          <table:table-cell office:value-type="float" office:value="0" table:style-name="ce1">
            <text:p>0</text:p>
          </table:table-cell>
          <table:table-cell office:value-type="float" office:value="4.1387819467395648" table:style-name="ce1">
            <text:p>4.138781947</text:p>
          </table:table-cell>
          <table:table-cell office:value-type="float" office:value="4" table:style-name="ce1">
            <text:p>4</text:p>
          </table:table-cell>
          <table:table-cell office:value-type="float" office:value="-1.236398764349083" table:style-name="ce1">
            <text:p>-1.236398764</text:p>
          </table:table-cell>
          <table:table-cell table:number-columns-repeated="15968"/>
        </table:table-row>
        <table:table-row table:style-name="ro14">
          <table:table-cell office:value-type="string" table:style-name="ce1">
            <text:p>RXY_3</text:p>
          </table:table-cell>
          <table:table-cell office:value-type="string" table:style-name="ce1">
            <text:p>Kent and Medway NHS and Social Care Partnership Trust</text:p>
          </table:table-cell>
          <table:table-cell office:value-type="float" office:value="6.3641162807066944" table:style-name="ce1">
            <text:p>6.364116281</text:p>
          </table:table-cell>
          <table:table-cell office:value-type="float" office:value="3.5678474686323201" table:style-name="ce1">
            <text:p>3.567847469</text:p>
          </table:table-cell>
          <table:table-cell office:value-type="float" office:value="7.9606203409056011" table:style-name="ce1">
            <text:p>7.960620341</text:p>
          </table:table-cell>
          <table:table-cell office:value-type="float" office:value="3.1470780433429768" table:style-name="ce1">
            <text:p>3.147078043</text:p>
          </table:table-cell>
          <table:table-cell office:value-type="float" office:value="8.3813897661949426" table:style-name="ce1">
            <text:p>8.381389766</text:p>
          </table:table-cell>
          <table:table-cell office:value-type="float" office:value="1.6378215537997161" table:style-name="ce1">
            <text:p>1.637821554</text:p>
          </table:table-cell>
          <table:table-cell office:value-type="float" office:value="9.8906462557382042" table:style-name="ce1">
            <text:p>9.890646256</text:p>
          </table:table-cell>
          <table:table-cell office:value-type="float" office:value="4" table:style-name="ce1">
            <text:p>4</text:p>
          </table:table-cell>
          <table:table-cell office:value-type="float" office:value="0.44924640107510688" table:style-name="ce1">
            <text:p>0.449246401</text:p>
          </table:table-cell>
          <table:table-cell table:number-columns-repeated="7" table:style-name="ce1"/>
          <table:table-cell office:value-type="float" office:value="0" table:style-name="ce1">
            <text:p>0</text:p>
          </table:table-cell>
          <table:table-cell table:style-name="ce1"/>
          <table:table-cell office:value-type="float" office:value="8.2325910215623885" table:style-name="ce1">
            <text:p>8.232591022</text:p>
          </table:table-cell>
          <table:table-cell office:value-type="float" office:value="7.4556248503023426" table:style-name="ce1">
            <text:p>7.45562485</text:p>
          </table:table-cell>
          <table:table-cell office:value-type="float" office:value="8.5362074831076846" table:style-name="ce1">
            <text:p>8.536207483</text:p>
          </table:table-cell>
          <table:table-cell office:value-type="float" office:value="7.3521193546613048" table:style-name="ce1">
            <text:p>7.352119355</text:p>
          </table:table-cell>
          <table:table-cell office:value-type="float" office:value="8.6397129787487223" table:style-name="ce1">
            <text:p>8.639712979</text:p>
          </table:table-cell>
          <table:table-cell office:value-type="float" office:value="6.9808558273928849" table:style-name="ce1">
            <text:p>6.980855827</text:p>
          </table:table-cell>
          <table:table-cell office:value-type="float" office:value="9.0109765060171423" table:style-name="ce1">
            <text:p>9.010976506</text:p>
          </table:table-cell>
          <table:table-cell office:value-type="float" office:value="4" table:style-name="ce1">
            <text:p>4</text:p>
          </table:table-cell>
          <table:table-cell office:value-type="float" office:value="0.72052887322342518" table:style-name="ce1">
            <text:p>0.720528873</text:p>
          </table:table-cell>
          <table:table-cell office:value-type="float" office:value="6.5136866848650294" table:style-name="ce1">
            <text:p>6.513686685</text:p>
          </table:table-cell>
          <table:table-cell office:value-type="float" office:value="6.5271687495736934" table:style-name="ce1">
            <text:p>6.52716875</text:p>
          </table:table-cell>
          <table:table-cell office:value-type="float" office:value="7.8849023655834269" table:style-name="ce1">
            <text:p>7.884902366</text:p>
          </table:table-cell>
          <table:table-cell office:value-type="float" office:value="6.3971158627262126" table:style-name="ce1">
            <text:p>6.397115863</text:p>
          </table:table-cell>
          <table:table-cell office:value-type="float" office:value="8.0149552524309069" table:style-name="ce1">
            <text:p>8.014955252</text:p>
          </table:table-cell>
          <table:table-cell office:value-type="float" office:value="5.9306295838730847" table:style-name="ce1">
            <text:p>5.930629584</text:p>
          </table:table-cell>
          <table:table-cell office:value-type="float" office:value="8.4814415312840357" table:style-name="ce1">
            <text:p>8.481441531</text:p>
          </table:table-cell>
          <table:table-cell office:value-type="float" office:value="3" table:style-name="ce1">
            <text:p>3</text:p>
          </table:table-cell>
          <table:table-cell office:value-type="float" office:value="-1.677519862466792" table:style-name="ce1">
            <text:p>-1.677519862</text:p>
          </table:table-cell>
          <table:table-cell office:value-type="float" office:value="7.5385850224354014" table:style-name="ce1">
            <text:p>7.538585022</text:p>
          </table:table-cell>
          <table:table-cell office:value-type="float" office:value="6.5613801656109736" table:style-name="ce1">
            <text:p>6.561380166</text:p>
          </table:table-cell>
          <table:table-cell office:value-type="float" office:value="7.9111406935554882" table:style-name="ce1">
            <text:p>7.911140694</text:p>
          </table:table-cell>
          <table:table-cell office:value-type="float" office:value="6.4320909949356082" table:style-name="ce1">
            <text:p>6.432090995</text:p>
          </table:table-cell>
          <table:table-cell office:value-type="float" office:value="8.0404298642308536" table:style-name="ce1">
            <text:p>8.040429864</text:p>
          </table:table-cell>
          <table:table-cell office:value-type="float" office:value="5.9683440871480968" table:style-name="ce1">
            <text:p>5.968344087</text:p>
          </table:table-cell>
          <table:table-cell office:value-type="float" office:value="8.504176772018365" table:style-name="ce1">
            <text:p>8.504176772</text:p>
          </table:table-cell>
          <table:table-cell office:value-type="float" office:value="4" table:style-name="ce1">
            <text:p>4</text:p>
          </table:table-cell>
          <table:table-cell office:value-type="float" office:value="0.73684137707947017" table:style-name="ce1">
            <text:p>0.736841377</text:p>
          </table:table-cell>
          <table:table-cell office:value-type="float" office:value="6.4027928206715146" table:style-name="ce1">
            <text:p>6.402792821</text:p>
          </table:table-cell>
          <table:table-cell office:value-type="float" office:value="5.1218337859597671" table:style-name="ce1">
            <text:p>5.121833786</text:p>
          </table:table-cell>
          <table:table-cell office:value-type="float" office:value="6.7514148172970714" table:style-name="ce1">
            <text:p>6.751414817</text:p>
          </table:table-cell>
          <table:table-cell office:value-type="float" office:value="4.9657415194221226" table:style-name="ce1">
            <text:p>4.965741519</text:p>
          </table:table-cell>
          <table:table-cell office:value-type="float" office:value="6.907507083834715" table:style-name="ce1">
            <text:p>6.907507084</text:p>
          </table:table-cell>
          <table:table-cell office:value-type="float" office:value="4.4058546738475997" table:style-name="ce1">
            <text:p>4.405854674</text:p>
          </table:table-cell>
          <table:table-cell office:value-type="float" office:value="7.4673939294092389" table:style-name="ce1">
            <text:p>7.467393929</text:p>
          </table:table-cell>
          <table:table-cell office:value-type="float" office:value="4" table:style-name="ce1">
            <text:p>4</text:p>
          </table:table-cell>
          <table:table-cell office:value-type="float" office:value="0.94107499359966618" table:style-name="ce1">
            <text:p>0.941074994</text:p>
          </table:table-cell>
          <table:table-cell office:value-type="float" office:value="9.0381407340006064" table:style-name="ce1">
            <text:p>9.038140734</text:p>
          </table:table-cell>
          <table:table-cell office:value-type="float" office:value="8.6722693563929703" table:style-name="ce1">
            <text:p>8.672269356</text:p>
          </table:table-cell>
          <table:table-cell office:value-type="float" office:value="9.6264851175761201" table:style-name="ce1">
            <text:p>9.626485118</text:p>
          </table:table-cell>
          <table:table-cell office:value-type="float" office:value="8.5808681323576188" table:style-name="ce1">
            <text:p>8.580868132</text:p>
          </table:table-cell>
          <table:table-cell office:value-type="float" office:value="9.7178863416114716" table:style-name="ce1">
            <text:p>9.717886342</text:p>
          </table:table-cell>
          <table:table-cell office:value-type="float" office:value="8.2530213777302066" table:style-name="ce1">
            <text:p>8.253021378</text:p>
          </table:table-cell>
          <table:table-cell office:value-type="float" office:value="10" table:style-name="ce1">
            <text:p>10</text:p>
          </table:table-cell>
          <table:table-cell office:value-type="float" office:value="4" table:style-name="ce1">
            <text:p>4</text:p>
          </table:table-cell>
          <table:table-cell office:value-type="float" office:value="-0.38349348821382112" table:style-name="ce1">
            <text:p>-0.383493488</text:p>
          </table:table-cell>
          <table:table-cell office:value-type="float" office:value="5.9912977676882324" table:style-name="ce1">
            <text:p>5.991297768</text:p>
          </table:table-cell>
          <table:table-cell office:value-type="float" office:value="4.0747074636448586" table:style-name="ce1">
            <text:p>4.074707464</text:p>
          </table:table-cell>
          <table:table-cell office:value-type="float" office:value="7.9641201254269518" table:style-name="ce1">
            <text:p>7.964120125</text:p>
          </table:table-cell>
          <table:table-cell office:value-type="float" office:value="3.7021532756646769" table:style-name="ce1">
            <text:p>3.702153276</text:p>
          </table:table-cell>
          <table:table-cell office:value-type="float" office:value="8.3366743134071335" table:style-name="ce1">
            <text:p>8.336674313</text:p>
          </table:table-cell>
          <table:table-cell office:value-type="float" office:value="2.3658398647533279" table:style-name="ce1">
            <text:p>2.365839865</text:p>
          </table:table-cell>
          <table:table-cell office:value-type="float" office:value="9.6729877243184834" table:style-name="ce1">
            <text:p>9.672987724</text:p>
          </table:table-cell>
          <table:table-cell office:value-type="float" office:value="4" table:style-name="ce1">
            <text:p>4</text:p>
          </table:table-cell>
          <table:table-cell office:value-type="float" office:value="-2.3780839297534991E-2" table:style-name="ce1">
            <text:p>-0.023780839</text:p>
          </table:table-cell>
          <table:table-cell office:value-type="float" office:value="6.1825929853501433" table:style-name="ce1">
            <text:p>6.182592985</text:p>
          </table:table-cell>
          <table:table-cell office:value-type="float" office:value="5.5491884499751816" table:style-name="ce1">
            <text:p>5.54918845</text:p>
          </table:table-cell>
          <table:table-cell office:value-type="float" office:value="7.4301933180727522" table:style-name="ce1">
            <text:p>7.430193318</text:p>
          </table:table-cell>
          <table:table-cell office:value-type="float" office:value="5.3690131119076163" table:style-name="ce1">
            <text:p>5.369013112</text:p>
          </table:table-cell>
          <table:table-cell office:value-type="float" office:value="7.6103686561403183" table:style-name="ce1">
            <text:p>7.610368656</text:p>
          </table:table-cell>
          <table:table-cell office:value-type="float" office:value="4.7227427750191149" table:style-name="ce1">
            <text:p>4.722742775</text:p>
          </table:table-cell>
          <table:table-cell office:value-type="float" office:value="8.2566389930288189" table:style-name="ce1">
            <text:p>8.256638993</text:p>
          </table:table-cell>
          <table:table-cell office:value-type="float" office:value="4" table:style-name="ce1">
            <text:p>4</text:p>
          </table:table-cell>
          <table:table-cell office:value-type="float" office:value="-0.53708642761062875" table:style-name="ce1">
            <text:p>-0.537086428</text:p>
          </table:table-cell>
          <table:table-cell office:value-type="float" office:value="5.7223275154875388" table:style-name="ce1">
            <text:p>5.722327515</text:p>
          </table:table-cell>
          <table:table-cell office:value-type="float" office:value="5.2412767181466906" table:style-name="ce1">
            <text:p>5.241276718</text:p>
          </table:table-cell>
          <table:table-cell office:value-type="float" office:value="8.4037062799433926" table:style-name="ce1">
            <text:p>8.40370628</text:p>
          </table:table-cell>
          <table:table-cell office:value-type="float" office:value="4.938357876693682" table:style-name="ce1">
            <text:p>4.938357877</text:p>
          </table:table-cell>
          <table:table-cell office:value-type="float" office:value="8.7066251213964012" table:style-name="ce1">
            <text:p>8.706625121</text:p>
          </table:table-cell>
          <table:table-cell office:value-type="float" office:value="3.8518192648316218" table:style-name="ce1">
            <text:p>3.851819265</text:p>
          </table:table-cell>
          <table:table-cell office:value-type="float" office:value="9.7931637332584618" table:style-name="ce1">
            <text:p>9.793163733</text:p>
          </table:table-cell>
          <table:table-cell office:value-type="float" office:value="4" table:style-name="ce1">
            <text:p>4</text:p>
          </table:table-cell>
          <table:table-cell office:value-type="float" office:value="-1.14444207102985" table:style-name="ce1">
            <text:p>-1.144442071</text:p>
          </table:table-cell>
          <table:table-cell office:value-type="float" office:value="6.6579278111621694" table:style-name="ce1">
            <text:p>6.657927811</text:p>
          </table:table-cell>
          <table:table-cell office:value-type="float" office:value="5.7796613545107007" table:style-name="ce1">
            <text:p>5.779661355</text:p>
          </table:table-cell>
          <table:table-cell office:value-type="float" office:value="7.4520099623822196" table:style-name="ce1">
            <text:p>7.452009962</text:p>
          </table:table-cell>
          <table:table-cell office:value-type="float" office:value="5.6194725209247336" table:style-name="ce1">
            <text:p>5.619472521</text:p>
          </table:table-cell>
          <table:table-cell office:value-type="float" office:value="7.6121987959681867" table:style-name="ce1">
            <text:p>7.612198796</text:p>
          </table:table-cell>
          <table:table-cell office:value-type="float" office:value="5.0448917122651364" table:style-name="ce1">
            <text:p>5.044891712</text:p>
          </table:table-cell>
          <table:table-cell office:value-type="float" office:value="8.1867796046277856" table:style-name="ce1">
            <text:p>8.186779605</text:p>
          </table:table-cell>
          <table:table-cell office:value-type="float" office:value="4" table:style-name="ce1">
            <text:p>4</text:p>
          </table:table-cell>
          <table:table-cell office:value-type="float" office:value="8.2800236427602467E-2" table:style-name="ce1">
            <text:p>0.082800236</text:p>
          </table:table-cell>
          <table:table-cell office:value-type="float" office:value="5.5901236180029592" table:style-name="ce1">
            <text:p>5.590123618</text:p>
          </table:table-cell>
          <table:table-cell office:value-type="float" office:value="5.3240261923370102" table:style-name="ce1">
            <text:p>5.324026192</text:p>
          </table:table-cell>
          <table:table-cell office:value-type="float" office:value="6.9987720892373808" table:style-name="ce1">
            <text:p>6.998772089</text:p>
          </table:table-cell>
          <table:table-cell office:value-type="float" office:value="5.1636077302325081" table:style-name="ce1">
            <text:p>5.16360773</text:p>
          </table:table-cell>
          <table:table-cell office:value-type="float" office:value="7.159190551341883" table:style-name="ce1">
            <text:p>7.159190551</text:p>
          </table:table-cell>
          <table:table-cell office:value-type="float" office:value="4.5882032677830811" table:style-name="ce1">
            <text:p>4.588203268</text:p>
          </table:table-cell>
          <table:table-cell office:value-type="float" office:value="7.73459501379131" table:style-name="ce1">
            <text:p>7.734595014</text:p>
          </table:table-cell>
          <table:table-cell office:value-type="float" office:value="4" table:style-name="ce1">
            <text:p>4</text:p>
          </table:table-cell>
          <table:table-cell office:value-type="float" office:value="-1.1221578358586159" table:style-name="ce1">
            <text:p>-1.122157836</text:p>
          </table:table-cell>
          <table:table-cell office:value-type="float" office:value="7.2231758153221008" table:style-name="ce1">
            <text:p>7.223175815</text:p>
          </table:table-cell>
          <table:table-cell office:value-type="float" office:value="7.3911190414545826" table:style-name="ce1">
            <text:p>7.391119041</text:p>
          </table:table-cell>
          <table:table-cell office:value-type="float" office:value="9.0681178082168561" table:style-name="ce1">
            <text:p>9.068117808</text:p>
          </table:table-cell>
          <table:table-cell office:value-type="float" office:value="7.2304847842738029" table:style-name="ce1">
            <text:p>7.230484784</text:p>
          </table:table-cell>
          <table:table-cell office:value-type="float" office:value="9.2287520653976358" table:style-name="ce1">
            <text:p>9.228752065</text:p>
          </table:table-cell>
          <table:table-cell office:value-type="float" office:value="6.6543062871638003" table:style-name="ce1">
            <text:p>6.654306287</text:p>
          </table:table-cell>
          <table:table-cell office:value-type="float" office:value="9.8049305625076375" table:style-name="ce1">
            <text:p>9.804930563</text:p>
          </table:table-cell>
          <table:table-cell office:value-type="float" office:value="2" table:style-name="ce1">
            <text:p>2</text:p>
          </table:table-cell>
          <table:table-cell office:value-type="float" office:value="-1.9743017220836989" table:style-name="ce1">
            <text:p>-1.974301722</text:p>
          </table:table-cell>
          <table:table-cell office:value-type="float" office:value="6.8793568501068414" table:style-name="ce1">
            <text:p>6.87935685</text:p>
          </table:table-cell>
          <table:table-cell office:value-type="float" office:value="6.8373446645177633" table:style-name="ce1">
            <text:p>6.837344665</text:p>
          </table:table-cell>
          <table:table-cell office:value-type="float" office:value="8.6914815198675388" table:style-name="ce1">
            <text:p>8.69148152</text:p>
          </table:table-cell>
          <table:table-cell office:value-type="float" office:value="6.6597429259991099" table:style-name="ce1">
            <text:p>6.659742926</text:p>
          </table:table-cell>
          <table:table-cell office:value-type="float" office:value="8.8690832583861923" table:style-name="ce1">
            <text:p>8.869083258</text:p>
          </table:table-cell>
          <table:table-cell office:value-type="float" office:value="6.0227038250018818" table:style-name="ce1">
            <text:p>6.022703825</text:p>
          </table:table-cell>
          <table:table-cell office:value-type="float" office:value="9.5061223593834203" table:style-name="ce1">
            <text:p>9.506122359</text:p>
          </table:table-cell>
          <table:table-cell office:value-type="float" office:value="4" table:style-name="ce1">
            <text:p>4</text:p>
          </table:table-cell>
          <table:table-cell office:value-type="float" office:value="-1.570313394773605" table:style-name="ce1">
            <text:p>-1.570313395</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7.9641528576259706" table:style-name="ce1">
            <text:p>7.964152858</text:p>
          </table:table-cell>
          <table:table-cell office:value-type="float" office:value="5.4672266209109717" table:style-name="ce1">
            <text:p>5.467226621</text:p>
          </table:table-cell>
          <table:table-cell office:value-type="float" office:value="8.4662314418032398" table:style-name="ce1">
            <text:p>8.466231442</text:p>
          </table:table-cell>
          <table:table-cell office:value-type="float" office:value="5.1799617038259749" table:style-name="ce1">
            <text:p>5.179961704</text:p>
          </table:table-cell>
          <table:table-cell office:value-type="float" office:value="8.7534963588882384" table:style-name="ce1">
            <text:p>8.753496359</text:p>
          </table:table-cell>
          <table:table-cell office:value-type="float" office:value="4.1495721026079142" table:style-name="ce1">
            <text:p>4.149572103</text:p>
          </table:table-cell>
          <table:table-cell office:value-type="float" office:value="9.7838859601062982" table:style-name="ce1">
            <text:p>9.78388596</text:p>
          </table:table-cell>
          <table:table-cell office:value-type="float" office:value="4" table:style-name="ce1">
            <text:p>4</text:p>
          </table:table-cell>
          <table:table-cell office:value-type="float" office:value="1.0941070763311209" table:style-name="ce1">
            <text:p>1.094107076</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4.5730084289245196" table:style-name="ce1">
            <text:p>4.573008429</text:p>
          </table:table-cell>
          <table:table-cell office:value-type="float" office:value="4.3618198077615684" table:style-name="ce1">
            <text:p>4.361819808</text:p>
          </table:table-cell>
          <table:table-cell office:value-type="float" office:value="7.4865987791757806" table:style-name="ce1">
            <text:p>7.486598779</text:p>
          </table:table-cell>
          <table:table-cell office:value-type="float" office:value="4.0625073938971656" table:style-name="ce1">
            <text:p>4.062507394</text:p>
          </table:table-cell>
          <table:table-cell office:value-type="float" office:value="7.7859111930401834" table:style-name="ce1">
            <text:p>7.785911193</text:p>
          </table:table-cell>
          <table:table-cell office:value-type="float" office:value="2.988904665478699" table:style-name="ce1">
            <text:p>2.988904665</text:p>
          </table:table-cell>
          <table:table-cell office:value-type="float" office:value="8.8595139214586496" table:style-name="ce1">
            <text:p>8.859513921</text:p>
          </table:table-cell>
          <table:table-cell office:value-type="float" office:value="4" table:style-name="ce1">
            <text:p>4</text:p>
          </table:table-cell>
          <table:table-cell office:value-type="float" office:value="-1.4225183048883341" table:style-name="ce1">
            <text:p>-1.422518305</text:p>
          </table:table-cell>
          <table:table-cell office:value-type="float" office:value="5.6199233893298874" table:style-name="ce1">
            <text:p>5.619923389</text:p>
          </table:table-cell>
          <table:table-cell office:value-type="float" office:value="4.0422447342613639" table:style-name="ce1">
            <text:p>4.042244734</text:p>
          </table:table-cell>
          <table:table-cell office:value-type="float" office:value="6.4096030141711031" table:style-name="ce1">
            <text:p>6.409603014</text:p>
          </table:table-cell>
          <table:table-cell office:value-type="float" office:value="3.815483184812964" table:style-name="ce1">
            <text:p>3.815483185</text:p>
          </table:table-cell>
          <table:table-cell office:value-type="float" office:value="6.6363645636195034" table:style-name="ce1">
            <text:p>6.636364564</text:p>
          </table:table-cell>
          <table:table-cell office:value-type="float" office:value="3.002112917121722" table:style-name="ce1">
            <text:p>3.002112917</text:p>
          </table:table-cell>
          <table:table-cell office:value-type="float" office:value="7.4497348313107459" table:style-name="ce1">
            <text:p>7.449734831</text:p>
          </table:table-cell>
          <table:table-cell office:value-type="float" office:value="4" table:style-name="ce1">
            <text:p>4</text:p>
          </table:table-cell>
          <table:table-cell office:value-type="float" office:value="0.54750608469449269" table:style-name="ce1">
            <text:p>0.547506085</text:p>
          </table:table-cell>
          <table:table-cell table:number-columns-repeated="7" table:style-name="ce1"/>
          <table:table-cell office:value-type="float" office:value="0" table:style-name="ce1">
            <text:p>0</text:p>
          </table:table-cell>
          <table:table-cell table:style-name="ce1"/>
          <table:table-cell office:value-type="float" office:value="3.1586970209099641" table:style-name="ce1">
            <text:p>3.158697021</text:p>
          </table:table-cell>
          <table:table-cell office:value-type="float" office:value="1.050577926809837" table:style-name="ce1">
            <text:p>1.050577927</text:p>
          </table:table-cell>
          <table:table-cell office:value-type="float" office:value="4.4119239202843321" table:style-name="ce1">
            <text:p>4.41192392</text:p>
          </table:table-cell>
          <table:table-cell office:value-type="float" office:value="0.72860552737162898" table:style-name="ce1">
            <text:p>0.728605527</text:p>
          </table:table-cell>
          <table:table-cell office:value-type="float" office:value="4.7338963197225414" table:style-name="ce1">
            <text:p>4.73389632</text:p>
          </table:table-cell>
          <table:table-cell office:value-type="float" office:value="0" table:style-name="ce1">
            <text:p>0</text:p>
          </table:table-cell>
          <table:table-cell office:value-type="float" office:value="5.8887780770455072" table:style-name="ce1">
            <text:p>5.888778077</text:p>
          </table:table-cell>
          <table:table-cell office:value-type="float" office:value="4" table:style-name="ce1">
            <text:p>4</text:p>
          </table:table-cell>
          <table:table-cell office:value-type="float" office:value="0.41833614566181648" table:style-name="ce1">
            <text:p>0.418336146</text:p>
          </table:table-cell>
          <table:table-cell table:number-columns-repeated="7" table:style-name="ce1"/>
          <table:table-cell office:value-type="float" office:value="0" table:style-name="ce1">
            <text:p>0</text:p>
          </table:table-cell>
          <table:table-cell table:style-name="ce1"/>
          <table:table-cell office:value-type="float" office:value="6.1022843754576073" table:style-name="ce1">
            <text:p>6.102284375</text:p>
          </table:table-cell>
          <table:table-cell office:value-type="float" office:value="6.4844688841318074" table:style-name="ce1">
            <text:p>6.484468884</text:p>
          </table:table-cell>
          <table:table-cell office:value-type="float" office:value="8.7415869538828375" table:style-name="ce1">
            <text:p>8.741586954</text:p>
          </table:table-cell>
          <table:table-cell office:value-type="float" office:value="6.2682668858418644" table:style-name="ce1">
            <text:p>6.268266886</text:p>
          </table:table-cell>
          <table:table-cell office:value-type="float" office:value="8.9577889521727805" table:style-name="ce1">
            <text:p>8.957788952</text:p>
          </table:table-cell>
          <table:table-cell office:value-type="float" office:value="5.4927726380197166" table:style-name="ce1">
            <text:p>5.492772638</text:p>
          </table:table-cell>
          <table:table-cell office:value-type="float" office:value="9.7332831999949274" table:style-name="ce1">
            <text:p>9.7332832</text:p>
          </table:table-cell>
          <table:table-cell office:value-type="float" office:value="2" table:style-name="ce1">
            <text:p>2</text:p>
          </table:table-cell>
          <table:table-cell office:value-type="float" office:value="-2.2018803803853682" table:style-name="ce1">
            <text:p>-2.20188038</text:p>
          </table:table-cell>
          <table:table-cell office:value-type="float" office:value="4.8298076086010271" table:style-name="ce1">
            <text:p>4.829807609</text:p>
          </table:table-cell>
          <table:table-cell office:value-type="float" office:value="3.6541047391054442" table:style-name="ce1">
            <text:p>3.654104739</text:p>
          </table:table-cell>
          <table:table-cell office:value-type="float" office:value="6.5915093241355773" table:style-name="ce1">
            <text:p>6.591509324</text:p>
          </table:table-cell>
          <table:table-cell office:value-type="float" office:value="3.3727403082497709" table:style-name="ce1">
            <text:p>3.372740308</text:p>
          </table:table-cell>
          <table:table-cell office:value-type="float" office:value="6.8728737549912502" table:style-name="ce1">
            <text:p>6.872873755</text:p>
          </table:table-cell>
          <table:table-cell office:value-type="float" office:value="2.36351514198785" table:style-name="ce1">
            <text:p>2.363515142</text:p>
          </table:table-cell>
          <table:table-cell office:value-type="float" office:value="7.8820989212531716" table:style-name="ce1">
            <text:p>7.882098921</text:p>
          </table:table-cell>
          <table:table-cell office:value-type="float" office:value="4" table:style-name="ce1">
            <text:p>4</text:p>
          </table:table-cell>
          <table:table-cell office:value-type="float" office:value="-0.32814081254177008" table:style-name="ce1">
            <text:p>-0.328140813</text:p>
          </table:table-cell>
          <table:table-cell table:number-columns-repeated="7" table:style-name="ce1"/>
          <table:table-cell office:value-type="float" office:value="0" table:style-name="ce1">
            <text:p>0</text:p>
          </table:table-cell>
          <table:table-cell table:style-name="ce1"/>
          <table:table-cell office:value-type="float" office:value="7.5840157719138608" table:style-name="ce1">
            <text:p>7.584015772</text:p>
          </table:table-cell>
          <table:table-cell office:value-type="float" office:value="7.2365752209004466" table:style-name="ce1">
            <text:p>7.236575221</text:p>
          </table:table-cell>
          <table:table-cell office:value-type="float" office:value="8.4208579363764571" table:style-name="ce1">
            <text:p>8.420857936</text:p>
          </table:table-cell>
          <table:table-cell office:value-type="float" office:value="7.1231366316402962" table:style-name="ce1">
            <text:p>7.123136632</text:p>
          </table:table-cell>
          <table:table-cell office:value-type="float" office:value="8.5342965256366075" table:style-name="ce1">
            <text:p>8.534296526</text:p>
          </table:table-cell>
          <table:table-cell office:value-type="float" office:value="6.7162441230228174" table:style-name="ce1">
            <text:p>6.716244123</text:p>
          </table:table-cell>
          <table:table-cell office:value-type="float" office:value="8.9411890342540854" table:style-name="ce1">
            <text:p>8.941189034</text:p>
          </table:table-cell>
          <table:table-cell office:value-type="float" office:value="4" table:style-name="ce1">
            <text:p>4</text:p>
          </table:table-cell>
          <table:table-cell office:value-type="float" office:value="-0.67973129084596218" table:style-name="ce1">
            <text:p>-0.679731291</text:p>
          </table:table-cell>
          <table:table-cell office:value-type="float" office:value="9.4717735820442819" table:style-name="ce1">
            <text:p>9.471773582</text:p>
          </table:table-cell>
          <table:table-cell office:value-type="float" office:value="8.7680988940584594" table:style-name="ce1">
            <text:p>8.768098894</text:p>
          </table:table-cell>
          <table:table-cell office:value-type="float" office:value="9.6226031132252015" table:style-name="ce1">
            <text:p>9.622603113</text:p>
          </table:table-cell>
          <table:table-cell office:value-type="float" office:value="8.6862487143062701" table:style-name="ce1">
            <text:p>8.686248714</text:p>
          </table:table-cell>
          <table:table-cell office:value-type="float" office:value="9.7044532929773908" table:style-name="ce1">
            <text:p>9.704453293</text:p>
          </table:table-cell>
          <table:table-cell office:value-type="float" office:value="8.3926605695014835" table:style-name="ce1">
            <text:p>8.39266057</text:p>
          </table:table-cell>
          <table:table-cell office:value-type="float" office:value="9.9980414377821774" table:style-name="ce1">
            <text:p>9.998041438</text:p>
          </table:table-cell>
          <table:table-cell office:value-type="float" office:value="4" table:style-name="ce1">
            <text:p>4</text:p>
          </table:table-cell>
          <table:table-cell office:value-type="float" office:value="1.064183582614753" table:style-name="ce1">
            <text:p>1.064183583</text:p>
          </table:table-cell>
          <table:table-cell office:value-type="float" office:value="1.398547027237165" table:style-name="ce1">
            <text:p>1.398547027</text:p>
          </table:table-cell>
          <table:table-cell office:value-type="float" office:value="0.57453086243767926" table:style-name="ce1">
            <text:p>0.574530862</text:p>
          </table:table-cell>
          <table:table-cell office:value-type="float" office:value="3.2279477432562889" table:style-name="ce1">
            <text:p>3.227947743</text:p>
          </table:table-cell>
          <table:table-cell office:value-type="float" office:value="0.320368690056273" table:style-name="ce1">
            <text:p>0.32036869</text:p>
          </table:table-cell>
          <table:table-cell office:value-type="float" office:value="3.4821099156376949" table:style-name="ce1">
            <text:p>3.482109916</text:p>
          </table:table-cell>
          <table:table-cell office:value-type="float" office:value="0" table:style-name="ce1">
            <text:p>0</text:p>
          </table:table-cell>
          <table:table-cell office:value-type="float" office:value="4.3937633890317516" table:style-name="ce1">
            <text:p>4.393763389</text:p>
          </table:table-cell>
          <table:table-cell office:value-type="float" office:value="4" table:style-name="ce1">
            <text:p>4</text:p>
          </table:table-cell>
          <table:table-cell office:value-type="float" office:value="-0.62323807371080397" table:style-name="ce1">
            <text:p>-0.623238074</text:p>
          </table:table-cell>
          <table:table-cell table:number-columns-repeated="7" table:style-name="ce1"/>
          <table:table-cell office:value-type="float" office:value="0" table:style-name="ce1">
            <text:p>0</text:p>
          </table:table-cell>
          <table:table-cell table:style-name="ce1"/>
          <table:table-cell office:value-type="float" office:value="7.1719138873835826" table:style-name="ce1">
            <text:p>7.171913887</text:p>
          </table:table-cell>
          <table:table-cell office:value-type="float" office:value="6.5818549424953909" table:style-name="ce1">
            <text:p>6.581854942</text:p>
          </table:table-cell>
          <table:table-cell office:value-type="float" office:value="7.629034657809675" table:style-name="ce1">
            <text:p>7.629034658</text:p>
          </table:table-cell>
          <table:table-cell office:value-type="float" office:value="6.4815490036728756" table:style-name="ce1">
            <text:p>6.481549004</text:p>
          </table:table-cell>
          <table:table-cell office:value-type="float" office:value="7.7293405966321904" table:style-name="ce1">
            <text:p>7.729340597</text:p>
          </table:table-cell>
          <table:table-cell office:value-type="float" office:value="6.1217619563998742" table:style-name="ce1">
            <text:p>6.121761956</text:p>
          </table:table-cell>
          <table:table-cell office:value-type="float" office:value="8.0891276439051918" table:style-name="ce1">
            <text:p>8.089127644</text:p>
          </table:table-cell>
          <table:table-cell office:value-type="float" office:value="4" table:style-name="ce1">
            <text:p>4</text:p>
          </table:table-cell>
          <table:table-cell office:value-type="float" office:value="0.2088121410549596" table:style-name="ce1">
            <text:p>0.208812141</text:p>
          </table:table-cell>
          <table:table-cell office:value-type="float" office:value="5.8568126415878856" table:style-name="ce1">
            <text:p>5.856812642</text:p>
          </table:table-cell>
          <table:table-cell office:value-type="float" office:value="4.9815886362009874" table:style-name="ce1">
            <text:p>4.981588636</text:p>
          </table:table-cell>
          <table:table-cell office:value-type="float" office:value="7.9359172278128352" table:style-name="ce1">
            <text:p>7.935917228</text:p>
          </table:table-cell>
          <table:table-cell office:value-type="float" office:value="4.6986031098026952" table:style-name="ce1">
            <text:p>4.69860311</text:p>
          </table:table-cell>
          <table:table-cell office:value-type="float" office:value="8.2189027542111273" table:style-name="ce1">
            <text:p>8.218902754</text:p>
          </table:table-cell>
          <table:table-cell office:value-type="float" office:value="3.6835632411864259" table:style-name="ce1">
            <text:p>3.683563241</text:p>
          </table:table-cell>
          <table:table-cell office:value-type="float" office:value="9.2339426228273958" table:style-name="ce1">
            <text:p>9.233942623</text:p>
          </table:table-cell>
          <table:table-cell office:value-type="float" office:value="4" table:style-name="ce1">
            <text:p>4</text:p>
          </table:table-cell>
          <table:table-cell office:value-type="float" office:value="-0.67027322059858041" table:style-name="ce1">
            <text:p>-0.670273221</text:p>
          </table:table-cell>
          <table:table-cell office:value-type="float" office:value="6.1435481381717567" table:style-name="ce1">
            <text:p>6.143548138</text:p>
          </table:table-cell>
          <table:table-cell office:value-type="float" office:value="5.6068120033257749" table:style-name="ce1">
            <text:p>5.606812003</text:p>
          </table:table-cell>
          <table:table-cell office:value-type="float" office:value="7.2630972780476144" table:style-name="ce1">
            <text:p>7.263097278</text:p>
          </table:table-cell>
          <table:table-cell office:value-type="float" office:value="5.448161824173841" table:style-name="ce1">
            <text:p>5.448161824</text:p>
          </table:table-cell>
          <table:table-cell office:value-type="float" office:value="7.4217474571995474" table:style-name="ce1">
            <text:p>7.421747457</text:p>
          </table:table-cell>
          <table:table-cell office:value-type="float" office:value="4.8791000101230626" table:style-name="ce1">
            <text:p>4.87910001</text:p>
          </table:table-cell>
          <table:table-cell office:value-type="float" office:value="7.9908092712503258" table:style-name="ce1">
            <text:p>7.990809271</text:p>
          </table:table-cell>
          <table:table-cell office:value-type="float" office:value="4" table:style-name="ce1">
            <text:p>4</text:p>
          </table:table-cell>
          <table:table-cell office:value-type="float" office:value="-0.5787904413495526" table:style-name="ce1">
            <text:p>-0.578790441</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9.2549571580224441" table:style-name="ce1">
            <text:p>9.254957158</text:p>
          </table:table-cell>
          <table:table-cell office:value-type="float" office:value="8.824883877349416" table:style-name="ce1">
            <text:p>8.824883877</text:p>
          </table:table-cell>
          <table:table-cell office:value-type="float" office:value="9.5244172799708924" table:style-name="ce1">
            <text:p>9.52441728</text:p>
          </table:table-cell>
          <table:table-cell office:value-type="float" office:value="8.7578778480485173" table:style-name="ce1">
            <text:p>8.757877848</text:p>
          </table:table-cell>
          <table:table-cell office:value-type="float" office:value="9.5914233092717911" table:style-name="ce1">
            <text:p>9.591423309</text:p>
          </table:table-cell>
          <table:table-cell office:value-type="float" office:value="8.5175341384470755" table:style-name="ce1">
            <text:p>8.517534138</text:p>
          </table:table-cell>
          <table:table-cell office:value-type="float" office:value="9.8317670188732329" table:style-name="ce1">
            <text:p>9.831767019</text:p>
          </table:table-cell>
          <table:table-cell office:value-type="float" office:value="4" table:style-name="ce1">
            <text:p>4</text:p>
          </table:table-cell>
          <table:table-cell office:value-type="float" office:value="0.37765907342522498" table:style-name="ce1">
            <text:p>0.377659073</text:p>
          </table:table-cell>
          <table:table-cell office:value-type="float" office:value="7.5840157719138608" table:style-name="ce1">
            <text:p>7.584015772</text:p>
          </table:table-cell>
          <table:table-cell office:value-type="float" office:value="7.2365752209004466" table:style-name="ce1">
            <text:p>7.236575221</text:p>
          </table:table-cell>
          <table:table-cell office:value-type="float" office:value="8.4208579363764571" table:style-name="ce1">
            <text:p>8.420857936</text:p>
          </table:table-cell>
          <table:table-cell office:value-type="float" office:value="7.1231366316402962" table:style-name="ce1">
            <text:p>7.123136632</text:p>
          </table:table-cell>
          <table:table-cell office:value-type="float" office:value="8.5342965256366075" table:style-name="ce1">
            <text:p>8.534296526</text:p>
          </table:table-cell>
          <table:table-cell office:value-type="float" office:value="6.7162441230228174" table:style-name="ce1">
            <text:p>6.716244123</text:p>
          </table:table-cell>
          <table:table-cell office:value-type="float" office:value="8.9411890342540854" table:style-name="ce1">
            <text:p>8.941189034</text:p>
          </table:table-cell>
          <table:table-cell office:value-type="float" office:value="4" table:style-name="ce1">
            <text:p>4</text:p>
          </table:table-cell>
          <table:table-cell office:value-type="float" office:value="-0.67973129084596218" table:style-name="ce1">
            <text:p>-0.679731291</text:p>
          </table:table-cell>
          <table:table-cell office:value-type="float" office:value="1.398547027237165" table:style-name="ce1">
            <text:p>1.398547027</text:p>
          </table:table-cell>
          <table:table-cell office:value-type="float" office:value="0.57453086243767926" table:style-name="ce1">
            <text:p>0.574530862</text:p>
          </table:table-cell>
          <table:table-cell office:value-type="float" office:value="3.2279477432562889" table:style-name="ce1">
            <text:p>3.227947743</text:p>
          </table:table-cell>
          <table:table-cell office:value-type="float" office:value="0.320368690056273" table:style-name="ce1">
            <text:p>0.32036869</text:p>
          </table:table-cell>
          <table:table-cell office:value-type="float" office:value="3.4821099156376949" table:style-name="ce1">
            <text:p>3.482109916</text:p>
          </table:table-cell>
          <table:table-cell office:value-type="float" office:value="0" table:style-name="ce1">
            <text:p>0</text:p>
          </table:table-cell>
          <table:table-cell office:value-type="float" office:value="4.3937633890317516" table:style-name="ce1">
            <text:p>4.393763389</text:p>
          </table:table-cell>
          <table:table-cell office:value-type="float" office:value="4" table:style-name="ce1">
            <text:p>4</text:p>
          </table:table-cell>
          <table:table-cell office:value-type="float" office:value="-0.62323807371080397" table:style-name="ce1">
            <text:p>-0.623238074</text:p>
          </table:table-cell>
          <table:table-cell table:number-columns-repeated="15968"/>
        </table:table-row>
        <table:table-row table:style-name="ro14">
          <table:table-cell office:value-type="string" table:style-name="ce1">
            <text:p>RYG_3</text:p>
          </table:table-cell>
          <table:table-cell office:value-type="string" table:style-name="ce1">
            <text:p>Coventry and Warwickshire Partnership NHS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15969" table:style-name="ce1"/>
        </table:table-row>
        <table:table-row table:style-name="ro14">
          <table:table-cell office:value-type="string" table:style-name="ce1">
            <text:p>TAD_3</text:p>
          </table:table-cell>
          <table:table-cell office:value-type="string" table:style-name="ce1">
            <text:p>Bradford District Care NHS Foundation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8.6340763001920031" table:style-name="ce1">
            <text:p>8.6340763</text:p>
          </table:table-cell>
          <table:table-cell office:value-type="float" office:value="7.2515438535694621" table:style-name="ce1">
            <text:p>7.251543854</text:p>
          </table:table-cell>
          <table:table-cell office:value-type="float" office:value="8.7402884798405651" table:style-name="ce1">
            <text:p>8.74028848</text:p>
          </table:table-cell>
          <table:table-cell office:value-type="float" office:value="7.1089418481818001" table:style-name="ce1">
            <text:p>7.108941848</text:p>
          </table:table-cell>
          <table:table-cell office:value-type="float" office:value="8.8828904852282271" table:style-name="ce1">
            <text:p>8.882890485</text:p>
          </table:table-cell>
          <table:table-cell office:value-type="float" office:value="6.5974431766582864" table:style-name="ce1">
            <text:p>6.597443177</text:p>
          </table:table-cell>
          <table:table-cell office:value-type="float" office:value="9.3943891567517426" table:style-name="ce1">
            <text:p>9.394389157</text:p>
          </table:table-cell>
          <table:table-cell office:value-type="float" office:value="4" table:style-name="ce1">
            <text:p>4</text:p>
          </table:table-cell>
          <table:table-cell office:value-type="float" office:value="1.410154557897725" table:style-name="ce1">
            <text:p>1.410154558</text:p>
          </table:table-cell>
          <table:table-cell office:value-type="float" office:value="8.8934207814909296" table:style-name="ce1">
            <text:p>8.893420781</text:p>
          </table:table-cell>
          <table:table-cell office:value-type="float" office:value="6.4529915511149518" table:style-name="ce1">
            <text:p>6.452991551</text:p>
          </table:table-cell>
          <table:table-cell office:value-type="float" office:value="7.9590795640421694" table:style-name="ce1">
            <text:p>7.959079564</text:p>
          </table:table-cell>
          <table:table-cell office:value-type="float" office:value="6.3087282791314401" table:style-name="ce1">
            <text:p>6.308728279</text:p>
          </table:table-cell>
          <table:table-cell office:value-type="float" office:value="8.1033428360256803" table:style-name="ce1">
            <text:p>8.103342836</text:p>
          </table:table-cell>
          <table:table-cell office:value-type="float" office:value="5.7912708158327764" table:style-name="ce1">
            <text:p>5.791270816</text:p>
          </table:table-cell>
          <table:table-cell office:value-type="float" office:value="8.620800299324344" table:style-name="ce1">
            <text:p>8.620800299</text:p>
          </table:table-cell>
          <table:table-cell office:value-type="float" office:value="7" table:style-name="ce1">
            <text:p>7</text:p>
          </table:table-cell>
          <table:table-cell office:value-type="float" office:value="3.68570984137861" table:style-name="ce1">
            <text:p>3.685709841</text:p>
          </table:table-cell>
          <table:table-cell office:value-type="float" office:value="7.3184739961599474" table:style-name="ce1">
            <text:p>7.318473996</text:p>
          </table:table-cell>
          <table:table-cell office:value-type="float" office:value="6.1824166684599229" table:style-name="ce1">
            <text:p>6.182416668</text:p>
          </table:table-cell>
          <table:table-cell office:value-type="float" office:value="8.2901041907065398" table:style-name="ce1">
            <text:p>8.290104191</text:p>
          </table:table-cell>
          <table:table-cell office:value-type="float" office:value="5.9805281362703946" table:style-name="ce1">
            <text:p>5.980528136</text:p>
          </table:table-cell>
          <table:table-cell office:value-type="float" office:value="8.4919927228960663" table:style-name="ce1">
            <text:p>8.491992723</text:p>
          </table:table-cell>
          <table:table-cell office:value-type="float" office:value="5.2563748136712558" table:style-name="ce1">
            <text:p>5.256374814</text:p>
          </table:table-cell>
          <table:table-cell office:value-type="float" office:value="9.216146045495206" table:style-name="ce1">
            <text:p>9.216146045</text:p>
          </table:table-cell>
          <table:table-cell office:value-type="float" office:value="4" table:style-name="ce1">
            <text:p>4</text:p>
          </table:table-cell>
          <table:table-cell office:value-type="float" office:value="0.1283200490972822" table:style-name="ce1">
            <text:p>0.128320049</text:p>
          </table:table-cell>
          <table:table-cell office:value-type="float" office:value="6.1053838396478488" table:style-name="ce1">
            <text:p>6.10538384</text:p>
          </table:table-cell>
          <table:table-cell office:value-type="float" office:value="4.6443723839049156" table:style-name="ce1">
            <text:p>4.644372384</text:p>
          </table:table-cell>
          <table:table-cell office:value-type="float" office:value="7.2288762193519229" table:style-name="ce1">
            <text:p>7.228876219</text:p>
          </table:table-cell>
          <table:table-cell office:value-type="float" office:value="4.396811167989747" table:style-name="ce1">
            <text:p>4.396811168</text:p>
          </table:table-cell>
          <table:table-cell office:value-type="float" office:value="7.4764374352670906" table:style-name="ce1">
            <text:p>7.476437435</text:p>
          </table:table-cell>
          <table:table-cell office:value-type="float" office:value="3.5088346439771989" table:style-name="ce1">
            <text:p>3.508834644</text:p>
          </table:table-cell>
          <table:table-cell office:value-type="float" office:value="8.3644139592796396" table:style-name="ce1">
            <text:p>8.364413959</text:p>
          </table:table-cell>
          <table:table-cell office:value-type="float" office:value="4" table:style-name="ce1">
            <text:p>4</text:p>
          </table:table-cell>
          <table:table-cell office:value-type="float" office:value="0.21480698491256439" table:style-name="ce1">
            <text:p>0.214806985</text:p>
          </table:table-cell>
          <table:table-cell office:value-type="float" office:value="9.1229317973119617" table:style-name="ce1">
            <text:p>9.122931797</text:p>
          </table:table-cell>
          <table:table-cell office:value-type="float" office:value="8.4905658493446037" table:style-name="ce1">
            <text:p>8.490565849</text:p>
          </table:table-cell>
          <table:table-cell office:value-type="float" office:value="9.8081886246244867" table:style-name="ce1">
            <text:p>9.808188625</text:p>
          </table:table-cell>
          <table:table-cell office:value-type="float" office:value="8.3643550494641747" table:style-name="ce1">
            <text:p>8.364355049</text:p>
          </table:table-cell>
          <table:table-cell office:value-type="float" office:value="9.9343994245049156" table:style-name="ce1">
            <text:p>9.934399425</text:p>
          </table:table-cell>
          <table:table-cell office:value-type="float" office:value="7.9116499399163551" table:style-name="ce1">
            <text:p>7.91164994</text:p>
          </table:table-cell>
          <table:table-cell office:value-type="float" office:value="10" table:style-name="ce1">
            <text:p>10</text:p>
          </table:table-cell>
          <table:table-cell office:value-type="float" office:value="4" table:style-name="ce1">
            <text:p>4</text:p>
          </table:table-cell>
          <table:table-cell office:value-type="float" office:value="-6.6026298539802672E-2" table:style-name="ce1">
            <text:p>-0.066026299</text:p>
          </table:table-cell>
          <table:table-cell table:number-columns-repeated="7" table:style-name="ce1"/>
          <table:table-cell office:value-type="float" office:value="0" table:style-name="ce1">
            <text:p>0</text:p>
          </table:table-cell>
          <table:table-cell table:style-name="ce1"/>
          <table:table-cell office:value-type="float" office:value="7.9403034016188334" table:style-name="ce1">
            <text:p>7.940303402</text:p>
          </table:table-cell>
          <table:table-cell office:value-type="float" office:value="5.4529456608629658" table:style-name="ce1">
            <text:p>5.452945661</text:p>
          </table:table-cell>
          <table:table-cell office:value-type="float" office:value="7.5264361071849688" table:style-name="ce1">
            <text:p>7.526436107</text:p>
          </table:table-cell>
          <table:table-cell office:value-type="float" office:value="5.2543327553451924" table:style-name="ce1">
            <text:p>5.254332755</text:p>
          </table:table-cell>
          <table:table-cell office:value-type="float" office:value="7.7250490127027422" table:style-name="ce1">
            <text:p>7.725049013</text:p>
          </table:table-cell>
          <table:table-cell office:value-type="float" office:value="4.5419287674517914" table:style-name="ce1">
            <text:p>4.541928767</text:p>
          </table:table-cell>
          <table:table-cell office:value-type="float" office:value="8.4374530005961432" table:style-name="ce1">
            <text:p>8.437453001</text:p>
          </table:table-cell>
          <table:table-cell office:value-type="float" office:value="6" table:style-name="ce1">
            <text:p>6</text:p>
          </table:table-cell>
          <table:table-cell office:value-type="float" office:value="2.3014769757896869" table:style-name="ce1">
            <text:p>2.301476976</text:p>
          </table:table-cell>
          <table:table-cell table:number-columns-repeated="7" table:style-name="ce1"/>
          <table:table-cell office:value-type="float" office:value="0" table:style-name="ce1">
            <text:p>0</text:p>
          </table:table-cell>
          <table:table-cell table:style-name="ce1"/>
          <table:table-cell office:value-type="float" office:value="7.8238786393524684" table:style-name="ce1">
            <text:p>7.823878639</text:p>
          </table:table-cell>
          <table:table-cell office:value-type="float" office:value="5.5408298194550776" table:style-name="ce1">
            <text:p>5.540829819</text:p>
          </table:table-cell>
          <table:table-cell office:value-type="float" office:value="7.6908414974378427" table:style-name="ce1">
            <text:p>7.690841497</text:p>
          </table:table-cell>
          <table:table-cell office:value-type="float" office:value="5.3348871940531826" table:style-name="ce1">
            <text:p>5.334887194</text:p>
          </table:table-cell>
          <table:table-cell office:value-type="float" office:value="7.8967841228397386" table:style-name="ce1">
            <text:p>7.896784123</text:p>
          </table:table-cell>
          <table:table-cell office:value-type="float" office:value="4.5961922576336676" table:style-name="ce1">
            <text:p>4.596192258</text:p>
          </table:table-cell>
          <table:table-cell office:value-type="float" office:value="8.6354790592592536" table:style-name="ce1">
            <text:p>8.635479059</text:p>
          </table:table-cell>
          <table:table-cell office:value-type="float" office:value="5" table:style-name="ce1">
            <text:p>5</text:p>
          </table:table-cell>
          <table:table-cell office:value-type="float" office:value="1.848412172829756" table:style-name="ce1">
            <text:p>1.848412173</text:p>
          </table:table-cell>
          <table:table-cell office:value-type="float" office:value="6.5722026495251038" table:style-name="ce1">
            <text:p>6.57220265</text:p>
          </table:table-cell>
          <table:table-cell office:value-type="float" office:value="5.1493701713750539" table:style-name="ce1">
            <text:p>5.149370171</text:p>
          </table:table-cell>
          <table:table-cell office:value-type="float" office:value="7.1734281101993371" table:style-name="ce1">
            <text:p>7.17342811</text:p>
          </table:table-cell>
          <table:table-cell office:value-type="float" office:value="4.9554922449639198" table:style-name="ce1">
            <text:p>4.955492245</text:p>
          </table:table-cell>
          <table:table-cell office:value-type="float" office:value="7.3673060366104712" table:style-name="ce1">
            <text:p>7.367306037</text:p>
          </table:table-cell>
          <table:table-cell office:value-type="float" office:value="4.2600721383010356" table:style-name="ce1">
            <text:p>4.260072138</text:p>
          </table:table-cell>
          <table:table-cell office:value-type="float" office:value="8.0627261432733555" table:style-name="ce1">
            <text:p>8.062726143</text:p>
          </table:table-cell>
          <table:table-cell office:value-type="float" office:value="4" table:style-name="ce1">
            <text:p>4</text:p>
          </table:table-cell>
          <table:table-cell office:value-type="float" office:value="0.66768013736191345" table:style-name="ce1">
            <text:p>0.667680137</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8.3241401271554007" table:style-name="ce1">
            <text:p>8.324140127</text:p>
          </table:table-cell>
          <table:table-cell office:value-type="float" office:value="5.3485335003207233" table:style-name="ce1">
            <text:p>5.3485335</text:p>
          </table:table-cell>
          <table:table-cell office:value-type="float" office:value="8.5849245623934891" table:style-name="ce1">
            <text:p>8.584924562</text:p>
          </table:table-cell>
          <table:table-cell office:value-type="float" office:value="5.0385301273270269" table:style-name="ce1">
            <text:p>5.038530127</text:p>
          </table:table-cell>
          <table:table-cell office:value-type="float" office:value="8.8949279353871855" table:style-name="ce1">
            <text:p>8.894927935</text:p>
          </table:table-cell>
          <table:table-cell office:value-type="float" office:value="3.9265800322142441" table:style-name="ce1">
            <text:p>3.926580032</text:p>
          </table:table-cell>
          <table:table-cell office:value-type="float" office:value="10" table:style-name="ce1">
            <text:p>10</text:p>
          </table:table-cell>
          <table:table-cell office:value-type="float" office:value="4" table:style-name="ce1">
            <text:p>4</text:p>
          </table:table-cell>
          <table:table-cell office:value-type="float" office:value="1.3797730381544351" table:style-name="ce1">
            <text:p>1.379773038</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8.4379879068025119" table:style-name="ce1">
            <text:p>8.437987907</text:p>
          </table:table-cell>
          <table:table-cell office:value-type="float" office:value="7.0752470139791797" table:style-name="ce1">
            <text:p>7.075247014</text:p>
          </table:table-cell>
          <table:table-cell office:value-type="float" office:value="8.582186143297724" table:style-name="ce1">
            <text:p>8.582186143</text:p>
          </table:table-cell>
          <table:table-cell office:value-type="float" office:value="6.9309022163249248" table:style-name="ce1">
            <text:p>6.930902216</text:p>
          </table:table-cell>
          <table:table-cell office:value-type="float" office:value="8.726530940951978" table:style-name="ce1">
            <text:p>8.726530941</text:p>
          </table:table-cell>
          <table:table-cell office:value-type="float" office:value="6.4131523288617718" table:style-name="ce1">
            <text:p>6.413152329</text:p>
          </table:table-cell>
          <table:table-cell office:value-type="float" office:value="9.2442808284151319" table:style-name="ce1">
            <text:p>9.244280828</text:p>
          </table:table-cell>
          <table:table-cell office:value-type="float" office:value="4" table:style-name="ce1">
            <text:p>4</text:p>
          </table:table-cell>
          <table:table-cell office:value-type="float" office:value="1.3300632181214751" table:style-name="ce1">
            <text:p>1.330063218</text:p>
          </table:table-cell>
          <table:table-cell office:value-type="float" office:value="9.7083426099678753" table:style-name="ce1">
            <text:p>9.70834261</text:p>
          </table:table-cell>
          <table:table-cell office:value-type="float" office:value="8.7742628777121219" table:style-name="ce1">
            <text:p>8.774262878</text:p>
          </table:table-cell>
          <table:table-cell office:value-type="float" office:value="9.616439129571539" table:style-name="ce1">
            <text:p>9.61643913</text:p>
          </table:table-cell>
          <table:table-cell office:value-type="float" office:value="8.6935935538497588" table:style-name="ce1">
            <text:p>8.693593554</text:p>
          </table:table-cell>
          <table:table-cell office:value-type="float" office:value="9.697108453433902" table:style-name="ce1">
            <text:p>9.697108453</text:p>
          </table:table-cell>
          <table:table-cell office:value-type="float" office:value="8.4042410172137672" table:style-name="ce1">
            <text:p>8.404241017</text:p>
          </table:table-cell>
          <table:table-cell office:value-type="float" office:value="9.9864609900698937" table:style-name="ce1">
            <text:p>9.98646099</text:p>
          </table:table-cell>
          <table:table-cell office:value-type="float" office:value="6" table:style-name="ce1">
            <text:p>6</text:p>
          </table:table-cell>
          <table:table-cell office:value-type="float" office:value="2.003846825168266" table:style-name="ce1">
            <text:p>2.003846825</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7.7378387293726822" table:style-name="ce1">
            <text:p>7.737838729</text:p>
          </table:table-cell>
          <table:table-cell office:value-type="float" office:value="6.3671325925589199" table:style-name="ce1">
            <text:p>6.367132593</text:p>
          </table:table-cell>
          <table:table-cell office:value-type="float" office:value="7.843757007746146" table:style-name="ce1">
            <text:p>7.843757008</text:p>
          </table:table-cell>
          <table:table-cell office:value-type="float" office:value="6.2256915427681969" table:style-name="ce1">
            <text:p>6.225691543</text:p>
          </table:table-cell>
          <table:table-cell office:value-type="float" office:value="7.9851980575368691" table:style-name="ce1">
            <text:p>7.985198058</text:p>
          </table:table-cell>
          <table:table-cell office:value-type="float" office:value="5.7183570991173394" table:style-name="ce1">
            <text:p>5.718357099</text:p>
          </table:table-cell>
          <table:table-cell office:value-type="float" office:value="8.4925325011877266" table:style-name="ce1">
            <text:p>8.492532501</text:p>
          </table:table-cell>
          <table:table-cell office:value-type="float" office:value="4" table:style-name="ce1">
            <text:p>4</text:p>
          </table:table-cell>
          <table:table-cell office:value-type="float" office:value="1.4088829054164509" table:style-name="ce1">
            <text:p>1.408882905</text:p>
          </table:table-cell>
          <table:table-cell table:number-columns-repeated="7" table:style-name="ce1"/>
          <table:table-cell office:value-type="float" office:value="0" table:style-name="ce1">
            <text:p>0</text:p>
          </table:table-cell>
          <table:table-cell table:style-name="ce1"/>
          <table:table-cell office:value-type="float" office:value="7.4454615634988022" table:style-name="ce1">
            <text:p>7.445461563</text:p>
          </table:table-cell>
          <table:table-cell office:value-type="float" office:value="5.5195175566676324" table:style-name="ce1">
            <text:p>5.519517557</text:p>
          </table:table-cell>
          <table:table-cell office:value-type="float" office:value="7.3503917247057569" table:style-name="ce1">
            <text:p>7.350391725</text:p>
          </table:table-cell>
          <table:table-cell office:value-type="float" office:value="5.3441440753012186" table:style-name="ce1">
            <text:p>5.344144075</text:p>
          </table:table-cell>
          <table:table-cell office:value-type="float" office:value="7.5257652060721698" table:style-name="ce1">
            <text:p>7.525765206</text:p>
          </table:table-cell>
          <table:table-cell office:value-type="float" office:value="4.7150975026705106" table:style-name="ce1">
            <text:p>4.715097503</text:p>
          </table:table-cell>
          <table:table-cell office:value-type="float" office:value="8.1548117787028787" table:style-name="ce1">
            <text:p>8.154811779</text:p>
          </table:table-cell>
          <table:table-cell office:value-type="float" office:value="5" table:style-name="ce1">
            <text:p>5</text:p>
          </table:table-cell>
          <table:table-cell office:value-type="float" office:value="1.8156747263812709" table:style-name="ce1">
            <text:p>1.815674726</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9.4156372036399176" table:style-name="ce1">
            <text:p>9.415637204</text:p>
          </table:table-cell>
          <table:table-cell office:value-type="float" office:value="8.7641480778341361" table:style-name="ce1">
            <text:p>8.764148078</text:p>
          </table:table-cell>
          <table:table-cell office:value-type="float" office:value="9.5851530794861723" table:style-name="ce1">
            <text:p>9.585153079</text:p>
          </table:table-cell>
          <table:table-cell office:value-type="float" office:value="8.6855066791665028" table:style-name="ce1">
            <text:p>8.685506679</text:p>
          </table:table-cell>
          <table:table-cell office:value-type="float" office:value="9.6637944781538057" table:style-name="ce1">
            <text:p>9.663794478</text:p>
          </table:table-cell>
          <table:table-cell office:value-type="float" office:value="8.4034281008471172" table:style-name="ce1">
            <text:p>8.403428101</text:p>
          </table:table-cell>
          <table:table-cell office:value-type="float" office:value="9.9458730564731912" table:style-name="ce1">
            <text:p>9.945873056</text:p>
          </table:table-cell>
          <table:table-cell office:value-type="float" office:value="4" table:style-name="ce1">
            <text:p>4</text:p>
          </table:table-cell>
          <table:table-cell office:value-type="float" office:value="0.96561585702105723" table:style-name="ce1">
            <text:p>0.965615857</text:p>
          </table:table-cell>
          <table:table-cell office:value-type="float" office:value="8.4379879068025119" table:style-name="ce1">
            <text:p>8.437987907</text:p>
          </table:table-cell>
          <table:table-cell office:value-type="float" office:value="7.0752470139791797" table:style-name="ce1">
            <text:p>7.075247014</text:p>
          </table:table-cell>
          <table:table-cell office:value-type="float" office:value="8.582186143297724" table:style-name="ce1">
            <text:p>8.582186143</text:p>
          </table:table-cell>
          <table:table-cell office:value-type="float" office:value="6.9309022163249248" table:style-name="ce1">
            <text:p>6.930902216</text:p>
          </table:table-cell>
          <table:table-cell office:value-type="float" office:value="8.726530940951978" table:style-name="ce1">
            <text:p>8.726530941</text:p>
          </table:table-cell>
          <table:table-cell office:value-type="float" office:value="6.4131523288617718" table:style-name="ce1">
            <text:p>6.413152329</text:p>
          </table:table-cell>
          <table:table-cell office:value-type="float" office:value="9.2442808284151319" table:style-name="ce1">
            <text:p>9.244280828</text:p>
          </table:table-cell>
          <table:table-cell office:value-type="float" office:value="4" table:style-name="ce1">
            <text:p>4</text:p>
          </table:table-cell>
          <table:table-cell office:value-type="float" office:value="1.3300632181214751" table:style-name="ce1">
            <text:p>1.330063218</text:p>
          </table:table-cell>
          <table:table-cell table:number-columns-repeated="7" table:style-name="ce1"/>
          <table:table-cell office:value-type="float" office:value="0" table:style-name="ce1">
            <text:p>0</text:p>
          </table:table-cell>
          <table:table-cell table:number-columns-repeated="15969" table:style-name="ce1"/>
        </table:table-row>
        <table:table-row table:style-name="ro14">
          <table:table-cell office:value-type="string" table:style-name="ce1">
            <text:p>TAF_3</text:p>
          </table:table-cell>
          <table:table-cell office:value-type="string" table:style-name="ce1">
            <text:p>Camden and Islington NHS Foundation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15969" table:style-name="ce1"/>
        </table:table-row>
        <table:table-row table:style-name="ro14">
          <table:table-cell office:value-type="string" table:style-name="ce1">
            <text:p>TAH_3</text:p>
          </table:table-cell>
          <table:table-cell office:value-type="string" table:style-name="ce1">
            <text:p>Sheffield Health and Social Care NHS Foundation Trust</text:p>
          </table:table-cell>
          <table:table-cell office:value-type="float" office:value="6.9602296129616859" table:style-name="ce1">
            <text:p>6.960229613</text:p>
          </table:table-cell>
          <table:table-cell office:value-type="float" office:value="3.7668950828191781" table:style-name="ce1">
            <text:p>3.766895083</text:p>
          </table:table-cell>
          <table:table-cell office:value-type="float" office:value="7.7615727267187422" table:style-name="ce1">
            <text:p>7.761572727</text:p>
          </table:table-cell>
          <table:table-cell office:value-type="float" office:value="3.3842579045919399" table:style-name="ce1">
            <text:p>3.384257905</text:p>
          </table:table-cell>
          <table:table-cell office:value-type="float" office:value="8.1442099049459795" table:style-name="ce1">
            <text:p>8.144209905</text:p>
          </table:table-cell>
          <table:table-cell office:value-type="float" office:value="2.0117778486019819" table:style-name="ce1">
            <text:p>2.011777849</text:p>
          </table:table-cell>
          <table:table-cell office:value-type="float" office:value="9.5166899609359383" table:style-name="ce1">
            <text:p>9.516689961</text:p>
          </table:table-cell>
          <table:table-cell office:value-type="float" office:value="4" table:style-name="ce1">
            <text:p>4</text:p>
          </table:table-cell>
          <table:table-cell office:value-type="float" office:value="0.98492947556941823" table:style-name="ce1">
            <text:p>0.984929476</text:p>
          </table:table-cell>
          <table:table-cell office:value-type="float" office:value="7.5043759382572226" table:style-name="ce1">
            <text:p>7.504375938</text:p>
          </table:table-cell>
          <table:table-cell office:value-type="float" office:value="6.6385525095110882" table:style-name="ce1">
            <text:p>6.63855251</text:p>
          </table:table-cell>
          <table:table-cell office:value-type="float" office:value="8.370199367003357" table:style-name="ce1">
            <text:p>8.370199367</text:p>
          </table:table-cell>
          <table:table-cell office:value-type="float" office:value="6.4726836894703066" table:style-name="ce1">
            <text:p>6.472683689</text:p>
          </table:table-cell>
          <table:table-cell office:value-type="float" office:value="8.5360681870441386" table:style-name="ce1">
            <text:p>8.536068187</text:p>
          </table:table-cell>
          <table:table-cell office:value-type="float" office:value="5.8777293557820043" table:style-name="ce1">
            <text:p>5.877729356</text:p>
          </table:table-cell>
          <table:table-cell office:value-type="float" office:value="9.13102252073244" table:style-name="ce1">
            <text:p>9.131022521</text:p>
          </table:table-cell>
          <table:table-cell office:value-type="float" office:value="4" table:style-name="ce1">
            <text:p>4</text:p>
          </table:table-cell>
          <table:table-cell office:value-type="float" office:value="0" table:style-name="ce1">
            <text:p>0</text:p>
          </table:table-cell>
          <table:table-cell office:value-type="float" office:value="7.871491484520595" table:style-name="ce1">
            <text:p>7.871491485</text:p>
          </table:table-cell>
          <table:table-cell office:value-type="float" office:value="7.4810706499757194" table:style-name="ce1">
            <text:p>7.48107065</text:p>
          </table:table-cell>
          <table:table-cell office:value-type="float" office:value="8.5107616834343087" table:style-name="ce1">
            <text:p>8.510761683</text:p>
          </table:table-cell>
          <table:table-cell office:value-type="float" office:value="7.3824398951036274" table:style-name="ce1">
            <text:p>7.382439895</text:p>
          </table:table-cell>
          <table:table-cell office:value-type="float" office:value="8.6093924383064007" table:style-name="ce1">
            <text:p>8.609392438</text:p>
          </table:table-cell>
          <table:table-cell office:value-type="float" office:value="7.0286615597198443" table:style-name="ce1">
            <text:p>7.02866156</text:p>
          </table:table-cell>
          <table:table-cell office:value-type="float" office:value="8.9631707736901838" table:style-name="ce1">
            <text:p>8.963170774</text:p>
          </table:table-cell>
          <table:table-cell office:value-type="float" office:value="4" table:style-name="ce1">
            <text:p>4</text:p>
          </table:table-cell>
          <table:table-cell office:value-type="float" office:value="-0.39751805759775571" table:style-name="ce1">
            <text:p>-0.397518058</text:p>
          </table:table-cell>
          <table:table-cell office:value-type="float" office:value="7.1748580388446888" table:style-name="ce1">
            <text:p>7.174858039</text:p>
          </table:table-cell>
          <table:table-cell office:value-type="float" office:value="6.6542512154629163" table:style-name="ce1">
            <text:p>6.654251215</text:p>
          </table:table-cell>
          <table:table-cell office:value-type="float" office:value="7.757819899694204" table:style-name="ce1">
            <text:p>7.7578199</text:p>
          </table:table-cell>
          <table:table-cell office:value-type="float" office:value="6.5485439607213314" table:style-name="ce1">
            <text:p>6.548543961</text:p>
          </table:table-cell>
          <table:table-cell office:value-type="float" office:value="7.863527154435789" table:style-name="ce1">
            <text:p>7.863527154</text:p>
          </table:table-cell>
          <table:table-cell office:value-type="float" office:value="6.1693829508622331" table:style-name="ce1">
            <text:p>6.169382951</text:p>
          </table:table-cell>
          <table:table-cell office:value-type="float" office:value="8.2426881642948864" table:style-name="ce1">
            <text:p>8.242688164</text:p>
          </table:table-cell>
          <table:table-cell office:value-type="float" office:value="4" table:style-name="ce1">
            <text:p>4</text:p>
          </table:table-cell>
          <table:table-cell office:value-type="float" office:value="-9.2939307723164985E-2" table:style-name="ce1">
            <text:p>-0.092939308</text:p>
          </table:table-cell>
          <table:table-cell office:value-type="float" office:value="7.103486100161108" table:style-name="ce1">
            <text:p>7.1034861</text:p>
          </table:table-cell>
          <table:table-cell office:value-type="float" office:value="6.6362237145708791" table:style-name="ce1">
            <text:p>6.636223715</text:p>
          </table:table-cell>
          <table:table-cell office:value-type="float" office:value="7.8362971445955827" table:style-name="ce1">
            <text:p>7.836297145</text:p>
          </table:table-cell>
          <table:table-cell office:value-type="float" office:value="6.5212725841257511" table:style-name="ce1">
            <text:p>6.521272584</text:p>
          </table:table-cell>
          <table:table-cell office:value-type="float" office:value="7.9512482750407107" table:style-name="ce1">
            <text:p>7.951248275</text:p>
          </table:table-cell>
          <table:table-cell office:value-type="float" office:value="6.1089547464279628" table:style-name="ce1">
            <text:p>6.108954746</text:p>
          </table:table-cell>
          <table:table-cell office:value-type="float" office:value="8.3635661127384999" table:style-name="ce1">
            <text:p>8.363566113</text:p>
          </table:table-cell>
          <table:table-cell office:value-type="float" office:value="4" table:style-name="ce1">
            <text:p>4</text:p>
          </table:table-cell>
          <table:table-cell office:value-type="float" office:value="-0.36396829035926132" table:style-name="ce1">
            <text:p>-0.36396829</text:p>
          </table:table-cell>
          <table:table-cell office:value-type="float" office:value="6.4465257390230466" table:style-name="ce1">
            <text:p>6.446525739</text:p>
          </table:table-cell>
          <table:table-cell office:value-type="float" office:value="5.1790997556874601" table:style-name="ce1">
            <text:p>5.179099756</text:p>
          </table:table-cell>
          <table:table-cell office:value-type="float" office:value="6.6941488475693776" table:style-name="ce1">
            <text:p>6.694148848</text:p>
          </table:table-cell>
          <table:table-cell office:value-type="float" office:value="5.0339781310981166" table:style-name="ce1">
            <text:p>5.033978131</text:p>
          </table:table-cell>
          <table:table-cell office:value-type="float" office:value="6.8392704721587219" table:style-name="ce1">
            <text:p>6.839270472</text:p>
          </table:table-cell>
          <table:table-cell office:value-type="float" office:value="4.5134418456160761" table:style-name="ce1">
            <text:p>4.513441846</text:p>
          </table:table-cell>
          <table:table-cell office:value-type="float" office:value="7.3598067576407624" table:style-name="ce1">
            <text:p>7.359806758</text:p>
          </table:table-cell>
          <table:table-cell office:value-type="float" office:value="4" table:style-name="ce1">
            <text:p>4</text:p>
          </table:table-cell>
          <table:table-cell office:value-type="float" office:value="1.1071763062723781" table:style-name="ce1">
            <text:p>1.107176306</text:p>
          </table:table-cell>
          <table:table-cell office:value-type="float" office:value="9.2075327854052293" table:style-name="ce1">
            <text:p>9.207532785</text:p>
          </table:table-cell>
          <table:table-cell office:value-type="float" office:value="8.7531404206278314" table:style-name="ce1">
            <text:p>8.753140421</text:p>
          </table:table-cell>
          <table:table-cell office:value-type="float" office:value="9.545614053341259" table:style-name="ce1">
            <text:p>9.545614053</text:p>
          </table:table-cell>
          <table:table-cell office:value-type="float" office:value="8.6772319489883163" table:style-name="ce1">
            <text:p>8.677231949</text:p>
          </table:table-cell>
          <table:table-cell office:value-type="float" office:value="9.6215225249807741" table:style-name="ce1">
            <text:p>9.621522525</text:p>
          </table:table-cell>
          <table:table-cell office:value-type="float" office:value="8.4049560977796247" table:style-name="ce1">
            <text:p>8.404956098</text:p>
          </table:table-cell>
          <table:table-cell office:value-type="float" office:value="9.8937983761894657" table:style-name="ce1">
            <text:p>9.893798376</text:p>
          </table:table-cell>
          <table:table-cell office:value-type="float" office:value="4" table:style-name="ce1">
            <text:p>4</text:p>
          </table:table-cell>
          <table:table-cell office:value-type="float" office:value="0.24141463084266471" table:style-name="ce1">
            <text:p>0.241414631</text:p>
          </table:table-cell>
          <table:table-cell office:value-type="float" office:value="6.1042713233926058" table:style-name="ce1">
            <text:p>6.104271323</text:p>
          </table:table-cell>
          <table:table-cell office:value-type="float" office:value="4.2423682122001161" table:style-name="ce1">
            <text:p>4.242368212</text:p>
          </table:table-cell>
          <table:table-cell office:value-type="float" office:value="7.7964593768716952" table:style-name="ce1">
            <text:p>7.796459377</text:p>
          </table:table-cell>
          <table:table-cell office:value-type="float" office:value="3.9019333797452149" table:style-name="ce1">
            <text:p>3.90193338</text:p>
          </table:table-cell>
          <table:table-cell office:value-type="float" office:value="8.1368942093265968" table:style-name="ce1">
            <text:p>8.136894209</text:p>
          </table:table-cell>
          <table:table-cell office:value-type="float" office:value="2.6808287811974121" table:style-name="ce1">
            <text:p>2.680828781</text:p>
          </table:table-cell>
          <table:table-cell office:value-type="float" office:value="9.3579988078743988" table:style-name="ce1">
            <text:p>9.357998808</text:p>
          </table:table-cell>
          <table:table-cell office:value-type="float" office:value="4" table:style-name="ce1">
            <text:p>4</text:p>
          </table:table-cell>
          <table:table-cell office:value-type="float" office:value="7.8545095016917227E-2" table:style-name="ce1">
            <text:p>0.078545095</text:p>
          </table:table-cell>
          <table:table-cell office:value-type="float" office:value="6.7645198864495013" table:style-name="ce1">
            <text:p>6.764519886</text:p>
          </table:table-cell>
          <table:table-cell office:value-type="float" office:value="5.7397541908251739" table:style-name="ce1">
            <text:p>5.739754191</text:p>
          </table:table-cell>
          <table:table-cell office:value-type="float" office:value="7.2396275772227607" table:style-name="ce1">
            <text:p>7.239627577</text:p>
          </table:table-cell>
          <table:table-cell office:value-type="float" office:value="5.5960861977029408" table:style-name="ce1">
            <text:p>5.596086198</text:p>
          </table:table-cell>
          <table:table-cell office:value-type="float" office:value="7.3832955703449938" table:style-name="ce1">
            <text:p>7.38329557</text:p>
          </table:table-cell>
          <table:table-cell office:value-type="float" office:value="5.0807639382248828" table:style-name="ce1">
            <text:p>5.080763938</text:p>
          </table:table-cell>
          <table:table-cell office:value-type="float" office:value="7.8986178298230518" table:style-name="ce1">
            <text:p>7.89861783</text:p>
          </table:table-cell>
          <table:table-cell office:value-type="float" office:value="4" table:style-name="ce1">
            <text:p>4</text:p>
          </table:table-cell>
          <table:table-cell office:value-type="float" office:value="0.60278885608662935" table:style-name="ce1">
            <text:p>0.602788856</text:p>
          </table:table-cell>
          <table:table-cell office:value-type="float" office:value="6.6276972453946232" table:style-name="ce1">
            <text:p>6.627697245</text:p>
          </table:table-cell>
          <table:table-cell office:value-type="float" office:value="5.5248970719899724" table:style-name="ce1">
            <text:p>5.524897072</text:p>
          </table:table-cell>
          <table:table-cell office:value-type="float" office:value="8.1200859261001117" table:style-name="ce1">
            <text:p>8.120085926</text:p>
          </table:table-cell>
          <table:table-cell office:value-type="float" office:value="5.2763123728916721" table:style-name="ce1">
            <text:p>5.276312373</text:p>
          </table:table-cell>
          <table:table-cell office:value-type="float" office:value="8.368670625198412" table:style-name="ce1">
            <text:p>8.368670625</text:p>
          </table:table-cell>
          <table:table-cell office:value-type="float" office:value="4.3846647203625544" table:style-name="ce1">
            <text:p>4.38466472</text:p>
          </table:table-cell>
          <table:table-cell office:value-type="float" office:value="9.2603182777275315" table:style-name="ce1">
            <text:p>9.260318278</text:p>
          </table:table-cell>
          <table:table-cell office:value-type="float" office:value="4" table:style-name="ce1">
            <text:p>4</text:p>
          </table:table-cell>
          <table:table-cell office:value-type="float" office:value="-0.24692463835027839" table:style-name="ce1">
            <text:p>-0.246924638</text:p>
          </table:table-cell>
          <table:table-cell office:value-type="float" office:value="6.4647292122237134" table:style-name="ce1">
            <text:p>6.464729212</text:p>
          </table:table-cell>
          <table:table-cell office:value-type="float" office:value="5.8949848589605116" table:style-name="ce1">
            <text:p>5.894984859</text:p>
          </table:table-cell>
          <table:table-cell office:value-type="float" office:value="7.3366864579324096" table:style-name="ce1">
            <text:p>7.336686458</text:p>
          </table:table-cell>
          <table:table-cell office:value-type="float" office:value="5.756888952143413" table:style-name="ce1">
            <text:p>5.756888952</text:p>
          </table:table-cell>
          <table:table-cell office:value-type="float" office:value="7.4747823647495082" table:style-name="ce1">
            <text:p>7.474782365</text:p>
          </table:table-cell>
          <table:table-cell office:value-type="float" office:value="5.2615531909964464" table:style-name="ce1">
            <text:p>5.261553191</text:p>
          </table:table-cell>
          <table:table-cell office:value-type="float" office:value="7.9701181258964748" table:style-name="ce1">
            <text:p>7.970118126</text:p>
          </table:table-cell>
          <table:table-cell office:value-type="float" office:value="4" table:style-name="ce1">
            <text:p>4</text:p>
          </table:table-cell>
          <table:table-cell office:value-type="float" office:value="-0.34479810010928008" table:style-name="ce1">
            <text:p>-0.3447981</text:p>
          </table:table-cell>
          <table:table-cell office:value-type="float" office:value="5.9145640171614291" table:style-name="ce1">
            <text:p>5.914564017</text:p>
          </table:table-cell>
          <table:table-cell office:value-type="float" office:value="5.5063822442720776" table:style-name="ce1">
            <text:p>5.506382244</text:p>
          </table:table-cell>
          <table:table-cell office:value-type="float" office:value="6.8164160373023126" table:style-name="ce1">
            <text:p>6.816416037</text:p>
          </table:table-cell>
          <table:table-cell office:value-type="float" office:value="5.3808983683170499" table:style-name="ce1">
            <text:p>5.380898368</text:p>
          </table:table-cell>
          <table:table-cell office:value-type="float" office:value="6.9418999132573411" table:style-name="ce1">
            <text:p>6.941899913</text:p>
          </table:table-cell>
          <table:table-cell office:value-type="float" office:value="4.93080065984421" table:style-name="ce1">
            <text:p>4.93080066</text:p>
          </table:table-cell>
          <table:table-cell office:value-type="float" office:value="7.391997621730181" table:style-name="ce1">
            <text:p>7.391997622</text:p>
          </table:table-cell>
          <table:table-cell office:value-type="float" office:value="4" table:style-name="ce1">
            <text:p>4</text:p>
          </table:table-cell>
          <table:table-cell office:value-type="float" office:value="-0.61984301552306997" table:style-name="ce1">
            <text:p>-0.619843016</text:p>
          </table:table-cell>
          <table:table-cell office:value-type="float" office:value="7.9294581674755076" table:style-name="ce1">
            <text:p>7.929458167</text:p>
          </table:table-cell>
          <table:table-cell office:value-type="float" office:value="7.6380823541970191" table:style-name="ce1">
            <text:p>7.638082354</text:p>
          </table:table-cell>
          <table:table-cell office:value-type="float" office:value="8.8211544954744188" table:style-name="ce1">
            <text:p>8.821154495</text:p>
          </table:table-cell>
          <table:table-cell office:value-type="float" office:value="7.5247597219017797" table:style-name="ce1">
            <text:p>7.524759722</text:p>
          </table:table-cell>
          <table:table-cell office:value-type="float" office:value="8.9344771277696573" table:style-name="ce1">
            <text:p>8.934477128</text:p>
          </table:table-cell>
          <table:table-cell office:value-type="float" office:value="7.1182831389463939" table:style-name="ce1">
            <text:p>7.118283139</text:p>
          </table:table-cell>
          <table:table-cell office:value-type="float" office:value="9.340953710725044" table:style-name="ce1">
            <text:p>9.340953711</text:p>
          </table:table-cell>
          <table:table-cell office:value-type="float" office:value="4" table:style-name="ce1">
            <text:p>4</text:p>
          </table:table-cell>
          <table:table-cell office:value-type="float" office:value="-0.83464003716984536" table:style-name="ce1">
            <text:p>-0.834640037</text:p>
          </table:table-cell>
          <table:table-cell office:value-type="float" office:value="7.6053745188514599" table:style-name="ce1">
            <text:p>7.605374519</text:p>
          </table:table-cell>
          <table:table-cell office:value-type="float" office:value="7.1839233968082299" table:style-name="ce1">
            <text:p>7.183923397</text:p>
          </table:table-cell>
          <table:table-cell office:value-type="float" office:value="8.3449027875770732" table:style-name="ce1">
            <text:p>8.344902788</text:p>
          </table:table-cell>
          <table:table-cell office:value-type="float" office:value="7.0727169572242561" table:style-name="ce1">
            <text:p>7.072716957</text:p>
          </table:table-cell>
          <table:table-cell office:value-type="float" office:value="8.4561092271610452" table:style-name="ce1">
            <text:p>8.456109227</text:p>
          </table:table-cell>
          <table:table-cell office:value-type="float" office:value="6.6738309390548087" table:style-name="ce1">
            <text:p>6.673830939</text:p>
          </table:table-cell>
          <table:table-cell office:value-type="float" office:value="8.8549952453304943" table:style-name="ce1">
            <text:p>8.854995245</text:p>
          </table:table-cell>
          <table:table-cell office:value-type="float" office:value="4" table:style-name="ce1">
            <text:p>4</text:p>
          </table:table-cell>
          <table:table-cell office:value-type="float" office:value="-0.45064568116402848" table:style-name="ce1">
            <text:p>-0.450645681</text:p>
          </table:table-cell>
          <table:table-cell office:value-type="float" office:value="5.8962235760668218" table:style-name="ce1">
            <text:p>5.896223576</text:p>
          </table:table-cell>
          <table:table-cell office:value-type="float" office:value="5.4413512826059414" table:style-name="ce1">
            <text:p>5.441351283</text:p>
          </table:table-cell>
          <table:table-cell office:value-type="float" office:value="7.1700938885683936" table:style-name="ce1">
            <text:p>7.170093889</text:p>
          </table:table-cell>
          <table:table-cell office:value-type="float" office:value="5.2757606513726927" table:style-name="ce1">
            <text:p>5.275760651</text:p>
          </table:table-cell>
          <table:table-cell office:value-type="float" office:value="7.3356845198016423" table:style-name="ce1">
            <text:p>7.33568452</text:p>
          </table:table-cell>
          <table:table-cell office:value-type="float" office:value="4.6818041522176319" table:style-name="ce1">
            <text:p>4.681804152</text:p>
          </table:table-cell>
          <table:table-cell office:value-type="float" office:value="7.929641018956703" table:style-name="ce1">
            <text:p>7.929641019</text:p>
          </table:table-cell>
          <table:table-cell office:value-type="float" office:value="4" table:style-name="ce1">
            <text:p>4</text:p>
          </table:table-cell>
          <table:table-cell office:value-type="float" office:value="-0.77925531391294112" table:style-name="ce1">
            <text:p>-0.779255314</text:p>
          </table:table-cell>
          <table:table-cell office:value-type="float" office:value="5.6204256664353007" table:style-name="ce1">
            <text:p>5.620425666</text:p>
          </table:table-cell>
          <table:table-cell office:value-type="float" office:value="4.510129314893355" table:style-name="ce1">
            <text:p>4.510129315</text:p>
          </table:table-cell>
          <table:table-cell office:value-type="float" office:value="6.7849791092892602" table:style-name="ce1">
            <text:p>6.784979109</text:p>
          </table:table-cell>
          <table:table-cell office:value-type="float" office:value="4.2922288523747456" table:style-name="ce1">
            <text:p>4.292228852</text:p>
          </table:table-cell>
          <table:table-cell office:value-type="float" office:value="7.0028795718078687" table:style-name="ce1">
            <text:p>7.002879572</text:p>
          </table:table-cell>
          <table:table-cell office:value-type="float" office:value="3.5106423887087099" table:style-name="ce1">
            <text:p>3.510642389</text:p>
          </table:table-cell>
          <table:table-cell office:value-type="float" office:value="7.7844660354739048" table:style-name="ce1">
            <text:p>7.784466035</text:p>
          </table:table-cell>
          <table:table-cell office:value-type="float" office:value="4" table:style-name="ce1">
            <text:p>4</text:p>
          </table:table-cell>
          <table:table-cell office:value-type="float" office:value="-3.9231149965232082E-2" table:style-name="ce1">
            <text:p>-0.03923115</text:p>
          </table:table-cell>
          <table:table-cell office:value-type="float" office:value="9.0554210807582294" table:style-name="ce1">
            <text:p>9.055421081</text:p>
          </table:table-cell>
          <table:table-cell office:value-type="float" office:value="8.2101387784865363" table:style-name="ce1">
            <text:p>8.210138778</text:p>
          </table:table-cell>
          <table:table-cell office:value-type="float" office:value="9.4220007802541677" table:style-name="ce1">
            <text:p>9.42200078</text:p>
          </table:table-cell>
          <table:table-cell office:value-type="float" office:value="8.0940584590982336" table:style-name="ce1">
            <text:p>8.094058459</text:p>
          </table:table-cell>
          <table:table-cell office:value-type="float" office:value="9.5380810996424703" table:style-name="ce1">
            <text:p>9.5380811</text:p>
          </table:table-cell>
          <table:table-cell office:value-type="float" office:value="7.6776903372353429" table:style-name="ce1">
            <text:p>7.677690337</text:p>
          </table:table-cell>
          <table:table-cell office:value-type="float" office:value="9.9544492215053602" table:style-name="ce1">
            <text:p>9.954449222</text:p>
          </table:table-cell>
          <table:table-cell office:value-type="float" office:value="4" table:style-name="ce1">
            <text:p>4</text:p>
          </table:table-cell>
          <table:table-cell office:value-type="float" office:value="0.64974040877394046" table:style-name="ce1">
            <text:p>0.649740409</text:p>
          </table:table-cell>
          <table:table-cell office:value-type="float" office:value="8.2015613037296298" table:style-name="ce1">
            <text:p>8.201561304</text:p>
          </table:table-cell>
          <table:table-cell office:value-type="float" office:value="7.8246931197856284" table:style-name="ce1">
            <text:p>7.82469312</text:p>
          </table:table-cell>
          <table:table-cell office:value-type="float" office:value="10" table:style-name="ce1">
            <text:p>10</text:p>
          </table:table-cell>
          <table:table-cell office:value-type="float" office:value="7.5449495291343451" table:style-name="ce1">
            <text:p>7.544949529</text:p>
          </table:table-cell>
          <table:table-cell office:value-type="float" office:value="10" table:style-name="ce1">
            <text:p>10</text:p>
          </table:table-cell>
          <table:table-cell office:value-type="float" office:value="6.5415381493549054" table:style-name="ce1">
            <text:p>6.541538149</text:p>
          </table:table-cell>
          <table:table-cell office:value-type="float" office:value="10" table:style-name="ce1">
            <text:p>10</text:p>
          </table:table-cell>
          <table:table-cell office:value-type="float" office:value="4" table:style-name="ce1">
            <text:p>4</text:p>
          </table:table-cell>
          <table:table-cell office:value-type="float" office:value="-1.2203396356538641" table:style-name="ce1">
            <text:p>-1.220339636</text:p>
          </table:table-cell>
          <table:table-cell office:value-type="float" office:value="7.3642606410059646" table:style-name="ce1">
            <text:p>7.364260641</text:p>
          </table:table-cell>
          <table:table-cell office:value-type="float" office:value="5.5584312090489822" table:style-name="ce1">
            <text:p>5.558431209</text:p>
          </table:table-cell>
          <table:table-cell office:value-type="float" office:value="8.3750268536652293" table:style-name="ce1">
            <text:p>8.375026854</text:p>
          </table:table-cell>
          <table:table-cell office:value-type="float" office:value="5.2886386736465472" table:style-name="ce1">
            <text:p>5.288638674</text:p>
          </table:table-cell>
          <table:table-cell office:value-type="float" office:value="8.6448193890676652" table:style-name="ce1">
            <text:p>8.644819389</text:p>
          </table:table-cell>
          <table:table-cell office:value-type="float" office:value="4.3209207017277169" table:style-name="ce1">
            <text:p>4.320920702</text:p>
          </table:table-cell>
          <table:table-cell office:value-type="float" office:value="9.6125373609864955" table:style-name="ce1">
            <text:p>9.612537361</text:p>
          </table:table-cell>
          <table:table-cell office:value-type="float" office:value="4" table:style-name="ce1">
            <text:p>4</text:p>
          </table:table-cell>
          <table:table-cell office:value-type="float" office:value="0.46430612871822829" table:style-name="ce1">
            <text:p>0.464306129</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5.1782649494109698" table:style-name="ce1">
            <text:p>5.178264949</text:p>
          </table:table-cell>
          <table:table-cell office:value-type="float" office:value="4.435835666936506" table:style-name="ce1">
            <text:p>4.435835667</text:p>
          </table:table-cell>
          <table:table-cell office:value-type="float" office:value="7.4125829200008431" table:style-name="ce1">
            <text:p>7.41258292</text:p>
          </table:table-cell>
          <table:table-cell office:value-type="float" office:value="4.1507027298777039" table:style-name="ce1">
            <text:p>4.15070273</text:p>
          </table:table-cell>
          <table:table-cell office:value-type="float" office:value="7.6977158570596451" table:style-name="ce1">
            <text:p>7.697715857</text:p>
          </table:table-cell>
          <table:table-cell office:value-type="float" office:value="3.1279603209143998" table:style-name="ce1">
            <text:p>3.127960321</text:p>
          </table:table-cell>
          <table:table-cell office:value-type="float" office:value="8.7204582660229484" table:style-name="ce1">
            <text:p>8.720458266</text:p>
          </table:table-cell>
          <table:table-cell office:value-type="float" office:value="4" table:style-name="ce1">
            <text:p>4</text:p>
          </table:table-cell>
          <table:table-cell office:value-type="float" office:value="-0.82436912207650948" table:style-name="ce1">
            <text:p>-0.824369122</text:p>
          </table:table-cell>
          <table:table-cell office:value-type="float" office:value="4.5208778246139731" table:style-name="ce1">
            <text:p>4.520877825</text:p>
          </table:table-cell>
          <table:table-cell office:value-type="float" office:value="4.1855056528337018" table:style-name="ce1">
            <text:p>4.185505653</text:p>
          </table:table-cell>
          <table:table-cell office:value-type="float" office:value="6.2663420955987652" table:style-name="ce1">
            <text:p>6.266342096</text:p>
          </table:table-cell>
          <table:table-cell office:value-type="float" office:value="3.9861890982105912" table:style-name="ce1">
            <text:p>3.986189098</text:p>
          </table:table-cell>
          <table:table-cell office:value-type="float" office:value="6.4656586502218758" table:style-name="ce1">
            <text:p>6.46565865</text:p>
          </table:table-cell>
          <table:table-cell office:value-type="float" office:value="3.2712611936189631" table:style-name="ce1">
            <text:p>3.271261194</text:p>
          </table:table-cell>
          <table:table-cell office:value-type="float" office:value="7.1805865548135026" table:style-name="ce1">
            <text:p>7.180586555</text:p>
          </table:table-cell>
          <table:table-cell office:value-type="float" office:value="4" table:style-name="ce1">
            <text:p>4</text:p>
          </table:table-cell>
          <table:table-cell office:value-type="float" office:value="-1.1146455608149719" table:style-name="ce1">
            <text:p>-1.114645561</text:p>
          </table:table-cell>
          <table:table-cell office:value-type="float" office:value="1.096766606341345" table:style-name="ce1">
            <text:p>1.096766606</text:p>
          </table:table-cell>
          <table:table-cell office:value-type="float" office:value="0.28289809980408298" table:style-name="ce1">
            <text:p>0.2828981</text:p>
          </table:table-cell>
          <table:table-cell office:value-type="float" office:value="1.910635112878607" table:style-name="ce1">
            <text:p>1.910635113</text:p>
          </table:table-cell>
          <table:table-cell office:value-type="float" office:value="0.12698246577788769" table:style-name="ce1">
            <text:p>0.126982466</text:p>
          </table:table-cell>
          <table:table-cell office:value-type="float" office:value="2.0665507469048019" table:style-name="ce1">
            <text:p>2.066550747</text:p>
          </table:table-cell>
          <table:table-cell office:value-type="float" office:value="0" table:style-name="ce1">
            <text:p>0</text:p>
          </table:table-cell>
          <table:table-cell office:value-type="float" office:value="2.625804029895769" table:style-name="ce1">
            <text:p>2.62580403</text:p>
          </table:table-cell>
          <table:table-cell office:value-type="float" office:value="4" table:style-name="ce1">
            <text:p>4</text:p>
          </table:table-cell>
          <table:table-cell office:value-type="float" office:value="0" table:style-name="ce1">
            <text:p>0</text:p>
          </table:table-cell>
          <table:table-cell office:value-type="float" office:value="2.331178096046524" table:style-name="ce1">
            <text:p>2.331178096</text:p>
          </table:table-cell>
          <table:table-cell office:value-type="float" office:value="1.342337712221952" table:style-name="ce1">
            <text:p>1.342337712</text:p>
          </table:table-cell>
          <table:table-cell office:value-type="float" office:value="4.1201641348722173" table:style-name="ce1">
            <text:p>4.120164135</text:p>
          </table:table-cell>
          <table:table-cell office:value-type="float" office:value="1.0762587544889901" table:style-name="ce1">
            <text:p>1.076258754</text:p>
          </table:table-cell>
          <table:table-cell office:value-type="float" office:value="4.386243092605179" table:style-name="ce1">
            <text:p>4.386243093</text:p>
          </table:table-cell>
          <table:table-cell office:value-type="float" office:value="0.1218610022919728" table:style-name="ce1">
            <text:p>0.121861002</text:p>
          </table:table-cell>
          <table:table-cell office:value-type="float" office:value="5.3406408448021967" table:style-name="ce1">
            <text:p>5.340640845</text:p>
          </table:table-cell>
          <table:table-cell office:value-type="float" office:value="4" table:style-name="ce1">
            <text:p>4</text:p>
          </table:table-cell>
          <table:table-cell office:value-type="float" office:value="-0.4737957965930763" table:style-name="ce1">
            <text:p>-0.473795797</text:p>
          </table:table-cell>
          <table:table-cell office:value-type="float" office:value="2.1723806899494229" table:style-name="ce1">
            <text:p>2.17238069</text:p>
          </table:table-cell>
          <table:table-cell office:value-type="float" office:value="0.33314657229975858" table:style-name="ce1">
            <text:p>0.333146572</text:p>
          </table:table-cell>
          <table:table-cell office:value-type="float" office:value="2.899058763737052" table:style-name="ce1">
            <text:p>2.899058764</text:p>
          </table:table-cell>
          <table:table-cell office:value-type="float" office:value="8.736618949219932E-2" table:style-name="ce1">
            <text:p>0.087366189</text:p>
          </table:table-cell>
          <table:table-cell office:value-type="float" office:value="3.1448391465446108" table:style-name="ce1">
            <text:p>3.144839147</text:p>
          </table:table-cell>
          <table:table-cell office:value-type="float" office:value="0" table:style-name="ce1">
            <text:p>0</text:p>
          </table:table-cell>
          <table:table-cell office:value-type="float" office:value="4.0264280060480182" table:style-name="ce1">
            <text:p>4.026428006</text:p>
          </table:table-cell>
          <table:table-cell office:value-type="float" office:value="4" table:style-name="ce1">
            <text:p>4</text:p>
          </table:table-cell>
          <table:table-cell office:value-type="float" office:value="0.71319347951129342" table:style-name="ce1">
            <text:p>0.71319348</text:p>
          </table:table-cell>
          <table:table-cell office:value-type="float" office:value="7.425874537504205" table:style-name="ce1">
            <text:p>7.425874538</text:p>
          </table:table-cell>
          <table:table-cell office:value-type="float" office:value="6.7426257380415704" table:style-name="ce1">
            <text:p>6.742625738</text:p>
          </table:table-cell>
          <table:table-cell office:value-type="float" office:value="8.4834300999730736" table:style-name="ce1">
            <text:p>8.4834301</text:p>
          </table:table-cell>
          <table:table-cell office:value-type="float" office:value="6.5758797504366981" table:style-name="ce1">
            <text:p>6.57587975</text:p>
          </table:table-cell>
          <table:table-cell office:value-type="float" office:value="8.6501760875779468" table:style-name="ce1">
            <text:p>8.650176088</text:p>
          </table:table-cell>
          <table:table-cell office:value-type="float" office:value="5.9777791072521378" table:style-name="ce1">
            <text:p>5.977779107</text:p>
          </table:table-cell>
          <table:table-cell office:value-type="float" office:value="9.2482767307625071" table:style-name="ce1">
            <text:p>9.248276731</text:p>
          </table:table-cell>
          <table:table-cell office:value-type="float" office:value="4" table:style-name="ce1">
            <text:p>4</text:p>
          </table:table-cell>
          <table:table-cell office:value-type="float" office:value="-0.35367549058734782" table:style-name="ce1">
            <text:p>-0.353675491</text:p>
          </table:table-cell>
          <table:table-cell office:value-type="float" office:value="4.5816093625063603" table:style-name="ce1">
            <text:p>4.581609363</text:p>
          </table:table-cell>
          <table:table-cell office:value-type="float" office:value="3.815088608929353" table:style-name="ce1">
            <text:p>3.815088609</text:p>
          </table:table-cell>
          <table:table-cell office:value-type="float" office:value="6.4305254543116694" table:style-name="ce1">
            <text:p>6.430525454</text:p>
          </table:table-cell>
          <table:table-cell office:value-type="float" office:value="3.5645644206066871" table:style-name="ce1">
            <text:p>3.564564421</text:p>
          </table:table-cell>
          <table:table-cell office:value-type="float" office:value="6.681049642634334" table:style-name="ce1">
            <text:p>6.681049643</text:p>
          </table:table-cell>
          <table:table-cell office:value-type="float" office:value="2.665960020456803" table:style-name="ce1">
            <text:p>2.66596002</text:p>
          </table:table-cell>
          <table:table-cell office:value-type="float" office:value="7.5796540427842176" table:style-name="ce1">
            <text:p>7.579654043</text:p>
          </table:table-cell>
          <table:table-cell office:value-type="float" office:value="4" table:style-name="ce1">
            <text:p>4</text:p>
          </table:table-cell>
          <table:table-cell office:value-type="float" office:value="-0.68072066088001526" table:style-name="ce1">
            <text:p>-0.680720661</text:p>
          </table:table-cell>
          <table:table-cell table:number-columns-repeated="7" table:style-name="ce1"/>
          <table:table-cell office:value-type="float" office:value="0" table:style-name="ce1">
            <text:p>0</text:p>
          </table:table-cell>
          <table:table-cell table:style-name="ce1"/>
          <table:table-cell office:value-type="float" office:value="7.6340929198765677" table:style-name="ce1">
            <text:p>7.63409292</text:p>
          </table:table-cell>
          <table:table-cell office:value-type="float" office:value="7.3132067471083833" table:style-name="ce1">
            <text:p>7.313206747</text:p>
          </table:table-cell>
          <table:table-cell office:value-type="float" office:value="8.3442264101685204" table:style-name="ce1">
            <text:p>8.34422641</text:p>
          </table:table-cell>
          <table:table-cell office:value-type="float" office:value="7.2144487271283246" table:style-name="ce1">
            <text:p>7.214448727</text:p>
          </table:table-cell>
          <table:table-cell office:value-type="float" office:value="8.442984430148579" table:style-name="ce1">
            <text:p>8.44298443</text:p>
          </table:table-cell>
          <table:table-cell office:value-type="float" office:value="6.8602139049407294" table:style-name="ce1">
            <text:p>6.860213905</text:p>
          </table:table-cell>
          <table:table-cell office:value-type="float" office:value="8.7972192523361734" table:style-name="ce1">
            <text:p>8.797219252</text:p>
          </table:table-cell>
          <table:table-cell office:value-type="float" office:value="4" table:style-name="ce1">
            <text:p>4</text:p>
          </table:table-cell>
          <table:table-cell office:value-type="float" office:value="-0.62099190243298419" table:style-name="ce1">
            <text:p>-0.620991902</text:p>
          </table:table-cell>
          <table:table-cell office:value-type="float" office:value="8.9741279907754397" table:style-name="ce1">
            <text:p>8.974127991</text:p>
          </table:table-cell>
          <table:table-cell office:value-type="float" office:value="8.6843556974184448" table:style-name="ce1">
            <text:p>8.684355697</text:p>
          </table:table-cell>
          <table:table-cell office:value-type="float" office:value="9.7063463098652161" table:style-name="ce1">
            <text:p>9.70634631</text:p>
          </table:table-cell>
          <table:table-cell office:value-type="float" office:value="8.5864625408283128" table:style-name="ce1">
            <text:p>8.586462541</text:p>
          </table:table-cell>
          <table:table-cell office:value-type="float" office:value="9.8042394664553481" table:style-name="ce1">
            <text:p>9.804239466</text:p>
          </table:table-cell>
          <table:table-cell office:value-type="float" office:value="8.2353298943344928" table:style-name="ce1">
            <text:p>8.235329894</text:p>
          </table:table-cell>
          <table:table-cell office:value-type="float" office:value="10" table:style-name="ce1">
            <text:p>10</text:p>
          </table:table-cell>
          <table:table-cell office:value-type="float" office:value="4" table:style-name="ce1">
            <text:p>4</text:p>
          </table:table-cell>
          <table:table-cell office:value-type="float" office:value="-0.71209944718947527" table:style-name="ce1">
            <text:p>-0.712099447</text:p>
          </table:table-cell>
          <table:table-cell office:value-type="float" office:value="1.428009259887481" table:style-name="ce1">
            <text:p>1.42800926</text:p>
          </table:table-cell>
          <table:table-cell office:value-type="float" office:value="0.70374199583513142" table:style-name="ce1">
            <text:p>0.703741996</text:p>
          </table:table-cell>
          <table:table-cell office:value-type="float" office:value="3.0987366098588369" table:style-name="ce1">
            <text:p>3.09873661</text:p>
          </table:table-cell>
          <table:table-cell office:value-type="float" office:value="0.47433325183323283" table:style-name="ce1">
            <text:p>0.474333252</text:p>
          </table:table-cell>
          <table:table-cell office:value-type="float" office:value="3.328145353860736" table:style-name="ce1">
            <text:p>3.328145354</text:p>
          </table:table-cell>
          <table:table-cell office:value-type="float" office:value="0" table:style-name="ce1">
            <text:p>0</text:p>
          </table:table-cell>
          <table:table-cell office:value-type="float" office:value="4.151010835126975" table:style-name="ce1">
            <text:p>4.151010835</text:p>
          </table:table-cell>
          <table:table-cell office:value-type="float" office:value="4" table:style-name="ce1">
            <text:p>4</text:p>
          </table:table-cell>
          <table:table-cell office:value-type="float" office:value="-0.65001745555987178" table:style-name="ce1">
            <text:p>-0.650017456</text:p>
          </table:table-cell>
          <table:table-cell office:value-type="float" office:value="7.2323027756094547" table:style-name="ce1">
            <text:p>7.232302776</text:p>
          </table:table-cell>
          <table:table-cell office:value-type="float" office:value="6.5138021941997479" table:style-name="ce1">
            <text:p>6.513802194</text:p>
          </table:table-cell>
          <table:table-cell office:value-type="float" office:value="7.9508033570191614" table:style-name="ce1">
            <text:p>7.950803357</text:p>
          </table:table-cell>
          <table:table-cell office:value-type="float" office:value="6.3761565268728289" table:style-name="ce1">
            <text:p>6.376156527</text:p>
          </table:table-cell>
          <table:table-cell office:value-type="float" office:value="8.0884490243460814" table:style-name="ce1">
            <text:p>8.088449024</text:p>
          </table:table-cell>
          <table:table-cell office:value-type="float" office:value="5.8824357282957678" table:style-name="ce1">
            <text:p>5.882435728</text:p>
          </table:table-cell>
          <table:table-cell office:value-type="float" office:value="8.5821698229231416" table:style-name="ce1">
            <text:p>8.582169823</text:p>
          </table:table-cell>
          <table:table-cell office:value-type="float" office:value="4" table:style-name="ce1">
            <text:p>4</text:p>
          </table:table-cell>
          <table:table-cell office:value-type="float" office:value="0" table:style-name="ce1">
            <text:p>0</text:p>
          </table:table-cell>
          <table:table-cell office:value-type="float" office:value="7.1490903406373594" table:style-name="ce1">
            <text:p>7.149090341</text:p>
          </table:table-cell>
          <table:table-cell office:value-type="float" office:value="6.6601522315685298" table:style-name="ce1">
            <text:p>6.660152232</text:p>
          </table:table-cell>
          <table:table-cell office:value-type="float" office:value="7.5507373687365362" table:style-name="ce1">
            <text:p>7.550737369</text:p>
          </table:table-cell>
          <table:table-cell office:value-type="float" office:value="6.5748459780395407" table:style-name="ce1">
            <text:p>6.574845978</text:p>
          </table:table-cell>
          <table:table-cell office:value-type="float" office:value="7.6360436222655252" table:style-name="ce1">
            <text:p>7.636043622</text:p>
          </table:table-cell>
          <table:table-cell office:value-type="float" office:value="6.2688612533920312" table:style-name="ce1">
            <text:p>6.268861253</text:p>
          </table:table-cell>
          <table:table-cell office:value-type="float" office:value="7.9420283469130348" table:style-name="ce1">
            <text:p>7.942028347</text:p>
          </table:table-cell>
          <table:table-cell office:value-type="float" office:value="4" table:style-name="ce1">
            <text:p>4</text:p>
          </table:table-cell>
          <table:table-cell office:value-type="float" office:value="0.16122102777270289" table:style-name="ce1">
            <text:p>0.161221028</text:p>
          </table:table-cell>
          <table:table-cell office:value-type="float" office:value="6.3659842843936154" table:style-name="ce1">
            <text:p>6.365984284</text:p>
          </table:table-cell>
          <table:table-cell office:value-type="float" office:value="5.1247909782031842" table:style-name="ce1">
            <text:p>5.124790978</text:p>
          </table:table-cell>
          <table:table-cell office:value-type="float" office:value="7.7927148858106383" table:style-name="ce1">
            <text:p>7.792714886</text:p>
          </table:table-cell>
          <table:table-cell office:value-type="float" office:value="4.8692392249119321" table:style-name="ce1">
            <text:p>4.869239225</text:p>
          </table:table-cell>
          <table:table-cell office:value-type="float" office:value="8.0482666391018913" table:style-name="ce1">
            <text:p>8.048266639</text:p>
          </table:table-cell>
          <table:table-cell office:value-type="float" office:value="3.9526014682504109" table:style-name="ce1">
            <text:p>3.952601468</text:p>
          </table:table-cell>
          <table:table-cell office:value-type="float" office:value="8.964904395763412" table:style-name="ce1">
            <text:p>8.964904396</text:p>
          </table:table-cell>
          <table:table-cell office:value-type="float" office:value="4" table:style-name="ce1">
            <text:p>4</text:p>
          </table:table-cell>
          <table:table-cell office:value-type="float" office:value="-0.1143892043239106" table:style-name="ce1">
            <text:p>-0.114389204</text:p>
          </table:table-cell>
          <table:table-cell office:value-type="float" office:value="6.3812710386115477" table:style-name="ce1">
            <text:p>6.381271039</text:p>
          </table:table-cell>
          <table:table-cell office:value-type="float" office:value="5.7440028143190824" table:style-name="ce1">
            <text:p>5.744002814</text:p>
          </table:table-cell>
          <table:table-cell office:value-type="float" office:value="7.1259064670543069" table:style-name="ce1">
            <text:p>7.125906467</text:p>
          </table:table-cell>
          <table:table-cell office:value-type="float" office:value="5.6116347582702986" table:style-name="ce1">
            <text:p>5.611634758</text:p>
          </table:table-cell>
          <table:table-cell office:value-type="float" office:value="7.2582745231030898" table:style-name="ce1">
            <text:p>7.258274523</text:p>
          </table:table-cell>
          <table:table-cell office:value-type="float" office:value="5.1368442065032003" table:style-name="ce1">
            <text:p>5.136844207</text:p>
          </table:table-cell>
          <table:table-cell office:value-type="float" office:value="7.7330650748701881" table:style-name="ce1">
            <text:p>7.733065075</text:p>
          </table:table-cell>
          <table:table-cell office:value-type="float" office:value="4" table:style-name="ce1">
            <text:p>4</text:p>
          </table:table-cell>
          <table:table-cell office:value-type="float" office:value="-0.1277971404247589" table:style-name="ce1">
            <text:p>-0.12779714</text:p>
          </table:table-cell>
          <table:table-cell office:value-type="float" office:value="7.2213806019174642" table:style-name="ce1">
            <text:p>7.221380602</text:p>
          </table:table-cell>
          <table:table-cell office:value-type="float" office:value="6.8488165707101336" table:style-name="ce1">
            <text:p>6.848816571</text:p>
          </table:table-cell>
          <table:table-cell office:value-type="float" office:value="7.9455932417713084" table:style-name="ce1">
            <text:p>7.945593242</text:p>
          </table:table-cell>
          <table:table-cell office:value-type="float" office:value="6.743759900818084" table:style-name="ce1">
            <text:p>6.743759901</text:p>
          </table:table-cell>
          <table:table-cell office:value-type="float" office:value="8.0506499116633581" table:style-name="ce1">
            <text:p>8.050649912</text:p>
          </table:table-cell>
          <table:table-cell office:value-type="float" office:value="6.366932471649843" table:style-name="ce1">
            <text:p>6.366932472</text:p>
          </table:table-cell>
          <table:table-cell office:value-type="float" office:value="8.4274773408315991" table:style-name="ce1">
            <text:p>8.427477341</text:p>
          </table:table-cell>
          <table:table-cell office:value-type="float" office:value="4" table:style-name="ce1">
            <text:p>4</text:p>
          </table:table-cell>
          <table:table-cell office:value-type="float" office:value="-0.52737307840848302" table:style-name="ce1">
            <text:p>-0.527373078</text:p>
          </table:table-cell>
          <table:table-cell office:value-type="float" office:value="8.2015613037296298" table:style-name="ce1">
            <text:p>8.201561304</text:p>
          </table:table-cell>
          <table:table-cell office:value-type="float" office:value="7.8246931197856284" table:style-name="ce1">
            <text:p>7.82469312</text:p>
          </table:table-cell>
          <table:table-cell office:value-type="float" office:value="10" table:style-name="ce1">
            <text:p>10</text:p>
          </table:table-cell>
          <table:table-cell office:value-type="float" office:value="7.5449495291343451" table:style-name="ce1">
            <text:p>7.544949529</text:p>
          </table:table-cell>
          <table:table-cell office:value-type="float" office:value="10" table:style-name="ce1">
            <text:p>10</text:p>
          </table:table-cell>
          <table:table-cell office:value-type="float" office:value="6.5415381493549054" table:style-name="ce1">
            <text:p>6.541538149</text:p>
          </table:table-cell>
          <table:table-cell office:value-type="float" office:value="10" table:style-name="ce1">
            <text:p>10</text:p>
          </table:table-cell>
          <table:table-cell office:value-type="float" office:value="4" table:style-name="ce1">
            <text:p>4</text:p>
          </table:table-cell>
          <table:table-cell office:value-type="float" office:value="-1.2203396356538641" table:style-name="ce1">
            <text:p>-1.220339636</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3.7875571173110729" table:style-name="ce1">
            <text:p>3.787557117</text:p>
          </table:table-cell>
          <table:table-cell office:value-type="float" office:value="3.0089378811196519" table:style-name="ce1">
            <text:p>3.008937881</text:p>
          </table:table-cell>
          <table:table-cell office:value-type="float" office:value="4.5661763535024944" table:style-name="ce1">
            <text:p>4.566176354</text:p>
          </table:table-cell>
          <table:table-cell office:value-type="float" office:value="2.8597750729993461" table:style-name="ce1">
            <text:p>2.859775073</text:p>
          </table:table-cell>
          <table:table-cell office:value-type="float" office:value="4.7153391616227998" table:style-name="ce1">
            <text:p>4.715339162</text:p>
          </table:table-cell>
          <table:table-cell office:value-type="float" office:value="2.3247434793913748" table:style-name="ce1">
            <text:p>2.324743479</text:p>
          </table:table-cell>
          <table:table-cell office:value-type="float" office:value="5.2503707552307706" table:style-name="ce1">
            <text:p>5.250370755</text:p>
          </table:table-cell>
          <table:table-cell office:value-type="float" office:value="4" table:style-name="ce1">
            <text:p>4</text:p>
          </table:table-cell>
          <table:table-cell office:value-type="float" office:value="0" table:style-name="ce1">
            <text:p>0</text:p>
          </table:table-cell>
          <table:table-cell table:number-columns-repeated="7" table:style-name="ce1"/>
          <table:table-cell office:value-type="float" office:value="0" table:style-name="ce1">
            <text:p>0</text:p>
          </table:table-cell>
          <table:table-cell table:style-name="ce1"/>
          <table:table-cell office:value-type="float" office:value="9.0908303880903354" table:style-name="ce1">
            <text:p>9.090830388</text:p>
          </table:table-cell>
          <table:table-cell office:value-type="float" office:value="8.8225559415481456" table:style-name="ce1">
            <text:p>8.822555942</text:p>
          </table:table-cell>
          <table:table-cell office:value-type="float" office:value="9.5267452157721628" table:style-name="ce1">
            <text:p>9.526745216</text:p>
          </table:table-cell>
          <table:table-cell office:value-type="float" office:value="8.7551039414503524" table:style-name="ce1">
            <text:p>8.755103941</text:p>
          </table:table-cell>
          <table:table-cell office:value-type="float" office:value="9.594197215869956" table:style-name="ce1">
            <text:p>9.594197216</text:p>
          </table:table-cell>
          <table:table-cell office:value-type="float" office:value="8.5131605806411343" table:style-name="ce1">
            <text:p>8.513160581</text:p>
          </table:table-cell>
          <table:table-cell office:value-type="float" office:value="9.8361405766791741" table:style-name="ce1">
            <text:p>9.836140577</text:p>
          </table:table-cell>
          <table:table-cell office:value-type="float" office:value="4" table:style-name="ce1">
            <text:p>4</text:p>
          </table:table-cell>
          <table:table-cell office:value-type="float" office:value="-0.39157638298974262" table:style-name="ce1">
            <text:p>-0.391576383</text:p>
          </table:table-cell>
          <table:table-cell office:value-type="float" office:value="7.6340929198765677" table:style-name="ce1">
            <text:p>7.63409292</text:p>
          </table:table-cell>
          <table:table-cell office:value-type="float" office:value="7.3132067471083833" table:style-name="ce1">
            <text:p>7.313206747</text:p>
          </table:table-cell>
          <table:table-cell office:value-type="float" office:value="8.3442264101685204" table:style-name="ce1">
            <text:p>8.34422641</text:p>
          </table:table-cell>
          <table:table-cell office:value-type="float" office:value="7.2144487271283246" table:style-name="ce1">
            <text:p>7.214448727</text:p>
          </table:table-cell>
          <table:table-cell office:value-type="float" office:value="8.442984430148579" table:style-name="ce1">
            <text:p>8.44298443</text:p>
          </table:table-cell>
          <table:table-cell office:value-type="float" office:value="6.8602139049407294" table:style-name="ce1">
            <text:p>6.860213905</text:p>
          </table:table-cell>
          <table:table-cell office:value-type="float" office:value="8.7972192523361734" table:style-name="ce1">
            <text:p>8.797219252</text:p>
          </table:table-cell>
          <table:table-cell office:value-type="float" office:value="4" table:style-name="ce1">
            <text:p>4</text:p>
          </table:table-cell>
          <table:table-cell office:value-type="float" office:value="-0.62099190243298419" table:style-name="ce1">
            <text:p>-0.620991902</text:p>
          </table:table-cell>
          <table:table-cell office:value-type="float" office:value="1.428009259887481" table:style-name="ce1">
            <text:p>1.42800926</text:p>
          </table:table-cell>
          <table:table-cell office:value-type="float" office:value="0.70374199583513142" table:style-name="ce1">
            <text:p>0.703741996</text:p>
          </table:table-cell>
          <table:table-cell office:value-type="float" office:value="3.0987366098588369" table:style-name="ce1">
            <text:p>3.09873661</text:p>
          </table:table-cell>
          <table:table-cell office:value-type="float" office:value="0.47433325183323283" table:style-name="ce1">
            <text:p>0.474333252</text:p>
          </table:table-cell>
          <table:table-cell office:value-type="float" office:value="3.328145353860736" table:style-name="ce1">
            <text:p>3.328145354</text:p>
          </table:table-cell>
          <table:table-cell office:value-type="float" office:value="0" table:style-name="ce1">
            <text:p>0</text:p>
          </table:table-cell>
          <table:table-cell office:value-type="float" office:value="4.151010835126975" table:style-name="ce1">
            <text:p>4.151010835</text:p>
          </table:table-cell>
          <table:table-cell office:value-type="float" office:value="4" table:style-name="ce1">
            <text:p>4</text:p>
          </table:table-cell>
          <table:table-cell office:value-type="float" office:value="-0.65001745555987178" table:style-name="ce1">
            <text:p>-0.650017456</text:p>
          </table:table-cell>
          <table:table-cell table:number-columns-repeated="15968"/>
        </table:table-row>
        <table:table-row table:style-name="ro14">
          <table:table-cell office:value-type="string" table:style-name="ce1">
            <text:p>TAJ_3</text:p>
          </table:table-cell>
          <table:table-cell office:value-type="string" table:style-name="ce1">
            <text:p>Black Country Healthcare NHS Foundation Trust</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7.7205118408440434" table:style-name="ce1">
            <text:p>7.720511841</text:p>
          </table:table-cell>
          <table:table-cell office:value-type="float" office:value="7.1057420200130963" table:style-name="ce1">
            <text:p>7.10574202</text:p>
          </table:table-cell>
          <table:table-cell office:value-type="float" office:value="8.8860903133969309" table:style-name="ce1">
            <text:p>8.886090313</text:p>
          </table:table-cell>
          <table:table-cell office:value-type="float" office:value="6.9352082478369113" table:style-name="ce1">
            <text:p>6.935208248</text:p>
          </table:table-cell>
          <table:table-cell office:value-type="float" office:value="9.0566240855731159" table:style-name="ce1">
            <text:p>9.056624086</text:p>
          </table:table-cell>
          <table:table-cell office:value-type="float" office:value="6.3235212124345352" table:style-name="ce1">
            <text:p>6.323521212</text:p>
          </table:table-cell>
          <table:table-cell office:value-type="float" office:value="9.6683111209754919" table:style-name="ce1">
            <text:p>9.668311121</text:p>
          </table:table-cell>
          <table:table-cell office:value-type="float" office:value="4" table:style-name="ce1">
            <text:p>4</text:p>
          </table:table-cell>
          <table:table-cell office:value-type="float" office:value="-0.50888896959497554" table:style-name="ce1">
            <text:p>-0.50888897</text:p>
          </table:table-cell>
          <table:table-cell office:value-type="float" office:value="7.7855605678102888" table:style-name="ce1">
            <text:p>7.785560568</text:p>
          </table:table-cell>
          <table:table-cell office:value-type="float" office:value="6.3558542166342411" table:style-name="ce1">
            <text:p>6.355854217</text:p>
          </table:table-cell>
          <table:table-cell office:value-type="float" office:value="8.0562168985228801" table:style-name="ce1">
            <text:p>8.056216899</text:p>
          </table:table-cell>
          <table:table-cell office:value-type="float" office:value="6.1929820060181084" table:style-name="ce1">
            <text:p>6.192982006</text:p>
          </table:table-cell>
          <table:table-cell office:value-type="float" office:value="8.2190891091390128" table:style-name="ce1">
            <text:p>8.219089109</text:p>
          </table:table-cell>
          <table:table-cell office:value-type="float" office:value="5.6087762009750746" table:style-name="ce1">
            <text:p>5.608776201</text:p>
          </table:table-cell>
          <table:table-cell office:value-type="float" office:value="8.8032949141820449" table:style-name="ce1">
            <text:p>8.803294914</text:p>
          </table:table-cell>
          <table:table-cell office:value-type="float" office:value="4" table:style-name="ce1">
            <text:p>4</text:p>
          </table:table-cell>
          <table:table-cell office:value-type="float" office:value="1.1212123450381919" table:style-name="ce1">
            <text:p>1.121212345</text:p>
          </table:table-cell>
          <table:table-cell office:value-type="float" office:value="7.5970836954572416" table:style-name="ce1">
            <text:p>7.597083695</text:p>
          </table:table-cell>
          <table:table-cell office:value-type="float" office:value="6.4802868281593273" table:style-name="ce1">
            <text:p>6.480286828</text:p>
          </table:table-cell>
          <table:table-cell office:value-type="float" office:value="7.9922340310071336" table:style-name="ce1">
            <text:p>7.992234031</text:p>
          </table:table-cell>
          <table:table-cell office:value-type="float" office:value="6.3354623234312069" table:style-name="ce1">
            <text:p>6.335462323</text:p>
          </table:table-cell>
          <table:table-cell office:value-type="float" office:value="8.1370585357352549" table:style-name="ce1">
            <text:p>8.137058536</text:p>
          </table:table-cell>
          <table:table-cell office:value-type="float" office:value="5.8159917762176132" table:style-name="ce1">
            <text:p>5.815991776</text:p>
          </table:table-cell>
          <table:table-cell office:value-type="float" office:value="8.6565290829488486" table:style-name="ce1">
            <text:p>8.656529083</text:p>
          </table:table-cell>
          <table:table-cell office:value-type="float" office:value="4" table:style-name="ce1">
            <text:p>4</text:p>
          </table:table-cell>
          <table:table-cell office:value-type="float" office:value="0.78508225213543104" table:style-name="ce1">
            <text:p>0.785082252</text:p>
          </table:table-cell>
          <table:table-cell office:value-type="float" office:value="5.104888150089864" table:style-name="ce1">
            <text:p>5.10488815</text:p>
          </table:table-cell>
          <table:table-cell office:value-type="float" office:value="4.8920699137252228" table:style-name="ce1">
            <text:p>4.892069914</text:p>
          </table:table-cell>
          <table:table-cell office:value-type="float" office:value="6.9811786895316157" table:style-name="ce1">
            <text:p>6.98117869</text:p>
          </table:table-cell>
          <table:table-cell office:value-type="float" office:value="4.6919609792270736" table:style-name="ce1">
            <text:p>4.691960979</text:p>
          </table:table-cell>
          <table:table-cell office:value-type="float" office:value="7.1812876240297641" table:style-name="ce1">
            <text:p>7.181287624</text:p>
          </table:table-cell>
          <table:table-cell office:value-type="float" office:value="3.9741908898265979" table:style-name="ce1">
            <text:p>3.97419089</text:p>
          </table:table-cell>
          <table:table-cell office:value-type="float" office:value="7.8990577134302402" table:style-name="ce1">
            <text:p>7.899057713</text:p>
          </table:table-cell>
          <table:table-cell office:value-type="float" office:value="4" table:style-name="ce1">
            <text:p>4</text:p>
          </table:table-cell>
          <table:table-cell office:value-type="float" office:value="-1.309730006754243" table:style-name="ce1">
            <text:p>-1.309730007</text:p>
          </table:table-cell>
          <table:table-cell office:value-type="float" office:value="9.0747452620398956" table:style-name="ce1">
            <text:p>9.074745262</text:p>
          </table:table-cell>
          <table:table-cell office:value-type="float" office:value="8.5834674494740959" table:style-name="ce1">
            <text:p>8.583467449</text:p>
          </table:table-cell>
          <table:table-cell office:value-type="float" office:value="9.7152870244949945" table:style-name="ce1">
            <text:p>9.715287024</text:p>
          </table:table-cell>
          <table:table-cell office:value-type="float" office:value="8.4750541337939893" table:style-name="ce1">
            <text:p>8.475054134</text:p>
          </table:table-cell>
          <table:table-cell office:value-type="float" office:value="9.8237003401751011" table:style-name="ce1">
            <text:p>9.82370034</text:p>
          </table:table-cell>
          <table:table-cell office:value-type="float" office:value="8.0861867627140036" table:style-name="ce1">
            <text:p>8.086186763</text:p>
          </table:table-cell>
          <table:table-cell office:value-type="float" office:value="10" table:style-name="ce1">
            <text:p>10</text:p>
          </table:table-cell>
          <table:table-cell office:value-type="float" office:value="4" table:style-name="ce1">
            <text:p>4</text:p>
          </table:table-cell>
          <table:table-cell office:value-type="float" office:value="-0.216922692244268" table:style-name="ce1">
            <text:p>-0.216922692</text:p>
          </table:table-cell>
          <table:table-cell office:value-type="float" office:value="5.1247371758502158" table:style-name="ce1">
            <text:p>5.124737176</text:p>
          </table:table-cell>
          <table:table-cell office:value-type="float" office:value="3.9452578350392939" table:style-name="ce1">
            <text:p>3.945257835</text:p>
          </table:table-cell>
          <table:table-cell office:value-type="float" office:value="8.0935697540325187" table:style-name="ce1">
            <text:p>8.093569754</text:p>
          </table:table-cell>
          <table:table-cell office:value-type="float" office:value="3.547904529319116" table:style-name="ce1">
            <text:p>3.547904529</text:p>
          </table:table-cell>
          <table:table-cell office:value-type="float" office:value="8.4909230597526957" table:style-name="ce1">
            <text:p>8.49092306</text:p>
          </table:table-cell>
          <table:table-cell office:value-type="float" office:value="2.1226392432607102" table:style-name="ce1">
            <text:p>2.122639243</text:p>
          </table:table-cell>
          <table:table-cell office:value-type="float" office:value="9.9161883458111006" table:style-name="ce1">
            <text:p>9.916188346</text:p>
          </table:table-cell>
          <table:table-cell office:value-type="float" office:value="4" table:style-name="ce1">
            <text:p>4</text:p>
          </table:table-cell>
          <table:table-cell office:value-type="float" office:value="-0.7094992420674443" table:style-name="ce1">
            <text:p>-0.709499242</text:p>
          </table:table-cell>
          <table:table-cell office:value-type="float" office:value="5.6925146013252634" table:style-name="ce1">
            <text:p>5.692514601</text:p>
          </table:table-cell>
          <table:table-cell office:value-type="float" office:value="5.4884283664041851" table:style-name="ce1">
            <text:p>5.488428366</text:p>
          </table:table-cell>
          <table:table-cell office:value-type="float" office:value="7.4909534016437496" table:style-name="ce1">
            <text:p>7.490953402</text:p>
          </table:table-cell>
          <table:table-cell office:value-type="float" office:value="5.2966130067884656" table:style-name="ce1">
            <text:p>5.296613007</text:p>
          </table:table-cell>
          <table:table-cell office:value-type="float" office:value="7.6827687612594682" table:style-name="ce1">
            <text:p>7.682768761</text:p>
          </table:table-cell>
          <table:table-cell office:value-type="float" office:value="4.6085911142875471" table:style-name="ce1">
            <text:p>4.608591114</text:p>
          </table:table-cell>
          <table:table-cell office:value-type="float" office:value="8.3707906537603876" table:style-name="ce1">
            <text:p>8.370790654</text:p>
          </table:table-cell>
          <table:table-cell office:value-type="float" office:value="4" table:style-name="ce1">
            <text:p>4</text:p>
          </table:table-cell>
          <table:table-cell office:value-type="float" office:value="-1.309584925871967" table:style-name="ce1">
            <text:p>-1.309584926</text:p>
          </table:table-cell>
          <table:table-cell office:value-type="float" office:value="6.7784828032170719" table:style-name="ce1">
            <text:p>6.778482803</text:p>
          </table:table-cell>
          <table:table-cell office:value-type="float" office:value="5.1663329884083442" table:style-name="ce1">
            <text:p>5.166332988</text:p>
          </table:table-cell>
          <table:table-cell office:value-type="float" office:value="8.4786500096817399" table:style-name="ce1">
            <text:p>8.47865001</text:p>
          </table:table-cell>
          <table:table-cell office:value-type="float" office:value="4.8490569147432696" table:style-name="ce1">
            <text:p>4.849056915</text:p>
          </table:table-cell>
          <table:table-cell office:value-type="float" office:value="8.7959260833468136" table:style-name="ce1">
            <text:p>8.795926083</text:p>
          </table:table-cell>
          <table:table-cell office:value-type="float" office:value="3.7110203931339929" table:style-name="ce1">
            <text:p>3.711020393</text:p>
          </table:table-cell>
          <table:table-cell office:value-type="float" office:value="9.9339626049560898" table:style-name="ce1">
            <text:p>9.933962605</text:p>
          </table:table-cell>
          <table:table-cell office:value-type="float" office:value="4" table:style-name="ce1">
            <text:p>4</text:p>
          </table:table-cell>
          <table:table-cell office:value-type="float" office:value="-4.3708293913332669E-2" table:style-name="ce1">
            <text:p>-0.043708294</text:p>
          </table:table-cell>
          <table:table-cell office:value-type="float" office:value="6.9645355663833168" table:style-name="ce1">
            <text:p>6.964535566</text:p>
          </table:table-cell>
          <table:table-cell office:value-type="float" office:value="5.6927457714220902" table:style-name="ce1">
            <text:p>5.692745771</text:p>
          </table:table-cell>
          <table:table-cell office:value-type="float" office:value="7.538925545470831" table:style-name="ce1">
            <text:p>7.538925545</text:p>
          </table:table-cell>
          <table:table-cell office:value-type="float" office:value="5.5159062158396743" table:style-name="ce1">
            <text:p>5.515906216</text:p>
          </table:table-cell>
          <table:table-cell office:value-type="float" office:value="7.7157651010532469" table:style-name="ce1">
            <text:p>7.715765101</text:p>
          </table:table-cell>
          <table:table-cell office:value-type="float" office:value="4.8816009863492589" table:style-name="ce1">
            <text:p>4.881600986</text:p>
          </table:table-cell>
          <table:table-cell office:value-type="float" office:value="8.3500703305436623" table:style-name="ce1">
            <text:p>8.350070331</text:p>
          </table:table-cell>
          <table:table-cell office:value-type="float" office:value="4" table:style-name="ce1">
            <text:p>4</text:p>
          </table:table-cell>
          <table:table-cell office:value-type="float" office:value="0.62134827425741945" table:style-name="ce1">
            <text:p>0.621348274</text:p>
          </table:table-cell>
          <table:table-cell office:value-type="float" office:value="6.1354827571323751" table:style-name="ce1">
            <text:p>6.135482757</text:p>
          </table:table-cell>
          <table:table-cell office:value-type="float" office:value="5.0535631625030222" table:style-name="ce1">
            <text:p>5.053563163</text:p>
          </table:table-cell>
          <table:table-cell office:value-type="float" office:value="7.2692351190713689" table:style-name="ce1">
            <text:p>7.269235119</text:p>
          </table:table-cell>
          <table:table-cell office:value-type="float" office:value="4.841331152585215" table:style-name="ce1">
            <text:p>4.841331153</text:p>
          </table:table-cell>
          <table:table-cell office:value-type="float" office:value="7.4814671289891761" table:style-name="ce1">
            <text:p>7.481467129</text:p>
          </table:table-cell>
          <table:table-cell office:value-type="float" office:value="4.0800768432042593" table:style-name="ce1">
            <text:p>4.080076843</text:p>
          </table:table-cell>
          <table:table-cell office:value-type="float" office:value="8.2427214383701326" table:style-name="ce1">
            <text:p>8.242721438</text:p>
          </table:table-cell>
          <table:table-cell office:value-type="float" office:value="4" table:style-name="ce1">
            <text:p>4</text:p>
          </table:table-cell>
          <table:table-cell office:value-type="float" office:value="-3.847921396999824E-2" table:style-name="ce1">
            <text:p>-0.038479214</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7.5921416484378224" table:style-name="ce1">
            <text:p>7.592141648</text:p>
          </table:table-cell>
          <table:table-cell office:value-type="float" office:value="5.3346915147437519" table:style-name="ce1">
            <text:p>5.334691515</text:p>
          </table:table-cell>
          <table:table-cell office:value-type="float" office:value="8.5987665479704614" table:style-name="ce1">
            <text:p>8.598766548</text:p>
          </table:table-cell>
          <table:table-cell office:value-type="float" office:value="5.0220363841994438" table:style-name="ce1">
            <text:p>5.022036384</text:p>
          </table:table-cell>
          <table:table-cell office:value-type="float" office:value="8.9114216785147686" table:style-name="ce1">
            <text:p>8.911421679</text:p>
          </table:table-cell>
          <table:table-cell office:value-type="float" office:value="3.9005747085120901" table:style-name="ce1">
            <text:p>3.900574709</text:p>
          </table:table-cell>
          <table:table-cell office:value-type="float" office:value="10" table:style-name="ce1">
            <text:p>10</text:p>
          </table:table-cell>
          <table:table-cell office:value-type="float" office:value="4" table:style-name="ce1">
            <text:p>4</text:p>
          </table:table-cell>
          <table:table-cell office:value-type="float" office:value="0.63032387495612907" table:style-name="ce1">
            <text:p>0.630323875</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6.1145001353729516" table:style-name="ce1">
            <text:p>6.114500135</text:p>
          </table:table-cell>
          <table:table-cell office:value-type="float" office:value="4.4279619856097714" table:style-name="ce1">
            <text:p>4.427961986</text:p>
          </table:table-cell>
          <table:table-cell office:value-type="float" office:value="7.4204566013275777" table:style-name="ce1">
            <text:p>7.420456601</text:p>
          </table:table-cell>
          <table:table-cell office:value-type="float" office:value="4.1413206599030277" table:style-name="ce1">
            <text:p>4.14132066</text:p>
          </table:table-cell>
          <table:table-cell office:value-type="float" office:value="7.7070979270343214" table:style-name="ce1">
            <text:p>7.707097927</text:p>
          </table:table-cell>
          <table:table-cell office:value-type="float" office:value="3.1131678165810639" table:style-name="ce1">
            <text:p>3.113167817</text:p>
          </table:table-cell>
          <table:table-cell office:value-type="float" office:value="8.7352507703562843" table:style-name="ce1">
            <text:p>8.73525077</text:p>
          </table:table-cell>
          <table:table-cell office:value-type="float" office:value="4" table:style-name="ce1">
            <text:p>4</text:p>
          </table:table-cell>
          <table:table-cell office:value-type="float" office:value="0.20919040578226081" table:style-name="ce1">
            <text:p>0.209190406</text:p>
          </table:table-cell>
          <table:table-cell office:value-type="float" office:value="4.6937641102825483" table:style-name="ce1">
            <text:p>4.69376411</text:p>
          </table:table-cell>
          <table:table-cell office:value-type="float" office:value="3.7846325726239169" table:style-name="ce1">
            <text:p>3.784632573</text:p>
          </table:table-cell>
          <table:table-cell office:value-type="float" office:value="6.6672151758085496" table:style-name="ce1">
            <text:p>6.667215176</text:p>
          </table:table-cell>
          <table:table-cell office:value-type="float" office:value="3.508519361092592" table:style-name="ce1">
            <text:p>3.508519361</text:p>
          </table:table-cell>
          <table:table-cell office:value-type="float" office:value="6.943328387339875" table:style-name="ce1">
            <text:p>6.943328387</text:p>
          </table:table-cell>
          <table:table-cell office:value-type="float" office:value="2.5181297764270232" table:style-name="ce1">
            <text:p>2.518129776</text:p>
          </table:table-cell>
          <table:table-cell office:value-type="float" office:value="7.9337179720054447" table:style-name="ce1">
            <text:p>7.933717972</text:p>
          </table:table-cell>
          <table:table-cell office:value-type="float" office:value="4" table:style-name="ce1">
            <text:p>4</text:p>
          </table:table-cell>
          <table:table-cell office:value-type="float" office:value="-0.60731991989137257" table:style-name="ce1">
            <text:p>-0.60731992</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8.0215572886271609" table:style-name="ce1">
            <text:p>8.021557289</text:p>
          </table:table-cell>
          <table:table-cell office:value-type="float" office:value="6.5597630314335884" table:style-name="ce1">
            <text:p>6.559763031</text:p>
          </table:table-cell>
          <table:table-cell office:value-type="float" office:value="8.6662928065810583" table:style-name="ce1">
            <text:p>8.666292807</text:p>
          </table:table-cell>
          <table:table-cell office:value-type="float" office:value="6.3579853960729427" table:style-name="ce1">
            <text:p>6.357985396</text:p>
          </table:table-cell>
          <table:table-cell office:value-type="float" office:value="8.8680704419417022" table:style-name="ce1">
            <text:p>8.868070442</text:p>
          </table:table-cell>
          <table:table-cell office:value-type="float" office:value="5.6342298489503522" table:style-name="ce1">
            <text:p>5.634229849</text:p>
          </table:table-cell>
          <table:table-cell office:value-type="float" office:value="9.5918259890642936" table:style-name="ce1">
            <text:p>9.591825989</text:p>
          </table:table-cell>
          <table:table-cell office:value-type="float" office:value="4" table:style-name="ce1">
            <text:p>4</text:p>
          </table:table-cell>
          <table:table-cell office:value-type="float" office:value="0.63798862305447013" table:style-name="ce1">
            <text:p>0.637988623</text:p>
          </table:table-cell>
          <table:table-cell office:value-type="float" office:value="6.4578924355050287" table:style-name="ce1">
            <text:p>6.457892436</text:p>
          </table:table-cell>
          <table:table-cell office:value-type="float" office:value="3.4844269268851682" table:style-name="ce1">
            <text:p>3.484426927</text:p>
          </table:table-cell>
          <table:table-cell office:value-type="float" office:value="6.7611871363558533" table:style-name="ce1">
            <text:p>6.761187136</text:p>
          </table:table-cell>
          <table:table-cell office:value-type="float" office:value="3.1705567245688679" table:style-name="ce1">
            <text:p>3.170556725</text:p>
          </table:table-cell>
          <table:table-cell office:value-type="float" office:value="7.0750573386721527" table:style-name="ce1">
            <text:p>7.075057339</text:p>
          </table:table-cell>
          <table:table-cell office:value-type="float" office:value="2.044736711875732" table:style-name="ce1">
            <text:p>2.044736712</text:p>
          </table:table-cell>
          <table:table-cell office:value-type="float" office:value="8.2008773513652891" table:style-name="ce1">
            <text:p>8.200877351</text:p>
          </table:table-cell>
          <table:table-cell office:value-type="float" office:value="4" table:style-name="ce1">
            <text:p>4</text:p>
          </table:table-cell>
          <table:table-cell office:value-type="float" office:value="1.3403605564547501" table:style-name="ce1">
            <text:p>1.340360556</text:p>
          </table:table-cell>
          <table:table-cell table:number-columns-repeated="7" table:style-name="ce1"/>
          <table:table-cell office:value-type="float" office:value="0" table:style-name="ce1">
            <text:p>0</text:p>
          </table:table-cell>
          <table:table-cell table:style-name="ce1"/>
          <table:table-cell office:value-type="float" office:value="7.7751700542280293" table:style-name="ce1">
            <text:p>7.775170054</text:p>
          </table:table-cell>
          <table:table-cell office:value-type="float" office:value="7.0677536399113361" table:style-name="ce1">
            <text:p>7.06775364</text:p>
          </table:table-cell>
          <table:table-cell office:value-type="float" office:value="8.5896795173655676" table:style-name="ce1">
            <text:p>8.589679517</text:p>
          </table:table-cell>
          <table:table-cell office:value-type="float" office:value="6.9219733103997871" table:style-name="ce1">
            <text:p>6.92197331</text:p>
          </table:table-cell>
          <table:table-cell office:value-type="float" office:value="8.7354598468771165" table:style-name="ce1">
            <text:p>8.735459847</text:p>
          </table:table-cell>
          <table:table-cell office:value-type="float" office:value="6.3990743183645069" table:style-name="ce1">
            <text:p>6.399074318</text:p>
          </table:table-cell>
          <table:table-cell office:value-type="float" office:value="9.2583588389123967" table:style-name="ce1">
            <text:p>9.258358839</text:p>
          </table:table-cell>
          <table:table-cell office:value-type="float" office:value="4" table:style-name="ce1">
            <text:p>4</text:p>
          </table:table-cell>
          <table:table-cell office:value-type="float" office:value="-0.115743080779174" table:style-name="ce1">
            <text:p>-0.115743081</text:p>
          </table:table-cell>
          <table:table-cell office:value-type="float" office:value="9.031829798532975" table:style-name="ce1">
            <text:p>9.031829799</text:p>
          </table:table-cell>
          <table:table-cell office:value-type="float" office:value="8.5755712976881551" table:style-name="ce1">
            <text:p>8.575571298</text:p>
          </table:table-cell>
          <table:table-cell office:value-type="float" office:value="9.8151307095955058" table:style-name="ce1">
            <text:p>9.81513071</text:p>
          </table:table-cell>
          <table:table-cell office:value-type="float" office:value="8.4568379334725048" table:style-name="ce1">
            <text:p>8.456837933</text:p>
          </table:table-cell>
          <table:table-cell office:value-type="float" office:value="9.9338640738111561" table:style-name="ce1">
            <text:p>9.933864074</text:p>
          </table:table-cell>
          <table:table-cell office:value-type="float" office:value="8.0309536137062878" table:style-name="ce1">
            <text:p>8.030953614</text:p>
          </table:table-cell>
          <table:table-cell office:value-type="float" office:value="10" table:style-name="ce1">
            <text:p>10</text:p>
          </table:table-cell>
          <table:table-cell office:value-type="float" office:value="4" table:style-name="ce1">
            <text:p>4</text:p>
          </table:table-cell>
          <table:table-cell office:value-type="float" office:value="-0.43397427299215152" table:style-name="ce1">
            <text:p>-0.433974273</text:p>
          </table:table-cell>
          <table:table-cell office:value-type="float" office:value="1.1614324333344459" table:style-name="ce1">
            <text:p>1.161432433</text:p>
          </table:table-cell>
          <table:table-cell office:value-type="float" office:value="0.54573520206841386" table:style-name="ce1">
            <text:p>0.545735202</text:p>
          </table:table-cell>
          <table:table-cell office:value-type="float" office:value="3.256743403625554" table:style-name="ce1">
            <text:p>3.256743404</text:p>
          </table:table-cell>
          <table:table-cell office:value-type="float" office:value="0.28605654439778161" table:style-name="ce1">
            <text:p>0.286056544</text:p>
          </table:table-cell>
          <table:table-cell office:value-type="float" office:value="3.5164220612961858" table:style-name="ce1">
            <text:p>3.516422061</text:p>
          </table:table-cell>
          <table:table-cell office:value-type="float" office:value="0" table:style-name="ce1">
            <text:p>0</text:p>
          </table:table-cell>
          <table:table-cell office:value-type="float" office:value="4.4478625979173509" table:style-name="ce1">
            <text:p>4.447862598</text:p>
          </table:table-cell>
          <table:table-cell office:value-type="float" office:value="4" table:style-name="ce1">
            <text:p>4</text:p>
          </table:table-cell>
          <table:table-cell office:value-type="float" office:value="-0.89772802004898355" table:style-name="ce1">
            <text:p>-0.89772802</text:p>
          </table:table-cell>
          <table:table-cell table:number-columns-repeated="7" table:style-name="ce1"/>
          <table:table-cell office:value-type="float" office:value="0" table:style-name="ce1">
            <text:p>0</text:p>
          </table:table-cell>
          <table:table-cell table:style-name="ce1"/>
          <table:table-cell office:value-type="float" office:value="7.0520110635503599" table:style-name="ce1">
            <text:p>7.052011064</text:p>
          </table:table-cell>
          <table:table-cell office:value-type="float" office:value="6.4342314843227033" table:style-name="ce1">
            <text:p>6.434231484</text:p>
          </table:table-cell>
          <table:table-cell office:value-type="float" office:value="7.7766581159823627" table:style-name="ce1">
            <text:p>7.776658116</text:p>
          </table:table-cell>
          <table:table-cell office:value-type="float" office:value="6.3056448037178781" table:style-name="ce1">
            <text:p>6.305644804</text:p>
          </table:table-cell>
          <table:table-cell office:value-type="float" office:value="7.9052447965871879" table:style-name="ce1">
            <text:p>7.905244797</text:p>
          </table:table-cell>
          <table:table-cell office:value-type="float" office:value="5.8444176552904326" table:style-name="ce1">
            <text:p>5.844417655</text:p>
          </table:table-cell>
          <table:table-cell office:value-type="float" office:value="8.3664719450146325" table:style-name="ce1">
            <text:p>8.366471945</text:p>
          </table:table-cell>
          <table:table-cell office:value-type="float" office:value="4" table:style-name="ce1">
            <text:p>4</text:p>
          </table:table-cell>
          <table:table-cell office:value-type="float" office:value="-0.13094298545450481" table:style-name="ce1">
            <text:p>-0.130942985</text:p>
          </table:table-cell>
          <table:table-cell office:value-type="float" office:value="5.9516099895336438" table:style-name="ce1">
            <text:p>5.95160999</text:p>
          </table:table-cell>
          <table:table-cell office:value-type="float" office:value="4.8439806401858609" table:style-name="ce1">
            <text:p>4.84398064</text:p>
          </table:table-cell>
          <table:table-cell office:value-type="float" office:value="8.0735252238279624" table:style-name="ce1">
            <text:p>8.073525224</text:p>
          </table:table-cell>
          <table:table-cell office:value-type="float" office:value="4.5346330690918508" table:style-name="ce1">
            <text:p>4.534633069</text:p>
          </table:table-cell>
          <table:table-cell office:value-type="float" office:value="8.3828727949219726" table:style-name="ce1">
            <text:p>8.382872795</text:p>
          </table:table-cell>
          <table:table-cell office:value-type="float" office:value="3.4250352676902271" table:style-name="ce1">
            <text:p>3.425035268</text:p>
          </table:table-cell>
          <table:table-cell office:value-type="float" office:value="9.4924705963235958" table:style-name="ce1">
            <text:p>9.492470596</text:p>
          </table:table-cell>
          <table:table-cell office:value-type="float" office:value="4" table:style-name="ce1">
            <text:p>4</text:p>
          </table:table-cell>
          <table:table-cell office:value-type="float" office:value="-0.5165904273527705" table:style-name="ce1">
            <text:p>-0.516590427</text:p>
          </table:table-cell>
          <table:table-cell office:value-type="float" office:value="6.2641776416136521" table:style-name="ce1">
            <text:p>6.264177642</text:p>
          </table:table-cell>
          <table:table-cell office:value-type="float" office:value="5.4704921073978756" table:style-name="ce1">
            <text:p>5.470492107</text:p>
          </table:table-cell>
          <table:table-cell office:value-type="float" office:value="7.3994171739755128" table:style-name="ce1">
            <text:p>7.399417174</text:p>
          </table:table-cell>
          <table:table-cell office:value-type="float" office:value="5.2857266493854613" table:style-name="ce1">
            <text:p>5.285726649</text:p>
          </table:table-cell>
          <table:table-cell office:value-type="float" office:value="7.5841826319879271" table:style-name="ce1">
            <text:p>7.584182632</text:p>
          </table:table-cell>
          <table:table-cell office:value-type="float" office:value="4.6229920261249644" table:style-name="ce1">
            <text:p>4.622992026</text:p>
          </table:table-cell>
          <table:table-cell office:value-type="float" office:value="8.2469172552484231" table:style-name="ce1">
            <text:p>8.246917255</text:p>
          </table:table-cell>
          <table:table-cell office:value-type="float" office:value="4" table:style-name="ce1">
            <text:p>4</text:p>
          </table:table-cell>
          <table:table-cell office:value-type="float" office:value="-0.29125358075554258" table:style-name="ce1">
            <text:p>-0.291253581</text:p>
          </table:table-cell>
          <table:table-cell table:number-columns-repeated="7"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number-columns-repeated="8" table:style-name="ce1"/>
          <table:table-cell office:value-type="float" office:value="0" table:style-name="ce1">
            <text:p>0</text:p>
          </table:table-cell>
          <table:table-cell table:style-name="ce1"/>
          <table:table-cell office:value-type="float" office:value="9.0532875302864362" table:style-name="ce1">
            <text:p>9.05328753</text:p>
          </table:table-cell>
          <table:table-cell office:value-type="float" office:value="8.657673676212573" table:style-name="ce1">
            <text:p>8.657673676</text:p>
          </table:table-cell>
          <table:table-cell office:value-type="float" office:value="9.6916274811077354" table:style-name="ce1">
            <text:p>9.691627481</text:p>
          </table:table-cell>
          <table:table-cell office:value-type="float" office:value="8.5586346043298693" table:style-name="ce1">
            <text:p>8.558634604</text:p>
          </table:table-cell>
          <table:table-cell office:value-type="float" office:value="9.7906665529904391" table:style-name="ce1">
            <text:p>9.790666553</text:p>
          </table:table-cell>
          <table:table-cell office:value-type="float" office:value="8.2033916779824381" table:style-name="ce1">
            <text:p>8.203391678</text:p>
          </table:table-cell>
          <table:table-cell office:value-type="float" office:value="10" table:style-name="ce1">
            <text:p>10</text:p>
          </table:table-cell>
          <table:table-cell office:value-type="float" office:value="4" table:style-name="ce1">
            <text:p>4</text:p>
          </table:table-cell>
          <table:table-cell office:value-type="float" office:value="-0.38613804475618602" table:style-name="ce1">
            <text:p>-0.386138045</text:p>
          </table:table-cell>
          <table:table-cell office:value-type="float" office:value="7.7751700542280293" table:style-name="ce1">
            <text:p>7.775170054</text:p>
          </table:table-cell>
          <table:table-cell office:value-type="float" office:value="7.0677536399113361" table:style-name="ce1">
            <text:p>7.06775364</text:p>
          </table:table-cell>
          <table:table-cell office:value-type="float" office:value="8.5896795173655676" table:style-name="ce1">
            <text:p>8.589679517</text:p>
          </table:table-cell>
          <table:table-cell office:value-type="float" office:value="6.9219733103997871" table:style-name="ce1">
            <text:p>6.92197331</text:p>
          </table:table-cell>
          <table:table-cell office:value-type="float" office:value="8.7354598468771165" table:style-name="ce1">
            <text:p>8.735459847</text:p>
          </table:table-cell>
          <table:table-cell office:value-type="float" office:value="6.3990743183645069" table:style-name="ce1">
            <text:p>6.399074318</text:p>
          </table:table-cell>
          <table:table-cell office:value-type="float" office:value="9.2583588389123967" table:style-name="ce1">
            <text:p>9.258358839</text:p>
          </table:table-cell>
          <table:table-cell office:value-type="float" office:value="4" table:style-name="ce1">
            <text:p>4</text:p>
          </table:table-cell>
          <table:table-cell office:value-type="float" office:value="-0.115743080779174" table:style-name="ce1">
            <text:p>-0.115743081</text:p>
          </table:table-cell>
          <table:table-cell office:value-type="float" office:value="1.1614324333344459" table:style-name="ce1">
            <text:p>1.161432433</text:p>
          </table:table-cell>
          <table:table-cell office:value-type="float" office:value="0.54573520206841386" table:style-name="ce1">
            <text:p>0.545735202</text:p>
          </table:table-cell>
          <table:table-cell office:value-type="float" office:value="3.256743403625554" table:style-name="ce1">
            <text:p>3.256743404</text:p>
          </table:table-cell>
          <table:table-cell office:value-type="float" office:value="0.28605654439778161" table:style-name="ce1">
            <text:p>0.286056544</text:p>
          </table:table-cell>
          <table:table-cell office:value-type="float" office:value="3.5164220612961858" table:style-name="ce1">
            <text:p>3.516422061</text:p>
          </table:table-cell>
          <table:table-cell office:value-type="float" office:value="0" table:style-name="ce1">
            <text:p>0</text:p>
          </table:table-cell>
          <table:table-cell office:value-type="float" office:value="4.4478625979173509" table:style-name="ce1">
            <text:p>4.447862598</text:p>
          </table:table-cell>
          <table:table-cell office:value-type="float" office:value="4" table:style-name="ce1">
            <text:p>4</text:p>
          </table:table-cell>
          <table:table-cell office:value-type="float" office:value="-0.89772802004898355" table:style-name="ce1">
            <text:p>-0.89772802</text:p>
          </table:table-cell>
          <table:table-cell table:number-columns-repeated="15968"/>
        </table:table-row>
        <table:table-row table:number-rows-repeated="1048530" table:style-name="ro14">
          <table:table-cell table:number-columns-repeated="16384"/>
        </table:table-row>
      </table:table>
      <table:table table:name="cmh23_national_average_max_min" table:style-name="ta2">
        <table:table-column table:style-name="co42" table:default-cell-style-name="ce1"/>
        <table:table-column table:style-name="co38" table:default-cell-style-name="ce1"/>
        <table:table-column table:style-name="co20" table:default-cell-style-name="ce1"/>
        <table:table-column table:style-name="co12" table:default-cell-style-name="ce1"/>
        <table:table-column table:style-name="co38" table:default-cell-style-name="ce1"/>
        <table:table-column table:style-name="co20" table:default-cell-style-name="ce1"/>
        <table:table-column table:style-name="co12" table:default-cell-style-name="ce1"/>
        <table:table-column table:style-name="co38" table:default-cell-style-name="ce1"/>
        <table:table-column table:style-name="co20" table:default-cell-style-name="ce1"/>
        <table:table-column table:style-name="co12" table:default-cell-style-name="ce1"/>
        <table:table-column table:style-name="co38" table:default-cell-style-name="ce1"/>
        <table:table-column table:style-name="co20" table:default-cell-style-name="ce1"/>
        <table:table-column table:style-name="co12"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43" table:default-cell-style-name="ce1"/>
        <table:table-column table:style-name="co34" table:default-cell-style-name="ce1"/>
        <table:table-column table:style-name="co14" table:default-cell-style-name="ce1"/>
        <table:table-column table:style-name="co43" table:default-cell-style-name="ce1"/>
        <table:table-column table:style-name="co34" table:default-cell-style-name="ce1"/>
        <table:table-column table:style-name="co14" table:default-cell-style-name="ce1"/>
        <table:table-column table:style-name="co43" table:default-cell-style-name="ce1"/>
        <table:table-column table:style-name="co34" table:default-cell-style-name="ce1"/>
        <table:table-column table:style-name="co14" table:default-cell-style-name="ce1"/>
        <table:table-column table:style-name="co43" table:default-cell-style-name="ce1"/>
        <table:table-column table:style-name="co34" table:default-cell-style-name="ce1"/>
        <table:table-column table:style-name="co14"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43" table:default-cell-style-name="ce1"/>
        <table:table-column table:style-name="co34" table:default-cell-style-name="ce1"/>
        <table:table-column table:style-name="co14" table:default-cell-style-name="ce1"/>
        <table:table-column table:style-name="co43" table:default-cell-style-name="ce1"/>
        <table:table-column table:style-name="co34" table:default-cell-style-name="ce1"/>
        <table:table-column table:style-name="co14" table:default-cell-style-name="ce1"/>
        <table:table-column table:style-name="co43" table:default-cell-style-name="ce1"/>
        <table:table-column table:style-name="co34" table:default-cell-style-name="ce1"/>
        <table:table-column table:style-name="co14" table:default-cell-style-name="ce1"/>
        <table:table-column table:style-name="co43" table:default-cell-style-name="ce1"/>
        <table:table-column table:style-name="co34" table:default-cell-style-name="ce1"/>
        <table:table-column table:style-name="co14"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44" table:default-cell-style-name="ce1"/>
        <table:table-column table:style-name="co39" table:default-cell-style-name="ce1"/>
        <table:table-column table:style-name="co40" table:default-cell-style-name="ce1"/>
        <table:table-column table:style-name="co44" table:default-cell-style-name="ce1"/>
        <table:table-column table:style-name="co39" table:default-cell-style-name="ce1"/>
        <table:table-column table:style-name="co40" table:default-cell-style-name="ce1"/>
        <table:table-column table:style-name="co44" table:default-cell-style-name="ce1"/>
        <table:table-column table:style-name="co39" table:default-cell-style-name="ce1"/>
        <table:table-column table:style-name="co40" table:default-cell-style-name="ce1"/>
        <table:table-column table:style-name="co44" table:default-cell-style-name="ce1"/>
        <table:table-column table:style-name="co39" table:default-cell-style-name="ce1"/>
        <table:table-column table:style-name="co40" table:default-cell-style-name="ce1"/>
        <table:table-column table:style-name="co44" table:default-cell-style-name="ce1"/>
        <table:table-column table:style-name="co39" table:default-cell-style-name="ce1"/>
        <table:table-column table:style-name="co40" table:default-cell-style-name="ce1"/>
        <table:table-column table:style-name="co44" table:default-cell-style-name="ce1"/>
        <table:table-column table:style-name="co39" table:default-cell-style-name="ce1"/>
        <table:table-column table:style-name="co40" table:default-cell-style-name="ce1"/>
        <table:table-column table:style-name="co44" table:default-cell-style-name="ce1"/>
        <table:table-column table:style-name="co39" table:default-cell-style-name="ce1"/>
        <table:table-column table:style-name="co40" table:default-cell-style-name="ce1"/>
        <table:table-column table:style-name="co44" table:default-cell-style-name="ce1"/>
        <table:table-column table:style-name="co39" table:default-cell-style-name="ce1"/>
        <table:table-column table:style-name="co40" table:default-cell-style-name="ce1"/>
        <table:table-column table:style-name="co44" table:default-cell-style-name="ce1"/>
        <table:table-column table:style-name="co39" table:default-cell-style-name="ce1"/>
        <table:table-column table:style-name="co40" table:default-cell-style-name="ce1"/>
        <table:table-column table:style-name="co36" table:default-cell-style-name="ce1"/>
        <table:table-column table:style-name="co19" table:default-cell-style-name="ce1"/>
        <table:table-column table:style-name="co41" table:default-cell-style-name="ce1"/>
        <table:table-column table:style-name="co36" table:default-cell-style-name="ce1"/>
        <table:table-column table:style-name="co19" table:default-cell-style-name="ce1"/>
        <table:table-column table:style-name="co41" table:default-cell-style-name="ce1"/>
        <table:table-column table:style-name="co36" table:default-cell-style-name="ce1"/>
        <table:table-column table:style-name="co19" table:default-cell-style-name="ce1"/>
        <table:table-column table:style-name="co41" table:default-cell-style-name="ce1"/>
        <table:table-column table:style-name="co36" table:default-cell-style-name="ce1"/>
        <table:table-column table:style-name="co19" table:default-cell-style-name="ce1"/>
        <table:table-column table:style-name="co41" table:default-cell-style-name="ce1"/>
        <table:table-column table:style-name="co9" table:number-columns-repeated="16245" table:default-cell-style-name="ce1"/>
        <table:table-row table:style-name="ro14">
          <table:table-cell office:value-type="string" table:style-name="ce2">
            <text:p>tr_rate_avg</text:p>
          </table:table-cell>
          <table:table-cell office:value-type="string" table:style-name="ce2">
            <text:p>q6_avg</text:p>
          </table:table-cell>
          <table:table-cell office:value-type="string" table:style-name="ce2">
            <text:p>q6_max</text:p>
          </table:table-cell>
          <table:table-cell office:value-type="string" table:style-name="ce2">
            <text:p>q6_min</text:p>
          </table:table-cell>
          <table:table-cell office:value-type="string" table:style-name="ce2">
            <text:p>q7_avg</text:p>
          </table:table-cell>
          <table:table-cell office:value-type="string" table:style-name="ce2">
            <text:p>q7_max</text:p>
          </table:table-cell>
          <table:table-cell office:value-type="string" table:style-name="ce2">
            <text:p>q7_min</text:p>
          </table:table-cell>
          <table:table-cell office:value-type="string" table:style-name="ce2">
            <text:p>q8_avg</text:p>
          </table:table-cell>
          <table:table-cell office:value-type="string" table:style-name="ce2">
            <text:p>q8_max</text:p>
          </table:table-cell>
          <table:table-cell office:value-type="string" table:style-name="ce2">
            <text:p>q8_min</text:p>
          </table:table-cell>
          <table:table-cell office:value-type="string" table:style-name="ce2">
            <text:p>q9_avg</text:p>
          </table:table-cell>
          <table:table-cell office:value-type="string" table:style-name="ce2">
            <text:p>q9_max</text:p>
          </table:table-cell>
          <table:table-cell office:value-type="string" table:style-name="ce2">
            <text:p>q9_min</text:p>
          </table:table-cell>
          <table:table-cell office:value-type="string" table:style-name="ce2">
            <text:p>q10_avg</text:p>
          </table:table-cell>
          <table:table-cell office:value-type="string" table:style-name="ce2">
            <text:p>q10_max</text:p>
          </table:table-cell>
          <table:table-cell office:value-type="string" table:style-name="ce2">
            <text:p>q10_min</text:p>
          </table:table-cell>
          <table:table-cell office:value-type="string" table:style-name="ce2">
            <text:p>q11_avg</text:p>
          </table:table-cell>
          <table:table-cell office:value-type="string" table:style-name="ce2">
            <text:p>q11_max</text:p>
          </table:table-cell>
          <table:table-cell office:value-type="string" table:style-name="ce2">
            <text:p>q11_min</text:p>
          </table:table-cell>
          <table:table-cell office:value-type="string" table:style-name="ce2">
            <text:p>q12_avg</text:p>
          </table:table-cell>
          <table:table-cell office:value-type="string" table:style-name="ce2">
            <text:p>q12_max</text:p>
          </table:table-cell>
          <table:table-cell office:value-type="string" table:style-name="ce2">
            <text:p>q12_min</text:p>
          </table:table-cell>
          <table:table-cell office:value-type="string" table:style-name="ce2">
            <text:p>q13_avg</text:p>
          </table:table-cell>
          <table:table-cell office:value-type="string" table:style-name="ce2">
            <text:p>q13_max</text:p>
          </table:table-cell>
          <table:table-cell office:value-type="string" table:style-name="ce2">
            <text:p>q13_min</text:p>
          </table:table-cell>
          <table:table-cell office:value-type="string" table:style-name="ce2">
            <text:p>q14_avg</text:p>
          </table:table-cell>
          <table:table-cell office:value-type="string" table:style-name="ce2">
            <text:p>q14_max</text:p>
          </table:table-cell>
          <table:table-cell office:value-type="string" table:style-name="ce2">
            <text:p>q14_min</text:p>
          </table:table-cell>
          <table:table-cell office:value-type="string" table:style-name="ce2">
            <text:p>q16_avg</text:p>
          </table:table-cell>
          <table:table-cell office:value-type="string" table:style-name="ce2">
            <text:p>q16_max</text:p>
          </table:table-cell>
          <table:table-cell office:value-type="string" table:style-name="ce2">
            <text:p>q16_min</text:p>
          </table:table-cell>
          <table:table-cell office:value-type="string" table:style-name="ce2">
            <text:p>q17_avg</text:p>
          </table:table-cell>
          <table:table-cell office:value-type="string" table:style-name="ce2">
            <text:p>q17_max</text:p>
          </table:table-cell>
          <table:table-cell office:value-type="string" table:style-name="ce2">
            <text:p>q17_min</text:p>
          </table:table-cell>
          <table:table-cell office:value-type="string" table:style-name="ce2">
            <text:p>q18_avg</text:p>
          </table:table-cell>
          <table:table-cell office:value-type="string" table:style-name="ce2">
            <text:p>q18_max</text:p>
          </table:table-cell>
          <table:table-cell office:value-type="string" table:style-name="ce2">
            <text:p>q18_min</text:p>
          </table:table-cell>
          <table:table-cell office:value-type="string" table:style-name="ce2">
            <text:p>q21_1_avg</text:p>
          </table:table-cell>
          <table:table-cell office:value-type="string" table:style-name="ce2">
            <text:p>q21_1_max</text:p>
          </table:table-cell>
          <table:table-cell office:value-type="string" table:style-name="ce2">
            <text:p>q21_1_min</text:p>
          </table:table-cell>
          <table:table-cell office:value-type="string" table:style-name="ce2">
            <text:p>q21_2_avg</text:p>
          </table:table-cell>
          <table:table-cell office:value-type="string" table:style-name="ce2">
            <text:p>q21_2_max</text:p>
          </table:table-cell>
          <table:table-cell office:value-type="string" table:style-name="ce2">
            <text:p>q21_2_min</text:p>
          </table:table-cell>
          <table:table-cell office:value-type="string" table:style-name="ce2">
            <text:p>q21_3_avg</text:p>
          </table:table-cell>
          <table:table-cell office:value-type="string" table:style-name="ce2">
            <text:p>q21_3_max</text:p>
          </table:table-cell>
          <table:table-cell office:value-type="string" table:style-name="ce2">
            <text:p>q21_3_min</text:p>
          </table:table-cell>
          <table:table-cell office:value-type="string" table:style-name="ce2">
            <text:p>q21_4_avg</text:p>
          </table:table-cell>
          <table:table-cell office:value-type="string" table:style-name="ce2">
            <text:p>q21_4_max</text:p>
          </table:table-cell>
          <table:table-cell office:value-type="string" table:style-name="ce2">
            <text:p>q21_4_min</text:p>
          </table:table-cell>
          <table:table-cell office:value-type="string" table:style-name="ce2">
            <text:p>q22_avg</text:p>
          </table:table-cell>
          <table:table-cell office:value-type="string" table:style-name="ce2">
            <text:p>q22_max</text:p>
          </table:table-cell>
          <table:table-cell office:value-type="string" table:style-name="ce2">
            <text:p>q22_min</text:p>
          </table:table-cell>
          <table:table-cell office:value-type="string" table:style-name="ce2">
            <text:p>q25_avg</text:p>
          </table:table-cell>
          <table:table-cell office:value-type="string" table:style-name="ce2">
            <text:p>q25_max</text:p>
          </table:table-cell>
          <table:table-cell office:value-type="string" table:style-name="ce2">
            <text:p>q25_min</text:p>
          </table:table-cell>
          <table:table-cell office:value-type="string" table:style-name="ce2">
            <text:p>q26_avg</text:p>
          </table:table-cell>
          <table:table-cell office:value-type="string" table:style-name="ce2">
            <text:p>q26_max</text:p>
          </table:table-cell>
          <table:table-cell office:value-type="string" table:style-name="ce2">
            <text:p>q26_min</text:p>
          </table:table-cell>
          <table:table-cell office:value-type="string" table:style-name="ce2">
            <text:p>q28_avg</text:p>
          </table:table-cell>
          <table:table-cell office:value-type="string" table:style-name="ce2">
            <text:p>q28_max</text:p>
          </table:table-cell>
          <table:table-cell office:value-type="string" table:style-name="ce2">
            <text:p>q28_min</text:p>
          </table:table-cell>
          <table:table-cell office:value-type="string" table:style-name="ce2">
            <text:p>q29_avg</text:p>
          </table:table-cell>
          <table:table-cell office:value-type="string" table:style-name="ce2">
            <text:p>q29_max</text:p>
          </table:table-cell>
          <table:table-cell office:value-type="string" table:style-name="ce2">
            <text:p>q29_min</text:p>
          </table:table-cell>
          <table:table-cell office:value-type="string" table:style-name="ce2">
            <text:p>q30_avg</text:p>
          </table:table-cell>
          <table:table-cell office:value-type="string" table:style-name="ce2">
            <text:p>q30_max</text:p>
          </table:table-cell>
          <table:table-cell office:value-type="string" table:style-name="ce2">
            <text:p>q30_min</text:p>
          </table:table-cell>
          <table:table-cell office:value-type="string" table:style-name="ce2">
            <text:p>q31_avg</text:p>
          </table:table-cell>
          <table:table-cell office:value-type="string" table:style-name="ce2">
            <text:p>q31_max</text:p>
          </table:table-cell>
          <table:table-cell office:value-type="string" table:style-name="ce2">
            <text:p>q31_min</text:p>
          </table:table-cell>
          <table:table-cell office:value-type="string" table:style-name="ce2">
            <text:p>q32_1_avg</text:p>
          </table:table-cell>
          <table:table-cell office:value-type="string" table:style-name="ce2">
            <text:p>q32_1_max</text:p>
          </table:table-cell>
          <table:table-cell office:value-type="string" table:style-name="ce2">
            <text:p>q32_1_min</text:p>
          </table:table-cell>
          <table:table-cell office:value-type="string" table:style-name="ce2">
            <text:p>q32_2_avg</text:p>
          </table:table-cell>
          <table:table-cell office:value-type="string" table:style-name="ce2">
            <text:p>q32_2_max</text:p>
          </table:table-cell>
          <table:table-cell office:value-type="string" table:style-name="ce2">
            <text:p>q32_2_min</text:p>
          </table:table-cell>
          <table:table-cell office:value-type="string" table:style-name="ce2">
            <text:p>q32_3_avg</text:p>
          </table:table-cell>
          <table:table-cell office:value-type="string" table:style-name="ce2">
            <text:p>q32_3_max</text:p>
          </table:table-cell>
          <table:table-cell office:value-type="string" table:style-name="ce2">
            <text:p>q32_3_min</text:p>
          </table:table-cell>
          <table:table-cell office:value-type="string" table:style-name="ce2">
            <text:p>q32_4_avg</text:p>
          </table:table-cell>
          <table:table-cell office:value-type="string" table:style-name="ce2">
            <text:p>q32_4_max</text:p>
          </table:table-cell>
          <table:table-cell office:value-type="string" table:style-name="ce2">
            <text:p>q32_4_min</text:p>
          </table:table-cell>
          <table:table-cell office:value-type="string" table:style-name="ce2">
            <text:p>q33_avg</text:p>
          </table:table-cell>
          <table:table-cell office:value-type="string" table:style-name="ce2">
            <text:p>q33_max</text:p>
          </table:table-cell>
          <table:table-cell office:value-type="string" table:style-name="ce2">
            <text:p>q33_min</text:p>
          </table:table-cell>
          <table:table-cell office:value-type="string" table:style-name="ce2">
            <text:p>q34_avg</text:p>
          </table:table-cell>
          <table:table-cell office:value-type="string" table:style-name="ce2">
            <text:p>q34_max</text:p>
          </table:table-cell>
          <table:table-cell office:value-type="string" table:style-name="ce2">
            <text:p>q34_min</text:p>
          </table:table-cell>
          <table:table-cell office:value-type="string" table:style-name="ce2">
            <text:p>q37_avg</text:p>
          </table:table-cell>
          <table:table-cell office:value-type="string" table:style-name="ce2">
            <text:p>q37_max</text:p>
          </table:table-cell>
          <table:table-cell office:value-type="string" table:style-name="ce2">
            <text:p>q37_min</text:p>
          </table:table-cell>
          <table:table-cell office:value-type="string" table:style-name="ce2">
            <text:p>q38_avg</text:p>
          </table:table-cell>
          <table:table-cell office:value-type="string" table:style-name="ce2">
            <text:p>q38_max</text:p>
          </table:table-cell>
          <table:table-cell office:value-type="string" table:style-name="ce2">
            <text:p>q38_min</text:p>
          </table:table-cell>
          <table:table-cell office:value-type="string" table:style-name="ce2">
            <text:p>q39_avg</text:p>
          </table:table-cell>
          <table:table-cell office:value-type="string" table:style-name="ce2">
            <text:p>q39_max</text:p>
          </table:table-cell>
          <table:table-cell office:value-type="string" table:style-name="ce2">
            <text:p>q39_min</text:p>
          </table:table-cell>
          <table:table-cell office:value-type="string" table:style-name="ce2">
            <text:p>q40_avg</text:p>
          </table:table-cell>
          <table:table-cell office:value-type="string" table:style-name="ce2">
            <text:p>q40_max</text:p>
          </table:table-cell>
          <table:table-cell office:value-type="string" table:style-name="ce2">
            <text:p>q40_min</text:p>
          </table:table-cell>
          <table:table-cell office:value-type="string" table:style-name="ce2">
            <text:p>S1_avg</text:p>
          </table:table-cell>
          <table:table-cell office:value-type="string" table:style-name="ce2">
            <text:p>S1_max</text:p>
          </table:table-cell>
          <table:table-cell office:value-type="string" table:style-name="ce2">
            <text:p>S1_min</text:p>
          </table:table-cell>
          <table:table-cell office:value-type="string" table:style-name="ce2">
            <text:p>S2_avg</text:p>
          </table:table-cell>
          <table:table-cell office:value-type="string" table:style-name="ce2">
            <text:p>S2_max</text:p>
          </table:table-cell>
          <table:table-cell office:value-type="string" table:style-name="ce2">
            <text:p>S2_min</text:p>
          </table:table-cell>
          <table:table-cell office:value-type="string" table:style-name="ce2">
            <text:p>S3_avg</text:p>
          </table:table-cell>
          <table:table-cell office:value-type="string" table:style-name="ce2">
            <text:p>S3_max</text:p>
          </table:table-cell>
          <table:table-cell office:value-type="string" table:style-name="ce2">
            <text:p>S3_min</text:p>
          </table:table-cell>
          <table:table-cell office:value-type="string" table:style-name="ce2">
            <text:p>S4_avg</text:p>
          </table:table-cell>
          <table:table-cell office:value-type="string" table:style-name="ce2">
            <text:p>S4_max</text:p>
          </table:table-cell>
          <table:table-cell office:value-type="string" table:style-name="ce2">
            <text:p>S4_min</text:p>
          </table:table-cell>
          <table:table-cell office:value-type="string" table:style-name="ce2">
            <text:p>S5_avg</text:p>
          </table:table-cell>
          <table:table-cell office:value-type="string" table:style-name="ce2">
            <text:p>S5_max</text:p>
          </table:table-cell>
          <table:table-cell office:value-type="string" table:style-name="ce2">
            <text:p>S5_min</text:p>
          </table:table-cell>
          <table:table-cell office:value-type="string" table:style-name="ce2">
            <text:p>S6_avg</text:p>
          </table:table-cell>
          <table:table-cell office:value-type="string" table:style-name="ce2">
            <text:p>S6_max</text:p>
          </table:table-cell>
          <table:table-cell office:value-type="string" table:style-name="ce2">
            <text:p>S6_min</text:p>
          </table:table-cell>
          <table:table-cell office:value-type="string" table:style-name="ce2">
            <text:p>S7_avg</text:p>
          </table:table-cell>
          <table:table-cell office:value-type="string" table:style-name="ce2">
            <text:p>S7_max</text:p>
          </table:table-cell>
          <table:table-cell office:value-type="string" table:style-name="ce2">
            <text:p>S7_min</text:p>
          </table:table-cell>
          <table:table-cell office:value-type="string" table:style-name="ce2">
            <text:p>S8_avg</text:p>
          </table:table-cell>
          <table:table-cell office:value-type="string" table:style-name="ce2">
            <text:p>S8_max</text:p>
          </table:table-cell>
          <table:table-cell office:value-type="string" table:style-name="ce2">
            <text:p>S8_min</text:p>
          </table:table-cell>
          <table:table-cell office:value-type="string" table:style-name="ce2">
            <text:p>S9_avg</text:p>
          </table:table-cell>
          <table:table-cell office:value-type="string" table:style-name="ce2">
            <text:p>S9_max</text:p>
          </table:table-cell>
          <table:table-cell office:value-type="string" table:style-name="ce2">
            <text:p>S9_min</text:p>
          </table:table-cell>
          <table:table-cell office:value-type="string" table:style-name="ce2">
            <text:p>S10_avg</text:p>
          </table:table-cell>
          <table:table-cell office:value-type="string" table:style-name="ce2">
            <text:p>S10_max</text:p>
          </table:table-cell>
          <table:table-cell office:value-type="string" table:style-name="ce2">
            <text:p>S10_min</text:p>
          </table:table-cell>
          <table:table-cell office:value-type="string" table:style-name="ce2">
            <text:p>S11_avg</text:p>
          </table:table-cell>
          <table:table-cell office:value-type="string" table:style-name="ce2">
            <text:p>S11_max</text:p>
          </table:table-cell>
          <table:table-cell office:value-type="string" table:style-name="ce2">
            <text:p>S11_min</text:p>
          </table:table-cell>
          <table:table-cell office:value-type="string" table:style-name="ce2">
            <text:p>S12_avg</text:p>
          </table:table-cell>
          <table:table-cell office:value-type="string" table:style-name="ce2">
            <text:p>S12_max</text:p>
          </table:table-cell>
          <table:table-cell office:value-type="string" table:style-name="ce2">
            <text:p>S12_min</text:p>
          </table:table-cell>
          <table:table-cell office:value-type="string" table:style-name="ce2">
            <text:p>S13_avg</text:p>
          </table:table-cell>
          <table:table-cell office:value-type="string" table:style-name="ce2">
            <text:p>S13_max</text:p>
          </table:table-cell>
          <table:table-cell office:value-type="string" table:style-name="ce2">
            <text:p>S13_min</text:p>
          </table:table-cell>
          <table:table-cell table:number-columns-repeated="16245"/>
        </table:table-row>
        <table:table-row table:style-name="ro14">
          <table:table-cell office:value-type="string" table:style-name="ce1">
            <text:p>trustcode_assessment_service_groups_3</text:p>
          </table:table-cell>
          <table:table-cell office:value-type="float" office:value="5.7642339047689601" table:style-name="ce1">
            <text:p>5.764233905</text:p>
          </table:table-cell>
          <table:table-cell office:value-type="float" office:value="7.6914215059221043" table:style-name="ce1">
            <text:p>7.691421506</text:p>
          </table:table-cell>
          <table:table-cell office:value-type="float" office:value="2.539344100445545" table:style-name="ce1">
            <text:p>2.5393441</text:p>
          </table:table-cell>
          <table:table-cell office:value-type="float" office:value="7.5043759382572226" table:style-name="ce1">
            <text:p>7.504375938</text:p>
          </table:table-cell>
          <table:table-cell office:value-type="float" office:value="7.5043759382572226" table:style-name="ce1">
            <text:p>7.504375938</text:p>
          </table:table-cell>
          <table:table-cell office:value-type="float" office:value="7.5043759382572226" table:style-name="ce1">
            <text:p>7.504375938</text:p>
          </table:table-cell>
          <table:table-cell office:value-type="float" office:value="7.9959161667050136" table:style-name="ce1">
            <text:p>7.995916167</text:p>
          </table:table-cell>
          <table:table-cell office:value-type="float" office:value="8.6340763001920031" table:style-name="ce1">
            <text:p>8.6340763</text:p>
          </table:table-cell>
          <table:table-cell office:value-type="float" office:value="6.1924052525481663" table:style-name="ce1">
            <text:p>6.192405253</text:p>
          </table:table-cell>
          <table:table-cell office:value-type="float" office:value="7.2060355575785602" table:style-name="ce1">
            <text:p>7.206035558</text:p>
          </table:table-cell>
          <table:table-cell office:value-type="float" office:value="8.8934207814909296" table:style-name="ce1">
            <text:p>8.893420781</text:p>
          </table:table-cell>
          <table:table-cell office:value-type="float" office:value="6.123787973792064" table:style-name="ce1">
            <text:p>6.123787974</text:p>
          </table:table-cell>
          <table:table-cell office:value-type="float" office:value="7.2362604295832309" table:style-name="ce1">
            <text:p>7.23626043</text:p>
          </table:table-cell>
          <table:table-cell office:value-type="float" office:value="7.8802731863905739" table:style-name="ce1">
            <text:p>7.880273186</text:p>
          </table:table-cell>
          <table:table-cell office:value-type="float" office:value="5.0959326321834117" table:style-name="ce1">
            <text:p>5.095932632</text:p>
          </table:table-cell>
          <table:table-cell office:value-type="float" office:value="5.9366243016284193" table:style-name="ce1">
            <text:p>5.936624302</text:p>
          </table:table-cell>
          <table:table-cell office:value-type="float" office:value="7.1709874125052826" table:style-name="ce1">
            <text:p>7.170987413</text:p>
          </table:table-cell>
          <table:table-cell office:value-type="float" office:value="4.5218050254599893" table:style-name="ce1">
            <text:p>4.521805025</text:p>
          </table:table-cell>
          <table:table-cell office:value-type="float" office:value="9.1493772369845452" table:style-name="ce1">
            <text:p>9.149377237</text:p>
          </table:table-cell>
          <table:table-cell office:value-type="float" office:value="9.5760586282939428" table:style-name="ce1">
            <text:p>9.576058628</text:p>
          </table:table-cell>
          <table:table-cell office:value-type="float" office:value="7.9109536066134982" table:style-name="ce1">
            <text:p>7.910953607</text:p>
          </table:table-cell>
          <table:table-cell office:value-type="float" office:value="6.0194137945359056" table:style-name="ce1">
            <text:p>6.019413795</text:p>
          </table:table-cell>
          <table:table-cell office:value-type="float" office:value="8.0489427117856582" table:style-name="ce1">
            <text:p>8.048942712</text:p>
          </table:table-cell>
          <table:table-cell office:value-type="float" office:value="3.711629708531035" table:style-name="ce1">
            <text:p>3.711629709</text:p>
          </table:table-cell>
          <table:table-cell office:value-type="float" office:value="6.4896908840239673" table:style-name="ce1">
            <text:p>6.489690884</text:p>
          </table:table-cell>
          <table:table-cell office:value-type="float" office:value="7.9403034016188334" table:style-name="ce1">
            <text:p>7.940303402</text:p>
          </table:table-cell>
          <table:table-cell office:value-type="float" office:value="4.6680545276545589" table:style-name="ce1">
            <text:p>4.668054528</text:p>
          </table:table-cell>
          <table:table-cell office:value-type="float" office:value="6.822491499045042" table:style-name="ce1">
            <text:p>6.822491499</text:p>
          </table:table-cell>
          <table:table-cell office:value-type="float" office:value="8.7434766557662105" table:style-name="ce1">
            <text:p>8.743476656</text:p>
          </table:table-cell>
          <table:table-cell office:value-type="float" office:value="4.8447768782423859" table:style-name="ce1">
            <text:p>4.844776878</text:p>
          </table:table-cell>
          <table:table-cell office:value-type="float" office:value="6.6158356584464606" table:style-name="ce1">
            <text:p>6.615835658</text:p>
          </table:table-cell>
          <table:table-cell office:value-type="float" office:value="7.8238786393524684" table:style-name="ce1">
            <text:p>7.823878639</text:p>
          </table:table-cell>
          <table:table-cell office:value-type="float" office:value="4.5564941673580286" table:style-name="ce1">
            <text:p>4.556494167</text:p>
          </table:table-cell>
          <table:table-cell office:value-type="float" office:value="6.1613991407871964" table:style-name="ce1">
            <text:p>6.161399141</text:p>
          </table:table-cell>
          <table:table-cell office:value-type="float" office:value="7.1694551542007368" table:style-name="ce1">
            <text:p>7.169455154</text:p>
          </table:table-cell>
          <table:table-cell office:value-type="float" office:value="5.0128566149487908" table:style-name="ce1">
            <text:p>5.012856615</text:p>
          </table:table-cell>
          <table:table-cell office:value-type="float" office:value="8.2296184248357189" table:style-name="ce1">
            <text:p>8.229618425</text:p>
          </table:table-cell>
          <table:table-cell office:value-type="float" office:value="8.7886947308690235" table:style-name="ce1">
            <text:p>8.788694731</text:p>
          </table:table-cell>
          <table:table-cell office:value-type="float" office:value="7.2231758153221008" table:style-name="ce1">
            <text:p>7.223175815</text:p>
          </table:table-cell>
          <table:table-cell office:value-type="float" office:value="7.7644130921926511" table:style-name="ce1">
            <text:p>7.764413092</text:p>
          </table:table-cell>
          <table:table-cell office:value-type="float" office:value="8.6090017864848178" table:style-name="ce1">
            <text:p>8.609001786</text:p>
          </table:table-cell>
          <table:table-cell office:value-type="float" office:value="6.8793568501068414" table:style-name="ce1">
            <text:p>6.87935685</text:p>
          </table:table-cell>
          <table:table-cell office:value-type="float" office:value="6.3057225855871666" table:style-name="ce1">
            <text:p>6.305722586</text:p>
          </table:table-cell>
          <table:table-cell office:value-type="float" office:value="7.4363268797538096" table:style-name="ce1">
            <text:p>7.43632688</text:p>
          </table:table-cell>
          <table:table-cell office:value-type="float" office:value="5.233314927629376" table:style-name="ce1">
            <text:p>5.233314928</text:p>
          </table:table-cell>
          <table:table-cell office:value-type="float" office:value="5.6475542120913076" table:style-name="ce1">
            <text:p>5.647554212</text:p>
          </table:table-cell>
          <table:table-cell office:value-type="float" office:value="7.0845388176199746" table:style-name="ce1">
            <text:p>7.084538818</text:p>
          </table:table-cell>
          <table:table-cell office:value-type="float" office:value="4.3897864842427374" table:style-name="ce1">
            <text:p>4.389786484</text:p>
          </table:table-cell>
          <table:table-cell office:value-type="float" office:value="8.816069779370352" table:style-name="ce1">
            <text:p>8.816069779</text:p>
          </table:table-cell>
          <table:table-cell office:value-type="float" office:value="9.8705427678469135" table:style-name="ce1">
            <text:p>9.870542768</text:p>
          </table:table-cell>
          <table:table-cell office:value-type="float" office:value="7.7525075077770564" table:style-name="ce1">
            <text:p>7.752507508</text:p>
          </table:table-cell>
          <table:table-cell office:value-type="float" office:value="9.2849347418572101" table:style-name="ce1">
            <text:p>9.284934742</text:p>
          </table:table-cell>
          <table:table-cell office:value-type="float" office:value="9.8613147813434274" table:style-name="ce1">
            <text:p>9.861314781</text:p>
          </table:table-cell>
          <table:table-cell office:value-type="float" office:value="8.2015613037296298" table:style-name="ce1">
            <text:p>8.201561304</text:p>
          </table:table-cell>
          <table:table-cell office:value-type="float" office:value="6.9667290313571062" table:style-name="ce1">
            <text:p>6.966729031</text:p>
          </table:table-cell>
          <table:table-cell office:value-type="float" office:value="8.4827977969059241" table:style-name="ce1">
            <text:p>8.482797797</text:p>
          </table:table-cell>
          <table:table-cell office:value-type="float" office:value="3.2844075393777619" table:style-name="ce1">
            <text:p>3.284407539</text:p>
          </table:table-cell>
          <table:table-cell table:number-columns-repeated="9" table:style-name="ce1"/>
          <table:table-cell office:value-type="float" office:value="5.9242092934686754" table:style-name="ce1">
            <text:p>5.924209293</text:p>
          </table:table-cell>
          <table:table-cell office:value-type="float" office:value="7.2846206099062147" table:style-name="ce1">
            <text:p>7.28462061</text:p>
          </table:table-cell>
          <table:table-cell office:value-type="float" office:value="4.5730084289245196" table:style-name="ce1">
            <text:p>4.573008429</text:p>
          </table:table-cell>
          <table:table-cell office:value-type="float" office:value="5.2259238742162344" table:style-name="ce1">
            <text:p>5.225923874</text:p>
          </table:table-cell>
          <table:table-cell office:value-type="float" office:value="6.6416266737675898" table:style-name="ce1">
            <text:p>6.641626674</text:p>
          </table:table-cell>
          <table:table-cell office:value-type="float" office:value="3.762293399295185" table:style-name="ce1">
            <text:p>3.762293399</text:p>
          </table:table-cell>
          <table:table-cell office:value-type="float" office:value="1.096766606341345" table:style-name="ce1">
            <text:p>1.096766606</text:p>
          </table:table-cell>
          <table:table-cell office:value-type="float" office:value="1.096766606341345" table:style-name="ce1">
            <text:p>1.096766606</text:p>
          </table:table-cell>
          <table:table-cell office:value-type="float" office:value="1.096766606341345" table:style-name="ce1">
            <text:p>1.096766606</text:p>
          </table:table-cell>
          <table:table-cell office:value-type="float" office:value="2.7312509235470852" table:style-name="ce1">
            <text:p>2.731250924</text:p>
          </table:table-cell>
          <table:table-cell office:value-type="float" office:value="3.9745241254342232" table:style-name="ce1">
            <text:p>3.974524125</text:p>
          </table:table-cell>
          <table:table-cell office:value-type="float" office:value="1.60568030184512" table:style-name="ce1">
            <text:p>1.605680302</text:p>
          </table:table-cell>
          <table:table-cell office:value-type="float" office:value="1.616102668018405" table:style-name="ce1">
            <text:p>1.616102668</text:p>
          </table:table-cell>
          <table:table-cell office:value-type="float" office:value="2.794131279211284" table:style-name="ce1">
            <text:p>2.794131279</text:p>
          </table:table-cell>
          <table:table-cell office:value-type="float" office:value="0.55882252687695566" table:style-name="ce1">
            <text:p>0.558822527</text:p>
          </table:table-cell>
          <table:table-cell office:value-type="float" office:value="7.6130279190073216" table:style-name="ce1">
            <text:p>7.613027919</text:p>
          </table:table-cell>
          <table:table-cell office:value-type="float" office:value="9.0833270562676169" table:style-name="ce1">
            <text:p>9.083327056</text:p>
          </table:table-cell>
          <table:table-cell office:value-type="float" office:value="5.5200368640162711" table:style-name="ce1">
            <text:p>5.520036864</text:p>
          </table:table-cell>
          <table:table-cell office:value-type="float" office:value="5.1228070316205114" table:style-name="ce1">
            <text:p>5.122807032</text:p>
          </table:table-cell>
          <table:table-cell office:value-type="float" office:value="6.9524453561508626" table:style-name="ce1">
            <text:p>6.952445356</text:p>
          </table:table-cell>
          <table:table-cell office:value-type="float" office:value="3.3050970331870668" table:style-name="ce1">
            <text:p>3.305097033</text:p>
          </table:table-cell>
          <table:table-cell table:number-columns-repeated="3" table:style-name="ce1"/>
          <table:table-cell office:value-type="float" office:value="7.8287165786384518" table:style-name="ce1">
            <text:p>7.828716579</text:p>
          </table:table-cell>
          <table:table-cell office:value-type="float" office:value="8.6317890245536759" table:style-name="ce1">
            <text:p>8.631789025</text:p>
          </table:table-cell>
          <table:table-cell office:value-type="float" office:value="6.6180215942460263" table:style-name="ce1">
            <text:p>6.618021594</text:p>
          </table:table-cell>
          <table:table-cell office:value-type="float" office:value="9.1953510036418304" table:style-name="ce1">
            <text:p>9.195351004</text:p>
          </table:table-cell>
          <table:table-cell office:value-type="float" office:value="9.7083426099678753" table:style-name="ce1">
            <text:p>9.70834261</text:p>
          </table:table-cell>
          <table:table-cell office:value-type="float" office:value="8.5084780166215435" table:style-name="ce1">
            <text:p>8.508478017</text:p>
          </table:table-cell>
          <table:table-cell office:value-type="float" office:value="1.9012393028469841" table:style-name="ce1">
            <text:p>1.901239303</text:p>
          </table:table-cell>
          <table:table-cell office:value-type="float" office:value="3.539476344973095" table:style-name="ce1">
            <text:p>3.539476345</text:p>
          </table:table-cell>
          <table:table-cell office:value-type="float" office:value="0.4221548092662919" table:style-name="ce1">
            <text:p>0.422154809</text:p>
          </table:table-cell>
          <table:table-cell office:value-type="float" office:value="7.2323027756094547" table:style-name="ce1">
            <text:p>7.232302776</text:p>
          </table:table-cell>
          <table:table-cell office:value-type="float" office:value="7.2323027756094547" table:style-name="ce1">
            <text:p>7.232302776</text:p>
          </table:table-cell>
          <table:table-cell office:value-type="float" office:value="7.2323027756094547" table:style-name="ce1">
            <text:p>7.232302776</text:p>
          </table:table-cell>
          <table:table-cell office:value-type="float" office:value="7.105444800152533" table:style-name="ce1">
            <text:p>7.1054448</text:p>
          </table:table-cell>
          <table:table-cell office:value-type="float" office:value="7.7378387293726822" table:style-name="ce1">
            <text:p>7.737838729</text:p>
          </table:table-cell>
          <table:table-cell office:value-type="float" office:value="6.089885198652528" table:style-name="ce1">
            <text:p>6.089885199</text:p>
          </table:table-cell>
          <table:table-cell office:value-type="float" office:value="6.4587529320069113" table:style-name="ce1">
            <text:p>6.458752932</text:p>
          </table:table-cell>
          <table:table-cell office:value-type="float" office:value="8.0405363256447355" table:style-name="ce1">
            <text:p>8.040536326</text:p>
          </table:table-cell>
          <table:table-cell office:value-type="float" office:value="4.562051731132339" table:style-name="ce1">
            <text:p>4.562051731</text:p>
          </table:table-cell>
          <table:table-cell office:value-type="float" office:value="6.4349546406866942" table:style-name="ce1">
            <text:p>6.434954641</text:p>
          </table:table-cell>
          <table:table-cell office:value-type="float" office:value="7.473939799306641" table:style-name="ce1">
            <text:p>7.473939799</text:p>
          </table:table-cell>
          <table:table-cell office:value-type="float" office:value="4.7458017699871258" table:style-name="ce1">
            <text:p>4.74580177</text:p>
          </table:table-cell>
          <table:table-cell office:value-type="float" office:value="7.397204906240721" table:style-name="ce1">
            <text:p>7.397204906</text:p>
          </table:table-cell>
          <table:table-cell office:value-type="float" office:value="8.2252425643289975" table:style-name="ce1">
            <text:p>8.225242564</text:p>
          </table:table-cell>
          <table:table-cell office:value-type="float" office:value="6.71926212590175" table:style-name="ce1">
            <text:p>6.719262126</text:p>
          </table:table-cell>
          <table:table-cell office:value-type="float" office:value="9.2849347418572101" table:style-name="ce1">
            <text:p>9.284934742</text:p>
          </table:table-cell>
          <table:table-cell office:value-type="float" office:value="9.8613147813434274" table:style-name="ce1">
            <text:p>9.861314781</text:p>
          </table:table-cell>
          <table:table-cell office:value-type="float" office:value="8.2015613037296298" table:style-name="ce1">
            <text:p>8.201561304</text:p>
          </table:table-cell>
          <table:table-cell table:number-columns-repeated="6" table:style-name="ce1"/>
          <table:table-cell office:value-type="float" office:value="3.7875571173110729" table:style-name="ce1">
            <text:p>3.787557117</text:p>
          </table:table-cell>
          <table:table-cell office:value-type="float" office:value="3.7875571173110729" table:style-name="ce1">
            <text:p>3.787557117</text:p>
          </table:table-cell>
          <table:table-cell office:value-type="float" office:value="3.7875571173110729" table:style-name="ce1">
            <text:p>3.787557117</text:p>
          </table:table-cell>
          <table:table-cell table:number-columns-repeated="3" table:style-name="ce1"/>
          <table:table-cell office:value-type="float" office:value="9.1746505786601542" table:style-name="ce1">
            <text:p>9.174650579</text:p>
          </table:table-cell>
          <table:table-cell office:value-type="float" office:value="9.5990570606924166" table:style-name="ce1">
            <text:p>9.599057061</text:p>
          </table:table-cell>
          <table:table-cell office:value-type="float" office:value="8.2097158116175208" table:style-name="ce1">
            <text:p>8.209715812</text:p>
          </table:table-cell>
          <table:table-cell office:value-type="float" office:value="7.8287165786384518" table:style-name="ce1">
            <text:p>7.828716579</text:p>
          </table:table-cell>
          <table:table-cell office:value-type="float" office:value="8.6317890245536759" table:style-name="ce1">
            <text:p>8.631789025</text:p>
          </table:table-cell>
          <table:table-cell office:value-type="float" office:value="6.6180215942460263" table:style-name="ce1">
            <text:p>6.618021594</text:p>
          </table:table-cell>
          <table:table-cell office:value-type="float" office:value="1.9012393028469841" table:style-name="ce1">
            <text:p>1.901239303</text:p>
          </table:table-cell>
          <table:table-cell office:value-type="float" office:value="3.539476344973095" table:style-name="ce1">
            <text:p>3.539476345</text:p>
          </table:table-cell>
          <table:table-cell office:value-type="float" office:value="0.4221548092662919" table:style-name="ce1">
            <text:p>0.422154809</text:p>
          </table:table-cell>
          <table:table-cell table:number-columns-repeated="16245"/>
        </table:table-row>
        <table:table-row table:number-rows-repeated="1048574" table:style-name="ro14">
          <table:table-cell table:number-columns-repeated="16384"/>
        </table:table-row>
      </table:table>
      <table:table table:name="cmh23_national_demographics" table:style-name="ta2">
        <table:table-column table:style-name="co42" table:default-cell-style-name="ce1"/>
        <table:table-column table:style-name="co12" table:number-columns-repeated="4" table:default-cell-style-name="ce1"/>
        <table:table-column table:style-name="co13" table:number-columns-repeated="8" table:default-cell-style-name="ce1"/>
        <table:table-column table:style-name="co14" table:number-columns-repeated="4" table:default-cell-style-name="ce1"/>
        <table:table-column table:style-name="co13" table:number-columns-repeated="7" table:default-cell-style-name="ce1"/>
        <table:table-column table:style-name="co14" table:number-columns-repeated="4" table:default-cell-style-name="ce1"/>
        <table:table-column table:style-name="co13" table:number-columns-repeated="6"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4" table:default-cell-style-name="ce1"/>
        <table:table-column table:style-name="co19" table:number-columns-repeated="6" table:default-cell-style-name="ce1"/>
        <table:table-column table:style-name="co20" table:number-columns-repeated="2" table:default-cell-style-name="ce1"/>
        <table:table-column table:style-name="co14" table:default-cell-style-name="ce1"/>
        <table:table-column table:style-name="co21" table:default-cell-style-name="ce1"/>
        <table:table-column table:style-name="co22" table:number-columns-repeated="17" table:default-cell-style-name="ce1"/>
        <table:table-column table:style-name="co23" table:number-columns-repeated="4" table:default-cell-style-name="ce1"/>
        <table:table-column table:style-name="co9" table:number-columns-repeated="16312" table:default-cell-style-name="ce1"/>
        <table:table-row table:style-name="ro14">
          <table:table-cell office:value-type="string" table:style-name="ce2">
            <text:p>national</text:p>
          </table:table-cell>
          <table:table-cell office:value-type="string" table:style-name="ce2">
            <text:p>q6_tres</text:p>
          </table:table-cell>
          <table:table-cell office:value-type="string" table:style-name="ce2">
            <text:p>q7_tres</text:p>
          </table:table-cell>
          <table:table-cell office:value-type="string" table:style-name="ce2">
            <text:p>q8_tres</text:p>
          </table:table-cell>
          <table:table-cell office:value-type="string" table:style-name="ce2">
            <text:p>q9_tres</text:p>
          </table:table-cell>
          <table:table-cell office:value-type="string" table:style-name="ce2">
            <text:p>q10_tres</text:p>
          </table:table-cell>
          <table:table-cell office:value-type="string" table:style-name="ce2">
            <text:p>q11_tres</text:p>
          </table:table-cell>
          <table:table-cell office:value-type="string" table:style-name="ce2">
            <text:p>q12_tres</text:p>
          </table:table-cell>
          <table:table-cell office:value-type="string" table:style-name="ce2">
            <text:p>q13_tres</text:p>
          </table:table-cell>
          <table:table-cell office:value-type="string" table:style-name="ce2">
            <text:p>q14_tres</text:p>
          </table:table-cell>
          <table:table-cell office:value-type="string" table:style-name="ce2">
            <text:p>q16_tres</text:p>
          </table:table-cell>
          <table:table-cell office:value-type="string" table:style-name="ce2">
            <text:p>q17_tres</text:p>
          </table:table-cell>
          <table:table-cell office:value-type="string" table:style-name="ce2">
            <text:p>q18_tres</text:p>
          </table:table-cell>
          <table:table-cell office:value-type="string" table:style-name="ce2">
            <text:p>q21_1_tres</text:p>
          </table:table-cell>
          <table:table-cell office:value-type="string" table:style-name="ce2">
            <text:p>q21_2_tres</text:p>
          </table:table-cell>
          <table:table-cell office:value-type="string" table:style-name="ce2">
            <text:p>q21_3_tres</text:p>
          </table:table-cell>
          <table:table-cell office:value-type="string" table:style-name="ce2">
            <text:p>q21_4_tres</text:p>
          </table:table-cell>
          <table:table-cell office:value-type="string" table:style-name="ce2">
            <text:p>q22_tres</text:p>
          </table:table-cell>
          <table:table-cell office:value-type="string" table:style-name="ce2">
            <text:p>q25_tres</text:p>
          </table:table-cell>
          <table:table-cell office:value-type="string" table:style-name="ce2">
            <text:p>q26_tres</text:p>
          </table:table-cell>
          <table:table-cell office:value-type="string" table:style-name="ce2">
            <text:p>q28_tres</text:p>
          </table:table-cell>
          <table:table-cell office:value-type="string" table:style-name="ce2">
            <text:p>q29_tres</text:p>
          </table:table-cell>
          <table:table-cell office:value-type="string" table:style-name="ce2">
            <text:p>q30_tres</text:p>
          </table:table-cell>
          <table:table-cell office:value-type="string" table:style-name="ce2">
            <text:p>q31_tres</text:p>
          </table:table-cell>
          <table:table-cell office:value-type="string" table:style-name="ce2">
            <text:p>q32_1_tres</text:p>
          </table:table-cell>
          <table:table-cell office:value-type="string" table:style-name="ce2">
            <text:p>q32_2_tres</text:p>
          </table:table-cell>
          <table:table-cell office:value-type="string" table:style-name="ce2">
            <text:p>q32_3_tres</text:p>
          </table:table-cell>
          <table:table-cell office:value-type="string" table:style-name="ce2">
            <text:p>q32_4_tres</text:p>
          </table:table-cell>
          <table:table-cell office:value-type="string" table:style-name="ce2">
            <text:p>q33_tres</text:p>
          </table:table-cell>
          <table:table-cell office:value-type="string" table:style-name="ce2">
            <text:p>q34_tres</text:p>
          </table:table-cell>
          <table:table-cell office:value-type="string" table:style-name="ce2">
            <text:p>q37_tres</text:p>
          </table:table-cell>
          <table:table-cell office:value-type="string" table:style-name="ce2">
            <text:p>q38_tres</text:p>
          </table:table-cell>
          <table:table-cell office:value-type="string" table:style-name="ce2">
            <text:p>q39_tres</text:p>
          </table:table-cell>
          <table:table-cell office:value-type="string" table:style-name="ce2">
            <text:p>q40_tres</text:p>
          </table:table-cell>
          <table:table-cell office:value-type="string" table:style-name="ce2">
            <text:p>n_sample</text:p>
          </table:table-cell>
          <table:table-cell office:value-type="string" table:style-name="ce2">
            <text:p>n_tpat</text:p>
          </table:table-cell>
          <table:table-cell office:value-type="string" table:style-name="ce2">
            <text:p>response_rate</text:p>
          </table:table-cell>
          <table:table-cell office:value-type="string" table:style-name="ce2">
            <text:p>age1_tpc</text:p>
          </table:table-cell>
          <table:table-cell office:value-type="string" table:style-name="ce2">
            <text:p>age2_tpc</text:p>
          </table:table-cell>
          <table:table-cell office:value-type="string" table:style-name="ce2">
            <text:p>age3_tpc</text:p>
          </table:table-cell>
          <table:table-cell office:value-type="string" table:style-name="ce2">
            <text:p>age4_tpc</text:p>
          </table:table-cell>
          <table:table-cell office:value-type="string" table:style-name="ce2">
            <text:p>eth1_tpc</text:p>
          </table:table-cell>
          <table:table-cell office:value-type="string" table:style-name="ce2">
            <text:p>eth2_tpc</text:p>
          </table:table-cell>
          <table:table-cell office:value-type="string" table:style-name="ce2">
            <text:p>eth3_tpc</text:p>
          </table:table-cell>
          <table:table-cell office:value-type="string" table:style-name="ce2">
            <text:p>eth4_tpc</text:p>
          </table:table-cell>
          <table:table-cell office:value-type="string" table:style-name="ce2">
            <text:p>eth5_tpc</text:p>
          </table:table-cell>
          <table:table-cell office:value-type="string" table:style-name="ce2">
            <text:p>eth6_tpc</text:p>
          </table:table-cell>
          <table:table-cell office:value-type="string" table:style-name="ce2">
            <text:p>ltc1_tpc</text:p>
          </table:table-cell>
          <table:table-cell office:value-type="string" table:style-name="ce2">
            <text:p>ltc2_tpc</text:p>
          </table:table-cell>
          <table:table-cell office:value-type="string" table:style-name="ce2">
            <text:p>one_ltc_pc</text:p>
          </table:table-cell>
          <table:table-cell office:value-type="string" table:style-name="ce2">
            <text:p>multiple_ltc_tpc</text:p>
          </table:table-cell>
          <table:table-cell office:value-type="string" table:style-name="ce2">
            <text:p>q46_1_tpc</text:p>
          </table:table-cell>
          <table:table-cell office:value-type="string" table:style-name="ce2">
            <text:p>q46_2_tpc</text:p>
          </table:table-cell>
          <table:table-cell office:value-type="string" table:style-name="ce2">
            <text:p>q46_3_tpc</text:p>
          </table:table-cell>
          <table:table-cell office:value-type="string" table:style-name="ce2">
            <text:p>q47_1_tpc</text:p>
          </table:table-cell>
          <table:table-cell office:value-type="string" table:style-name="ce2">
            <text:p>q47_2_tpc</text:p>
          </table:table-cell>
          <table:table-cell office:value-type="string" table:style-name="ce2">
            <text:p>q47_3_tpc</text:p>
          </table:table-cell>
          <table:table-cell office:value-type="string" table:style-name="ce2">
            <text:p>q47_4_tpc</text:p>
          </table:table-cell>
          <table:table-cell office:value-type="string" table:style-name="ce2">
            <text:p>q47_5_tpc</text:p>
          </table:table-cell>
          <table:table-cell office:value-type="string" table:style-name="ce2">
            <text:p>q47_6_tpc</text:p>
          </table:table-cell>
          <table:table-cell office:value-type="string" table:style-name="ce2">
            <text:p>q47_7_tpc</text:p>
          </table:table-cell>
          <table:table-cell office:value-type="string" table:style-name="ce2">
            <text:p>q47_8_tpc</text:p>
          </table:table-cell>
          <table:table-cell office:value-type="string" table:style-name="ce2">
            <text:p>q47_9_tpc</text:p>
          </table:table-cell>
          <table:table-cell office:value-type="string" table:style-name="ce2">
            <text:p>q48_1_tpc</text:p>
          </table:table-cell>
          <table:table-cell office:value-type="string" table:style-name="ce2">
            <text:p>q48_2_tpc</text:p>
          </table:table-cell>
          <table:table-cell office:value-type="string" table:style-name="ce2">
            <text:p>q48_3_tpc</text:p>
          </table:table-cell>
          <table:table-cell office:value-type="string" table:style-name="ce2">
            <text:p>q48_4_tpc</text:p>
          </table:table-cell>
          <table:table-cell office:value-type="string" table:style-name="ce2">
            <text:p>q48_5_tpc</text:p>
          </table:table-cell>
          <table:table-cell office:value-type="string" table:style-name="ce2">
            <text:p>sexatbirth1_tpc</text:p>
          </table:table-cell>
          <table:table-cell office:value-type="string" table:style-name="ce2">
            <text:p>sexatbirth2_tpc</text:p>
          </table:table-cell>
          <table:table-cell office:value-type="string" table:style-name="ce2">
            <text:p>sexatbirth4_tpc</text:p>
          </table:table-cell>
          <table:table-cell office:value-type="string" table:style-name="ce2">
            <text:p>sexatbirth3_tpc</text:p>
          </table:table-cell>
          <table:table-cell table:number-columns-repeated="16312"/>
        </table:table-row>
        <table:table-row table:style-name="ro14">
          <table:table-cell office:value-type="string" table:style-name="ce1">
            <text:p>trustcode_assessment_service_groups_3</text:p>
          </table:table-cell>
          <table:table-cell office:value-type="float" office:value="582" table:style-name="ce1">
            <text:p>582</text:p>
          </table:table-cell>
          <table:table-cell office:value-type="float" office:value="32" table:style-name="ce1">
            <text:p>32</text:p>
          </table:table-cell>
          <table:table-cell office:value-type="float" office:value="1825" table:style-name="ce1">
            <text:p>1825</text:p>
          </table:table-cell>
          <table:table-cell office:value-type="float" office:value="1831" table:style-name="ce1">
            <text:p>1831</text:p>
          </table:table-cell>
          <table:table-cell office:value-type="float" office:value="1716" table:style-name="ce1">
            <text:p>1716</text:p>
          </table:table-cell>
          <table:table-cell office:value-type="float" office:value="1689" table:style-name="ce1">
            <text:p>1689</text:p>
          </table:table-cell>
          <table:table-cell office:value-type="float" office:value="1893" table:style-name="ce1">
            <text:p>1893</text:p>
          </table:table-cell>
          <table:table-cell office:value-type="float" office:value="1496" table:style-name="ce1">
            <text:p>1496</text:p>
          </table:table-cell>
          <table:table-cell office:value-type="float" office:value="1762" table:style-name="ce1">
            <text:p>1762</text:p>
          </table:table-cell>
          <table:table-cell office:value-type="float" office:value="1125" table:style-name="ce1">
            <text:p>1125</text:p>
          </table:table-cell>
          <table:table-cell office:value-type="float" office:value="1768" table:style-name="ce1">
            <text:p>1768</text:p>
          </table:table-cell>
          <table:table-cell office:value-type="float" office:value="1597" table:style-name="ce1">
            <text:p>1597</text:p>
          </table:table-cell>
          <table:table-cell office:value-type="float" office:value="1105" table:style-name="ce1">
            <text:p>1105</text:p>
          </table:table-cell>
          <table:table-cell office:value-type="float" office:value="996" table:style-name="ce1">
            <text:p>996</text:p>
          </table:table-cell>
          <table:table-cell office:value-type="float" office:value="905" table:style-name="ce1">
            <text:p>905</text:p>
          </table:table-cell>
          <table:table-cell office:value-type="float" office:value="765" table:style-name="ce1">
            <text:p>765</text:p>
          </table:table-cell>
          <table:table-cell office:value-type="float" office:value="971" table:style-name="ce1">
            <text:p>971</text:p>
          </table:table-cell>
          <table:table-cell office:value-type="float" office:value="130" table:style-name="ce1">
            <text:p>130</text:p>
          </table:table-cell>
          <table:table-cell office:value-type="float" office:value="1628" table:style-name="ce1">
            <text:p>16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89" table:style-name="ce1">
            <text:p>689</text:p>
          </table:table-cell>
          <table:table-cell office:value-type="float" office:value="1275" table:style-name="ce1">
            <text:p>1275</text:p>
          </table:table-cell>
          <table:table-cell office:value-type="float" office:value="31" table:style-name="ce1">
            <text:p>31</text:p>
          </table:table-cell>
          <table:table-cell office:value-type="float" office:value="602" table:style-name="ce1">
            <text:p>602</text:p>
          </table:table-cell>
          <table:table-cell office:value-type="float" office:value="381" table:style-name="ce1">
            <text:p>381</text:p>
          </table:table-cell>
          <table:table-cell office:value-type="float" office:value="1457" table:style-name="ce1">
            <text:p>1457</text:p>
          </table:table-cell>
          <table:table-cell office:value-type="float" office:value="1361" table:style-name="ce1">
            <text:p>1361</text:p>
          </table:table-cell>
          <table:table-cell office:value-type="float" office:value="0" table:style-name="ce1">
            <text:p>0</text:p>
          </table:table-cell>
          <table:table-cell office:value-type="float" office:value="1819" table:style-name="ce1">
            <text:p>1819</text:p>
          </table:table-cell>
          <table:table-cell office:value-type="float" office:value="1842" table:style-name="ce1">
            <text:p>1842</text:p>
          </table:table-cell>
          <table:table-cell office:value-type="float" office:value="1488" table:style-name="ce1">
            <text:p>1488</text:p>
          </table:table-cell>
          <table:table-cell office:value-type="float" office:value="10048" table:style-name="ce1">
            <text:p>10048</text:p>
          </table:table-cell>
          <table:table-cell office:value-type="float" office:value="2302" table:style-name="ce1">
            <text:p>2302</text:p>
          </table:table-cell>
          <table:table-cell office:value-type="float" office:value="23.82776110133527" table:style-name="ce1">
            <text:p>23.8277611</text:p>
          </table:table-cell>
          <table:table-cell office:value-type="float" office:value="0.52128583840139009" table:style-name="ce1">
            <text:p>0.521285838</text:p>
          </table:table-cell>
          <table:table-cell office:value-type="float" office:value="0.95569070373588194" table:style-name="ce1">
            <text:p>0.955690704</text:p>
          </table:table-cell>
          <table:table-cell office:value-type="float" office:value="5.4735013032145963" table:style-name="ce1">
            <text:p>5.473501303</text:p>
          </table:table-cell>
          <table:table-cell office:value-type="float" office:value="93.04952215464813" table:style-name="ce1">
            <text:p>93.04952215</text:p>
          </table:table-cell>
          <table:table-cell office:value-type="float" office:value="93.223284100781939" table:style-name="ce1">
            <text:p>93.2232841</text:p>
          </table:table-cell>
          <table:table-cell office:value-type="float" office:value="0.78192875760208524" table:style-name="ce1">
            <text:p>0.781928758</text:p>
          </table:table-cell>
          <table:table-cell office:value-type="float" office:value="2.2589052997393568" table:style-name="ce1">
            <text:p>2.2589053</text:p>
          </table:table-cell>
          <table:table-cell office:value-type="float" office:value="0.86880973066898359" table:style-name="ce1">
            <text:p>0.868809731</text:p>
          </table:table-cell>
          <table:table-cell office:value-type="float" office:value="0.2172024326672459" table:style-name="ce1">
            <text:p>0.217202433</text:p>
          </table:table-cell>
          <table:table-cell office:value-type="float" office:value="2.6498696785404001" table:style-name="ce1">
            <text:p>2.649869679</text:p>
          </table:table-cell>
          <table:table-cell office:value-type="float" office:value="95.114802149487048" table:style-name="ce1">
            <text:p>95.11480215</text:p>
          </table:table-cell>
          <table:table-cell office:value-type="float" office:value="4.8851978505129452" table:style-name="ce1">
            <text:p>4.885197851</text:p>
          </table:table-cell>
          <table:table-cell office:value-type="float" office:value="21.212121212121211" table:style-name="ce1">
            <text:p>21.21212121</text:p>
          </table:table-cell>
          <table:table-cell office:value-type="float" office:value="78.787878787878782" table:style-name="ce1">
            <text:p>78.78787879</text:p>
          </table:table-cell>
          <table:table-cell office:value-type="float" office:value="99.355135882081996" table:style-name="ce1">
            <text:p>99.35513588</text:p>
          </table:table-cell>
          <table:table-cell office:value-type="float" office:value="0.13818516812528789" table:style-name="ce1">
            <text:p>0.138185168</text:p>
          </table:table-cell>
          <table:table-cell office:value-type="float" office:value="0.50667894979272221" table:style-name="ce1">
            <text:p>0.50667895</text:p>
          </table:table-cell>
          <table:table-cell office:value-type="float" office:value="18.269673262770361" table:style-name="ce1">
            <text:p>18.26967326</text:p>
          </table:table-cell>
          <table:table-cell office:value-type="float" office:value="0.32213529682466641" table:style-name="ce1">
            <text:p>0.322135297</text:p>
          </table:table-cell>
          <table:table-cell office:value-type="float" office:value="74.367234238380121" table:style-name="ce1">
            <text:p>74.36723424</text:p>
          </table:table-cell>
          <table:table-cell office:value-type="float" office:value="0.6442705936493327" table:style-name="ce1">
            <text:p>0.644270594</text:p>
          </table:table-cell>
          <table:table-cell office:value-type="float" office:value="0.59825126553152319" table:style-name="ce1">
            <text:p>0.598251266</text:p>
          </table:table-cell>
          <table:table-cell office:value-type="float" office:value="1.1965025310630459" table:style-name="ce1">
            <text:p>1.196502531</text:p>
          </table:table-cell>
          <table:table-cell office:value-type="float" office:value="0.23009664058904741" table:style-name="ce1">
            <text:p>0.230096641</text:p>
          </table:table-cell>
          <table:table-cell office:value-type="float" office:value="1.334560515416475" table:style-name="ce1">
            <text:p>1.334560515</text:p>
          </table:table-cell>
          <table:table-cell office:value-type="float" office:value="3.0372756557754261" table:style-name="ce1">
            <text:p>3.037275656</text:p>
          </table:table-cell>
          <table:table-cell office:value-type="float" office:value="94.606741573033702" table:style-name="ce1">
            <text:p>94.60674157</text:p>
          </table:table-cell>
          <table:table-cell office:value-type="float" office:value="1.078651685393258" table:style-name="ce1">
            <text:p>1.078651685</text:p>
          </table:table-cell>
          <table:table-cell office:value-type="float" office:value="0.3595505617977528" table:style-name="ce1">
            <text:p>0.359550562</text:p>
          </table:table-cell>
          <table:table-cell office:value-type="float" office:value="0.44943820224719111" table:style-name="ce1">
            <text:p>0.449438202</text:p>
          </table:table-cell>
          <table:table-cell office:value-type="float" office:value="3.50561797752809" table:style-name="ce1">
            <text:p>3.505617978</text:p>
          </table:table-cell>
          <table:table-cell office:value-type="float" office:value="43.136403127715027" table:style-name="ce1">
            <text:p>43.13640313</text:p>
          </table:table-cell>
          <table:table-cell office:value-type="float" office:value="56.646394439617723" table:style-name="ce1">
            <text:p>56.64639444</text:p>
          </table:table-cell>
          <table:table-cell office:value-type="float" office:value="0.2172024326672459" table:style-name="ce1">
            <text:p>0.217202433</text:p>
          </table:table-cell>
          <table:table-cell table:number-columns-repeated="16313" table:style-name="ce1"/>
        </table:table-row>
        <table:table-row table:number-rows-repeated="104857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Chrysa Lamprinakou</meta:initial-creator>
    <dc:creator>Samantha Wakes</dc:creator>
    <meta:creation-date>2024-04-03T11:47:23Z</meta:creation-date>
    <dc:date>2024-04-10T13:54:46Z</dc:date>
    <meta:user-defined meta:name="Date2"/>
    <meta:user-defined meta:name="lcf76f155ced4ddcb4097134ff3c332f"/>
    <meta:user-defined meta:name="TaxCatchAll"/>
  </office:meta>
</office:document-meta>
</file>