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3 to February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8/03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9/04/2023</text:p>
          </table:table-cell>
          <table:table-cell office:value-type="float" office:value="9314.3799999999992" table:style-name="ce8">
            <text:p><text:s/>9,314.38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1/04/2023</text:p>
          </table:table-cell>
          <table:table-cell office:value-type="float" office:value="699.97" table:style-name="ce8">
            <text:p><text:s/>699.97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5/2023</text:p>
          </table:table-cell>
          <table:table-cell office:value-type="float" office:value="904.8" table:style-name="ce8">
            <text:p><text:s/>904.80<text:s/></text:p>
          </table:table-cell>
          <table:table-cell office:value-type="string" table:style-name="ce9">
            <text:p>ZEN SOFTWARE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5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5/06/2023</text:p>
          </table:table-cell>
          <table:table-cell office:value-type="float" office:value="743.89" table:style-name="ce8">
            <text:p><text:s/>743.89<text:s/></text:p>
          </table:table-cell>
          <table:table-cell office:value-type="string" table:style-name="ce9">
            <text:p>GRAMMARL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9/06/2023</text:p>
          </table:table-cell>
          <table:table-cell office:value-type="float" office:value="2199" table:style-name="ce8">
            <text:p><text:s/>2,19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2/06/2023</text:p>
          </table:table-cell>
          <table:table-cell office:value-type="float" office:value="620" table:style-name="ce8">
            <text:p><text:s/>62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6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6/2023</text:p>
          </table:table-cell>
          <table:table-cell office:value-type="float" office:value="812.8" table:style-name="ce8">
            <text:p><text:s/>812.80<text:s/></text:p>
          </table:table-cell>
          <table:table-cell office:value-type="string" table:style-name="ce9">
            <text:p>WWW.LOCAL.GOV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0/06/2023</text:p>
          </table:table-cell>
          <table:table-cell office:value-type="float" office:value="972" table:style-name="ce8">
            <text:p><text:s/>972.00<text:s/></text:p>
          </table:table-cell>
          <table:table-cell office:value-type="string" table:style-name="ce9">
            <text:p>MBL SEMINA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4/07/2023</text:p>
          </table:table-cell>
          <table:table-cell office:value-type="float" office:value="584.41999999999996" table:style-name="ce8">
            <text:p><text:s/>584.42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7/2023</text:p>
          </table:table-cell>
          <table:table-cell office:value-type="float" office:value="970.8" table:style-name="ce8">
            <text:p><text:s/>970.80<text:s/></text:p>
          </table:table-cell>
          <table:table-cell office:value-type="string" table:style-name="ce9">
            <text:p>LIVEGROUP.CO.U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/07/2023</text:p>
          </table:table-cell>
          <table:table-cell office:value-type="float" office:value="925.5" table:style-name="ce8">
            <text:p><text:s/>925.50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7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1/08/2023</text:p>
          </table:table-cell>
          <table:table-cell office:value-type="float" office:value="514.28" table:style-name="ce8">
            <text:p><text:s/>514.28<text:s/></text:p>
          </table:table-cell>
          <table:table-cell office:value-type="string" table:style-name="ce9">
            <text:p>GOOGLE AD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8/2023</text:p>
          </table:table-cell>
          <table:table-cell office:value-type="float" office:value="4604.01" table:style-name="ce8">
            <text:p><text:s/>4,604.01<text:s/></text:p>
          </table:table-cell>
          <table:table-cell office:value-type="string" table:style-name="ce9">
            <text:p>FIG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8/2023</text:p>
          </table:table-cell>
          <table:table-cell office:value-type="float" office:value="1744.53" table:style-name="ce8">
            <text:p><text:s/>1,744.53<text:s/></text:p>
          </table:table-cell>
          <table:table-cell office:value-type="string" table:style-name="ce9">
            <text:p>COATES DATA STRATEGI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/08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8/2023</text:p>
          </table:table-cell>
          <table:table-cell office:value-type="float" office:value="975.6" table:style-name="ce8">
            <text:p><text:s/>975.60<text:s/></text:p>
          </table:table-cell>
          <table:table-cell office:value-type="string" table:style-name="ce9">
            <text:p>UNIQUE VENUES BIRMINGH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8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/08/2023</text:p>
          </table:table-cell>
          <table:table-cell office:value-type="float" office:value="603.20000000000005" table:style-name="ce8">
            <text:p><text:s/>603.2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/09/2023</text:p>
          </table:table-cell>
          <table:table-cell office:value-type="float" office:value="8903.09" table:style-name="ce8">
            <text:p><text:s/>8,903.09<text:s/></text:p>
          </table:table-cell>
          <table:table-cell office:value-type="string" table:style-name="ce9">
            <text:p>BLS SHAREGA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9/2023</text:p>
          </table:table-cell>
          <table:table-cell office:value-type="float" office:value="1350" table:style-name="ce8">
            <text:p><text:s/>1,350.00<text:s/></text:p>
          </table:table-cell>
          <table:table-cell office:value-type="string" table:style-name="ce9">
            <text:p>WWW.WILMINGTON.C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9/2023</text:p>
          </table:table-cell>
          <table:table-cell office:value-type="float" office:value="1983.4" table:style-name="ce8">
            <text:p><text:s/>1,983.40<text:s/></text:p>
          </table:table-cell>
          <table:table-cell office:value-type="string" table:style-name="ce9">
            <text:p>SCFCONNECT.CO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6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9/09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/10/2023</text:p>
          </table:table-cell>
          <table:table-cell office:value-type="float" office:value="3359.2" table:style-name="ce8">
            <text:p><text:s/>3,359.20<text:s/></text:p>
          </table:table-cell>
          <table:table-cell office:value-type="string" table:style-name="ce9">
            <text:p>JETBRAIN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/10/2023</text:p>
          </table:table-cell>
          <table:table-cell office:value-type="float" office:value="676.8" table:style-name="ce8">
            <text:p><text:s/>676.8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10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11/2023</text:p>
          </table:table-cell>
          <table:table-cell office:value-type="float" office:value="702" table:style-name="ce8">
            <text:p><text:s/>702.00<text:s/></text:p>
          </table:table-cell>
          <table:table-cell office:value-type="string" table:style-name="ce9">
            <text:p>EB <text:s/>SUPPORTING PEOP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11/2023</text:p>
          </table:table-cell>
          <table:table-cell office:value-type="float" office:value="2160" table:style-name="ce8">
            <text:p><text:s/>2,160.00<text:s/></text:p>
          </table:table-cell>
          <table:table-cell office:value-type="string" table:style-name="ce9">
            <text:p>MBL SEMINAR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11/2023</text:p>
          </table:table-cell>
          <table:table-cell office:value-type="float" office:value="930" table:style-name="ce8">
            <text:p><text:s/>93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7/11/2023</text:p>
          </table:table-cell>
          <table:table-cell office:value-type="float" office:value="1603.8" table:style-name="ce8">
            <text:p><text:s/>1,603.80<text:s/></text:p>
          </table:table-cell>
          <table:table-cell office:value-type="string" table:style-name="ce9">
            <text:p>WWW.LOCAL.GOV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1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23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3/11/2023</text:p>
          </table:table-cell>
          <table:table-cell office:value-type="float" office:value="1000" table:style-name="ce8">
            <text:p><text:s/>1,000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11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01/12/2023</text:p>
          </table:table-cell>
          <table:table-cell office:value-type="float" office:value="562.46" table:style-name="ce8">
            <text:p><text:s/>562.46<text:s/></text:p>
          </table:table-cell>
          <table:table-cell office:value-type="string" table:style-name="ce9">
            <text:p>GOOGLE AD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3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6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9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2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4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4/12/2023</text:p>
          </table:table-cell>
          <table:table-cell office:value-type="float" office:value="711.48" table:style-name="ce8">
            <text:p><text:s/>711.48<text:s/></text:p>
          </table:table-cell>
          <table:table-cell office:value-type="string" table:style-name="ce9">
            <text:p>POWTOON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9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/12/2023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/12/2023</text:p>
          </table:table-cell>
          <table:table-cell office:value-type="float" office:value="544.66" table:style-name="ce8">
            <text:p><text:s/>544.66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1/2024</text:p>
          </table:table-cell>
          <table:table-cell office:value-type="float" office:value="6948" table:style-name="ce8">
            <text:p><text:s/>6,948.00<text:s/></text:p>
          </table:table-cell>
          <table:table-cell office:value-type="string" table:style-name="ce9">
            <text:p>INSTITUTE OF DIRECTOR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/0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1/01/2024</text:p>
          </table:table-cell>
          <table:table-cell office:value-type="float" office:value="563.19000000000005" table:style-name="ce8">
            <text:p><text:s/>563.19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2/2024</text:p>
          </table:table-cell>
          <table:table-cell office:value-type="float" office:value="5600" table:style-name="ce8">
            <text:p><text:s/>5,600.00<text:s/></text:p>
          </table:table-cell>
          <table:table-cell office:value-type="string" table:style-name="ce9">
            <text:p>CLOUDOCKIT SUB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text:s text:c="2"/></text:p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</table:table>
      <table:database-ranges>
        <table:database-range table:target-range-address="FEB-24.A5:FEB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Gauld, Chris</meta:initial-creator>
    <dc:creator>Djulien Petch</dc:creator>
    <meta:creation-date>2018-10-04T08:31:57Z</meta:creation-date>
    <dc:date>2024-03-08T09:18:50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