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46875cm" style:use-optimal-column-width="true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1 2023/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3-04-01T00:00:00" table:style-name="ce5">
            <text:p>Apr-23</text:p>
          </table:table-cell>
          <table:table-cell office:value-type="date" office:date-value="2023-05-01T00:00:00" table:style-name="ce5">
            <text:p>May-23</text:p>
          </table:table-cell>
          <table:table-cell office:value-type="date" office:date-value="2023-06-01T00:00:00" table:style-name="ce5">
            <text:p>Jun-23</text:p>
          </table:table-cell>
          <table:table-cell office:value-type="string" table:style-name="ce6">
            <text:p>Q1 2023/24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77" table:style-name="ce9">
            <text:p>477</text:p>
          </table:table-cell>
          <table:table-cell office:value-type="float" office:value="608" table:style-name="ce9">
            <text:p>608</text:p>
          </table:table-cell>
          <table:table-cell office:value-type="float" office:value="631" table:style-name="ce9">
            <text:p>631</text:p>
          </table:table-cell>
          <table:table-cell office:value-type="float" office:value="1716" table:formula="of:=SUM([.B6:.D6])" table:style-name="ce9">
            <text:p>1,716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45" table:style-name="ce9">
            <text:p>545</text:p>
          </table:table-cell>
          <table:table-cell office:value-type="float" office:value="675" table:style-name="ce9">
            <text:p>675</text:p>
          </table:table-cell>
          <table:table-cell office:value-type="float" office:value="728" table:style-name="ce9">
            <text:p>728</text:p>
          </table:table-cell>
          <table:table-cell office:value-type="float" office:value="1948" table:formula="of:=SUM([.B7:.D7])" table:style-name="ce9">
            <text:p>1,948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7522935779816513" table:style-name="ce12">
            <text:p>87.5%</text:p>
          </table:table-cell>
          <table:table-cell office:value-type="percentage" office:value="0.90074074074074073" table:style-name="ce12">
            <text:p>90.1%</text:p>
          </table:table-cell>
          <table:table-cell office:value-type="percentage" office:value="0.86675824175824179" table:style-name="ce12">
            <text:p>86.7%</text:p>
          </table:table-cell>
          <table:table-cell office:value-type="percentage" office:value="0.8809034907597536" table:formula="of:=[.E6]/[.E7]" table:style-name="ce12">
            <text:p>88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7415420.7699999986" table:style-name="ce16">
            <text:p>7,415,420.77</text:p>
          </table:table-cell>
          <table:table-cell office:value-type="float" office:value="9661095.0900000203" table:style-name="ce16">
            <text:p>9,661,095.09</text:p>
          </table:table-cell>
          <table:table-cell office:value-type="float" office:value="6975648.8800000129" table:style-name="ce16">
            <text:p>6,975,648.88</text:p>
          </table:table-cell>
          <table:table-cell office:value-type="float" office:value="24052164.740000032" table:formula="of:=SUM([.B10:.D10])" table:style-name="ce16">
            <text:p>24,052,164.74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7786053.6900000004" table:style-name="ce16">
            <text:p>7,786,053.69</text:p>
          </table:table-cell>
          <table:table-cell office:value-type="float" office:value="9961657.050000038" table:style-name="ce16">
            <text:p>9,961,657.05</text:p>
          </table:table-cell>
          <table:table-cell office:value-type="float" office:value="7405507.420000013" table:style-name="ce16">
            <text:p>7,405,507.42</text:p>
          </table:table-cell>
          <table:table-cell office:value-type="float" office:value="25153218.160000052" table:formula="of:=SUM([.B11:.D11])" table:style-name="ce16">
            <text:p>25,153,218.1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5239784687382478" table:style-name="ce12">
            <text:p>95.2%</text:p>
          </table:table-cell>
          <table:table-cell office:value-type="percentage" office:value="0.96982811609640618" table:style-name="ce12">
            <text:p>97.0%</text:p>
          </table:table-cell>
          <table:table-cell office:value-type="percentage" office:value="0.94195420845314615" table:style-name="ce12">
            <text:p>94.2%</text:p>
          </table:table-cell>
          <table:table-cell office:value-type="percentage" office:value="0.95622614120403204" table:formula="of:=[.E10]/[.E11]" table:style-name="ce12">
            <text:p>95.6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3-04-01T00:00:00" table:style-name="ce5">
            <text:p>Apr-23</text:p>
          </table:table-cell>
          <table:table-cell office:value-type="date" office:date-value="2023-05-01T00:00:00" table:style-name="ce5">
            <text:p>May-23</text:p>
          </table:table-cell>
          <table:table-cell office:value-type="date" office:date-value="2023-06-01T00:00:00" table:style-name="ce5">
            <text:p>Jun-23</text:p>
          </table:table-cell>
          <table:table-cell office:value-type="string" table:style-name="ce6">
            <text:p>Q1 2023/2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45" table:style-name="ce9">
            <text:p>545</text:p>
          </table:table-cell>
          <table:table-cell office:value-type="float" office:value="673" table:style-name="ce9">
            <text:p>673</text:p>
          </table:table-cell>
          <table:table-cell office:value-type="float" office:value="728" table:style-name="ce9">
            <text:p>728</text:p>
          </table:table-cell>
          <table:table-cell office:value-type="float" office:value="1946" table:formula="of:=SUM([.B18:.D18])" table:style-name="ce9">
            <text:p>1,94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45" table:style-name="ce9">
            <text:p>545</text:p>
          </table:table-cell>
          <table:table-cell office:value-type="float" office:value="675" table:style-name="ce9">
            <text:p>675</text:p>
          </table:table-cell>
          <table:table-cell office:value-type="float" office:value="728" table:style-name="ce9">
            <text:p>728</text:p>
          </table:table-cell>
          <table:table-cell office:value-type="float" office:value="1948" table:formula="of:=SUM([.B19:.D19])" table:style-name="ce9">
            <text:p>1,94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703703703703705" table:style-name="ce12">
            <text:p>99.7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97330595482547" table:formula="of:=[.E18]/[.E19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7786053.6900000004" table:style-name="ce16">
            <text:p>7,786,053.69</text:p>
          </table:table-cell>
          <table:table-cell office:value-type="float" office:value="9944408.2500000373" table:style-name="ce16">
            <text:p>9,944,408.25</text:p>
          </table:table-cell>
          <table:table-cell office:value-type="float" office:value="7405507.420000013" table:style-name="ce16">
            <text:p>7,405,507.42</text:p>
          </table:table-cell>
          <table:table-cell office:value-type="float" office:value="25135969.360000052" table:formula="of:=SUM([.B22:.D22])" table:style-name="ce16">
            <text:p>25,135,969.36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7786053.6900000004" table:style-name="ce16">
            <text:p>7,786,053.69</text:p>
          </table:table-cell>
          <table:table-cell office:value-type="float" office:value="9961657.050000038" table:style-name="ce16">
            <text:p>9,961,657.05</text:p>
          </table:table-cell>
          <table:table-cell office:value-type="float" office:value="7405507.420000013" table:style-name="ce16">
            <text:p>7,405,507.42</text:p>
          </table:table-cell>
          <table:table-cell office:value-type="float" office:value="25153218.160000052" table:formula="of:=SUM([.B23:.D23])" table:style-name="ce16">
            <text:p>25,153,218.16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26848084476061" table:style-name="ce12">
            <text:p>99.8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931425076941327" table:formula="of:=[.E22]/[.E23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1.$A$1:Q1.$H$24" table:base-cell-address="Q1.$A$1"/>
        </table:named-expressions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2 2023/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3-07-01T00:00:00" table:style-name="ce5">
            <text:p>Jul-23</text:p>
          </table:table-cell>
          <table:table-cell office:value-type="date" office:date-value="2023-08-01T00:00:00" table:style-name="ce5">
            <text:p>Aug-23</text:p>
          </table:table-cell>
          <table:table-cell office:value-type="date" office:date-value="2023-09-01T00:00:00" table:style-name="ce5">
            <text:p>Sep-23</text:p>
          </table:table-cell>
          <table:table-cell office:value-type="string" table:style-name="ce6">
            <text:p>Q2 2023/24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573" table:style-name="ce9">
            <text:p>573</text:p>
          </table:table-cell>
          <table:table-cell office:value-type="float" office:value="621" table:style-name="ce9">
            <text:p>621</text:p>
          </table:table-cell>
          <table:table-cell office:value-type="float" office:value="580" table:style-name="ce9">
            <text:p>580</text:p>
          </table:table-cell>
          <table:table-cell office:value-type="float" office:value="1774" table:formula="of:=SUM([.B6:.D6])" table:style-name="ce9">
            <text:p>1,774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625" table:style-name="ce9">
            <text:p>625</text:p>
          </table:table-cell>
          <table:table-cell office:value-type="float" office:value="710" table:style-name="ce9">
            <text:p>710</text:p>
          </table:table-cell>
          <table:table-cell office:value-type="float" office:value="652" table:style-name="ce9">
            <text:p>652</text:p>
          </table:table-cell>
          <table:table-cell office:value-type="float" office:value="1987" table:formula="of:=SUM([.B7:.D7])" table:style-name="ce9">
            <text:p>1,987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1679999999999995" table:style-name="ce12">
            <text:p>91.7%</text:p>
          </table:table-cell>
          <table:table-cell office:value-type="percentage" office:value="0.87464788732394361" table:style-name="ce12">
            <text:p>87.5%</text:p>
          </table:table-cell>
          <table:table-cell office:value-type="percentage" office:value="0.88957055214723924" table:style-name="ce12">
            <text:p>89.0%</text:p>
          </table:table-cell>
          <table:table-cell office:value-type="percentage" office:value="0.89280322093608455" table:formula="of:=[.E6]/[.E7]" table:style-name="ce12">
            <text:p>89.3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8715672.1299999952" table:style-name="ce16">
            <text:p>8,715,672.13</text:p>
          </table:table-cell>
          <table:table-cell office:value-type="float" office:value="13883731.280000005" table:style-name="ce16">
            <text:p>13,883,731.28</text:p>
          </table:table-cell>
          <table:table-cell office:value-type="float" office:value="11293717.55000001" table:style-name="ce16">
            <text:p>11,293,717.55</text:p>
          </table:table-cell>
          <table:table-cell office:value-type="float" office:value="33893120.960000008" table:formula="of:=SUM([.B10:.D10])" table:style-name="ce16">
            <text:p>33,893,120.9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250360.4599999897" table:style-name="ce16">
            <text:p>9,250,360.46</text:p>
          </table:table-cell>
          <table:table-cell office:value-type="float" office:value="15095090.849999994" table:style-name="ce16">
            <text:p>15,095,090.85</text:p>
          </table:table-cell>
          <table:table-cell office:value-type="float" office:value="11809504.510000007" table:style-name="ce16">
            <text:p>11,809,504.51</text:p>
          </table:table-cell>
          <table:table-cell office:value-type="float" office:value="36154955.819999993" table:formula="of:=SUM([.B11:.D11])" table:style-name="ce16">
            <text:p>36,154,955.82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4219810867781095" table:style-name="ce12">
            <text:p>94.2%</text:p>
          </table:table-cell>
          <table:table-cell office:value-type="percentage" office:value="0.91975142236391449" table:style-name="ce12">
            <text:p>92.0%</text:p>
          </table:table-cell>
          <table:table-cell office:value-type="percentage" office:value="0.95632441991421058" table:style-name="ce12">
            <text:p>95.6%</text:p>
          </table:table-cell>
          <table:table-cell office:value-type="percentage" office:value="0.93744053038646513" table:formula="of:=[.E10]/[.E11]" table:style-name="ce12">
            <text:p>93.7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3-07-01T00:00:00" table:style-name="ce5">
            <text:p>Jul-23</text:p>
          </table:table-cell>
          <table:table-cell office:value-type="date" office:date-value="2023-08-01T00:00:00" table:style-name="ce5">
            <text:p>Aug-23</text:p>
          </table:table-cell>
          <table:table-cell office:value-type="date" office:date-value="2023-09-01T00:00:00" table:style-name="ce5">
            <text:p>Sep-23</text:p>
          </table:table-cell>
          <table:table-cell office:value-type="string" table:style-name="ce6">
            <text:p>Q2 2023/2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625" table:style-name="ce9">
            <text:p>625</text:p>
          </table:table-cell>
          <table:table-cell office:value-type="float" office:value="710" table:style-name="ce9">
            <text:p>710</text:p>
          </table:table-cell>
          <table:table-cell office:value-type="float" office:value="651" table:style-name="ce9">
            <text:p>651</text:p>
          </table:table-cell>
          <table:table-cell office:value-type="float" office:value="1986" table:formula="of:=SUM([.B18:.D18])" table:style-name="ce9">
            <text:p>1,98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625" table:style-name="ce9">
            <text:p>625</text:p>
          </table:table-cell>
          <table:table-cell office:value-type="float" office:value="710" table:style-name="ce9">
            <text:p>710</text:p>
          </table:table-cell>
          <table:table-cell office:value-type="float" office:value="652" table:style-name="ce9">
            <text:p>652</text:p>
          </table:table-cell>
          <table:table-cell office:value-type="float" office:value="1987" table:formula="of:=SUM([.B19:.D19])" table:style-name="ce9">
            <text:p>1,987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46625766871167" table:style-name="ce12">
            <text:p>99.8%</text:p>
          </table:table-cell>
          <table:table-cell office:value-type="percentage" office:value="0.99949672873678908" table:formula="of:=[.E18]/[.E19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9250360.4599999897" table:style-name="ce16">
            <text:p>9,250,360.46</text:p>
          </table:table-cell>
          <table:table-cell office:value-type="float" office:value="15095090.849999994" table:style-name="ce16">
            <text:p>15,095,090.85</text:p>
          </table:table-cell>
          <table:table-cell office:value-type="float" office:value="11808299.470000008" table:style-name="ce16">
            <text:p>11,808,299.47</text:p>
          </table:table-cell>
          <table:table-cell office:value-type="float" office:value="36153750.779999994" table:formula="of:=SUM([.B22:.D22])" table:style-name="ce16">
            <text:p>36,153,750.78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250360.4599999897" table:style-name="ce16">
            <text:p>9,250,360.46</text:p>
          </table:table-cell>
          <table:table-cell office:value-type="float" office:value="15095090.849999994" table:style-name="ce16">
            <text:p>15,095,090.85</text:p>
          </table:table-cell>
          <table:table-cell office:value-type="float" office:value="11809504.510000007" table:style-name="ce16">
            <text:p>11,809,504.51</text:p>
          </table:table-cell>
          <table:table-cell office:value-type="float" office:value="36154955.819999993" table:formula="of:=SUM([.B23:.D23])" table:style-name="ce16">
            <text:p>36,154,955.82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989796015582377" table:style-name="ce12">
            <text:p>100.0%</text:p>
          </table:table-cell>
          <table:table-cell office:value-type="percentage" office:value="0.99996667012937313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2.$A$1:Q2.$H$24" table:base-cell-address="Q2.$A$1"/>
        </table:named-expressions>
      </table:table>
      <table:table table:name="Q3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3 2032/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3-10-01T00:00:00" table:style-name="ce5">
            <text:p>Oct-23</text:p>
          </table:table-cell>
          <table:table-cell office:value-type="date" office:date-value="2023-11-01T00:00:00" table:style-name="ce5">
            <text:p>Nov-23</text:p>
          </table:table-cell>
          <table:table-cell office:value-type="date" office:date-value="2023-12-01T00:00:00" table:style-name="ce5">
            <text:p>Dec-23</text:p>
          </table:table-cell>
          <table:table-cell office:value-type="string" table:style-name="ce6">
            <text:p>Q3 2023/24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36" table:style-name="ce9">
            <text:p>436</text:p>
          </table:table-cell>
          <table:table-cell office:value-type="float" office:value="438" table:style-name="ce9">
            <text:p>438</text:p>
          </table:table-cell>
          <table:table-cell office:value-type="float" office:value="415" table:style-name="ce9">
            <text:p>415</text:p>
          </table:table-cell>
          <table:table-cell office:value-type="float" office:value="1289" table:formula="of:=SUM([.B6:.D6])" table:style-name="ce9">
            <text:p>1,289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97" table:style-name="ce9">
            <text:p>497</text:p>
          </table:table-cell>
          <table:table-cell office:value-type="float" office:value="508" table:style-name="ce9">
            <text:p>508</text:p>
          </table:table-cell>
          <table:table-cell office:value-type="float" office:value="470" table:style-name="ce9">
            <text:p>470</text:p>
          </table:table-cell>
          <table:table-cell office:value-type="float" office:value="1475" table:formula="of:=SUM([.B7:.D7])" table:style-name="ce9">
            <text:p>1,475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7726358148893357" table:style-name="ce12">
            <text:p>87.7%</text:p>
          </table:table-cell>
          <table:table-cell office:value-type="percentage" office:value="0.86220472440944884" table:style-name="ce12">
            <text:p>86.2%</text:p>
          </table:table-cell>
          <table:table-cell office:value-type="percentage" office:value="0.88297872340425532" table:style-name="ce12">
            <text:p>88.3%</text:p>
          </table:table-cell>
          <table:table-cell office:value-type="percentage" office:value="0.87389830508474575" table:formula="of:=[.E6]/[.E7]" table:style-name="ce12">
            <text:p>87.4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8154433.549999997" table:style-name="ce16">
            <text:p>8,154,433.55</text:p>
          </table:table-cell>
          <table:table-cell office:value-type="float" office:value="7245096.5900000008" table:style-name="ce16">
            <text:p>7,245,096.59</text:p>
          </table:table-cell>
          <table:table-cell office:value-type="float" office:value="9901598.9900000077" table:style-name="ce16">
            <text:p>9,901,598.99</text:p>
          </table:table-cell>
          <table:table-cell office:value-type="float" office:value="25301129.130000003" table:formula="of:=SUM([.B10:.D10])" table:style-name="ce16">
            <text:p>25,301,129.13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490411.3099999968" table:style-name="ce16">
            <text:p>8,490,411.31</text:p>
          </table:table-cell>
          <table:table-cell office:value-type="float" office:value="8180154.0599999968" table:style-name="ce16">
            <text:p>8,180,154.06</text:p>
          </table:table-cell>
          <table:table-cell office:value-type="float" office:value="10579060.280000009" table:style-name="ce16">
            <text:p>10,579,060.28</text:p>
          </table:table-cell>
          <table:table-cell office:value-type="float" office:value="27249625.650000002" table:formula="of:=SUM([.B11:.D11])" table:style-name="ce16">
            <text:p>27,249,625.65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6042856491483686" table:style-name="ce12">
            <text:p>96.0%</text:p>
          </table:table-cell>
          <table:table-cell office:value-type="percentage" office:value="0.88569194869173451" table:style-name="ce12">
            <text:p>88.6%</text:p>
          </table:table-cell>
          <table:table-cell office:value-type="percentage" office:value="0.9359620540889857" table:style-name="ce12">
            <text:p>93.6%</text:p>
          </table:table-cell>
          <table:table-cell office:value-type="percentage" office:value="0.92849455823625238" table:formula="of:=[.E10]/[.E11]" table:style-name="ce12">
            <text:p>92.8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3-10-01T00:00:00" table:style-name="ce5">
            <text:p>Oct-23</text:p>
          </table:table-cell>
          <table:table-cell office:value-type="date" office:date-value="2023-11-01T00:00:00" table:style-name="ce5">
            <text:p>Nov-23</text:p>
          </table:table-cell>
          <table:table-cell office:value-type="date" office:date-value="2023-12-01T00:00:00" table:style-name="ce5">
            <text:p>Dec-23</text:p>
          </table:table-cell>
          <table:table-cell office:value-type="string" table:style-name="ce6">
            <text:p>Q3 2023/2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497" table:style-name="ce9">
            <text:p>497</text:p>
          </table:table-cell>
          <table:table-cell office:value-type="float" office:value="507" table:style-name="ce9">
            <text:p>507</text:p>
          </table:table-cell>
          <table:table-cell office:value-type="float" office:value="470" table:style-name="ce9">
            <text:p>470</text:p>
          </table:table-cell>
          <table:table-cell office:value-type="float" office:value="1474" table:formula="of:=SUM([.B18:.D18])" table:style-name="ce9">
            <text:p>1,47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97" table:style-name="ce9">
            <text:p>497</text:p>
          </table:table-cell>
          <table:table-cell office:value-type="float" office:value="508" table:style-name="ce9">
            <text:p>508</text:p>
          </table:table-cell>
          <table:table-cell office:value-type="float" office:value="470" table:style-name="ce9">
            <text:p>470</text:p>
          </table:table-cell>
          <table:table-cell office:value-type="float" office:value="1475" table:formula="of:=SUM([.B19:.D19])" table:style-name="ce9">
            <text:p>1,475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03149606299213" table:style-name="ce12">
            <text:p>99.8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93220338983051" table:formula="of:=[.E18]/[.E19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8490411.3099999968" table:style-name="ce16">
            <text:p>8,490,411.31</text:p>
          </table:table-cell>
          <table:table-cell office:value-type="float" office:value="8167551.0599999968" table:style-name="ce16">
            <text:p>8,167,551.06</text:p>
          </table:table-cell>
          <table:table-cell office:value-type="float" office:value="10579060.280000009" table:style-name="ce16">
            <text:p>10,579,060.28</text:p>
          </table:table-cell>
          <table:table-cell office:value-type="float" office:value="27237022.650000002" table:formula="of:=SUM([.B22:.D22])" table:style-name="ce16">
            <text:p>27,237,022.65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490411.3099999968" table:style-name="ce16">
            <text:p>8,490,411.31</text:p>
          </table:table-cell>
          <table:table-cell office:value-type="float" office:value="8180154.0599999968" table:style-name="ce16">
            <text:p>8,180,154.06</text:p>
          </table:table-cell>
          <table:table-cell office:value-type="float" office:value="10579060.280000009" table:style-name="ce16">
            <text:p>10,579,060.28</text:p>
          </table:table-cell>
          <table:table-cell office:value-type="float" office:value="27249625.650000002" table:formula="of:=SUM([.B23:.D23])" table:style-name="ce16">
            <text:p>27,249,625.65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45931997031356" table:style-name="ce12">
            <text:p>99.8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953749823348492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3.$A$1:Q3.$H$24" table:base-cell-address="Q3.$A$1"/>
        </table:named-expressions>
      </table:table>
      <table:table table:name="Q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4 2023/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01-01T00:00:00" table:style-name="ce5">
            <text:p>Jan-24</text:p>
          </table:table-cell>
          <table:table-cell office:value-type="date" office:date-value="2024-02-01T00:00:00" table:style-name="ce5">
            <text:p>Feb-24</text:p>
          </table:table-cell>
          <table:table-cell office:value-type="date" office:date-value="2024-03-01T00:00:00" table:style-name="ce5">
            <text:p>Mar-24</text:p>
          </table:table-cell>
          <table:table-cell office:value-type="string" table:style-name="ce6">
            <text:p>Q4 2023/24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99" table:style-name="ce9">
            <text:p>499</text:p>
          </table:table-cell>
          <table:table-cell office:value-type="float" office:value="391" table:style-name="ce9">
            <text:p>391</text:p>
          </table:table-cell>
          <table:table-cell table:style-name="ce9"/>
          <table:table-cell office:value-type="float" office:value="890" table:formula="of:=SUM([.B6:.D6])" table:style-name="ce9">
            <text:p>89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66" table:style-name="ce9">
            <text:p>566</text:p>
          </table:table-cell>
          <table:table-cell office:value-type="float" office:value="457" table:style-name="ce9">
            <text:p>457</text:p>
          </table:table-cell>
          <table:table-cell table:style-name="ce9"/>
          <table:table-cell office:value-type="float" office:value="1023" table:formula="of:=SUM([.B7:.D7])" table:style-name="ce9">
            <text:p>1,02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8162544169611312" table:style-name="ce12">
            <text:p>88.2%</text:p>
          </table:table-cell>
          <table:table-cell office:value-type="percentage" office:value="0.85557986870897151" table:style-name="ce12">
            <text:p>85.6%</text:p>
          </table:table-cell>
          <table:table-cell table:style-name="ce12"/>
          <table:table-cell office:value-type="percentage" office:value="0.86999022482893451" table:formula="of:=[.E6]/[.E7]" table:style-name="ce12">
            <text:p>87.0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10918213.860000001" table:style-name="ce16">
            <text:p>10,918,213.86</text:p>
          </table:table-cell>
          <table:table-cell office:value-type="float" office:value="7000450.2300000004" table:style-name="ce16">
            <text:p>7,000,450.23</text:p>
          </table:table-cell>
          <table:table-cell table:style-name="ce16"/>
          <table:table-cell office:value-type="float" office:value="17918664.090000004" table:formula="of:=SUM([.B10:.D10])" table:style-name="ce16">
            <text:p>17,918,664.09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1503438.080000004" table:style-name="ce16">
            <text:p>11,503,438.08</text:p>
          </table:table-cell>
          <table:table-cell office:value-type="float" office:value="7425956.450000002" table:style-name="ce16">
            <text:p>7,425,956.45</text:p>
          </table:table-cell>
          <table:table-cell table:style-name="ce16"/>
          <table:table-cell office:value-type="float" office:value="18929394.530000005" table:formula="of:=SUM([.B11:.D11])" table:style-name="ce16">
            <text:p>18,929,394.53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4912614681540475" table:style-name="ce12">
            <text:p>94.9%</text:p>
          </table:table-cell>
          <table:table-cell office:value-type="percentage" office:value="0.94270014605323982" table:style-name="ce12">
            <text:p>94.3%</text:p>
          </table:table-cell>
          <table:table-cell table:style-name="ce12"/>
          <table:table-cell office:value-type="percentage" office:value="0.94660524200083851" table:formula="of:=[.E10]/[.E11]" table:style-name="ce12">
            <text:p>94.7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01-01T00:00:00" table:style-name="ce5">
            <text:p>Jan-24</text:p>
          </table:table-cell>
          <table:table-cell office:value-type="date" office:date-value="2024-02-01T00:00:00" table:style-name="ce5">
            <text:p>Feb-24</text:p>
          </table:table-cell>
          <table:table-cell office:value-type="date" office:date-value="2024-03-01T00:00:00" table:style-name="ce5">
            <text:p>Mar-24</text:p>
          </table:table-cell>
          <table:table-cell office:value-type="string" table:style-name="ce6">
            <text:p>Q4 2023/2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65" table:style-name="ce9">
            <text:p>565</text:p>
          </table:table-cell>
          <table:table-cell office:value-type="float" office:value="454" table:style-name="ce9">
            <text:p>454</text:p>
          </table:table-cell>
          <table:table-cell table:style-name="ce9"/>
          <table:table-cell office:value-type="float" office:value="1019" table:formula="of:=SUM([.B18:.D18])" table:style-name="ce9">
            <text:p>1,01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66" table:style-name="ce9">
            <text:p>566</text:p>
          </table:table-cell>
          <table:table-cell office:value-type="float" office:value="457" table:style-name="ce9">
            <text:p>457</text:p>
          </table:table-cell>
          <table:table-cell table:style-name="ce9"/>
          <table:table-cell office:value-type="float" office:value="1023" table:formula="of:=SUM([.B19:.D19])" table:style-name="ce9">
            <text:p>1,02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823321554770317" table:style-name="ce12">
            <text:p>99.8%</text:p>
          </table:table-cell>
          <table:table-cell office:value-type="percentage" office:value="0.99343544857768051" table:style-name="ce12">
            <text:p>99.3%</text:p>
          </table:table-cell>
          <table:table-cell table:style-name="ce12"/>
          <table:table-cell office:value-type="percentage" office:value="0.99608993157380255" table:formula="of:=[.E18]/[.E19]" table:style-name="ce12">
            <text:p>99.6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11501720.700000003" table:style-name="ce16">
            <text:p>11,501,720.70</text:p>
          </table:table-cell>
          <table:table-cell office:value-type="float" office:value="7425594.5300000021" table:style-name="ce16">
            <text:p>7,425,594.53</text:p>
          </table:table-cell>
          <table:table-cell table:style-name="ce16"/>
          <table:table-cell office:value-type="float" office:value="18927315.230000004" table:formula="of:=SUM([.B22:.D22])" table:style-name="ce16">
            <text:p>18,927,315.23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1503438.080000004" table:style-name="ce16">
            <text:p>11,503,438.08</text:p>
          </table:table-cell>
          <table:table-cell office:value-type="float" office:value="7425956.450000002" table:style-name="ce16">
            <text:p>7,425,956.45</text:p>
          </table:table-cell>
          <table:table-cell table:style-name="ce16"/>
          <table:table-cell office:value-type="float" office:value="18929394.530000005" table:formula="of:=SUM([.B23:.D23])" table:style-name="ce16">
            <text:p>18,929,394.53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985070724177783" table:style-name="ce12">
            <text:p>100.0%</text:p>
          </table:table-cell>
          <table:table-cell office:value-type="percentage" office:value="0.99995126284372438" table:style-name="ce12">
            <text:p>100.0%</text:p>
          </table:table-cell>
          <table:table-cell table:style-name="ce12"/>
          <table:table-cell office:value-type="percentage" office:value="0.99989015496524702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meta:initial-creator>ButlerG</meta:initial-creator>
    <dc:creator>Djulien Petch</dc:creator>
    <meta:creation-date>2011-10-19T13:41:57Z</meta:creation-date>
    <dc:date>2024-03-08T09:15:15Z</dc:date>
    <meta:print-date>2021-08-16T14:23:43Z</meta:print-date>
    <meta:user-defined meta:name="_NewReviewCycle"/>
    <meta:user-defined meta:name="ContentTypeId">0x010100480EA4E9A0D10A4B86B174D08978D5EB</meta:user-defined>
    <meta:user-defined meta:name="Order" meta:value-type="float">100</meta:user-defined>
  </office:meta>
</office:document-meta>
</file>