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draw:stroke="non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draw:stroke="non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3" draw:style-name="a380" draw:master-page-name="Master1-Layout1-title-Title-Slide" presentation:presentation-page-layout-name="Master1-PPL1" draw:id="Slide-268">
        <draw:frame draw:id="id63" draw:style-name="a381" draw:name="Picture 2" svg:x="0in" svg:y="0in" svg:width="13.33333in" svg:height="7.5in" style:rel-width="scale" style:rel-height="scale">
          <draw:image xlink:href="media/image1.png" xlink:type="simple" xlink:show="embed" xlink:actuate="onLoad"/>
          <svg:title/>
          <svg:desc>A purple background with white text</svg:desc>
        </draw:frame>
        <draw:frame draw:id="id64" draw:style-name="a384" draw:name="TextBox 3" svg:x="0.20313in" svg:y="6.09375in" svg:width="5.375in" svg:height="0.5722in">
          <draw:text-box>
            <text:p text:style-name="a383" text:class-names="" text:cond-style-name=""><text:span text:style-name="a382" text:class-names="">2023-2024 Q3<text:s text:c="1"/></text:span></text:p>
          </draw:text-box>
          <svg:title/>
          <svg:desc/>
        </draw:frame>
      </draw:page>
      <draw:page draw:name="Slide23" draw:style-name="a385" draw:master-page-name="Master1-Layout2-obj-Title-and-Content" presentation:presentation-page-layout-name="Master1-PPL2" draw:id="Slide-278">
        <draw:custom-shape svg:x="0.00167in" svg:y="0in" svg:width="13.33in" svg:height="7.5in" draw:id="id65" draw:style-name="a388" draw:name="Rectangle 7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89" draw:name="Picture 3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390" draw:master-page-name="Master1-Layout1-title-Title-Slide" presentation:presentation-page-layout-name="Master1-PPL1" draw:id="Slide-263">
        <draw:frame draw:id="id67" draw:style-name="a391" draw:name="Picture 2" svg:x="0in" svg:y="0.16814in" svg:width="13.33333in" svg:height="7.1637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392" draw:master-page-name="Master1-Layout1-title-Title-Slide" presentation:presentation-page-layout-name="Master1-PPL1" draw:id="Slide-260">
        <draw:custom-shape svg:x="0.00167in" svg:y="0in" svg:width="13.33in" svg:height="7.5in" draw:id="id68" draw:style-name="a395" draw:name="Rectangle 13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96" draw:name="Picture 5" svg:x="0.08049in" svg:y="0.29091in" svg:width="13.2589in" svg:height="6.9636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2" draw:style-name="a397" draw:master-page-name="Master1-Layout2-obj-Title-and-Content" presentation:presentation-page-layout-name="Master1-PPL2" draw:id="Slide-277">
        <draw:frame draw:id="id70" draw:style-name="a398" draw:name="Picture 2" svg:x="0.00345in" svg:y="0.25455in" svg:width="13.30909in" svg:height="6.9818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4" draw:style-name="a399" draw:master-page-name="Master1-Layout2-obj-Title-and-Content" presentation:presentation-page-layout-name="Master1-PPL2" draw:id="Slide-279">
        <draw:frame draw:id="id71" draw:style-name="a400" draw:name="Picture 2" svg:x="-0.00881in" svg:y="0.2in" svg:width="13.33386in" svg:height="7.0909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" draw:style-name="a401" draw:master-page-name="Master1-Layout1-title-Title-Slide" presentation:presentation-page-layout-name="Master1-PPL1" draw:id="Slide-259">
        <draw:custom-shape svg:x="0.00167in" svg:y="0in" svg:width="13.33in" svg:height="7.5in" draw:id="id72" draw:style-name="a404" draw:name="Rectangle 13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05" draw:name="Picture 2" svg:x="0.00233in" svg:y="0.34545in" svg:width="13.32933in" svg:height="6.8094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406" draw:master-page-name="Master1-Layout1-title-Title-Slide" presentation:presentation-page-layout-name="Master1-PPL1" draw:id="Slide-262">
        <draw:frame draw:id="id74" draw:style-name="a407" draw:name="Picture 2" svg:x="0in" svg:y="0.27024in" svg:width="13.33333in" svg:height="6.9595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408" draw:master-page-name="Master1-Layout1-title-Title-Slide" presentation:presentation-page-layout-name="Master1-PPL1" draw:id="Slide-264">
        <draw:frame draw:id="id75" draw:style-name="a409" draw:name="Picture 3" svg:x="0in" svg:y="0.01858in" svg:width="13.33333in" svg:height="7.46284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1" draw:style-name="a410" draw:master-page-name="Master1-Layout1-title-Title-Slide" presentation:presentation-page-layout-name="Master1-PPL1" draw:id="Slide-266">
        <draw:frame draw:id="id76" draw:style-name="a411" draw:name="Picture 2" svg:x="0in" svg:y="0.21018in" svg:width="13.33333in" svg:height="7.0796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2" draw:style-name="a412" draw:master-page-name="Master1-Layout1-title-Title-Slide" presentation:presentation-page-layout-name="Master1-PPL1" draw:id="Slide-267">
        <draw:frame draw:id="id77" draw:style-name="a413" draw:name="Picture 5" svg:x="0in" svg:y="0.22198in" svg:width="13.33333in" svg:height="7.0560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9" draw:style-name="a414" draw:master-page-name="Master1-Layout2-obj-Title-and-Content" presentation:presentation-page-layout-name="Master1-PPL2" draw:id="Slide-274">
        <draw:frame draw:id="id78" draw:style-name="a415" draw:name="Picture 3" svg:x="0in" svg:y="0.2372in" svg:width="13.33333in" svg:height="7.0256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4" draw:style-name="a416" draw:master-page-name="Master1-Layout1-title-Title-Slide" presentation:presentation-page-layout-name="Master1-PPL1" draw:id="Slide-269">
        <draw:frame draw:id="id79" draw:style-name="a417" draw:name="Picture 2" svg:x="0in" svg:y="0.24838in" svg:width="13.33333in" svg:height="7.0032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0" draw:style-name="a418" draw:master-page-name="Master1-Layout2-obj-Title-and-Content" presentation:presentation-page-layout-name="Master1-PPL2" draw:id="Slide-275">
        <draw:frame draw:id="id80" draw:style-name="a419" draw:name="Picture 2" svg:x="0in" svg:y="0.19838in" svg:width="13.33333in" svg:height="7.1032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1" draw:style-name="a420" draw:master-page-name="Master1-Layout2-obj-Title-and-Content" presentation:presentation-page-layout-name="Master1-PPL2" draw:id="Slide-276">
        <draw:frame draw:id="id81" draw:style-name="a421" draw:name="Picture 3" svg:x="0in" svg:y="0.23999in" svg:width="13.33333in" svg:height="7.02003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8" draw:style-name="a422" draw:master-page-name="Master1-Layout2-obj-Title-and-Content" presentation:presentation-page-layout-name="Master1-PPL2" draw:id="Slide-283">
        <draw:frame draw:id="id82" draw:style-name="a423" draw:name="Picture 6" svg:x="0in" svg:y="0.23657in" svg:width="13.33333in" svg:height="7.02687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6" draw:style-name="a424" draw:master-page-name="Master1-Layout2-obj-Title-and-Content" presentation:presentation-page-layout-name="Master1-PPL2" draw:id="Slide-281">
        <draw:frame draw:id="id83" draw:style-name="a425" draw:name="Picture 3" svg:x="0in" svg:y="0.17637in" svg:width="13.34072in" svg:height="7.15122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7" draw:style-name="a426" draw:master-page-name="Master1-Layout2-obj-Title-and-Content" presentation:presentation-page-layout-name="Master1-PPL2" draw:id="Slide-282">
        <draw:frame draw:id="id84" draw:style-name="a427" draw:name="Picture 3" svg:x="0in" svg:y="0.18827in" svg:width="13.36302in" svg:height="7.13932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/03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/03/2024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/03/2024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/03/202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/03/202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/03/202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/03/202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/03/202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/03/202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/03/2024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/03/2024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/03/2024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Tadiwa Nashe Omene</meta:initial-creator>
    <dc:creator>Georgina Young</dc:creator>
    <meta:creation-date>2023-10-29T13:33:09Z</meta:creation-date>
    <dc:date>2024-03-22T11:07:32Z</dc:date>
    <meta:editing-cycles>3</meta:editing-cycles>
    <meta:editing-duration>PT0S</meta:editing-duration>
    <meta:user-defined meta:name="ContentTypeId">0x01010009FC863EA7C6D041AE6C2DF7B2529789</meta:user-defined>
    <meta:user-defined meta:name="MediaServiceImageTags"/>
    <meta:document-statistic meta:paragraph-count="1" meta:word-count="2"/>
  </office:meta>
</office:document-meta>
</file>