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tab-stop style:position="3.078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tab-stop style:position="3.078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1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6%"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6%"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Calibri"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15%" fo:text-align="justify" fo:text-align-last="star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9">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375in" style:font-size-asian="0.4375in" style:font-size-complex="0.4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7%"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375in" fo:padding-bottom="0.0375in" fo:padding-left="0.075in" fo:padding-right="0.075in" draw:textarea-vertical-align="top" draw:textarea-horizontal-align="left" draw:fill="none" draw:stroke="none" draw:auto-grow-width="false" draw:auto-grow-height="true" style:protect="position siz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8">
      <style:graphic-properties draw:fill="none" draw:stroke="solid" svg:stroke-width="0.01389in" svg:stroke-color="#000000" svg:stroke-opacity="100%"/>
    </style:style>
    <style:style style:family="text" style:name="a909">
      <style:text-properties fo:font-variant="normal" fo:text-transform="none" fo:color="#0d0d0d" style:text-line-through-type="none" style:text-line-through-style="none" style:text-line-through-width="auto" style:text-line-through-color="font-color" style:text-position="0% 100%" fo:font-family="Söhn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d0d0d" style:text-line-through-type="none" style:text-line-through-style="none" style:text-line-through-width="auto" style:text-line-through-color="font-color" style:text-position="0% 100%" fo:font-family="Söhn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none" draw:stroke="solid" svg:stroke-width="0.01389in" svg:stroke-color="#000000"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7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115%"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7%"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7%"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7%"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3.4534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7%"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7%"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15%"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1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2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9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2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8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11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7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95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07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4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0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office:automatic-styles>
  <office:body>
    <office:presentation>
      <draw:page draw:name="Slide1" draw:style-name="a814" draw:master-page-name="Master1-Layout1-cust-Purple-title" presentation:presentation-page-layout-name="Master1-PPL1" draw:id="Slide-256">
        <draw:frame draw:id="id54" presentation:style-name="a817" draw:name="Title 1" svg:x="0.61594in" svg:y="0.26744in" svg:width="8.625in" svg:height="2.54506in" presentation:class="title" presentation:placeholder="false">
          <draw:text-box>
            <text:p text:style-name="a816" text:class-names="" text:cond-style-name=""><text:span text:style-name="a815" text:class-names="">Executive Team Report<text:s text:c="1"/></text:span></text:p>
          </draw:text-box>
          <svg:title/>
          <svg:desc/>
        </draw:frame>
        <draw:frame draw:id="id55" presentation:style-name="a821" draw:name="Text Placeholder 3" svg:x="0.61594in" svg:y="4.23921in" svg:width="8.625in" svg:height="0.62964in" presentation:class="outline" presentation:placeholder="false">
          <draw:text-box>
            <text:list text:style-name="a820">
              <text:list-item>
                <text:p text:style-name="a819" text:class-names="" text:cond-style-name=""><text:span text:style-name="a818" text:class-names="">March 2024</text:span></text:p>
              </text:list-item>
            </text:list>
          </draw:text-box>
          <svg:title/>
          <svg:desc/>
        </draw:frame>
      </draw:page>
      <draw:page draw:name="Slide6" draw:style-name="a822" draw:master-page-name="Master1-Layout2-cust-Purple-detail" presentation:presentation-page-layout-name="Master1-PPL2" draw:id="Slide-261">
        <draw:frame draw:id="id56" presentation:style-name="a829" draw:name="Use large font sizes" svg:x="1.21798in" svg:y="1.94613in" svg:width="7.56404in" svg:height="0.86637in" presentation:class="outline" presentation:placeholder="false">
          <draw:text-box>
            <text:list text:style-name="a825">
              <text:list-item>
                <text:p text:style-name="a824" text:class-names="" text:cond-style-name=""><text:span text:style-name="a823" text:class-names="">Organisational matters</text:span></text:p>
              </text:list-item>
            </text:list>
            <text:list text:style-name="a828">
              <text:list-item>
                <text:p text:style-name="a827" text:class-names="" text:cond-style-name=""><text:span text:style-name="a826" text:class-names=""/></text:p>
              </text:list-item>
            </text:list>
          </draw:text-box>
          <svg:title/>
          <svg:desc/>
        </draw:frame>
        <draw:frame draw:id="id57" draw:style-name="a832" draw:name="Add alt text to images" svg:x="0.5002in" svg:y="3.26326in" svg:width="5.65922in" svg:height="0.86637in">
          <draw:text-box>
            <text:p text:style-name="a831" text:class-names="" text:cond-style-name=""><text:span text:style-name="a830" text:class-names=""/></text:p>
          </draw:text-box>
          <svg:title/>
          <svg:desc/>
        </draw:frame>
      </draw:page>
      <draw:page draw:name="Slide24" draw:style-name="a833" draw:master-page-name="Master1-Layout2-cust-Purple-detail" presentation:presentation-page-layout-name="Master1-PPL2" draw:id="Slide-279">
        <draw:frame draw:id="id58" presentation:style-name="a859" draw:name="Title: How to use this deck" svg:x="0.22639in" svg:y="0.32763in" svg:width="8.99961in" svg:height="0.62743in" presentation:class="title" presentation:placeholder="false">
          <draw:text-box>
            <text:p text:style-name="a858" text:class-names="" text:cond-style-name=""><text:span text:style-name="a834" text:class-names="">People</text:span><text:span text:style-name="a835" text:class-names=""><text:line-break/></text:span><text:span text:style-name="a836" text:class-names=""><text:line-break/></text:span><text:span text:style-name="a837" text:class-names="">Inclusive Leadership pathway<text:s text:c="1"/></text:span><text:span text:style-name="a838" text:class-names=""><text:line-break/></text:span><text:span text:style-name="a839" text:class-names="">The Inclusive Leadership Pathway, a 12-month leadership programme for colleagues from ethnic minority backgrounds and disabled colleagues, has recently concluded.  The goal was to support and nurture improved representation from these diverse groups across all job grades, especially in senior positions.  The programme included self-reflection, skills development, and knowledge application in the workplace, with support from peers and sponsorship by senior leaders. The results were positive with 31% of delegates being promoted to higher leadership positions. We have </text:span><text:span text:style-name="a840" text:class-names="">also benefited from colleagues in this programme working on stretch projects, such as how to improve employee voice</text:span><text:span text:style-name="a841" text:class-names="">. Initial feedback on the Pathway has been overwhelmingly positive, culminating in a graduate celebratory event in February 2024, with Senior Leaders joining delegates to recognise their achievements.  Delegates involved in the programme are now being offered Coaching Practitioner training, to increase diversification within our Coaching Framework.</text:span><text:span text:style-name="a842" text:class-names=""><text:line-break/></text:span><text:span text:style-name="a843" text:class-names=""><text:line-break/></text:span><text:span text:style-name="a844" text:class-names="">Successful Manager Pathway</text:span><text:span text:style-name="a845" text:class-names=""><text:line-break/></text:span><text:span text:style-name="a846" text:class-names="">The Academy has now launched the first cohort of the<text:s text:c="1"/></text:span><text:span text:style-name="a847" text:class-names="">Successful Manager Pathway<text:s text:c="1"/></text:span><text:span text:style-name="a848" text:class-names="">programme</text:span><text:span text:style-name="a849" text:class-names="">, our flagship development offer for all<text:s text:c="1"/></text:span><text:span text:style-name="a850" text:class-names="">our people managers. The overarching aim is to support the development of our culture and build management competence and consistency.<text:s text:c="1"/></text:span><text:span text:style-name="a851" text:class-names=""><text:line-break/><text:line-break/></text:span><text:span text:style-name="a852" text:class-names="">The first cohort is<text:s text:c="1"/></text:span><text:span text:style-name="a853" text:class-names="">prioritised</text:span><text:span text:style-name="a854" text:class-names=""><text:s text:c="1"/>for Data and Insight Unit colleagues, as the major transformation in that area concluded in June 2022. Cohort 1 also includes new managers from across the<text:s text:c="1"/></text:span><text:span text:style-name="a855" text:class-names="">organisation</text:span><text:span text:style-name="a856" text:class-names="">. The second cohort will shortly be launched  for our Operational and Regulatory Leadership management community, with further cohorts from September 2024 onwards which will be available to all remaining managers.</text:span><text:span text:style-name="a857" text:class-names=""><text:line-break/></text:span></text:p>
          </draw:text-box>
          <svg:title/>
          <svg:desc/>
        </draw:frame>
        <presentation:notes draw:style-name="a869">
          <draw:page-thumbnail draw:page-number="3" svg:x="0.44097in" svg:y="1.33681in" svg:width="6.41146in" svg:height="3.60764in" presentation:class="page" draw:id="id59" presentation:style-name="a860" draw:name="Slide Image Placeholder 1">
            <svg:title/>
            <svg:desc/>
          </draw:page-thumbnail>
          <draw:frame draw:id="id60" presentation:style-name="a864" draw:name="Notes Placeholder 2" svg:x="0.72917in" svg:y="5.14583in" svg:width="5.83507in" svg:height="4.20833in" presentation:class="notes" presentation:placeholder="false">
            <draw:text-box>
              <text:p text:style-name="a863" text:class-names="" text:cond-style-name=""><text:span text:style-name="a861" text:class-names="">, in which all colleagues are confident in their roles, feel included, supported and safe to speak up. <text:s text:c="1"/></text:span><text:span text:style-name="a862" text:class-names=""/></text:p>
            </draw:text-box>
            <svg:title/>
            <svg:desc/>
          </draw:frame>
          <draw:frame draw:id="id61" presentation:style-name="a868" draw:name="Slide Number Placeholder 3" svg:x="4.13194in" svg:y="10.15451in" svg:width="3.15972in" svg:height="0.53646in" presentation:class="page-number" presentation:placeholder="false">
            <draw:text-box>
              <text:p text:style-name="a867" text:class-names="" text:cond-style-name=""><text:span text:style-name="a865" text:class-names=""><text:page-number style:num-format="1" text:fixed="false">3</text:page-number></text:span><text:span text:style-name="a866" text:class-names=""/></text:p>
            </draw:text-box>
            <svg:title/>
            <svg:desc/>
          </draw:frame>
        </presentation:notes>
      </draw:page>
      <draw:page draw:name="Slide25" draw:style-name="a870" draw:master-page-name="Master1-Layout2-cust-Purple-detail" presentation:presentation-page-layout-name="Master1-PPL2" draw:id="Slide-280">
        <draw:frame draw:id="id62" draw:style-name="a903" draw:name="TextBox 4" svg:x="0.26364in" svg:y="0.84914in" svg:width="9.30909in" svg:height="5.43836in">
          <draw:text-box>
            <text:p text:style-name="a872" text:class-names="" text:cond-style-name=""><text:span text:style-name="a871" text:class-names=""/></text:p>
            <text:p text:style-name="a876" text:class-names="" text:cond-style-name=""><text:span text:style-name="a873" text:class-names="">Inclusive Mentoring <text:line-break/></text:span><text:span text:style-name="a874" text:class-names="">The Inclusive Mentoring Programme is set to launch in May 2024,  with colleagues from ethnic minority backgrounds and disabled colleagues as mentors, and senior leaders as mentees. The aim is to enhance senior leaders' understanding of the experiences of ethnic minority and disabled colleagues and continue in our journey of a truly inclusive culture.   Learning from our previous Reverse Mentoring Programme, both mentors and mentees will receive training in mentoring skills and allyship, reciprocal mentoring and receive ongoing support throughout the inclusive mentoring partnerships. Colleagues involved will be invited to join our Mentoring Framework, to increase diversification of mentors available. </text:span><text:span text:style-name="a875" text:class-names=""/></text:p>
            <text:p text:style-name="a878" text:class-names="" text:cond-style-name=""><text:span text:style-name="a877" text:class-names=""/></text:p>
            <text:p text:style-name="a885" text:class-names="" text:cond-style-name=""><text:span text:style-name="a879" text:class-names="">Race and Inclusion learning <text:line-break/></text:span><text:span text:style-name="a880" text:class-names="">Race and Inclusion learning<text:s text:c="1"/></text:span><text:span text:style-name="a881" text:class-names="">was commissioned as part of our commitment to develop our understanding of race, racism and structural racism, in response to the </text:span><text:span text:style-name="a882" text:class-names=""><text:a xlink:href="http://intranetplus.cqc.local/Latest%20News/News/Pages/LLRCreviewupdate.aspx" text:style-name="" text:visited-style-name="">Listening, Learning and Responding to Concerns (LLRC) review</text:a></text:span><text:span text:style-name="a883" text:class-names="">.   </text:span><text:span text:style-name="a884" text:class-names=""/></text:p>
            <text:p text:style-name="a889" text:class-names="" text:cond-style-name=""><text:span text:style-name="a886" text:class-names="">A suite of learning is being delivered at all levels of the<text:s text:c="1"/></text:span><text:span text:style-name="a887" text:class-names="">organisation</text:span><text:span text:style-name="a888" text:class-names="">, beginning with our Board members and Senior Leaders, who have now attended their first sessions.  These sessions were designed to develop an understanding of race, racism, and structural racism, and to help leaders build their confidence and understanding of the importance of inclusion.  Part 2 will run in the Spring, with a focus on the external view of race and racism and how we regulate, understand structural and institutional racism, and explore critical race and inclusion issues facing healthcare.</text:span></text:p>
            <text:p text:style-name="a893" text:class-names="" text:cond-style-name=""><text:span text:style-name="a890" text:class-names="">An all-colleague<text:s text:c="1"/></text:span><text:span text:style-name="a891" text:class-names="">programme</text:span><text:span text:style-name="a892" text:class-names=""><text:s text:c="1"/>of learning and development is currently being designed and will launch Autumn 2024.</text:span></text:p>
            <text:p text:style-name="a896" text:class-names="" text:cond-style-name=""><text:span text:style-name="a894" text:class-names=""><text:line-break/></text:span><text:span text:style-name="a895" text:class-names=""/></text:p>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draw:text-box>
          <svg:title/>
          <svg:desc/>
        </draw:frame>
        <draw:frame draw:id="id63" draw:style-name="a907" draw:name="TextBox 5" svg:x="0.26364in" svg:y="0.35954in" svg:width="5in" svg:height="0.63952in">
          <draw:text-box>
            <text:p text:style-name="a906" text:class-names="" text:cond-style-name=""><text:span text:style-name="a904" text:class-names="">People</text:span><text:span text:style-name="a905" text:class-names=""/></text:p>
          </draw:text-box>
          <svg:title/>
          <svg:desc/>
        </draw:frame>
        <presentation:notes draw:style-name="a918">
          <draw:page-thumbnail draw:page-number="4" svg:x="0.44097in" svg:y="1.33681in" svg:width="6.41146in" svg:height="3.60764in" presentation:class="page" draw:id="id64" presentation:style-name="a908" draw:name="Slide Image Placeholder 1">
            <svg:title/>
            <svg:desc/>
          </draw:page-thumbnail>
          <draw:frame draw:id="id65" presentation:style-name="a913" draw:name="Notes Placeholder 2" svg:x="0.72917in" svg:y="5.14583in" svg:width="5.83507in" svg:height="4.20833in" presentation:class="notes" presentation:placeholder="false">
            <draw:text-box>
              <text:p text:style-name="a912" text:class-names="" text:cond-style-name=""><text:span text:style-name="a909" text:class-names="">e'll</text:span><text:span text:style-name="a910" text:class-names=""><text:s text:c="1"/>investigate important issues related to race</text:span><text:span text:style-name="a911" text:class-names=""/></text:p>
            </draw:text-box>
            <svg:title/>
            <svg:desc/>
          </draw:frame>
          <draw:frame draw:id="id66" presentation:style-name="a917" draw:name="Slide Number Placeholder 3" svg:x="4.13194in" svg:y="10.15451in" svg:width="3.15972in" svg:height="0.53646in" presentation:class="page-number" presentation:placeholder="false">
            <draw:text-box>
              <text:p text:style-name="a916" text:class-names="" text:cond-style-name=""><text:span text:style-name="a914" text:class-names=""><text:page-number style:num-format="1" text:fixed="false">4</text:page-number></text:span><text:span text:style-name="a915" text:class-names=""/></text:p>
            </draw:text-box>
            <svg:title/>
            <svg:desc/>
          </draw:frame>
        </presentation:notes>
      </draw:page>
      <draw:page draw:name="Slide15" draw:style-name="a919" draw:master-page-name="Master1-Layout2-cust-Purple-detail" presentation:presentation-page-layout-name="Master1-PPL2" draw:id="Slide-270">
        <draw:frame draw:id="id67" presentation:style-name="a926" draw:name="Use large font sizes" svg:x="1.21798in" svg:y="1.94613in" svg:width="7.56404in" svg:height="0.86637in" presentation:class="outline" presentation:placeholder="false">
          <draw:text-box>
            <text:list text:style-name="a922">
              <text:list-item>
                <text:p text:style-name="a921" text:class-names="" text:cond-style-name=""><text:span text:style-name="a920" text:class-names="">Regulatory Insights</text:span></text:p>
              </text:list-item>
            </text:list>
            <text:list text:style-name="a925">
              <text:list-item>
                <text:p text:style-name="a924" text:class-names="" text:cond-style-name=""><text:span text:style-name="a923" text:class-names=""/></text:p>
              </text:list-item>
            </text:list>
          </draw:text-box>
          <svg:title/>
          <svg:desc/>
        </draw:frame>
        <draw:frame draw:id="id68" draw:style-name="a929" draw:name="Add alt text to images" svg:x="0.5002in" svg:y="3.26326in" svg:width="5.65922in" svg:height="0.86637in">
          <draw:text-box>
            <text:p text:style-name="a928" text:class-names="" text:cond-style-name=""><text:span text:style-name="a927" text:class-names=""/></text:p>
          </draw:text-box>
          <svg:title/>
          <svg:desc/>
        </draw:frame>
      </draw:page>
      <draw:page draw:name="Slide19" draw:style-name="a930" draw:master-page-name="Master1-Layout2-cust-Purple-detail" presentation:presentation-page-layout-name="Master1-PPL2" draw:id="Slide-274">
        <draw:frame draw:id="id69" presentation:style-name="a933" draw:name="Title: How to use this deck" svg:x="0.5002in" svg:y="0.35804in" svg:width="8.99961in" svg:height="1.08681in" presentation:class="title" presentation:placeholder="false">
          <draw:text-box>
            <text:p text:style-name="a932" text:class-names="" text:cond-style-name=""><text:span text:style-name="a931" text:class-names="">Chief Inspector’s Update</text:span></text:p>
          </draw:text-box>
          <svg:title/>
          <svg:desc/>
        </draw:frame>
        <draw:frame draw:id="id70" presentation:style-name="a961" draw:name="Use large font sizes" svg:x="0.5002in" svg:y="1.23869in" svg:width="8.99961in" svg:height="0.86637in" presentation:class="outline" presentation:placeholder="false">
          <draw:text-box>
            <text:list text:style-name="a938">
              <text:list-item>
                <text:p text:style-name="a937" text:class-names="" text:cond-style-name=""><text:span text:style-name="a934" text:class-names="">LA<text:s text:c="1"/></text:span><text:span text:style-name="a935" text:class-names="">Assurance</text:span><text:span text:style-name="a936" text:class-names=""/></text:p>
              </text:list-item>
            </text:list>
            <text:list text:style-name="a945">
              <text:list-item>
                <text:p text:style-name="a944" text:class-names="" text:cond-style-name=""><text:span text:style-name="a939" text:class-names="">Work</text:span><text:span text:style-name="a940" text:class-names=""><text:s text:c="1"/></text:span><text:span text:style-name="a941" text:class-names="">continues on</text:span><text:span text:style-name="a942" text:class-names=""><text:s text:c="1"/>the roll out of our baselining work with onsite work in Hertfordshire, West Berkshire and Hounslow and a total of 17 Councils announced for this quarter. Following agreement on LAA reporting and funding arrangements for 2024-2025 recruitment is progressing for 42 roles in the LA Assurance Teams.</text:span><text:span text:style-name="a943" text:class-names=""/></text:p>
              </text:list-item>
            </text:list>
            <text:list text:style-name="a948">
              <text:list-item>
                <text:p text:style-name="a947" text:class-names="" text:cond-style-name=""><text:span text:style-name="a946" text:class-names=""/></text:p>
              </text:list-item>
            </text:list>
            <text:list text:style-name="a952">
              <text:list-item>
                <text:p text:style-name="a951" text:class-names="" text:cond-style-name=""><text:span text:style-name="a949" text:class-names="">ICS Assurance</text:span><text:span text:style-name="a950" text:class-names=""> </text:span></text:p>
              </text:list-item>
            </text:list>
            <text:list text:style-name="a957">
              <text:list-item>
                <text:p text:style-name="a956" text:class-names="" text:cond-style-name=""><text:span text:style-name="a953" text:class-names="">Following</text:span><text:span text:style-name="a954" text:class-names=""><text:s text:c="1"/>ICS pilots with Birmingham and Solihull and Dorset ICS and the completion of those reports, and the completion of the evaluation report, submission of the proposed methodology, and the publication of the consultation concerning Fees for ICS Assurance we now await agreement to proceed into baselining.</text:span><text:span text:style-name="a955" text:class-names=""/></text:p>
              </text:list-item>
            </text:list>
            <text:list text:style-name="a960">
              <text:list-item>
                <text:p text:style-name="a959" text:class-names="" text:cond-style-name=""><text:span text:style-name="a958" text:class-names=""/></text:p>
              </text:list-item>
            </text:list>
          </draw:text-box>
          <svg:title/>
          <svg:desc/>
        </draw:frame>
      </draw:page>
      <draw:page draw:name="Slide21" draw:style-name="a962" draw:master-page-name="Master1-Layout2-cust-Purple-detail" presentation:presentation-page-layout-name="Master1-PPL2" draw:id="Slide-276">
        <draw:frame draw:id="id71" presentation:style-name="a965" draw:name="Title: How to use this deck" svg:x="0.16404in" svg:y="0.3629in" svg:width="8.99961in" svg:height="0.55191in" presentation:class="title" presentation:placeholder="false">
          <draw:text-box>
            <text:p text:style-name="a964" text:class-names="" text:cond-style-name=""><text:span text:style-name="a963" text:class-names="">Regulation</text:span></text:p>
          </draw:text-box>
          <svg:title/>
          <svg:desc/>
        </draw:frame>
        <draw:frame draw:id="id72" presentation:style-name="a1020" draw:name="Use large font sizes" svg:x="0.03791in" svg:y="0.63886in" svg:width="8.77756in" svg:height="5.12581in" presentation:class="outline" presentation:placeholder="false">
          <draw:text-box>
            <text:list text:style-name="a968">
              <text:list-item>
                <text:p text:style-name="a967" text:class-names="" text:cond-style-name=""><text:span text:style-name="a966" text:class-names=""/></text:p>
              </text:list-item>
            </text:list>
            <text:list text:style-name="a971">
              <text:list-item>
                <text:p text:style-name="a970" text:class-names="" text:cond-style-name=""><text:span text:style-name="a969" text:class-names=""/></text:p>
              </text:list-item>
            </text:list>
            <text:list text:style-name="a975">
              <text:list-item>
                <text:p text:style-name="a974" text:class-names="" text:cond-style-name=""><text:span text:style-name="a972" text:class-names="">Local Authority Assurance<text:s text:c="1"/></text:span><text:span text:style-name="a973" text:class-names="">- Recruitment is ongoing to build capacity within the LAA team,17 assessments are in train and 23 will be in train by the end of March. The first 3 site visits have been completed and reports are now being drafted</text:span></text:p>
              </text:list-item>
            </text:list>
            <text:list text:style-name="a985">
              <text:list-item>
                <text:p text:style-name="a984" text:class-names="" text:cond-style-name=""><text:span text:style-name="a976" text:class-names="">Regulation 9A</text:span><text:span text:style-name="a977" text:class-names="">—which protects visiting rights--will come into force in April 2024. We have a legal duty to issue guidance</text:span><text:span text:style-name="a978" text:class-names=""> </text:span><text:span text:style-name="a979" text:class-names=""><text:s text:c="1"/>on</text:span><text:span text:style-name="a980" text:class-names=""><text:s text:c="1"/></text:span><text:span text:style-name="a981" text:class-names="">compliance with the fundamental standards and to consult when we make substantive changes to our guidance. Final draft will be presented at Board today.</text:span><text:span text:style-name="a982" text:class-names=""> </text:span><text:span text:style-name="a983" text:class-names=""/></text:p>
              </text:list-item>
            </text:list>
            <text:list text:style-name="a1000">
              <text:list-item>
                <text:p text:style-name="a999" text:class-names="" text:cond-style-name=""><text:span text:style-name="a986" text:class-names="">National maternity programme -<text:s text:c="1"/></text:span><text:span text:style-name="a987" text:class-names="">Our national maternity inspection<text:s text:c="1"/></text:span><text:span text:style-name="a988" text:class-names="">programme</text:span><text:span text:style-name="a989" text:class-names=""><text:s text:c="1"/>completed the final onsite inspection work in December 2023.<text:s text:c="1"/></text:span><text:span text:style-name="a990" text:class-names="">Throughout the<text:s text:c="1"/></text:span><text:span text:style-name="a991" text:class-names="">programme</text:span><text:span text:style-name="a992" text:class-names="">, we are committed to sharing highlights of our<text:s text:c="1"/></text:span><text:span text:style-name="a993" text:class-names="">findings. This</text:span><text:span text:style-name="a994" text:class-names=""><text:s text:c="1"/>allows us to share best practice examples and positive innovation with the national maternity improvement effort. On the 6</text:span><text:span text:style-name="a995" text:class-names="">th</text:span><text:span text:style-name="a996" text:class-names=""><text:s text:c="1"/>March we hosted a Maternity Improvement Workshop inviting providers and stakeholders to join together to focus on some of the early findings with a focus on collaborative improvement. The analysis from this day will inform the end of<text:s text:c="1"/></text:span><text:span text:style-name="a997" text:class-names="">programme</text:span><text:span text:style-name="a998" text:class-names=""><text:s text:c="1"/>report.</text:span></text:p>
              </text:list-item>
            </text:list>
            <text:list text:style-name="a1010">
              <text:list-item>
                <text:p text:style-name="a1009" text:class-names="" text:cond-style-name=""><text:span text:style-name="a1001" text:class-names="">Urgent and Emergency Care</text:span><text:span text:style-name="a1002" text:class-names=""><text:s text:c="1"/>-Pressure on Urgent care remains. Inspections of services have continued across the winter period with a focus on high-risk services.<text:s text:c="1"/></text:span><text:span text:style-name="a1003" text:class-names="">The CQC Patient First methodology has recently been refreshed with the expert input of our medical NPA and<text:s text:c="1"/></text:span><text:span text:style-name="a1004" text:class-names="">SpA</text:span><text:span text:style-name="a1005" text:class-names=""><text:s text:c="1"/>workforce and has been mapped across to the Single Assessment Framework.<text:s text:c="1"/></text:span><text:span text:style-name="a1006" text:class-names="">As in previous winters CQC will continue to view UEC pressures with a focus on systems to ensure responsive inspection and action is targeted and proportionate.</text:span><text:span text:style-name="a1007" text:class-names=""> </text:span><text:span text:style-name="a1008" text:class-names=""/></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text:p>
              </text:list-item>
            </text:list>
          </draw:text-box>
          <svg:title/>
          <svg:desc/>
        </draw:frame>
      </draw:page>
      <draw:page draw:name="Slide26" draw:style-name="a1021" draw:master-page-name="Master1-Layout2-cust-Purple-detail" presentation:presentation-page-layout-name="Master1-PPL2" draw:id="Slide-281">
        <draw:frame draw:id="id73" presentation:style-name="a1024" draw:name="Title: How to use this deck" svg:x="0.14619in" svg:y="0.3629in" svg:width="8.99961in" svg:height="0.55191in" presentation:class="title" presentation:placeholder="false">
          <draw:text-box>
            <text:p text:style-name="a1023" text:class-names="" text:cond-style-name=""><text:span text:style-name="a1022" text:class-names="">Regulation</text:span></text:p>
          </draw:text-box>
          <svg:title/>
          <svg:desc/>
        </draw:frame>
        <draw:frame draw:id="id74" presentation:style-name="a1062" draw:name="Use large font sizes" svg:x="0.03791in" svg:y="0.63886in" svg:width="8.55137in" svg:height="5.12581in" presentation:class="outline" presentation:placeholder="false">
          <draw:text-box>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text:p>
              </text:list-item>
            </text:list>
            <text:list text:style-name="a1040">
              <text:list-item>
                <text:p text:style-name="a1039" text:class-names="" text:cond-style-name=""><text:span text:style-name="a1031" text:class-names="">Independent Care(Education) and Treatment Review<text:s text:c="1"/></text:span><text:span text:style-name="a1032" text:class-names="">-<text:s text:c="1"/></text:span><text:span text:style-name="a1033" text:class-names="">CQC were asked to jointly take on with<text:s text:c="1"/></text:span><text:span text:style-name="a1034" text:class-names="">NHSe</text:span><text:span text:style-name="a1035" text:class-names=""><text:s text:c="1"/>the Independent care and treatment reviews (ICETR’s) by Ministers in 2023 following the recommendations made by Baroness Hollins.  Regulatory leadership began this work programme following the release of funding in December 2023 from DHSC The first year jointly with<text:s text:c="1"/></text:span><text:span text:style-name="a1036" text:class-names="">NHSe</text:span><text:span text:style-name="a1037" text:class-names="">, setting the direction of activity including the recruitment of specialist MHAC chairs and outcomes for people to ensure all people currently in long term segregation (LTS) have at least one ICETR by December 2025. ICETRs panels will be stood up from May 2024 with a clear trajectory to complete the backlog of 97.</text:span><text:span text:style-name="a1038" text:class-names=""> </text:span></text:p>
              </text:list-item>
            </text:list>
            <text:list text:style-name="a1043">
              <text:list-item>
                <text:p text:style-name="a1042" text:class-names="" text:cond-style-name=""><text:span text:style-name="a1041" text:class-names=""/></text:p>
              </text:list-item>
            </text:list>
            <text:list text:style-name="a1049">
              <text:list-item>
                <text:p text:style-name="a1048" text:class-names="" text:cond-style-name=""><text:span text:style-name="a1044" text:class-names="">Maternity and Newborn Safety Investigation Programme -<text:s text:c="1"/></text:span><text:span text:style-name="a1045" text:class-names="">The programme as of the end of January has completed in total 3407 investigation reports, with 366 live investigations ongoing. The programme is currently recruiting into a variety of roles to support investigations and business services. The programme continues to develop its communication approach with the launch of the MNSI LinkedIn page and publication of our blog on an approach using local rationality questions, this was further supported by two webinars which were well attended. In March a blog will be published in support of International Women’s Day titled ‘Inspiring inclusion’ this reflects the training undertaken by the team with the UK charity Birthrights.</text:span><text:span text:style-name="a1046" text:class-names=""> </text:span><text:span text:style-name="a1047" text:class-names=""/></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draw:text-box>
          <svg:title/>
          <svg:desc/>
        </draw:frame>
      </draw:page>
      <draw:page draw:name="Slide20" draw:style-name="a1063" draw:master-page-name="Master1-Layout2-cust-Purple-detail" presentation:presentation-page-layout-name="Master1-PPL2" draw:id="Slide-275">
        <draw:frame draw:id="id75" presentation:style-name="a1066" draw:name="Title: Use the accesibility checker" svg:x="0.15493in" svg:y="0.35804in" svg:width="8.99961in" svg:height="1.08681in" presentation:class="title" presentation:placeholder="false">
          <draw:text-box>
            <text:p text:style-name="a1065" text:class-names="" text:cond-style-name=""><text:span text:style-name="a1064" text:class-names="">Communications and Engagement<text:line-break/></text:span></text:p>
          </draw:text-box>
          <svg:title/>
          <svg:desc/>
        </draw:frame>
        <draw:frame draw:id="id76" draw:style-name="a1102" draw:name="Instructions" svg:x="0.15493in" svg:y="0.90144in" svg:width="9.59155in" svg:height="4.26757in">
          <draw:text-box>
            <text:p text:style-name="a1069" text:class-names="" text:cond-style-name=""><text:span text:style-name="a1067" text:class-names="">Past consultations</text:span><text:span text:style-name="a1068" text:class-names=""/></text:p>
            <text:list text:style-name="a1073">
              <text:list-item>
                <text:p text:style-name="a1072" text:class-names="" text:cond-style-name=""><text:span text:style-name="a1070" text:class-names="">We responded to the Parliamentary and Health Service Ombudsman’s survey on Public Value Model - a new approach related to making the most of the funds PHSO have available to help improve public services on 9 February.</text:span><text:span text:style-name="a1071" text:class-names=""/></text:p>
              </text:list-item>
            </text:list>
            <text:list text:style-name="a1077">
              <text:list-item>
                <text:p text:style-name="a1076" text:class-names="" text:cond-style-name=""><text:span text:style-name="a1074" text:class-names="">We responded to the Department of Health and Social Care’s consultation on pharmacy supervision on 20 February. This seeks views on proposals to modernise legislation governing the supervision of activities by a pharmacist in a pharmacy.<text:s text:c="1"/></text:span><text:span text:style-name="a1075" text:class-names=""/></text:p>
              </text:list-item>
            </text:list>
            <text:list text:style-name="a1083">
              <text:list-item>
                <text:p text:style-name="a1082" text:class-names="" text:cond-style-name=""><text:span text:style-name="a1078" text:class-names="">We submitted a response to the Health and Social Care Select Committee’s inquiry on ‘</text:span><text:span text:style-name="a1079" text:class-names="">NHS performance, leadership and safety’</text:span><text:span text:style-name="a1080" text:class-names="">. The response was submitted on 8 March.</text:span><text:span text:style-name="a1081" text:class-names=""/></text:p>
              </text:list-item>
            </text:list>
            <text:list text:style-name="a1087">
              <text:list-item>
                <text:p text:style-name="a1086" text:class-names="" text:cond-style-name=""><text:span text:style-name="a1084" text:class-names="">We responded to the Department of Health and Social Care consultation on Health and Social Care statistical outputs on 5 March.</text:span><text:span text:style-name="a1085" text:class-names=""/></text:p>
              </text:list-item>
            </text:list>
            <text:p text:style-name="a1090" text:class-names="" text:cond-style-name=""><text:span text:style-name="a1088" text:class-names="">Current consultations<text:s text:c="1"/></text:span><text:span text:style-name="a1089" text:class-names=""/></text:p>
            <text:list text:style-name="a1093">
              <text:list-item>
                <text:p text:style-name="a1092" text:class-names="" text:cond-style-name=""><text:span text:style-name="a1091" text:class-names="">We are responding to the House of Lords Preterm Birth Committee’s inquiry into Preterm Birth. The inquiry is focusing on prevention and consequences of preterm birth in England. The deadline to respond is 27 March 2024.</text:span></text:p>
              </text:list-item>
            </text:list>
            <text:p text:style-name="a1095" text:class-names="" text:cond-style-name=""><text:span text:style-name="a1094" text:class-names=""/></text:p>
            <text:p text:style-name="a1097" text:class-names="" text:cond-style-name=""><text:span text:style-name="a1096" text:class-names="">Provider Engagement</text:span></text:p>
            <text:p text:style-name="a1099" text:class-names="" text:cond-style-name=""><text:span text:style-name="a1098" text:class-names="">Over the last couple of weeks, we've received correspondence from stakeholders who represent providers, and from providers themselves, raising various issues around our new assessment approach. All the insight we've received has been collated and shared with leadership colleagues, and we are working through how we respond to these points and build confidence in our new approach. We’ll continue to act on the feedback we get from providers throughout the rollout.</text:span></text:p>
            <text:p text:style-name="a1101" text:class-names="" text:cond-style-name=""><text:span text:style-name="a1100" text:class-names=""/></text:p>
          </draw:text-box>
          <svg:title/>
          <svg:desc/>
        </draw:frame>
      </draw:page>
      <draw:page draw:name="Slide23" draw:style-name="a1103" draw:master-page-name="Master1-Layout2-cust-Purple-detail" presentation:presentation-page-layout-name="Master1-PPL2" draw:id="Slide-278">
        <draw:frame draw:id="id77" presentation:style-name="a1106" draw:name="Title: Use the accesibility checker" svg:x="0.20422in" svg:y="0.32828in" svg:width="8.99961in" svg:height="1.08681in" presentation:class="title" presentation:placeholder="false">
          <draw:text-box>
            <text:p text:style-name="a1105" text:class-names="" text:cond-style-name=""><text:span text:style-name="a1104" text:class-names="">Communications and Engagement<text:line-break/></text:span></text:p>
          </draw:text-box>
          <svg:title/>
          <svg:desc/>
        </draw:frame>
        <draw:frame draw:id="id78" draw:style-name="a1131" draw:name="Instructions" svg:x="0.20422in" svg:y="1.02001in" svg:width="9.59155in" svg:height="4.0152in">
          <draw:text-box>
            <text:p text:style-name="a1108" text:class-names="" text:cond-style-name=""><text:span text:style-name="a1107" text:class-names="">Engagement Activity<text:s text:c="1"/></text:span></text:p>
            <text:p text:style-name="a1110" text:class-names="" text:cond-style-name=""><text:span text:style-name="a1109" text:class-names=""> </text:span></text:p>
            <text:list text:style-name="a1115">
              <text:list-item>
                <text:p text:style-name="a1114" text:class-names="" text:cond-style-name=""><text:span text:style-name="a1111" text:class-names="">CQC is changing</text:span><text:span text:style-name="a1112" text:class-names=""><text:s text:c="1"/>– a provider awareness campaign on our overall transformation approach. This began in the summer and is ongoing.<text:s text:c="1"/></text:span><text:span text:style-name="a1113" text:class-names=""/></text:p>
              </text:list-item>
            </text:list>
            <text:list text:style-name="a1120">
              <text:list-item>
                <text:p text:style-name="a1119" text:class-names="" text:cond-style-name=""><text:span text:style-name="a1116" text:class-names="">Our<text:s text:c="1"/></text:span><text:span text:style-name="a1117" text:class-names="">Share for Better Care campaign</text:span><text:span text:style-name="a1118" text:class-names="">, in partnership with Healthwatch England, launches on 13 March. The campaign aims to gather insights from communities that are often not seen in national feedback.</text:span></text:p>
              </text:list-item>
            </text:list>
            <text:list text:style-name="a1124">
              <text:list-item>
                <text:p text:style-name="a1123" text:class-names="" text:cond-style-name=""><text:span text:style-name="a1121" text:class-names="">Monitoring the Mental Health Act in 2022/23.<text:s text:c="1"/></text:span><text:span text:style-name="a1122" text:class-names="">This report sets out our activity and findings from our engagement with people subject to the MHA and review of services registered to assess, treat and care for people detained using the MHA. It is due to be published on 19 March.<text:s text:c="1"/></text:span></text:p>
              </text:list-item>
            </text:list>
            <text:list text:style-name="a1128">
              <text:list-item>
                <text:p text:style-name="a1127" text:class-names="" text:cond-style-name=""><text:span text:style-name="a1125" text:class-names="">Final guidance on visiting and accompaniment in care homes, hospitals and hospices publication.<text:s text:c="1"/></text:span><text:span text:style-name="a1126" text:class-names="">We consulted on our proposed guidance to help providers and other stakeholders understand and meet the new fundamental standard on visiting and accompanying in care homes, hospitals, and hospices and their roles and responsibilities under it, and the final guidance is due to be published in early April.</text:span></text:p>
              </text:list-item>
            </text:list>
            <text:p text:style-name="a1130" text:class-names="" text:cond-style-name=""><text:span text:style-name="a112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1-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2-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3" style:display-name="Purple chapter">
      <presentation:placeholder presentation:object="title" svg:x="0.6875in" svg:y="2.45666in" svg:width="8.625in" svg:height="0.71167in"/>
    </style:presentation-page-layout>
    <style:presentation-page-layout style:name="Master3-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3-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3-PPL3" style:display-name="Purple chapter">
      <presentation:placeholder presentation:object="title" svg:x="0.6875in" svg:y="2.45666in" svg:width="8.625in" svg:height="0.71167in"/>
    </style:presentation-page-layout>
    <style:presentation-page-layout style:name="Master4-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4-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4-PPL3" style:display-name="Purple chapter">
      <presentation:placeholder presentation:object="title" svg:x="0.6875in" svg:y="2.45666in" svg:width="8.625in" svg:height="0.71167in"/>
    </style:presentation-page-layout>
    <style:presentation-page-layout style:name="Master5-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5-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5-PPL3" style:display-name="Purple chapter">
      <presentation:placeholder presentation:object="title" svg:x="0.6875in" svg:y="2.45666in" svg:width="8.625in" svg:height="0.71167in"/>
    </style:presentation-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2934in" fo:page-height="10.69097in" style:print-orientation="portrait" style:register-truth-ref-style-name=""/>
    </style:page-layout>
    <style:page-layout style:name="pageLayout3">
      <style:page-layout-properties fo:page-width="7.2934in" fo:page-height="10.69097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draw:stroke="non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932596"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9998in" fo:padding-bottom="0.09998in" fo:padding-left="0.09998in" fo:padding-right="0.09998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9" style:parent-style-name="Graphics">
      <style:graphic-properties draw:fill="none" draw:stroke="none"/>
    </style:style>
    <style:style style:family="paragraph" style:name="a2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3c7793" draw:opacity="100%"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draw:stroke="non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77933c"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draw:fill="none" draw:stroke="non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GDS-style-presentation-template-(letterbox-version)" style:page-layout-name="pageLayout1" draw:style-name="a0">
      <draw:frame draw:id="id0" presentation:style-name="a5" draw:name="Shape 8" svg:x="0.5in" svg:y="1.31614in" svg:width="8.99961in" svg:height="3.2622in" presentation:class="outline" presentation:placeholder="false">
        <draw:text-box>
          <text:list text:style-name="a4">
            <text:list-item>
              <text:p text:style-name="a3" text:class-names="" text:cond-style-name=""><text:span text:style-name="a1" text:class-names="">Key points here<text:line-break/>(minimum font size 32)</text:span><text:span text:style-name="a2" text:class-names=""/></text:p>
            </text:list-item>
          </text:list>
        </draw:text-box>
        <svg:title/>
        <svg:desc/>
      </draw:frame>
      <draw:custom-shape svg:width="10in" svg:height="0.46086in" draw:id="id1" draw:style-name="a8" draw:transform="translate(-5in -0.23043in) rotate(-3.14159) translate(5in 5.4054in)"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mirror-horizontal="true"/>
      </draw:custom-shape>
      <draw:frame draw:id="id2" draw:style-name="a9"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42">
        <draw:frame draw:id="id3" presentation:style-name="a12" draw:name="Header Placeholder 1" svg:x="0in" svg:y="0in" svg:width="3.15972in" svg:height="0.53646in" presentation:class="header" presentation:placeholder="false">
          <draw:text-box>
            <text:p text:style-name="a11" text:class-names="" text:cond-style-name=""><text:span text:style-name="a10" text:class-names=""/></text:p>
          </draw:text-box>
          <svg:title/>
          <svg:desc/>
        </draw:frame>
        <draw:frame draw:id="id4" presentation:style-name="a17" draw:name="Date Placeholder 2" svg:x="4.13194in" svg:y="0in" svg:width="3.15972in" svg:height="0.53646in" presentation:class="date-time" presentation:placeholder="false">
          <draw:text-box>
            <text:p text:style-name="a16" text:class-names="" text:cond-style-name=""><text:span text:style-name="a13" text:class-names=""><text:date text:fixed="false" style:data-style-name="a14">20/03/2024</text:date></text:span><text:span text:style-name="a15" text:class-names=""/></text:p>
          </draw:text-box>
          <svg:title/>
          <svg:desc/>
        </draw:frame>
        <draw:page-thumbnail svg:x="0.44097in" svg:y="1.33681in" svg:width="6.41146in" svg:height="3.60764in" presentation:class="page" draw:id="id5" presentation:style-name="a18" draw:name="Slide Image Placeholder 3">
          <svg:title/>
          <svg:desc/>
        </draw:page-thumbnail>
        <draw:frame draw:id="id6" presentation:style-name="a34" draw:name="Notes Placeholder 4" svg:x="0.72917in" svg:y="5.14583in" svg:width="5.83507in" svg:height="4.20833in" presentation:class="notes" presentation:placeholder="false">
          <draw:text-box>
            <text:p text:style-name="a20" text:class-names="" text:cond-style-name=""><text:span text:style-name="a19" text:class-names="">Click to edit Master text styles</text:span></text:p>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Fifth level</text:span><text:span text:style-name="a31" text:class-names=""/></text:p>
                              </text:list-item>
                            </text:list>
                          </text:list-item>
                        </text:list>
                      </text:list-item>
                    </text:list>
                  </text:list-item>
                </text:list>
              </text:list-item>
            </text:list>
          </draw:text-box>
          <svg:title/>
          <svg:desc/>
        </draw:frame>
        <draw:frame draw:id="id7" presentation:style-name="a37" draw:name="Footer Placeholder 5" svg:x="0in" svg:y="10.15451in" svg:width="3.15972in" svg:height="0.53646in" presentation:class="footer" presentation:placeholder="false">
          <draw:text-box>
            <text:p text:style-name="a36" text:class-names="" text:cond-style-name=""><text:span text:style-name="a35" text:class-names=""/></text:p>
          </draw:text-box>
          <svg:title/>
          <svg:desc/>
        </draw:frame>
        <draw:frame draw:id="id8" presentation:style-name="a41" draw:name="Slide Number Placeholder 6" svg:x="4.13194in" svg:y="10.15451in" svg:width="3.15972in" svg:height="0.53646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master-page>
    <style:master-page style:name="Master1-Layout1-cust-Purple-title" style:page-layout-name="pageLayout1" draw:style-name="a43">
      <draw:frame draw:id="id9" draw:layer="Master1-bg" presentation:style-name="a47" draw:name="Title 1" svg:x="0.61594in" svg:y="0.26744in" svg:width="8.625in" svg:height="2.54506in" presentation:class="title" presentation:placeholder="false">
        <draw:text-box>
          <text:p text:style-name="a46" text:class-names="" text:cond-style-name=""><text:span text:style-name="a44" text:class-names="">Presentation title</text:span><text:span text:style-name="a45" text:class-names=""/></text:p>
        </draw:text-box>
        <svg:title/>
        <svg:desc/>
      </draw:frame>
      <draw:frame draw:id="id10" draw:layer="Master1-bg" presentation:style-name="a51" draw:name="Text Placeholder 7" svg:x="0.61594in" svg:y="3.20719in" svg:width="8.625in" svg:height="0.78806in" presentation:class="outline" presentation:placeholder="false">
        <draw:text-box>
          <text:list text:style-name="a50">
            <text:list-item>
              <text:p text:style-name="a49" text:class-names="" text:cond-style-name=""><text:span text:style-name="a48" text:class-names="">Presenter name</text:span></text:p>
            </text:list-item>
          </text:list>
        </draw:text-box>
        <svg:title/>
        <svg:desc/>
      </draw:frame>
      <draw:frame draw:id="id11" presentation:style-name="a55" draw:name="Text Placeholder 9" svg:x="0.61594in" svg:y="4.23921in" svg:width="8.625in" svg:height="0.62964in" presentation:class="outline" presentation:placeholder="false">
        <draw:text-box>
          <text:list text:style-name="a54">
            <text:list-item>
              <text:p text:style-name="a53" text:class-names="" text:cond-style-name=""><text:span text:style-name="a52" text:class-names="">Month, Year</text:span></text:p>
            </text:list-item>
          </text:list>
        </draw:text-box>
        <svg:title/>
        <svg:desc/>
      </draw:frame>
      <presentation:notes style:page-layout-name="pageLayout2" draw:style-name="a88">
        <draw:frame draw:id="id3" presentation:style-name="a58" draw:name="Header Placeholder 1" svg:x="0in" svg:y="0in" svg:width="3.15972in" svg:height="0.53646in" presentation:class="header" presentation:placeholder="false">
          <draw:text-box>
            <text:p text:style-name="a57" text:class-names="" text:cond-style-name=""><text:span text:style-name="a56" text:class-names=""/></text:p>
          </draw:text-box>
          <svg:title/>
          <svg:desc/>
        </draw:frame>
        <draw:frame draw:id="id4" presentation:style-name="a63" draw:name="Date Placeholder 2" svg:x="4.13194in" svg:y="0in" svg:width="3.15972in" svg:height="0.53646in" presentation:class="date-time" presentation:placeholder="false">
          <draw:text-box>
            <text:p text:style-name="a62" text:class-names="" text:cond-style-name=""><text:span text:style-name="a59" text:class-names=""><text:date text:fixed="false" style:data-style-name="a60">20/03/2024</text:date></text:span><text:span text:style-name="a61" text:class-names=""/></text:p>
          </draw:text-box>
          <svg:title/>
          <svg:desc/>
        </draw:frame>
        <draw:page-thumbnail svg:x="0.44097in" svg:y="1.33681in" svg:width="6.41146in" svg:height="3.60764in" presentation:class="page" draw:id="id5" presentation:style-name="a64" draw:name="Slide Image Placeholder 3">
          <svg:title/>
          <svg:desc/>
        </draw:page-thumbnail>
        <draw:frame draw:id="id6" presentation:style-name="a80" draw:name="Notes Placeholder 4" svg:x="0.72917in" svg:y="5.14583in" svg:width="5.83507in" svg:height="4.20833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7" presentation:style-name="a83" draw:name="Footer Placeholder 5" svg:x="0in" svg:y="10.15451in" svg:width="3.15972in" svg:height="0.53646in" presentation:class="footer" presentation:placeholder="false">
          <draw:text-box>
            <text:p text:style-name="a82" text:class-names="" text:cond-style-name=""><text:span text:style-name="a81" text:class-names=""/></text:p>
          </draw:text-box>
          <svg:title/>
          <svg:desc/>
        </draw:frame>
        <draw:frame draw:id="id8" presentation:style-name="a87" draw:name="Slide Number Placeholder 6" svg:x="4.13194in" svg:y="10.15451in" svg:width="3.15972in" svg:height="0.53646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master-page>
    <style:master-page style:name="Master1-Layout2-cust-Purple-detail" style:page-layout-name="pageLayout1" draw:style-name="a89">
      <draw:frame draw:id="id12" draw:layer="Master1-bg" presentation:style-name="a93" draw:name="Title 4" svg:x="0.5002in" svg:y="0.35804in" svg:width="8.99961in" svg:height="1.08681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3" draw:layer="Master1-bg" presentation:style-name="a96" draw:name="Shape 8" svg:x="0.5002in" svg:y="2.37932in" svg:width="8.99961in" svg:height="0.86637in" presentation:class="object" presentation:placeholder="false">
        <draw:text-box>
          <text:p text:style-name="a95" text:class-names="" text:cond-style-name=""><text:span text:style-name="a94" text:class-names="">Key points here</text:span></text:p>
        </draw:text-box>
        <svg:title/>
        <svg:desc/>
      </draw:frame>
      <presentation:notes style:page-layout-name="pageLayout2" draw:style-name="a129">
        <draw:frame draw:id="id3" presentation:style-name="a99" draw:name="Header Placeholder 1" svg:x="0in" svg:y="0in" svg:width="3.15972in" svg:height="0.53646in" presentation:class="header" presentation:placeholder="false">
          <draw:text-box>
            <text:p text:style-name="a98" text:class-names="" text:cond-style-name=""><text:span text:style-name="a97" text:class-names=""/></text:p>
          </draw:text-box>
          <svg:title/>
          <svg:desc/>
        </draw:frame>
        <draw:frame draw:id="id4" presentation:style-name="a104" draw:name="Date Placeholder 2" svg:x="4.13194in" svg:y="0in" svg:width="3.15972in" svg:height="0.53646in" presentation:class="date-time" presentation:placeholder="false">
          <draw:text-box>
            <text:p text:style-name="a103" text:class-names="" text:cond-style-name=""><text:span text:style-name="a100" text:class-names=""><text:date text:fixed="false" style:data-style-name="a101">20/03/2024</text:date></text:span><text:span text:style-name="a102" text:class-names=""/></text:p>
          </draw:text-box>
          <svg:title/>
          <svg:desc/>
        </draw:frame>
        <draw:page-thumbnail svg:x="0.44097in" svg:y="1.33681in" svg:width="6.41146in" svg:height="3.60764in" presentation:class="page" draw:id="id5" presentation:style-name="a105" draw:name="Slide Image Placeholder 3">
          <svg:title/>
          <svg:desc/>
        </draw:page-thumbnail>
        <draw:frame draw:id="id6" presentation:style-name="a121" draw:name="Notes Placeholder 4" svg:x="0.72917in" svg:y="5.14583in" svg:width="5.83507in" svg:height="4.20833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7" presentation:style-name="a124" draw:name="Footer Placeholder 5" svg:x="0in" svg:y="10.15451in" svg:width="3.15972in" svg:height="0.53646in" presentation:class="footer" presentation:placeholder="false">
          <draw:text-box>
            <text:p text:style-name="a123" text:class-names="" text:cond-style-name=""><text:span text:style-name="a122" text:class-names=""/></text:p>
          </draw:text-box>
          <svg:title/>
          <svg:desc/>
        </draw:frame>
        <draw:frame draw:id="id8" presentation:style-name="a128" draw:name="Slide Number Placeholder 6" svg:x="4.13194in" svg:y="10.15451in" svg:width="3.15972in" svg:height="0.53646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2-1_GDS-style-presentation-template-(letterbox-version)" style:page-layout-name="pageLayout1" draw:style-name="a130">
      <draw:frame draw:id="id14" presentation:style-name="a135" draw:name="Shape 8" svg:x="0.5in" svg:y="1.31614in" svg:width="8.99961in" svg:height="3.2622in" presentation:class="outline" presentation:placeholder="false">
        <draw:text-box>
          <text:list text:style-name="a134">
            <text:list-item>
              <text:p text:style-name="a133" text:class-names="" text:cond-style-name=""><text:span text:style-name="a131" text:class-names="">Key points here<text:line-break/>(minimum font size 32)</text:span><text:span text:style-name="a132" text:class-names=""/></text:p>
            </text:list-item>
          </text:list>
        </draw:text-box>
        <svg:title/>
        <svg:desc/>
      </draw:frame>
      <draw:custom-shape svg:width="10in" svg:height="0.46086in" draw:id="id15" draw:style-name="a138" draw:transform="translate(-5in -0.23043in) rotate(-3.14159) translate(5in 5.4054in)" draw:name="Shape 5">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horizontal="true"/>
      </draw:custom-shape>
      <draw:frame draw:id="id16" draw:style-name="a139"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172">
        <draw:frame draw:id="id3" presentation:style-name="a142" draw:name="Header Placeholder 1" svg:x="0in" svg:y="0in" svg:width="3.15972in" svg:height="0.53646in" presentation:class="header" presentation:placeholder="false">
          <draw:text-box>
            <text:p text:style-name="a141" text:class-names="" text:cond-style-name=""><text:span text:style-name="a140" text:class-names=""/></text:p>
          </draw:text-box>
          <svg:title/>
          <svg:desc/>
        </draw:frame>
        <draw:frame draw:id="id4" presentation:style-name="a147" draw:name="Date Placeholder 2" svg:x="4.13194in" svg:y="0in" svg:width="3.15972in" svg:height="0.53646in" presentation:class="date-time" presentation:placeholder="false">
          <draw:text-box>
            <text:p text:style-name="a146" text:class-names="" text:cond-style-name=""><text:span text:style-name="a143" text:class-names=""><text:date text:fixed="false" style:data-style-name="a144">20/03/2024</text:date></text:span><text:span text:style-name="a145" text:class-names=""/></text:p>
          </draw:text-box>
          <svg:title/>
          <svg:desc/>
        </draw:frame>
        <draw:page-thumbnail svg:x="0.44097in" svg:y="1.33681in" svg:width="6.41146in" svg:height="3.60764in" presentation:class="page" draw:id="id5" presentation:style-name="a148" draw:name="Slide Image Placeholder 3">
          <svg:title/>
          <svg:desc/>
        </draw:page-thumbnail>
        <draw:frame draw:id="id6" presentation:style-name="a164" draw:name="Notes Placeholder 4" svg:x="0.72917in" svg:y="5.14583in" svg:width="5.83507in" svg:height="4.20833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7" presentation:style-name="a167" draw:name="Footer Placeholder 5" svg:x="0in" svg:y="10.15451in" svg:width="3.15972in" svg:height="0.53646in" presentation:class="footer" presentation:placeholder="false">
          <draw:text-box>
            <text:p text:style-name="a166" text:class-names="" text:cond-style-name=""><text:span text:style-name="a165" text:class-names=""/></text:p>
          </draw:text-box>
          <svg:title/>
          <svg:desc/>
        </draw:frame>
        <draw:frame draw:id="id8" presentation:style-name="a171" draw:name="Slide Number Placeholder 6" svg:x="4.13194in" svg:y="10.15451in" svg:width="3.15972in" svg:height="0.53646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2-Layout1-cust-Purple-title" style:page-layout-name="pageLayout1" draw:style-name="a173">
      <draw:frame draw:id="id17" draw:layer="Master2-bg" presentation:style-name="a177" draw:name="Title 1" svg:x="0.61594in" svg:y="0.26744in" svg:width="8.625in" svg:height="2.54506in" presentation:class="title" presentation:placeholder="false">
        <draw:text-box>
          <text:p text:style-name="a176" text:class-names="" text:cond-style-name=""><text:span text:style-name="a174" text:class-names="">Presentation title</text:span><text:span text:style-name="a175" text:class-names=""/></text:p>
        </draw:text-box>
        <svg:title/>
        <svg:desc/>
      </draw:frame>
      <draw:frame draw:id="id18" draw:layer="Master2-bg" presentation:style-name="a181" draw:name="Text Placeholder 7" svg:x="0.61594in" svg:y="3.20719in" svg:width="8.625in" svg:height="0.78806in" presentation:class="outline" presentation:placeholder="false">
        <draw:text-box>
          <text:list text:style-name="a180">
            <text:list-item>
              <text:p text:style-name="a179" text:class-names="" text:cond-style-name=""><text:span text:style-name="a178" text:class-names="">Presenter name</text:span></text:p>
            </text:list-item>
          </text:list>
        </draw:text-box>
        <svg:title/>
        <svg:desc/>
      </draw:frame>
      <draw:frame draw:id="id19" presentation:style-name="a185" draw:name="Text Placeholder 9" svg:x="0.61594in" svg:y="4.23921in" svg:width="8.625in" svg:height="0.62964in" presentation:class="outline" presentation:placeholder="false">
        <draw:text-box>
          <text:list text:style-name="a184">
            <text:list-item>
              <text:p text:style-name="a183" text:class-names="" text:cond-style-name=""><text:span text:style-name="a182" text:class-names="">Month, Year</text:span></text:p>
            </text:list-item>
          </text:list>
        </draw:text-box>
        <svg:title/>
        <svg:desc/>
      </draw:frame>
      <presentation:notes style:page-layout-name="pageLayout2" draw:style-name="a218">
        <draw:frame draw:id="id3" presentation:style-name="a188" draw:name="Header Placeholder 1" svg:x="0in" svg:y="0in" svg:width="3.15972in" svg:height="0.53646in" presentation:class="header" presentation:placeholder="false">
          <draw:text-box>
            <text:p text:style-name="a187" text:class-names="" text:cond-style-name=""><text:span text:style-name="a186" text:class-names=""/></text:p>
          </draw:text-box>
          <svg:title/>
          <svg:desc/>
        </draw:frame>
        <draw:frame draw:id="id4" presentation:style-name="a193" draw:name="Date Placeholder 2" svg:x="4.13194in" svg:y="0in" svg:width="3.15972in" svg:height="0.53646in" presentation:class="date-time" presentation:placeholder="false">
          <draw:text-box>
            <text:p text:style-name="a192" text:class-names="" text:cond-style-name=""><text:span text:style-name="a189" text:class-names=""><text:date text:fixed="false" style:data-style-name="a190">20/03/2024</text:date></text:span><text:span text:style-name="a191" text:class-names=""/></text:p>
          </draw:text-box>
          <svg:title/>
          <svg:desc/>
        </draw:frame>
        <draw:page-thumbnail svg:x="0.44097in" svg:y="1.33681in" svg:width="6.41146in" svg:height="3.60764in" presentation:class="page" draw:id="id5" presentation:style-name="a194" draw:name="Slide Image Placeholder 3">
          <svg:title/>
          <svg:desc/>
        </draw:page-thumbnail>
        <draw:frame draw:id="id6" presentation:style-name="a210" draw:name="Notes Placeholder 4" svg:x="0.72917in" svg:y="5.14583in" svg:width="5.83507in" svg:height="4.20833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7" presentation:style-name="a213" draw:name="Footer Placeholder 5" svg:x="0in" svg:y="10.15451in" svg:width="3.15972in" svg:height="0.53646in" presentation:class="footer" presentation:placeholder="false">
          <draw:text-box>
            <text:p text:style-name="a212" text:class-names="" text:cond-style-name=""><text:span text:style-name="a211" text:class-names=""/></text:p>
          </draw:text-box>
          <svg:title/>
          <svg:desc/>
        </draw:frame>
        <draw:frame draw:id="id8" presentation:style-name="a217" draw:name="Slide Number Placeholder 6" svg:x="4.13194in" svg:y="10.15451in" svg:width="3.15972in" svg:height="0.53646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style:master-page style:name="Master2-Layout2-cust-Purple-detail" style:page-layout-name="pageLayout1" draw:style-name="a219">
      <draw:frame draw:id="id20" draw:layer="Master2-bg" presentation:style-name="a223" draw:name="Title 4" svg:x="0.5002in" svg:y="0.35804in" svg:width="8.99961in" svg:height="1.08681in" presentation:class="title" presentation:placeholder="false">
        <draw:text-box>
          <text:p text:style-name="a222" text:class-names="" text:cond-style-name=""><text:span text:style-name="a220" text:class-names="">Click to edit Master title style</text:span><text:span text:style-name="a221" text:class-names=""/></text:p>
        </draw:text-box>
        <svg:title/>
        <svg:desc/>
      </draw:frame>
      <draw:frame draw:id="id21" draw:layer="Master2-bg" presentation:style-name="a226" draw:name="Shape 8" svg:x="0.5002in" svg:y="2.37932in" svg:width="8.99961in" svg:height="0.86637in" presentation:class="object" presentation:placeholder="false">
        <draw:text-box>
          <text:p text:style-name="a225" text:class-names="" text:cond-style-name=""><text:span text:style-name="a224" text:class-names="">Key points here</text:span></text:p>
        </draw:text-box>
        <svg:title/>
        <svg:desc/>
      </draw:frame>
      <presentation:notes style:page-layout-name="pageLayout2" draw:style-name="a259">
        <draw:frame draw:id="id3" presentation:style-name="a229" draw:name="Header Placeholder 1" svg:x="0in" svg:y="0in" svg:width="3.15972in" svg:height="0.53646in" presentation:class="header" presentation:placeholder="false">
          <draw:text-box>
            <text:p text:style-name="a228" text:class-names="" text:cond-style-name=""><text:span text:style-name="a227" text:class-names=""/></text:p>
          </draw:text-box>
          <svg:title/>
          <svg:desc/>
        </draw:frame>
        <draw:frame draw:id="id4" presentation:style-name="a234" draw:name="Date Placeholder 2" svg:x="4.13194in" svg:y="0in" svg:width="3.15972in" svg:height="0.53646in" presentation:class="date-time" presentation:placeholder="false">
          <draw:text-box>
            <text:p text:style-name="a233" text:class-names="" text:cond-style-name=""><text:span text:style-name="a230" text:class-names=""><text:date text:fixed="false" style:data-style-name="a231">20/03/2024</text:date></text:span><text:span text:style-name="a232" text:class-names=""/></text:p>
          </draw:text-box>
          <svg:title/>
          <svg:desc/>
        </draw:frame>
        <draw:page-thumbnail svg:x="0.44097in" svg:y="1.33681in" svg:width="6.41146in" svg:height="3.60764in" presentation:class="page" draw:id="id5" presentation:style-name="a235" draw:name="Slide Image Placeholder 3">
          <svg:title/>
          <svg:desc/>
        </draw:page-thumbnail>
        <draw:frame draw:id="id6" presentation:style-name="a251" draw:name="Notes Placeholder 4" svg:x="0.72917in" svg:y="5.14583in" svg:width="5.83507in" svg:height="4.20833in" presentation:class="notes"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7" presentation:style-name="a254" draw:name="Footer Placeholder 5" svg:x="0in" svg:y="10.15451in" svg:width="3.15972in" svg:height="0.53646in" presentation:class="footer" presentation:placeholder="false">
          <draw:text-box>
            <text:p text:style-name="a253" text:class-names="" text:cond-style-name=""><text:span text:style-name="a252" text:class-names=""/></text:p>
          </draw:text-box>
          <svg:title/>
          <svg:desc/>
        </draw:frame>
        <draw:frame draw:id="id8" presentation:style-name="a258" draw:name="Slide Number Placeholder 6" svg:x="4.13194in" svg:y="10.15451in" svg:width="3.15972in" svg:height="0.53646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master-page>
    <style:master-page style:name="Master2-Layout3-cust-Purple-chapter" style:page-layout-name="pageLayout1" draw:style-name="a260">
      <draw:custom-shape svg:x="0in" svg:y="0in" svg:width="10in" svg:height="5.25372in" draw:id="id22" draw:layer="Master2-bg" draw:style-name="a263" draw:name="Rectangle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frame draw:id="id23" draw:layer="Master2-bg" presentation:style-name="a267" draw:name="Title 2" svg:x="0.6875in" svg:y="2.45666in" svg:width="8.625in" svg:height="0.71167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presentation:notes style:page-layout-name="pageLayout2" draw:style-name="a300">
        <draw:frame draw:id="id3" presentation:style-name="a270" draw:name="Header Placeholder 1" svg:x="0in" svg:y="0in" svg:width="3.15972in" svg:height="0.53646in" presentation:class="header" presentation:placeholder="false">
          <draw:text-box>
            <text:p text:style-name="a269" text:class-names="" text:cond-style-name=""><text:span text:style-name="a268" text:class-names=""/></text:p>
          </draw:text-box>
          <svg:title/>
          <svg:desc/>
        </draw:frame>
        <draw:frame draw:id="id4" presentation:style-name="a275" draw:name="Date Placeholder 2" svg:x="4.13194in" svg:y="0in" svg:width="3.15972in" svg:height="0.53646in" presentation:class="date-time" presentation:placeholder="false">
          <draw:text-box>
            <text:p text:style-name="a274" text:class-names="" text:cond-style-name=""><text:span text:style-name="a271" text:class-names=""><text:date text:fixed="false" style:data-style-name="a272">20/03/2024</text:date></text:span><text:span text:style-name="a273" text:class-names=""/></text:p>
          </draw:text-box>
          <svg:title/>
          <svg:desc/>
        </draw:frame>
        <draw:page-thumbnail svg:x="0.44097in" svg:y="1.33681in" svg:width="6.41146in" svg:height="3.60764in" presentation:class="page" draw:id="id5" presentation:style-name="a276" draw:name="Slide Image Placeholder 3">
          <svg:title/>
          <svg:desc/>
        </draw:page-thumbnail>
        <draw:frame draw:id="id6" presentation:style-name="a292" draw:name="Notes Placeholder 4" svg:x="0.72917in" svg:y="5.14583in" svg:width="5.83507in" svg:height="4.20833in" presentation:class="notes" presentation:placeholder="false">
          <draw:text-box>
            <text:p text:style-name="a278" text:class-names="" text:cond-style-name=""><text:span text:style-name="a277" text:class-names="">Click to edit Master text styles</text:span></text:p>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7" presentation:style-name="a295" draw:name="Footer Placeholder 5" svg:x="0in" svg:y="10.15451in" svg:width="3.15972in" svg:height="0.53646in" presentation:class="footer" presentation:placeholder="false">
          <draw:text-box>
            <text:p text:style-name="a294" text:class-names="" text:cond-style-name=""><text:span text:style-name="a293" text:class-names=""/></text:p>
          </draw:text-box>
          <svg:title/>
          <svg:desc/>
        </draw:frame>
        <draw:frame draw:id="id8" presentation:style-name="a299" draw:name="Slide Number Placeholder 6" svg:x="4.13194in" svg:y="10.15451in" svg:width="3.15972in" svg:height="0.53646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3-2_GDS-style-presentation-template-(letterbox-version)" style:page-layout-name="pageLayout1" draw:style-name="a301">
      <draw:frame draw:id="id24" presentation:style-name="a306" draw:name="Shape 8" svg:x="0.5in" svg:y="1.31614in" svg:width="8.99961in" svg:height="3.2622in" presentation:class="outline" presentation:placeholder="false">
        <draw:text-box>
          <text:list text:style-name="a305">
            <text:list-item>
              <text:p text:style-name="a304" text:class-names="" text:cond-style-name=""><text:span text:style-name="a302" text:class-names="">Key points here<text:line-break/>(minimum font size 32)</text:span><text:span text:style-name="a303" text:class-names=""/></text:p>
            </text:list-item>
          </text:list>
        </draw:text-box>
        <svg:title/>
        <svg:desc/>
      </draw:frame>
      <draw:custom-shape svg:width="10in" svg:height="0.46086in" draw:id="id25" draw:style-name="a309" draw:transform="translate(-5in -0.23043in) rotate(-3.14159) translate(5in 5.4054in)" draw:name="Shape 5">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mirror-horizontal="true"/>
      </draw:custom-shape>
      <draw:frame draw:id="id26" draw:style-name="a310"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343">
        <draw:frame draw:id="id3" presentation:style-name="a313" draw:name="Header Placeholder 1" svg:x="0in" svg:y="0in" svg:width="3.15972in" svg:height="0.53646in" presentation:class="header" presentation:placeholder="false">
          <draw:text-box>
            <text:p text:style-name="a312" text:class-names="" text:cond-style-name=""><text:span text:style-name="a311" text:class-names=""/></text:p>
          </draw:text-box>
          <svg:title/>
          <svg:desc/>
        </draw:frame>
        <draw:frame draw:id="id4" presentation:style-name="a318" draw:name="Date Placeholder 2" svg:x="4.13194in" svg:y="0in" svg:width="3.15972in" svg:height="0.53646in" presentation:class="date-time" presentation:placeholder="false">
          <draw:text-box>
            <text:p text:style-name="a317" text:class-names="" text:cond-style-name=""><text:span text:style-name="a314" text:class-names=""><text:date text:fixed="false" style:data-style-name="a315">20/03/2024</text:date></text:span><text:span text:style-name="a316" text:class-names=""/></text:p>
          </draw:text-box>
          <svg:title/>
          <svg:desc/>
        </draw:frame>
        <draw:page-thumbnail svg:x="0.44097in" svg:y="1.33681in" svg:width="6.41146in" svg:height="3.60764in" presentation:class="page" draw:id="id5" presentation:style-name="a319" draw:name="Slide Image Placeholder 3">
          <svg:title/>
          <svg:desc/>
        </draw:page-thumbnail>
        <draw:frame draw:id="id6" presentation:style-name="a335" draw:name="Notes Placeholder 4" svg:x="0.72917in" svg:y="5.14583in" svg:width="5.83507in" svg:height="4.20833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7" presentation:style-name="a338" draw:name="Footer Placeholder 5" svg:x="0in" svg:y="10.15451in" svg:width="3.15972in" svg:height="0.53646in" presentation:class="footer" presentation:placeholder="false">
          <draw:text-box>
            <text:p text:style-name="a337" text:class-names="" text:cond-style-name=""><text:span text:style-name="a336" text:class-names=""/></text:p>
          </draw:text-box>
          <svg:title/>
          <svg:desc/>
        </draw:frame>
        <draw:frame draw:id="id8" presentation:style-name="a342" draw:name="Slide Number Placeholder 6" svg:x="4.13194in" svg:y="10.15451in" svg:width="3.15972in" svg:height="0.53646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presentation:notes>
    </style:master-page>
    <style:master-page style:name="Master3-Layout1-cust-Purple-title" style:page-layout-name="pageLayout1" draw:style-name="a344">
      <draw:frame draw:id="id27" draw:layer="Master3-bg" presentation:style-name="a348" draw:name="Title 1" svg:x="0.61594in" svg:y="0.26744in" svg:width="8.625in" svg:height="2.54506in" presentation:class="title" presentation:placeholder="false">
        <draw:text-box>
          <text:p text:style-name="a347" text:class-names="" text:cond-style-name=""><text:span text:style-name="a345" text:class-names="">Presentation title</text:span><text:span text:style-name="a346" text:class-names=""/></text:p>
        </draw:text-box>
        <svg:title/>
        <svg:desc/>
      </draw:frame>
      <draw:frame draw:id="id28" draw:layer="Master3-bg" presentation:style-name="a352" draw:name="Text Placeholder 7" svg:x="0.61594in" svg:y="3.20719in" svg:width="8.625in" svg:height="0.78806in" presentation:class="outline" presentation:placeholder="false">
        <draw:text-box>
          <text:list text:style-name="a351">
            <text:list-item>
              <text:p text:style-name="a350" text:class-names="" text:cond-style-name=""><text:span text:style-name="a349" text:class-names="">Presenter name</text:span></text:p>
            </text:list-item>
          </text:list>
        </draw:text-box>
        <svg:title/>
        <svg:desc/>
      </draw:frame>
      <draw:frame draw:id="id29" presentation:style-name="a356" draw:name="Text Placeholder 9" svg:x="0.61594in" svg:y="4.23921in" svg:width="8.625in" svg:height="0.62964in" presentation:class="outline" presentation:placeholder="false">
        <draw:text-box>
          <text:list text:style-name="a355">
            <text:list-item>
              <text:p text:style-name="a354" text:class-names="" text:cond-style-name=""><text:span text:style-name="a353" text:class-names="">Month, Year</text:span></text:p>
            </text:list-item>
          </text:list>
        </draw:text-box>
        <svg:title/>
        <svg:desc/>
      </draw:frame>
      <presentation:notes style:page-layout-name="pageLayout2" draw:style-name="a389">
        <draw:frame draw:id="id3" presentation:style-name="a359" draw:name="Header Placeholder 1" svg:x="0in" svg:y="0in" svg:width="3.15972in" svg:height="0.53646in" presentation:class="header" presentation:placeholder="false">
          <draw:text-box>
            <text:p text:style-name="a358" text:class-names="" text:cond-style-name=""><text:span text:style-name="a357" text:class-names=""/></text:p>
          </draw:text-box>
          <svg:title/>
          <svg:desc/>
        </draw:frame>
        <draw:frame draw:id="id4" presentation:style-name="a364" draw:name="Date Placeholder 2" svg:x="4.13194in" svg:y="0in" svg:width="3.15972in" svg:height="0.53646in" presentation:class="date-time" presentation:placeholder="false">
          <draw:text-box>
            <text:p text:style-name="a363" text:class-names="" text:cond-style-name=""><text:span text:style-name="a360" text:class-names=""><text:date text:fixed="false" style:data-style-name="a361">20/03/2024</text:date></text:span><text:span text:style-name="a362" text:class-names=""/></text:p>
          </draw:text-box>
          <svg:title/>
          <svg:desc/>
        </draw:frame>
        <draw:page-thumbnail svg:x="0.44097in" svg:y="1.33681in" svg:width="6.41146in" svg:height="3.60764in" presentation:class="page" draw:id="id5" presentation:style-name="a365" draw:name="Slide Image Placeholder 3">
          <svg:title/>
          <svg:desc/>
        </draw:page-thumbnail>
        <draw:frame draw:id="id6" presentation:style-name="a381" draw:name="Notes Placeholder 4" svg:x="0.72917in" svg:y="5.14583in" svg:width="5.83507in" svg:height="4.20833in" presentation:class="notes" presentation:placeholder="false">
          <draw:text-box>
            <text:p text:style-name="a367" text:class-names="" text:cond-style-name=""><text:span text:style-name="a366" text:class-names="">Click to edit Master text styles</text:span></text:p>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7" presentation:style-name="a384" draw:name="Footer Placeholder 5" svg:x="0in" svg:y="10.15451in" svg:width="3.15972in" svg:height="0.53646in" presentation:class="footer" presentation:placeholder="false">
          <draw:text-box>
            <text:p text:style-name="a383" text:class-names="" text:cond-style-name=""><text:span text:style-name="a382" text:class-names=""/></text:p>
          </draw:text-box>
          <svg:title/>
          <svg:desc/>
        </draw:frame>
        <draw:frame draw:id="id8" presentation:style-name="a388" draw:name="Slide Number Placeholder 6" svg:x="4.13194in" svg:y="10.15451in" svg:width="3.15972in" svg:height="0.53646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master-page>
    <style:master-page style:name="Master3-Layout2-cust-Purple-detail" style:page-layout-name="pageLayout1" draw:style-name="a390">
      <draw:frame draw:id="id30" draw:layer="Master3-bg" presentation:style-name="a394" draw:name="Title 4" svg:x="0.5002in" svg:y="0.35804in" svg:width="8.99961in" svg:height="1.08681in" presentation:class="title" presentation:placeholder="false">
        <draw:text-box>
          <text:p text:style-name="a393" text:class-names="" text:cond-style-name=""><text:span text:style-name="a391" text:class-names="">Click to edit Master title style</text:span><text:span text:style-name="a392" text:class-names=""/></text:p>
        </draw:text-box>
        <svg:title/>
        <svg:desc/>
      </draw:frame>
      <draw:frame draw:id="id31" draw:layer="Master3-bg" presentation:style-name="a397" draw:name="Shape 8" svg:x="0.5002in" svg:y="2.37932in" svg:width="8.99961in" svg:height="0.86637in" presentation:class="object" presentation:placeholder="false">
        <draw:text-box>
          <text:p text:style-name="a396" text:class-names="" text:cond-style-name=""><text:span text:style-name="a395" text:class-names="">Key points here</text:span></text:p>
        </draw:text-box>
        <svg:title/>
        <svg:desc/>
      </draw:frame>
      <presentation:notes style:page-layout-name="pageLayout2" draw:style-name="a430">
        <draw:frame draw:id="id3" presentation:style-name="a400" draw:name="Header Placeholder 1" svg:x="0in" svg:y="0in" svg:width="3.15972in" svg:height="0.53646in" presentation:class="header" presentation:placeholder="false">
          <draw:text-box>
            <text:p text:style-name="a399" text:class-names="" text:cond-style-name=""><text:span text:style-name="a398" text:class-names=""/></text:p>
          </draw:text-box>
          <svg:title/>
          <svg:desc/>
        </draw:frame>
        <draw:frame draw:id="id4" presentation:style-name="a405" draw:name="Date Placeholder 2" svg:x="4.13194in" svg:y="0in" svg:width="3.15972in" svg:height="0.53646in" presentation:class="date-time" presentation:placeholder="false">
          <draw:text-box>
            <text:p text:style-name="a404" text:class-names="" text:cond-style-name=""><text:span text:style-name="a401" text:class-names=""><text:date text:fixed="false" style:data-style-name="a402">20/03/2024</text:date></text:span><text:span text:style-name="a403" text:class-names=""/></text:p>
          </draw:text-box>
          <svg:title/>
          <svg:desc/>
        </draw:frame>
        <draw:page-thumbnail svg:x="0.44097in" svg:y="1.33681in" svg:width="6.41146in" svg:height="3.60764in" presentation:class="page" draw:id="id5" presentation:style-name="a406" draw:name="Slide Image Placeholder 3">
          <svg:title/>
          <svg:desc/>
        </draw:page-thumbnail>
        <draw:frame draw:id="id6" presentation:style-name="a422" draw:name="Notes Placeholder 4" svg:x="0.72917in" svg:y="5.14583in" svg:width="5.83507in" svg:height="4.20833in" presentation:class="notes" presentation:placeholder="false">
          <draw:text-box>
            <text:p text:style-name="a408" text:class-names="" text:cond-style-name=""><text:span text:style-name="a407" text:class-names="">Click to edit Master text styles</text:span></text:p>
            <text:list text:style-name="a411">
              <text:list-item>
                <text:list text:style-name="a411">
                  <text:list-item>
                    <text:p text:style-name="a410" text:class-names="" text:cond-style-name=""><text:span text:style-name="a409" text:class-names="">Second level</text:span></text:p>
                  </text:list-item>
                </text:list>
              </text:list-item>
            </text:list>
            <text:list text:style-name="a414">
              <text:list-item>
                <text:list text:style-name="a414">
                  <text:list-item>
                    <text:list text:style-name="a414">
                      <text:list-item>
                        <text:p text:style-name="a413" text:class-names="" text:cond-style-name=""><text:span text:style-name="a412" text:class-names="">Third le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8" text:class-names="">Fifth level</text:span><text:span text:style-name="a419" text:class-names=""/></text:p>
                              </text:list-item>
                            </text:list>
                          </text:list-item>
                        </text:list>
                      </text:list-item>
                    </text:list>
                  </text:list-item>
                </text:list>
              </text:list-item>
            </text:list>
          </draw:text-box>
          <svg:title/>
          <svg:desc/>
        </draw:frame>
        <draw:frame draw:id="id7" presentation:style-name="a425" draw:name="Footer Placeholder 5" svg:x="0in" svg:y="10.15451in" svg:width="3.15972in" svg:height="0.53646in" presentation:class="footer" presentation:placeholder="false">
          <draw:text-box>
            <text:p text:style-name="a424" text:class-names="" text:cond-style-name=""><text:span text:style-name="a423" text:class-names=""/></text:p>
          </draw:text-box>
          <svg:title/>
          <svg:desc/>
        </draw:frame>
        <draw:frame draw:id="id8" presentation:style-name="a429" draw:name="Slide Number Placeholder 6" svg:x="4.13194in" svg:y="10.15451in" svg:width="3.15972in" svg:height="0.53646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style:master-page style:name="Master3-Layout3-cust-Purple-chapter" style:page-layout-name="pageLayout1" draw:style-name="a431">
      <draw:custom-shape svg:x="0in" svg:y="0in" svg:width="10in" svg:height="5.25372in" draw:id="id32" draw:layer="Master3-bg" draw:style-name="a434" draw:name="Rectangle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33" draw:layer="Master3-bg" presentation:style-name="a438" draw:name="Title 2" svg:x="0.6875in" svg:y="2.45666in" svg:width="8.625in" svg:height="0.71167in" presentation:class="title" presentation:placeholder="false">
        <draw:text-box>
          <text:p text:style-name="a437" text:class-names="" text:cond-style-name=""><text:span text:style-name="a435" text:class-names="">Click to edit Master title style</text:span><text:span text:style-name="a436" text:class-names=""/></text:p>
        </draw:text-box>
        <svg:title/>
        <svg:desc/>
      </draw:frame>
      <presentation:notes style:page-layout-name="pageLayout2" draw:style-name="a471">
        <draw:frame draw:id="id3" presentation:style-name="a441" draw:name="Header Placeholder 1" svg:x="0in" svg:y="0in" svg:width="3.15972in" svg:height="0.53646in" presentation:class="header" presentation:placeholder="false">
          <draw:text-box>
            <text:p text:style-name="a440" text:class-names="" text:cond-style-name=""><text:span text:style-name="a439" text:class-names=""/></text:p>
          </draw:text-box>
          <svg:title/>
          <svg:desc/>
        </draw:frame>
        <draw:frame draw:id="id4" presentation:style-name="a446" draw:name="Date Placeholder 2" svg:x="4.13194in" svg:y="0in" svg:width="3.15972in" svg:height="0.53646in" presentation:class="date-time" presentation:placeholder="false">
          <draw:text-box>
            <text:p text:style-name="a445" text:class-names="" text:cond-style-name=""><text:span text:style-name="a442" text:class-names=""><text:date text:fixed="false" style:data-style-name="a443">20/03/2024</text:date></text:span><text:span text:style-name="a444" text:class-names=""/></text:p>
          </draw:text-box>
          <svg:title/>
          <svg:desc/>
        </draw:frame>
        <draw:page-thumbnail svg:x="0.44097in" svg:y="1.33681in" svg:width="6.41146in" svg:height="3.60764in" presentation:class="page" draw:id="id5" presentation:style-name="a447" draw:name="Slide Image Placeholder 3">
          <svg:title/>
          <svg:desc/>
        </draw:page-thumbnail>
        <draw:frame draw:id="id6" presentation:style-name="a463" draw:name="Notes Placeholder 4" svg:x="0.72917in" svg:y="5.14583in" svg:width="5.83507in" svg:height="4.20833in" presentation:class="notes" presentation:placeholder="false">
          <draw:text-box>
            <text:p text:style-name="a449" text:class-names="" text:cond-style-name=""><text:span text:style-name="a448" text:class-names="">Click to edit Master text styles</text:span></text:p>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draw:frame draw:id="id7" presentation:style-name="a466" draw:name="Footer Placeholder 5" svg:x="0in" svg:y="10.15451in" svg:width="3.15972in" svg:height="0.53646in" presentation:class="footer" presentation:placeholder="false">
          <draw:text-box>
            <text:p text:style-name="a465" text:class-names="" text:cond-style-name=""><text:span text:style-name="a464" text:class-names=""/></text:p>
          </draw:text-box>
          <svg:title/>
          <svg:desc/>
        </draw:frame>
        <draw:frame draw:id="id8" presentation:style-name="a470" draw:name="Slide Number Placeholder 6" svg:x="4.13194in" svg:y="10.15451in" svg:width="3.15972in" svg:height="0.53646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master-page>
    <style:master-page style:name="Master4-3_GDS-style-presentation-template-(letterbox-version)" style:page-layout-name="pageLayout1" draw:style-name="a472">
      <draw:frame draw:id="id34" presentation:style-name="a477" draw:name="Shape 8" svg:x="0.5in" svg:y="1.31614in" svg:width="8.99961in" svg:height="3.2622in" presentation:class="outline" presentation:placeholder="false">
        <draw:text-box>
          <text:list text:style-name="a476">
            <text:list-item>
              <text:p text:style-name="a475" text:class-names="" text:cond-style-name=""><text:span text:style-name="a473" text:class-names="">Key points here<text:line-break/>(minimum font size 32)</text:span><text:span text:style-name="a474" text:class-names=""/></text:p>
            </text:list-item>
          </text:list>
        </draw:text-box>
        <svg:title/>
        <svg:desc/>
      </draw:frame>
      <draw:custom-shape svg:width="10in" svg:height="0.46086in" draw:id="id35" draw:style-name="a480" draw:transform="translate(-5in -0.23043in) rotate(-3.14159) translate(5in 5.4054in)" draw:name="Shape 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mirror-horizontal="true"/>
      </draw:custom-shape>
      <draw:frame draw:id="id36" draw:style-name="a481"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514">
        <draw:frame draw:id="id3" presentation:style-name="a484" draw:name="Header Placeholder 1" svg:x="0in" svg:y="0in" svg:width="3.15972in" svg:height="0.53646in" presentation:class="header" presentation:placeholder="false">
          <draw:text-box>
            <text:p text:style-name="a483" text:class-names="" text:cond-style-name=""><text:span text:style-name="a482" text:class-names=""/></text:p>
          </draw:text-box>
          <svg:title/>
          <svg:desc/>
        </draw:frame>
        <draw:frame draw:id="id4" presentation:style-name="a489" draw:name="Date Placeholder 2" svg:x="4.13194in" svg:y="0in" svg:width="3.15972in" svg:height="0.53646in" presentation:class="date-time" presentation:placeholder="false">
          <draw:text-box>
            <text:p text:style-name="a488" text:class-names="" text:cond-style-name=""><text:span text:style-name="a485" text:class-names=""><text:date text:fixed="false" style:data-style-name="a486">20/03/2024</text:date></text:span><text:span text:style-name="a487" text:class-names=""/></text:p>
          </draw:text-box>
          <svg:title/>
          <svg:desc/>
        </draw:frame>
        <draw:page-thumbnail svg:x="0.44097in" svg:y="1.33681in" svg:width="6.41146in" svg:height="3.60764in" presentation:class="page" draw:id="id5" presentation:style-name="a490" draw:name="Slide Image Placeholder 3">
          <svg:title/>
          <svg:desc/>
        </draw:page-thumbnail>
        <draw:frame draw:id="id6" presentation:style-name="a506" draw:name="Notes Placeholder 4" svg:x="0.72917in" svg:y="5.14583in" svg:width="5.83507in" svg:height="4.20833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7" presentation:style-name="a509" draw:name="Footer Placeholder 5" svg:x="0in" svg:y="10.15451in" svg:width="3.15972in" svg:height="0.53646in" presentation:class="footer" presentation:placeholder="false">
          <draw:text-box>
            <text:p text:style-name="a508" text:class-names="" text:cond-style-name=""><text:span text:style-name="a507" text:class-names=""/></text:p>
          </draw:text-box>
          <svg:title/>
          <svg:desc/>
        </draw:frame>
        <draw:frame draw:id="id8" presentation:style-name="a513" draw:name="Slide Number Placeholder 6" svg:x="4.13194in" svg:y="10.15451in" svg:width="3.15972in" svg:height="0.53646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4-Layout1-cust-Purple-title" style:page-layout-name="pageLayout1" draw:style-name="a515">
      <draw:frame draw:id="id37" draw:layer="Master4-bg" presentation:style-name="a519" draw:name="Title 1" svg:x="0.61594in" svg:y="0.26744in" svg:width="8.625in" svg:height="2.54506in" presentation:class="title" presentation:placeholder="false">
        <draw:text-box>
          <text:p text:style-name="a518" text:class-names="" text:cond-style-name=""><text:span text:style-name="a516" text:class-names="">Presentation title</text:span><text:span text:style-name="a517" text:class-names=""/></text:p>
        </draw:text-box>
        <svg:title/>
        <svg:desc/>
      </draw:frame>
      <draw:frame draw:id="id38" draw:layer="Master4-bg" presentation:style-name="a523" draw:name="Text Placeholder 7" svg:x="0.61594in" svg:y="3.20719in" svg:width="8.625in" svg:height="0.78806in" presentation:class="outline" presentation:placeholder="false">
        <draw:text-box>
          <text:list text:style-name="a522">
            <text:list-item>
              <text:p text:style-name="a521" text:class-names="" text:cond-style-name=""><text:span text:style-name="a520" text:class-names="">Presenter name</text:span></text:p>
            </text:list-item>
          </text:list>
        </draw:text-box>
        <svg:title/>
        <svg:desc/>
      </draw:frame>
      <draw:frame draw:id="id39" presentation:style-name="a527" draw:name="Text Placeholder 9" svg:x="0.61594in" svg:y="4.23921in" svg:width="8.625in" svg:height="0.62964in" presentation:class="outline" presentation:placeholder="false">
        <draw:text-box>
          <text:list text:style-name="a526">
            <text:list-item>
              <text:p text:style-name="a525" text:class-names="" text:cond-style-name=""><text:span text:style-name="a524" text:class-names="">Month, Year</text:span></text:p>
            </text:list-item>
          </text:list>
        </draw:text-box>
        <svg:title/>
        <svg:desc/>
      </draw:frame>
      <presentation:notes style:page-layout-name="pageLayout2" draw:style-name="a560">
        <draw:frame draw:id="id3" presentation:style-name="a530" draw:name="Header Placeholder 1" svg:x="0in" svg:y="0in" svg:width="3.15972in" svg:height="0.53646in" presentation:class="header" presentation:placeholder="false">
          <draw:text-box>
            <text:p text:style-name="a529" text:class-names="" text:cond-style-name=""><text:span text:style-name="a528" text:class-names=""/></text:p>
          </draw:text-box>
          <svg:title/>
          <svg:desc/>
        </draw:frame>
        <draw:frame draw:id="id4" presentation:style-name="a535" draw:name="Date Placeholder 2" svg:x="4.13194in" svg:y="0in" svg:width="3.15972in" svg:height="0.53646in" presentation:class="date-time" presentation:placeholder="false">
          <draw:text-box>
            <text:p text:style-name="a534" text:class-names="" text:cond-style-name=""><text:span text:style-name="a531" text:class-names=""><text:date text:fixed="false" style:data-style-name="a532">20/03/2024</text:date></text:span><text:span text:style-name="a533" text:class-names=""/></text:p>
          </draw:text-box>
          <svg:title/>
          <svg:desc/>
        </draw:frame>
        <draw:page-thumbnail svg:x="0.44097in" svg:y="1.33681in" svg:width="6.41146in" svg:height="3.60764in" presentation:class="page" draw:id="id5" presentation:style-name="a536" draw:name="Slide Image Placeholder 3">
          <svg:title/>
          <svg:desc/>
        </draw:page-thumbnail>
        <draw:frame draw:id="id6" presentation:style-name="a552" draw:name="Notes Placeholder 4" svg:x="0.72917in" svg:y="5.14583in" svg:width="5.83507in" svg:height="4.20833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draw:frame draw:id="id7" presentation:style-name="a555" draw:name="Footer Placeholder 5" svg:x="0in" svg:y="10.15451in" svg:width="3.15972in" svg:height="0.53646in" presentation:class="footer" presentation:placeholder="false">
          <draw:text-box>
            <text:p text:style-name="a554" text:class-names="" text:cond-style-name=""><text:span text:style-name="a553" text:class-names=""/></text:p>
          </draw:text-box>
          <svg:title/>
          <svg:desc/>
        </draw:frame>
        <draw:frame draw:id="id8" presentation:style-name="a559" draw:name="Slide Number Placeholder 6" svg:x="4.13194in" svg:y="10.15451in" svg:width="3.15972in" svg:height="0.53646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title/>
          <svg:desc/>
        </draw:frame>
      </presentation:notes>
    </style:master-page>
    <style:master-page style:name="Master4-Layout2-cust-Purple-detail" style:page-layout-name="pageLayout1" draw:style-name="a561">
      <draw:frame draw:id="id40" draw:layer="Master4-bg" presentation:style-name="a565" draw:name="Title 4" svg:x="0.5002in" svg:y="0.35804in" svg:width="8.99961in" svg:height="1.08681in" presentation:class="title" presentation:placeholder="false">
        <draw:text-box>
          <text:p text:style-name="a564" text:class-names="" text:cond-style-name=""><text:span text:style-name="a562" text:class-names="">Click to edit Master title style</text:span><text:span text:style-name="a563" text:class-names=""/></text:p>
        </draw:text-box>
        <svg:title/>
        <svg:desc/>
      </draw:frame>
      <draw:frame draw:id="id41" draw:layer="Master4-bg" presentation:style-name="a568" draw:name="Shape 8" svg:x="0.5002in" svg:y="2.37932in" svg:width="8.99961in" svg:height="0.86637in" presentation:class="object" presentation:placeholder="false">
        <draw:text-box>
          <text:p text:style-name="a567" text:class-names="" text:cond-style-name=""><text:span text:style-name="a566" text:class-names="">Key points here</text:span></text:p>
        </draw:text-box>
        <svg:title/>
        <svg:desc/>
      </draw:frame>
      <presentation:notes style:page-layout-name="pageLayout2" draw:style-name="a601">
        <draw:frame draw:id="id3" presentation:style-name="a571" draw:name="Header Placeholder 1" svg:x="0in" svg:y="0in" svg:width="3.15972in" svg:height="0.53646in" presentation:class="header" presentation:placeholder="false">
          <draw:text-box>
            <text:p text:style-name="a570" text:class-names="" text:cond-style-name=""><text:span text:style-name="a569" text:class-names=""/></text:p>
          </draw:text-box>
          <svg:title/>
          <svg:desc/>
        </draw:frame>
        <draw:frame draw:id="id4" presentation:style-name="a576" draw:name="Date Placeholder 2" svg:x="4.13194in" svg:y="0in" svg:width="3.15972in" svg:height="0.53646in" presentation:class="date-time" presentation:placeholder="false">
          <draw:text-box>
            <text:p text:style-name="a575" text:class-names="" text:cond-style-name=""><text:span text:style-name="a572" text:class-names=""><text:date text:fixed="false" style:data-style-name="a573">20/03/2024</text:date></text:span><text:span text:style-name="a574" text:class-names=""/></text:p>
          </draw:text-box>
          <svg:title/>
          <svg:desc/>
        </draw:frame>
        <draw:page-thumbnail svg:x="0.44097in" svg:y="1.33681in" svg:width="6.41146in" svg:height="3.60764in" presentation:class="page" draw:id="id5" presentation:style-name="a577" draw:name="Slide Image Placeholder 3">
          <svg:title/>
          <svg:desc/>
        </draw:page-thumbnail>
        <draw:frame draw:id="id6" presentation:style-name="a593" draw:name="Notes Placeholder 4" svg:x="0.72917in" svg:y="5.14583in" svg:width="5.83507in" svg:height="4.20833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ifth level</text:span><text:span text:style-name="a590" text:class-names=""/></text:p>
                              </text:list-item>
                            </text:list>
                          </text:list-item>
                        </text:list>
                      </text:list-item>
                    </text:list>
                  </text:list-item>
                </text:list>
              </text:list-item>
            </text:list>
          </draw:text-box>
          <svg:title/>
          <svg:desc/>
        </draw:frame>
        <draw:frame draw:id="id7" presentation:style-name="a596" draw:name="Footer Placeholder 5" svg:x="0in" svg:y="10.15451in" svg:width="3.15972in" svg:height="0.53646in" presentation:class="footer" presentation:placeholder="false">
          <draw:text-box>
            <text:p text:style-name="a595" text:class-names="" text:cond-style-name=""><text:span text:style-name="a594" text:class-names=""/></text:p>
          </draw:text-box>
          <svg:title/>
          <svg:desc/>
        </draw:frame>
        <draw:frame draw:id="id8" presentation:style-name="a600" draw:name="Slide Number Placeholder 6" svg:x="4.13194in" svg:y="10.15451in" svg:width="3.15972in" svg:height="0.53646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master-page>
    <style:master-page style:name="Master4-Layout3-cust-Purple-chapter" style:page-layout-name="pageLayout1" draw:style-name="a602">
      <draw:custom-shape svg:x="0in" svg:y="0in" svg:width="10in" svg:height="5.25372in" draw:id="id42" draw:layer="Master4-bg" draw:style-name="a605" draw:name="Rectangle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43" draw:layer="Master4-bg" presentation:style-name="a609" draw:name="Title 2" svg:x="0.6875in" svg:y="2.45666in" svg:width="8.625in" svg:height="0.71167in" presentation:class="title" presentation:placeholder="false">
        <draw:text-box>
          <text:p text:style-name="a608" text:class-names="" text:cond-style-name=""><text:span text:style-name="a606" text:class-names="">Click to edit Master title style</text:span><text:span text:style-name="a607" text:class-names=""/></text:p>
        </draw:text-box>
        <svg:title/>
        <svg:desc/>
      </draw:frame>
      <presentation:notes style:page-layout-name="pageLayout2" draw:style-name="a642">
        <draw:frame draw:id="id3" presentation:style-name="a612" draw:name="Header Placeholder 1" svg:x="0in" svg:y="0in" svg:width="3.15972in" svg:height="0.53646in" presentation:class="header" presentation:placeholder="false">
          <draw:text-box>
            <text:p text:style-name="a611" text:class-names="" text:cond-style-name=""><text:span text:style-name="a610" text:class-names=""/></text:p>
          </draw:text-box>
          <svg:title/>
          <svg:desc/>
        </draw:frame>
        <draw:frame draw:id="id4" presentation:style-name="a617" draw:name="Date Placeholder 2" svg:x="4.13194in" svg:y="0in" svg:width="3.15972in" svg:height="0.53646in" presentation:class="date-time" presentation:placeholder="false">
          <draw:text-box>
            <text:p text:style-name="a616" text:class-names="" text:cond-style-name=""><text:span text:style-name="a613" text:class-names=""><text:date text:fixed="false" style:data-style-name="a614">20/03/2024</text:date></text:span><text:span text:style-name="a615" text:class-names=""/></text:p>
          </draw:text-box>
          <svg:title/>
          <svg:desc/>
        </draw:frame>
        <draw:page-thumbnail svg:x="0.44097in" svg:y="1.33681in" svg:width="6.41146in" svg:height="3.60764in" presentation:class="page" draw:id="id5" presentation:style-name="a618" draw:name="Slide Image Placeholder 3">
          <svg:title/>
          <svg:desc/>
        </draw:page-thumbnail>
        <draw:frame draw:id="id6" presentation:style-name="a634" draw:name="Notes Placeholder 4" svg:x="0.72917in" svg:y="5.14583in" svg:width="5.83507in" svg:height="4.2083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7" presentation:style-name="a637" draw:name="Footer Placeholder 5" svg:x="0in" svg:y="10.15451in" svg:width="3.15972in" svg:height="0.53646in" presentation:class="footer" presentation:placeholder="false">
          <draw:text-box>
            <text:p text:style-name="a636" text:class-names="" text:cond-style-name=""><text:span text:style-name="a635" text:class-names=""/></text:p>
          </draw:text-box>
          <svg:title/>
          <svg:desc/>
        </draw:frame>
        <draw:frame draw:id="id8" presentation:style-name="a641" draw:name="Slide Number Placeholder 6" svg:x="4.13194in" svg:y="10.15451in" svg:width="3.15972in" svg:height="0.53646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5-4_GDS-style-presentation-template-(letterbox-version)" style:page-layout-name="pageLayout1" draw:style-name="a643">
      <draw:frame draw:id="id44" presentation:style-name="a648" draw:name="Shape 8" svg:x="0.5in" svg:y="1.31614in" svg:width="8.99961in" svg:height="3.2622in" presentation:class="outline" presentation:placeholder="false">
        <draw:text-box>
          <text:list text:style-name="a647">
            <text:list-item>
              <text:p text:style-name="a646" text:class-names="" text:cond-style-name=""><text:span text:style-name="a644" text:class-names="">Key points here<text:line-break/>(minimum font size 32)</text:span><text:span text:style-name="a645" text:class-names=""/></text:p>
            </text:list-item>
          </text:list>
        </draw:text-box>
        <svg:title/>
        <svg:desc/>
      </draw:frame>
      <draw:custom-shape svg:width="10in" svg:height="0.46086in" draw:id="id45" draw:style-name="a651" draw:transform="translate(-5in -0.23043in) rotate(-3.14159) translate(5in 5.4054in)" draw:name="Shape 5">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mirror-horizontal="true"/>
      </draw:custom-shape>
      <draw:frame draw:id="id46" draw:style-name="a652"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685">
        <draw:frame draw:id="id3" presentation:style-name="a655" draw:name="Header Placeholder 1" svg:x="0in" svg:y="0in" svg:width="3.15972in" svg:height="0.53646in" presentation:class="header" presentation:placeholder="false">
          <draw:text-box>
            <text:p text:style-name="a654" text:class-names="" text:cond-style-name=""><text:span text:style-name="a653" text:class-names=""/></text:p>
          </draw:text-box>
          <svg:title/>
          <svg:desc/>
        </draw:frame>
        <draw:frame draw:id="id4" presentation:style-name="a660" draw:name="Date Placeholder 2" svg:x="4.13194in" svg:y="0in" svg:width="3.15972in" svg:height="0.53646in" presentation:class="date-time" presentation:placeholder="false">
          <draw:text-box>
            <text:p text:style-name="a659" text:class-names="" text:cond-style-name=""><text:span text:style-name="a656" text:class-names=""><text:date text:fixed="false" style:data-style-name="a657">20/03/2024</text:date></text:span><text:span text:style-name="a658" text:class-names=""/></text:p>
          </draw:text-box>
          <svg:title/>
          <svg:desc/>
        </draw:frame>
        <draw:page-thumbnail svg:x="0.44097in" svg:y="1.33681in" svg:width="6.41146in" svg:height="3.60764in" presentation:class="page" draw:id="id5" presentation:style-name="a661" draw:name="Slide Image Placeholder 3">
          <svg:title/>
          <svg:desc/>
        </draw:page-thumbnail>
        <draw:frame draw:id="id6" presentation:style-name="a677" draw:name="Notes Placeholder 4" svg:x="0.72917in" svg:y="5.14583in" svg:width="5.83507in" svg:height="4.20833in" presentation:class="notes" presentation:placeholder="false">
          <draw:text-box>
            <text:p text:style-name="a663" text:class-names="" text:cond-style-name=""><text:span text:style-name="a662" text:class-names="">Click to edit Master text styles</text:span></text:p>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Fifth level</text:span><text:span text:style-name="a674" text:class-names=""/></text:p>
                              </text:list-item>
                            </text:list>
                          </text:list-item>
                        </text:list>
                      </text:list-item>
                    </text:list>
                  </text:list-item>
                </text:list>
              </text:list-item>
            </text:list>
          </draw:text-box>
          <svg:title/>
          <svg:desc/>
        </draw:frame>
        <draw:frame draw:id="id7" presentation:style-name="a680" draw:name="Footer Placeholder 5" svg:x="0in" svg:y="10.15451in" svg:width="3.15972in" svg:height="0.53646in" presentation:class="footer" presentation:placeholder="false">
          <draw:text-box>
            <text:p text:style-name="a679" text:class-names="" text:cond-style-name=""><text:span text:style-name="a678" text:class-names=""/></text:p>
          </draw:text-box>
          <svg:title/>
          <svg:desc/>
        </draw:frame>
        <draw:frame draw:id="id8" presentation:style-name="a684" draw:name="Slide Number Placeholder 6" svg:x="4.13194in" svg:y="10.15451in" svg:width="3.15972in" svg:height="0.53646in" presentation:class="page-number" presentation:placeholder="false">
          <draw:text-box>
            <text:p text:style-name="a683" text:class-names="" text:cond-style-name=""><text:span text:style-name="a681" text:class-names=""><text:page-number style:num-format="1" text:fixed="false">‹#›</text:page-number></text:span><text:span text:style-name="a682" text:class-names=""/></text:p>
          </draw:text-box>
          <svg:title/>
          <svg:desc/>
        </draw:frame>
      </presentation:notes>
    </style:master-page>
    <style:master-page style:name="Master5-Layout1-cust-Purple-title" style:page-layout-name="pageLayout1" draw:style-name="a686">
      <draw:frame draw:id="id47" draw:layer="Master5-bg" presentation:style-name="a690" draw:name="Title 1" svg:x="0.61594in" svg:y="0.26744in" svg:width="8.625in" svg:height="2.54506in" presentation:class="title" presentation:placeholder="false">
        <draw:text-box>
          <text:p text:style-name="a689" text:class-names="" text:cond-style-name=""><text:span text:style-name="a687" text:class-names="">Presentation title</text:span><text:span text:style-name="a688" text:class-names=""/></text:p>
        </draw:text-box>
        <svg:title/>
        <svg:desc/>
      </draw:frame>
      <draw:frame draw:id="id48" draw:layer="Master5-bg" presentation:style-name="a694" draw:name="Text Placeholder 7" svg:x="0.61594in" svg:y="3.20719in" svg:width="8.625in" svg:height="0.78806in" presentation:class="outline" presentation:placeholder="false">
        <draw:text-box>
          <text:list text:style-name="a693">
            <text:list-item>
              <text:p text:style-name="a692" text:class-names="" text:cond-style-name=""><text:span text:style-name="a691" text:class-names="">Presenter name</text:span></text:p>
            </text:list-item>
          </text:list>
        </draw:text-box>
        <svg:title/>
        <svg:desc/>
      </draw:frame>
      <draw:frame draw:id="id49" presentation:style-name="a698" draw:name="Text Placeholder 9" svg:x="0.61594in" svg:y="4.23921in" svg:width="8.625in" svg:height="0.62964in" presentation:class="outline" presentation:placeholder="false">
        <draw:text-box>
          <text:list text:style-name="a697">
            <text:list-item>
              <text:p text:style-name="a696" text:class-names="" text:cond-style-name=""><text:span text:style-name="a695" text:class-names="">Month, Year</text:span></text:p>
            </text:list-item>
          </text:list>
        </draw:text-box>
        <svg:title/>
        <svg:desc/>
      </draw:frame>
      <presentation:notes style:page-layout-name="pageLayout2" draw:style-name="a731">
        <draw:frame draw:id="id3" presentation:style-name="a701" draw:name="Header Placeholder 1" svg:x="0in" svg:y="0in" svg:width="3.15972in" svg:height="0.53646in" presentation:class="header" presentation:placeholder="false">
          <draw:text-box>
            <text:p text:style-name="a700" text:class-names="" text:cond-style-name=""><text:span text:style-name="a699" text:class-names=""/></text:p>
          </draw:text-box>
          <svg:title/>
          <svg:desc/>
        </draw:frame>
        <draw:frame draw:id="id4" presentation:style-name="a706" draw:name="Date Placeholder 2" svg:x="4.13194in" svg:y="0in" svg:width="3.15972in" svg:height="0.53646in" presentation:class="date-time" presentation:placeholder="false">
          <draw:text-box>
            <text:p text:style-name="a705" text:class-names="" text:cond-style-name=""><text:span text:style-name="a702" text:class-names=""><text:date text:fixed="false" style:data-style-name="a703">20/03/2024</text:date></text:span><text:span text:style-name="a704" text:class-names=""/></text:p>
          </draw:text-box>
          <svg:title/>
          <svg:desc/>
        </draw:frame>
        <draw:page-thumbnail svg:x="0.44097in" svg:y="1.33681in" svg:width="6.41146in" svg:height="3.60764in" presentation:class="page" draw:id="id5" presentation:style-name="a707" draw:name="Slide Image Placeholder 3">
          <svg:title/>
          <svg:desc/>
        </draw:page-thumbnail>
        <draw:frame draw:id="id6" presentation:style-name="a723" draw:name="Notes Placeholder 4" svg:x="0.72917in" svg:y="5.14583in" svg:width="5.83507in" svg:height="4.20833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Fifth level</text:span><text:span text:style-name="a720" text:class-names=""/></text:p>
                              </text:list-item>
                            </text:list>
                          </text:list-item>
                        </text:list>
                      </text:list-item>
                    </text:list>
                  </text:list-item>
                </text:list>
              </text:list-item>
            </text:list>
          </draw:text-box>
          <svg:title/>
          <svg:desc/>
        </draw:frame>
        <draw:frame draw:id="id7" presentation:style-name="a726" draw:name="Footer Placeholder 5" svg:x="0in" svg:y="10.15451in" svg:width="3.15972in" svg:height="0.53646in" presentation:class="footer" presentation:placeholder="false">
          <draw:text-box>
            <text:p text:style-name="a725" text:class-names="" text:cond-style-name=""><text:span text:style-name="a724" text:class-names=""/></text:p>
          </draw:text-box>
          <svg:title/>
          <svg:desc/>
        </draw:frame>
        <draw:frame draw:id="id8" presentation:style-name="a730" draw:name="Slide Number Placeholder 6" svg:x="4.13194in" svg:y="10.15451in" svg:width="3.15972in" svg:height="0.53646in" presentation:class="page-number" presentation:placeholder="false">
          <draw:text-box>
            <text:p text:style-name="a729" text:class-names="" text:cond-style-name=""><text:span text:style-name="a727" text:class-names=""><text:page-number style:num-format="1" text:fixed="false">‹#›</text:page-number></text:span><text:span text:style-name="a728" text:class-names=""/></text:p>
          </draw:text-box>
          <svg:title/>
          <svg:desc/>
        </draw:frame>
      </presentation:notes>
    </style:master-page>
    <style:master-page style:name="Master5-Layout2-cust-Purple-detail" style:page-layout-name="pageLayout1" draw:style-name="a732">
      <draw:frame draw:id="id50" draw:layer="Master5-bg" presentation:style-name="a736" draw:name="Title 4" svg:x="0.5002in" svg:y="0.35804in" svg:width="8.99961in" svg:height="1.08681in" presentation:class="title" presentation:placeholder="false">
        <draw:text-box>
          <text:p text:style-name="a735" text:class-names="" text:cond-style-name=""><text:span text:style-name="a733" text:class-names="">Click to edit Master title style</text:span><text:span text:style-name="a734" text:class-names=""/></text:p>
        </draw:text-box>
        <svg:title/>
        <svg:desc/>
      </draw:frame>
      <draw:frame draw:id="id51" draw:layer="Master5-bg" presentation:style-name="a739" draw:name="Shape 8" svg:x="0.5002in" svg:y="2.37932in" svg:width="8.99961in" svg:height="0.86637in" presentation:class="object" presentation:placeholder="false">
        <draw:text-box>
          <text:p text:style-name="a738" text:class-names="" text:cond-style-name=""><text:span text:style-name="a737" text:class-names="">Key points here</text:span></text:p>
        </draw:text-box>
        <svg:title/>
        <svg:desc/>
      </draw:frame>
      <presentation:notes style:page-layout-name="pageLayout2" draw:style-name="a772">
        <draw:frame draw:id="id3" presentation:style-name="a742" draw:name="Header Placeholder 1" svg:x="0in" svg:y="0in" svg:width="3.15972in" svg:height="0.53646in" presentation:class="header" presentation:placeholder="false">
          <draw:text-box>
            <text:p text:style-name="a741" text:class-names="" text:cond-style-name=""><text:span text:style-name="a740" text:class-names=""/></text:p>
          </draw:text-box>
          <svg:title/>
          <svg:desc/>
        </draw:frame>
        <draw:frame draw:id="id4" presentation:style-name="a747" draw:name="Date Placeholder 2" svg:x="4.13194in" svg:y="0in" svg:width="3.15972in" svg:height="0.53646in" presentation:class="date-time" presentation:placeholder="false">
          <draw:text-box>
            <text:p text:style-name="a746" text:class-names="" text:cond-style-name=""><text:span text:style-name="a743" text:class-names=""><text:date text:fixed="false" style:data-style-name="a744">20/03/2024</text:date></text:span><text:span text:style-name="a745" text:class-names=""/></text:p>
          </draw:text-box>
          <svg:title/>
          <svg:desc/>
        </draw:frame>
        <draw:page-thumbnail svg:x="0.44097in" svg:y="1.33681in" svg:width="6.41146in" svg:height="3.60764in" presentation:class="page" draw:id="id5" presentation:style-name="a748" draw:name="Slide Image Placeholder 3">
          <svg:title/>
          <svg:desc/>
        </draw:page-thumbnail>
        <draw:frame draw:id="id6" presentation:style-name="a764" draw:name="Notes Placeholder 4" svg:x="0.72917in" svg:y="5.14583in" svg:width="5.83507in" svg:height="4.20833in" presentation:class="notes" presentation:placeholder="false">
          <draw:text-box>
            <text:p text:style-name="a750" text:class-names="" text:cond-style-name=""><text:span text:style-name="a749" text:class-names="">Click to edit Master text styles</text:span></text:p>
            <text:list text:style-name="a753">
              <text:list-item>
                <text:list text:style-name="a753">
                  <text:list-item>
                    <text:p text:style-name="a752" text:class-names="" text:cond-style-name=""><text:span text:style-name="a751" text:class-names="">Second level</text:span></text:p>
                  </text:list-item>
                </text:list>
              </text:list-item>
            </text:list>
            <text:list text:style-name="a756">
              <text:list-item>
                <text:list text:style-name="a756">
                  <text:list-item>
                    <text:list text:style-name="a756">
                      <text:list-item>
                        <text:p text:style-name="a755" text:class-names="" text:cond-style-name=""><text:span text:style-name="a754" text:class-names="">Third level</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Fifth level</text:span><text:span text:style-name="a761" text:class-names=""/></text:p>
                              </text:list-item>
                            </text:list>
                          </text:list-item>
                        </text:list>
                      </text:list-item>
                    </text:list>
                  </text:list-item>
                </text:list>
              </text:list-item>
            </text:list>
          </draw:text-box>
          <svg:title/>
          <svg:desc/>
        </draw:frame>
        <draw:frame draw:id="id7" presentation:style-name="a767" draw:name="Footer Placeholder 5" svg:x="0in" svg:y="10.15451in" svg:width="3.15972in" svg:height="0.53646in" presentation:class="footer" presentation:placeholder="false">
          <draw:text-box>
            <text:p text:style-name="a766" text:class-names="" text:cond-style-name=""><text:span text:style-name="a765" text:class-names=""/></text:p>
          </draw:text-box>
          <svg:title/>
          <svg:desc/>
        </draw:frame>
        <draw:frame draw:id="id8" presentation:style-name="a771" draw:name="Slide Number Placeholder 6" svg:x="4.13194in" svg:y="10.15451in" svg:width="3.15972in" svg:height="0.53646in" presentation:class="page-number" presentation:placeholder="false">
          <draw:text-box>
            <text:p text:style-name="a770" text:class-names="" text:cond-style-name=""><text:span text:style-name="a768" text:class-names=""><text:page-number style:num-format="1" text:fixed="false">‹#›</text:page-number></text:span><text:span text:style-name="a769" text:class-names=""/></text:p>
          </draw:text-box>
          <svg:title/>
          <svg:desc/>
        </draw:frame>
      </presentation:notes>
    </style:master-page>
    <style:master-page style:name="Master5-Layout3-cust-Purple-chapter" style:page-layout-name="pageLayout1" draw:style-name="a773">
      <draw:custom-shape svg:x="0in" svg:y="0in" svg:width="10in" svg:height="5.25372in" draw:id="id52" draw:layer="Master5-bg" draw:style-name="a776" draw:name="Rectangle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frame draw:id="id53" draw:layer="Master5-bg" presentation:style-name="a780" draw:name="Title 2" svg:x="0.6875in" svg:y="2.45666in" svg:width="8.625in" svg:height="0.71167in" presentation:class="title" presentation:placeholder="false">
        <draw:text-box>
          <text:p text:style-name="a779" text:class-names="" text:cond-style-name=""><text:span text:style-name="a777" text:class-names="">Click to edit Master title style</text:span><text:span text:style-name="a778" text:class-names=""/></text:p>
        </draw:text-box>
        <svg:title/>
        <svg:desc/>
      </draw:frame>
      <presentation:notes style:page-layout-name="pageLayout2" draw:style-name="a813">
        <draw:frame draw:id="id3" presentation:style-name="a783" draw:name="Header Placeholder 1" svg:x="0in" svg:y="0in" svg:width="3.15972in" svg:height="0.53646in" presentation:class="header" presentation:placeholder="false">
          <draw:text-box>
            <text:p text:style-name="a782" text:class-names="" text:cond-style-name=""><text:span text:style-name="a781" text:class-names=""/></text:p>
          </draw:text-box>
          <svg:title/>
          <svg:desc/>
        </draw:frame>
        <draw:frame draw:id="id4" presentation:style-name="a788" draw:name="Date Placeholder 2" svg:x="4.13194in" svg:y="0in" svg:width="3.15972in" svg:height="0.53646in" presentation:class="date-time" presentation:placeholder="false">
          <draw:text-box>
            <text:p text:style-name="a787" text:class-names="" text:cond-style-name=""><text:span text:style-name="a784" text:class-names=""><text:date text:fixed="false" style:data-style-name="a785">20/03/2024</text:date></text:span><text:span text:style-name="a786" text:class-names=""/></text:p>
          </draw:text-box>
          <svg:title/>
          <svg:desc/>
        </draw:frame>
        <draw:page-thumbnail svg:x="0.44097in" svg:y="1.33681in" svg:width="6.41146in" svg:height="3.60764in" presentation:class="page" draw:id="id5" presentation:style-name="a789" draw:name="Slide Image Placeholder 3">
          <svg:title/>
          <svg:desc/>
        </draw:page-thumbnail>
        <draw:frame draw:id="id6" presentation:style-name="a805" draw:name="Notes Placeholder 4" svg:x="0.72917in" svg:y="5.14583in" svg:width="5.83507in" svg:height="4.20833in" presentation:class="notes" presentation:placeholder="false">
          <draw:text-box>
            <text:p text:style-name="a791" text:class-names="" text:cond-style-name=""><text:span text:style-name="a790" text:class-names="">Click to edit Master text styles</text:span></text:p>
            <text:list text:style-name="a794">
              <text:list-item>
                <text:list text:style-name="a794">
                  <text:list-item>
                    <text:p text:style-name="a793" text:class-names="" text:cond-style-name=""><text:span text:style-name="a792" text:class-names="">Second level</text:span></text:p>
                  </text:list-item>
                </text:list>
              </text:list-item>
            </text:list>
            <text:list text:style-name="a797">
              <text:list-item>
                <text:list text:style-name="a797">
                  <text:list-item>
                    <text:list text:style-name="a797">
                      <text:list-item>
                        <text:p text:style-name="a796" text:class-names="" text:cond-style-name=""><text:span text:style-name="a795" text:class-names="">Third level</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Fourth level</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Fifth level</text:span><text:span text:style-name="a802" text:class-names=""/></text:p>
                              </text:list-item>
                            </text:list>
                          </text:list-item>
                        </text:list>
                      </text:list-item>
                    </text:list>
                  </text:list-item>
                </text:list>
              </text:list-item>
            </text:list>
          </draw:text-box>
          <svg:title/>
          <svg:desc/>
        </draw:frame>
        <draw:frame draw:id="id7" presentation:style-name="a808" draw:name="Footer Placeholder 5" svg:x="0in" svg:y="10.15451in" svg:width="3.15972in" svg:height="0.53646in" presentation:class="footer" presentation:placeholder="false">
          <draw:text-box>
            <text:p text:style-name="a807" text:class-names="" text:cond-style-name=""><text:span text:style-name="a806" text:class-names=""/></text:p>
          </draw:text-box>
          <svg:title/>
          <svg:desc/>
        </draw:frame>
        <draw:frame draw:id="id8" presentation:style-name="a812" draw:name="Slide Number Placeholder 6" svg:x="4.13194in" svg:y="10.15451in" svg:width="3.15972in" svg:height="0.53646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McInnis, Sacha</meta:initial-creator>
    <meta:creation-date>2023-11-06T07:36:01Z</meta:creation-date>
    <dc:date>2024-03-22T10:57:23Z</dc:date>
    <meta:template xlink:href="Presentation%20template%20with%20accessibility%20tips%20(1)" xlink:type="simple"/>
    <meta:editing-cycles>6</meta:editing-cycles>
    <meta:user-defined meta:name="ContentTypeId">0x01010009FC863EA7C6D041AE6C2DF7B2529789</meta:user-defined>
    <meta:user-defined meta:name="MediaServiceImageTags"/>
  </office:meta>
</office:document-meta>
</file>