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complex="Times New Roman"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Arial" fo:font-weight="bold" style:font-weight-asian="bold" fo:color="#7030A0" fo:font-size="16pt" style:font-size-asian="16pt" style:language-asian="en" style:country-asian="GB"/>
    </style:style>
    <style:style style:name="T14" style:parent-style-name="DefaultParagraphFont" style:family="text">
      <style:text-properties style:font-name="Arial" fo:font-weight="bold" style:font-weight-asian="bold" fo:font-size="10pt" style:font-size-asian="10pt" style:font-size-complex="14pt" style:language-asian="en" style:country-asian="GB"/>
    </style:style>
    <style:style style:name="T15" style:parent-style-name="DefaultParagraphFont" style:family="text">
      <style:text-properties style:font-name="Arial" fo:font-weight="bold" style:font-weight-asian="bold" fo:font-size="10pt" style:font-size-asian="10pt" style:font-size-complex="14pt" style:language-asian="en" style:country-asian="GB"/>
    </style:style>
    <style:style style:name="P16" style:parent-style-name="Normal" style:family="paragraph">
      <style:paragraph-properties fo:text-align="end" fo:margin-bottom="0in" fo:line-height="100%"/>
      <style:text-properties style:font-name="Arial" fo:font-weight="bold" style:font-weight-asian="bold" fo:font-size="10pt" style:font-size-asian="10pt" style:font-size-complex="14pt"/>
    </style:style>
    <style:style style:name="P17"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18"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19"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20"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21" style:parent-style-name="Normal" style:family="paragraph">
      <style:paragraph-properties fo:margin-bottom="0in" fo:line-height="100%"/>
      <style:text-properties style:font-name="Arial" fo:font-size="20pt" style:font-size-asian="20pt" style:font-size-complex="20pt"/>
    </style:style>
    <style:style style:name="P22" style:parent-style-name="Normal" style:family="paragraph">
      <style:paragraph-properties fo:margin-bottom="0in" fo:line-height="100%"/>
      <style:text-properties style:font-name="Arial" fo:font-size="20pt" style:font-size-asian="20pt" style:font-size-complex="20pt"/>
    </style:style>
    <style:style style:name="P23"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24"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25" style:parent-style-name="Normal" style:family="paragraph">
      <style:paragraph-properties fo:margin-bottom="0in" fo:line-height="100%"/>
    </style:style>
    <style:style style:name="T26" style:parent-style-name="DefaultParagraphFont" style:family="text">
      <style:text-properties style:font-name="Arial" fo:font-weight="bold" style:font-weight-asian="bold" style:font-weight-complex="bold" fo:color="#002060" fo:font-size="40pt" style:font-size-asian="40pt" style:font-size-complex="40pt"/>
    </style:style>
    <style:style style:name="P27" style:parent-style-name="Normal" style:family="paragraph">
      <style:paragraph-properties fo:margin-bottom="0in" fo:line-height="100%"/>
      <style:text-properties style:font-name="Arial" fo:font-weight="bold" style:font-weight-asian="bold" fo:color="#002060" fo:font-size="16pt" style:font-size-asian="16pt" style:font-size-complex="16pt"/>
    </style:style>
    <style:style style:name="P28" style:parent-style-name="Normal" style:family="paragraph">
      <style:paragraph-properties fo:margin-bottom="0in" fo:line-height="100%"/>
    </style:style>
    <style:style style:name="T29" style:parent-style-name="DefaultParagraphFont" style:family="text">
      <style:text-properties style:font-name="Arial" fo:color="#002060" fo:font-size="40pt" style:font-size-asian="40pt" style:font-size-complex="40pt"/>
    </style:style>
    <style:style style:name="P30" style:parent-style-name="Normal" style:family="paragraph">
      <style:paragraph-properties fo:margin-bottom="0in" fo:line-height="100%"/>
      <style:text-properties style:font-name="Arial" fo:color="#002060" fo:font-size="20pt" style:font-size-asian="20pt" style:font-size-complex="20pt"/>
    </style:style>
    <style:style style:name="P31" style:parent-style-name="Normal" style:family="paragraph">
      <style:paragraph-properties fo:margin-bottom="0in" fo:line-height="100%"/>
      <style:text-properties style:font-name="Arial" fo:color="#002060" fo:font-size="20pt" style:font-size-asian="20pt" style:font-size-complex="20pt"/>
    </style:style>
    <style:style style:name="P32" style:parent-style-name="Normal" style:family="paragraph">
      <style:paragraph-properties fo:margin-bottom="0in" fo:line-height="100%"/>
      <style:text-properties style:font-name="Arial" fo:color="#002060" fo:font-size="20pt" style:font-size-asian="20pt" style:font-size-complex="20pt"/>
    </style:style>
    <style:style style:name="P33" style:parent-style-name="Normal" style:family="paragraph">
      <style:paragraph-properties fo:margin-bottom="0in" fo:line-height="100%"/>
      <style:text-properties style:font-name="Arial" fo:color="#002060" fo:font-size="20pt" style:font-size-asian="20pt" style:font-size-complex="20pt"/>
    </style:style>
    <style:style style:name="P34" style:parent-style-name="Normal" style:family="paragraph">
      <style:paragraph-properties fo:margin-bottom="0in" fo:line-height="100%"/>
      <style:text-properties style:font-name="Arial" fo:color="#002060" fo:font-size="20pt" style:font-size-asian="20pt" style:font-size-complex="20pt"/>
    </style:style>
    <style:style style:name="P35" style:parent-style-name="Normal" style:family="paragraph">
      <style:paragraph-properties fo:margin-bottom="0in" fo:line-height="100%"/>
      <style:text-properties style:font-name="Arial" fo:color="#002060" fo:font-size="20pt" style:font-size-asian="20pt" style:font-size-complex="20pt"/>
    </style:style>
    <style:style style:name="P36" style:parent-style-name="Normal" style:family="paragraph">
      <style:paragraph-properties fo:margin-bottom="0in" fo:line-height="100%"/>
      <style:text-properties style:font-name="Arial" fo:color="#002060" fo:font-size="20pt" style:font-size-asian="20pt" style:font-size-complex="20pt"/>
    </style:style>
    <style:style style:name="P37" style:parent-style-name="Normal" style:family="paragraph">
      <style:paragraph-properties fo:margin-bottom="0in" fo:line-height="100%"/>
      <style:text-properties style:font-name="Arial" fo:font-weight="bold" style:font-weight-asian="bold" fo:color="#002060" fo:font-size="20pt" style:font-size-asian="20pt" style:font-size-complex="20pt"/>
    </style:style>
    <style:style style:name="P38" style:parent-style-name="Normal" style:family="paragraph">
      <style:paragraph-properties fo:margin-bottom="0in" fo:line-height="100%"/>
      <style:text-properties style:font-name="Arial" fo:color="#002060" fo:font-size="20pt" style:font-size-asian="20pt" style:font-size-complex="20pt"/>
    </style:style>
    <style:style style:name="P39" style:parent-style-name="Normal" style:family="paragraph">
      <style:paragraph-properties fo:margin-bottom="0in" fo:line-height="100%"/>
      <style:text-properties style:font-name="Arial" fo:color="#002060" fo:font-size="20pt" style:font-size-asian="20pt" style:font-size-complex="20pt"/>
    </style:style>
    <style:style style:name="P40" style:parent-style-name="Normal" style:family="paragraph">
      <style:paragraph-properties fo:margin-bottom="0in" fo:line-height="100%"/>
    </style:style>
    <style:style style:name="T41" style:parent-style-name="DefaultParagraphFont" style:family="text">
      <style:text-properties style:font-name="Arial" fo:color="#002060" fo:font-size="20pt" style:font-size-asian="20pt" style:font-size-complex="20pt"/>
    </style:style>
    <style:style style:name="P42" style:parent-style-name="Normal" style:master-page-name="MP1" style:family="paragraph">
      <style:paragraph-properties fo:break-before="page" fo:margin-bottom="0.3333in">
        <style:tab-stops>
          <style:tab-stop style:type="center" style:position="3.134in"/>
        </style:tab-stops>
      </style:paragraph-properties>
      <style:text-properties style:font-name="Arial" fo:font-weight="bold" style:font-weight-asian="bold" fo:color="#002060" fo:font-size="24pt" style:font-size-asian="24pt"/>
    </style:style>
    <style:style style:name="P47" style:parent-style-name="Normal" style:family="paragraph">
      <style:paragraph-properties>
        <style:tab-stops>
          <style:tab-stop style:type="left" style:position="1in"/>
        </style:tab-stops>
      </style:paragraph-properties>
    </style:style>
    <style:style style:name="P48" style:parent-style-name="Normal" style:family="paragraph">
      <style:paragraph-properties>
        <style:tab-stops>
          <style:tab-stop style:type="left" style:position="1in"/>
        </style:tab-stops>
      </style:paragraph-properties>
    </style:style>
    <style:style style:name="P49" style:parent-style-name="_Mat1" style:master-page-name="MP2" style:family="paragraph">
      <style:paragraph-properties fo:break-before="page"/>
      <style:text-properties style:font-name-asian="MS Gothic" style:font-name-complex="Times New Roman" fo:color="#002060"/>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Arial" fo:font-size="12pt" style:font-size-asian="12pt" style:font-size-complex="12pt"/>
    </style:style>
    <style:style style:name="T68" style:parent-style-name="FootnoteReference" style:family="text">
      <style:text-properties style:font-name="Arial" fo:font-size="12pt" style:font-size-asian="12pt" style:font-size-complex="12pt"/>
    </style:style>
    <style:style style:name="P69" style:parent-style-name="Normal" style:family="paragraph">
      <style:paragraph-properties fo:margin-bottom="0in" fo:line-height="100%"/>
    </style:style>
    <style:style style:name="T70" style:parent-style-name="DefaultParagraphFont" style:family="text">
      <style:text-properties style:font-name="Arial" fo:font-size="9pt" style:font-size-asian="9pt" style:font-size-complex="9pt"/>
    </style:style>
    <style:style style:name="P71" style:parent-style-name="FootnoteText" style:family="paragraph">
      <style:text-properties fo:font-size="9pt" style:font-size-asian="9pt" style:font-size-complex="9pt"/>
    </style:style>
    <style:style style:name="T72" style:parent-style-name="DefaultParagraphFont" style:family="text">
      <style:text-properties style:font-name="Arial" fo:font-size="12pt" style:font-size-asian="12pt" style:font-size-complex="12pt"/>
    </style:style>
    <style:style style:name="P73" style:parent-style-name="Normal" style:family="paragraph">
      <style:paragraph-properties style:text-autospace="none" fo:margin-bottom="0in" fo:line-height="100%"/>
      <style:text-properties style:font-name="Arial" fo:font-size="12pt" style:font-size-asian="12pt" style:font-size-complex="12pt"/>
    </style:style>
    <style:style style:name="P74" style:parent-style-name="_Mat_body" style:family="paragraph">
      <style:paragraph-properties fo:margin-top="0in" fo:margin-bottom="0in"/>
    </style:style>
    <style:style style:name="T75" style:parent-style-name="DefaultParagraphFont" style:family="text">
      <style:text-properties style:font-name="Arial" fo:font-size="9pt" style:font-size-asian="9pt" style:font-size-complex="9pt"/>
    </style:style>
    <style:style style:name="T76" style:parent-style-name="DefaultParagraphFont" style:family="text">
      <style:text-properties style:font-name="Arial" fo:font-size="9pt" style:font-size-asian="9pt" style:font-size-complex="9pt"/>
    </style:style>
    <style:style style:name="P77" style:parent-style-name="_Mat_body" style:family="paragraph">
      <style:paragraph-properties fo:margin-top="0in" fo:margin-bottom="0in"/>
      <style:text-properties style:use-window-font-color="true"/>
    </style:style>
    <style:style style:name="P78" style:parent-style-name="_Mat_body" style:family="paragraph">
      <style:paragraph-properties fo:margin-top="0in" fo:margin-bottom="0in"/>
      <style:text-properties style:use-window-font-color="true"/>
    </style:style>
    <style:style style:name="P79" style:parent-style-name="_Mat_body" style:family="paragraph">
      <style:paragraph-properties fo:margin-top="0in" fo:margin-bottom="0in"/>
      <style:text-properties style:use-window-font-color="true"/>
    </style:style>
    <style:style style:name="P80" style:parent-style-name="_Mat_body" style:family="paragraph">
      <style:paragraph-properties fo:margin-top="0in" fo:margin-bottom="0in"/>
      <style:text-properties style:use-window-font-color="true"/>
    </style:style>
    <style:style style:name="P81"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8pt"/>
    </style:style>
    <style:style style:name="P82"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83" style:parent-style-name="Normal" style:family="paragraph">
      <style:paragraph-properties fo:margin-bottom="0in" fo:line-height="100%"/>
      <style:text-properties style:font-name="Arial" fo:color="#000000" fo:font-size="12pt" style:font-size-asian="12pt" style:font-size-complex="12pt"/>
    </style:style>
    <style:style style:name="P84" style:parent-style-name="Normal" style:family="paragraph">
      <style:paragraph-properties fo:margin-bottom="0in" fo:line-height="100%"/>
      <style:text-properties style:font-name="Arial" fo:color="#000000" fo:font-size="12pt" style:font-size-asian="12pt" style:font-size-complex="12pt"/>
    </style:style>
    <style:style style:name="P85" style:parent-style-name="Normal" style:family="paragraph">
      <style:paragraph-properties fo:margin-bottom="0in" fo:line-height="100%"/>
      <style:text-properties style:font-name="Arial" fo:color="#000000" fo:font-size="12pt" style:font-size-asian="12pt" style:font-size-complex="12pt"/>
    </style:style>
    <style:style style:name="P86" style:parent-style-name="Normal" style:family="paragraph">
      <style:paragraph-properties fo:margin-top="0.1666in" fo:margin-bottom="0.1666in" fo:line-height="100%"/>
      <style:text-properties style:font-name="Arial" fo:font-weight="bold" style:font-weight-asian="bold" style:font-weight-complex="bold" fo:color="#002060" fo:font-size="12pt" style:font-size-asian="12pt" style:font-size-complex="12pt"/>
    </style:style>
    <style:style style:name="P87" style:parent-style-name="Normal" style:family="paragraph">
      <style:paragraph-properties fo:margin-bottom="0in" fo:line-height="100%"/>
      <style:text-properties style:font-name="Arial" fo:color="#000000" fo:font-size="12pt" style:font-size-asian="12pt" style:font-size-complex="12pt"/>
    </style:style>
    <style:style style:name="P88" style:parent-style-name="Normal" style:family="paragraph">
      <style:paragraph-properties fo:margin-bottom="0in" fo:line-height="100%"/>
      <style:text-properties style:font-name="Arial" fo:color="#000000" fo:font-size="12pt" style:font-size-asian="12pt" style:font-size-complex="12pt"/>
    </style:style>
    <style:style style:name="P89" style:parent-style-name="Normal" style:family="paragraph">
      <style:paragraph-properties fo:margin-bottom="0in" fo:line-height="100%"/>
      <style:text-properties style:font-name="Arial" fo:color="#000000" fo:font-size="12pt" style:font-size-asian="12pt" style:font-size-complex="12pt"/>
    </style:style>
    <style:style style:name="P90"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91" style:parent-style-name="Normal" style:family="paragraph">
      <style:paragraph-properties fo:margin-bottom="0in" fo:line-height="100%"/>
      <style:text-properties style:font-name="Arial" fo:color="#000000" fo:font-size="12pt" style:font-size-asian="12pt" style:font-size-complex="12pt"/>
    </style:style>
    <style:style style:name="P92" style:parent-style-name="Normal" style:family="paragraph">
      <style:paragraph-properties fo:margin-bottom="0in" fo:line-height="100%"/>
      <style:text-properties style:font-name="Arial" fo:color="#000000" fo:font-size="12pt" style:font-size-asian="12pt" style:font-size-complex="12pt"/>
    </style:style>
    <style:style style:name="P93" style:parent-style-name="Normal" style:family="paragraph">
      <style:paragraph-properties fo:margin-bottom="0in" fo:line-height="100%"/>
      <style:text-properties style:font-name="Arial" fo:color="#000000" fo:font-size="12pt" style:font-size-asian="12pt" style:font-size-complex="12pt"/>
    </style:style>
    <style:style style:name="P94"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95" style:parent-style-name="Normal" style:family="paragraph">
      <style:paragraph-properties fo:margin-bottom="0in" fo:line-height="100%"/>
      <style:text-properties style:font-name="Arial" fo:color="#000000" fo:font-size="12pt" style:font-size-asian="12pt" style:font-size-complex="12pt"/>
    </style:style>
    <style:style style:name="P96" style:parent-style-name="Normal" style:family="paragraph">
      <style:paragraph-properties fo:margin-bottom="0in" fo:line-height="100%"/>
      <style:text-properties style:font-name="Arial" fo:color="#000000" fo:font-size="12pt" style:font-size-asian="12pt" style:font-size-complex="12pt"/>
    </style:style>
    <style:style style:name="P97" style:parent-style-name="Normal" style:family="paragraph">
      <style:paragraph-properties fo:margin-bottom="0in" fo:line-height="100%"/>
      <style:text-properties style:font-name="Arial" fo:color="#000000" fo:font-size="12pt" style:font-size-asian="12pt" style:font-size-complex="12pt"/>
    </style:style>
    <style:style style:name="P98"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99" style:parent-style-name="Normal" style:family="paragraph">
      <style:paragraph-properties fo:margin-bottom="0in" fo:line-height="100%"/>
      <style:text-properties style:font-name="Arial" fo:color="#000000" fo:font-size="12pt" style:font-size-asian="12pt" style:font-size-complex="12pt"/>
    </style:style>
    <style:style style:name="P100" style:parent-style-name="Normal" style:family="paragraph">
      <style:paragraph-properties fo:margin-bottom="0in" fo:line-height="100%"/>
      <style:text-properties style:font-name="Arial" fo:color="#000000" fo:font-size="12pt" style:font-size-asian="12pt" style:font-size-complex="12pt"/>
    </style:style>
    <style:style style:name="P101" style:parent-style-name="Normal" style:family="paragraph">
      <style:paragraph-properties fo:margin-bottom="0in" fo:line-height="100%"/>
      <style:text-properties style:font-name="Arial" fo:color="#000000" fo:font-size="12pt" style:font-size-asian="12pt" style:font-size-complex="12pt"/>
    </style:style>
    <style:style style:name="P102"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03" style:parent-style-name="Normal" style:family="paragraph">
      <style:paragraph-properties fo:margin-bottom="0in" fo:line-height="100%"/>
    </style:style>
    <style:style style:name="T104" style:parent-style-name="DefaultParagraphFont" style:family="text">
      <style:text-properties style:font-name="Arial" fo:color="#000000" fo:font-size="12pt" style:font-size-asian="12pt" style:font-size-complex="12pt"/>
    </style:style>
    <style:style style:name="T105" style:parent-style-name="DefaultParagraphFont" style:family="text">
      <style:text-properties style:font-name="Arial" fo:font-weight="bold" style:font-weight-asian="bold" fo:color="#002060" fo:font-size="16pt" style:font-size-asian="16pt" style:font-size-complex="18pt"/>
    </style:style>
    <style:style style:name="P106" style:parent-style-name="Normal" style:family="paragraph">
      <style:paragraph-properties fo:margin-bottom="0in" fo:line-height="100%"/>
      <style:text-properties style:font-name="Arial" fo:font-size="12pt" style:font-size-asian="12pt" style:font-size-complex="12pt"/>
    </style:style>
    <style:style style:name="P107"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08" style:parent-style-name="_Mat_body" style:family="paragraph">
      <style:paragraph-properties fo:margin-top="0in" fo:margin-bottom="0in"/>
    </style:style>
    <style:style style:name="T109" style:parent-style-name="DefaultParagraphFont" style:family="text">
      <style:text-properties fo:font-weight="bold" style:font-weight-asian="bold" style:font-weight-complex="bold"/>
    </style:style>
    <style:style style:name="P110" style:parent-style-name="_Mat_body" style:family="paragraph">
      <style:paragraph-properties fo:margin-top="0in" fo:margin-bottom="0in"/>
    </style:style>
    <style:style style:name="P111" style:parent-style-name="_Mat_body" style:family="paragraph">
      <style:paragraph-properties fo:margin-top="0in" fo:margin-bottom="0in">
        <style:tab-stops>
          <style:tab-stop style:type="left" style:position="1.6666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_Mat_body" style:family="paragraph">
      <style:paragraph-properties fo:margin-top="0in" fo:margin-bottom="0in">
        <style:tab-stops>
          <style:tab-stop style:type="left" style:position="1.6666in"/>
        </style:tab-stops>
      </style:paragraph-properties>
    </style:style>
    <style:style style:name="P114" style:parent-style-name="_Mat_body" style:family="paragraph">
      <style:paragraph-properties fo:margin-top="0in" fo:margin-bottom="0in">
        <style:tab-stops>
          <style:tab-stop style:type="left" style:position="1.6666in"/>
        </style:tab-stops>
      </style:paragraph-properties>
    </style:style>
    <style:style style:name="P115"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16" style:parent-style-name="_Mat_body" style:family="paragraph">
      <style:paragraph-properties fo:margin-top="0in" fo:margin-bottom="0in"/>
    </style:style>
    <style:style style:name="P117" style:parent-style-name="_Mat_body" style:family="paragraph">
      <style:paragraph-properties fo:margin-top="0in" fo:margin-bottom="0in"/>
    </style:style>
    <style:style style:name="P118" style:parent-style-name="_Mat_body" style:family="paragraph">
      <style:paragraph-properties fo:margin-top="0in" fo:margin-bottom="0in"/>
    </style:style>
    <style:style style:name="P119"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20" style:parent-style-name="_Mat_body" style:family="paragraph">
      <style:paragraph-properties fo:margin-top="0in" fo:margin-bottom="0in"/>
    </style:style>
    <style:style style:name="P121" style:parent-style-name="Normal" style:family="paragraph">
      <style:paragraph-properties fo:break-before="page"/>
      <style:text-properties style:font-name="Arial" fo:font-weight="bold" style:font-weight-asian="bold" fo:color="#002060" fo:font-size="12pt" style:font-size-asian="12pt" style:font-size-complex="12pt" fo:hyphenate="true"/>
    </style:style>
    <style:style style:name="P122"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23" style:parent-style-name="_Mat_body" style:family="paragraph">
      <style:paragraph-properties fo:margin-top="0in" fo:margin-bottom="0in"/>
    </style:style>
    <style:style style:name="P124"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25" style:parent-style-name="_Mat_body" style:family="paragraph">
      <style:paragraph-properties fo:margin-top="0in" fo:margin-bottom="0in"/>
    </style:style>
    <style:style style:name="T126" style:parent-style-name="DefaultParagraphFont" style:family="text">
      <style:text-properties style:font-name="Arial" fo:language="en" fo:country="US"/>
    </style:style>
    <style:style style:name="P127" style:parent-style-name="_Mat_body" style:family="paragraph">
      <style:paragraph-properties fo:margin-top="0in" fo:margin-bottom="0in"/>
    </style:style>
    <style:style style:name="P128" style:parent-style-name="_Mat_body" style:family="paragraph">
      <style:paragraph-properties fo:margin-top="0in" fo:margin-bottom="0in"/>
    </style:style>
    <style:style style:name="P129" style:parent-style-name="_Mat_body" style:family="paragraph">
      <style:paragraph-properties fo:margin-top="0in" fo:margin-bottom="0in"/>
    </style:style>
    <style:style style:name="P130" style:parent-style-name="_Mat_body" style:family="paragraph">
      <style:paragraph-properties fo:margin-top="0in" fo:margin-bottom="0in"/>
    </style:style>
    <style:style style:name="P131"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6pt"/>
    </style:style>
    <style:style style:name="P132" style:parent-style-name="Normal" style:family="paragraph">
      <style:paragraph-properties fo:margin-bottom="0in" fo:line-height="100%"/>
    </style:style>
    <style:style style:name="T133" style:parent-style-name="DefaultParagraphFont" style:family="text">
      <style:text-properties style:font-name="Arial" fo:font-size="12pt" style:font-size-asian="12pt" style:font-size-complex="12pt"/>
    </style:style>
    <style:style style:name="T134" style:parent-style-name="DefaultParagraphFont" style:family="text">
      <style:text-properties style:font-name="Arial" style:text-position="super 66.6%" fo:font-size="12pt" style:font-size-asian="12pt" style:font-size-complex="12pt"/>
    </style:style>
    <style:style style:name="T135" style:parent-style-name="DefaultParagraphFont" style:family="text">
      <style:text-properties style:font-name="Arial"/>
    </style:style>
    <style:style style:name="T136" style:parent-style-name="Hyperlink" style:family="text">
      <style:text-properties style:font-name="Arial" style:text-underline-type="none"/>
    </style:style>
    <style:style style:name="T137" style:parent-style-name="DefaultParagraphFont" style:family="text">
      <style:text-properties style:font-name="Arial"/>
    </style:style>
    <style:style style:name="T138" style:parent-style-name="Hyperlink" style:family="text">
      <style:text-properties style:font-name="Arial" style:text-underline-type="none"/>
    </style:style>
    <style:style style:name="T139" style:parent-style-name="DefaultParagraphFont" style:family="text">
      <style:text-properties style:font-name="Arial"/>
    </style:style>
    <style:style style:name="T140" style:parent-style-name="DefaultParagraphFont" style:family="text">
      <style:text-properties style:font-name="Arial" fo:font-size="12pt" style:font-size-asian="12pt" style:font-size-complex="12pt"/>
    </style:style>
    <style:style style:name="P141" style:parent-style-name="Normal" style:family="paragraph">
      <style:paragraph-properties fo:margin-bottom="0in" fo:line-height="100%"/>
      <style:text-properties style:font-name="Arial" fo:font-size="12pt" style:font-size-asian="12pt" style:font-size-complex="12pt"/>
    </style:style>
    <style:style style:name="P142" style:parent-style-name="Normal" style:family="paragraph">
      <style:paragraph-properties fo:margin-bottom="0in" fo:line-height="100%"/>
      <style:text-properties style:font-name="Arial" fo:font-size="12pt" style:font-size-asian="12pt" style:font-size-complex="12pt"/>
    </style:style>
    <style:style style:name="P143" style:parent-style-name="Normal" style:family="paragraph">
      <style:paragraph-properties fo:margin-bottom="0in" fo:line-height="100%"/>
      <style:text-properties style:font-name="Arial" fo:font-size="12pt" style:font-size-asian="12pt" style:font-size-complex="12pt"/>
    </style:style>
    <style:style style:name="P144" style:parent-style-name="Normal" style:family="paragraph">
      <style:paragraph-properties fo:margin-bottom="0in" fo:line-height="100%"/>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color="#000000" fo:font-size="12pt" style:font-size-asian="12pt" style:font-size-complex="12pt"/>
    </style:style>
    <style:style style:name="T147" style:parent-style-name="FootnoteReference" style:family="text">
      <style:text-properties style:font-name="Arial" fo:color="#000000" fo:font-size="12pt" style:font-size-asian="12pt" style:font-size-complex="12pt"/>
    </style:style>
    <style:style style:name="T148" style:parent-style-name="DefaultParagraphFont" style:family="text">
      <style:text-properties style:font-name="Arial"/>
    </style:style>
    <style:style style:name="T149" style:parent-style-name="DefaultParagraphFont" style:family="text">
      <style:text-properties style:font-name="Arial" fo:color="#000000" fo:font-size="12pt" style:font-size-asian="12pt" style:font-size-complex="12pt"/>
    </style:style>
    <style:style style:name="T150" style:parent-style-name="DefaultParagraphFont" style:family="text">
      <style:text-properties style:font-name="Arial" fo:color="#000000"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P152" style:parent-style-name="Normal" style:family="paragraph">
      <style:paragraph-properties fo:margin-bottom="0in" fo:line-height="100%"/>
      <style:text-properties style:font-name="Arial" fo:font-size="12pt" style:font-size-asian="12pt" style:font-size-complex="12pt"/>
    </style:style>
    <style:style style:name="P153" style:parent-style-name="Normal" style:family="paragraph">
      <style:paragraph-properties fo:margin-bottom="0in" fo:line-height="100%"/>
      <style:text-properties style:font-name="Arial" fo:font-size="12pt" style:font-size-asian="12pt" style:font-size-complex="12pt"/>
    </style:style>
    <style:style style:name="P154" style:parent-style-name="Normal" style:family="paragraph">
      <style:paragraph-properties fo:margin-bottom="0in" fo:line-height="100%"/>
      <style:text-properties style:font-name="Arial" fo:font-size="12pt" style:font-size-asian="12pt" style:font-size-complex="12pt"/>
    </style:style>
    <style:style style:name="P155" style:parent-style-name="Normal" style:family="paragraph">
      <style:paragraph-properties fo:margin-bottom="0in" fo:line-height="100%"/>
      <style:text-properties style:font-name="Arial" fo:font-size="12pt" style:font-size-asian="12pt" style:font-size-complex="12pt"/>
    </style:style>
    <style:style style:name="P156" style:parent-style-name="ListParagraph" style:family="paragraph">
      <style:paragraph-properties fo:margin-bottom="0in" fo:line-height="100%"/>
      <style:text-properties style:font-name="Arial" fo:font-size="12pt" style:font-size-asian="12pt" style:font-size-complex="12pt"/>
    </style:style>
    <style:style style:name="P157" style:parent-style-name="ListParagraph" style:family="paragraph">
      <style:paragraph-properties fo:margin-bottom="0in" fo:line-height="100%"/>
      <style:text-properties style:font-name="Arial" fo:font-size="12pt" style:font-size-asian="12pt" style:font-size-complex="12pt"/>
    </style:style>
    <style:style style:name="P158" style:parent-style-name="ListParagraph" style:family="paragraph">
      <style:paragraph-properties fo:margin-bottom="0in" fo:line-height="100%"/>
      <style:text-properties style:font-name="Arial" fo:font-size="12pt" style:font-size-asian="12pt" style:font-size-complex="12pt"/>
    </style:style>
    <style:style style:name="P159" style:parent-style-name="ListParagraph" style:family="paragraph">
      <style:paragraph-properties fo:margin-bottom="0in" fo:line-height="100%"/>
      <style:text-properties style:font-name="Arial" fo:font-size="12pt" style:font-size-asian="12pt" style:font-size-complex="12pt"/>
    </style:style>
    <style:style style:name="P160" style:parent-style-name="ListParagraph" style:family="paragraph">
      <style:paragraph-properties fo:margin-bottom="0in" fo:line-height="100%"/>
      <style:text-properties style:font-name="Arial" fo:font-size="12pt" style:font-size-asian="12pt" style:font-size-complex="12pt"/>
    </style:style>
    <style:style style:name="P161" style:parent-style-name="ListParagraph" style:family="paragraph">
      <style:paragraph-properties fo:margin-bottom="0in" fo:line-height="100%"/>
      <style:text-properties style:font-name="Arial" fo:font-size="12pt" style:font-size-asian="12pt" style:font-size-complex="12pt"/>
    </style:style>
    <style:style style:name="P162" style:parent-style-name="ListParagraph" style:family="paragraph">
      <style:paragraph-properties fo:margin-bottom="0in" fo:line-height="100%"/>
      <style:text-properties style:font-name="Arial" fo:font-size="12pt" style:font-size-asian="12pt" style:font-size-complex="12pt"/>
    </style:style>
    <style:style style:name="P163" style:parent-style-name="Normal" style:family="paragraph">
      <style:paragraph-properties fo:margin-bottom="0in" fo:line-height="100%"/>
      <style:text-properties style:font-name="Arial" fo:font-size="12pt" style:font-size-asian="12pt" style:font-size-complex="12pt"/>
    </style:style>
    <style:style style:name="P164" style:parent-style-name="Normal" style:family="paragraph">
      <style:paragraph-properties fo:margin-bottom="0in" fo:line-height="100%"/>
      <style:text-properties style:font-name="Arial" fo:font-size="12pt" style:font-size-asian="12pt" style:font-size-complex="12pt"/>
    </style:style>
    <style:style style:name="P165" style:parent-style-name="_Mat1" style:family="paragraph">
      <style:paragraph-properties fo:break-before="page"/>
      <style:text-properties fo:color="#002060"/>
    </style:style>
    <style:style style:name="P166" style:parent-style-name="_Mat1" style:master-page-name="MP3" style:family="paragraph">
      <style:paragraph-properties fo:break-before="page"/>
      <style:text-properties fo:color="#002060"/>
    </style:style>
    <style:style style:name="P182" style:parent-style-name="MatHead3" style:family="paragraph">
      <style:paragraph-properties fo:margin-top="0.1666in" fo:margin-bottom="0.1666in"/>
      <style:text-properties fo:color="#002060"/>
    </style:style>
    <style:style style:name="P183" style:parent-style-name="Normal" style:family="paragraph">
      <style:paragraph-properties fo:margin-bottom="0in" fo:line-height="100%"/>
      <style:text-properties fo:hyphenate="true"/>
    </style:style>
    <style:style style:name="T1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85" style:parent-style-name="DefaultParagraphFont" style:family="text">
      <style:text-properties style:font-name="Arial" fo:color="#000000" fo:font-size="12pt" style:font-size-asian="12pt" style:font-size-complex="12pt"/>
    </style:style>
    <style:style style:name="T1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87" style:parent-style-name="DefaultParagraphFont" style:family="text">
      <style:text-properties style:font-name="Arial" fo:color="#000000" fo:font-size="12pt" style:font-size-asian="12pt" style:font-size-complex="12pt"/>
    </style:style>
    <style:style style:name="T188" style:parent-style-name="EndnoteReference" style:family="text">
      <style:text-properties style:font-name="Arial" fo:font-size="12pt" style:font-size-asian="12pt" style:font-size-complex="12pt"/>
    </style:style>
    <style:style style:name="P189" style:parent-style-name="EndnoteText" style:family="paragraph">
      <style:paragraph-properties fo:margin-bottom="0in"/>
    </style:style>
    <style:style style:name="T190" style:parent-style-name="DefaultParagraphFont" style:family="text">
      <style:text-properties fo:font-size="12pt" style:font-size-asian="12pt" style:font-size-complex="12pt"/>
    </style:style>
    <style:style style:name="P191" style:parent-style-name="EndnoteText" style:family="paragraph">
      <style:paragraph-properties fo:margin-bottom="0in"/>
    </style:style>
    <style:style style:name="T192" style:parent-style-name="Hyperlink" style:family="text">
      <style:text-properties fo:font-size="12pt" style:font-size-asian="12pt" style:font-size-complex="12pt"/>
    </style:style>
    <style:style style:name="P193" style:parent-style-name="EndnoteText" style:family="paragraph">
      <style:paragraph-properties fo:margin-bottom="0in"/>
      <style:text-properties fo:font-size="12pt" style:font-size-asian="12pt" style:font-size-complex="12pt"/>
    </style:style>
    <style:style style:name="T194" style:parent-style-name="DefaultParagraphFont" style:family="text">
      <style:text-properties style:font-name="Arial" fo:color="#000000" fo:font-size="12pt" style:font-size-asian="12pt" style:font-size-complex="12pt"/>
    </style:style>
    <style:style style:name="P195" style:parent-style-name="Normal" style:family="paragraph">
      <style:paragraph-properties fo:margin-bottom="0in" fo:line-height="100%"/>
      <style:text-properties style:font-name="Arial" fo:color="#000000" fo:font-size="12pt" style:font-size-asian="12pt" style:font-size-complex="12pt" fo:hyphenate="true"/>
    </style:style>
    <style:style style:name="P196" style:parent-style-name="Normal" style:family="paragraph">
      <style:paragraph-properties fo:margin-bottom="0in" fo:line-height="100%"/>
      <style:text-properties fo:hyphenate="true"/>
    </style:style>
    <style:style style:name="T197" style:parent-style-name="DefaultParagraphFont" style:family="text">
      <style:text-properties style:font-name="Arial" fo:color="#000000" fo:font-size="12pt" style:font-size-asian="12pt" style:font-size-complex="12pt"/>
    </style:style>
    <style:style style:name="T198"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199" style:parent-style-name="DefaultParagraphFont" style:family="text">
      <style:text-properties style:font-name="Arial" fo:color="#000000" fo:font-size="12pt" style:font-size-asian="12pt" style:font-size-complex="12pt"/>
    </style:style>
    <style:style style:name="T200"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01" style:parent-style-name="DefaultParagraphFont" style:family="text">
      <style:text-properties style:font-name="Arial" fo:color="#000000" fo:font-size="12pt" style:font-size-asian="12pt" style:font-size-complex="12pt"/>
    </style:style>
    <style:style style:name="T202" style:parent-style-name="DefaultParagraphFont" style:family="text">
      <style:text-properties style:font-name="Arial" style:font-name-asian="Times New Roman" fo:font-size="12pt" style:font-size-asian="12pt" style:font-size-complex="12pt" style:language-asian="en" style:country-asian="GB"/>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style:font-name-asian="Times New Roman" fo:font-size="12pt" style:font-size-asian="12pt" style:font-size-complex="12pt" style:language-asian="en" style:country-asian="GB"/>
    </style:style>
    <style:style style:name="T205" style:parent-style-name="DefaultParagraphFont" style:family="text">
      <style:text-properties style:font-name="Arial" fo:font-size="12pt" style:font-size-asian="12pt" style:font-size-complex="12pt"/>
    </style:style>
    <style:style style:name="T206" style:parent-style-name="DefaultParagraphFont" style:family="text">
      <style:text-properties style:font-name="Arial" style:font-name-asian="Times New Roman" fo:font-size="12pt" style:font-size-asian="12pt" style:font-size-complex="12pt" style:language-asian="en" style:country-asian="GB"/>
    </style:style>
    <style:style style:name="T207" style:parent-style-name="DefaultParagraphFont" style:family="text">
      <style:text-properties style:font-name="Arial" fo:font-size="12pt" style:font-size-asian="12pt" style:font-size-complex="12pt"/>
    </style:style>
    <style:style style:name="T208" style:parent-style-name="DefaultParagraphFont" style:family="text">
      <style:text-properties style:font-name="Arial" style:font-name-asian="Times New Roman" fo:font-size="12pt" style:font-size-asian="12pt" style:font-size-complex="12pt" style:language-asian="en" style:country-asian="GB"/>
    </style:style>
    <style:style style:name="T209" style:parent-style-name="DefaultParagraphFont" style:family="text">
      <style:text-properties style:font-name="Arial" fo:font-size="12pt" style:font-size-asian="12pt" style:font-size-complex="12pt"/>
    </style:style>
    <style:style style:name="T210" style:parent-style-name="DefaultParagraphFont" style:family="text">
      <style:text-properties style:font-name="Arial" style:font-name-asian="Times New Roman" fo:font-size="12pt" style:font-size-asian="12pt" style:font-size-complex="12pt" style:language-asian="en" style:country-asian="GB"/>
    </style:style>
    <style:style style:name="T211" style:parent-style-name="DefaultParagraphFont" style:family="text">
      <style:text-properties style:font-name="Arial" fo:font-size="12pt" style:font-size-asian="12pt" style:font-size-complex="12pt"/>
    </style:style>
    <style:style style:name="T212" style:parent-style-name="DefaultParagraphFont" style:family="text">
      <style:text-properties style:font-name="Arial" style:font-name-asian="Times New Roman" fo:font-size="12pt" style:font-size-asian="12pt" style:font-size-complex="12pt" style:language-asian="en" style:country-asian="GB"/>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15" style:parent-style-name="EndnoteReference" style:family="text">
      <style:text-properties style:font-name="Arial" fo:font-size="12pt" style:font-size-asian="12pt" style:font-size-complex="12pt"/>
    </style:style>
    <style:style style:name="P216" style:parent-style-name="EndnoteText" style:family="paragraph">
      <style:paragraph-properties fo:margin-bottom="0in"/>
    </style:style>
    <style:style style:name="T217" style:parent-style-name="DefaultParagraphFont" style:family="text">
      <style:text-properties fo:font-size="12pt" style:font-size-asian="12pt" style:font-size-complex="12pt"/>
    </style:style>
    <style:style style:name="P218" style:parent-style-name="EndnoteText" style:family="paragraph">
      <style:paragraph-properties fo:margin-bottom="0in"/>
    </style:style>
    <style:style style:name="T219" style:parent-style-name="Hyperlink" style:family="text">
      <style:text-properties fo:font-size="12pt" style:font-size-asian="12pt" style:font-size-complex="12pt"/>
    </style:style>
    <style:style style:name="P220" style:parent-style-name="EndnoteText" style:family="paragraph">
      <style:paragraph-properties fo:margin-bottom="0in"/>
      <style:text-properties fo:font-size="12pt" style:font-size-asian="12pt" style:font-size-complex="12pt"/>
    </style:style>
    <style:style style:name="T2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22" style:parent-style-name="DefaultParagraphFont" style:family="text">
      <style:text-properties style:font-name="Arial" fo:color="#000000" fo:background-color="#FFFFFF"/>
    </style:style>
    <style:style style:name="T223" style:parent-style-name="normaltextrun" style:family="text">
      <style:text-properties style:font-name="Arial" fo:color="#000000" fo:font-size="12pt" style:font-size-asian="12pt" style:font-size-complex="12pt" fo:background-color="#FFFFFF"/>
    </style:style>
    <style:style style:name="T224" style:parent-style-name="normaltextrun" style:family="text">
      <style:text-properties style:font-name="Arial" fo:color="#0000FF" fo:font-size="12pt" style:font-size-asian="12pt" style:font-size-complex="12pt" fo:background-color="#FFFFFF"/>
    </style:style>
    <style:style style:name="T225" style:parent-style-name="normaltextrun" style:family="text">
      <style:text-properties style:font-name="Arial" fo:color="#000000" fo:font-size="12pt" style:font-size-asian="12pt" style:font-size-complex="12pt" fo:background-color="#FFFFFF"/>
    </style:style>
    <style:style style:name="P22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fo:hyphenate="true"/>
    </style:style>
    <style:style style:name="P227" style:parent-style-name="Normal" style:family="paragraph">
      <style:paragraph-properties fo:margin-bottom="0in" fo:line-height="100%"/>
      <style:text-properties fo:hyphenate="true"/>
    </style:style>
    <style:style style:name="T228" style:parent-style-name="normaltextrun" style:family="text">
      <style:text-properties style:font-name="Arial" fo:color="#000000" fo:font-size="12pt" style:font-size-asian="12pt" style:font-size-complex="12pt" fo:background-color="#FFFFFF"/>
    </style:style>
    <style:style style:name="T229" style:parent-style-name="normaltextrun" style:family="text">
      <style:text-properties style:font-name="Arial" fo:color="#0000FF" fo:font-size="12pt" style:font-size-asian="12pt" style:font-size-complex="12pt" fo:background-color="#FFFFFF"/>
    </style:style>
    <style:style style:name="T230" style:parent-style-name="normaltextrun" style:family="text">
      <style:text-properties style:font-name="Arial" fo:color="#000000" fo:font-size="12pt" style:font-size-asian="12pt" style:font-size-complex="12pt" fo:background-color="#FFFFFF"/>
    </style:style>
    <style:style style:name="T23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3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fo:hyphenate="true"/>
    </style:style>
    <style:style style:name="P233" style:parent-style-name="Normal" style:family="paragraph">
      <style:paragraph-properties fo:margin-bottom="0in" fo:line-height="100%"/>
      <style:text-properties fo:hyphenate="true"/>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style:font-name-asian="Times New Roman" fo:font-size="12pt" style:font-size-asian="12pt" style:font-size-complex="12pt" style:language-asian="en" style:country-asian="GB"/>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style:font-name-asian="Times New Roman" fo:font-size="12pt" style:font-size-asian="12pt" style:font-size-complex="12pt" style:language-asian="en" style:country-asian="GB"/>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style:font-name-asian="Times New Roman" fo:font-size="12pt" style:font-size-asian="12pt" style:font-size-complex="12pt" style:language-asian="en" style:country-asian="GB"/>
    </style:style>
    <style:style style:name="T244"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45" style:parent-style-name="DefaultParagraphFont" style:family="text">
      <style:text-properties style:font-name="Arial" style:font-name-asian="Times New Roman" fo:font-size="12pt" style:font-size-asian="12pt" style:font-size-complex="12pt" style:language-asian="en" style:country-asian="GB"/>
    </style:style>
    <style:style style:name="P24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fo:hyphenate="true"/>
    </style:style>
    <style:style style:name="P247" style:parent-style-name="Normal" style:family="paragraph">
      <style:paragraph-properties fo:margin-bottom="0in" fo:line-height="100%"/>
      <style:text-properties fo:hyphenate="true"/>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50"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51" style:parent-style-name="normaltextrun" style:family="text">
      <style:text-properties style:font-name="Arial" fo:font-size="12pt" style:font-size-asian="12pt" style:font-size-complex="12pt" fo:background-color="#FFFFFF"/>
    </style:style>
    <style:style style:name="T252" style:parent-style-name="DefaultParagraphFont" style:family="text">
      <style:text-properties style:font-name="Arial" fo:font-size="12pt" style:font-size-asian="12pt" style:font-size-complex="12pt"/>
    </style:style>
    <style:style style:name="P25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254" style:parent-style-name="Normal" style:family="paragraph">
      <style:paragraph-properties fo:margin-bottom="0in" fo:line-height="100%"/>
      <style:text-properties fo:hyphenate="true"/>
    </style:style>
    <style:style style:name="T255" style:parent-style-name="normaltextrun" style:family="text">
      <style:text-properties style:font-name="Arial" fo:color="#000000" fo:font-size="12pt" style:font-size-asian="12pt" style:font-size-complex="12pt" fo:background-color="#FFFFFF"/>
    </style:style>
    <style:style style:name="T256" style:parent-style-name="normaltextrun" style:family="text">
      <style:text-properties style:font-name="Arial" fo:color="#0000FF" fo:font-size="12pt" style:font-size-asian="12pt" style:font-size-complex="12pt" fo:background-color="#FFFFFF"/>
    </style:style>
    <style:style style:name="T257" style:parent-style-name="normaltextrun" style:family="text">
      <style:text-properties style:font-name="Arial" fo:color="#000000" fo:font-size="12pt" style:font-size-asian="12pt" style:font-size-complex="12pt" fo:background-color="#FFFFFF"/>
    </style:style>
    <style:style style:name="T258" style:parent-style-name="normaltextrun" style:family="text">
      <style:text-properties style:font-name="Arial" fo:color="#000000" fo:font-size="12pt" style:font-size-asian="12pt" style:font-size-complex="12pt" fo:background-color="#FFFFFF"/>
    </style:style>
    <style:style style:name="T259" style:parent-style-name="normaltextrun" style:family="text">
      <style:text-properties style:font-name="Arial" fo:color="#0000FF" fo:font-size="12pt" style:font-size-asian="12pt" style:font-size-complex="12pt" fo:background-color="#FFFFFF"/>
    </style:style>
    <style:style style:name="T260" style:parent-style-name="normaltextrun" style:family="text">
      <style:text-properties style:font-name="Arial" fo:color="#000000" fo:font-size="12pt" style:font-size-asian="12pt" style:font-size-complex="12pt" fo:background-color="#FFFFFF"/>
    </style:style>
    <style:style style:name="T261" style:parent-style-name="normaltextrun" style:family="text">
      <style:text-properties style:font-name="Arial" fo:color="#0000FF" fo:font-size="12pt" style:font-size-asian="12pt" style:font-size-complex="12pt" fo:background-color="#FFFFFF"/>
    </style:style>
    <style:style style:name="T262" style:parent-style-name="normaltextrun" style:family="text">
      <style:text-properties style:font-name="Arial" fo:color="#000000" fo:font-size="12pt" style:font-size-asian="12pt" style:font-size-complex="12pt" fo:background-color="#FFFFFF"/>
    </style:style>
    <style:style style:name="T263" style:parent-style-name="eop" style:family="text">
      <style:text-properties style:font-name="Arial" fo:color="#000000" fo:font-size="12pt" style:font-size-asian="12pt" style:font-size-complex="12pt" fo:background-color="#FFFFFF"/>
    </style:style>
    <style:style style:name="P264" style:parent-style-name="ListParagraph" style:family="paragraph">
      <style:paragraph-properties fo:margin-bottom="0in" fo:line-height="100%"/>
      <style:text-properties fo:hyphenate="true"/>
    </style:style>
    <style:style style:name="T265" style:parent-style-name="eop" style:family="text">
      <style:text-properties style:font-name="Arial" fo:color="#000000" fo:font-size="12pt" style:font-size-asian="12pt" style:font-size-complex="12pt" fo:background-color="#FFFFFF"/>
    </style:style>
    <style:style style:name="P266" style:parent-style-name="ListParagraph" style:family="paragraph">
      <style:paragraph-properties fo:margin-bottom="0in" fo:line-height="100%"/>
      <style:text-properties fo:hyphenate="true"/>
    </style:style>
    <style:style style:name="T267" style:parent-style-name="eop" style:family="text">
      <style:text-properties style:font-name="Arial" fo:color="#000000" fo:font-size="12pt" style:font-size-asian="12pt" style:font-size-complex="12pt" fo:background-color="#FFFFFF"/>
    </style:style>
    <style:style style:name="P268" style:parent-style-name="ListParagraph" style:family="paragraph">
      <style:paragraph-properties fo:margin-bottom="0in" fo:line-height="100%"/>
      <style:text-properties fo:hyphenate="true"/>
    </style:style>
    <style:style style:name="T269" style:parent-style-name="eop" style:family="text">
      <style:text-properties style:font-name="Arial" fo:color="#000000" fo:font-size="12pt" style:font-size-asian="12pt" style:font-size-complex="12pt" fo:background-color="#FFFFFF"/>
    </style:style>
    <style:style style:name="P270" style:parent-style-name="ListParagraph" style:family="paragraph">
      <style:paragraph-properties fo:margin-bottom="0in" fo:line-height="100%"/>
      <style:text-properties fo:hyphenate="true"/>
    </style:style>
    <style:style style:name="T271" style:parent-style-name="eop" style:family="text">
      <style:text-properties style:font-name="Arial" fo:color="#000000" fo:font-size="12pt" style:font-size-asian="12pt" style:font-size-complex="12pt" fo:background-color="#FFFFFF"/>
    </style:style>
    <style:style style:name="P272" style:parent-style-name="Normal" style:family="paragraph">
      <style:paragraph-properties fo:margin-bottom="0in" fo:line-height="100%"/>
      <style:text-properties fo:hyphenate="true"/>
    </style:style>
    <style:style style:name="P273" style:parent-style-name="Normal" style:family="paragraph">
      <style:paragraph-properties fo:margin-bottom="0in" fo:line-height="100%"/>
      <style:text-properties fo:hyphenate="true"/>
    </style:style>
    <style:style style:name="T274" style:parent-style-name="Hyperlink" style:family="text">
      <style:text-properties style:font-name="Arial" fo:font-size="12pt" style:font-size-asian="12pt" style:font-size-complex="12pt" style:text-underline-type="none"/>
    </style:style>
    <style:style style:name="T275" style:parent-style-name="DefaultParagraphFont" style:family="text">
      <style:text-properties style:font-name="Arial" style:font-name-asian="Times New Roman" fo:font-size="12pt" style:font-size-asian="12pt" style:font-size-complex="12pt" style:language-asian="en" style:country-asian="GB"/>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style:font-name-asian="Times New Roman" fo:font-size="12pt" style:font-size-asian="12pt" style:font-size-complex="12pt" style:language-asian="en" style:country-asian="GB"/>
    </style:style>
    <style:style style:name="T278"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279" style:parent-style-name="DefaultParagraphFont" style:family="text">
      <style:text-properties style:font-name="Arial" style:font-name-asian="Times New Roman" fo:font-size="12pt" style:font-size-asian="12pt" style:font-size-complex="12pt" style:language-asian="en" style:country-asian="GB"/>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style:font-name-asian="Times New Roman" fo:font-size="12pt" style:font-size-asian="12pt" style:font-size-complex="12pt" style:language-asian="en" style:country-asian="GB"/>
    </style:style>
    <style:style style:name="T282" style:parent-style-name="DefaultParagraphFont" style:family="text">
      <style:text-properties style:font-name="Arial" fo:font-size="12pt" style:font-size-asian="12pt" style:font-size-complex="12pt"/>
    </style:style>
    <style:style style:name="T283" style:parent-style-name="DefaultParagraphFont" style:family="text">
      <style:text-properties style:font-name="Arial" style:font-name-asian="Times New Roman" fo:font-size="12pt" style:font-size-asian="12pt" style:font-size-complex="12pt" style:language-asian="en" style:country-asian="GB"/>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style:font-name-asian="Times New Roman" fo:font-size="12pt" style:font-size-asian="12pt" style:font-size-complex="12pt" style:language-asian="en" style:country-asian="GB"/>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style:font-name-asian="Times New Roman" fo:font-size="12pt" style:font-size-asian="12pt" style:font-size-complex="12pt" style:language-asian="en" style:country-asian="GB"/>
    </style:style>
    <style:style style:name="T288" style:parent-style-name="DefaultParagraphFont" style:family="text">
      <style:text-properties style:font-name="Arial" fo:font-size="12pt" style:font-size-asian="12pt" style:font-size-complex="12pt"/>
    </style:style>
    <style:style style:name="T289" style:parent-style-name="DefaultParagraphFont" style:family="text">
      <style:text-properties style:font-name="Arial" style:font-name-asian="Times New Roman" fo:font-size="12pt" style:font-size-asian="12pt" style:font-size-complex="12pt" style:language-asian="en" style:country-asian="GB"/>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style:font-name-asian="Times New Roman" fo:font-size="12pt" style:font-size-asian="12pt" style:font-size-complex="12pt" style:language-asian="en" style:country-asian="GB"/>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style:font-name-asian="Times New Roman" fo:font-size="12pt" style:font-size-asian="12pt" style:font-size-complex="12pt" style:language-asian="en" style:country-asian="GB"/>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style:font-name-asian="Times New Roman" fo:font-size="12pt" style:font-size-asian="12pt" style:font-size-complex="12pt" style:language-asian="en" style:country-asian="GB"/>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style:font-name-asian="Times New Roman" fo:font-size="12pt" style:font-size-asian="12pt" style:font-size-complex="12pt" style:language-asian="en" style:country-asian="GB"/>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style:font-name-asian="Times New Roman" fo:font-size="12pt" style:font-size-asian="12pt" style:font-size-complex="12pt" style:language-asian="en" style:country-asian="GB"/>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style:font-name-asian="Times New Roman" fo:font-size="12pt" style:font-size-asian="12pt" style:font-size-complex="12pt" style:language-asian="en" style:country-asian="GB"/>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style:font-name-asian="Times New Roman" fo:font-size="12pt" style:font-size-asian="12pt" style:font-size-complex="12pt" style:language-asian="en" style:country-asian="GB"/>
    </style:style>
    <style:style style:name="T304" style:parent-style-name="DefaultParagraphFont" style:family="text">
      <style:text-properties style:font-name="Arial" fo:font-size="12pt" style:font-size-asian="12pt" style:font-size-complex="12pt"/>
    </style:style>
    <style:style style:name="T305" style:parent-style-name="DefaultParagraphFont" style:family="text">
      <style:text-properties style:font-name="Arial" style:font-name-asian="Times New Roman" fo:font-size="12pt" style:font-size-asian="12pt" style:font-size-complex="12pt" style:language-asian="en" style:country-asian="GB"/>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style:font-name-asian="Times New Roman" fo:font-size="12pt" style:font-size-asian="12pt" style:font-size-complex="12pt" style:language-asian="en" style:country-asian="GB"/>
    </style:style>
    <style:style style:name="T308" style:parent-style-name="EndnoteReference" style:family="text">
      <style:text-properties style:font-name="Arial" fo:font-size="12pt" style:font-size-asian="12pt" style:font-size-complex="12pt"/>
    </style:style>
    <style:style style:name="P309" style:parent-style-name="EndnoteText" style:family="paragraph">
      <style:paragraph-properties fo:margin-bottom="0in"/>
    </style:style>
    <style:style style:name="T310" style:parent-style-name="DefaultParagraphFont" style:family="text">
      <style:text-properties fo:font-size="12pt" style:font-size-asian="12pt" style:font-size-complex="12pt"/>
    </style:style>
    <style:style style:name="T311" style:parent-style-name="Hyperlink" style:family="text">
      <style:text-properties fo:font-size="12pt" style:font-size-asian="12pt" style:font-size-complex="12pt"/>
    </style:style>
    <style:style style:name="P312" style:parent-style-name="EndnoteText" style:family="paragraph">
      <style:paragraph-properties fo:margin-bottom="0in"/>
      <style:text-properties fo:font-size="12pt" style:font-size-asian="12pt" style:font-size-complex="12pt"/>
    </style:style>
    <style:style style:name="P31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fo:hyphenate="true"/>
    </style:style>
    <style:style style:name="P314" style:parent-style-name="Normal" style:family="paragraph">
      <style:paragraph-properties fo:margin-bottom="0in" fo:line-height="100%"/>
      <style:text-properties fo:hyphenate="true"/>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style:font-name-asian="Times New Roman" fo:font-size="12pt" style:font-size-asian="12pt" style:font-size-complex="12pt" style:language-asian="en" style:country-asian="GB"/>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style:font-name-asian="Times New Roman" fo:font-size="12pt" style:font-size-asian="12pt" style:font-size-complex="12pt" style:language-asian="en" style:country-asian="GB"/>
    </style:style>
    <style:style style:name="T319" style:parent-style-name="DefaultParagraphFont" style:family="text">
      <style:text-properties style:font-name="Arial" fo:font-size="12pt" style:font-size-asian="12pt" style:font-size-complex="12pt"/>
    </style:style>
    <style:style style:name="T320" style:parent-style-name="DefaultParagraphFont" style:family="text">
      <style:text-properties style:font-name="Arial" style:font-name-asian="Times New Roman" fo:font-size="12pt" style:font-size-asian="12pt" style:font-size-complex="12pt" style:language-asian="en" style:country-asian="GB"/>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style:font-name-asian="Times New Roman" fo:font-size="12pt" style:font-size-asian="12pt" style:font-size-complex="12pt" style:language-asian="en" style:country-asian="GB"/>
    </style:style>
    <style:style style:name="P323" style:parent-style-name="Normal" style:family="paragraph">
      <style:paragraph-properties fo:margin-bottom="0in" fo:line-height="100%"/>
      <style:text-properties style:font-name="Arial" fo:font-size="12pt" style:font-size-asian="12pt" style:font-size-complex="12pt" fo:hyphenate="true"/>
    </style:style>
    <style:style style:name="P324"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25"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26"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27"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28"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2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3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31" style:parent-style-name="MatHead3" style:family="paragraph">
      <style:paragraph-properties fo:margin-top="0.1666in" fo:margin-bottom="0.1666in"/>
      <style:text-properties fo:color="#002060"/>
    </style:style>
    <style:style style:name="P332" style:parent-style-name="Normal" style:family="paragraph">
      <style:paragraph-properties fo:margin-bottom="0in" fo:line-height="100%"/>
    </style:style>
    <style:style style:name="T333" style:parent-style-name="normaltextrun" style:family="text">
      <style:text-properties style:font-name="Arial" fo:font-size="12pt" style:font-size-asian="12pt" style:font-size-complex="12pt" fo:background-color="#FFFFFF"/>
    </style:style>
    <style:style style:name="T334" style:parent-style-name="normaltextrun" style:family="text">
      <style:text-properties style:font-name="Arial" fo:font-size="12pt" style:font-size-asian="12pt" style:font-size-complex="12pt"/>
    </style:style>
    <style:style style:name="T335" style:parent-style-name="DefaultParagraphFont" style:family="text">
      <style:text-properties style:font-name="Arial" style:font-name-asian="Times New Roman" fo:font-size="12pt" style:font-size-asian="12pt" style:font-size-complex="12pt" style:language-asian="en" style:country-asian="GB"/>
    </style:style>
    <style:style style:name="T336"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37" style:parent-style-name="DefaultParagraphFont" style:family="text">
      <style:text-properties style:font-name="Arial" style:font-name-asian="Times New Roman" fo:font-size="12pt" style:font-size-asian="12pt" style:font-size-complex="12pt" style:language-asian="en" style:country-asian="GB"/>
    </style:style>
    <style:style style:name="T338" style:parent-style-name="EndnoteReference" style:family="text">
      <style:text-properties style:font-name="Arial" fo:font-size="12pt" style:font-size-asian="12pt" style:font-size-complex="12pt"/>
    </style:style>
    <style:style style:name="P339" style:parent-style-name="EndnoteText" style:family="paragraph">
      <style:paragraph-properties fo:margin-bottom="0in"/>
    </style:style>
    <style:style style:name="T340" style:parent-style-name="DefaultParagraphFont" style:family="text">
      <style:text-properties fo:font-size="12pt" style:font-size-asian="12pt" style:font-size-complex="12pt"/>
    </style:style>
    <style:style style:name="T341" style:parent-style-name="Hyperlink"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P343" style:parent-style-name="EndnoteText" style:family="paragraph">
      <style:paragraph-properties fo:margin-bottom="0in"/>
      <style:text-properties fo:font-size="12pt" style:font-size-asian="12pt" style:font-size-complex="12pt"/>
    </style:style>
    <style:style style:name="P34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45"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46"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4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48" style:parent-style-name="Normal" style:family="paragraph">
      <style:paragraph-properties fo:margin-bottom="0in" fo:line-height="100%"/>
      <style:text-properties fo:hyphenate="true"/>
    </style:style>
    <style:style style:name="T349" style:parent-style-name="DefaultParagraphFont" style:family="text">
      <style:text-properties style:font-name="Arial" style:font-name-asian="Times New Roman" fo:font-size="12pt" style:font-size-asian="12pt" style:font-size-complex="12pt" style:language-asian="en" style:country-asian="GB"/>
    </style:style>
    <style:style style:name="T350"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51" style:parent-style-name="DefaultParagraphFont" style:family="text">
      <style:text-properties style:font-name="Arial" style:font-name-asian="Times New Roman" fo:font-size="12pt" style:font-size-asian="12pt" style:font-size-complex="12pt" style:language-asian="en" style:country-asian="GB"/>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style:font-name-asian="Times New Roman" fo:font-size="12pt" style:font-size-asian="12pt" style:font-size-complex="12pt" style:language-asian="en" style:country-asian="GB"/>
    </style:style>
    <style:style style:name="P35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55" style:parent-style-name="Normal" style:family="paragraph">
      <style:paragraph-properties fo:margin-bottom="0in" fo:line-height="100%"/>
      <style:text-properties fo:hyphenate="true"/>
    </style:style>
    <style:style style:name="T356" style:parent-style-name="DefaultParagraphFont" style:family="text">
      <style:text-properties style:font-name="Arial" style:font-name-asian="Times New Roman" fo:font-size="12pt" style:font-size-asian="12pt" style:font-size-complex="12pt" style:language-asian="en" style:country-asian="GB"/>
    </style:style>
    <style:style style:name="T357"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58" style:parent-style-name="DefaultParagraphFont" style:family="text">
      <style:text-properties style:font-name="Arial" style:font-name-asian="Times New Roman" fo:font-size="12pt" style:font-size-asian="12pt" style:font-size-complex="12pt" style:language-asian="en" style:country-asian="GB"/>
    </style:style>
    <style:style style:name="T359" style:parent-style-name="DefaultParagraphFont" style:family="text">
      <style:text-properties style:font-name="Arial" fo:font-size="12pt" style:font-size-asian="12pt" style:font-size-complex="12pt"/>
    </style:style>
    <style:style style:name="T360" style:parent-style-name="DefaultParagraphFont" style:family="text">
      <style:text-properties style:font-name="Arial" style:font-name-asian="Times New Roman" fo:font-size="12pt" style:font-size-asian="12pt" style:font-size-complex="12pt" style:language-asian="en" style:country-asian="GB"/>
    </style:style>
    <style:style style:name="T361"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62" style:parent-style-name="DefaultParagraphFont" style:family="text">
      <style:text-properties style:font-name="Arial" style:font-name-asian="Times New Roman" fo:font-size="12pt" style:font-size-asian="12pt" style:font-size-complex="12pt" style:language-asian="en" style:country-asian="GB"/>
    </style:style>
    <style:style style:name="P363" style:parent-style-name="Normal" style:family="paragraph">
      <style:paragraph-properties fo:margin-bottom="0in" fo:line-height="100%" fo:background-color="#FFFFFF"/>
      <style:text-properties style:font-name="Arial" style:font-name-asian="Times New Roman" fo:font-size="12pt" style:font-size-asian="12pt" style:font-size-complex="12pt" style:language-asian="en" style:country-asian="GB" fo:hyphenate="true"/>
    </style:style>
    <style:style style:name="P364" style:parent-style-name="Normal" style:family="paragraph">
      <style:paragraph-properties fo:margin-bottom="0in" fo:line-height="100%" fo:background-color="#FFFFFF"/>
      <style:text-properties style:font-name="Arial" style:font-name-asian="Times New Roman" fo:font-size="12pt" style:font-size-asian="12pt" style:font-size-complex="12pt" style:language-asian="en" style:country-asian="GB" fo:hyphenate="true"/>
    </style:style>
    <style:style style:name="P365" style:parent-style-name="ListParagraph" style:family="paragraph">
      <style:paragraph-properties fo:margin-bottom="0in" fo:line-height="100%" fo:background-color="#FFFFFF"/>
      <style:text-properties style:font-name="Arial" style:font-name-asian="Times New Roman" fo:font-size="12pt" style:font-size-asian="12pt" style:font-size-complex="12pt" style:language-asian="en" style:country-asian="GB" fo:hyphenate="true"/>
    </style:style>
    <style:style style:name="P366" style:parent-style-name="ListParagraph" style:family="paragraph">
      <style:paragraph-properties fo:margin-bottom="0in" fo:line-height="100%" fo:background-color="#FFFFFF"/>
      <style:text-properties fo:hyphenate="true"/>
    </style:style>
    <style:style style:name="T367" style:parent-style-name="DefaultParagraphFont" style:family="text">
      <style:text-properties style:font-name="Arial" style:font-name-asian="Times New Roman" fo:font-size="12pt" style:font-size-asian="12pt" style:font-size-complex="12pt" style:language-asian="en" style:country-asian="GB"/>
    </style:style>
    <style:style style:name="T368"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69" style:parent-style-name="DefaultParagraphFont" style:family="text">
      <style:text-properties style:font-name="Arial" style:font-name-asian="Times New Roman" fo:font-size="12pt" style:font-size-asian="12pt" style:font-size-complex="12pt" style:language-asian="en" style:country-asian="GB"/>
    </style:style>
    <style:style style:name="P370" style:parent-style-name="ListParagraph" style:family="paragraph">
      <style:paragraph-properties fo:margin-bottom="0in" fo:line-height="100%" fo:background-color="#FFFFFF"/>
      <style:text-properties style:font-name="Arial" style:font-name-asian="Times New Roman" fo:font-size="12pt" style:font-size-asian="12pt" style:font-size-complex="12pt" style:language-asian="en" style:country-asian="GB" fo:hyphenate="true"/>
    </style:style>
    <style:style style:name="P371" style:parent-style-name="ListParagraph" style:family="paragraph">
      <style:paragraph-properties fo:margin-bottom="0in" fo:line-height="100%" fo:background-color="#FFFFFF"/>
      <style:text-properties style:font-name="Arial" style:font-name-asian="Times New Roman" fo:font-size="12pt" style:font-size-asian="12pt" style:font-size-complex="12pt" style:language-asian="en" style:country-asian="GB"/>
    </style:style>
    <style:style style:name="P37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73" style:parent-style-name="Normal" style:family="paragraph">
      <style:paragraph-properties fo:margin-bottom="0in" fo:line-height="100%"/>
      <style:text-properties fo:hyphenate="true"/>
    </style:style>
    <style:style style:name="T374" style:parent-style-name="DefaultParagraphFont" style:family="text">
      <style:text-properties style:font-name="Arial" style:font-name-asian="Times New Roman" fo:font-size="12pt" style:font-size-asian="12pt" style:font-size-complex="12pt" style:language-asian="en" style:country-asian="GB"/>
    </style:style>
    <style:style style:name="T375"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76" style:parent-style-name="DefaultParagraphFont" style:family="text">
      <style:text-properties style:font-name="Arial" style:font-name-asian="Times New Roman" fo:font-size="12pt" style:font-size-asian="12pt" style:font-size-complex="12pt" style:language-asian="en" style:country-asian="GB"/>
    </style:style>
    <style:style style:name="T377" style:parent-style-name="EndnoteReference" style:family="text">
      <style:text-properties style:font-name="Arial" fo:font-size="12pt" style:font-size-asian="12pt" style:font-size-complex="12pt"/>
    </style:style>
    <style:style style:name="P378" style:parent-style-name="EndnoteText" style:family="paragraph">
      <style:paragraph-properties fo:margin-bottom="0in"/>
    </style:style>
    <style:style style:name="T379" style:parent-style-name="DefaultParagraphFont" style:family="text">
      <style:text-properties fo:font-size="12pt" style:font-size-asian="12pt" style:font-size-complex="12pt"/>
    </style:style>
    <style:style style:name="T380" style:parent-style-name="Hyperlink" style:family="text">
      <style:text-properties fo:font-size="12pt" style:font-size-asian="12pt" style:font-size-complex="12pt"/>
    </style:style>
    <style:style style:name="P381" style:parent-style-name="EndnoteText" style:family="paragraph">
      <style:paragraph-properties fo:margin-bottom="0in"/>
      <style:text-properties fo:font-size="12pt" style:font-size-asian="12pt" style:font-size-complex="12pt"/>
    </style:style>
    <style:style style:name="T382" style:parent-style-name="DefaultParagraphFont" style:family="text">
      <style:text-properties style:font-name="Arial" style:font-name-asian="Times New Roman" fo:font-size="12pt" style:font-size-asian="12pt" style:font-size-complex="12pt" style:language-asian="en" style:country-asian="GB"/>
    </style:style>
    <style:style style:name="P38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84" style:parent-style-name="Normal" style:family="paragraph">
      <style:paragraph-properties fo:margin-bottom="0in" fo:line-height="100%"/>
      <style:text-properties fo:hyphenate="true"/>
    </style:style>
    <style:style style:name="T385" style:parent-style-name="DefaultParagraphFont" style:family="text">
      <style:text-properties style:font-name="Arial" style:font-name-asian="Times New Roman" fo:font-size="12pt" style:font-size-asian="12pt" style:font-size-complex="12pt" style:language-asian="en" style:country-asian="GB"/>
    </style:style>
    <style:style style:name="T386" style:parent-style-name="EndnoteReference" style:family="text">
      <style:text-properties style:font-name="Arial" fo:font-size="12pt" style:font-size-asian="12pt" style:font-size-complex="12pt"/>
    </style:style>
    <style:style style:name="P387" style:parent-style-name="EndnoteText" style:family="paragraph">
      <style:paragraph-properties fo:margin-bottom="0in"/>
    </style:style>
    <style:style style:name="T388" style:parent-style-name="DefaultParagraphFont" style:family="text">
      <style:text-properties fo:font-size="12pt" style:font-size-asian="12pt" style:font-size-complex="12pt"/>
    </style:style>
    <style:style style:name="T389" style:parent-style-name="Hyperlink" style:family="text">
      <style:text-properties fo:font-size="12pt" style:font-size-asian="12pt" style:font-size-complex="12pt"/>
    </style:style>
    <style:style style:name="P390" style:parent-style-name="EndnoteText" style:family="paragraph">
      <style:paragraph-properties fo:margin-bottom="0in"/>
      <style:text-properties fo:font-size="12pt" style:font-size-asian="12pt" style:font-size-complex="12pt"/>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T392"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93" style:parent-style-name="DefaultParagraphFont" style:family="text">
      <style:text-properties style:font-name="Arial" style:font-name-asian="Times New Roman" fo:font-size="12pt" style:font-size-asian="12pt" style:font-size-complex="12pt" style:language-asian="en" style:country-asian="GB"/>
    </style:style>
    <style:style style:name="P39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395" style:parent-style-name="Normal" style:family="paragraph">
      <style:paragraph-properties fo:margin-bottom="0in" fo:line-height="100%"/>
      <style:text-properties fo:hyphenate="true"/>
    </style:style>
    <style:style style:name="T396" style:parent-style-name="DefaultParagraphFont" style:family="text">
      <style:text-properties style:font-name="Arial" style:font-name-asian="Times New Roman" fo:font-size="12pt" style:font-size-asian="12pt" style:font-size-complex="12pt" style:language-asian="en" style:country-asian="GB"/>
    </style:style>
    <style:style style:name="T39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T39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400"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401" style:parent-style-name="DefaultParagraphFont" style:family="text">
      <style:text-properties style:font-name="Arial" style:font-name-asian="Times New Roman"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403" style:parent-style-name="Normal" style:family="paragraph">
      <style:paragraph-properties fo:margin-bottom="0in" fo:line-height="100%" fo:background-color="#FFFFFF"/>
      <style:text-properties style:font-name="Arial" style:font-name-asian="Times New Roman" fo:font-size="12pt" style:font-size-asian="12pt" style:font-size-complex="12pt" style:language-asian="en" style:country-asian="GB" fo:hyphenate="true"/>
    </style:style>
    <style:style style:name="P404" style:parent-style-name="Normal" style:family="paragraph">
      <style:paragraph-properties fo:margin-bottom="0in" fo:line-height="100%"/>
      <style:text-properties style:font-name="Arial" style:font-name-asian="Times New Roman" fo:font-weight="bold" style:font-weight-asian="bold" style:font-weight-complex="bold" fo:color="#002060" fo:font-size="14pt" style:font-size-asian="14pt" style:font-size-complex="14pt" style:language-asian="en" style:country-asian="GB" fo:hyphenate="true"/>
    </style:style>
    <style:style style:name="P405" style:parent-style-name="Normal" style:family="paragraph">
      <style:paragraph-properties fo:margin-bottom="0in" fo:line-height="100%"/>
      <style:text-properties fo:hyphenate="true"/>
    </style:style>
    <style:style style:name="T406" style:parent-style-name="DefaultParagraphFont" style:family="text">
      <style:text-properties style:font-name="Arial" style:font-name-asian="Times New Roman" fo:font-weight="bold" style:font-weight-asian="bold" style:font-weight-complex="bold" fo:color="#002060" fo:font-size="14pt" style:font-size-asian="14pt" style:font-size-complex="14pt" style:language-asian="en" style:country-asian="GB"/>
    </style:style>
    <style:style style:name="T407" style:parent-style-name="DefaultParagraphFont" style:family="text">
      <style:text-properties style:font-name="Arial" style:font-name-asian="Times New Roman" fo:color="#002060" fo:font-size="14pt" style:font-size-asian="14pt" style:font-size-complex="14pt" style:language-asian="en" style:country-asian="GB"/>
    </style:style>
    <style:style style:name="P408" style:parent-style-name="Normal" style:family="paragraph">
      <style:paragraph-properties fo:margin-bottom="0in" fo:line-height="100%"/>
      <style:text-properties style:font-name="Arial" style:font-name-asian="Times New Roman" fo:color="#0078D4" fo:font-size="12pt" style:font-size-asian="12pt" style:font-size-complex="12pt" style:language-asian="en" style:country-asian="GB" fo:hyphenate="true"/>
    </style:style>
    <style:style style:name="P409" style:parent-style-name="Normal" style:family="paragraph">
      <style:paragraph-properties fo:margin-bottom="0in" fo:line-height="100%"/>
      <style:text-properties fo:hyphenate="true"/>
    </style:style>
    <style:style style:name="T410" style:parent-style-name="DefaultParagraphFont" style:family="text">
      <style:text-properties style:font-name="Arial" style:font-name-asian="Times New Roman" style:font-style-complex="italic" fo:font-size="12pt" style:font-size-asian="12pt" style:font-size-complex="12pt" style:language-asian="en" style:country-asian="GB"/>
    </style:style>
    <style:style style:name="T411" style:parent-style-name="DefaultParagraphFont" style:family="text">
      <style:text-properties style:font-name="Arial" style:font-style-complex="italic" fo:color="#000000" fo:font-size="12pt" style:font-size-asian="12pt" style:font-size-complex="12pt"/>
    </style:style>
    <style:style style:name="T412" style:parent-style-name="DefaultParagraphFont" style:family="text">
      <style:text-properties style:font-name="Arial" fo:color="#000000" fo:font-size="12pt" style:font-size-asian="12pt" style:font-size-complex="12pt"/>
    </style:style>
    <style:style style:name="T413" style:parent-style-name="DefaultParagraphFont" style:family="text">
      <style:text-properties style:font-name="Arial" fo:color="#000000" fo:font-size="12pt" style:font-size-asian="12pt" style:font-size-complex="12pt"/>
    </style:style>
    <style:style style:name="T414" style:parent-style-name="DefaultParagraphFont" style:family="text">
      <style:text-properties style:font-name="Arial" style:font-name-asian="Times New Roman" fo:font-size="12pt" style:font-size-asian="12pt" style:font-size-complex="12pt" style:language-asian="en" style:country-asian="GB"/>
    </style:style>
    <style:style style:name="T415" style:parent-style-name="DefaultParagraphFont" style:family="text">
      <style:text-properties style:font-name="Arial" fo:color="#000000" fo:font-size="12pt" style:font-size-asian="12pt" style:font-size-complex="12pt"/>
    </style:style>
    <style:style style:name="T416" style:parent-style-name="DefaultParagraphFont" style:family="text">
      <style:text-properties style:font-name="Arial" style:font-name-asian="Times New Roman" fo:font-size="12pt" style:font-size-asian="12pt" style:font-size-complex="12pt" style:language-asian="en" style:country-asian="GB"/>
    </style:style>
    <style:style style:name="T417" style:parent-style-name="DefaultParagraphFont" style:family="text">
      <style:text-properties style:font-name="Arial" fo:font-size="12pt" style:font-size-asian="12pt" style:font-size-complex="12pt"/>
    </style:style>
    <style:style style:name="T418" style:parent-style-name="DefaultParagraphFont" style:family="text">
      <style:text-properties style:font-name="Arial" style:font-name-asian="Times New Roman" fo:font-size="12pt" style:font-size-asian="12pt" style:font-size-complex="12pt" style:language-asian="en" style:country-asian="GB"/>
    </style:style>
    <style:style style:name="T419" style:parent-style-name="Hyperlink" style:family="text">
      <style:text-properties style:font-name="Arial" fo:font-style="italic" style:font-style-asian="italic" fo:font-size="12pt" style:font-size-asian="12pt" style:font-size-complex="12pt" style:text-underline-type="none"/>
    </style:style>
    <style:style style:name="T420" style:parent-style-name="Hyperlink" style:family="text">
      <style:text-properties style:font-name="Arial" style:font-name-asian="Times New Roman" fo:font-style="italic" style:font-style-asian="italic" style:font-style-complex="italic" fo:font-size="12pt" style:font-size-asian="12pt" style:font-size-complex="12pt" style:text-underline-type="none" style:language-asian="en" style:country-asian="GB"/>
    </style:style>
    <style:style style:name="T421" style:parent-style-name="Hyperlink" style:family="text">
      <style:text-properties style:font-name="Arial" fo:font-style="italic" style:font-style-asian="italic" fo:font-size="12pt" style:font-size-asian="12pt" style:font-size-complex="12pt" style:text-underline-type="none"/>
    </style:style>
    <style:style style:name="T422" style:parent-style-name="DefaultParagraphFont" style:family="text">
      <style:text-properties style:font-name="Arial" fo:font-style="italic" style:font-style-asian="italic" fo:color="#000000"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style:font-name-asian="Times New Roman" fo:font-size="12pt" style:font-size-asian="12pt" style:font-size-complex="12pt" style:language-asian="en" style:country-asian="GB"/>
    </style:style>
    <style:style style:name="T425" style:parent-style-name="DefaultParagraphFont" style:family="text">
      <style:text-properties style:font-name="Arial" fo:font-size="12pt" style:font-size-asian="12pt" style:font-size-complex="12pt"/>
    </style:style>
    <style:style style:name="T426" style:parent-style-name="DefaultParagraphFont" style:family="text">
      <style:text-properties style:font-name="Arial" style:font-name-asian="Times New Roman" fo:font-size="12pt" style:font-size-asian="12pt" style:font-size-complex="12pt" style:language-asian="en" style:country-asian="GB"/>
    </style:style>
    <style:style style:name="T427" style:parent-style-name="DefaultParagraphFont" style:family="text">
      <style:text-properties style:font-name="Arial" fo:font-size="12pt" style:font-size-asian="12pt" style:font-size-complex="12pt"/>
    </style:style>
    <style:style style:name="T428" style:parent-style-name="DefaultParagraphFont" style:family="text">
      <style:text-properties style:font-name="Arial" style:font-name-asian="Times New Roman" fo:font-size="12pt" style:font-size-asian="12pt" style:font-size-complex="12pt" style:language-asian="en" style:country-asian="GB"/>
    </style:style>
    <style:style style:name="T429" style:parent-style-name="EndnoteReference" style:family="text">
      <style:text-properties style:font-name="Arial" style:font-name-asian="Times New Roman" fo:font-size="12pt" style:font-size-asian="12pt" style:font-size-complex="12pt" style:language-asian="en" style:country-asian="GB"/>
    </style:style>
    <style:style style:name="P430" style:parent-style-name="EndnoteText" style:family="paragraph">
      <style:paragraph-properties fo:margin-bottom="0in"/>
    </style:style>
    <style:style style:name="T431" style:parent-style-name="DefaultParagraphFont" style:family="text">
      <style:text-properties fo:font-size="12pt" style:font-size-asian="12pt" style:font-size-complex="12pt"/>
    </style:style>
    <style:style style:name="T432" style:parent-style-name="Hyperlink"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P434" style:parent-style-name="EndnoteText" style:family="paragraph">
      <style:paragraph-properties fo:margin-bottom="0in"/>
      <style:text-properties fo:font-size="12pt" style:font-size-asian="12pt" style:font-size-complex="12pt"/>
    </style:style>
    <style:style style:name="P43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43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437" style:parent-style-name="paragraph" style:family="paragraph">
      <style:paragraph-properties fo:margin-top="0in" fo:margin-bottom="0in"/>
      <style:text-properties fo:hyphenate="true"/>
    </style:style>
    <style:style style:name="T438" style:parent-style-name="normaltextrun" style:family="text">
      <style:text-properties style:font-name="Arial" style:font-name-complex="Arial"/>
    </style:style>
    <style:style style:name="T439" style:parent-style-name="Hyperlink" style:family="text">
      <style:text-properties style:font-name="Arial" style:font-name-complex="Arial" style:text-underline-type="none"/>
    </style:style>
    <style:style style:name="T440" style:parent-style-name="normaltextrun" style:family="text">
      <style:text-properties style:font-name="Arial" style:font-name-complex="Arial"/>
    </style:style>
    <style:style style:name="T441" style:parent-style-name="eop" style:family="text">
      <style:text-properties style:font-name="Arial" style:font-name-complex="Arial"/>
    </style:style>
    <style:style style:name="P442" style:parent-style-name="paragraph" style:family="paragraph">
      <style:paragraph-properties fo:margin-top="0in" fo:margin-bottom="0in"/>
      <style:text-properties fo:hyphenate="true"/>
    </style:style>
    <style:style style:name="T443" style:parent-style-name="normaltextrun" style:family="text">
      <style:text-properties style:font-name="Arial" style:font-name-complex="Arial"/>
    </style:style>
    <style:style style:name="T444" style:parent-style-name="Hyperlink" style:family="text">
      <style:text-properties style:font-name="Arial" style:font-name-complex="Arial" style:text-underline-type="none"/>
    </style:style>
    <style:style style:name="T445" style:parent-style-name="normaltextrun" style:family="text">
      <style:text-properties style:font-name="Arial" style:font-name-complex="Arial"/>
    </style:style>
    <style:style style:name="T446" style:parent-style-name="eop" style:family="text">
      <style:text-properties style:font-name="Arial" style:font-name-complex="Arial"/>
    </style:style>
    <style:style style:name="P447" style:parent-style-name="paragraph" style:family="paragraph">
      <style:paragraph-properties fo:margin-top="0in" fo:margin-bottom="0in"/>
      <style:text-properties fo:hyphenate="true"/>
    </style:style>
    <style:style style:name="T448" style:parent-style-name="normaltextrun" style:family="text">
      <style:text-properties style:font-name="Arial" style:font-name-complex="Arial"/>
    </style:style>
    <style:style style:name="T449" style:parent-style-name="EndnoteReference" style:family="text">
      <style:text-properties style:font-name="Arial" style:font-name-complex="Arial"/>
    </style:style>
    <style:style style:name="P450" style:parent-style-name="EndnoteText" style:family="paragraph">
      <style:paragraph-properties fo:margin-bottom="0in"/>
    </style:style>
    <style:style style:name="T451" style:parent-style-name="DefaultParagraphFont" style:family="text">
      <style:text-properties fo:font-size="12pt" style:font-size-asian="12pt" style:font-size-complex="12pt"/>
    </style:style>
    <style:style style:name="T452" style:parent-style-name="Hyperlink"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EndnoteText" style:family="paragraph">
      <style:paragraph-properties fo:margin-bottom="0in"/>
    </style:style>
    <style:style style:name="T455" style:parent-style-name="normaltextrun" style:family="text">
      <style:text-properties style:font-name="Arial" style:font-name-complex="Arial"/>
    </style:style>
    <style:style style:name="T456" style:parent-style-name="eop" style:family="text">
      <style:text-properties style:font-name="Arial" style:font-name-complex="Arial"/>
    </style:style>
    <style:style style:name="P457" style:parent-style-name="paragraph" style:family="paragraph">
      <style:paragraph-properties fo:margin-top="0in" fo:margin-bottom="0in"/>
      <style:text-properties fo:hyphenate="true"/>
    </style:style>
    <style:style style:name="P458" style:parent-style-name="paragraph" style:family="paragraph">
      <style:paragraph-properties fo:margin-top="0in" fo:margin-bottom="0in"/>
      <style:text-properties fo:hyphenate="true"/>
    </style:style>
    <style:style style:name="T459" style:parent-style-name="normaltextrun" style:family="text">
      <style:text-properties style:font-name="Arial" style:font-name-complex="Arial"/>
    </style:style>
    <style:style style:name="T460" style:parent-style-name="Hyperlink" style:family="text">
      <style:text-properties style:font-name="Arial" style:font-name-complex="Arial" style:text-underline-type="none"/>
    </style:style>
    <style:style style:name="T461" style:parent-style-name="eop" style:family="text">
      <style:text-properties style:font-name="Arial" style:font-name-complex="Arial"/>
    </style:style>
    <style:style style:name="T462" style:parent-style-name="normaltextrun" style:family="text">
      <style:text-properties style:font-name="Arial" style:font-name-complex="Arial"/>
    </style:style>
    <style:style style:name="P46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464" style:parent-style-name="Normal" style:family="paragraph">
      <style:paragraph-properties fo:margin-bottom="0in" fo:line-height="100%"/>
      <style:text-properties fo:hyphenate="true"/>
    </style:style>
    <style:style style:name="T465" style:parent-style-name="DefaultParagraphFont" style:family="text">
      <style:text-properties style:font-name="Arial" style:font-name-asian="Times New Roman" fo:font-size="12pt" style:font-size-asian="12pt" style:font-size-complex="12pt" style:language-asian="en" style:country-asian="GB"/>
    </style:style>
    <style:style style:name="T466" style:parent-style-name="EndnoteReference" style:family="text">
      <style:text-properties style:font-name="Arial" style:font-name-asian="Times New Roman" fo:font-size="12pt" style:font-size-asian="12pt" style:font-size-complex="12pt" style:language-asian="en" style:country-asian="GB"/>
    </style:style>
    <style:style style:name="P467" style:parent-style-name="EndnoteText" style:family="paragraph">
      <style:paragraph-properties fo:margin-bottom="0in"/>
    </style:style>
    <style:style style:name="T468" style:parent-style-name="DefaultParagraphFont" style:family="text">
      <style:text-properties fo:font-size="12pt" style:font-size-asian="12pt" style:font-size-complex="12pt"/>
    </style:style>
    <style:style style:name="T469" style:parent-style-name="Hyperlink" style:family="text">
      <style:text-properties fo:font-size="12pt" style:font-size-asian="12pt" style:font-size-complex="12pt"/>
    </style:style>
    <style:style style:name="P470" style:parent-style-name="EndnoteText" style:family="paragraph">
      <style:paragraph-properties fo:margin-bottom="0in"/>
    </style:style>
    <style:style style:name="T471" style:parent-style-name="DefaultParagraphFont" style:family="text">
      <style:text-properties style:font-name="Arial" style:font-name-asian="Times New Roman" fo:font-size="12pt" style:font-size-asian="12pt" style:font-size-complex="12pt" style:language-asian="en" style:country-asian="GB"/>
    </style:style>
    <style:style style:name="T472" style:parent-style-name="DefaultParagraphFont" style:family="text">
      <style:text-properties style:font-name="Arial" style:font-name-asian="Times New Roman" fo:font-size="12pt" style:font-size-asian="12pt" style:font-size-complex="12pt" style:language-asian="en" style:country-asian="GB"/>
    </style:style>
    <style:style style:name="P47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474" style:parent-style-name="Normal" style:family="paragraph">
      <style:paragraph-properties fo:margin-bottom="0in" fo:line-height="100%"/>
      <style:text-properties fo:hyphenate="true"/>
    </style:style>
    <style:style style:name="T475" style:parent-style-name="DefaultParagraphFont" style:family="text">
      <style:text-properties style:font-name="Arial" fo:font-size="12pt" style:font-size-asian="12pt" style:font-size-complex="12pt"/>
    </style:style>
    <style:style style:name="T476"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477" style:parent-style-name="DefaultParagraphFont" style:family="text">
      <style:text-properties style:font-name="Arial" style:font-name-asian="Times New Roman" fo:font-size="12pt" style:font-size-asian="12pt" style:font-size-complex="12pt" style:language-asian="en" style:country-asian="GB"/>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480" style:parent-style-name="DefaultParagraphFont" style:family="text">
      <style:text-properties style:font-name="Arial" style:font-name-asian="Times New Roman" fo:font-size="12pt" style:font-size-asian="12pt" style:font-size-complex="12pt" style:language-asian="en" style:country-asian="GB"/>
    </style:style>
    <style:style style:name="T481" style:parent-style-name="DefaultParagraphFont" style:family="text">
      <style:text-properties style:font-name="Arial" style:font-name-asian="Times New Roman" fo:font-size="12pt" style:font-size-asian="12pt" style:font-size-complex="12pt" style:language-asian="en" style:country-asian="GB"/>
    </style:style>
    <style:style style:name="T482"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483" style:parent-style-name="DefaultParagraphFont" style:family="text">
      <style:text-properties style:font-name="Arial" style:font-name-asian="Times New Roman" fo:font-size="12pt" style:font-size-asian="12pt" style:font-size-complex="12pt" style:language-asian="en" style:country-asian="GB"/>
    </style:style>
    <style:style style:name="P484" style:parent-style-name="Normal" style:family="paragraph">
      <style:paragraph-properties fo:margin-bottom="0in" fo:line-height="100%"/>
      <style:text-properties fo:hyphenate="true"/>
    </style:style>
    <style:style style:name="T485" style:parent-style-name="DefaultParagraphFont" style:family="text">
      <style:text-properties style:font-name="Arial" style:font-name-asian="Times New Roman" fo:color="#0078D4" fo:font-size="12pt" style:font-size-asian="12pt" style:font-size-complex="12pt" style:language-asian="en" style:country-asian="GB"/>
    </style:style>
    <style:style style:name="P486" style:parent-style-name="Normal" style:family="paragraph">
      <style:paragraph-properties fo:margin-bottom="0in" fo:line-height="100%"/>
      <style:text-properties fo:hyphenate="true"/>
    </style:style>
    <style:style style:name="T48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488" style:parent-style-name="DefaultParagraphFont" style:family="text">
      <style:text-properties style:font-name="Arial" style:font-name-asian="Times New Roman" fo:font-size="12pt" style:font-size-asian="12pt" style:font-size-complex="12pt" style:language-asian="en" style:country-asian="GB"/>
    </style:style>
    <style:style style:name="P489" style:parent-style-name="Normal" style:family="paragraph">
      <style:paragraph-properties fo:margin-bottom="0in" fo:line-height="100%"/>
      <style:text-properties fo:hyphenate="true"/>
    </style:style>
    <style:style style:name="T490" style:parent-style-name="DefaultParagraphFont" style:family="text">
      <style:text-properties style:font-name="Arial" style:font-name-asian="Times New Roman" fo:color="#D13438" fo:font-size="12pt" style:font-size-asian="12pt" style:font-size-complex="12pt" style:language-asian="en" style:country-asian="GB"/>
    </style:style>
    <style:style style:name="P491" style:parent-style-name="Normal" style:family="paragraph">
      <style:paragraph-properties fo:margin-bottom="0in" fo:line-height="100%"/>
      <style:text-properties fo:hyphenate="true"/>
    </style:style>
    <style:style style:name="T492" style:parent-style-name="DefaultParagraphFont" style:family="text">
      <style:text-properties style:font-name="Arial" fo:font-weight="bold" style:font-weight-asian="bold" fo:color="#002060" fo:font-size="14pt" style:font-size-asian="14pt" style:font-size-complex="14pt"/>
    </style:style>
    <style:style style:name="T493" style:parent-style-name="DefaultParagraphFont" style:family="text">
      <style:text-properties style:font-name="Arial" style:font-name-asian="Times New Roman" fo:font-weight="bold" style:font-weight-asian="bold" style:font-weight-complex="bold" fo:color="#002060" fo:font-size="14pt" style:font-size-asian="14pt" style:font-size-complex="14pt" style:language-asian="en" style:country-asian="GB"/>
    </style:style>
    <style:style style:name="T494" style:parent-style-name="DefaultParagraphFont" style:family="text">
      <style:text-properties style:font-name="Arial" style:font-name-asian="Times New Roman" fo:color="#002060" fo:font-size="14pt" style:font-size-asian="14pt" style:font-size-complex="14pt" style:language-asian="en" style:country-asian="GB"/>
    </style:style>
    <style:style style:name="P495" style:parent-style-name="Normal" style:family="paragraph">
      <style:paragraph-properties fo:margin-bottom="0in" fo:line-height="100%"/>
      <style:text-properties style:font-name="Arial" fo:color="#000000" fo:font-size="12pt" style:font-size-asian="12pt" style:font-size-complex="12pt" fo:hyphenate="true"/>
    </style:style>
    <style:style style:name="P496" style:parent-style-name="Normal" style:family="paragraph">
      <style:paragraph-properties fo:margin-bottom="0in" fo:line-height="100%"/>
      <style:text-properties fo:hyphenate="true"/>
    </style:style>
    <style:style style:name="T497" style:parent-style-name="DefaultParagraphFont" style:family="text">
      <style:text-properties style:font-name="Arial" fo:color="#000000" fo:font-size="12pt" style:font-size-asian="12pt" style:font-size-complex="12pt"/>
    </style:style>
    <style:style style:name="T498" style:parent-style-name="DefaultParagraphFont" style:family="text">
      <style:text-properties style:font-name="Arial" fo:color="#000000" fo:font-size="12pt" style:font-size-asian="12pt" style:font-size-complex="12pt"/>
    </style:style>
    <style:style style:name="T499" style:parent-style-name="Hyperlink" style:family="text">
      <style:text-properties style:font-name="Arial" fo:font-size="12pt" style:font-size-asian="12pt" style:font-size-complex="12pt" style:text-underline-type="none"/>
    </style:style>
    <style:style style:name="T500" style:parent-style-name="Hyperlink" style:family="text">
      <style:text-properties style:font-name="Arial" fo:font-size="12pt" style:font-size-asian="12pt" style:font-size-complex="12pt" style:text-underline-type="none"/>
    </style:style>
    <style:style style:name="T501" style:parent-style-name="DefaultParagraphFont" style:family="text">
      <style:text-properties style:font-name="Arial" fo:color="#000000" fo:font-size="12pt" style:font-size-asian="12pt" style:font-size-complex="12pt"/>
    </style:style>
    <style:style style:name="T502" style:parent-style-name="EndnoteReference" style:family="text">
      <style:text-properties style:font-name="Arial" fo:color="#000000" fo:font-size="12pt" style:font-size-asian="12pt" style:font-size-complex="12pt"/>
    </style:style>
    <style:style style:name="P503" style:parent-style-name="EndnoteText" style:family="paragraph">
      <style:paragraph-properties fo:margin-bottom="0in"/>
    </style:style>
    <style:style style:name="T504" style:parent-style-name="DefaultParagraphFont" style:family="text">
      <style:text-properties fo:font-size="12pt" style:font-size-asian="12pt" style:font-size-complex="12pt"/>
    </style:style>
    <style:style style:name="T505" style:parent-style-name="Hyperlink" style:family="text">
      <style:text-properties fo:font-size="12pt" style:font-size-asian="12pt" style:font-size-complex="12pt"/>
    </style:style>
    <style:style style:name="P506" style:parent-style-name="EndnoteText" style:family="paragraph">
      <style:paragraph-properties fo:margin-bottom="0in"/>
    </style:style>
    <style:style style:name="T507" style:parent-style-name="DefaultParagraphFont" style:family="text">
      <style:text-properties style:font-name="Arial" fo:color="#000000" fo:font-size="12pt" style:font-size-asian="12pt" style:font-size-complex="12pt"/>
    </style:style>
    <style:style style:name="T5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09" style:parent-style-name="EndnoteReference" style:family="text">
      <style:text-properties style:font-name="Arial" fo:font-size="12pt" style:font-size-asian="12pt" style:font-size-complex="12pt"/>
    </style:style>
    <style:style style:name="P510" style:parent-style-name="EndnoteText" style:family="paragraph">
      <style:paragraph-properties fo:margin-bottom="0in"/>
    </style:style>
    <style:style style:name="T511" style:parent-style-name="DefaultParagraphFont" style:family="text">
      <style:text-properties fo:font-size="12pt" style:font-size-asian="12pt" style:font-size-complex="12pt"/>
    </style:style>
    <style:style style:name="T512" style:parent-style-name="Hyperlink" style:family="text">
      <style:text-properties fo:font-size="12pt" style:font-size-asian="12pt"/>
    </style:style>
    <style:style style:name="P513" style:parent-style-name="EndnoteText" style:family="paragraph">
      <style:paragraph-properties fo:margin-bottom="0in"/>
      <style:text-properties fo:font-size="12pt" style:font-size-asian="12pt" style:font-size-complex="12pt"/>
    </style:style>
    <style:style style:name="P514" style:parent-style-name="Normal" style:family="paragraph">
      <style:paragraph-properties fo:margin-bottom="0in" fo:line-height="100%"/>
      <style:text-properties fo:hyphenate="true"/>
    </style:style>
    <style:style style:name="T515" style:parent-style-name="DefaultParagraphFont" style:family="text">
      <style:text-properties style:font-name="Arial" style:font-name-asian="Times New Roman" fo:color="#0078D4" fo:font-size="12pt" style:font-size-asian="12pt" style:font-size-complex="12pt" style:language-asian="en" style:country-asian="GB"/>
    </style:style>
    <style:style style:name="P516" style:parent-style-name="Normal" style:family="paragraph">
      <style:paragraph-properties fo:margin-bottom="0in" fo:line-height="100%"/>
      <style:text-properties fo:hyphenate="true"/>
    </style:style>
    <style:style style:name="T517" style:parent-style-name="DefaultParagraphFont" style:family="text">
      <style:text-properties style:font-name="Arial" fo:color="#000000" fo:font-size="12pt" style:font-size-asian="12pt" style:font-size-complex="12pt"/>
    </style:style>
    <style:style style:name="T518" style:parent-style-name="DefaultParagraphFont" style:family="text">
      <style:text-properties style:font-name="Arial" fo:font-size="12pt" style:font-size-asian="12pt" style:font-size-complex="12pt"/>
    </style:style>
    <style:style style:name="T519" style:parent-style-name="DefaultParagraphFont" style:family="text">
      <style:text-properties style:font-name="Arial" style:font-name-asian="Times New Roman" fo:font-size="12pt" style:font-size-asian="12pt" style:font-size-complex="12pt" style:language-asian="en" style:country-asian="GB"/>
    </style:style>
    <style:style style:name="T520" style:parent-style-name="EndnoteReference" style:family="text">
      <style:text-properties style:font-name="Arial" style:font-name-asian="Times New Roman" fo:font-size="12pt" style:font-size-asian="12pt" style:font-size-complex="12pt" style:language-asian="en" style:country-asian="GB"/>
    </style:style>
    <style:style style:name="P521" style:parent-style-name="EndnoteText" style:family="paragraph">
      <style:paragraph-properties fo:margin-bottom="0in"/>
    </style:style>
    <style:style style:name="T522" style:parent-style-name="DefaultParagraphFont" style:family="text">
      <style:text-properties fo:font-size="12pt" style:font-size-asian="12pt" style:font-size-complex="12pt"/>
    </style:style>
    <style:style style:name="T523" style:parent-style-name="Hyperlink"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P525" style:parent-style-name="EndnoteText" style:family="paragraph">
      <style:paragraph-properties fo:margin-bottom="0in"/>
      <style:text-properties fo:font-size="12pt" style:font-size-asian="12pt" style:font-size-complex="12pt"/>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style:font-name-asian="Times New Roman" fo:font-size="12pt" style:font-size-asian="12pt" style:font-size-complex="12pt" style:language-asian="en" style:country-asian="GB"/>
    </style:style>
    <style:style style:name="P528" style:parent-style-name="Normal" style:family="paragraph">
      <style:paragraph-properties fo:margin-bottom="0in" fo:line-height="100%"/>
      <style:text-properties fo:hyphenate="true"/>
    </style:style>
    <style:style style:name="T529" style:parent-style-name="DefaultParagraphFont" style:family="text">
      <style:text-properties style:font-name="Arial" style:font-name-asian="Times New Roman" fo:font-size="12pt" style:font-size-asian="12pt" style:font-size-complex="12pt" style:language-asian="en" style:country-asian="GB"/>
    </style:style>
    <style:style style:name="P530" style:parent-style-name="Normal" style:family="paragraph">
      <style:paragraph-properties fo:margin-bottom="0in" fo:line-height="100%" fo:background-color="#FFFFFF"/>
      <style:text-properties fo:hyphenate="true"/>
    </style:style>
    <style:style style:name="T531" style:parent-style-name="DefaultParagraphFont" style:family="text">
      <style:text-properties style:font-name="Arial" style:font-name-asian="Times New Roman" fo:font-size="12pt" style:font-size-asian="12pt" style:font-size-complex="12pt" style:language-asian="en" style:country-asian="GB"/>
    </style:style>
    <style:style style:name="T532" style:parent-style-name="Hyperlink" style:family="text">
      <style:text-properties style:font-name="Arial" fo:font-size="12pt" style:font-size-asian="12pt" style:font-size-complex="12pt" style:text-underline-type="none"/>
    </style:style>
    <style:style style:name="T533" style:parent-style-name="Hyperlink" style:family="text">
      <style:text-properties style:font-name="Arial" style:use-window-font-color="true" fo:font-size="12pt" style:font-size-asian="12pt" style:font-size-complex="12pt" style:text-underline-type="none"/>
    </style:style>
    <style:style style:name="T534" style:parent-style-name="DefaultParagraphFont" style:family="text">
      <style:text-properties style:font-name="Arial" style:font-name-asian="Times New Roman" fo:font-size="12pt" style:font-size-asian="12pt" style:font-size-complex="12pt" style:language-asian="en" style:country-asian="GB"/>
    </style:style>
    <style:style style:name="P535" style:parent-style-name="Normal" style:family="paragraph">
      <style:paragraph-properties fo:margin-bottom="0in" fo:line-height="100%"/>
      <style:text-properties fo:hyphenate="true"/>
    </style:style>
    <style:style style:name="T536" style:parent-style-name="DefaultParagraphFont" style:family="text">
      <style:text-properties style:font-name="Arial" style:font-name-asian="Times New Roman" fo:font-size="12pt" style:font-size-asian="12pt" style:font-size-complex="12pt" style:language-asian="en" style:country-asian="GB"/>
    </style:style>
    <style:style style:name="P537" style:parent-style-name="Normal" style:family="paragraph">
      <style:paragraph-properties fo:margin-bottom="0in" fo:line-height="100%"/>
      <style:text-properties fo:hyphenate="true"/>
    </style:style>
    <style:style style:name="T538" style:parent-style-name="DefaultParagraphFont" style:family="text">
      <style:text-properties style:font-name="Arial" fo:font-size="12pt" style:font-size-asian="12pt" style:font-size-complex="12pt"/>
    </style:style>
    <style:style style:name="T539" style:parent-style-name="DefaultParagraphFont" style:family="text">
      <style:text-properties style:font-name="Arial" style:font-name-asian="Times New Roman" fo:font-size="12pt" style:font-size-asian="12pt" style:font-size-complex="12pt" style:language-asian="en" style:country-asian="GB"/>
    </style:style>
    <style:style style:name="T540" style:parent-style-name="EndnoteReference" style:family="text">
      <style:text-properties style:font-name="Arial" style:font-name-asian="Times New Roman" fo:font-size="12pt" style:font-size-asian="12pt" style:font-size-complex="12pt" style:language-asian="en" style:country-asian="GB"/>
    </style:style>
    <style:style style:name="P541" style:parent-style-name="EndnoteText" style:family="paragraph">
      <style:paragraph-properties fo:margin-bottom="0in"/>
    </style:style>
    <style:style style:name="T542" style:parent-style-name="DefaultParagraphFont" style:family="text">
      <style:text-properties fo:font-size="12pt" style:font-size-asian="12pt" style:font-size-complex="12pt"/>
    </style:style>
    <style:style style:name="T543" style:parent-style-name="Hyperlink" style:family="text">
      <style:text-properties fo:font-size="12pt" style:font-size-asian="12pt" style:font-size-complex="12pt"/>
    </style:style>
    <style:style style:name="P544" style:parent-style-name="EndnoteText" style:family="paragraph">
      <style:paragraph-properties fo:margin-bottom="0in"/>
      <style:text-properties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DefaultParagraphFont" style:family="text">
      <style:text-properties style:font-name="Arial" style:font-name-asian="Times New Roman" fo:font-size="12pt" style:font-size-asian="12pt" style:font-size-complex="12pt" style:language-asian="en" style:country-asian="GB"/>
    </style:style>
    <style:style style:name="T547" style:parent-style-name="EndnoteReference" style:family="text">
      <style:text-properties style:font-name="Arial" style:font-name-asian="Times New Roman" fo:font-size="12pt" style:font-size-asian="12pt" style:font-size-complex="12pt" style:language-asian="en" style:country-asian="GB"/>
    </style:style>
    <style:style style:name="P548" style:parent-style-name="EndnoteText" style:family="paragraph">
      <style:paragraph-properties fo:margin-bottom="0in"/>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Hyperlink" style:family="text">
      <style:text-properties fo:font-size="12pt" style:font-size-asian="12pt" style:font-size-complex="12pt"/>
    </style:style>
    <style:style style:name="P552" style:parent-style-name="EndnoteText" style:family="paragraph">
      <style:paragraph-properties fo:margin-bottom="0in"/>
    </style:style>
    <style:style style:name="T553" style:parent-style-name="DefaultParagraphFont" style:family="text">
      <style:text-properties style:font-name="Arial" fo:font-size="12pt" style:font-size-asian="12pt" style:font-size-complex="12pt"/>
    </style:style>
    <style:style style:name="T554" style:parent-style-name="DefaultParagraphFont" style:family="text">
      <style:text-properties style:font-name="Arial" fo:color="#000000" fo:font-size="12pt" style:font-size-asian="12pt" style:font-size-complex="12pt"/>
    </style:style>
    <style:style style:name="T555" style:parent-style-name="EndnoteReference" style:family="text">
      <style:text-properties style:font-name="Arial" fo:color="#000000" fo:font-size="12pt" style:font-size-asian="12pt" style:font-size-complex="12pt"/>
    </style:style>
    <style:style style:name="P556" style:parent-style-name="EndnoteText" style:family="paragraph">
      <style:paragraph-properties fo:margin-bottom="0in"/>
    </style:style>
    <style:style style:name="T557" style:parent-style-name="DefaultParagraphFont" style:family="text">
      <style:text-properties fo:font-size="12pt" style:font-size-asian="12pt" style:font-size-complex="12pt"/>
    </style:style>
    <style:style style:name="T558" style:parent-style-name="Hyperlink" style:family="text">
      <style:text-properties fo:font-size="12pt" style:font-size-asian="12pt" style:font-size-complex="12pt"/>
    </style:style>
    <style:style style:name="P559" style:parent-style-name="EndnoteText" style:family="paragraph">
      <style:paragraph-properties fo:margin-bottom="0in"/>
    </style:style>
    <style:style style:name="T560" style:parent-style-name="DefaultParagraphFont" style:family="text">
      <style:text-properties style:font-name="Arial" fo:color="#000000" fo:font-size="12pt" style:font-size-asian="12pt" style:font-size-complex="12pt"/>
    </style:style>
    <style:style style:name="T561" style:parent-style-name="DefaultParagraphFont" style:family="text">
      <style:text-properties style:font-name="Arial" fo:font-weight="bold" style:font-weight-asian="bold" fo:color="#FF0000" fo:font-size="12pt" style:font-size-asian="12pt" style:font-size-complex="12pt"/>
    </style:style>
    <style:style style:name="P562" style:parent-style-name="Normal" style:family="paragraph">
      <style:paragraph-properties fo:margin-bottom="0in" fo:line-height="100%"/>
      <style:text-properties style:font-name="Arial" style:font-name-asian="Times New Roman" fo:font-weight="bold" style:font-weight-asian="bold" style:font-weight-complex="bold" fo:color="#002060" fo:font-size="12pt" style:font-size-asian="12pt" style:font-size-complex="12pt" style:language-asian="en" style:country-asian="GB" fo:hyphenate="true"/>
    </style:style>
    <style:style style:name="P563" style:parent-style-name="Normal" style:family="paragraph">
      <style:paragraph-properties fo:margin-bottom="0in" fo:line-height="100%"/>
      <style:text-properties fo:hyphenate="true"/>
    </style:style>
    <style:style style:name="T564" style:parent-style-name="DefaultParagraphFont" style:family="text">
      <style:text-properties style:font-name="Arial" style:font-name-asian="Times New Roman" fo:font-weight="bold" style:font-weight-asian="bold" style:font-weight-complex="bold" fo:color="#002060" fo:font-size="14pt" style:font-size-asian="14pt" style:font-size-complex="14pt" style:language-asian="en" style:country-asian="GB"/>
    </style:style>
    <style:style style:name="T565" style:parent-style-name="DefaultParagraphFont" style:family="text">
      <style:text-properties style:font-name="Arial" style:font-name-asian="Times New Roman" fo:color="#002060" fo:font-size="14pt" style:font-size-asian="14pt" style:font-size-complex="14pt" style:language-asian="en" style:country-asian="GB"/>
    </style:style>
    <style:style style:name="P566" style:parent-style-name="Normal" style:family="paragraph">
      <style:paragraph-properties fo:margin-bottom="0in" fo:line-height="100%"/>
      <style:text-properties style:font-name="Arial" fo:color="#000000" fo:font-size="12pt" style:font-size-asian="12pt" style:font-size-complex="12pt" fo:hyphenate="true"/>
    </style:style>
    <style:style style:name="P567" style:parent-style-name="Normal" style:family="paragraph">
      <style:paragraph-properties fo:margin-bottom="0in" fo:line-height="100%"/>
      <style:text-properties fo:hyphenate="true"/>
    </style:style>
    <style:style style:name="T568" style:parent-style-name="DefaultParagraphFont" style:family="text">
      <style:text-properties style:font-name="Arial" fo:color="#000000" fo:font-size="12pt" style:font-size-asian="12pt" style:font-size-complex="12pt"/>
    </style:style>
    <style:style style:name="T569" style:parent-style-name="DefaultParagraphFont" style:family="text">
      <style:text-properties style:font-name="Arial" fo:color="#000000" fo:font-size="12pt" style:font-size-asian="12pt" style:font-size-complex="12pt"/>
    </style:style>
    <style:style style:name="T570" style:parent-style-name="Hyperlink" style:family="text">
      <style:text-properties style:font-name="Arial" fo:font-size="12pt" style:font-size-asian="12pt" style:font-size-complex="12pt" style:text-underline-type="none"/>
    </style:style>
    <style:style style:name="T571" style:parent-style-name="DefaultParagraphFont" style:family="text">
      <style:text-properties style:font-name="Arial" fo:color="#000000" fo:font-size="12pt" style:font-size-asian="12pt" style:font-size-complex="12pt"/>
    </style:style>
    <style:style style:name="T572" style:parent-style-name="normaltextrun" style:family="text">
      <style:text-properties style:font-name="Arial" fo:color="#000000" fo:font-size="12pt" style:font-size-asian="12pt" style:font-size-complex="12pt" fo:background-color="#FFFFFF"/>
    </style:style>
    <style:style style:name="T573" style:parent-style-name="Hyperlink" style:family="text">
      <style:text-properties style:font-name="Arial" style:use-window-font-color="true" fo:font-size="12pt" style:font-size-asian="12pt" style:font-size-complex="12pt" style:text-underline-type="none"/>
    </style:style>
    <style:style style:name="T574" style:parent-style-name="Hyperlink" style:family="text">
      <style:text-properties style:font-name="Arial" fo:font-size="12pt" style:font-size-asian="12pt" style:font-size-complex="12pt" style:text-underline-type="none"/>
    </style:style>
    <style:style style:name="T575" style:parent-style-name="normaltextrun" style:family="text">
      <style:text-properties style:font-name="Arial" fo:color="#000000" fo:font-size="12pt" style:font-size-asian="12pt" style:font-size-complex="12pt" fo:background-color="#FFFFFF"/>
    </style:style>
    <style:style style:name="T5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7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color="#000000" fo:font-size="12pt" style:font-size-asian="12pt" style:font-size-complex="12pt"/>
    </style:style>
    <style:style style:name="T5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81" style:parent-style-name="normaltextrun" style:family="text">
      <style:text-properties style:font-name="Arial" fo:color="#000000" fo:font-size="12pt" style:font-size-asian="12pt" style:font-size-complex="12pt" fo:background-color="#FFFFFF"/>
    </style:style>
    <style:style style:name="T582" style:parent-style-name="normaltextrun" style:family="text">
      <style:text-properties style:font-name="Arial" fo:color="#0000FF" fo:font-size="12pt" style:font-size-asian="12pt" style:font-size-complex="12pt"/>
    </style:style>
    <style:style style:name="T583" style:parent-style-name="normaltextrun" style:family="text">
      <style:text-properties style:font-name="Arial" fo:color="#000000" fo:font-size="12pt" style:font-size-asian="12pt" style:font-size-complex="12pt"/>
    </style:style>
    <style:style style:name="T584" style:parent-style-name="normaltextrun" style:family="text">
      <style:text-properties style:font-name="Arial" fo:color="#000000" fo:font-size="12pt" style:font-size-asian="12pt" style:font-size-complex="12pt" fo:background-color="#FFFFFF"/>
    </style:style>
    <style:style style:name="T585" style:parent-style-name="eop" style:family="text">
      <style:text-properties style:font-name="Arial" fo:color="#000000" fo:font-size="12pt" style:font-size-asian="12pt" style:font-size-complex="12pt" fo:background-color="#FFFFFF"/>
    </style:style>
    <style:style style:name="P586" style:parent-style-name="Normal" style:family="paragraph">
      <style:paragraph-properties fo:margin-bottom="0in" fo:line-height="100%"/>
      <style:text-properties style:font-name="Arial" fo:font-size="12pt" style:font-size-asian="12pt" style:font-size-complex="12pt" fo:hyphenate="true"/>
    </style:style>
    <style:style style:name="P587" style:parent-style-name="Normal" style:family="paragraph">
      <style:paragraph-properties fo:margin-bottom="0in" fo:line-height="100%"/>
      <style:text-properties fo:hyphenate="true"/>
    </style:style>
    <style:style style:name="T588" style:parent-style-name="normaltextrun" style:family="text">
      <style:text-properties style:font-name="Arial" fo:color="#000000" fo:font-size="12pt" style:font-size-asian="12pt" style:font-size-complex="12pt"/>
    </style:style>
    <style:style style:name="T589" style:parent-style-name="DefaultParagraphFont" style:family="text">
      <style:text-properties style:font-name="Arial" fo:color="#000000" fo:font-size="12pt" style:font-size-asian="12pt" style:font-size-complex="12pt"/>
    </style:style>
    <style:style style:name="T590" style:parent-style-name="Hyperlink" style:family="text">
      <style:text-properties style:font-name="Arial" fo:font-size="12pt" style:font-size-asian="12pt" style:font-size-complex="12pt" style:text-underline-type="none"/>
    </style:style>
    <style:style style:name="T591" style:parent-style-name="DefaultParagraphFont" style:family="text">
      <style:text-properties style:font-name="Arial" fo:color="#000000" fo:font-size="12pt" style:font-size-asian="12pt" style:font-size-complex="12pt"/>
    </style:style>
    <style:style style:name="T5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3"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594" style:parent-style-name="DefaultParagraphFont" style:family="text">
      <style:text-properties style:font-name="Arial" fo:color="#000000" fo:font-size="12pt" style:font-size-asian="12pt" style:font-size-complex="12pt"/>
    </style:style>
    <style:style style:name="P595" style:parent-style-name="Normal" style:family="paragraph">
      <style:paragraph-properties fo:margin-bottom="0in" fo:line-height="100%"/>
      <style:text-properties fo:hyphenate="true"/>
    </style:style>
    <style:style style:name="T5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7" style:parent-style-name="Normal" style:family="paragraph">
      <style:paragraph-properties fo:margin-bottom="0in" fo:line-height="100%"/>
      <style:text-properties fo:hyphenate="true"/>
    </style:style>
    <style:style style:name="T598" style:parent-style-name="DefaultParagraphFont" style:family="text">
      <style:text-properties style:font-name="Arial" fo:color="#000000" fo:font-size="12pt" style:font-size-asian="12pt" style:font-size-complex="12pt"/>
    </style:style>
    <style:style style:name="T59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600" style:parent-style-name="DefaultParagraphFont" style:family="text">
      <style:text-properties style:font-name="Arial" fo:color="#000000" fo:font-size="12pt" style:font-size-asian="12pt" style:font-size-complex="12pt"/>
    </style:style>
    <style:style style:name="T601" style:parent-style-name="DefaultParagraphFont" style:family="text">
      <style:text-properties style:font-name="Arial" fo:color="#000000" fo:font-size="12pt" style:font-size-asian="12pt" style:font-size-complex="12pt"/>
    </style:style>
    <style:style style:name="T60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03" style:parent-style-name="Normal" style:family="paragraph">
      <style:paragraph-properties fo:margin-bottom="0in" fo:line-height="100%"/>
      <style:text-properties fo:hyphenate="true"/>
    </style:style>
    <style:style style:name="T604" style:parent-style-name="DefaultParagraphFont" style:family="text">
      <style:text-properties style:font-name="Arial" style:font-name-asian="Times New Roman" fo:font-size="12pt" style:font-size-asian="12pt" style:font-size-complex="12pt" style:language-asian="en" style:country-asian="GB"/>
    </style:style>
    <style:style style:name="P605" style:parent-style-name="Normal" style:family="paragraph">
      <style:paragraph-properties fo:margin-bottom="0in" fo:line-height="100%"/>
      <style:text-properties fo:hyphenate="true"/>
    </style:style>
    <style:style style:name="T606" style:parent-style-name="DefaultParagraphFont" style:family="text">
      <style:text-properties style:font-name="Arial" fo:color="#000000" fo:font-size="12pt" style:font-size-asian="12pt" style:font-size-complex="12pt"/>
    </style:style>
    <style:style style:name="T60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608" style:parent-style-name="DefaultParagraphFont" style:family="text">
      <style:text-properties style:font-name="Arial" fo:color="#000000" fo:font-size="12pt" style:font-size-asian="12pt" style:font-size-complex="12pt"/>
    </style:style>
    <style:style style:name="T60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610" style:parent-style-name="DefaultParagraphFont" style:family="text">
      <style:text-properties style:font-name="Arial" fo:color="#000000" fo:font-size="12pt" style:font-size-asian="12pt" style:font-size-complex="12pt"/>
    </style:style>
    <style:style style:name="T611" style:parent-style-name="DefaultParagraphFont" style:family="text">
      <style:text-properties style:font-name="Arial" style:font-name-asian="Times New Roman" fo:color="#0078D4" fo:font-size="12pt" style:font-size-asian="12pt" style:font-size-complex="12pt" style:language-asian="en" style:country-asian="GB"/>
    </style:style>
    <style:style style:name="P612" style:parent-style-name="Normal" style:family="paragraph">
      <style:paragraph-properties fo:margin-bottom="0in" fo:line-height="100%"/>
      <style:text-properties fo:hyphenate="true"/>
    </style:style>
    <style:style style:name="T6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14" style:parent-style-name="Normal" style:family="paragraph">
      <style:paragraph-properties fo:margin-bottom="0in" fo:line-height="100%"/>
      <style:text-properties fo:hyphenate="true"/>
    </style:style>
    <style:style style:name="T615" style:parent-style-name="DefaultParagraphFont" style:family="text">
      <style:text-properties style:font-name="Arial" fo:color="#000000" fo:font-size="12pt" style:font-size-asian="12pt" style:font-size-complex="12pt"/>
    </style:style>
    <style:style style:name="T616" style:parent-style-name="normaltextrun" style:family="text">
      <style:text-properties style:font-name="Arial" fo:color="#0000FF" fo:font-size="12pt" style:font-size-asian="12pt" style:font-size-complex="12pt"/>
    </style:style>
    <style:style style:name="T617" style:parent-style-name="normaltextrun" style:family="text">
      <style:text-properties style:font-name="Arial" fo:color="#202A30" fo:font-size="12pt" style:font-size-asian="12pt" style:font-size-complex="12pt"/>
    </style:style>
    <style:style style:name="T618" style:parent-style-name="eop" style:family="text">
      <style:text-properties style:font-name="Arial" fo:color="#202A30" fo:font-size="12pt" style:font-size-asian="12pt" style:font-size-complex="12pt"/>
    </style:style>
    <style:style style:name="P619" style:parent-style-name="Normal" style:family="paragraph">
      <style:paragraph-properties fo:margin-bottom="0in" fo:line-height="100%"/>
      <style:text-properties style:font-name="Arial" fo:color="#000000" fo:font-size="12pt" style:font-size-asian="12pt" style:font-size-complex="12pt" fo:hyphenate="true"/>
    </style:style>
    <style:style style:name="P620" style:parent-style-name="Normal" style:family="paragraph">
      <style:paragraph-properties fo:margin-bottom="0in" fo:line-height="100%"/>
      <style:text-properties fo:hyphenate="true"/>
    </style:style>
    <style:style style:name="T621" style:parent-style-name="normaltextrun" style:family="text">
      <style:text-properties style:font-name="Arial" fo:color="#202A30" fo:font-size="12pt" style:font-size-asian="12pt" style:font-size-complex="12pt"/>
    </style:style>
    <style:style style:name="T622" style:parent-style-name="Hyperlink" style:family="text">
      <style:text-properties style:font-name="Arial" fo:font-size="12pt" style:font-size-asian="12pt" style:font-size-complex="12pt" style:text-underline-type="none"/>
    </style:style>
    <style:style style:name="T623" style:parent-style-name="normaltextrun" style:family="text">
      <style:text-properties style:font-name="Arial" fo:color="#202A30" fo:font-size="12pt" style:font-size-asian="12pt" style:font-size-complex="12pt"/>
    </style:style>
    <style:style style:name="T624" style:parent-style-name="normaltextrun" style:family="text">
      <style:text-properties style:font-name="Arial" fo:color="#202A30" fo:font-size="12pt" style:font-size-asian="12pt" style:font-size-complex="12pt"/>
    </style:style>
    <style:style style:name="P625" style:parent-style-name="Normal" style:family="paragraph">
      <style:paragraph-properties fo:margin-bottom="0in" fo:line-height="100%"/>
      <style:text-properties style:font-name="Arial" fo:font-weight="bold" style:font-weight-asian="bold" fo:color="#002060" fo:font-size="12pt" style:font-size-asian="12pt" style:font-size-complex="12pt" fo:hyphenate="true"/>
    </style:style>
    <style:style style:name="P626" style:parent-style-name="Normal" style:family="paragraph">
      <style:paragraph-properties fo:margin-bottom="0in" fo:line-height="100%"/>
      <style:text-properties fo:hyphenate="true"/>
    </style:style>
    <style:style style:name="T627" style:parent-style-name="DefaultParagraphFont" style:family="text">
      <style:text-properties style:font-name="Arial" fo:font-weight="bold" style:font-weight-asian="bold" fo:color="#002060" fo:font-size="14pt" style:font-size-asian="14pt" style:font-size-complex="14pt"/>
    </style:style>
    <style:style style:name="T628" style:parent-style-name="DefaultParagraphFont" style:family="text">
      <style:text-properties style:font-name="Arial" style:font-name-asian="Times New Roman" fo:font-weight="bold" style:font-weight-asian="bold" style:font-weight-complex="bold" fo:color="#002060" fo:font-size="14pt" style:font-size-asian="14pt" style:font-size-complex="14pt" style:language-asian="en" style:country-asian="GB"/>
    </style:style>
    <style:style style:name="T629" style:parent-style-name="DefaultParagraphFont" style:family="text">
      <style:text-properties style:font-name="Arial" style:font-name-asian="Times New Roman" fo:color="#002060" fo:font-size="14pt" style:font-size-asian="14pt" style:font-size-complex="14pt" style:language-asian="en" style:country-asian="GB"/>
    </style:style>
    <style:style style:name="P63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fo:hyphenate="true"/>
    </style:style>
    <style:style style:name="P631" style:parent-style-name="Normal" style:family="paragraph">
      <style:paragraph-properties fo:margin-bottom="0in" fo:line-height="100%"/>
      <style:text-properties fo:hyphenate="true"/>
    </style:style>
    <style:style style:name="T632" style:parent-style-name="DefaultParagraphFont" style:family="text">
      <style:text-properties style:font-name="Arial" fo:color="#000000" fo:font-size="12pt" style:font-size-asian="12pt" style:font-size-complex="12pt"/>
    </style:style>
    <style:style style:name="T63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34" style:parent-style-name="EndnoteReference" style:family="text">
      <style:text-properties style:font-name="Arial" style:font-name-asian="Times New Roman" fo:color="#000000" fo:font-size="12pt" style:font-size-asian="12pt" style:font-size-complex="12pt" style:language-asian="en" style:country-asian="GB"/>
    </style:style>
    <style:style style:name="P635" style:parent-style-name="EndnoteText" style:family="paragraph">
      <style:paragraph-properties style:snap-to-layout-grid="false" fo:margin-bottom="0in"/>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Hyperlink" style:family="text">
      <style:text-properties fo:font-size="12pt" style:font-size-asian="12pt" style:font-size-complex="12pt"/>
    </style:style>
    <style:style style:name="P639" style:parent-style-name="EndnoteText" style:family="paragraph">
      <style:paragraph-properties fo:margin-bottom="0in"/>
    </style:style>
    <style:style style:name="T640" style:parent-style-name="DefaultParagraphFont" style:family="text">
      <style:text-properties style:font-name="Arial" fo:color="#000000" fo:font-size="12pt" style:font-size-asian="12pt" style:font-size-complex="12pt"/>
    </style:style>
    <style:style style:name="T6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42" style:parent-style-name="Normal" style:family="paragraph">
      <style:paragraph-properties fo:margin-bottom="0in" fo:line-height="100%"/>
      <style:text-properties fo:hyphenate="true"/>
    </style:style>
    <style:style style:name="T6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44" style:parent-style-name="Normal" style:family="paragraph">
      <style:paragraph-properties fo:margin-bottom="0in" fo:line-height="100%"/>
      <style:text-properties fo:hyphenate="true"/>
    </style:style>
    <style:style style:name="T645" style:parent-style-name="DefaultParagraphFont" style:family="text">
      <style:text-properties style:font-name="Arial" fo:color="#000000" fo:font-size="12pt" style:font-size-asian="12pt" style:font-size-complex="12pt"/>
    </style:style>
    <style:style style:name="P646" style:parent-style-name="Normal" style:family="paragraph">
      <style:paragraph-properties fo:margin-bottom="0in" fo:line-height="100%"/>
      <style:text-properties style:font-name="Arial" fo:color="#000000" fo:font-size="12pt" style:font-size-asian="12pt" style:font-size-complex="12pt" fo:hyphenate="true"/>
    </style:style>
    <style:style style:name="P647" style:parent-style-name="Normal" style:family="paragraph">
      <style:paragraph-properties fo:margin-bottom="0in" fo:line-height="100%"/>
      <style:text-properties fo:hyphenate="true"/>
    </style:style>
    <style:style style:name="T648" style:parent-style-name="DefaultParagraphFont" style:family="text">
      <style:text-properties style:font-name="Arial" fo:color="#000000" fo:font-size="12pt" style:font-size-asian="12pt" style:font-size-complex="12pt"/>
    </style:style>
    <style:style style:name="T649" style:parent-style-name="Hyperlink" style:family="text">
      <style:text-properties style:font-name="Arial" fo:font-size="12pt" style:font-size-asian="12pt" style:font-size-complex="12pt" style:text-underline-type="none"/>
    </style:style>
    <style:style style:name="T650" style:parent-style-name="DefaultParagraphFont" style:family="text">
      <style:text-properties style:font-name="Arial" fo:color="#000000" fo:font-size="12pt" style:font-size-asian="12pt" style:font-size-complex="12pt"/>
    </style:style>
    <style:style style:name="T651" style:parent-style-name="EndnoteReference" style:family="text">
      <style:text-properties style:font-name="Arial" style:font-name-asian="Times New Roman" fo:color="#000000" fo:font-size="12pt" style:font-size-asian="12pt" style:font-size-complex="12pt" style:language-asian="en" style:country-asian="GB"/>
    </style:style>
    <style:style style:name="P652" style:parent-style-name="EndnoteText" style:family="paragraph">
      <style:paragraph-properties fo:margin-bottom="0in"/>
    </style:style>
    <style:style style:name="T653" style:parent-style-name="DefaultParagraphFont" style:family="text">
      <style:text-properties fo:font-size="12pt" style:font-size-asian="12pt" style:font-size-complex="12pt"/>
    </style:style>
    <style:style style:name="T654" style:parent-style-name="Hyperlink" style:family="text">
      <style:text-properties fo:font-size="12pt" style:font-size-asian="12pt" style:font-size-complex="12pt"/>
    </style:style>
    <style:style style:name="P655" style:parent-style-name="EndnoteText" style:family="paragraph">
      <style:paragraph-properties fo:margin-bottom="0in"/>
      <style:text-properties fo:font-size="12pt" style:font-size-asian="12pt" style:font-size-complex="12pt"/>
    </style:style>
    <style:style style:name="T656" style:parent-style-name="DefaultParagraphFont" style:family="text">
      <style:text-properties style:font-name="Arial" fo:color="#000000" fo:font-size="12pt" style:font-size-asian="12pt" style:font-size-complex="12pt"/>
    </style:style>
    <style:style style:name="T6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58" style:parent-style-name="Normal" style:family="paragraph">
      <style:paragraph-properties fo:margin-bottom="0in" fo:line-height="100%"/>
      <style:text-properties fo:hyphenate="true"/>
    </style:style>
    <style:style style:name="T6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60" style:parent-style-name="Normal" style:family="paragraph">
      <style:paragraph-properties fo:margin-bottom="0in" fo:line-height="100%"/>
      <style:text-properties fo:hyphenate="true"/>
    </style:style>
    <style:style style:name="T661" style:parent-style-name="DefaultParagraphFont" style:family="text">
      <style:text-properties style:font-name="Arial" fo:color="#000000" fo:font-size="12pt" style:font-size-asian="12pt" style:font-size-complex="12pt"/>
    </style:style>
    <style:style style:name="T662" style:parent-style-name="DefaultParagraphFont" style:family="text">
      <style:text-properties style:font-name="Arial" fo:color="#000000" fo:font-size="12pt" style:font-size-asian="12pt" style:font-size-complex="12pt"/>
    </style:style>
    <style:style style:name="T663"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6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5" style:parent-style-name="EndnoteReference" style:family="text">
      <style:text-properties style:font-name="Arial" fo:font-size="12pt" style:font-size-asian="12pt" style:font-size-complex="12pt"/>
    </style:style>
    <style:style style:name="P666" style:parent-style-name="EndnoteText" style:family="paragraph">
      <style:paragraph-properties fo:margin-bottom="0in"/>
    </style:style>
    <style:style style:name="T667" style:parent-style-name="DefaultParagraphFont" style:family="text">
      <style:text-properties fo:font-size="12pt" style:font-size-asian="12pt" style:font-size-complex="12pt"/>
    </style:style>
    <style:style style:name="T668" style:parent-style-name="Hyperlink" style:family="text">
      <style:text-properties fo:font-size="12pt" style:font-size-asian="12pt" style:font-size-complex="12pt"/>
    </style:style>
    <style:style style:name="P669" style:parent-style-name="EndnoteText" style:family="paragraph">
      <style:paragraph-properties fo:margin-bottom="0in"/>
      <style:text-properties fo:font-size="12pt" style:font-size-asian="12pt" style:font-size-complex="12pt"/>
    </style:style>
    <style:style style:name="T670" style:parent-style-name="DefaultParagraphFont" style:family="text">
      <style:text-properties style:font-name="Arial" fo:color="#000000" fo:font-size="12pt" style:font-size-asian="12pt" style:font-size-complex="12pt"/>
    </style:style>
    <style:style style:name="T671" style:parent-style-name="DefaultParagraphFont" style:family="text">
      <style:text-properties style:font-name="Arial" fo:color="#000000" fo:font-size="12pt" style:font-size-asian="12pt" style:font-size-complex="12pt"/>
    </style:style>
    <style:style style:name="T672" style:parent-style-name="Hyperlink" style:family="text">
      <style:text-properties style:font-name="Arial" fo:font-size="12pt" style:font-size-asian="12pt" style:font-size-complex="12pt" style:text-underline-type="none"/>
    </style:style>
    <style:style style:name="T673"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74" style:parent-style-name="DefaultParagraphFont" style:family="text">
      <style:text-properties style:font-name="Arial" fo:color="#000000" fo:font-size="12pt" style:font-size-asian="12pt" style:font-size-complex="12pt"/>
    </style:style>
    <style:style style:name="T675" style:parent-style-name="DefaultParagraphFont" style:family="text">
      <style:text-properties style:font-name="Arial" fo:font-size="12pt" style:font-size-asian="12pt" style:font-size-complex="12pt"/>
    </style:style>
    <style:style style:name="P676" style:parent-style-name="Normal" style:family="paragraph">
      <style:paragraph-properties fo:break-before="page"/>
      <style:text-properties fo:hyphenate="true"/>
    </style:style>
    <style:style style:name="P677" style:parent-style-name="IPHead1" style:family="paragraph">
      <style:paragraph-properties fo:keep-with-next="always" fo:keep-together="always"/>
      <style:text-properties fo:color="#002060"/>
    </style:style>
    <style:style style:name="P678" style:parent-style-name="EndnoteText" style:family="paragraph">
      <style:paragraph-properties fo:margin-bottom="0in"/>
    </style:style>
    <style:style style:name="T679" style:parent-style-name="DefaultParagraphFont" style:family="text">
      <style:text-properties fo:font-size="12pt" style:font-size-asian="12pt" style:font-size-complex="12pt"/>
    </style:style>
    <style:style style:name="T680" style:parent-style-name="Hyperlink" style:family="text">
      <style:text-properties fo:font-size="12pt" style:font-size-asian="12pt" style:font-size-complex="12pt" style:text-underline-type="none"/>
    </style:style>
    <style:style style:name="T681" style:parent-style-name="DefaultParagraphFont" style:family="text">
      <style:text-properties fo:font-size="12pt" style:font-size-asian="12pt" style:font-size-complex="12pt"/>
    </style:style>
    <style:style style:name="P682" style:parent-style-name="EndnoteText" style:family="paragraph">
      <style:paragraph-properties fo:margin-bottom="0in"/>
    </style:style>
    <style:style style:name="P683" style:parent-style-name="EndnoteText" style:family="paragraph">
      <style:paragraph-properties fo:margin-bottom="0in"/>
      <style:text-properties fo:font-size="12pt" style:font-size-asian="12pt" style:font-size-complex="12pt"/>
    </style:style>
    <style:style style:name="P684" style:parent-style-name="_Mat_body" style:family="paragraph">
      <style:paragraph-properties fo:margin-top="0in" fo:margin-bottom="0in"/>
    </style:style>
    <style:style style:name="T685" style:parent-style-name="DefaultParagraphFont" style:family="text">
      <style:text-properties style:use-window-font-color="true"/>
    </style:style>
    <style:style style:name="T686" style:parent-style-name="FootnoteReference" style:family="text">
      <style:text-properties style:use-window-font-color="true"/>
    </style:style>
    <style:style style:name="T687" style:parent-style-name="DefaultParagraphFont" style:family="text">
      <style:text-properties style:font-name="Arial"/>
    </style:style>
    <style:style style:name="P688" style:parent-style-name="_Mat_body" style:family="paragraph">
      <style:paragraph-properties fo:margin-top="0in" fo:margin-bottom="0in"/>
      <style:text-properties style:use-window-font-color="true"/>
    </style:style>
    <style:style style:name="P689" style:parent-style-name="_Mat_body" style:family="paragraph">
      <style:paragraph-properties fo:margin-top="0in" fo:margin-bottom="0in"/>
    </style:style>
    <style:style style:name="T690" style:parent-style-name="normaltextrun" style:family="text">
      <style:text-properties fo:background-color="#FFFFFF"/>
    </style:style>
    <style:style style:name="P691" style:parent-style-name="_Mat_body" style:family="paragraph">
      <style:paragraph-properties fo:margin-top="0in" fo:margin-bottom="0in"/>
    </style:style>
    <style:style style:name="P692" style:parent-style-name="_Mat_body" style:family="paragraph">
      <style:paragraph-properties fo:margin-top="0in" fo:margin-bottom="0in"/>
    </style:style>
    <style:style style:name="T693" style:parent-style-name="DefaultParagraphFont" style:family="text">
      <style:text-properties style:font-name="Arial"/>
    </style:style>
    <style:style style:name="P694" style:parent-style-name="_Mat_body" style:family="paragraph">
      <style:paragraph-properties fo:margin-top="0in" fo:margin-bottom="0in"/>
    </style:style>
    <style:style style:name="P695" style:parent-style-name="_Mat_body" style:family="paragraph">
      <style:paragraph-properties fo:margin-top="0in" fo:margin-bottom="0in"/>
    </style:style>
    <style:style style:name="T696" style:parent-style-name="Hyperlink" style:family="text">
      <style:text-properties style:text-underline-type="none"/>
    </style:style>
    <style:style style:name="T697" style:parent-style-name="Hyperlink" style:family="text">
      <style:text-properties style:text-underline-type="none"/>
    </style:style>
    <style:style style:name="T698" style:parent-style-name="Hyperlink" style:family="text">
      <style:text-properties style:text-underline-type="none"/>
    </style:style>
    <style:style style:name="P699" style:parent-style-name="_Mat1" style:family="paragraph">
      <style:paragraph-properties fo:break-before="page"/>
      <style:text-properties fo:color="#002060"/>
    </style:style>
    <style:style style:name="P700" style:parent-style-name="_Mat_body" style:family="paragraph">
      <style:paragraph-properties fo:margin-top="0in" fo:margin-bottom="0in"/>
    </style:style>
    <style:style style:name="P701" style:parent-style-name="_Mat_body" style:family="paragraph">
      <style:paragraph-properties fo:margin-top="0in" fo:margin-bottom="0in"/>
    </style:style>
    <style:style style:name="P702" style:parent-style-name="_Mat_body" style:family="paragraph">
      <style:paragraph-properties fo:margin-top="0in" fo:margin-bottom="0in"/>
    </style:style>
    <style:style style:name="T703" style:parent-style-name="DefaultParagraphFont" style:family="text">
      <style:text-properties style:font-name="Arial"/>
    </style:style>
    <style:style style:name="P704" style:parent-style-name="_Mat_body" style:family="paragraph">
      <style:paragraph-properties fo:margin-top="0in" fo:margin-bottom="0in"/>
    </style:style>
    <style:style style:name="P705" style:parent-style-name="Normal" style:family="paragraph">
      <style:paragraph-properties fo:margin-bottom="0in" fo:line-height="100%"/>
    </style:style>
    <style:style style:name="T706" style:parent-style-name="DefaultParagraphFont" style:family="text">
      <style:text-properties style:font-name="Arial" fo:font-size="12pt" style:font-size-asian="12pt" style:font-size-complex="12pt"/>
    </style:style>
    <style:style style:name="P707" style:parent-style-name="Normal" style:family="paragraph">
      <style:paragraph-properties fo:margin-bottom="0in" fo:line-height="100%"/>
      <style:text-properties style:font-name="Arial" fo:font-size="12pt" style:font-size-asian="12pt" style:font-size-complex="12pt"/>
    </style:style>
    <style:style style:name="P708" style:parent-style-name="Normal" style:family="paragraph">
      <style:paragraph-properties fo:margin-bottom="0in" fo:line-height="100%"/>
    </style:style>
    <style:style style:name="T709" style:parent-style-name="DefaultParagraphFont" style:family="text">
      <style:text-properties style:font-name="Arial" fo:font-size="12pt" style:font-size-asian="12pt" style:font-size-complex="12pt"/>
    </style:style>
    <style:style style:name="P710" style:parent-style-name="Normal" style:family="paragraph">
      <style:paragraph-properties fo:margin-bottom="0in" fo:line-height="100%"/>
      <style:text-properties style:font-name="Arial" fo:font-size="12pt" style:font-size-asian="12pt" style:font-size-complex="12pt"/>
    </style:style>
    <style:style style:name="P711" style:parent-style-name="Normal" style:family="paragraph">
      <style:paragraph-properties fo:margin-bottom="0in" fo:line-height="100%"/>
    </style:style>
    <style:style style:name="T712" style:parent-style-name="DefaultParagraphFont" style:family="text">
      <style:text-properties style:font-name="Arial" fo:font-size="12pt" style:font-size-asian="12pt" style:font-size-complex="12pt"/>
    </style:style>
    <style:style style:name="P71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14" style:parent-style-name="Heading3" style:family="paragraph">
      <style:text-properties style:font-name="Arial" style:use-window-font-color="true" fo:font-size="12pt" style:font-size-asian="12pt" style:font-size-complex="12pt"/>
    </style:style>
    <style:style style:name="P715" style:parent-style-name="Matbodytext" style:family="paragraph">
      <style:paragraph-properties fo:line-height="100%"/>
      <style:text-properties fo:color="#002060"/>
    </style:style>
    <style:style style:name="P716" style:parent-style-name="Normal" style:family="paragraph">
      <style:paragraph-properties fo:margin-bottom="0in" fo:line-height="100%"/>
    </style:style>
    <style:style style:name="T717" style:parent-style-name="DefaultParagraphFont" style:family="text">
      <style:text-properties style:font-name="Arial"/>
    </style:style>
    <style:style style:name="P718" style:parent-style-name="Normal" style:family="paragraph">
      <style:paragraph-properties fo:margin-bottom="0in" fo:line-height="100%"/>
    </style:style>
    <style:style style:name="P719" style:parent-style-name="_Mat_body" style:family="paragraph">
      <style:paragraph-properties fo:margin-top="0in" fo:margin-bottom="0in"/>
    </style:style>
    <style:style style:name="P720" style:parent-style-name="_Mat_body" style:family="paragraph">
      <style:paragraph-properties fo:margin-top="0in" fo:margin-bottom="0in"/>
    </style:style>
    <style:style style:name="P721" style:parent-style-name="Heading3" style:family="paragraph">
      <style:paragraph-properties fo:margin-top="0in" fo:line-height="100%"/>
      <style:text-properties style:font-name="Arial" style:use-window-font-color="true" fo:font-size="12pt" style:font-size-asian="12pt" style:font-size-complex="12pt"/>
    </style:style>
    <style:style style:name="P722" style:parent-style-name="_Mat_body" style:family="paragraph">
      <style:paragraph-properties fo:margin-top="0in" fo:margin-bottom="0in"/>
    </style:style>
    <style:style style:name="P723" style:parent-style-name="_Mat_body" style:family="paragraph">
      <style:paragraph-properties fo:margin-top="0in" fo:margin-bottom="0in"/>
    </style:style>
    <style:style style:name="P724" style:parent-style-name="Normal" style:family="paragraph">
      <style:paragraph-properties fo:margin-bottom="0in" fo:line-height="100%"/>
      <style:text-properties style:font-name="Arial" style:font-weight-complex="bold" fo:font-size="12pt" style:font-size-asian="12pt" style:font-size-complex="12pt"/>
    </style:style>
    <style:style style:name="P725" style:parent-style-name="Normal" style:family="paragraph">
      <style:paragraph-properties fo:margin-bottom="0in" fo:line-height="100%"/>
    </style:style>
    <style:style style:name="T726" style:parent-style-name="DefaultParagraphFont" style:family="text">
      <style:text-properties style:font-name="Arial" fo:font-size="12pt" style:font-size-asian="12pt" style:font-size-complex="12pt"/>
    </style:style>
    <style:style style:name="T727" style:parent-style-name="DefaultParagraphFont" style:family="text">
      <style:text-properties style:font-name="Arial" style:font-name-asian="Arial" fo:font-size="12pt" style:font-size-asian="12pt" style:font-size-complex="12pt"/>
    </style:style>
    <style:style style:name="P728" style:parent-style-name="_Mat_body" style:family="paragraph">
      <style:paragraph-properties fo:margin-top="0in" fo:margin-bottom="0in"/>
      <style:text-properties style:font-name-asian="Times New Roman" style:language-asian="en" style:country-asian="GB"/>
    </style:style>
    <style:style style:name="P729" style:parent-style-name="_Mat_body" style:family="paragraph">
      <style:paragraph-properties fo:margin-top="0in" fo:margin-bottom="0in"/>
    </style:style>
    <style:style style:name="T730" style:parent-style-name="DefaultParagraphFont" style:family="text">
      <style:text-properties style:font-name-asian="Times New Roman" style:language-asian="en" style:country-asian="GB"/>
    </style:style>
    <style:style style:name="T731" style:parent-style-name="DefaultParagraphFont" style:family="text">
      <style:text-properties style:font-name-asian="Times New Roman" fo:color="#0000FF" style:language-asian="en" style:country-asian="GB"/>
    </style:style>
    <style:style style:name="T732" style:parent-style-name="DefaultParagraphFont" style:family="text">
      <style:text-properties style:font-name-asian="Times New Roman" style:language-asian="en" style:country-asian="GB"/>
    </style:style>
    <style:style style:name="T733" style:parent-style-name="DefaultParagraphFont" style:family="text">
      <style:text-properties style:font-name-asian="Times New Roman" fo:color="#0000FF" style:language-asian="en" style:country-asian="GB"/>
    </style:style>
    <style:style style:name="T734" style:parent-style-name="DefaultParagraphFont" style:family="text">
      <style:text-properties style:font-name-asian="Times New Roman" style:language-asian="en" style:country-asian="GB"/>
    </style:style>
    <style:style style:name="T735" style:parent-style-name="Hyperlink" style:family="text">
      <style:text-properties style:font-name-asian="Times New Roman" style:text-underline-type="none" style:language-asian="en" style:country-asian="GB"/>
    </style:style>
    <style:style style:name="T736" style:parent-style-name="Hyperlink" style:family="text">
      <style:text-properties style:font-name-asian="Times New Roman" style:use-window-font-color="true" style:text-underline-type="none" style:language-asian="en" style:country-asian="GB"/>
    </style:style>
    <style:style style:name="T737" style:parent-style-name="DefaultParagraphFont" style:family="text">
      <style:text-properties style:font-name-asian="Times New Roman" style:language-asian="en" style:country-asian="GB"/>
    </style:style>
    <style:style style:name="P738" style:parent-style-name="_Mat_body" style:family="paragraph">
      <style:paragraph-properties fo:margin-top="0in" fo:margin-bottom="0in"/>
    </style:style>
    <style:style style:name="P739" style:parent-style-name="_Mat_body" style:family="paragraph">
      <style:paragraph-properties fo:margin-top="0in" fo:margin-bottom="0in"/>
    </style:style>
    <style:style style:name="P740" style:parent-style-name="_Mat_body" style:family="paragraph">
      <style:paragraph-properties fo:margin-top="0in" fo:margin-bottom="0in"/>
    </style:style>
    <style:style style:name="P741" style:parent-style-name="_Mat_body" style:family="paragraph">
      <style:paragraph-properties fo:margin-top="0in" fo:margin-bottom="0in"/>
    </style:style>
    <style:style style:name="P742" style:parent-style-name="_Mat_body" style:family="paragraph">
      <style:paragraph-properties fo:margin-top="0in" fo:margin-bottom="0in"/>
    </style:style>
    <style:style style:name="P743" style:parent-style-name="_Mat_body" style:family="paragraph">
      <style:paragraph-properties fo:margin-top="0in" fo:margin-bottom="0in"/>
    </style:style>
    <style:style style:name="P744" style:parent-style-name="_Mat_body" style:family="paragraph">
      <style:paragraph-properties fo:margin-top="0in" fo:margin-bottom="0in"/>
    </style:style>
    <style:style style:name="P745" style:parent-style-name="_Mat_body" style:family="paragraph">
      <style:paragraph-properties fo:margin-top="0in" fo:margin-bottom="0in"/>
    </style:style>
    <style:style style:name="P746" style:parent-style-name="_Mat_body" style:family="paragraph">
      <style:paragraph-properties fo:margin-top="0in" fo:margin-bottom="0in"/>
    </style:style>
    <style:style style:name="P747" style:parent-style-name="_Mat_body" style:family="paragraph">
      <style:paragraph-properties fo:margin-top="0in" fo:margin-bottom="0in"/>
    </style:style>
    <style:style style:name="P748" style:parent-style-name="_Mat_body" style:family="paragraph">
      <style:paragraph-properties fo:margin-top="0in" fo:margin-bottom="0in"/>
    </style:style>
    <style:style style:name="P749" style:parent-style-name="_Mat_body" style:family="paragraph">
      <style:paragraph-properties fo:margin-top="0in" fo:margin-bottom="0in"/>
    </style:style>
    <style:style style:name="P750" style:parent-style-name="_Mat_body" style:family="paragraph">
      <style:paragraph-properties fo:margin-top="0in" fo:margin-bottom="0in"/>
    </style:style>
    <style:style style:name="P751" style:parent-style-name="_Mat_body" style:family="paragraph">
      <style:paragraph-properties fo:margin-top="0in" fo:margin-bottom="0in"/>
    </style:style>
    <style:style style:name="P752" style:parent-style-name="_Mat_body" style:family="paragraph">
      <style:paragraph-properties fo:margin-top="0in" fo:margin-bottom="0in"/>
    </style:style>
    <style:style style:name="P753" style:parent-style-name="_Mat_body" style:family="paragraph">
      <style:paragraph-properties fo:margin-top="0in" fo:margin-bottom="0in"/>
    </style:style>
    <style:style style:name="P754" style:parent-style-name="_Mat_body" style:family="paragraph">
      <style:paragraph-properties fo:margin-top="0in" fo:margin-bottom="0in"/>
    </style:style>
    <style:style style:name="P755" style:parent-style-name="_Mat_body" style:family="paragraph">
      <style:paragraph-properties fo:margin-top="0in" fo:margin-bottom="0in"/>
      <style:text-properties style:font-name-asian="Times New Roman" style:language-asian="en" style:country-asian="GB"/>
    </style:style>
    <style:style style:name="P756" style:parent-style-name="_Mat_body" style:family="paragraph">
      <style:paragraph-properties fo:margin-top="0in" fo:margin-bottom="0in"/>
      <style:text-properties style:font-name-asian="Times New Roman" style:language-asian="en" style:country-asian="GB"/>
    </style:style>
    <style:style style:name="P757" style:parent-style-name="_Mat_body" style:family="paragraph">
      <style:paragraph-properties fo:margin-top="0in" fo:margin-bottom="0in"/>
      <style:text-properties style:font-name-asian="Times New Roman" style:language-asian="en" style:country-asian="GB"/>
    </style:style>
    <style:style style:name="P758" style:parent-style-name="_Mat_body" style:family="paragraph">
      <style:paragraph-properties fo:margin-top="0in" fo:margin-bottom="0in"/>
      <style:text-properties style:font-name-asian="Times New Roman" style:language-asian="en" style:country-asian="GB"/>
    </style:style>
    <style:style style:name="P759" style:parent-style-name="_Mat_body" style:family="paragraph">
      <style:paragraph-properties fo:margin-top="0in" fo:margin-bottom="0in"/>
      <style:text-properties style:font-name-asian="Times New Roman" style:language-asian="en" style:country-asian="GB"/>
    </style:style>
    <style:style style:name="P760" style:parent-style-name="_Mat_body" style:family="paragraph">
      <style:paragraph-properties fo:margin-top="0in" fo:margin-bottom="0in"/>
      <style:text-properties style:font-name-asian="Times New Roman" style:language-asian="en" style:country-asian="GB"/>
    </style:style>
    <style:style style:name="P761" style:parent-style-name="_Mat_body" style:family="paragraph">
      <style:paragraph-properties fo:margin-top="0in" fo:margin-bottom="0in"/>
      <style:text-properties style:font-name-asian="Times New Roman" style:language-asian="en" style:country-asian="GB"/>
    </style:style>
    <style:style style:name="P762" style:parent-style-name="_Mat_body" style:family="paragraph">
      <style:paragraph-properties fo:margin-top="0in" fo:margin-bottom="0in"/>
    </style:style>
    <style:style style:name="P763" style:parent-style-name="_Mat_body" style:family="paragraph">
      <style:paragraph-properties fo:margin-top="0in" fo:margin-bottom="0in"/>
    </style:style>
    <style:style style:name="T764" style:parent-style-name="DefaultParagraphFont" style:family="text">
      <style:text-properties fo:font-weight="bold" style:font-weight-asian="bold" style:font-weight-complex="bold" style:use-window-font-color="true"/>
    </style:style>
    <style:style style:name="T765" style:parent-style-name="DefaultParagraphFont" style:family="text">
      <style:text-properties style:use-window-font-color="true"/>
    </style:style>
    <style:style style:name="T766" style:parent-style-name="DefaultParagraphFont" style:family="text">
      <style:text-properties style:font-name-asian="Arial" style:use-window-font-color="true"/>
    </style:style>
    <style:style style:name="T767" style:parent-style-name="DefaultParagraphFont" style:family="text">
      <style:text-properties style:font-name-asian="Arial" style:use-window-font-color="true"/>
    </style:style>
    <style:style style:name="P768" style:parent-style-name="Normal" style:family="paragraph">
      <style:paragraph-properties fo:margin-bottom="0in" fo:line-height="100%"/>
    </style:style>
    <style:style style:name="P769" style:parent-style-name="Normal" style:family="paragraph">
      <style:paragraph-properties fo:break-before="page"/>
      <style:text-properties fo:hyphenate="true"/>
    </style:style>
    <style:style style:name="P770" style:parent-style-name="Heading1" style:family="paragraph">
      <style:paragraph-properties fo:margin-top="0in" fo:margin-bottom="0in" fo:line-height="100%"/>
      <style:text-properties fo:color="#002060" fo:font-size="20pt" style:font-size-asian="20pt" style:font-size-complex="20pt"/>
    </style:style>
    <style:style style:name="P771" style:parent-style-name="_Mat_body" style:family="paragraph">
      <style:paragraph-properties fo:margin-top="0in" fo:margin-bottom="0in"/>
    </style:style>
    <style:style style:name="P772" style:parent-style-name="_Mat_body" style:family="paragraph">
      <style:paragraph-properties fo:margin-top="0in" fo:margin-bottom="0in"/>
    </style:style>
    <style:style style:name="P773" style:parent-style-name="_Mat_body" style:family="paragraph">
      <style:paragraph-properties fo:margin-top="0in" fo:margin-bottom="0in"/>
    </style:style>
    <style:style style:name="P774" style:parent-style-name="Heading2" style:family="paragraph">
      <style:paragraph-properties fo:margin-top="0in" fo:line-height="100%"/>
      <style:text-properties style:font-name="Arial" fo:color="#002060" fo:font-size="14pt" style:font-size-asian="14pt" style:font-size-complex="14pt"/>
    </style:style>
    <style:style style:name="P775" style:parent-style-name="_Mat_body" style:family="paragraph">
      <style:paragraph-properties fo:margin-top="0in" fo:margin-bottom="0in"/>
    </style:style>
    <style:style style:name="P776" style:parent-style-name="_Mat_body" style:family="paragraph">
      <style:paragraph-properties fo:margin-top="0in" fo:margin-bottom="0in"/>
    </style:style>
    <style:style style:name="T777" style:parent-style-name="EndnoteReference" style:family="text">
      <style:text-properties fo:font-weight="bold" style:font-weight-asian="bold" style:font-weight-complex="bold"/>
    </style:style>
    <style:style style:name="T778" style:parent-style-name="Hyperlink" style:family="text">
      <style:text-properties style:text-underline-type="none"/>
    </style:style>
    <style:style style:name="P779" style:parent-style-name="EndnoteText" style:family="paragraph">
      <style:paragraph-properties fo:margin-bottom="0in"/>
    </style:style>
    <style:style style:name="T780" style:parent-style-name="DefaultParagraphFont" style:family="text">
      <style:text-properties fo:font-size="12pt" style:font-size-asian="12pt" style:font-size-complex="12pt"/>
    </style:style>
    <style:style style:name="T781" style:parent-style-name="Hyperlink" style:family="text">
      <style:text-properties fo:font-size="12pt" style:font-size-asian="12pt" style:font-size-complex="12pt"/>
    </style:style>
    <style:style style:name="P782" style:parent-style-name="EndnoteText" style:family="paragraph">
      <style:paragraph-properties fo:margin-bottom="0in"/>
      <style:text-properties fo:font-size="12pt" style:font-size-asian="12pt" style:font-size-complex="12pt"/>
    </style:style>
    <style:style style:name="P783" style:parent-style-name="_Mat_body" style:family="paragraph">
      <style:paragraph-properties fo:margin-top="0in" fo:margin-bottom="0in"/>
    </style:style>
    <style:style style:name="P784" style:parent-style-name="_Mat_body" style:family="paragraph">
      <style:paragraph-properties fo:margin-top="0in" fo:margin-bottom="0in"/>
    </style:style>
    <style:style style:name="P785" style:parent-style-name="_Mat_body" style:family="paragraph">
      <style:paragraph-properties fo:margin-top="0in" fo:margin-bottom="0in"/>
    </style:style>
    <style:style style:name="P786" style:parent-style-name="_Mat_body" style:family="paragraph">
      <style:paragraph-properties fo:margin-top="0in" fo:margin-bottom="0in"/>
    </style:style>
    <style:style style:name="P78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8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8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79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80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80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P802" style:parent-style-name="Normal" style:family="paragraph">
      <style:paragraph-properties fo:margin-bottom="0in" fo:line-height="100%"/>
      <style:text-properties fo:hyphenate="true"/>
    </style:style>
    <style:style style:name="P80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fo:hyphenate="true"/>
    </style:style>
    <style:style style:name="P804" style:parent-style-name="Normal" style:family="paragraph">
      <style:paragraph-properties fo:margin-bottom="0in" fo:line-height="100%"/>
      <style:text-properties fo:hyphenate="true"/>
    </style:style>
    <style:style style:name="T805"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P806" style:parent-style-name="Normal" style:family="paragraph">
      <style:paragraph-properties fo:margin-bottom="0in" fo:line-height="100%"/>
      <style:text-properties fo:hyphenate="true"/>
    </style:style>
    <style:style style:name="T807" style:parent-style-name="DefaultParagraphFont" style:family="text">
      <style:text-properties style:font-name="Arial" style:font-name-asian="Times New Roman" fo:color="#002060" fo:font-size="12pt" style:font-size-asian="12pt" style:font-size-complex="12pt" style:language-asian="en" style:country-asian="GB"/>
    </style:style>
    <style:style style:name="P808" style:parent-style-name="Normal" style:family="paragraph">
      <style:paragraph-properties fo:margin-bottom="0in" fo:line-height="100%"/>
      <style:text-properties fo:hyphenate="true"/>
    </style:style>
    <style:style style:name="T8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10" style:parent-style-name="Normal" style:family="paragraph">
      <style:paragraph-properties fo:margin-bottom="0in" fo:line-height="100%"/>
      <style:text-properties fo:hyphenate="true"/>
    </style:style>
    <style:style style:name="T81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12" style:parent-style-name="Normal" style:family="paragraph">
      <style:paragraph-properties fo:margin-bottom="0in" fo:line-height="100%"/>
      <style:text-properties fo:hyphenate="true"/>
    </style:style>
    <style:style style:name="T81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14" style:parent-style-name="Normal" style:family="paragraph">
      <style:paragraph-properties fo:margin-bottom="0in" fo:line-height="100%"/>
      <style:text-properties fo:hyphenate="true"/>
    </style:style>
    <style:style style:name="T81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16" style:parent-style-name="_Mat_body" style:family="paragraph">
      <style:paragraph-properties fo:margin-top="0in" fo:margin-bottom="0in"/>
    </style:style>
    <style:style style:name="P817" style:parent-style-name="Heading2" style:family="paragraph">
      <style:paragraph-properties fo:margin-top="0in" fo:line-height="100%"/>
      <style:text-properties style:font-name="Arial" fo:color="#002060" fo:font-size="14pt" style:font-size-asian="14pt" style:font-size-complex="14pt"/>
    </style:style>
    <style:style style:name="P818" style:parent-style-name="_Mat_body" style:family="paragraph">
      <style:paragraph-properties fo:margin-top="0in" fo:margin-bottom="0in"/>
    </style:style>
    <style:style style:name="P819" style:parent-style-name="_Mat_body" style:family="paragraph">
      <style:paragraph-properties fo:margin-top="0in" fo:margin-bottom="0in"/>
    </style:style>
    <style:style style:name="T820" style:parent-style-name="Hyperlink" style:family="text">
      <style:text-properties style:text-underline-type="none"/>
    </style:style>
    <style:style style:name="P821" style:parent-style-name="EndnoteText" style:family="paragraph">
      <style:paragraph-properties fo:margin-bottom="0in"/>
    </style:style>
    <style:style style:name="T822" style:parent-style-name="DefaultParagraphFont" style:family="text">
      <style:text-properties fo:font-size="12pt" style:font-size-asian="12pt" style:font-size-complex="12pt"/>
    </style:style>
    <style:style style:name="T823" style:parent-style-name="Hyperlink" style:family="text">
      <style:text-properties fo:font-size="12pt" style:font-size-asian="12pt" style:font-size-complex="12pt"/>
    </style:style>
    <style:style style:name="P824" style:parent-style-name="EndnoteText" style:family="paragraph">
      <style:paragraph-properties fo:margin-bottom="0in"/>
      <style:text-properties fo:font-size="12pt" style:font-size-asian="12pt" style:font-size-complex="12pt"/>
    </style:style>
    <style:style style:name="P825" style:parent-style-name="_Mat_body" style:family="paragraph">
      <style:paragraph-properties fo:margin-top="0in" fo:margin-bottom="0in"/>
    </style:style>
    <style:style style:name="P826" style:parent-style-name="_Mat_body" style:family="paragraph">
      <style:paragraph-properties fo:margin-top="0in" fo:margin-bottom="0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name="Arial"/>
    </style:style>
    <style:style style:name="P829" style:parent-style-name="_Mat_body" style:family="paragraph">
      <style:paragraph-properties fo:margin-top="0in" fo:margin-bottom="0in"/>
    </style:style>
    <style:style style:name="P830" style:parent-style-name="_Mat_body" style:family="paragraph">
      <style:paragraph-properties fo:margin-top="0in" fo:margin-bottom="0in"/>
    </style:style>
    <style:style style:name="P831" style:parent-style-name="_Mat_body" style:family="paragraph">
      <style:paragraph-properties fo:margin-top="0in" fo:margin-bottom="0in"/>
    </style:style>
    <style:style style:name="P832" style:parent-style-name="_Mat_body" style:family="paragraph">
      <style:paragraph-properties fo:margin-top="0in" fo:margin-bottom="0in"/>
    </style:style>
    <style:style style:name="P833" style:parent-style-name="_Mat_body" style:family="paragraph">
      <style:paragraph-properties fo:margin-top="0in" fo:margin-bottom="0in"/>
    </style:style>
    <style:style style:name="P834" style:parent-style-name="_Mat_body" style:family="paragraph">
      <style:paragraph-properties fo:margin-top="0in" fo:margin-bottom="0in"/>
    </style:style>
    <style:style style:name="P835" style:parent-style-name="_Mat_body" style:family="paragraph">
      <style:paragraph-properties fo:margin-top="0in" fo:margin-bottom="0in"/>
    </style:style>
    <style:style style:name="P836" style:parent-style-name="_Mat_body" style:family="paragraph">
      <style:paragraph-properties fo:margin-top="0in" fo:margin-bottom="0in"/>
    </style:style>
    <style:style style:name="P837" style:parent-style-name="_Mat_body" style:family="paragraph">
      <style:paragraph-properties fo:margin-top="0in" fo:margin-bottom="0in"/>
    </style:style>
    <style:style style:name="P838" style:parent-style-name="_Mat_body" style:family="paragraph">
      <style:paragraph-properties fo:margin-top="0in" fo:margin-bottom="0in"/>
    </style:style>
    <style:style style:name="P839" style:parent-style-name="_Mat_body" style:family="paragraph">
      <style:paragraph-properties fo:margin-top="0in" fo:margin-bottom="0in"/>
    </style:style>
    <style:style style:name="P840" style:parent-style-name="Heading3" style:family="paragraph">
      <style:paragraph-properties fo:margin-top="0in" fo:line-height="100%"/>
      <style:text-properties style:font-name="Arial" style:use-window-font-color="true" fo:font-size="12pt" style:font-size-asian="12pt" style:font-size-complex="12pt"/>
    </style:style>
    <style:style style:name="P841" style:parent-style-name="Matbodytext" style:family="paragraph">
      <style:paragraph-properties fo:line-height="100%"/>
    </style:style>
    <style:style style:name="P842" style:parent-style-name="Matbodytext" style:family="paragraph">
      <style:paragraph-properties fo:line-height="100%"/>
    </style:style>
    <style:style style:name="P843" style:parent-style-name="Matbodytext" style:family="paragraph">
      <style:paragraph-properties fo:line-height="100%"/>
      <style:text-properties fo:font-weight="bold" style:font-weight-asian="bold" style:font-weight-complex="bold" fo:color="#002060"/>
    </style:style>
    <style:style style:name="P844" style:parent-style-name="Matbodytext" style:family="paragraph">
      <style:paragraph-properties fo:line-height="100%"/>
      <style:text-properties fo:font-weight="bold" style:font-weight-asian="bold" style:font-weight-complex="bold" fo:color="#002060"/>
    </style:style>
    <style:style style:name="P84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4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4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4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4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5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60" style:parent-style-name="Normal" style:family="paragraph">
      <style:paragraph-properties style:text-autospace="none" fo:margin-bottom="0in" fo:line-height="100%"/>
    </style:style>
    <style:style style:name="T861" style:parent-style-name="DefaultParagraphFont" style:family="text">
      <style:text-properties style:font-name="Arial" fo:color="#000000" fo:font-size="10pt" style:font-size-asian="10pt" style:font-size-complex="10pt"/>
    </style:style>
    <style:style style:name="P862" style:parent-style-name="Normal" style:family="paragraph">
      <style:paragraph-properties style:text-autospace="none" fo:margin-bottom="0in" fo:line-height="100%"/>
    </style:style>
    <style:style style:name="T863" style:parent-style-name="DefaultParagraphFont" style:family="text">
      <style:text-properties style:font-name="Arial" fo:color="#000000" fo:font-size="10pt" style:font-size-asian="10pt" style:font-size-complex="10pt"/>
    </style:style>
    <style:style style:name="P864" style:parent-style-name="Normal" style:family="paragraph">
      <style:paragraph-properties style:text-autospace="none" fo:margin-bottom="0in" fo:line-height="100%"/>
    </style:style>
    <style:style style:name="T865" style:parent-style-name="DefaultParagraphFont" style:family="text">
      <style:text-properties style:font-name="Arial" fo:color="#000000" fo:font-size="10pt" style:font-size-asian="10pt" style:font-size-complex="10pt"/>
    </style:style>
    <style:style style:name="T866" style:parent-style-name="DefaultParagraphFont" style:family="text">
      <style:text-properties style:font-name="Arial" fo:color="#000000" fo:font-size="10pt" style:font-size-asian="10pt" style:font-size-complex="10pt"/>
    </style:style>
    <style:style style:name="P867" style:parent-style-name="BodyText1" style:family="paragraph">
      <style:text-properties fo:font-size="10pt" style:font-size-asian="10pt" style:font-size-complex="10pt"/>
    </style:style>
    <style:style style:name="P868" style:parent-style-name="Normal" style:family="paragraph">
      <style:paragraph-properties fo:margin-bottom="0in"/>
      <style:text-properties style:font-name="Arial" fo:font-size="12pt" style:font-size-asian="12pt" style:font-size-complex="12pt"/>
    </style:style>
    <style:style style:name="P869" style:parent-style-name="Heading2" style:family="paragraph">
      <style:paragraph-properties fo:margin-top="0in" fo:line-height="100%"/>
    </style:style>
    <style:style style:name="T870" style:parent-style-name="DefaultParagraphFont" style:family="text">
      <style:text-properties style:font-name="Arial" fo:color="#002060" fo:font-size="14pt" style:font-size-asian="14pt" style:font-size-complex="14pt"/>
    </style:style>
    <style:style style:name="P871" style:parent-style-name="_Mat_body" style:family="paragraph">
      <style:paragraph-properties fo:margin-top="0in" fo:margin-bottom="0in"/>
    </style:style>
    <style:style style:name="P872" style:parent-style-name="_Mat_body" style:family="paragraph">
      <style:paragraph-properties fo:margin-top="0in" fo:margin-bottom="0in"/>
    </style:style>
    <style:style style:name="T873" style:parent-style-name="Hyperlink" style:family="text">
      <style:text-properties style:text-underline-type="none"/>
    </style:style>
    <style:style style:name="P874" style:parent-style-name="_Mat_body" style:family="paragraph">
      <style:paragraph-properties fo:margin-top="0in" fo:margin-bottom="0in"/>
    </style:style>
    <style:style style:name="P875" style:parent-style-name="_Mat_body" style:family="paragraph">
      <style:paragraph-properties fo:margin-top="0in" fo:margin-bottom="0in"/>
    </style:style>
    <style:style style:name="P876" style:parent-style-name="_Mat_body" style:family="paragraph">
      <style:paragraph-properties fo:margin-top="0in" fo:margin-bottom="0in"/>
    </style:style>
    <style:style style:name="P877" style:parent-style-name="Heading2" style:family="paragraph">
      <style:paragraph-properties fo:margin-top="0in" fo:line-height="100%"/>
      <style:text-properties style:font-name="Arial" fo:color="#002060" fo:font-size="14pt" style:font-size-asian="14pt" style:font-size-complex="14pt"/>
    </style:style>
    <style:style style:name="P878" style:parent-style-name="_Mat_body" style:family="paragraph">
      <style:paragraph-properties fo:margin-top="0in" fo:margin-bottom="0in"/>
    </style:style>
    <style:style style:name="P879" style:parent-style-name="_Mat_body" style:family="paragraph">
      <style:paragraph-properties fo:margin-top="0in" fo:margin-bottom="0in"/>
    </style:style>
    <style:style style:name="T880" style:parent-style-name="Hyperlink" style:family="text">
      <style:text-properties style:text-underline-type="none"/>
    </style:style>
    <style:style style:name="P881" style:parent-style-name="_Mat_body" style:family="paragraph">
      <style:paragraph-properties fo:margin-top="0in" fo:margin-bottom="0in"/>
    </style:style>
    <style:style style:name="P882" style:parent-style-name="_Mat_body" style:family="paragraph">
      <style:paragraph-properties fo:margin-top="0in" fo:margin-bottom="0in"/>
    </style:style>
    <style:style style:name="T883" style:parent-style-name="Hyperlink" style:family="text">
      <style:text-properties style:text-underline-type="none"/>
    </style:style>
    <style:style style:name="P884" style:parent-style-name="_Mat_body" style:family="paragraph">
      <style:paragraph-properties fo:margin-top="0in" fo:margin-bottom="0in"/>
    </style:style>
    <style:style style:name="P885" style:parent-style-name="paragraph" style:family="paragraph">
      <style:paragraph-properties fo:margin-top="0in" fo:margin-bottom="0in"/>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color="#000000"/>
    </style:style>
    <style:style style:name="P888" style:parent-style-name="Normal" style:family="paragraph">
      <style:paragraph-properties fo:margin-bottom="0in" fo:line-height="100%"/>
      <style:text-properties fo:hyphenate="true"/>
    </style:style>
    <style:style style:name="T8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90" style:parent-style-name="Normal" style:family="paragraph">
      <style:paragraph-properties fo:margin-bottom="0in" fo:line-height="100%"/>
      <style:text-properties fo:hyphenate="true"/>
    </style:style>
    <style:style style:name="T891" style:parent-style-name="DefaultParagraphFont" style:family="text">
      <style:text-properties style:font-name="Segoe UI" style:font-name-asian="Times New Roman" style:font-name-complex="Segoe UI" fo:color="#000000" fo:font-size="9pt" style:font-size-asian="9pt" style:font-size-complex="9pt" style:language-asian="en" style:country-asian="GB"/>
    </style:style>
    <style:style style:name="T89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93" style:parent-style-name="Normal" style:family="paragraph">
      <style:paragraph-properties fo:margin-bottom="0in" fo:line-height="100%"/>
      <style:text-properties fo:hyphenate="true"/>
    </style:style>
    <style:style style:name="T89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95" style:parent-style-name="Normal" style:family="paragraph">
      <style:paragraph-properties fo:margin-bottom="0in" fo:line-height="100%"/>
      <style:text-properties fo:hyphenate="true"/>
    </style:style>
    <style:style style:name="T89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89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98" style:parent-style-name="Normal" style:family="paragraph">
      <style:paragraph-properties fo:margin-bottom="0in" fo:line-height="100%"/>
      <style:text-properties fo:hyphenate="true"/>
    </style:style>
    <style:style style:name="T89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900" style:parent-style-name="_Mat_body" style:family="paragraph">
      <style:paragraph-properties fo:margin-top="0in" fo:margin-bottom="0in"/>
    </style:style>
    <style:style style:name="P901" style:parent-style-name="Heading2" style:family="paragraph">
      <style:paragraph-properties fo:margin-top="0in" fo:line-height="100%"/>
    </style:style>
    <style:style style:name="T902" style:parent-style-name="DefaultParagraphFont" style:family="text">
      <style:text-properties style:font-name="Arial" fo:color="#002060" fo:font-size="14pt" style:font-size-asian="14pt" style:font-size-complex="14pt"/>
    </style:style>
    <style:style style:name="T903" style:parent-style-name="DefaultParagraphFont" style:family="text">
      <style:text-properties fo:color="#002060"/>
    </style:style>
    <style:style style:name="P904" style:parent-style-name="_Mat_body" style:family="paragraph">
      <style:paragraph-properties fo:margin-top="0in" fo:margin-bottom="0in"/>
    </style:style>
    <style:style style:name="P905" style:parent-style-name="_Mat_body" style:family="paragraph">
      <style:paragraph-properties fo:margin-top="0in" fo:margin-bottom="0in"/>
    </style:style>
    <style:style style:name="T906" style:parent-style-name="Hyperlink" style:family="text">
      <style:text-properties style:text-underline-type="none"/>
    </style:style>
    <style:style style:name="T907" style:parent-style-name="Hyperlink" style:family="text">
      <style:text-properties style:use-window-font-color="true" style:text-underline-type="none"/>
    </style:style>
    <style:style style:name="T908" style:parent-style-name="Hyperlink" style:family="text">
      <style:text-properties style:use-window-font-color="true" style:text-underline-type="none"/>
    </style:style>
    <style:style style:name="T909" style:parent-style-name="DefaultParagraphFont" style:family="text">
      <style:text-properties style:use-window-font-color="true"/>
    </style:style>
    <style:style style:name="P910" style:parent-style-name="_Mat_body" style:family="paragraph">
      <style:paragraph-properties fo:margin-top="0in" fo:margin-bottom="0in"/>
    </style:style>
    <style:style style:name="P911" style:parent-style-name="_Mat_body" style:family="paragraph">
      <style:paragraph-properties fo:margin-top="0in" fo:margin-bottom="0in"/>
    </style:style>
    <style:style style:name="P912" style:parent-style-name="_Mat_body" style:family="paragraph">
      <style:paragraph-properties fo:margin-top="0in" fo:margin-bottom="0in"/>
    </style:style>
    <style:style style:name="P913" style:parent-style-name="Normal" style:family="paragraph">
      <style:text-properties fo:hyphenate="true"/>
    </style:style>
    <style:style style:name="P914" style:parent-style-name="Heading1" style:family="paragraph">
      <style:paragraph-properties fo:break-before="page" fo:margin-top="0in" fo:margin-bottom="0in" fo:line-height="100%"/>
      <style:text-properties fo:color="#002060" fo:font-size="20pt" style:font-size-asian="20pt" style:font-size-complex="20pt"/>
    </style:style>
    <style:style style:name="P915" style:parent-style-name="_Mat_body" style:family="paragraph">
      <style:paragraph-properties fo:margin-top="0in" fo:margin-bottom="0in"/>
    </style:style>
    <style:style style:name="P916" style:parent-style-name="_Mat_body" style:family="paragraph">
      <style:paragraph-properties fo:margin-top="0in" fo:margin-bottom="0in"/>
    </style:style>
    <style:style style:name="P917" style:parent-style-name="_Mat_body" style:family="paragraph">
      <style:paragraph-properties fo:margin-top="0in" fo:margin-bottom="0in"/>
    </style:style>
    <style:style style:name="P918" style:parent-style-name="Heading2" style:family="paragraph">
      <style:paragraph-properties fo:margin-top="0in" fo:line-height="100%"/>
      <style:text-properties style:font-name="Arial" fo:color="#002060" fo:font-size="14pt" style:font-size-asian="14pt" style:font-size-complex="14pt"/>
    </style:style>
    <style:style style:name="P919" style:parent-style-name="_Mat_body" style:family="paragraph">
      <style:paragraph-properties fo:margin-top="0in" fo:margin-bottom="0in"/>
    </style:style>
    <style:style style:name="P920" style:parent-style-name="_Mat_body" style:family="paragraph">
      <style:paragraph-properties fo:margin-top="0in" fo:margin-bottom="0in"/>
    </style:style>
    <style:style style:name="T921" style:parent-style-name="DefaultParagraphFont" style:family="text">
      <style:text-properties style:text-position="super 66.6%"/>
    </style:style>
    <style:style style:name="P922" style:parent-style-name="EndnoteText" style:family="paragraph">
      <style:paragraph-properties style:snap-to-layout-grid="false" fo:margin-bottom="0in"/>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language-complex="he" style:country-complex="IL"/>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language-complex="he" style:country-complex="IL"/>
    </style:style>
    <style:style style:name="T928" style:parent-style-name="DefaultParagraphFont" style:family="text">
      <style:text-properties fo:font-size="12pt" style:font-size-asian="12pt" style:font-size-complex="12pt"/>
    </style:style>
    <style:style style:name="T929" style:parent-style-name="Hyperlink" style:family="text">
      <style:text-properties fo:font-size="12pt" style:font-size-asian="12pt" style:font-size-complex="12pt"/>
    </style:style>
    <style:style style:name="P930" style:parent-style-name="EndnoteText" style:family="paragraph">
      <style:paragraph-properties style:snap-to-layout-grid="false" fo:margin-bottom="0in"/>
    </style:style>
    <style:style style:name="T931" style:parent-style-name="DefaultParagraphFont" style:family="text">
      <style:text-properties fo:font-weight="bold" style:font-weight-asian="bold" style:font-weight-complex="bold"/>
    </style:style>
    <style:style style:name="P932" style:parent-style-name="EndnoteText" style:family="paragraph">
      <style:paragraph-properties style:snap-to-layout-grid="false" fo:margin-bottom="0in"/>
      <style:text-properties fo:font-size="12pt" style:font-size-asian="12pt" style:font-size-complex="12pt"/>
    </style:style>
    <style:style style:name="P933" style:parent-style-name="EndnoteText" style:family="paragraph">
      <style:paragraph-properties style:snap-to-layout-grid="false" fo:margin-bottom="0in"/>
    </style:style>
    <style:style style:name="T934" style:parent-style-name="DefaultParagraphFont" style:family="text">
      <style:text-properties fo:font-size="12pt" style:font-size-asian="12pt" style:font-size-complex="12pt"/>
    </style:style>
    <style:style style:name="T935" style:parent-style-name="Hyperlink" style:family="text">
      <style:text-properties fo:font-size="12pt" style:font-size-asian="12pt" style:font-size-complex="12pt"/>
    </style:style>
    <style:style style:name="P936" style:parent-style-name="EndnoteText" style:family="paragraph">
      <style:paragraph-properties style:snap-to-layout-grid="false" fo:margin-bottom="0in"/>
      <style:text-properties fo:font-size="12pt" style:font-size-asian="12pt" style:font-size-complex="12pt"/>
    </style:style>
    <style:style style:name="P937" style:parent-style-name="_Mat_body" style:family="paragraph">
      <style:paragraph-properties fo:margin-top="0in" fo:margin-bottom="0in"/>
    </style:style>
    <style:style style:name="P938" style:parent-style-name="MatHead3" style:family="paragraph">
      <style:paragraph-properties fo:margin-bottom="0in"/>
    </style:style>
    <style:style style:name="T939" style:parent-style-name="DefaultParagraphFont" style:family="text">
      <style:text-properties fo:font-weight="normal" style:font-weight-asian="normal" fo:color="#000000" fo:font-size="12pt" style:font-size-asian="12pt" style:font-size-complex="12pt"/>
    </style:style>
    <style:style style:name="T940" style:parent-style-name="DefaultParagraphFont" style:family="text">
      <style:text-properties fo:font-weight="normal" style:font-weight-asian="normal" fo:color="#000000" fo:font-size="12pt" style:font-size-asian="12pt" style:font-size-complex="12pt"/>
    </style:style>
    <style:style style:name="P941" style:parent-style-name="MatHead3" style:family="paragraph">
      <style:paragraph-properties fo:margin-bottom="0in"/>
      <style:text-properties fo:font-weight="normal" style:font-weight-asian="normal" fo:color="#000000" fo:font-size="12pt" style:font-size-asian="12pt" style:font-size-complex="12pt"/>
    </style:style>
    <style:style style:name="P942" style:parent-style-name="MatHead3" style:family="paragraph">
      <style:paragraph-properties fo:margin-bottom="0in"/>
      <style:text-properties fo:color="#002060"/>
    </style:style>
    <style:style style:name="P943" style:parent-style-name="_Mat_body" style:family="paragraph">
      <style:paragraph-properties fo:margin-top="0in" fo:margin-bottom="0in"/>
    </style:style>
    <style:style style:name="P944" style:parent-style-name="_Mat_body" style:family="paragraph">
      <style:paragraph-properties fo:margin-top="0in" fo:margin-bottom="0in"/>
    </style:style>
    <style:style style:name="T945" style:parent-style-name="Hyperlink" style:family="text">
      <style:text-properties style:text-underline-type="none"/>
    </style:style>
    <style:style style:name="P946" style:parent-style-name="_Mat_body" style:family="paragraph">
      <style:paragraph-properties fo:margin-top="0in" fo:margin-bottom="0in"/>
    </style:style>
    <style:style style:name="P947" style:parent-style-name="_Mat_body" style:family="paragraph">
      <style:paragraph-properties fo:margin-top="0in" fo:margin-bottom="0in"/>
    </style:style>
    <style:style style:name="P948" style:parent-style-name="_Mat_body" style:family="paragraph">
      <style:paragraph-properties fo:margin-top="0in" fo:margin-bottom="0in"/>
    </style:style>
    <style:style style:name="P949" style:parent-style-name="_Mat_body" style:family="paragraph">
      <style:paragraph-properties fo:margin-top="0in" fo:margin-bottom="0in"/>
    </style:style>
    <style:style style:name="P950" style:parent-style-name="_Mat_body" style:family="paragraph">
      <style:paragraph-properties fo:margin-top="0in" fo:margin-bottom="0in"/>
    </style:style>
    <style:style style:name="P951" style:parent-style-name="Normal" style:family="paragraph">
      <style:paragraph-properties fo:break-before="page"/>
      <style:text-properties fo:hyphenate="true"/>
    </style:style>
    <style:style style:name="P952" style:parent-style-name="_Mat_body" style:family="paragraph">
      <style:paragraph-properties fo:margin-top="0in" fo:margin-bottom="0in"/>
      <style:text-properties fo:font-weight="bold" style:font-weight-asian="bold" style:font-weight-complex="bold"/>
    </style:style>
    <style:style style:name="P953" style:parent-style-name="_Mat_body" style:family="paragraph">
      <style:paragraph-properties fo:margin-top="0in" fo:margin-bottom="0in"/>
    </style:style>
    <style:style style:name="TableColumn955" style:family="table-column">
      <style:table-column-properties style:column-width="2.3625in"/>
    </style:style>
    <style:style style:name="TableColumn956" style:family="table-column">
      <style:table-column-properties style:column-width="1.477in"/>
    </style:style>
    <style:style style:name="TableColumn957" style:family="table-column">
      <style:table-column-properties style:column-width="1.1812in"/>
    </style:style>
    <style:style style:name="TableColumn958" style:family="table-column">
      <style:table-column-properties style:column-width="1.1812in"/>
    </style:style>
    <style:style style:name="Table954" style:family="table">
      <style:table-properties style:width="6.202in" fo:margin-left="0in" table:align="left"/>
    </style:style>
    <style:style style:name="TableRow959" style:family="table-row">
      <style:table-row-properties/>
    </style:style>
    <style:style style:name="TableCell960" style:family="table-cell">
      <style:table-cell-properties fo:border-top="0.0208in solid #000000" fo:border-left="none" fo:border-bottom="none" fo:border-right="0.0069in solid #000000" style:writing-mode="lr-tb" fo:padding-top="0in" fo:padding-left="0.075in" fo:padding-bottom="0in" fo:padding-right="0.075in"/>
    </style:style>
    <style:style style:name="P961" style:parent-style-name="_Mat_body" style:family="paragraph">
      <style:paragraph-properties fo:margin-top="0.0555in" fo:margin-bottom="0.0555in"/>
    </style:style>
    <style:style style:name="TableCell96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963" style:parent-style-name="_Mat_body" style:family="paragraph">
      <style:paragraph-properties fo:margin-top="0.0555in" fo:margin-bottom="0.0555in"/>
      <style:text-properties fo:font-weight="bold" style:font-weight-asian="bold" style:font-weight-complex="bold"/>
    </style:style>
    <style:style style:name="TableCell964" style:family="table-cell">
      <style:table-cell-properties fo:border-top="0.0208in solid #000000" fo:border-left="0.0069in solid #000000" fo:border-bottom="none" fo:border-right="none" style:writing-mode="lr-tb" fo:padding-top="0in" fo:padding-left="0.075in" fo:padding-bottom="0in" fo:padding-right="0.075in"/>
    </style:style>
    <style:style style:name="P965" style:parent-style-name="_Mat_body" style:family="paragraph">
      <style:paragraph-properties fo:margin-top="0.0555in" fo:margin-bottom="0.0555in"/>
      <style:text-properties fo:font-weight="bold" style:font-weight-asian="bold" style:font-weight-complex="bold"/>
    </style:style>
    <style:style style:name="TableRow966" style:family="table-row">
      <style:table-row-properties/>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_Mat_body" style:family="paragraph">
      <style:paragraph-properties fo:margin-top="0.0555in" fo:margin-bottom="0.0555in"/>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_Mat_body" style:family="paragraph">
      <style:paragraph-properties fo:text-align="center" fo:margin-top="0.0555in" fo:margin-bottom="0.0555in"/>
      <style:text-properties fo:font-weight="bold" style:font-weight-asian="bold" style:font-weight-complex="bold"/>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_Mat_body" style:family="paragraph">
      <style:paragraph-properties fo:text-align="center" fo:margin-top="0.0555in" fo:margin-bottom="0.0555in"/>
      <style:text-properties fo:font-weight="bold" style:font-weight-asian="bold" style:font-weight-complex="bold"/>
    </style:style>
    <style:style style:name="TableCell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 style:parent-style-name="_Mat_body" style:family="paragraph">
      <style:paragraph-properties fo:text-align="center" fo:margin-top="0.0555in" fo:margin-bottom="0.0555in"/>
      <style:text-properties fo:font-weight="bold" style:font-weight-asian="bold" style:font-weight-complex="bold"/>
    </style:style>
    <style:style style:name="TableRow975" style:family="table-row">
      <style:table-row-properties/>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_Mat_body" style:family="paragraph">
      <style:paragraph-properties fo:margin-top="0.0555in" fo:margin-bottom="0.0555in"/>
    </style:style>
    <style:style style:name="TableCell978" style:family="table-cell">
      <style:table-cell-properties fo:border="0.0069in solid #000000" style:writing-mode="lr-tb" fo:padding-top="0in" fo:padding-left="0.075in" fo:padding-bottom="0in" fo:padding-right="0.075in"/>
    </style:style>
    <style:style style:name="P979" style:parent-style-name="_Mat_body" style:family="paragraph">
      <style:paragraph-properties fo:text-align="center" fo:margin-top="0.0555in" fo:margin-bottom="0.0555in"/>
    </style:style>
    <style:style style:name="TableCell980" style:family="table-cell">
      <style:table-cell-properties fo:border="0.0069in solid #000000" style:writing-mode="lr-tb" fo:padding-top="0in" fo:padding-left="0.075in" fo:padding-bottom="0in" fo:padding-right="0.075in"/>
    </style:style>
    <style:style style:name="P981" style:parent-style-name="_Mat_body" style:family="paragraph">
      <style:paragraph-properties fo:text-align="center" fo:margin-top="0.0555in" fo:margin-bottom="0.0555in"/>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_Mat_body" style:family="paragraph">
      <style:paragraph-properties fo:text-align="center" fo:margin-top="0.0555in" fo:margin-bottom="0.0555in"/>
    </style:style>
    <style:style style:name="TableRow984" style:family="table-row">
      <style:table-row-properties/>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_Mat_body" style:family="paragraph">
      <style:paragraph-properties fo:margin-top="0.0555in" fo:margin-bottom="0.0555in"/>
    </style:style>
    <style:style style:name="TableCell987" style:family="table-cell">
      <style:table-cell-properties fo:border="0.0069in solid #000000" style:writing-mode="lr-tb" fo:padding-top="0in" fo:padding-left="0.075in" fo:padding-bottom="0in" fo:padding-right="0.075in"/>
    </style:style>
    <style:style style:name="P988" style:parent-style-name="_Mat_body" style:family="paragraph">
      <style:paragraph-properties fo:text-align="center" fo:margin-top="0.0555in" fo:margin-bottom="0.0555in"/>
    </style:style>
    <style:style style:name="TableCell989" style:family="table-cell">
      <style:table-cell-properties fo:border="0.0069in solid #000000" style:writing-mode="lr-tb" fo:padding-top="0in" fo:padding-left="0.075in" fo:padding-bottom="0in" fo:padding-right="0.075in"/>
    </style:style>
    <style:style style:name="P990" style:parent-style-name="_Mat_body" style:family="paragraph">
      <style:paragraph-properties fo:text-align="center" fo:margin-top="0.0555in" fo:margin-bottom="0.0555in"/>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_Mat_body" style:family="paragraph">
      <style:paragraph-properties fo:text-align="center" fo:margin-top="0.0555in" fo:margin-bottom="0.0555in"/>
    </style:style>
    <style:style style:name="TableRow993" style:family="table-row">
      <style:table-row-properties/>
    </style:style>
    <style:style style:name="TableCell99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995" style:parent-style-name="_Mat_body" style:family="paragraph">
      <style:paragraph-properties fo:margin-top="0.0555in" fo:margin-bottom="0.0555in"/>
      <style:text-properties fo:font-style="italic" style:font-style-asian="italic" style:font-style-complex="italic"/>
    </style:style>
    <style:style style:name="TableCell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7" style:parent-style-name="_Mat_body" style:family="paragraph">
      <style:paragraph-properties fo:text-align="center" fo:margin-top="0.0555in" fo:margin-bottom="0.0555in"/>
      <style:text-properties fo:font-style="italic" style:font-style-asian="italic" style:font-style-complex="italic"/>
    </style:style>
    <style:style style:name="TableCell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9" style:parent-style-name="_Mat_body" style:family="paragraph">
      <style:paragraph-properties fo:text-align="center" fo:margin-top="0.0555in" fo:margin-bottom="0.0555in"/>
      <style:text-properties fo:font-style="italic" style:font-style-asian="italic" style:font-style-complex="italic"/>
    </style:style>
    <style:style style:name="TableCell10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001" style:parent-style-name="_Mat_body" style:family="paragraph">
      <style:paragraph-properties fo:text-align="center" fo:margin-top="0.0555in" fo:margin-bottom="0.0555in"/>
      <style:text-properties fo:font-style="italic" style:font-style-asian="italic" style:font-style-complex="italic"/>
    </style:style>
    <style:style style:name="P1002" style:parent-style-name="_Mat_body" style:family="paragraph">
      <style:paragraph-properties fo:margin-top="0in" fo:margin-bottom="0in"/>
    </style:style>
    <style:style style:name="P1003" style:parent-style-name="Normal" style:family="paragraph">
      <style:paragraph-properties style:text-autospace="none" fo:margin-bottom="0in" fo:line-height="100%"/>
    </style:style>
    <style:style style:name="T1004" style:parent-style-name="DefaultParagraphFont" style:family="text">
      <style:text-properties style:font-name="Arial" fo:color="#000000" fo:font-size="10pt" style:font-size-asian="10pt" style:font-size-complex="10pt"/>
    </style:style>
    <style:style style:name="P1005" style:parent-style-name="Normal" style:family="paragraph">
      <style:paragraph-properties style:text-autospace="none" fo:margin-bottom="0in" fo:line-height="100%"/>
    </style:style>
    <style:style style:name="T1006" style:parent-style-name="DefaultParagraphFont" style:family="text">
      <style:text-properties style:font-name="Arial" fo:color="#000000" fo:font-size="10pt" style:font-size-asian="10pt" style:font-size-complex="10pt"/>
    </style:style>
    <style:style style:name="P1007" style:parent-style-name="BodyText1" style:family="paragraph">
      <style:text-properties fo:font-size="10pt" style:font-size-asian="10pt" style:font-size-complex="10pt"/>
    </style:style>
    <style:style style:name="P1008" style:parent-style-name="_Mat_body" style:family="paragraph">
      <style:paragraph-properties fo:margin-top="0in" fo:margin-bottom="0in"/>
    </style:style>
    <style:style style:name="P1009" style:parent-style-name="_Mat_body" style:family="paragraph">
      <style:paragraph-properties fo:margin-top="0in" fo:margin-bottom="0in"/>
    </style:style>
    <style:style style:name="P1010" style:parent-style-name="_Mat_body" style:family="paragraph">
      <style:paragraph-properties fo:margin-top="0in" fo:margin-bottom="0in"/>
    </style:style>
    <style:style style:name="P1011" style:parent-style-name="Heading2" style:family="paragraph">
      <style:paragraph-properties fo:margin-top="0in" fo:line-height="100%"/>
      <style:text-properties style:font-name="Arial" fo:color="#002060" fo:font-size="14pt" style:font-size-asian="14pt" style:font-size-complex="14pt"/>
    </style:style>
    <style:style style:name="P1012" style:parent-style-name="_Mat_body" style:family="paragraph">
      <style:paragraph-properties fo:margin-top="0in" fo:margin-bottom="0in"/>
    </style:style>
    <style:style style:name="P1013" style:parent-style-name="_Mat_body" style:family="paragraph">
      <style:paragraph-properties fo:margin-top="0in" fo:margin-bottom="0in"/>
    </style:style>
    <style:style style:name="T1014" style:parent-style-name="Hyperlink" style:family="text">
      <style:text-properties style:text-underline-type="none"/>
    </style:style>
    <style:style style:name="T1015" style:parent-style-name="DefaultParagraphFont" style:family="text">
      <style:text-properties fo:color="#0070C0"/>
    </style:style>
    <style:style style:name="P1016" style:parent-style-name="_Mat_body" style:family="paragraph">
      <style:paragraph-properties fo:margin-top="0in" fo:margin-bottom="0in"/>
    </style:style>
    <style:style style:name="P1017" style:parent-style-name="Normal" style:family="paragraph">
      <style:paragraph-properties fo:margin-bottom="0in" fo:line-height="100%"/>
      <style:text-properties fo:hyphenate="true"/>
    </style:style>
    <style:style style:name="T10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20" style:parent-style-name="Normal" style:family="paragraph">
      <style:paragraph-properties fo:margin-bottom="0in" fo:line-height="100%"/>
      <style:text-properties fo:hyphenate="true"/>
    </style:style>
    <style:style style:name="T10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22" style:parent-style-name="Heading2" style:family="paragraph">
      <style:paragraph-properties fo:margin-top="0in" fo:line-height="100%"/>
      <style:text-properties style:font-name="Arial" fo:color="#002060" fo:font-size="14pt" style:font-size-asian="14pt" style:font-size-complex="14pt"/>
    </style:style>
    <style:style style:name="P1023" style:parent-style-name="_Mat_body" style:family="paragraph">
      <style:paragraph-properties fo:margin-top="0in" fo:margin-bottom="0in"/>
    </style:style>
    <style:style style:name="P1024" style:parent-style-name="_Mat_body" style:family="paragraph">
      <style:paragraph-properties fo:margin-top="0in" fo:margin-bottom="0in"/>
    </style:style>
    <style:style style:name="T1025" style:parent-style-name="Hyperlink" style:family="text">
      <style:text-properties style:text-underline-type="none"/>
    </style:style>
    <style:style style:name="T1026" style:parent-style-name="Hyperlink" style:family="text">
      <style:text-properties style:use-window-font-color="true" style:text-underline-type="none"/>
    </style:style>
    <style:style style:name="P1027" style:parent-style-name="_Mat_body" style:family="paragraph">
      <style:paragraph-properties fo:margin-top="0in" fo:margin-bottom="0in"/>
    </style:style>
    <style:style style:name="P1028" style:parent-style-name="_Mat_body" style:family="paragraph">
      <style:paragraph-properties fo:margin-top="0in" fo:margin-bottom="0in"/>
    </style:style>
    <style:style style:name="T1029" style:parent-style-name="Hyperlink" style:family="text">
      <style:text-properties style:use-window-font-color="true" style:text-underline-type="none"/>
    </style:style>
    <style:style style:name="P1030" style:parent-style-name="_Mat_body" style:family="paragraph">
      <style:paragraph-properties fo:margin-top="0in" fo:margin-bottom="0in"/>
    </style:style>
    <style:style style:name="P1031" style:parent-style-name="_Mat_body" style:family="paragraph">
      <style:paragraph-properties fo:margin-top="0in" fo:margin-bottom="0in"/>
    </style:style>
    <style:style style:name="T1032" style:parent-style-name="Hyperlink" style:family="text">
      <style:text-properties style:text-underline-type="none"/>
    </style:style>
    <style:style style:name="P1033" style:parent-style-name="_Mat_body" style:family="paragraph">
      <style:paragraph-properties fo:margin-top="0in" fo:margin-bottom="0in"/>
    </style:style>
    <style:style style:name="P1034" style:parent-style-name="_Mat_body" style:family="paragraph">
      <style:paragraph-properties fo:margin-top="0in" fo:margin-bottom="0in"/>
    </style:style>
    <style:style style:name="P1035" style:parent-style-name="Normal" style:family="paragraph">
      <style:paragraph-properties style:text-autospace="none" fo:margin-bottom="0in" fo:line-height="100%"/>
      <style:text-properties style:font-name="Arial" fo:font-size="12pt" style:font-size-asian="12pt" style:font-size-complex="12pt"/>
    </style:style>
    <style:style style:name="P1036" style:parent-style-name="Heading2" style:family="paragraph">
      <style:paragraph-properties fo:margin-top="0in" fo:line-height="100%"/>
      <style:text-properties style:font-name="Arial" fo:color="#002060" fo:font-size="14pt" style:font-size-asian="14pt" style:font-size-complex="14pt"/>
    </style:style>
    <style:style style:name="P1037" style:parent-style-name="_Mat_body" style:family="paragraph">
      <style:paragraph-properties fo:margin-top="0in" fo:margin-bottom="0in"/>
    </style:style>
    <style:style style:name="P1038" style:parent-style-name="_Mat_body" style:family="paragraph">
      <style:paragraph-properties fo:margin-top="0in" fo:margin-bottom="0in"/>
    </style:style>
    <style:style style:name="T1039" style:parent-style-name="Hyperlink" style:family="text">
      <style:text-properties style:text-underline-type="none"/>
    </style:style>
    <style:style style:name="T1040" style:parent-style-name="Hyperlink" style:family="text">
      <style:text-properties style:text-underline-type="none"/>
    </style:style>
    <style:style style:name="P1041" style:parent-style-name="EndnoteText" style:family="paragraph">
      <style:paragraph-properties fo:margin-bottom="0in"/>
    </style:style>
    <style:style style:name="T1042" style:parent-style-name="DefaultParagraphFont" style:family="text">
      <style:text-properties fo:font-size="12pt" style:font-size-asian="12pt" style:font-size-complex="12pt"/>
    </style:style>
    <style:style style:name="T1043" style:parent-style-name="Hyperlink" style:family="text">
      <style:text-properties fo:font-size="12pt" style:font-size-asian="12pt" style:font-size-complex="12pt"/>
    </style:style>
    <style:style style:name="P1044" style:parent-style-name="EndnoteText" style:family="paragraph">
      <style:paragraph-properties fo:margin-bottom="0in"/>
    </style:style>
    <style:style style:name="P1045" style:parent-style-name="_Mat_body" style:family="paragraph">
      <style:paragraph-properties fo:margin-top="0in" fo:margin-bottom="0in"/>
    </style:style>
    <style:style style:name="P1046" style:parent-style-name="_Mat_body" style:family="paragraph">
      <style:paragraph-properties fo:margin-top="0in" fo:margin-bottom="0in"/>
    </style:style>
    <style:style style:name="P1047" style:parent-style-name="Matbodytext" style:family="paragraph">
      <style:paragraph-properties fo:line-height="100%"/>
      <style:text-properties fo:color="#002060"/>
    </style:style>
    <style:style style:name="P1048" style:parent-style-name="Heading3" style:family="paragraph">
      <style:paragraph-properties fo:margin-top="0in" fo:line-height="100%"/>
    </style:style>
    <style:style style:name="T1049" style:parent-style-name="DefaultParagraphFont" style:family="text">
      <style:text-properties style:font-name="Arial" style:use-window-font-color="true" fo:font-size="12pt" style:font-size-asian="12pt" style:font-size-complex="12pt"/>
    </style:style>
    <style:style style:name="P1050" style:parent-style-name="Heading3" style:family="paragraph">
      <style:paragraph-properties fo:margin-top="0in" fo:line-height="100%"/>
      <style:text-properties style:font-name="Arial" style:use-window-font-color="true" fo:font-size="12pt" style:font-size-asian="12pt" style:font-size-complex="12pt"/>
    </style:style>
    <style:style style:name="P1051" style:parent-style-name="_Mat_body" style:family="paragraph">
      <style:paragraph-properties fo:margin-top="0in" fo:margin-bottom="0in"/>
      <style:text-properties style:font-name-asian="Times New Roman" fo:font-size="10pt" style:font-size-asian="10pt" style:font-size-complex="10pt" style:language-asian="en" style:country-asian="GB"/>
    </style:style>
    <style:style style:name="P1052" style:parent-style-name="Normal" style:family="paragraph">
      <style:paragraph-properties fo:margin-bottom="0in" fo:line-height="100%" fo:background-color="#FFFFFF"/>
    </style:style>
    <style:style style:name="T105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105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1055" style:parent-style-name="_Mat_body" style:family="paragraph">
      <style:paragraph-properties fo:margin-top="0in" fo:margin-bottom="0in"/>
    </style:style>
    <style:style style:name="T1056" style:parent-style-name="DefaultParagraphFont" style:family="text">
      <style:text-properties fo:font-size="10pt" style:font-size-asian="10pt" style:font-size-complex="10pt"/>
    </style:style>
    <style:style style:name="T1057" style:parent-style-name="DefaultParagraphFont" style:family="text">
      <style:text-properties fo:font-size="10pt" style:font-size-asian="10pt" style:font-size-complex="10pt"/>
    </style:style>
    <style:style style:name="P1058" style:parent-style-name="_Mat_body" style:family="paragraph">
      <style:paragraph-properties fo:margin-top="0in" fo:margin-bottom="0in"/>
    </style:style>
    <style:style style:name="P1059" style:parent-style-name="_Mat_body" style:family="paragraph">
      <style:paragraph-properties fo:margin-top="0in" fo:margin-bottom="0in"/>
    </style:style>
    <style:style style:name="P1060" style:parent-style-name="_Mat_body" style:family="paragraph">
      <style:paragraph-properties fo:margin-top="0in" fo:margin-bottom="0in"/>
    </style:style>
    <style:style style:name="P1061" style:parent-style-name="_Mat_body" style:family="paragraph">
      <style:paragraph-properties fo:margin-top="0in" fo:margin-bottom="0in"/>
    </style:style>
    <style:style style:name="P106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6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6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65" style:parent-style-name="Heading3" style:family="paragraph">
      <style:paragraph-properties fo:margin-top="0in" fo:line-height="100%"/>
      <style:text-properties style:font-name="Arial" style:use-window-font-color="true" fo:font-size="12pt" style:font-size-asian="12pt" style:font-size-complex="12pt"/>
    </style:style>
    <style:style style:name="P1066"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67" style:parent-style-name="Normal" style:family="paragraph">
      <style:paragraph-properties style:text-autospace="none" fo:text-align="center" fo:margin-bottom="0in" fo:line-height="100%"/>
    </style:style>
    <style:style style:name="P1068" style:parent-style-name="Normal" style:family="paragraph">
      <style:paragraph-properties style:text-autospace="none" fo:margin-bottom="0in" fo:line-height="100%"/>
    </style:style>
    <style:style style:name="P1069" style:parent-style-name="Normal" style:family="paragraph">
      <style:paragraph-properties style:text-autospace="none" fo:margin-bottom="0in" fo:line-height="100%"/>
    </style:style>
    <style:style style:name="T1070" style:parent-style-name="DefaultParagraphFont" style:family="text">
      <style:text-properties style:font-name="Arial" fo:color="#000000" fo:font-size="10pt" style:font-size-asian="10pt" style:font-size-complex="10pt"/>
    </style:style>
    <style:style style:name="P1071" style:parent-style-name="Normal" style:family="paragraph">
      <style:paragraph-properties style:text-autospace="none" fo:margin-bottom="0in" fo:line-height="100%"/>
    </style:style>
    <style:style style:name="T1072" style:parent-style-name="DefaultParagraphFont" style:family="text">
      <style:text-properties style:font-name="Arial" fo:color="#000000" fo:font-size="10pt" style:font-size-asian="10pt" style:font-size-complex="10pt"/>
    </style:style>
    <style:style style:name="P1073" style:parent-style-name="BodyText1" style:family="paragraph">
      <style:text-properties fo:font-size="10pt" style:font-size-asian="10pt" style:font-size-complex="10pt"/>
    </style:style>
    <style:style style:name="P107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75" style:parent-style-name="_Mat_body" style:family="paragraph">
      <style:paragraph-properties fo:margin-top="0in" fo:margin-bottom="0in"/>
    </style:style>
    <style:style style:name="P1076" style:parent-style-name="_Mat_body" style:family="paragraph">
      <style:paragraph-properties fo:margin-top="0in" fo:margin-bottom="0in"/>
    </style:style>
    <style:style style:name="P1077" style:parent-style-name="_Mat_body" style:family="paragraph">
      <style:paragraph-properties fo:margin-top="0in" fo:margin-bottom="0in"/>
    </style:style>
    <style:style style:name="P107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79" style:parent-style-name="Heading2" style:family="paragraph">
      <style:paragraph-properties fo:margin-top="0in" fo:line-height="100%"/>
      <style:text-properties style:font-name="Arial" fo:color="#002060" fo:font-size="14pt" style:font-size-asian="14pt" style:font-size-complex="14pt"/>
    </style:style>
    <style:style style:name="P1080" style:parent-style-name="_Mat_body" style:family="paragraph">
      <style:paragraph-properties fo:margin-top="0in" fo:margin-bottom="0in"/>
    </style:style>
    <style:style style:name="P1081" style:parent-style-name="_Mat_body" style:family="paragraph">
      <style:paragraph-properties fo:margin-top="0in" fo:margin-bottom="0in"/>
    </style:style>
    <style:style style:name="T1082" style:parent-style-name="Hyperlink" style:family="text">
      <style:text-properties style:text-underline-type="none"/>
    </style:style>
    <style:style style:name="P1083" style:parent-style-name="EndnoteText" style:family="paragraph">
      <style:paragraph-properties fo:margin-bottom="0in"/>
    </style:style>
    <style:style style:name="T1084" style:parent-style-name="DefaultParagraphFont" style:family="text">
      <style:text-properties fo:font-size="12pt" style:font-size-asian="12pt" style:font-size-complex="12pt"/>
    </style:style>
    <style:style style:name="T1085" style:parent-style-name="Hyperlink" style:family="text">
      <style:text-properties fo:font-size="12pt" style:font-size-asian="12pt" style:font-size-complex="12pt"/>
    </style:style>
    <style:style style:name="P1086" style:parent-style-name="EndnoteText" style:family="paragraph">
      <style:paragraph-properties fo:margin-bottom="0in"/>
      <style:text-properties fo:font-size="12pt" style:font-size-asian="12pt" style:font-size-complex="12pt"/>
    </style:style>
    <style:style style:name="P1087" style:parent-style-name="_Mat_body" style:family="paragraph">
      <style:paragraph-properties fo:margin-top="0in" fo:margin-bottom="0in"/>
    </style:style>
    <style:style style:name="P1088" style:parent-style-name="_Mat_body" style:family="paragraph">
      <style:paragraph-properties fo:margin-top="0in" fo:margin-bottom="0in"/>
    </style:style>
    <style:style style:name="P1089" style:parent-style-name="_Mat_body" style:family="paragraph">
      <style:paragraph-properties fo:margin-top="0in" fo:margin-bottom="0in"/>
    </style:style>
    <style:style style:name="P1090" style:parent-style-name="_Mat_body" style:family="paragraph">
      <style:paragraph-properties fo:margin-top="0in" fo:margin-bottom="0in"/>
    </style:style>
    <style:style style:name="T1091" style:parent-style-name="normaltextrun" style:family="text">
      <style:text-properties fo:background-color="#FFFFFF"/>
    </style:style>
    <style:style style:name="P1092" style:parent-style-name="_Mat_body" style:family="paragraph">
      <style:paragraph-properties fo:margin-top="0in" fo:margin-bottom="0in"/>
    </style:style>
    <style:style style:name="P1093" style:parent-style-name="_Mat_body" style:family="paragraph">
      <style:paragraph-properties fo:margin-top="0in" fo:margin-bottom="0in"/>
    </style:style>
    <style:style style:name="T1094" style:parent-style-name="DefaultParagraphFont" style:family="text">
      <style:text-properties style:font-name-asian="Arial" style:use-window-font-color="true"/>
    </style:style>
    <style:style style:name="P1095" style:parent-style-name="_Mat_body" style:family="paragraph">
      <style:paragraph-properties fo:margin-top="0in" fo:margin-bottom="0in"/>
    </style:style>
    <style:style style:name="P1096" style:parent-style-name="_Mat_body" style:family="paragraph">
      <style:paragraph-properties fo:margin-top="0in" fo:margin-bottom="0in"/>
    </style:style>
    <style:style style:name="P1097" style:parent-style-name="Matbodytext" style:family="paragraph">
      <style:paragraph-properties fo:line-height="100%"/>
    </style:style>
    <style:style style:name="P1098" style:parent-style-name="_Mat_body" style:family="paragraph">
      <style:paragraph-properties fo:margin-top="0in" fo:margin-bottom="0in"/>
    </style:style>
    <style:style style:name="T1099" style:parent-style-name="Hyperlink" style:family="text">
      <style:text-properties style:text-underline-type="none"/>
    </style:style>
    <style:style style:name="P1100" style:parent-style-name="_Mat_body" style:family="paragraph">
      <style:paragraph-properties fo:margin-top="0in" fo:margin-bottom="0in"/>
    </style:style>
    <style:style style:name="P1101" style:parent-style-name="_Mat_body" style:family="paragraph">
      <style:paragraph-properties fo:margin-top="0in" fo:margin-bottom="0in"/>
    </style:style>
    <style:style style:name="P1102" style:parent-style-name="_Mat_body" style:family="paragraph">
      <style:paragraph-properties fo:margin-top="0in" fo:margin-bottom="0in"/>
    </style:style>
    <style:style style:name="P1103" style:parent-style-name="Heading3" style:family="paragraph">
      <style:paragraph-properties fo:margin-top="0in" fo:line-height="100%"/>
      <style:text-properties style:font-name="Arial" style:use-window-font-color="true" fo:font-size="12pt" style:font-size-asian="12pt" style:font-size-complex="12pt"/>
    </style:style>
    <style:style style:name="P1104" style:parent-style-name="Normal" style:family="paragraph">
      <style:paragraph-properties fo:margin-bottom="0in" fo:line-height="100%"/>
    </style:style>
    <style:style style:name="P1105" style:parent-style-name="_Mat_body" style:family="paragraph">
      <style:paragraph-properties fo:margin-top="0in" fo:margin-bottom="0in"/>
    </style:style>
    <style:style style:name="P1106" style:parent-style-name="_Mat_body" style:family="paragraph">
      <style:paragraph-properties fo:margin-top="0in" fo:margin-bottom="0in"/>
    </style:style>
    <style:style style:name="P1107" style:parent-style-name="Normal" style:family="paragraph">
      <style:paragraph-properties style:text-autospace="none" fo:margin-bottom="0in" fo:line-height="100%"/>
    </style:style>
    <style:style style:name="T1108" style:parent-style-name="DefaultParagraphFont" style:family="text">
      <style:text-properties style:font-name="Arial" fo:color="#000000" fo:font-size="10pt" style:font-size-asian="10pt" style:font-size-complex="10pt"/>
    </style:style>
    <style:style style:name="P1109" style:parent-style-name="_Mat_body" style:family="paragraph">
      <style:paragraph-properties fo:margin-top="0in" fo:margin-bottom="0in"/>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font-size="10pt" style:font-size-asian="10pt" style:font-size-complex="10pt"/>
    </style:style>
    <style:style style:name="P1112" style:parent-style-name="Normal" style:family="paragraph">
      <style:paragraph-properties style:text-autospace="none" fo:margin-bottom="0in" fo:line-height="100%"/>
    </style:style>
    <style:style style:name="T1113" style:parent-style-name="DefaultParagraphFont" style:family="text">
      <style:text-properties style:font-name="Arial" fo:color="#000000" fo:font-size="10pt" style:font-size-asian="10pt" style:font-size-complex="10pt"/>
    </style:style>
    <style:style style:name="P1114" style:parent-style-name="_Mat_body" style:family="paragraph">
      <style:paragraph-properties fo:margin-top="0in" fo:margin-bottom="0in"/>
    </style:style>
    <style:style style:name="P1115" style:parent-style-name="_Mat_body" style:family="paragraph">
      <style:paragraph-properties fo:margin-top="0in" fo:margin-bottom="0in"/>
    </style:style>
    <style:style style:name="T1116" style:parent-style-name="Hyperlink" style:family="text">
      <style:text-properties style:text-underline-type="none"/>
    </style:style>
    <style:style style:name="P1117" style:parent-style-name="_Mat_body" style:family="paragraph">
      <style:paragraph-properties fo:margin-top="0in" fo:margin-bottom="0in"/>
    </style:style>
    <style:style style:name="P1118" style:parent-style-name="_Mat_body" style:family="paragraph">
      <style:paragraph-properties fo:margin-top="0in" fo:margin-bottom="0in"/>
    </style:style>
    <style:style style:name="P1119" style:parent-style-name="Heading3" style:family="paragraph">
      <style:paragraph-properties fo:margin-top="0in" fo:line-height="100%"/>
      <style:text-properties style:font-name="Arial" style:use-window-font-color="true" fo:font-size="12pt" style:font-size-asian="12pt" style:font-size-complex="12pt"/>
    </style:style>
    <style:style style:name="P1120" style:parent-style-name="_Mat_body" style:family="paragraph">
      <style:paragraph-properties fo:margin-top="0in" fo:margin-bottom="0in"/>
    </style:style>
    <style:style style:name="P1121" style:parent-style-name="_Mat_body" style:family="paragraph">
      <style:paragraph-properties fo:margin-top="0in" fo:margin-bottom="0in"/>
    </style:style>
    <style:style style:name="P1122" style:parent-style-name="_Mat_body" style:family="paragraph">
      <style:paragraph-properties fo:margin-top="0in" fo:margin-bottom="0in"/>
    </style:style>
    <style:style style:name="P1123" style:parent-style-name="Normal" style:family="paragraph">
      <style:paragraph-properties style:text-autospace="none" fo:margin-bottom="0in" fo:line-height="100%"/>
    </style:style>
    <style:style style:name="T1124" style:parent-style-name="DefaultParagraphFont" style:family="text">
      <style:text-properties style:font-name="Arial" fo:color="#000000" fo:font-size="10pt" style:font-size-asian="10pt" style:font-size-complex="10pt"/>
    </style:style>
    <style:style style:name="P1125" style:parent-style-name="_Mat_body" style:family="paragraph">
      <style:paragraph-properties fo:margin-top="0in" fo:margin-bottom="0in"/>
    </style:style>
    <style:style style:name="T1126" style:parent-style-name="DefaultParagraphFont" style:family="text">
      <style:text-properties fo:font-size="10pt" style:font-size-asian="10pt" style:font-size-complex="10pt"/>
    </style:style>
    <style:style style:name="P1127" style:parent-style-name="Normal" style:family="paragraph">
      <style:paragraph-properties style:text-autospace="none" fo:margin-bottom="0in" fo:line-height="100%"/>
    </style:style>
    <style:style style:name="T1128" style:parent-style-name="DefaultParagraphFont" style:family="text">
      <style:text-properties style:font-name="Arial" fo:color="#000000" fo:font-size="10pt" style:font-size-asian="10pt" style:font-size-complex="10pt"/>
    </style:style>
    <style:style style:name="P112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130" style:parent-style-name="NoSpacing" style:family="paragraph">
      <style:text-properties style:font-name="Arial" fo:font-size="12pt" style:font-size-asian="12pt" style:font-size-complex="12pt"/>
    </style:style>
    <style:style style:name="P1131" style:parent-style-name="_Mat_body" style:family="paragraph">
      <style:paragraph-properties fo:margin-top="0in" fo:margin-bottom="0in"/>
      <style:text-properties fo:color="#002060" fo:font-size="14pt" style:font-size-asian="14pt" style:font-size-complex="14pt"/>
    </style:style>
    <style:style style:name="P1132" style:parent-style-name="Normal" style:family="paragraph">
      <style:paragraph-properties style:text-autospace="none" fo:margin-bottom="0in" fo:line-height="100%"/>
    </style:style>
    <style:style style:name="T1133" style:parent-style-name="DefaultParagraphFont" style:family="text">
      <style:text-properties style:font-name="Arial" fo:color="#000000" fo:font-size="12pt" style:font-size-asian="12pt" style:font-size-complex="12pt"/>
    </style:style>
    <style:style style:name="T1134" style:parent-style-name="DefaultParagraphFont" style:family="text">
      <style:text-properties style:font-name="Arial" fo:color="#000000" fo:font-size="12pt" style:font-size-asian="12pt" style:font-size-complex="12pt"/>
    </style:style>
    <style:style style:name="P113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36" style:parent-style-name="Heading3" style:family="paragraph">
      <style:paragraph-properties fo:margin-top="0in" fo:line-height="100%"/>
      <style:text-properties style:font-name="Arial" style:use-window-font-color="true" fo:font-size="12pt" style:font-size-asian="12pt" style:font-size-complex="12pt"/>
    </style:style>
    <style:style style:name="P1137" style:parent-style-name="_Mat_body" style:family="paragraph">
      <style:paragraph-properties fo:margin-top="0in" fo:margin-bottom="0in"/>
    </style:style>
    <style:style style:name="P1138" style:parent-style-name="_Mat_body" style:family="paragraph">
      <style:paragraph-properties fo:margin-top="0in" fo:margin-bottom="0in"/>
    </style:style>
    <style:style style:name="P1139" style:parent-style-name="_Mat_body" style:family="paragraph">
      <style:paragraph-properties fo:margin-top="0in" fo:margin-bottom="0in"/>
    </style:style>
    <style:style style:name="P1140" style:parent-style-name="Normal" style:family="paragraph">
      <style:paragraph-properties style:text-autospace="none" fo:margin-bottom="0in" fo:line-height="100%"/>
    </style:style>
    <style:style style:name="T1141" style:parent-style-name="DefaultParagraphFont" style:family="text">
      <style:text-properties style:font-name="Arial" fo:color="#000000" fo:font-size="10pt" style:font-size-asian="10pt" style:font-size-complex="10pt"/>
    </style:style>
    <style:style style:name="P1142" style:parent-style-name="_Mat_body" style:family="paragraph">
      <style:paragraph-properties fo:margin-top="0in" fo:margin-bottom="0in"/>
      <style:text-properties fo:font-size="10pt" style:font-size-asian="10pt" style:font-size-complex="10pt"/>
    </style:style>
    <style:style style:name="P1143" style:parent-style-name="Normal" style:family="paragraph">
      <style:paragraph-properties style:text-autospace="none" fo:margin-bottom="0in" fo:line-height="100%"/>
    </style:style>
    <style:style style:name="T1144" style:parent-style-name="DefaultParagraphFont" style:family="text">
      <style:text-properties style:font-name="Arial" fo:color="#000000" fo:font-size="10pt" style:font-size-asian="10pt" style:font-size-complex="10pt"/>
    </style:style>
    <style:style style:name="P114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46" style:parent-style-name="Normal" style:family="paragraph">
      <style:paragraph-properties style:text-autospace="none" fo:margin-bottom="0in" fo:line-height="100%"/>
    </style:style>
    <style:style style:name="T1147" style:parent-style-name="DefaultParagraphFont" style:family="text">
      <style:text-properties style:font-name="Arial" fo:color="#000000" fo:font-size="12pt" style:font-size-asian="12pt" style:font-size-complex="12pt"/>
    </style:style>
    <style:style style:name="T1148" style:parent-style-name="DefaultParagraphFont" style:family="text">
      <style:text-properties style:font-name="Arial" fo:color="#000000" fo:font-size="12pt" style:font-size-asian="12pt" style:font-size-complex="12pt"/>
    </style:style>
    <style:style style:name="P114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5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5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52" style:parent-style-name="Heading2" style:family="paragraph">
      <style:paragraph-properties fo:margin-top="0in" fo:line-height="100%"/>
      <style:text-properties style:font-name="Arial" fo:color="#002060" fo:font-size="14pt" style:font-size-asian="14pt" style:font-size-complex="14pt"/>
    </style:style>
    <style:style style:name="P1153" style:parent-style-name="_Mat_body" style:family="paragraph">
      <style:paragraph-properties fo:margin-top="0in" fo:margin-bottom="0in"/>
    </style:style>
    <style:style style:name="P1154" style:parent-style-name="_Mat_body" style:family="paragraph">
      <style:paragraph-properties fo:margin-top="0in" fo:margin-bottom="0in"/>
    </style:style>
    <style:style style:name="P1155" style:parent-style-name="_Mat_body" style:family="paragraph">
      <style:paragraph-properties fo:margin-top="0in" fo:margin-bottom="0in"/>
    </style:style>
    <style:style style:name="P1156" style:parent-style-name="_Mat_body" style:family="paragraph">
      <style:paragraph-properties fo:margin-top="0in" fo:margin-bottom="0in"/>
    </style:style>
    <style:style style:name="P115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58" style:parent-style-name="Heading1" style:family="paragraph">
      <style:paragraph-properties fo:break-before="page" fo:margin-top="0in" fo:margin-bottom="0in" fo:line-height="100%"/>
    </style:style>
    <style:style style:name="T1159" style:parent-style-name="DefaultParagraphFont" style:family="text">
      <style:text-properties fo:color="#002060" fo:font-size="20pt" style:font-size-asian="20pt" style:font-size-complex="20pt"/>
    </style:style>
    <style:style style:name="T1160" style:parent-style-name="DefaultParagraphFont" style:family="text">
      <style:text-properties fo:color="#002060" fo:font-size="20pt" style:font-size-asian="20pt" style:font-size-complex="20pt"/>
    </style:style>
    <style:style style:name="P1161" style:parent-style-name="_Mat_body" style:family="paragraph">
      <style:paragraph-properties fo:margin-top="0in" fo:margin-bottom="0in"/>
    </style:style>
    <style:style style:name="P1162" style:parent-style-name="_Mat_body" style:family="paragraph">
      <style:paragraph-properties fo:margin-top="0in" fo:margin-bottom="0in"/>
    </style:style>
    <style:style style:name="P1163" style:parent-style-name="_Mat_body" style:family="paragraph">
      <style:paragraph-properties fo:margin-top="0in" fo:margin-bottom="0in"/>
    </style:style>
    <style:style style:name="P1164" style:parent-style-name="_Mat_body" style:family="paragraph">
      <style:paragraph-properties fo:margin-top="0in" fo:margin-bottom="0in"/>
    </style:style>
    <style:style style:name="P1165" style:parent-style-name="_Mat_body" style:family="paragraph">
      <style:paragraph-properties fo:margin-top="0in" fo:margin-bottom="0in"/>
    </style:style>
    <style:style style:name="P1166" style:parent-style-name="Heading2" style:family="paragraph">
      <style:paragraph-properties fo:margin-top="0in" fo:line-height="100%"/>
      <style:text-properties style:font-name="Arial" fo:color="#002060" fo:font-size="14pt" style:font-size-asian="14pt" style:font-size-complex="14pt"/>
    </style:style>
    <style:style style:name="P1167" style:parent-style-name="_Mat_body" style:family="paragraph">
      <style:paragraph-properties fo:margin-top="0in" fo:margin-bottom="0in"/>
    </style:style>
    <style:style style:name="P1168" style:parent-style-name="_Mat_body" style:family="paragraph">
      <style:paragraph-properties fo:margin-top="0in" fo:margin-bottom="0in"/>
    </style:style>
    <style:style style:name="T1169" style:parent-style-name="Hyperlink" style:family="text">
      <style:text-properties style:text-underline-type="none"/>
    </style:style>
    <style:style style:name="P1170" style:parent-style-name="EndnoteText" style:family="paragraph">
      <style:paragraph-properties style:snap-to-layout-grid="false" fo:margin-bottom="0in"/>
    </style:style>
    <style:style style:name="T1171" style:parent-style-name="DefaultParagraphFont" style:family="text">
      <style:text-properties style:text-position="super 66.6%"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Hyperlink" style:family="text">
      <style:text-properties fo:font-size="12pt" style:font-size-asian="12pt" style:font-size-complex="12pt"/>
    </style:style>
    <style:style style:name="P1174" style:parent-style-name="EndnoteText" style:family="paragraph">
      <style:paragraph-properties style:snap-to-layout-grid="false" fo:margin-bottom="0in"/>
      <style:text-properties fo:font-size="12pt" style:font-size-asian="12pt" style:font-size-complex="12pt"/>
    </style:style>
    <style:style style:name="T1175" style:parent-style-name="Hyperlink" style:family="text">
      <style:text-properties style:text-underline-type="none"/>
    </style:style>
    <style:style style:name="P1176" style:parent-style-name="EndnoteText" style:family="paragraph">
      <style:paragraph-properties fo:margin-bottom="0in"/>
    </style:style>
    <style:style style:name="T1177" style:parent-style-name="DefaultParagraphFont" style:family="text">
      <style:text-properties fo:font-size="12pt" style:font-size-asian="12pt" style:font-size-complex="12pt"/>
    </style:style>
    <style:style style:name="T1178" style:parent-style-name="Hyperlink" style:family="text">
      <style:text-properties fo:font-size="12pt" style:font-size-asian="12pt" style:font-size-complex="12pt"/>
    </style:style>
    <style:style style:name="P1179" style:parent-style-name="EndnoteText" style:family="paragraph">
      <style:paragraph-properties fo:margin-bottom="0in"/>
      <style:text-properties fo:font-size="12pt" style:font-size-asian="12pt" style:font-size-complex="12pt"/>
    </style:style>
    <style:style style:name="P1180" style:parent-style-name="_Mat_body" style:family="paragraph">
      <style:paragraph-properties fo:margin-top="0in" fo:margin-bottom="0in"/>
    </style:style>
    <style:style style:name="P1181" style:parent-style-name="_Mat_body" style:family="paragraph">
      <style:paragraph-properties fo:margin-top="0in" fo:margin-bottom="0in"/>
    </style:style>
    <style:style style:name="P1182" style:parent-style-name="_Mat_body" style:family="paragraph">
      <style:paragraph-properties fo:margin-top="0in" fo:margin-bottom="0in"/>
    </style:style>
    <style:style style:name="P1183" style:parent-style-name="Heading3" style:family="paragraph">
      <style:paragraph-properties fo:margin-top="0in"/>
    </style:style>
    <style:style style:name="T1184" style:parent-style-name="DefaultParagraphFont" style:family="text">
      <style:text-properties style:font-name="Arial" style:use-window-font-color="true" fo:font-size="12pt" style:font-size-asian="12pt" style:font-size-complex="12pt"/>
    </style:style>
    <style:style style:name="P1185" style:parent-style-name="_Mat_body" style:family="paragraph">
      <style:paragraph-properties fo:margin-top="0in" fo:margin-bottom="0in"/>
    </style:style>
    <style:style style:name="P1186" style:parent-style-name="_Mat_body" style:family="paragraph">
      <style:paragraph-properties fo:text-align="center" fo:margin-top="0in" fo:margin-bottom="0in"/>
    </style:style>
    <style:style style:name="P1187" style:parent-style-name="_Mat_body" style:family="paragraph">
      <style:paragraph-properties fo:margin-top="0in" fo:margin-bottom="0in"/>
      <style:text-properties fo:font-size="10pt" style:font-size-asian="10pt" style:font-size-complex="10pt"/>
    </style:style>
    <style:style style:name="P1188" style:parent-style-name="Normal" style:family="paragraph">
      <style:paragraph-properties style:text-autospace="none" fo:margin-bottom="0in" fo:line-height="100%"/>
    </style:style>
    <style:style style:name="T1189" style:parent-style-name="DefaultParagraphFont" style:family="text">
      <style:text-properties style:font-name="Arial" fo:color="#000000" fo:font-size="10pt" style:font-size-asian="10pt" style:font-size-complex="10pt"/>
    </style:style>
    <style:style style:name="P1190" style:parent-style-name="_Mat_body" style:family="paragraph">
      <style:paragraph-properties fo:margin-top="0in" fo:margin-bottom="0in"/>
    </style:style>
    <style:style style:name="P1191" style:parent-style-name="_Mat_body" style:family="paragraph">
      <style:paragraph-properties fo:margin-top="0in" fo:margin-bottom="0in"/>
    </style:style>
    <style:style style:name="P1192" style:parent-style-name="_Mat_body" style:family="paragraph">
      <style:paragraph-properties fo:margin-top="0in" fo:margin-bottom="0in"/>
    </style:style>
    <style:style style:name="P1193" style:parent-style-name="Heading3" style:family="paragraph">
      <style:paragraph-properties fo:margin-top="0in"/>
    </style:style>
    <style:style style:name="T1194" style:parent-style-name="DefaultParagraphFont" style:family="text">
      <style:text-properties style:font-name="Arial" style:use-window-font-color="true" fo:font-size="12pt" style:font-size-asian="12pt" style:font-size-complex="12pt"/>
    </style:style>
    <style:style style:name="P1195" style:parent-style-name="Matbodytext" style:family="paragraph">
      <style:paragraph-properties fo:line-height="100%"/>
      <style:text-properties style:use-window-font-color="true"/>
    </style:style>
    <style:style style:name="P1196" style:parent-style-name="Matbodytext" style:family="paragraph">
      <style:paragraph-properties fo:line-height="100%"/>
    </style:style>
    <style:style style:name="P1197" style:parent-style-name="_Mat_body" style:family="paragraph">
      <style:paragraph-properties fo:margin-top="0in" fo:margin-bottom="0in"/>
      <style:text-properties fo:font-size="10pt" style:font-size-asian="10pt" style:font-size-complex="10pt"/>
    </style:style>
    <style:style style:name="P1198" style:parent-style-name="_Mat_body" style:family="paragraph">
      <style:paragraph-properties fo:margin-top="0in" fo:margin-bottom="0in"/>
      <style:text-properties fo:font-size="10pt" style:font-size-asian="10pt" style:font-size-complex="10pt"/>
    </style:style>
    <style:style style:name="P1199" style:parent-style-name="Normal" style:family="paragraph">
      <style:paragraph-properties style:text-autospace="none" fo:margin-bottom="0in" fo:line-height="100%"/>
    </style:style>
    <style:style style:name="T1200" style:parent-style-name="DefaultParagraphFont" style:family="text">
      <style:text-properties style:font-name="Arial" fo:color="#000000" fo:font-size="10pt" style:font-size-asian="10pt" style:font-size-complex="10pt"/>
    </style:style>
    <style:style style:name="P1201" style:parent-style-name="Normal" style:family="paragraph">
      <style:paragraph-properties style:text-autospace="none" fo:margin-bottom="0in" fo:line-height="100%"/>
      <style:text-properties fo:font-size="12pt" style:font-size-asian="12pt" style:font-size-complex="12pt"/>
    </style:style>
    <style:style style:name="P1202" style:parent-style-name="Heading2" style:family="paragraph">
      <style:paragraph-properties fo:margin-top="0in" fo:line-height="100%"/>
      <style:text-properties style:font-name="Arial" fo:color="#002060" fo:font-size="14pt" style:font-size-asian="14pt" style:font-size-complex="14pt"/>
    </style:style>
    <style:style style:name="P1203" style:parent-style-name="_Mat_body" style:family="paragraph">
      <style:paragraph-properties fo:margin-top="0in" fo:margin-bottom="0in"/>
    </style:style>
    <style:style style:name="P1204" style:parent-style-name="_Mat_body" style:family="paragraph">
      <style:paragraph-properties fo:margin-top="0in" fo:margin-bottom="0in"/>
    </style:style>
    <style:style style:name="T1205" style:parent-style-name="Hyperlink" style:family="text">
      <style:text-properties style:text-underline-type="none"/>
    </style:style>
    <style:style style:name="T1206" style:parent-style-name="Hyperlink" style:family="text">
      <style:text-properties style:use-window-font-color="true" style:text-underline-type="none"/>
    </style:style>
    <style:style style:name="T1207" style:parent-style-name="DefaultParagraphFont" style:family="text">
      <style:text-properties style:use-window-font-color="true"/>
    </style:style>
    <style:style style:name="P1208" style:parent-style-name="_Mat_body" style:family="paragraph">
      <style:paragraph-properties fo:margin-top="0in" fo:margin-bottom="0in"/>
    </style:style>
    <style:style style:name="P1209" style:parent-style-name="_Mat_body" style:family="paragraph">
      <style:paragraph-properties fo:margin-top="0in" fo:margin-bottom="0in"/>
    </style:style>
    <style:style style:name="P1210" style:parent-style-name="_Mat_body" style:family="paragraph">
      <style:paragraph-properties fo:margin-top="0in" fo:margin-bottom="0in"/>
    </style:style>
    <style:style style:name="P1211" style:parent-style-name="Normal" style:family="paragraph">
      <style:paragraph-properties fo:break-before="page"/>
      <style:text-properties fo:hyphenate="true"/>
    </style:style>
    <style:style style:name="P1212" style:parent-style-name="Heading3" style:family="paragraph">
      <style:paragraph-properties fo:margin-top="0in" fo:line-height="100%"/>
      <style:text-properties style:font-name="Arial" style:use-window-font-color="true" fo:font-size="12pt" style:font-size-asian="12pt" style:font-size-complex="12pt"/>
    </style:style>
    <style:style style:name="P1213" style:parent-style-name="_Mat_body" style:family="paragraph">
      <style:paragraph-properties fo:margin-top="0in" fo:margin-bottom="0in"/>
    </style:style>
    <style:style style:name="P1214" style:parent-style-name="_Mat_body" style:family="paragraph">
      <style:paragraph-properties fo:margin-top="0in" fo:margin-bottom="0in"/>
    </style:style>
    <style:style style:name="P121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16" style:parent-style-name="Normal" style:family="paragraph">
      <style:paragraph-properties style:text-autospace="none" fo:margin-bottom="0in" fo:line-height="100%"/>
    </style:style>
    <style:style style:name="T1217" style:parent-style-name="DefaultParagraphFont" style:family="text">
      <style:text-properties style:font-name="Arial" fo:color="#000000" fo:font-size="10pt" style:font-size-asian="10pt" style:font-size-complex="10pt"/>
    </style:style>
    <style:style style:name="P1218" style:parent-style-name="Normal" style:family="paragraph">
      <style:paragraph-properties style:text-autospace="none" fo:margin-bottom="0in" fo:line-height="100%"/>
    </style:style>
    <style:style style:name="T1219" style:parent-style-name="DefaultParagraphFont" style:family="text">
      <style:text-properties style:font-name="Arial" fo:color="#000000" fo:font-size="10pt" style:font-size-asian="10pt" style:font-size-complex="10pt"/>
    </style:style>
    <style:style style:name="T1220" style:parent-style-name="DefaultParagraphFont" style:family="text">
      <style:text-properties style:font-name="Arial" fo:color="#000000" fo:font-size="10pt" style:font-size-asian="10pt" style:font-size-complex="10pt"/>
    </style:style>
    <style:style style:name="P122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22" style:parent-style-name="_Mat_body" style:family="paragraph">
      <style:paragraph-properties fo:margin-top="0in" fo:margin-bottom="0in"/>
    </style:style>
    <style:style style:name="P1223" style:parent-style-name="_Mat_body" style:family="paragraph">
      <style:paragraph-properties fo:margin-top="0in" fo:margin-bottom="0in"/>
    </style:style>
    <style:style style:name="P1224" style:parent-style-name="_Mat_body" style:family="paragraph">
      <style:paragraph-properties fo:margin-top="0in" fo:margin-bottom="0in"/>
    </style:style>
    <style:style style:name="P1225" style:parent-style-name="Heading3" style:family="paragraph">
      <style:paragraph-properties fo:margin-top="0in" fo:line-height="100%"/>
      <style:text-properties style:font-name="Arial" style:use-window-font-color="true" fo:font-size="12pt" style:font-size-asian="12pt" style:font-size-complex="12pt"/>
    </style:style>
    <style:style style:name="P1226" style:parent-style-name="_Mat_body" style:family="paragraph">
      <style:paragraph-properties fo:margin-top="0in" fo:margin-bottom="0in"/>
    </style:style>
    <style:style style:name="P122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28" style:parent-style-name="Normal" style:family="paragraph">
      <style:paragraph-properties style:text-autospace="none" fo:margin-bottom="0in" fo:line-height="100%"/>
    </style:style>
    <style:style style:name="T1229" style:parent-style-name="DefaultParagraphFont" style:family="text">
      <style:text-properties style:font-name="Arial" fo:color="#000000" fo:font-size="10pt" style:font-size-asian="10pt" style:font-size-complex="10pt"/>
    </style:style>
    <style:style style:name="P1230" style:parent-style-name="Normal" style:family="paragraph">
      <style:paragraph-properties style:text-autospace="none" fo:margin-bottom="0in" fo:line-height="100%"/>
    </style:style>
    <style:style style:name="T1231" style:parent-style-name="DefaultParagraphFont" style:family="text">
      <style:text-properties style:font-name="Arial" fo:color="#000000" fo:font-size="10pt" style:font-size-asian="10pt" style:font-size-complex="10pt"/>
    </style:style>
    <style:style style:name="P1232" style:parent-style-name="Normal" style:family="paragraph">
      <style:paragraph-properties style:text-autospace="none" fo:margin-bottom="0in" fo:line-height="100%"/>
    </style:style>
    <style:style style:name="T1233" style:parent-style-name="DefaultParagraphFont" style:family="text">
      <style:text-properties style:font-name="Arial" fo:color="#000000" fo:font-size="10pt" style:font-size-asian="10pt" style:font-size-complex="10pt"/>
    </style:style>
    <style:style style:name="P123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35" style:parent-style-name="Heading2" style:family="paragraph">
      <style:paragraph-properties fo:margin-top="0in" fo:line-height="100%"/>
      <style:text-properties style:font-name="Arial" fo:color="#002060" fo:font-size="14pt" style:font-size-asian="14pt" style:font-size-complex="14pt"/>
    </style:style>
    <style:style style:name="P1236" style:parent-style-name="_Mat_body" style:family="paragraph">
      <style:paragraph-properties fo:margin-top="0in" fo:margin-bottom="0in"/>
    </style:style>
    <style:style style:name="P1237" style:parent-style-name="_Mat_body" style:family="paragraph">
      <style:paragraph-properties fo:margin-top="0in" fo:margin-bottom="0in"/>
    </style:style>
    <style:style style:name="P1238" style:parent-style-name="_Mat_body" style:family="paragraph">
      <style:paragraph-properties fo:margin-top="0in" fo:margin-bottom="0in"/>
    </style:style>
    <style:style style:name="P1239" style:parent-style-name="_Mat_body" style:family="paragraph">
      <style:paragraph-properties fo:margin-top="0in" fo:margin-bottom="0in"/>
    </style:style>
    <style:style style:name="P1240" style:parent-style-name="_Mat_body" style:family="paragraph">
      <style:paragraph-properties fo:margin-top="0in" fo:margin-bottom="0in"/>
    </style:style>
    <style:style style:name="P1241" style:parent-style-name="_Mat_body" style:family="paragraph">
      <style:paragraph-properties fo:margin-top="0in" fo:margin-bottom="0in"/>
    </style:style>
    <style:style style:name="P1242" style:parent-style-name="_Mat_body" style:family="paragraph">
      <style:paragraph-properties fo:margin-top="0in" fo:margin-bottom="0in"/>
    </style:style>
    <style:style style:name="P1243" style:parent-style-name="_Mat_body" style:family="paragraph">
      <style:paragraph-properties fo:margin-top="0in" fo:margin-bottom="0in"/>
    </style:style>
    <style:style style:name="P1244" style:parent-style-name="_Mat_body" style:family="paragraph">
      <style:paragraph-properties fo:margin-top="0in" fo:margin-bottom="0in"/>
    </style:style>
    <style:style style:name="P1245" style:parent-style-name="_Mat_body" style:family="paragraph">
      <style:paragraph-properties fo:margin-top="0in" fo:margin-bottom="0in"/>
    </style:style>
    <style:style style:name="P1246" style:parent-style-name="_Mat_body" style:family="paragraph">
      <style:paragraph-properties fo:margin-top="0in" fo:margin-bottom="0in"/>
    </style:style>
    <style:style style:name="P1247" style:parent-style-name="_Mat_body" style:family="paragraph">
      <style:paragraph-properties fo:margin-top="0in" fo:margin-bottom="0in"/>
    </style:style>
    <style:style style:name="P1248" style:parent-style-name="_Mat_body" style:family="paragraph">
      <style:paragraph-properties fo:margin-top="0in" fo:margin-bottom="0in"/>
    </style:style>
    <style:style style:name="P1249" style:parent-style-name="_Mat_body" style:family="paragraph">
      <style:paragraph-properties fo:margin-top="0in" fo:margin-bottom="0in"/>
    </style:style>
    <style:style style:name="P1250" style:parent-style-name="_Mat_body" style:family="paragraph">
      <style:paragraph-properties fo:margin-top="0in" fo:margin-bottom="0in"/>
    </style:style>
    <style:style style:name="P1251" style:parent-style-name="_Mat_body" style:family="paragraph">
      <style:paragraph-properties fo:margin-top="0in" fo:margin-bottom="0in"/>
    </style:style>
    <style:style style:name="P1252" style:parent-style-name="_Mat_body" style:family="paragraph">
      <style:paragraph-properties fo:margin-top="0in" fo:margin-bottom="0in"/>
    </style:style>
    <style:style style:name="P1253" style:parent-style-name="_Mat_body" style:family="paragraph">
      <style:paragraph-properties fo:margin-top="0in" fo:margin-bottom="0in"/>
    </style:style>
    <style:style style:name="P1254" style:parent-style-name="Heading3" style:family="paragraph">
      <style:paragraph-properties fo:margin-top="0in" fo:line-height="100%"/>
      <style:text-properties style:font-name="Arial" style:use-window-font-color="true" fo:font-size="12pt" style:font-size-asian="12pt" style:font-size-complex="12pt"/>
    </style:style>
    <style:style style:name="P1255" style:parent-style-name="_Mat_body" style:family="paragraph">
      <style:paragraph-properties fo:margin-top="0in" fo:margin-bottom="0in"/>
    </style:style>
    <style:style style:name="P1256" style:parent-style-name="_Mat_body" style:family="paragraph">
      <style:paragraph-properties fo:margin-top="0in" fo:margin-bottom="0in"/>
    </style:style>
    <style:style style:name="P1257" style:parent-style-name="Normal" style:family="paragraph">
      <style:paragraph-properties style:text-autospace="none" fo:margin-bottom="0in" fo:line-height="100%"/>
      <style:text-properties style:font-name="Arial" fo:color="#000000" fo:font-size="6pt" style:font-size-asian="6pt" style:font-size-complex="6pt"/>
    </style:style>
    <style:style style:name="P125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5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60" style:parent-style-name="BodyText1" style:family="paragraph">
      <style:text-properties fo:font-size="10pt" style:font-size-asian="10pt" style:font-size-complex="10pt"/>
    </style:style>
    <style:style style:name="P126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6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6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6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6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66" style:parent-style-name="Heading2" style:family="paragraph">
      <style:paragraph-properties fo:margin-top="0in" fo:line-height="100%"/>
      <style:text-properties style:font-name="Arial" fo:color="#002060" fo:font-size="14pt" style:font-size-asian="14pt"/>
    </style:style>
    <style:style style:name="P1267" style:parent-style-name="_Mat_body" style:family="paragraph">
      <style:paragraph-properties fo:margin-top="0in" fo:margin-bottom="0in"/>
    </style:style>
    <style:style style:name="P1268" style:parent-style-name="_Mat_body" style:family="paragraph">
      <style:paragraph-properties fo:margin-top="0in" fo:margin-bottom="0in"/>
    </style:style>
    <style:style style:name="T1269" style:parent-style-name="Hyperlink" style:family="text">
      <style:text-properties style:text-underline-type="none"/>
    </style:style>
    <style:style style:name="P1270" style:parent-style-name="EndnoteText" style:family="paragraph">
      <style:paragraph-properties style:snap-to-layout-grid="false" fo:margin-bottom="0in"/>
    </style:style>
    <style:style style:name="T1271" style:parent-style-name="DefaultParagraphFont" style:family="text">
      <style:text-properties fo:font-size="12pt" style:font-size-asian="12pt" style:font-size-complex="12pt"/>
    </style:style>
    <style:style style:name="T1272" style:parent-style-name="Hyperlink" style:family="text">
      <style:text-properties fo:font-size="12pt" style:font-size-asian="12pt" style:font-size-complex="12pt"/>
    </style:style>
    <style:style style:name="P1273" style:parent-style-name="EndnoteText" style:family="paragraph">
      <style:paragraph-properties style:snap-to-layout-grid="false" fo:margin-bottom="0in"/>
      <style:text-properties fo:font-size="12pt" style:font-size-asian="12pt" style:font-size-complex="12pt"/>
    </style:style>
    <style:style style:name="P1274" style:parent-style-name="_Mat_body" style:family="paragraph">
      <style:paragraph-properties fo:margin-top="0in" fo:margin-bottom="0in"/>
    </style:style>
    <style:style style:name="P1275" style:parent-style-name="_Mat_body" style:family="paragraph">
      <style:paragraph-properties fo:margin-top="0in" fo:margin-bottom="0in"/>
    </style:style>
    <style:style style:name="P1276" style:parent-style-name="_Mat_body" style:family="paragraph">
      <style:paragraph-properties fo:margin-top="0in" fo:margin-bottom="0in"/>
    </style:style>
    <style:style style:name="P1277" style:parent-style-name="_Mat_body" style:family="paragraph">
      <style:paragraph-properties fo:margin-top="0in" fo:margin-bottom="0in"/>
    </style:style>
    <style:style style:name="P1278" style:parent-style-name="_Mat_body" style:family="paragraph">
      <style:paragraph-properties fo:margin-top="0in" fo:margin-bottom="0in"/>
    </style:style>
    <style:style style:name="P1279" style:parent-style-name="_Mat_body" style:family="paragraph">
      <style:paragraph-properties fo:margin-top="0in" fo:margin-bottom="0in"/>
    </style:style>
    <style:style style:name="P1280" style:parent-style-name="_Mat_body" style:family="paragraph">
      <style:paragraph-properties fo:margin-top="0in" fo:margin-bottom="0in"/>
    </style:style>
    <style:style style:name="P1281" style:parent-style-name="Heading3" style:family="paragraph">
      <style:paragraph-properties fo:margin-top="0in" fo:line-height="100%"/>
      <style:text-properties style:font-name="Arial" style:use-window-font-color="true" fo:font-size="12pt" style:font-size-asian="12pt" style:font-size-complex="12pt"/>
    </style:style>
    <style:style style:name="P1282" style:parent-style-name="Normal" style:family="paragraph">
      <style:paragraph-properties fo:margin-bottom="0in" fo:line-height="100%"/>
      <style:text-properties style:font-name="Arial" fo:font-size="12pt" style:font-size-asian="12pt"/>
    </style:style>
    <style:style style:name="P1283" style:parent-style-name="Normal" style:family="paragraph">
      <style:paragraph-properties fo:margin-bottom="0in" fo:line-height="100%"/>
    </style:style>
    <style:style style:name="P1284" style:parent-style-name="Normal" style:family="paragraph">
      <style:paragraph-properties style:text-autospace="none" fo:margin-bottom="0in" fo:line-height="100%"/>
      <style:text-properties style:font-name="Arial" fo:color="#000000" fo:font-size="10pt" style:font-size-asian="10pt"/>
    </style:style>
    <style:style style:name="P128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8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87" style:parent-style-name="BodyText1" style:family="paragraph">
      <style:text-properties fo:font-size="10pt" style:font-size-asian="10pt" style:font-size-complex="10pt"/>
    </style:style>
    <style:style style:name="P1288" style:parent-style-name="Heading2" style:family="paragraph">
      <style:paragraph-properties fo:margin-top="0in" fo:line-height="100%"/>
      <style:text-properties style:font-name="Arial" fo:color="#002060" fo:font-size="14pt" style:font-size-asian="14pt" style:font-size-complex="14pt"/>
    </style:style>
    <style:style style:name="P1289" style:parent-style-name="_Mat_body" style:family="paragraph">
      <style:paragraph-properties fo:margin-top="0in" fo:margin-bottom="0in"/>
    </style:style>
    <style:style style:name="P1290" style:parent-style-name="_Mat_body" style:family="paragraph">
      <style:paragraph-properties fo:margin-top="0in" fo:margin-bottom="0in"/>
    </style:style>
    <style:style style:name="P1291" style:parent-style-name="_Mat_body" style:family="paragraph">
      <style:paragraph-properties fo:margin-top="0in" fo:margin-bottom="0in"/>
    </style:style>
    <style:style style:name="P1292" style:parent-style-name="_Mat_body" style:family="paragraph">
      <style:paragraph-properties fo:margin-top="0in" fo:margin-bottom="0in"/>
    </style:style>
    <style:style style:name="P1293" style:parent-style-name="_Mat_body" style:family="paragraph">
      <style:paragraph-properties fo:margin-top="0in" fo:margin-bottom="0in"/>
    </style:style>
    <style:style style:name="P1294" style:parent-style-name="_Mat_body" style:family="paragraph">
      <style:paragraph-properties fo:margin-top="0in" fo:margin-bottom="0in"/>
    </style:style>
    <style:style style:name="P1295" style:parent-style-name="Normal" style:family="paragraph">
      <style:paragraph-properties fo:break-before="page"/>
      <style:text-properties fo:hyphenate="true"/>
    </style:style>
    <style:style style:name="P1296" style:parent-style-name="Heading1" style:family="paragraph">
      <style:paragraph-properties fo:margin-top="0in" fo:margin-bottom="0in" fo:line-height="100%"/>
      <style:text-properties fo:color="#002060" fo:font-size="20pt" style:font-size-asian="20pt" style:font-size-complex="20pt"/>
    </style:style>
    <style:style style:name="P1297" style:parent-style-name="_Mat_body" style:family="paragraph">
      <style:paragraph-properties fo:margin-top="0in" fo:margin-bottom="0in"/>
    </style:style>
    <style:style style:name="P1298" style:parent-style-name="_Mat_body" style:family="paragraph">
      <style:paragraph-properties fo:margin-top="0in" fo:margin-bottom="0in"/>
    </style:style>
    <style:style style:name="P1299" style:parent-style-name="EndnoteText" style:family="paragraph">
      <style:paragraph-properties fo:margin-bottom="0in"/>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fo:language="en" fo:country="US"/>
    </style:style>
    <style:style style:name="T1302" style:parent-style-name="Hyperlink" style:family="text">
      <style:text-properties fo:font-size="12pt" style:font-size-asian="12pt" style:font-size-complex="12pt" fo:language="en" fo:country="US"/>
    </style:style>
    <style:style style:name="P1303" style:parent-style-name="EndnoteText" style:family="paragraph">
      <style:paragraph-properties fo:margin-bottom="0in"/>
      <style:text-properties fo:font-size="12pt" style:font-size-asian="12pt" style:font-size-complex="12pt" fo:language="en" fo:country="US"/>
    </style:style>
    <style:style style:name="P1304" style:parent-style-name="_Mat_body" style:family="paragraph">
      <style:paragraph-properties fo:margin-top="0in" fo:margin-bottom="0in"/>
    </style:style>
    <style:style style:name="P1305" style:parent-style-name="_Mat_body" style:family="paragraph">
      <style:paragraph-properties fo:margin-top="0in" fo:margin-bottom="0in"/>
    </style:style>
    <style:style style:name="P1306" style:parent-style-name="_Mat_body" style:family="paragraph">
      <style:paragraph-properties fo:margin-top="0in" fo:margin-bottom="0in"/>
    </style:style>
    <style:style style:name="P1307" style:parent-style-name="_Mat_body" style:family="paragraph">
      <style:paragraph-properties fo:margin-top="0in" fo:margin-bottom="0in"/>
    </style:style>
    <style:style style:name="T1308" style:parent-style-name="Hyperlink" style:family="text">
      <style:text-properties style:text-underline-type="none"/>
    </style:style>
    <style:style style:name="P1309" style:parent-style-name="_Mat_body" style:family="paragraph">
      <style:paragraph-properties fo:margin-top="0in" fo:margin-bottom="0in"/>
    </style:style>
    <style:style style:name="P1310" style:parent-style-name="_Mat_body" style:family="paragraph">
      <style:paragraph-properties fo:margin-top="0in" fo:margin-bottom="0in"/>
    </style:style>
    <style:style style:name="P1311" style:parent-style-name="_Mat_body" style:family="paragraph">
      <style:paragraph-properties fo:margin-top="0in" fo:margin-bottom="0in"/>
    </style:style>
    <style:style style:name="P1312" style:parent-style-name="Heading2" style:family="paragraph">
      <style:paragraph-properties fo:margin-top="0in" fo:line-height="100%"/>
      <style:text-properties style:font-name="Arial" fo:color="#002060" fo:font-size="14pt" style:font-size-asian="14pt" style:font-size-complex="14pt"/>
    </style:style>
    <style:style style:name="P1313" style:parent-style-name="_Mat_body" style:family="paragraph">
      <style:paragraph-properties fo:margin-top="0in" fo:margin-bottom="0in"/>
    </style:style>
    <style:style style:name="P1314" style:parent-style-name="_Mat_body" style:family="paragraph">
      <style:paragraph-properties fo:margin-top="0in" fo:margin-bottom="0in"/>
    </style:style>
    <style:style style:name="P1315" style:parent-style-name="_Mat_body" style:family="paragraph">
      <style:paragraph-properties fo:margin-top="0in" fo:margin-bottom="0in"/>
      <style:text-properties style:font-weight-complex="bold"/>
    </style:style>
    <style:style style:name="P1316" style:parent-style-name="_Mat_body" style:family="paragraph">
      <style:paragraph-properties fo:margin-top="0in" fo:margin-bottom="0in"/>
    </style:style>
    <style:style style:name="T1317" style:parent-style-name="DefaultParagraphFont" style:family="text">
      <style:text-properties style:font-weight-complex="bold"/>
    </style:style>
    <style:style style:name="P1318" style:parent-style-name="_Mat_body" style:family="paragraph">
      <style:paragraph-properties fo:margin-top="0in" fo:margin-bottom="0in">
        <style:tab-stops>
          <style:tab-stop style:type="left" style:position="1.6666in"/>
        </style:tab-stops>
      </style:paragraph-properties>
    </style:style>
    <style:style style:name="P1319" style:parent-style-name="_Mat_body" style:family="paragraph">
      <style:paragraph-properties fo:margin-top="0in" fo:margin-bottom="0in">
        <style:tab-stops>
          <style:tab-stop style:type="left" style:position="1.6666in"/>
        </style:tab-stops>
      </style:paragraph-properties>
    </style:style>
    <style:style style:name="P1320" style:parent-style-name="Normal" style:family="paragraph">
      <style:paragraph-properties fo:break-before="page"/>
      <style:text-properties fo:hyphenate="true"/>
    </style:style>
    <style:style style:name="P1321" style:parent-style-name="Heading3" style:family="paragraph">
      <style:paragraph-properties fo:margin-top="0in" fo:line-height="100%"/>
      <style:text-properties style:font-name="Arial" style:use-window-font-color="true" fo:font-size="12pt" style:font-size-asian="12pt" style:font-size-complex="12pt"/>
    </style:style>
    <style:style style:name="P1322" style:parent-style-name="_Mat_body" style:family="paragraph">
      <style:paragraph-properties fo:margin-top="0in" fo:margin-bottom="0in">
        <style:tab-stops>
          <style:tab-stop style:type="left" style:position="1.6666in"/>
        </style:tab-stops>
      </style:paragraph-properties>
    </style:style>
    <style:style style:name="P1323" style:parent-style-name="_Mat_body" style:family="paragraph">
      <style:paragraph-properties fo:margin-top="0in" fo:margin-bottom="0in">
        <style:tab-stops>
          <style:tab-stop style:type="left" style:position="1.6666in"/>
        </style:tab-stops>
      </style:paragraph-properties>
    </style:style>
    <style:style style:name="P1324" style:parent-style-name="_Mat_body" style:family="paragraph">
      <style:paragraph-properties fo:margin-top="0in" fo:margin-bottom="0in">
        <style:tab-stops>
          <style:tab-stop style:type="left" style:position="1.6666in"/>
        </style:tab-stops>
      </style:paragraph-properties>
    </style:style>
    <style:style style:name="P132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2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2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2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29" style:parent-style-name="Heading2" style:family="paragraph">
      <style:paragraph-properties fo:margin-top="0in" fo:line-height="100%"/>
      <style:text-properties style:font-name="Arial" fo:color="#002060" fo:font-size="14pt" style:font-size-asian="14pt"/>
    </style:style>
    <style:style style:name="P1330" style:parent-style-name="_Mat_body" style:family="paragraph">
      <style:paragraph-properties fo:margin-top="0in" fo:margin-bottom="0in"/>
    </style:style>
    <style:style style:name="P1331" style:parent-style-name="_Mat_body" style:family="paragraph">
      <style:paragraph-properties fo:margin-top="0in" fo:margin-bottom="0in"/>
    </style:style>
    <style:style style:name="T1332" style:parent-style-name="Hyperlink" style:family="text">
      <style:text-properties style:text-underline-type="none"/>
    </style:style>
    <style:style style:name="P1333" style:parent-style-name="EndnoteText" style:family="paragraph">
      <style:paragraph-properties fo:margin-bottom="0in"/>
    </style:style>
    <style:style style:name="T1334" style:parent-style-name="DefaultParagraphFont" style:family="text">
      <style:text-properties fo:font-size="12pt" style:font-size-asian="12pt" style:font-size-complex="12pt"/>
    </style:style>
    <style:style style:name="T1335" style:parent-style-name="Hyperlink" style:family="text">
      <style:text-properties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Hyperlink" style:family="text">
      <style:text-properties fo:font-size="12pt" style:font-size-asian="12pt" style:font-size-complex="12pt"/>
    </style:style>
    <style:style style:name="P1338" style:parent-style-name="EndnoteText" style:family="paragraph">
      <style:paragraph-properties fo:margin-bottom="0in"/>
    </style:style>
    <style:style style:name="P1339" style:parent-style-name="_Mat_body" style:family="paragraph">
      <style:paragraph-properties fo:margin-top="0in" fo:margin-bottom="0in"/>
    </style:style>
    <style:style style:name="P1340" style:parent-style-name="_Mat_body" style:family="paragraph">
      <style:paragraph-properties fo:margin-top="0in" fo:margin-bottom="0in"/>
    </style:style>
    <style:style style:name="P1341" style:parent-style-name="_Mat_body" style:family="paragraph">
      <style:paragraph-properties fo:margin-top="0in" fo:margin-bottom="0in"/>
    </style:style>
    <style:style style:name="P1342" style:parent-style-name="_Mat_body" style:family="paragraph">
      <style:paragraph-properties fo:margin-top="0in" fo:margin-bottom="0in"/>
    </style:style>
    <style:style style:name="P1343" style:parent-style-name="_Mat_body" style:family="paragraph">
      <style:paragraph-properties fo:margin-top="0in" fo:margin-bottom="0in"/>
    </style:style>
    <style:style style:name="P1344" style:parent-style-name="_Mat_body" style:family="paragraph">
      <style:paragraph-properties fo:margin-top="0in" fo:margin-bottom="0in"/>
    </style:style>
    <style:style style:name="P1345" style:parent-style-name="_Mat_body" style:family="paragraph">
      <style:paragraph-properties fo:margin-top="0in" fo:margin-bottom="0in"/>
    </style:style>
    <style:style style:name="P1346" style:parent-style-name="Heading3" style:family="paragraph">
      <style:paragraph-properties fo:margin-top="0in" fo:line-height="100%"/>
      <style:text-properties style:font-name="Arial" style:use-window-font-color="true" fo:font-size="12pt" style:font-size-asian="12pt" style:font-size-complex="12pt"/>
    </style:style>
    <style:style style:name="P1347" style:parent-style-name="_Mat_body" style:family="paragraph">
      <style:paragraph-properties fo:text-align="center" fo:margin-top="0in" fo:margin-bottom="0in"/>
    </style:style>
    <style:style style:name="P1348" style:parent-style-name="_Mat_body" style:family="paragraph">
      <style:paragraph-properties fo:text-align="center" fo:margin-top="0in" fo:margin-bottom="0in"/>
    </style:style>
    <style:style style:name="P1349" style:parent-style-name="_Mat_body" style:family="paragraph">
      <style:paragraph-properties fo:margin-top="0in" fo:margin-bottom="0in"/>
      <style:text-properties fo:font-size="6pt" style:font-size-asian="6pt" style:font-size-complex="6pt"/>
    </style:style>
    <style:style style:name="P1350" style:parent-style-name="_Mat_body" style:family="paragraph">
      <style:paragraph-properties fo:margin-top="0in" fo:margin-bottom="0in"/>
      <style:text-properties fo:font-size="10pt" style:font-size-asian="10pt" style:font-size-complex="10pt"/>
    </style:style>
    <style:style style:name="P1351" style:parent-style-name="_Mat_body" style:family="paragraph">
      <style:paragraph-properties fo:margin-top="0in" fo:margin-bottom="0in"/>
      <style:text-properties fo:font-size="10pt" style:font-size-asian="10pt" style:font-size-complex="10pt"/>
    </style:style>
    <style:style style:name="P1352" style:parent-style-name="_Mat_body" style:family="paragraph">
      <style:paragraph-properties fo:margin-top="0in" fo:margin-bottom="0in"/>
      <style:text-properties fo:font-size="10pt" style:font-size-asian="10pt" style:font-size-complex="10pt"/>
    </style:style>
    <style:style style:name="P1353" style:parent-style-name="BodyText1" style:family="paragraph">
      <style:text-properties fo:font-size="10pt" style:font-size-asian="10pt" style:font-size-complex="10pt"/>
    </style:style>
    <style:style style:name="P1354" style:parent-style-name="Normal" style:family="paragraph">
      <style:paragraph-properties fo:margin-bottom="0in" fo:line-height="100%"/>
      <style:text-properties style:font-name="Arial" fo:color="#000000" fo:font-size="12pt" style:font-size-asian="12pt" style:font-size-complex="12pt"/>
    </style:style>
    <style:style style:name="P1355" style:parent-style-name="Normal" style:family="paragraph">
      <style:paragraph-properties fo:margin-bottom="0in" fo:line-height="100%"/>
      <style:text-properties style:font-name="Arial" fo:color="#000000" fo:font-size="12pt" style:font-size-asian="12pt" style:font-size-complex="12pt"/>
    </style:style>
    <style:style style:name="P1356" style:parent-style-name="Normal" style:family="paragraph">
      <style:paragraph-properties fo:margin-bottom="0in" fo:line-height="100%"/>
      <style:text-properties style:font-name="Arial" fo:color="#000000" fo:font-size="12pt" style:font-size-asian="12pt" style:font-size-complex="12pt"/>
    </style:style>
    <style:style style:name="P1357" style:parent-style-name="Normal" style:family="paragraph">
      <style:paragraph-properties fo:margin-bottom="0in" fo:line-height="100%"/>
    </style:style>
    <style:style style:name="T1358" style:parent-style-name="DefaultParagraphFont" style:family="text">
      <style:text-properties style:font-name="Arial" fo:color="#000000" fo:font-size="12pt" style:font-size-asian="12pt" style:font-size-complex="12pt"/>
    </style:style>
    <style:style style:name="P1359" style:parent-style-name="_Mat_body" style:family="paragraph">
      <style:paragraph-properties fo:margin-top="0in" fo:margin-bottom="0in"/>
    </style:style>
    <style:style style:name="P1360" style:parent-style-name="_Mat_body" style:family="paragraph">
      <style:paragraph-properties fo:margin-top="0in" fo:margin-bottom="0in"/>
    </style:style>
    <style:style style:name="P1361" style:parent-style-name="_Mat_body" style:family="paragraph">
      <style:paragraph-properties fo:margin-top="0in" fo:margin-bottom="0in"/>
    </style:style>
    <style:style style:name="P1362" style:parent-style-name="_Mat_body" style:family="paragraph">
      <style:paragraph-properties fo:margin-top="0in" fo:margin-bottom="0in"/>
    </style:style>
    <style:style style:name="P1363" style:parent-style-name="_Mat_body" style:family="paragraph">
      <style:paragraph-properties fo:margin-top="0in" fo:margin-bottom="0in"/>
    </style:style>
    <style:style style:name="P1364" style:parent-style-name="NoSpacing" style:family="paragraph">
      <style:text-properties style:font-name="Arial" fo:font-size="12pt" style:font-size-asian="12pt" style:font-size-complex="12pt"/>
    </style:style>
    <style:style style:name="P1365" style:parent-style-name="_Mat_body" style:family="paragraph">
      <style:paragraph-properties fo:margin-top="0in" fo:margin-bottom="0in"/>
    </style:style>
    <style:style style:name="P1366" style:parent-style-name="_Mat_body" style:family="paragraph">
      <style:paragraph-properties fo:margin-top="0in" fo:margin-bottom="0in"/>
    </style:style>
    <style:style style:name="P1367" style:parent-style-name="_Mat_body" style:family="paragraph">
      <style:paragraph-properties fo:margin-top="0in" fo:margin-bottom="0in"/>
    </style:style>
    <style:style style:name="P1368" style:parent-style-name="Normal" style:family="paragraph">
      <style:text-properties fo:hyphenate="true"/>
    </style:style>
    <style:style style:name="P1369" style:parent-style-name="Heading1" style:family="paragraph">
      <style:paragraph-properties fo:break-before="page" fo:margin-top="0in" fo:margin-bottom="0in" fo:line-height="100%"/>
    </style:style>
    <style:style style:name="T1370" style:parent-style-name="DefaultParagraphFont" style:family="text">
      <style:text-properties fo:color="#002060" fo:font-size="20pt" style:font-size-asian="20pt" style:font-size-complex="20pt"/>
    </style:style>
    <style:style style:name="T1371" style:parent-style-name="FootnoteReference" style:family="text">
      <style:text-properties fo:color="#002060" fo:font-size="20pt" style:font-size-asian="20pt" style:font-size-complex="20pt"/>
    </style:style>
    <style:style style:name="T1372" style:parent-style-name="DefaultParagraphFont" style:family="text">
      <style:text-properties style:font-name="Arial"/>
    </style:style>
    <style:style style:name="T1373" style:parent-style-name="DefaultParagraphFont" style:family="text">
      <style:text-properties fo:color="#002060" fo:font-size="20pt" style:font-size-asian="20pt" style:font-size-complex="20pt"/>
    </style:style>
    <style:style style:name="P1374" style:parent-style-name="_Mat_body" style:family="paragraph">
      <style:paragraph-properties fo:margin-top="0in" fo:margin-bottom="0in"/>
    </style:style>
    <style:style style:name="P1375" style:parent-style-name="_Mat_body" style:family="paragraph">
      <style:paragraph-properties fo:margin-top="0in" fo:margin-bottom="0in"/>
    </style:style>
    <style:style style:name="T1376" style:parent-style-name="Hyperlink" style:family="text">
      <style:text-properties style:text-underline-type="none"/>
    </style:style>
    <style:style style:name="P1377" style:parent-style-name="_Mat_body" style:family="paragraph">
      <style:paragraph-properties fo:margin-top="0in" fo:margin-bottom="0in"/>
    </style:style>
    <style:style style:name="P1378" style:parent-style-name="_Mat_body" style:family="paragraph">
      <style:paragraph-properties fo:margin-top="0in" fo:margin-bottom="0in"/>
    </style:style>
    <style:style style:name="P1379" style:parent-style-name="_Mat_body" style:family="paragraph">
      <style:paragraph-properties fo:margin-top="0in" fo:margin-bottom="0in"/>
    </style:style>
    <style:style style:name="P1380" style:parent-style-name="Heading3" style:family="paragraph">
      <style:paragraph-properties fo:margin-top="0in" fo:line-height="100%"/>
      <style:text-properties style:font-name="Arial" style:use-window-font-color="true" fo:font-size="12pt" style:font-size-asian="12pt" style:font-size-complex="12pt"/>
    </style:style>
    <style:style style:name="P1381" style:parent-style-name="Matbodytext" style:family="paragraph">
      <style:paragraph-properties fo:line-height="100%"/>
      <style:text-properties fo:color="#002060"/>
    </style:style>
    <style:style style:name="P1382" style:parent-style-name="Matbodytext" style:family="paragraph">
      <style:paragraph-properties fo:text-align="center" fo:line-height="100%"/>
    </style:style>
    <style:style style:name="T1383" style:parent-style-name="DefaultParagraphFont" style:family="text">
      <style:text-properties fo:font-weight="bold" style:font-weight-asian="bold" style:font-weight-complex="bold"/>
    </style:style>
    <style:style style:name="P1384" style:parent-style-name="_Mat_body" style:family="paragraph">
      <style:paragraph-properties fo:margin-top="0in" fo:margin-bottom="0in"/>
    </style:style>
    <style:style style:name="P138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86" style:parent-style-name="_Mat_body" style:family="paragraph">
      <style:paragraph-properties fo:margin-top="0in" fo:margin-bottom="0in"/>
      <style:text-properties fo:font-size="10pt" style:font-size-asian="10pt" style:font-size-complex="10pt"/>
    </style:style>
    <style:style style:name="P1387" style:parent-style-name="_Mat_body" style:family="paragraph">
      <style:paragraph-properties fo:margin-top="0in" fo:margin-bottom="0in"/>
    </style:style>
    <style:style style:name="P1388" style:parent-style-name="Normal" style:family="paragraph">
      <style:paragraph-properties fo:break-before="page"/>
      <style:text-properties fo:hyphenate="true"/>
    </style:style>
    <style:style style:name="P1389" style:parent-style-name="Heading1" style:family="paragraph">
      <style:paragraph-properties fo:margin-top="0in" fo:margin-bottom="0in" fo:line-height="100%"/>
    </style:style>
    <style:style style:name="T1390" style:parent-style-name="DefaultParagraphFont" style:family="text">
      <style:text-properties fo:color="#002060" fo:font-size="20pt" style:font-size-asian="20pt" style:font-size-complex="20pt"/>
    </style:style>
    <style:style style:name="P1391" style:parent-style-name="_Mat_body" style:family="paragraph">
      <style:paragraph-properties fo:margin-top="0in" fo:margin-bottom="0in"/>
    </style:style>
    <style:style style:name="P1392" style:parent-style-name="_Mat_body" style:family="paragraph">
      <style:paragraph-properties fo:margin-top="0in" fo:margin-bottom="0in"/>
    </style:style>
    <style:style style:name="T1393" style:parent-style-name="Hyperlink" style:family="text">
      <style:text-properties style:text-underline-type="none"/>
    </style:style>
    <style:style style:name="P1394" style:parent-style-name="_Mat_body" style:family="paragraph">
      <style:paragraph-properties fo:margin-top="0in" fo:margin-bottom="0in"/>
    </style:style>
    <style:style style:name="P1395" style:parent-style-name="_Mat_body" style:family="paragraph">
      <style:paragraph-properties fo:margin-top="0in" fo:margin-bottom="0in"/>
    </style:style>
    <style:style style:name="P1396" style:parent-style-name="_Mat_body" style:family="paragraph">
      <style:paragraph-properties fo:margin-top="0in" fo:margin-bottom="0in"/>
    </style:style>
    <style:style style:name="P1397" style:parent-style-name="_Mat_body" style:family="paragraph">
      <style:paragraph-properties fo:margin-top="0in" fo:margin-bottom="0in"/>
    </style:style>
    <style:style style:name="P1398" style:parent-style-name="_Mat_body" style:family="paragraph">
      <style:paragraph-properties fo:margin-top="0in" fo:margin-bottom="0in"/>
    </style:style>
    <style:style style:name="P1399" style:parent-style-name="Heading3" style:family="paragraph">
      <style:paragraph-properties fo:margin-top="0in" fo:line-height="100%"/>
      <style:text-properties style:font-name="Arial" style:use-window-font-color="true" fo:font-size="12pt" style:font-size-asian="12pt" style:font-size-complex="12pt"/>
    </style:style>
    <style:style style:name="P1400" style:parent-style-name="_Mat_body" style:family="paragraph">
      <style:paragraph-properties fo:margin-top="0in" fo:margin-bottom="0in"/>
    </style:style>
    <style:style style:name="P1401" style:parent-style-name="Normal" style:family="paragraph">
      <style:paragraph-properties style:text-autospace="none" fo:margin-bottom="0in" fo:line-height="100%"/>
    </style:style>
    <style:style style:name="P1402" style:parent-style-name="Normal" style:family="paragraph">
      <style:paragraph-properties style:text-autospace="none" fo:margin-bottom="0in" fo:line-height="100%"/>
      <style:text-properties style:font-name="Arial" fo:color="#000000" fo:font-size="12pt" style:font-size-asian="12pt"/>
    </style:style>
    <style:style style:name="P140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0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05" style:parent-style-name="BodyText1" style:family="paragraph">
      <style:text-properties fo:font-size="10pt" style:font-size-asian="10pt" style:font-size-complex="10pt"/>
    </style:style>
    <style:style style:name="P1406" style:parent-style-name="_Mat_body" style:family="paragraph">
      <style:paragraph-properties fo:margin-top="0in" fo:margin-bottom="0in"/>
    </style:style>
    <style:style style:name="P1407" style:parent-style-name="_Mat_body" style:family="paragraph">
      <style:paragraph-properties fo:margin-top="0in" fo:margin-bottom="0in"/>
    </style:style>
    <style:style style:name="P1408" style:parent-style-name="_Mat_body" style:family="paragraph">
      <style:paragraph-properties fo:margin-top="0in" fo:margin-bottom="0in"/>
    </style:style>
    <style:style style:name="P1409" style:parent-style-name="_Mat_body" style:family="paragraph">
      <style:paragraph-properties fo:margin-top="0in" fo:margin-bottom="0in"/>
    </style:style>
    <style:style style:name="P1410" style:parent-style-name="_Mat_body" style:family="paragraph">
      <style:paragraph-properties fo:margin-top="0in" fo:margin-bottom="0in"/>
    </style:style>
    <style:style style:name="P1411" style:parent-style-name="_Mat_body" style:family="paragraph">
      <style:paragraph-properties fo:margin-top="0in" fo:margin-bottom="0in"/>
    </style:style>
    <style:style style:name="P1412" style:parent-style-name="_Mat_body" style:family="paragraph">
      <style:paragraph-properties fo:margin-top="0in" fo:margin-bottom="0in"/>
    </style:style>
    <style:style style:name="P1413" style:parent-style-name="NoSpacing" style:family="paragraph">
      <style:text-properties style:font-name="Arial" fo:font-size="12pt" style:font-size-asian="12pt" style:font-size-complex="12pt"/>
    </style:style>
    <style:style style:name="P1414" style:parent-style-name="NoSpacing" style:family="paragraph">
      <style:text-properties style:font-name="Arial" fo:font-size="12pt" style:font-size-asian="12pt" style:font-size-complex="12pt"/>
    </style:style>
    <style:style style:name="P1415" style:parent-style-name="Normal" style:family="paragraph">
      <style:text-properties fo:hyphenate="true"/>
    </style:style>
    <style:style style:name="P1416" style:parent-style-name="Heading1" style:family="paragraph">
      <style:paragraph-properties fo:break-before="page" fo:margin-top="0in" fo:margin-bottom="0in" fo:line-height="100%"/>
      <style:text-properties fo:color="#002060" fo:font-size="20pt" style:font-size-asian="20pt" style:font-size-complex="20pt"/>
    </style:style>
    <style:style style:name="P1417" style:parent-style-name="_Mat_body" style:family="paragraph">
      <style:paragraph-properties fo:margin-top="0in" fo:margin-bottom="0in"/>
    </style:style>
    <style:style style:name="P1418" style:parent-style-name="_Mat_body" style:family="paragraph">
      <style:paragraph-properties fo:margin-top="0in" fo:margin-bottom="0in"/>
    </style:style>
    <style:style style:name="T1419" style:parent-style-name="Hyperlink" style:family="text">
      <style:text-properties style:text-underline-type="none"/>
    </style:style>
    <style:style style:name="T1420" style:parent-style-name="Hyperlink" style:family="text">
      <style:text-properties style:text-underline-type="none"/>
    </style:style>
    <style:style style:name="P1421" style:parent-style-name="_Mat_body" style:family="paragraph">
      <style:paragraph-properties fo:margin-top="0in" fo:margin-bottom="0in"/>
    </style:style>
    <style:style style:name="P1422" style:parent-style-name="_Mat_body" style:family="paragraph">
      <style:paragraph-properties fo:margin-top="0in" fo:margin-bottom="0in"/>
    </style:style>
    <style:style style:name="T1423" style:parent-style-name="Hyperlink" style:family="text">
      <style:text-properties style:text-underline-type="none"/>
    </style:style>
    <style:style style:name="T1424" style:parent-style-name="Hyperlink" style:family="text">
      <style:text-properties style:text-underline-type="none"/>
    </style:style>
    <style:style style:name="P1425" style:parent-style-name="EndnoteText" style:family="paragraph">
      <style:paragraph-properties style:snap-to-layout-grid="false" fo:margin-bottom="0in"/>
    </style:style>
    <style:style style:name="T1426" style:parent-style-name="DefaultParagraphFont" style:family="text">
      <style:text-properties style:text-position="super 66.6%"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Hyperlink" style:family="text">
      <style:text-properties fo:font-size="12pt" style:font-size-asian="12pt" style:font-size-complex="12pt"/>
    </style:style>
    <style:style style:name="P1429" style:parent-style-name="EndnoteText" style:family="paragraph">
      <style:paragraph-properties style:snap-to-layout-grid="false" fo:margin-bottom="0in"/>
      <style:text-properties fo:font-size="12pt" style:font-size-asian="12pt" style:font-size-complex="12pt" fo:background-color="#FFFF00"/>
    </style:style>
    <style:style style:name="P1430" style:parent-style-name="_Mat_body" style:family="paragraph">
      <style:paragraph-properties fo:margin-top="0in" fo:margin-bottom="0in"/>
    </style:style>
    <style:style style:name="P1431" style:parent-style-name="_Mat_body" style:family="paragraph">
      <style:paragraph-properties fo:margin-top="0in" fo:margin-bottom="0in"/>
    </style:style>
    <style:style style:name="P1432" style:parent-style-name="_Mat_body" style:family="paragraph">
      <style:paragraph-properties fo:margin-top="0in" fo:margin-bottom="0in"/>
    </style:style>
    <style:style style:name="P1433" style:parent-style-name="_Mat_body" style:family="paragraph">
      <style:paragraph-properties fo:margin-top="0in" fo:margin-bottom="0in"/>
    </style:style>
    <style:style style:name="P1434" style:parent-style-name="_Mat_body" style:family="paragraph">
      <style:paragraph-properties fo:margin-top="0in" fo:margin-bottom="0in"/>
    </style:style>
    <style:style style:name="P1435" style:parent-style-name="_Mat_body" style:family="paragraph">
      <style:paragraph-properties fo:margin-top="0in" fo:margin-bottom="0in"/>
    </style:style>
    <style:style style:name="P1436" style:parent-style-name="_Mat_body" style:family="paragraph">
      <style:paragraph-properties fo:margin-top="0in" fo:margin-bottom="0in"/>
    </style:style>
    <style:style style:name="P1437" style:parent-style-name="_Mat_body" style:family="paragraph">
      <style:paragraph-properties fo:margin-top="0in" fo:margin-bottom="0in"/>
    </style:style>
    <style:style style:name="P1438" style:parent-style-name="_Mat_body" style:family="paragraph">
      <style:paragraph-properties fo:margin-top="0in" fo:margin-bottom="0in"/>
    </style:style>
    <style:style style:name="P1439" style:parent-style-name="_Mat_body" style:family="paragraph">
      <style:paragraph-properties fo:margin-top="0in" fo:margin-bottom="0in"/>
    </style:style>
    <style:style style:name="P1440" style:parent-style-name="_Mat_body" style:family="paragraph">
      <style:paragraph-properties fo:margin-top="0in" fo:margin-bottom="0in"/>
    </style:style>
    <style:style style:name="P1441" style:parent-style-name="_Mat_body" style:family="paragraph">
      <style:paragraph-properties fo:margin-top="0in" fo:margin-bottom="0in"/>
    </style:style>
    <style:style style:name="P1442" style:parent-style-name="_Mat_body" style:family="paragraph">
      <style:paragraph-properties fo:margin-top="0in" fo:margin-bottom="0in"/>
    </style:style>
    <style:style style:name="P1443" style:parent-style-name="Heading3" style:family="paragraph">
      <style:paragraph-properties fo:margin-top="0in" fo:line-height="100%"/>
      <style:text-properties style:font-name="Arial" style:use-window-font-color="true" fo:font-size="12pt" style:font-size-asian="12pt" style:font-size-complex="12pt"/>
    </style:style>
    <style:style style:name="P1444" style:parent-style-name="_Mat_body" style:family="paragraph">
      <style:paragraph-properties fo:margin-top="0in" fo:margin-bottom="0in"/>
    </style:style>
    <style:style style:name="P1445" style:parent-style-name="_Mat_body" style:family="paragraph">
      <style:paragraph-properties fo:margin-top="0in" fo:margin-bottom="0in"/>
    </style:style>
    <style:style style:name="P1446" style:parent-style-name="_Mat_body" style:family="paragraph">
      <style:paragraph-properties fo:margin-top="0in" fo:margin-bottom="0in"/>
    </style:style>
    <style:style style:name="P1447" style:parent-style-name="_Mat_body" style:family="paragraph">
      <style:paragraph-properties fo:margin-top="0in" fo:margin-bottom="0in"/>
    </style:style>
    <style:style style:name="T1448" style:parent-style-name="DefaultParagraphFont" style:family="text">
      <style:text-properties fo:font-size="10pt" style:font-size-asian="10pt" style:font-size-complex="10pt"/>
    </style:style>
    <style:style style:name="P1449" style:parent-style-name="_Mat_body" style:family="paragraph">
      <style:paragraph-properties fo:margin-top="0in" fo:margin-bottom="0in"/>
      <style:text-properties fo:font-size="10pt" style:font-size-asian="10pt" style:font-size-complex="10pt"/>
    </style:style>
    <style:style style:name="P145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5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452" style:parent-style-name="Normal" style:family="paragraph">
      <style:text-properties fo:hyphenate="true"/>
    </style:style>
    <style:style style:name="P1453" style:parent-style-name="Heading1" style:family="paragraph">
      <style:paragraph-properties fo:break-before="page" fo:margin-top="0in" fo:margin-bottom="0in" fo:line-height="100%"/>
      <style:text-properties fo:color="#002060" fo:font-size="20pt" style:font-size-asian="20pt" style:font-size-complex="20pt"/>
    </style:style>
    <style:style style:name="P1454" style:parent-style-name="_Mat_body" style:family="paragraph">
      <style:paragraph-properties fo:margin-top="0in" fo:margin-bottom="0in"/>
    </style:style>
    <style:style style:name="P1455" style:parent-style-name="_Mat_body" style:family="paragraph">
      <style:paragraph-properties fo:margin-top="0in" fo:margin-bottom="0in"/>
    </style:style>
    <style:style style:name="T1456" style:parent-style-name="Hyperlink" style:family="text">
      <style:text-properties style:text-underline-type="none"/>
    </style:style>
    <style:style style:name="T1457" style:parent-style-name="Hyperlink" style:family="text">
      <style:text-properties style:text-underline-type="none"/>
    </style:style>
    <style:style style:name="T1458" style:parent-style-name="Hyperlink" style:family="text">
      <style:text-properties style:text-underline-type="none"/>
    </style:style>
    <style:style style:name="T1459" style:parent-style-name="Hyperlink" style:family="text">
      <style:text-properties style:text-underline-type="none"/>
    </style:style>
    <style:style style:name="T1460" style:parent-style-name="Hyperlink" style:family="text">
      <style:text-properties style:text-underline-type="none"/>
    </style:style>
    <style:style style:name="P1461" style:parent-style-name="_Mat_body" style:family="paragraph">
      <style:paragraph-properties fo:margin-top="0in" fo:margin-bottom="0in"/>
    </style:style>
    <style:style style:name="P1462" style:parent-style-name="_Mat_body" style:family="paragraph">
      <style:paragraph-properties fo:margin-top="0in" fo:margin-bottom="0in"/>
    </style:style>
    <style:style style:name="P1463" style:parent-style-name="_Mat_body" style:family="paragraph">
      <style:paragraph-properties fo:margin-top="0in" fo:margin-bottom="0in"/>
    </style:style>
    <style:style style:name="P1464" style:parent-style-name="Heading3" style:family="paragraph">
      <style:paragraph-properties fo:margin-top="0in" fo:line-height="100%"/>
      <style:text-properties style:font-name="Arial" style:use-window-font-color="true" fo:font-size="12pt" style:font-size-asian="12pt" style:font-size-complex="12pt"/>
    </style:style>
    <style:style style:name="P1465" style:parent-style-name="_Mat_body" style:family="paragraph">
      <style:paragraph-properties fo:text-align="center" fo:margin-top="0in" fo:margin-bottom="0in"/>
    </style:style>
    <style:style style:name="P1466" style:parent-style-name="_Mat_body" style:family="paragraph">
      <style:paragraph-properties fo:margin-top="0in" fo:margin-bottom="0in"/>
      <style:text-properties fo:font-size="10pt" style:font-size-asian="10pt" style:font-size-complex="10pt"/>
    </style:style>
    <style:style style:name="P1467" style:parent-style-name="_Mat_body" style:family="paragraph">
      <style:paragraph-properties fo:margin-top="0in" fo:margin-bottom="0in"/>
      <style:text-properties fo:font-size="10pt" style:font-size-asian="10pt" style:font-size-complex="10pt"/>
    </style:style>
    <style:style style:name="P1468" style:parent-style-name="_Mat_body" style:family="paragraph">
      <style:paragraph-properties fo:margin-top="0in" fo:margin-bottom="0in"/>
      <style:text-properties fo:font-size="10pt" style:font-size-asian="10pt" style:font-size-complex="10pt"/>
    </style:style>
    <style:style style:name="P146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70" style:parent-style-name="BodyText1" style:family="paragraph">
      <style:text-properties fo:font-size="10pt" style:font-size-asian="10pt" style:font-size-complex="10pt"/>
    </style:style>
    <style:style style:name="P1471" style:parent-style-name="_Mat_body" style:family="paragraph">
      <style:paragraph-properties fo:margin-top="0in" fo:margin-bottom="0in"/>
    </style:style>
    <style:style style:name="P1472" style:parent-style-name="_Mat_body" style:family="paragraph">
      <style:paragraph-properties fo:margin-top="0in" fo:margin-bottom="0in"/>
    </style:style>
    <style:style style:name="P1473" style:parent-style-name="Normal" style:family="paragraph">
      <style:text-properties style:font-name="Arial" style:font-name-asian="MS Gothic" style:font-name-complex="Times New Roman" fo:font-weight="bold" style:font-weight-asian="bold" style:font-weight-complex="bold" fo:font-size="12pt" style:font-size-asian="12pt" fo:hyphenate="true"/>
    </style:style>
    <style:style style:name="P1474" style:parent-style-name="Heading3" style:family="paragraph">
      <style:paragraph-properties fo:margin-top="0in" fo:line-height="100%"/>
      <style:text-properties style:font-name="Arial" style:use-window-font-color="true" fo:font-size="12pt" style:font-size-asian="12pt"/>
    </style:style>
    <style:style style:name="P1475" style:parent-style-name="_Mat_body" style:family="paragraph">
      <style:paragraph-properties fo:margin-top="0in" fo:margin-bottom="0in"/>
      <style:text-properties fo:font-weight="bold" style:font-weight-asian="bold" style:font-weight-complex="bold" fo:color="#002060"/>
    </style:style>
    <style:style style:name="P1476" style:parent-style-name="_Mat_body" style:family="paragraph">
      <style:paragraph-properties fo:text-align="center" fo:margin-top="0in" fo:margin-bottom="0in"/>
    </style:style>
    <style:style style:name="P1477" style:parent-style-name="_Mat_body" style:family="paragraph">
      <style:paragraph-properties fo:margin-top="0in" fo:margin-bottom="0in"/>
    </style:style>
    <style:style style:name="P1478" style:parent-style-name="_Mat_body" style:family="paragraph">
      <style:paragraph-properties fo:margin-top="0in" fo:margin-bottom="0in"/>
      <style:text-properties fo:font-size="10pt" style:font-size-asian="10pt" style:font-size-complex="10pt"/>
    </style:style>
    <style:style style:name="P1479" style:parent-style-name="_Mat_body" style:family="paragraph">
      <style:paragraph-properties fo:margin-top="0in" fo:margin-bottom="0in"/>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font-size-complex="10pt"/>
    </style:style>
    <style:style style:name="P148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83" style:parent-style-name="BodyText1" style:family="paragraph">
      <style:text-properties fo:font-size="10pt" style:font-size-asian="10pt" style:font-size-complex="10pt"/>
    </style:style>
    <style:style style:name="P1484" style:parent-style-name="_Mat_body" style:family="paragraph">
      <style:paragraph-properties fo:margin-top="0in" fo:margin-bottom="0in"/>
    </style:style>
    <style:style style:name="P1485" style:parent-style-name="_Mat_body" style:family="paragraph">
      <style:paragraph-properties fo:margin-top="0in" fo:margin-bottom="0in"/>
    </style:style>
    <style:style style:name="P1486" style:parent-style-name="_Mat_body" style:family="paragraph">
      <style:paragraph-properties fo:margin-top="0in" fo:margin-bottom="0in"/>
    </style:style>
    <style:style style:name="P1487" style:parent-style-name="_Mat_body" style:family="paragraph">
      <style:paragraph-properties fo:margin-top="0in" fo:margin-bottom="0in"/>
    </style:style>
    <style:style style:name="P1488" style:parent-style-name="_Mat_body" style:family="paragraph">
      <style:paragraph-properties fo:margin-top="0in" fo:margin-bottom="0in"/>
    </style:style>
    <style:style style:name="P1489" style:parent-style-name="_Mat_body" style:family="paragraph">
      <style:paragraph-properties fo:margin-top="0in" fo:margin-bottom="0in"/>
    </style:style>
    <style:style style:name="P1490" style:parent-style-name="_Mat_body" style:family="paragraph">
      <style:paragraph-properties fo:margin-top="0in" fo:margin-bottom="0in"/>
    </style:style>
    <style:style style:name="P1491" style:parent-style-name="_Mat_body" style:family="paragraph">
      <style:paragraph-properties fo:margin-top="0in" fo:margin-bottom="0in"/>
    </style:style>
    <style:style style:name="T1492" style:parent-style-name="Hyperlink" style:family="text">
      <style:text-properties style:text-underline-type="none"/>
    </style:style>
    <style:style style:name="P1493" style:parent-style-name="_Mat_body" style:family="paragraph">
      <style:paragraph-properties fo:margin-top="0in" fo:margin-bottom="0in"/>
    </style:style>
    <style:style style:name="P1494" style:parent-style-name="_Mat_body" style:family="paragraph">
      <style:paragraph-properties fo:margin-top="0in" fo:margin-bottom="0in"/>
    </style:style>
    <style:style style:name="P1495" style:parent-style-name="Heading1" style:master-page-name="MP4" style:family="paragraph">
      <style:paragraph-properties fo:break-before="page" fo:margin-top="0in" fo:margin-bottom="0in" fo:line-height="100%"/>
      <style:text-properties fo:color="#002060" fo:font-size="20pt" style:font-size-asian="20pt" style:font-size-complex="20pt"/>
    </style:style>
    <style:style style:name="P1511" style:parent-style-name="_Mat_body" style:family="paragraph">
      <style:paragraph-properties fo:margin-top="0in" fo:margin-bottom="0in"/>
    </style:style>
    <style:style style:name="P1512" style:parent-style-name="_Mat_body" style:family="paragraph">
      <style:paragraph-properties fo:margin-top="0in" fo:margin-bottom="0in"/>
    </style:style>
    <style:style style:name="P1513" style:parent-style-name="BodyText1" style:family="paragraph"/>
    <style:style style:name="P1514" style:parent-style-name="BodyText1" style:family="paragraph"/>
    <style:style style:name="P1515" style:parent-style-name="BodyText1" style:family="paragraph"/>
    <style:style style:name="P1516" style:parent-style-name="BodyText1" style:family="paragraph"/>
    <style:style style:name="P1517" style:parent-style-name="BodyText1" style:family="paragraph"/>
    <style:style style:name="P1518" style:parent-style-name="BodyText1" style:family="paragraph"/>
    <style:style style:name="P1519" style:parent-style-name="BodyText1" style:family="paragraph"/>
    <style:style style:name="P1520" style:parent-style-name="BodyText1" style:family="paragraph"/>
    <style:style style:name="P1521" style:parent-style-name="BodyText1" style:family="paragraph"/>
    <style:style style:name="P1522" style:parent-style-name="BodyText1" style:family="paragraph"/>
    <style:style style:name="P1523" style:parent-style-name="BodyText1" style:family="paragraph"/>
    <style:style style:name="P1524" style:parent-style-name="BodyText1" style:family="paragraph"/>
    <style:style style:name="P1525" style:parent-style-name="BodyText1" style:family="paragraph"/>
    <style:style style:name="P1526" style:parent-style-name="_Mat_body" style:family="paragraph">
      <style:paragraph-properties fo:margin-top="0in" fo:margin-bottom="0in"/>
    </style:style>
    <style:style style:name="T1527" style:parent-style-name="DefaultParagraphFont" style:family="text">
      <style:text-properties fo:font-size="10pt" style:font-size-asian="10pt" style:font-size-complex="10pt"/>
    </style:style>
    <style:style style:name="T1528" style:parent-style-name="DefaultParagraphFont" style:family="text">
      <style:text-properties fo:color="#0000FF" fo:font-size="10pt" style:font-size-asian="10pt" style:font-size-complex="10pt"/>
    </style:style>
    <style:style style:name="T1529" style:parent-style-name="DefaultParagraphFont" style:family="text">
      <style:text-properties fo:font-size="10pt" style:font-size-asian="10pt" style:font-size-complex="10pt"/>
    </style:style>
    <style:style style:name="P1530" style:parent-style-name="BodyText1" style:family="paragraph"/>
    <style:style style:name="P1531" style:parent-style-name="BodyText1" style:family="paragraph"/>
    <style:style style:name="T1532" style:parent-style-name="DefaultParagraphFont" style:family="text">
      <style:text-properties style:font-name="Arial"/>
    </style:style>
    <style:style style:name="T1533" style:parent-style-name="Hyperlink" style:family="text">
      <style:text-properties style:text-underline-type="none"/>
    </style:style>
    <style:style style:name="P1534" style:parent-style-name="BodyText1" style:family="paragraph">
      <style:paragraph-properties fo:margin-bottom="0.0416in" fo:margin-left="0.6416in" fo:text-indent="-0.3937in">
        <style:tab-stops/>
      </style:paragraph-properties>
      <style:text-properties style:font-name-asian="Times New Roman" style:language-asian="en" style:country-asian="GB"/>
    </style:style>
    <style:style style:name="P1535" style:parent-style-name="BodyText1" style:family="paragraph">
      <style:paragraph-properties fo:margin-bottom="0.0416in" fo:margin-left="0.6416in" fo:text-indent="-0.3937in">
        <style:tab-stops/>
      </style:paragraph-properties>
    </style:style>
    <style:style style:name="T1536" style:parent-style-name="DefaultParagraphFont" style:family="text">
      <style:text-properties style:font-name-complex="Calibri"/>
    </style:style>
    <style:style style:name="P1537" style:parent-style-name="BodyText1" style:family="paragraph">
      <style:paragraph-properties fo:margin-bottom="0.0416in" fo:margin-left="0.6416in" fo:text-indent="-0.3937in">
        <style:tab-stops/>
      </style:paragraph-properties>
    </style:style>
    <style:style style:name="T1538" style:parent-style-name="DefaultParagraphFont" style:family="text">
      <style:text-properties style:font-name-complex="Calibri"/>
    </style:style>
    <style:style style:name="P1539" style:parent-style-name="BodyText1" style:family="paragraph">
      <style:paragraph-properties fo:margin-bottom="0.0416in" fo:margin-left="0.6416in" fo:text-indent="-0.3937in">
        <style:tab-stops/>
      </style:paragraph-properties>
    </style:style>
    <style:style style:name="T1540" style:parent-style-name="DefaultParagraphFont" style:family="text">
      <style:text-properties style:font-name-complex="Calibri"/>
    </style:style>
    <style:style style:name="P1541" style:parent-style-name="BodyText1" style:family="paragraph">
      <style:paragraph-properties fo:margin-bottom="0.0416in" fo:margin-left="0.6416in" fo:text-indent="-0.3937in">
        <style:tab-stops/>
      </style:paragraph-properties>
    </style:style>
    <style:style style:name="T1542" style:parent-style-name="DefaultParagraphFont" style:family="text">
      <style:text-properties style:font-name-complex="Calibri"/>
    </style:style>
    <style:style style:name="P1543" style:parent-style-name="BodyText1" style:family="paragraph">
      <style:paragraph-properties fo:margin-bottom="0.0416in" fo:margin-left="0.6416in" fo:text-indent="-0.3937in">
        <style:tab-stops/>
      </style:paragraph-properties>
    </style:style>
    <style:style style:name="T1544" style:parent-style-name="DefaultParagraphFont" style:family="text">
      <style:text-properties style:font-name-complex="Calibri"/>
    </style:style>
    <style:style style:name="P1545" style:parent-style-name="BodyText1" style:family="paragraph">
      <style:paragraph-properties fo:margin-bottom="0.0416in" fo:margin-left="0.6416in" fo:text-indent="-0.3937in">
        <style:tab-stops/>
      </style:paragraph-properties>
    </style:style>
    <style:style style:name="T1546" style:parent-style-name="DefaultParagraphFont" style:family="text">
      <style:text-properties style:font-name-complex="Calibri"/>
    </style:style>
    <style:style style:name="P1547" style:parent-style-name="BodyText1" style:family="paragraph">
      <style:paragraph-properties fo:margin-bottom="0.0416in" fo:margin-left="0.6416in" fo:text-indent="-0.3937in">
        <style:tab-stops/>
      </style:paragraph-properties>
    </style:style>
    <style:style style:name="T1548" style:parent-style-name="DefaultParagraphFont" style:family="text">
      <style:text-properties style:font-name-complex="Calibri"/>
    </style:style>
    <style:style style:name="P1549" style:parent-style-name="BodyText1" style:family="paragraph">
      <style:paragraph-properties fo:margin-bottom="0.0416in" fo:margin-left="0.6416in" fo:text-indent="-0.3937in">
        <style:tab-stops/>
      </style:paragraph-properties>
    </style:style>
    <style:style style:name="T1550" style:parent-style-name="DefaultParagraphFont" style:family="text">
      <style:text-properties style:font-name-complex="Calibri"/>
    </style:style>
    <style:style style:name="P1551" style:parent-style-name="BodyText1" style:family="paragraph">
      <style:paragraph-properties fo:margin-bottom="0.0416in" fo:margin-left="0.6416in" fo:text-indent="-0.3937in">
        <style:tab-stops/>
      </style:paragraph-properties>
    </style:style>
    <style:style style:name="T1552" style:parent-style-name="DefaultParagraphFont" style:family="text">
      <style:text-properties style:font-name-complex="Calibri"/>
    </style:style>
    <style:style style:name="P1553" style:parent-style-name="BodyText1" style:family="paragraph">
      <style:paragraph-properties fo:margin-bottom="0.0416in" fo:margin-left="0.6416in" fo:text-indent="-0.3937in">
        <style:tab-stops/>
      </style:paragraph-properties>
    </style:style>
    <style:style style:name="T1554" style:parent-style-name="DefaultParagraphFont" style:family="text">
      <style:text-properties style:font-name-complex="Calibri"/>
    </style:style>
    <style:style style:name="P1555" style:parent-style-name="BodyText1" style:family="paragraph">
      <style:paragraph-properties fo:margin-bottom="0.0416in" fo:margin-left="0.6416in" fo:text-indent="-0.3937in">
        <style:tab-stops/>
      </style:paragraph-properties>
    </style:style>
    <style:style style:name="T1556" style:parent-style-name="DefaultParagraphFont" style:family="text">
      <style:text-properties style:font-name-complex="Calibri"/>
    </style:style>
    <style:style style:name="P1557" style:parent-style-name="BodyText1" style:family="paragraph">
      <style:paragraph-properties fo:margin-bottom="0.0416in" fo:margin-left="0.6416in" fo:text-indent="-0.3937in">
        <style:tab-stops/>
      </style:paragraph-properties>
    </style:style>
    <style:style style:name="T1558" style:parent-style-name="DefaultParagraphFont" style:family="text">
      <style:text-properties style:font-name-complex="Calibri"/>
    </style:style>
    <style:style style:name="P1559" style:parent-style-name="BodyText1" style:family="paragraph">
      <style:paragraph-properties fo:margin-bottom="0.0416in" fo:margin-left="0.6416in" fo:text-indent="-0.3937in">
        <style:tab-stops/>
      </style:paragraph-properties>
    </style:style>
    <style:style style:name="T1560" style:parent-style-name="DefaultParagraphFont" style:family="text">
      <style:text-properties style:font-name-complex="Calibri"/>
    </style:style>
    <style:style style:name="P1561" style:parent-style-name="BodyText1" style:family="paragraph">
      <style:paragraph-properties fo:margin-bottom="0.0416in" fo:margin-left="0.6416in" fo:text-indent="-0.3937in">
        <style:tab-stops/>
      </style:paragraph-properties>
    </style:style>
    <style:style style:name="T1562" style:parent-style-name="DefaultParagraphFont" style:family="text">
      <style:text-properties style:font-name-complex="Calibri"/>
    </style:style>
    <style:style style:name="P1563" style:parent-style-name="BodyText1" style:family="paragraph">
      <style:paragraph-properties fo:margin-bottom="0.0416in" fo:margin-left="0.6416in" fo:text-indent="-0.3937in">
        <style:tab-stops/>
      </style:paragraph-properties>
    </style:style>
    <style:style style:name="T1564" style:parent-style-name="DefaultParagraphFont" style:family="text">
      <style:text-properties style:font-name-complex="Calibri"/>
    </style:style>
    <style:style style:name="P1565" style:parent-style-name="BodyText1" style:family="paragraph">
      <style:paragraph-properties fo:margin-bottom="0.0416in" fo:margin-left="0.6416in" fo:text-indent="-0.3937in">
        <style:tab-stops/>
      </style:paragraph-properties>
    </style:style>
    <style:style style:name="T1566" style:parent-style-name="DefaultParagraphFont" style:family="text">
      <style:text-properties style:font-name-complex="Calibri"/>
    </style:style>
    <style:style style:name="P1567" style:parent-style-name="BodyText1" style:family="paragraph">
      <style:paragraph-properties fo:margin-bottom="0.0416in" fo:margin-left="0.6416in" fo:text-indent="-0.3937in">
        <style:tab-stops/>
      </style:paragraph-properties>
    </style:style>
    <style:style style:name="T1568" style:parent-style-name="DefaultParagraphFont" style:family="text">
      <style:text-properties style:font-name-complex="Calibri"/>
    </style:style>
    <style:style style:name="P1569" style:parent-style-name="BodyText1" style:family="paragraph">
      <style:paragraph-properties fo:margin-bottom="0.0416in" fo:margin-left="0.6416in" fo:text-indent="-0.3937in">
        <style:tab-stops/>
      </style:paragraph-properties>
    </style:style>
    <style:style style:name="T1570" style:parent-style-name="DefaultParagraphFont" style:family="text">
      <style:text-properties style:font-name-complex="Calibri"/>
    </style:style>
    <style:style style:name="P1571" style:parent-style-name="BodyText1" style:family="paragraph">
      <style:paragraph-properties fo:margin-bottom="0.0416in" fo:margin-left="0.6416in" fo:text-indent="-0.3937in">
        <style:tab-stops/>
      </style:paragraph-properties>
    </style:style>
    <style:style style:name="T1572" style:parent-style-name="DefaultParagraphFont" style:family="text">
      <style:text-properties style:font-name-complex="Calibri"/>
    </style:style>
    <style:style style:name="P1573" style:parent-style-name="BodyText1" style:family="paragraph">
      <style:paragraph-properties fo:margin-bottom="0.0416in" fo:margin-left="0.6416in" fo:text-indent="-0.3937in">
        <style:tab-stops/>
      </style:paragraph-properties>
    </style:style>
    <style:style style:name="T1574" style:parent-style-name="DefaultParagraphFont" style:family="text">
      <style:text-properties style:font-name-complex="Calibri"/>
    </style:style>
    <style:style style:name="P1575" style:parent-style-name="BodyText1" style:family="paragraph">
      <style:paragraph-properties fo:margin-bottom="0.0416in" fo:margin-left="0.6416in" fo:text-indent="-0.3937in">
        <style:tab-stops/>
      </style:paragraph-properties>
    </style:style>
    <style:style style:name="T1576" style:parent-style-name="DefaultParagraphFont" style:family="text">
      <style:text-properties style:font-name-complex="Calibri"/>
    </style:style>
    <style:style style:name="P1577" style:parent-style-name="BodyText1" style:family="paragraph">
      <style:paragraph-properties fo:margin-bottom="0.0416in" fo:margin-left="0.6416in" fo:text-indent="-0.3937in">
        <style:tab-stops/>
      </style:paragraph-properties>
    </style:style>
    <style:style style:name="T1578" style:parent-style-name="DefaultParagraphFont" style:family="text">
      <style:text-properties style:font-name-complex="Calibri"/>
    </style:style>
    <style:style style:name="P1579" style:parent-style-name="BodyText1" style:family="paragraph">
      <style:paragraph-properties fo:margin-bottom="0.0416in" fo:margin-left="0.6416in" fo:text-indent="-0.3937in">
        <style:tab-stops/>
      </style:paragraph-properties>
    </style:style>
    <style:style style:name="T1580" style:parent-style-name="DefaultParagraphFont" style:family="text">
      <style:text-properties style:font-name-complex="Calibri"/>
    </style:style>
    <style:style style:name="T1581" style:parent-style-name="DefaultParagraphFont" style:family="text">
      <style:text-properties style:font-name-complex="Calibri"/>
    </style:style>
    <style:style style:name="P1582" style:parent-style-name="BodyText1" style:family="paragraph">
      <style:paragraph-properties fo:margin-bottom="0.0416in" fo:margin-left="0.6416in" fo:text-indent="-0.3937in">
        <style:tab-stops/>
      </style:paragraph-properties>
    </style:style>
    <style:style style:name="T1583" style:parent-style-name="DefaultParagraphFont" style:family="text">
      <style:text-properties style:font-name-complex="Calibri"/>
    </style:style>
    <style:style style:name="P1584" style:parent-style-name="BodyText1" style:family="paragraph">
      <style:paragraph-properties fo:margin-bottom="0.0416in" fo:margin-left="0.6416in" fo:text-indent="-0.3937in">
        <style:tab-stops/>
      </style:paragraph-properties>
    </style:style>
    <style:style style:name="T1585" style:parent-style-name="DefaultParagraphFont" style:family="text">
      <style:text-properties style:font-name-complex="Calibri"/>
    </style:style>
    <style:style style:name="P1586" style:parent-style-name="BodyText1" style:family="paragraph">
      <style:paragraph-properties fo:margin-bottom="0.0416in" fo:margin-left="0.6416in" fo:text-indent="-0.3937in">
        <style:tab-stops/>
      </style:paragraph-properties>
    </style:style>
    <style:style style:name="T1587" style:parent-style-name="DefaultParagraphFont" style:family="text">
      <style:text-properties style:font-name-complex="Calibri"/>
    </style:style>
    <style:style style:name="P1588" style:parent-style-name="BodyText1" style:family="paragraph">
      <style:paragraph-properties fo:margin-bottom="0.0416in" fo:margin-left="0.6416in" fo:text-indent="-0.3937in">
        <style:tab-stops/>
      </style:paragraph-properties>
    </style:style>
    <style:style style:name="T1589" style:parent-style-name="DefaultParagraphFont" style:family="text">
      <style:text-properties style:font-name-complex="Calibri"/>
    </style:style>
    <style:style style:name="P1590" style:parent-style-name="BodyText1" style:family="paragraph">
      <style:paragraph-properties fo:margin-bottom="0.0416in" fo:margin-left="0.6416in" fo:text-indent="-0.3937in">
        <style:tab-stops/>
      </style:paragraph-properties>
    </style:style>
    <style:style style:name="T1591" style:parent-style-name="DefaultParagraphFont" style:family="text">
      <style:text-properties style:font-name-complex="Calibri"/>
    </style:style>
    <style:style style:name="P1592" style:parent-style-name="BodyText1" style:family="paragraph">
      <style:paragraph-properties fo:margin-bottom="0.0416in" fo:margin-left="0.6416in" fo:text-indent="-0.3937in">
        <style:tab-stops/>
      </style:paragraph-properties>
    </style:style>
    <style:style style:name="T1593" style:parent-style-name="DefaultParagraphFont" style:family="text">
      <style:text-properties style:font-name-complex="Calibri"/>
    </style:style>
    <style:style style:name="P1594" style:parent-style-name="BodyText1" style:family="paragraph">
      <style:paragraph-properties fo:margin-left="0.6416in" fo:text-indent="-0.3937in">
        <style:tab-stops/>
      </style:paragraph-properties>
    </style:style>
    <style:style style:name="T1595" style:parent-style-name="DefaultParagraphFont" style:family="text">
      <style:text-properties style:font-name-complex="Calibri"/>
    </style:style>
    <style:style style:name="T1596" style:parent-style-name="Hyperlink" style:family="text">
      <style:text-properties style:text-underline-type="none"/>
    </style:style>
    <style:style style:name="P1597" style:parent-style-name="_Mat_body" style:family="paragraph">
      <style:paragraph-properties fo:margin-top="0in" fo:margin-bottom="0in"/>
      <style:text-properties style:use-window-font-color="true"/>
    </style:style>
    <style:style style:name="P1598" style:parent-style-name="_Mat_body" style:family="paragraph">
      <style:paragraph-properties fo:margin-top="0in" fo:margin-bottom="0in"/>
    </style:style>
    <style:style style:name="T1599" style:parent-style-name="DefaultParagraphFont" style:family="text">
      <style:text-properties style:use-window-font-color="true"/>
    </style:style>
    <style:style style:name="T1600" style:parent-style-name="FootnoteReference" style:family="text">
      <style:text-properties style:use-window-font-color="true"/>
    </style:style>
    <style:style style:name="T1601" style:parent-style-name="DefaultParagraphFont" style:family="text">
      <style:text-properties style:font-name="Arial"/>
    </style:style>
    <style:style style:name="T1602" style:parent-style-name="DefaultParagraphFont" style:family="text">
      <style:text-properties style:font-name="Arial" fo:font-weight="bold" style:font-weight-asian="bold" style:font-weight-complex="bold"/>
    </style:style>
    <style:style style:name="T1603" style:parent-style-name="DefaultParagraphFont" style:family="text">
      <style:text-properties style:font-name="Arial"/>
    </style:style>
    <style:style style:name="T1604" style:parent-style-name="DefaultParagraphFont" style:family="text">
      <style:text-properties style:use-window-font-color="true"/>
    </style:style>
    <style:style style:name="P1605" style:parent-style-name="Normal" style:master-page-name="MP5" style:family="paragraph">
      <style:paragraph-properties fo:break-before="page"/>
    </style:style>
    <style:style style:name="P1621" style:parent-style-name="_Mat1" style:master-page-name="MP6" style:family="paragraph">
      <style:paragraph-properties fo:break-before="page"/>
      <style:text-properties fo:color="#002060"/>
    </style:style>
    <style:style style:name="P1637" style:parent-style-name="_Mat_body" style:family="paragraph">
      <style:paragraph-properties fo:margin-top="0in"/>
    </style:style>
    <style:style style:name="T1638" style:parent-style-name="Hyperlink" style:family="text">
      <style:text-properties style:text-underline-type="none"/>
    </style:style>
    <style:style style:name="P163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640" style:parent-style-name="_Mat_body" style:family="paragraph">
      <style:paragraph-properties fo:margin-top="0in"/>
    </style:style>
    <style:style style:name="T1641" style:parent-style-name="Hyperlink" style:family="text">
      <style:text-properties style:text-underline-type="none"/>
    </style:style>
    <style:style style:name="T1642" style:parent-style-name="Hyperlink" style:family="text">
      <style:text-properties style:text-underline-type="none"/>
    </style:style>
    <style:style style:name="T1643" style:parent-style-name="Hyperlink" style:family="text">
      <style:text-properties style:text-underline-type="none"/>
    </style:style>
    <style:style style:name="P1644" style:parent-style-name="_Mat2" style:family="paragraph">
      <style:text-properties fo:font-weight="bold" style:font-weight-asian="bold" style:font-weight-complex="normal" fo:color="#002060" fo:background-color="transparent"/>
    </style:style>
    <style:style style:name="P1645" style:parent-style-name="_Mat_body" style:family="paragraph">
      <style:paragraph-properties fo:margin-top="0in"/>
      <style:text-properties style:use-window-font-color="true"/>
    </style:style>
    <style:style style:name="T1646" style:parent-style-name="DefaultParagraphFont" style:family="text">
      <style:text-properties fo:font-weight="bold" style:font-weight-asian="bold"/>
    </style:style>
    <style:style style:name="T1647" style:parent-style-name="DefaultParagraphFont" style:family="text">
      <style:text-properties style:font-name="Arial"/>
    </style:style>
    <style:style style:name="P1648" style:parent-style-name="_Mat2" style:family="paragraph">
      <style:text-properties fo:font-weight="bold" style:font-weight-asian="bold" style:font-weight-complex="normal" fo:color="#002060" fo:background-color="transparent"/>
    </style:style>
    <style:style style:name="P1649" style:parent-style-name="_Mat_body" style:family="paragraph">
      <style:paragraph-properties fo:margin-top="0in"/>
    </style:style>
    <style:style style:name="T1650" style:parent-style-name="Hyperlink" style:family="text">
      <style:text-properties style:text-underline-type="none"/>
    </style:style>
    <style:style style:name="T1651" style:parent-style-name="DefaultParagraphFont" style:family="text">
      <style:text-properties style:use-window-font-color="true"/>
    </style:style>
    <style:style style:name="TableColumn1653" style:family="table-column">
      <style:table-column-properties style:column-width="3.3472in"/>
    </style:style>
    <style:style style:name="TableColumn1654" style:family="table-column">
      <style:table-column-properties style:column-width="2.8548in"/>
    </style:style>
    <style:style style:name="Table1652" style:family="table">
      <style:table-properties style:width="6.202in" fo:margin-left="-0.0034in" table:align="left"/>
    </style:style>
    <style:style style:name="TableRow1655" style:family="table-row">
      <style:table-row-properties style:min-row-height="0.477in"/>
    </style:style>
    <style:style style:name="TableCell1656" style:family="table-cell">
      <style:table-cell-properties fo:border="0.0069in solid #000000" style:writing-mode="lr-tb" fo:padding-top="0in" fo:padding-left="0.075in" fo:padding-bottom="0in" fo:padding-right="0.075in"/>
    </style:style>
    <style:style style:name="P1657" style:parent-style-name="_Mat_body" style:family="paragraph">
      <style:paragraph-properties fo:margin-top="0in" fo:margin-bottom="0in"/>
      <style:text-properties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_Mat_body" style:family="paragraph">
      <style:paragraph-properties fo:text-align="center" fo:margin-top="0in" fo:margin-bottom="0in"/>
      <style:text-properties fo:font-weight="bold" style:font-weight-asian="bold"/>
    </style:style>
    <style:style style:name="TableRow1660" style:family="table-row">
      <style:table-row-properties style:min-row-height="0.2229in"/>
    </style:style>
    <style:style style:name="TableCell1661" style:family="table-cell">
      <style:table-cell-properties fo:border="0.0069in solid #000000" style:writing-mode="lr-tb" fo:padding-top="0in" fo:padding-left="0.075in" fo:padding-bottom="0in" fo:padding-right="0.075in"/>
    </style:style>
    <style:style style:name="P1662" style:parent-style-name="_Mat_body" style:family="paragraph">
      <style:paragraph-properties fo:margin-top="0in" fo:margin-bottom="0in"/>
    </style:style>
    <style:style style:name="TableCell1663" style:family="table-cell">
      <style:table-cell-properties fo:border="0.0069in solid #000000" style:writing-mode="lr-tb" fo:padding-top="0in" fo:padding-left="0.075in" fo:padding-bottom="0in" fo:padding-right="0.075in"/>
    </style:style>
    <style:style style:name="P1664" style:parent-style-name="_Mat_body" style:family="paragraph">
      <style:paragraph-properties fo:text-align="center" fo:margin-top="0in" fo:margin-bottom="0in"/>
    </style:style>
    <style:style style:name="TableRow1665" style:family="table-row">
      <style:table-row-properties style:min-row-height="0.2381in"/>
    </style:style>
    <style:style style:name="TableCell1666" style:family="table-cell">
      <style:table-cell-properties fo:border="0.0069in solid #000000" style:writing-mode="lr-tb" fo:padding-top="0in" fo:padding-left="0.075in" fo:padding-bottom="0in" fo:padding-right="0.075in"/>
    </style:style>
    <style:style style:name="P1667" style:parent-style-name="_Mat_body" style:family="paragraph">
      <style:paragraph-properties fo:margin-top="0in" fo:margin-bottom="0in"/>
    </style:style>
    <style:style style:name="TableCell1668" style:family="table-cell">
      <style:table-cell-properties fo:border="0.0069in solid #000000" style:writing-mode="lr-tb" fo:padding-top="0in" fo:padding-left="0.075in" fo:padding-bottom="0in" fo:padding-right="0.075in"/>
    </style:style>
    <style:style style:name="P1669" style:parent-style-name="_Mat_body" style:family="paragraph">
      <style:paragraph-properties fo:text-align="center" fo:margin-top="0in" fo:margin-bottom="0in"/>
    </style:style>
    <style:style style:name="TableRow1670" style:family="table-row">
      <style:table-row-properties style:min-row-height="0.177in"/>
    </style:style>
    <style:style style:name="TableCell1671" style:family="table-cell">
      <style:table-cell-properties fo:border="0.0069in solid #000000" style:writing-mode="lr-tb" fo:padding-top="0in" fo:padding-left="0.075in" fo:padding-bottom="0in" fo:padding-right="0.075in"/>
    </style:style>
    <style:style style:name="P1672" style:parent-style-name="_Mat_body" style:family="paragraph">
      <style:paragraph-properties fo:margin-top="0in" fo:margin-bottom="0in"/>
    </style:style>
    <style:style style:name="TableCell1673" style:family="table-cell">
      <style:table-cell-properties fo:border="0.0069in solid #000000" style:writing-mode="lr-tb" fo:padding-top="0in" fo:padding-left="0.075in" fo:padding-bottom="0in" fo:padding-right="0.075in"/>
    </style:style>
    <style:style style:name="P1674" style:parent-style-name="_Mat_body" style:family="paragraph">
      <style:paragraph-properties fo:text-align="center" fo:margin-top="0in" fo:margin-bottom="0in"/>
    </style:style>
    <style:style style:name="TableRow1675" style:family="table-row">
      <style:table-row-properties style:min-row-height="0.2381in"/>
    </style:style>
    <style:style style:name="TableCell1676" style:family="table-cell">
      <style:table-cell-properties fo:border="0.0069in solid #000000" style:writing-mode="lr-tb" fo:padding-top="0in" fo:padding-left="0.075in" fo:padding-bottom="0in" fo:padding-right="0.075in"/>
    </style:style>
    <style:style style:name="P1677" style:parent-style-name="_Mat_body" style:family="paragraph">
      <style:paragraph-properties fo:margin-top="0in" fo:margin-bottom="0in"/>
    </style:style>
    <style:style style:name="TableCell1678" style:family="table-cell">
      <style:table-cell-properties fo:border="0.0069in solid #000000" style:writing-mode="lr-tb" fo:padding-top="0in" fo:padding-left="0.075in" fo:padding-bottom="0in" fo:padding-right="0.075in"/>
    </style:style>
    <style:style style:name="P1679" style:parent-style-name="_Mat_body" style:family="paragraph">
      <style:paragraph-properties fo:text-align="center" fo:margin-top="0in" fo:margin-bottom="0in"/>
    </style:style>
    <style:style style:name="TableRow1680" style:family="table-row">
      <style:table-row-properties style:min-row-height="0.202in"/>
    </style:style>
    <style:style style:name="TableCell1681" style:family="table-cell">
      <style:table-cell-properties fo:border="0.0069in solid #000000" style:writing-mode="lr-tb" fo:padding-top="0in" fo:padding-left="0.075in" fo:padding-bottom="0in" fo:padding-right="0.075in"/>
    </style:style>
    <style:style style:name="P1682" style:parent-style-name="_Mat_body" style:family="paragraph">
      <style:paragraph-properties fo:margin-top="0in" fo:margin-bottom="0in"/>
    </style:style>
    <style:style style:name="TableCell1683" style:family="table-cell">
      <style:table-cell-properties fo:border="0.0069in solid #000000" style:writing-mode="lr-tb" fo:padding-top="0in" fo:padding-left="0.075in" fo:padding-bottom="0in" fo:padding-right="0.075in"/>
    </style:style>
    <style:style style:name="P1684" style:parent-style-name="_Mat_body" style:family="paragraph">
      <style:paragraph-properties fo:text-align="center" fo:margin-top="0in" fo:margin-bottom="0in"/>
    </style:style>
    <style:style style:name="TableRow1685" style:family="table-row">
      <style:table-row-properties style:min-row-height="0.2368in"/>
    </style:style>
    <style:style style:name="TableCell1686" style:family="table-cell">
      <style:table-cell-properties fo:border="0.0069in solid #000000" style:writing-mode="lr-tb" fo:padding-top="0in" fo:padding-left="0.075in" fo:padding-bottom="0in" fo:padding-right="0.075in"/>
    </style:style>
    <style:style style:name="P1687" style:parent-style-name="_Mat_body" style:family="paragraph">
      <style:paragraph-properties fo:margin-top="0in" fo:margin-bottom="0in"/>
    </style:style>
    <style:style style:name="TableCell1688" style:family="table-cell">
      <style:table-cell-properties fo:border="0.0069in solid #000000" style:writing-mode="lr-tb" fo:padding-top="0in" fo:padding-left="0.075in" fo:padding-bottom="0in" fo:padding-right="0.075in"/>
    </style:style>
    <style:style style:name="P1689" style:parent-style-name="_Mat_body" style:family="paragraph">
      <style:paragraph-properties fo:text-align="center" fo:margin-top="0in" fo:margin-bottom="0in"/>
    </style:style>
    <style:style style:name="P1690" style:parent-style-name="_Mat_body" style:family="paragraph">
      <style:paragraph-properties fo:margin-top="0in" fo:margin-bottom="0in"/>
      <style:text-properties fo:color="#002060"/>
    </style:style>
    <style:style style:name="P1691" style:parent-style-name="Heading2" style:family="paragraph">
      <style:paragraph-properties fo:margin-top="0in" fo:line-height="100%"/>
      <style:text-properties style:font-name="Arial" fo:color="#002060" fo:font-size="12pt" style:font-size-asian="12pt" style:font-size-complex="12pt"/>
    </style:style>
    <style:style style:name="P1692" style:parent-style-name="_Mat2" style:family="paragraph">
      <style:text-properties fo:font-weight="bold" style:font-weight-asian="bold" style:font-weight-complex="normal" fo:color="#002060" fo:background-color="transparent"/>
    </style:style>
    <style:style style:name="T1693" style:parent-style-name="normaltextrun" style:family="text">
      <style:text-properties fo:color="#0000FF" fo:background-color="#FFFFFF"/>
    </style:style>
    <style:style style:name="P1694" style:parent-style-name="Heading2" style:family="paragraph">
      <style:paragraph-properties fo:margin-top="0.1666in" fo:margin-bottom="0.1666in"/>
      <style:text-properties style:font-name="Arial" fo:color="#002060" fo:font-size="12pt" style:font-size-asian="12pt" style:font-size-complex="12pt"/>
    </style:style>
    <style:style style:name="T1695" style:parent-style-name="DefaultParagraphFont" style:family="text">
      <style:text-properties style:language-asian="en" style:country-asian="GB"/>
    </style:style>
    <style:style style:name="T1696" style:parent-style-name="DefaultParagraphFont" style:family="text">
      <style:text-properties fo:language="en" fo:country="US" style:language-asian="en" style:country-asian="GB"/>
    </style:style>
    <style:style style:name="T1697" style:parent-style-name="Hyperlink" style:family="text">
      <style:text-properties style:font-name-asian="Times New Roman" style:text-underline-type="none" fo:language="en" fo:country="US" style:language-asian="en" style:country-asian="GB"/>
    </style:style>
    <style:style style:name="T1698" style:parent-style-name="DefaultParagraphFont" style:family="text">
      <style:text-properties fo:language="en" fo:country="US" style:language-asian="en" style:country-asian="GB"/>
    </style:style>
    <style:style style:name="P169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00" style:parent-style-name="_Mat_body" style:family="paragraph">
      <style:paragraph-properties fo:margin-top="0in"/>
    </style:style>
    <style:style style:name="P1701" style:parent-style-name="_Mat_body" style:family="paragraph">
      <style:text-properties style:language-asian="en" style:country-asian="GB"/>
    </style:style>
    <style:style style:name="P1702" style:parent-style-name="_Mat_body" style:family="paragraph">
      <style:text-properties style:language-asian="en" style:country-asian="GB"/>
    </style:style>
    <style:style style:name="P1703" style:parent-style-name="_Mat_body" style:family="paragraph">
      <style:text-properties style:language-asian="en" style:country-asian="GB"/>
    </style:style>
    <style:style style:name="P1704" style:parent-style-name="_Mat_body" style:family="paragraph"/>
    <style:style style:name="T1705" style:parent-style-name="DefaultParagraphFont" style:family="text">
      <style:text-properties style:language-asian="en" style:country-asian="GB"/>
    </style:style>
    <style:style style:name="T1706" style:parent-style-name="DefaultParagraphFont" style:family="text">
      <style:text-properties style:language-asian="en" style:country-asian="GB"/>
    </style:style>
    <style:style style:name="P1707" style:parent-style-name="_Mat_body" style:family="paragraph">
      <style:text-properties style:language-asian="en" style:country-asian="GB"/>
    </style:style>
    <style:style style:name="P1708" style:parent-style-name="_Mat_body" style:family="paragraph">
      <style:text-properties style:language-asian="en" style:country-asian="GB"/>
    </style:style>
    <style:style style:name="P1709" style:parent-style-name="Heading2" style:family="paragraph">
      <style:paragraph-properties fo:margin-top="0.1666in" fo:margin-bottom="0.1666in"/>
      <style:text-properties style:font-name="Arial" fo:color="#002060" fo:font-size="12pt" style:font-size-asian="12pt" style:font-size-complex="12pt"/>
    </style:style>
    <style:style style:name="T1710" style:parent-style-name="DefaultParagraphFont" style:family="text">
      <style:text-properties fo:font-weight="bold" style:font-weight-asian="bold" style:font-weight-complex="bold"/>
    </style:style>
    <style:style style:name="P1711" style:parent-style-name="Heading2" style:family="paragraph">
      <style:paragraph-properties fo:margin-top="0.1666in" fo:margin-bottom="0.1666in"/>
      <style:text-properties style:font-name="Arial" fo:color="#002060" fo:font-size="12pt" style:font-size-asian="12pt" style:font-size-complex="12pt"/>
    </style:style>
    <style:style style:name="P1712" style:parent-style-name="_Mat_body" style:family="paragraph">
      <style:paragraph-properties fo:margin-top="0in"/>
    </style:style>
    <style:style style:name="P1713" style:parent-style-name="_Mat_body" style:family="paragraph">
      <style:paragraph-properties fo:margin-top="0in" fo:margin-bottom="0in"/>
    </style:style>
    <style:style style:name="P1714" style:parent-style-name="_Mat_body" style:family="paragraph">
      <style:text-properties style:font-size-complex="11pt"/>
    </style:style>
    <style:style style:name="P1715" style:parent-style-name="_Mat_body" style:family="paragraph"/>
    <style:style style:name="P1716" style:parent-style-name="_Mat_body" style:family="paragraph"/>
    <style:style style:name="T1717" style:parent-style-name="Hyperlink" style:family="text">
      <style:text-properties style:text-underline-type="none"/>
    </style:style>
    <style:style style:name="P1718" style:parent-style-name="Normal" style:family="paragraph">
      <style:paragraph-properties fo:break-before="page"/>
    </style:style>
    <style:style style:name="P1719" style:parent-style-name="Heading1" style:family="paragraph">
      <style:paragraph-properties fo:margin-top="0in" fo:margin-bottom="0.3333in" fo:line-height="100%"/>
      <style:text-properties fo:color="#002060"/>
    </style:style>
    <style:style style:name="T1720" style:parent-style-name="DefaultParagraphFont" style:family="text">
      <style:text-properties fo:font-weight="bold" style:font-weight-asian="bold"/>
    </style:style>
    <style:style style:name="P172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22" style:parent-style-name="Matbodytext" style:family="paragraph">
      <style:paragraph-properties fo:margin-bottom="0.0833in" fo:line-height="100%"/>
    </style:style>
    <style:style style:name="T1723" style:parent-style-name="DefaultParagraphFont" style:family="text">
      <style:text-properties style:use-window-font-color="true"/>
    </style:style>
    <style:style style:name="P172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25" style:parent-style-name="_Mat_body" style:family="paragraph">
      <style:paragraph-properties fo:margin-top="0in"/>
    </style:style>
    <style:style style:name="P1726" style:parent-style-name="_Mat_body" style:family="paragraph">
      <style:paragraph-properties fo:margin-top="0in"/>
    </style:style>
    <style:style style:name="T1727" style:parent-style-name="DefaultParagraphFont" style:family="text">
      <style:text-properties fo:color="#0000FF"/>
    </style:style>
    <style:style style:name="P1728"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29" style:parent-style-name="_Mat_body" style:family="paragraph">
      <style:paragraph-properties fo:margin-top="0in"/>
    </style:style>
    <style:style style:name="T1730" style:parent-style-name="DefaultParagraphFont" style:family="text">
      <style:text-properties style:font-name-asian="Times New Roman"/>
    </style:style>
    <style:style style:name="T1731" style:parent-style-name="Hyperlink" style:family="text">
      <style:text-properties style:text-underline-type="none"/>
    </style:style>
    <style:style style:name="P173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33" style:parent-style-name="Matbodytext" style:family="paragraph">
      <style:paragraph-properties fo:margin-bottom="0.0833in" fo:line-height="100%"/>
    </style:style>
    <style:style style:name="T1734" style:parent-style-name="Hyperlink" style:family="text">
      <style:text-properties style:text-underline-type="none"/>
    </style:style>
    <style:style style:name="T1735" style:parent-style-name="Hyperlink" style:family="text">
      <style:text-properties style:text-underline-type="none"/>
    </style:style>
    <style:style style:name="P1736" style:parent-style-name="Matbodytext" style:family="paragraph">
      <style:paragraph-properties fo:margin-top="0.0833in" fo:margin-bottom="0.0833in" fo:line-height="100%"/>
    </style:style>
    <style:style style:name="T1737" style:parent-style-name="Hyperlink" style:family="text">
      <style:text-properties style:text-underline-type="none"/>
    </style:style>
    <style:style style:name="P1738" style:parent-style-name="_Mat_body" style:family="paragraph">
      <style:paragraph-properties fo:margin-top="0in" fo:margin-bottom="0in"/>
      <style:text-properties style:font-name-asian="Times New Roman"/>
    </style:style>
    <style:style style:name="P173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40" style:parent-style-name="_Mat_body" style:family="paragraph">
      <style:paragraph-properties fo:margin-top="0in"/>
    </style:style>
    <style:style style:name="T1741" style:parent-style-name="Hyperlink" style:family="text">
      <style:text-properties style:text-underline-type="none"/>
    </style:style>
    <style:style style:name="P174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43"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1744" style:parent-style-name="DefaultParagraphFont" style:family="text">
      <style:text-properties fo:color="#111111" fo:background-color="#FFFFFF"/>
    </style:style>
    <style:style style:name="T1745" style:parent-style-name="DefaultParagraphFont" style:family="text">
      <style:text-properties fo:color="#111111" fo:background-color="#FFFFFF"/>
    </style:style>
    <style:style style:name="T1746" style:parent-style-name="Hyperlink" style:family="text">
      <style:text-properties style:text-underline-type="none"/>
    </style:style>
    <style:style style:name="T1747" style:parent-style-name="Hyperlink" style:family="text">
      <style:text-properties style:text-underline-type="none"/>
    </style:style>
    <style:style style:name="T1748" style:parent-style-name="Hyperlink" style:family="text">
      <style:text-properties style:text-underline-type="none"/>
    </style:style>
    <style:style style:name="P174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1750" style:parent-style-name="DefaultParagraphFont" style:family="text">
      <style:text-properties fo:font-weight="bold" style:font-weight-asian="bold" style:font-weight-complex="bold" fo:color="#002060"/>
    </style:style>
    <style:style style:name="T1751" style:parent-style-name="Hyperlink" style:family="text">
      <style:text-properties style:text-underline-type="none"/>
    </style:style>
    <style:style style:name="P175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53" style:parent-style-name="_Mat_body" style:family="paragraph">
      <style:paragraph-properties fo:margin-bottom="0in"/>
    </style:style>
    <style:style style:name="T1754" style:parent-style-name="Hyperlink" style:family="text">
      <style:text-properties style:text-underline-type="none"/>
    </style:style>
    <style:style style:name="T1755" style:parent-style-name="Hyperlink" style:family="text">
      <style:text-properties style:text-underline-type="none"/>
    </style:style>
    <style:style style:name="T1756" style:parent-style-name="Hyperlink" style:family="text">
      <style:text-properties style:text-underline-type="none"/>
    </style:style>
    <style:style style:name="P1757" style:parent-style-name="_Mat_body" style:family="paragraph">
      <style:paragraph-properties fo:margin-top="0in" fo:margin-bottom="0in"/>
    </style:style>
    <style:style style:name="P1758"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1759" style:parent-style-name="DefaultParagraphFont" style:family="text">
      <style:text-properties fo:font-weight="bold" style:font-weight-asian="bold"/>
    </style:style>
    <style:style style:name="T1760" style:parent-style-name="DefaultParagraphFont" style:family="text">
      <style:text-properties style:font-name-asian="Times New Roman"/>
    </style:style>
    <style:style style:name="T1761" style:parent-style-name="Hyperlink" style:family="text">
      <style:text-properties style:font-name-asian="Times New Roman" style:text-underline-type="none"/>
    </style:style>
    <style:style style:name="T1762" style:parent-style-name="DefaultParagraphFont" style:family="text">
      <style:text-properties style:font-name-asian="Times New Roman"/>
    </style:style>
    <style:style style:name="P1763" style:parent-style-name="Heading1" style:master-page-name="MP7" style:family="paragraph">
      <style:paragraph-properties fo:break-before="page" fo:margin-top="0in" fo:margin-bottom="0.3333in" fo:line-height="100%"/>
      <style:text-properties fo:color="#002060"/>
    </style:style>
    <style:style style:name="T1778" style:parent-style-name="DefaultParagraphFont" style:family="text">
      <style:text-properties fo:font-weight="bold" style:font-weight-asian="bold"/>
    </style:style>
    <style:style style:name="P177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80" style:parent-style-name="Matbodytext" style:family="paragraph">
      <style:paragraph-properties fo:margin-bottom="0.0833in" fo:line-height="100%"/>
    </style:style>
    <style:style style:name="T1781" style:parent-style-name="Hyperlink" style:family="text">
      <style:text-properties style:text-underline-type="none"/>
    </style:style>
    <style:style style:name="P1782" style:parent-style-name="Matbodytext" style:family="paragraph">
      <style:paragraph-properties fo:margin-top="0.0833in" fo:margin-bottom="0.0833in" fo:line-height="100%"/>
    </style:style>
    <style:style style:name="P1783" style:parent-style-name="Matbodytext" style:family="paragraph">
      <style:paragraph-properties fo:margin-top="0.0833in" fo:margin-bottom="0.0833in" fo:line-height="100%"/>
    </style:style>
    <style:style style:name="P1784" style:parent-style-name="Matbodytext" style:family="paragraph">
      <style:paragraph-properties fo:margin-top="0.0833in" fo:margin-bottom="0.0833in" fo:line-height="100%" fo:margin-left="0.4958in" fo:text-indent="-0.2479in">
        <style:tab-stops/>
      </style:paragraph-properties>
      <style:text-properties style:use-window-font-color="true"/>
    </style:style>
    <style:style style:name="P1785" style:parent-style-name="Matbodytext" style:family="paragraph">
      <style:paragraph-properties fo:margin-top="0.0833in" fo:margin-bottom="0.0833in" fo:line-height="100%" fo:margin-left="0.4958in" fo:text-indent="-0.2479in">
        <style:tab-stops/>
      </style:paragraph-properties>
      <style:text-properties style:use-window-font-color="true"/>
    </style:style>
    <style:style style:name="P1786" style:parent-style-name="Matbodytext" style:family="paragraph">
      <style:paragraph-properties fo:margin-top="0.0833in" fo:margin-bottom="0.0833in" fo:line-height="100%" fo:margin-left="0.4958in" fo:text-indent="-0.2479in">
        <style:tab-stops/>
      </style:paragraph-properties>
    </style:style>
    <style:style style:name="T1787" style:parent-style-name="DefaultParagraphFont" style:family="text">
      <style:text-properties style:use-window-font-color="true"/>
    </style:style>
    <style:style style:name="P1788" style:parent-style-name="Matbodytext" style:family="paragraph">
      <style:paragraph-properties fo:margin-top="0.0833in" fo:margin-bottom="0.0833in" fo:line-height="100%"/>
    </style:style>
    <style:style style:name="T1789" style:parent-style-name="Hyperlink" style:family="text">
      <style:text-properties style:text-underline-type="none"/>
    </style:style>
    <style:style style:name="P1790"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91" style:parent-style-name="_Mat_body" style:family="paragraph">
      <style:paragraph-properties fo:margin-top="0in"/>
    </style:style>
    <style:style style:name="T1792" style:parent-style-name="Hyperlink" style:family="text">
      <style:text-properties style:text-underline-type="none"/>
    </style:style>
    <style:style style:name="P1793"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94" style:parent-style-name="_Mat_body" style:family="paragraph">
      <style:paragraph-properties fo:margin-top="0in"/>
    </style:style>
    <style:style style:name="T1795" style:parent-style-name="Hyperlink" style:family="text">
      <style:text-properties style:text-underline-type="none"/>
    </style:style>
    <style:style style:name="P179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797" style:parent-style-name="_Mat_body" style:family="paragraph">
      <style:paragraph-properties fo:margin-top="0in"/>
    </style:style>
    <style:style style:name="T1798" style:parent-style-name="Hyperlink" style:family="text">
      <style:text-properties style:text-underline-type="none"/>
    </style:style>
    <style:style style:name="P179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00" style:parent-style-name="_Mat_body" style:family="paragraph">
      <style:paragraph-properties fo:margin-top="0in"/>
    </style:style>
    <style:style style:name="T1801" style:parent-style-name="Hyperlink" style:family="text">
      <style:text-properties style:text-underline-type="none"/>
    </style:style>
    <style:style style:name="P180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03" style:parent-style-name="_Mat_body" style:family="paragraph">
      <style:paragraph-properties fo:margin-top="0in"/>
    </style:style>
    <style:style style:name="P180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05" style:parent-style-name="_Mat_body" style:family="paragraph">
      <style:paragraph-properties fo:margin-top="0in"/>
    </style:style>
    <style:style style:name="T1806" style:parent-style-name="Hyperlink" style:family="text">
      <style:text-properties style:text-underline-type="none"/>
    </style:style>
    <style:style style:name="P180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08" style:parent-style-name="Matbodytext" style:family="paragraph">
      <style:paragraph-properties fo:margin-bottom="0.0833in" fo:line-height="100%"/>
    </style:style>
    <style:style style:name="T1809" style:parent-style-name="Emphasis" style:family="text">
      <style:text-properties fo:font-style="normal" style:font-style-asian="normal"/>
    </style:style>
    <style:style style:name="P1810" style:parent-style-name="Matbodytext" style:family="paragraph">
      <style:paragraph-properties fo:margin-top="0.0833in" fo:margin-bottom="0.0833in" fo:line-height="100%"/>
    </style:style>
    <style:style style:name="T1811" style:parent-style-name="Emphasis" style:family="text">
      <style:text-properties fo:font-style="normal" style:font-style-asian="normal" style:font-style-complex="normal"/>
    </style:style>
    <style:style style:name="T1812" style:parent-style-name="Hyperlink" style:family="text">
      <style:text-properties style:text-underline-type="none"/>
    </style:style>
    <style:style style:name="T1813" style:parent-style-name="Emphasis" style:family="text">
      <style:text-properties fo:font-style="normal" style:font-style-asian="normal" style:font-style-complex="normal"/>
    </style:style>
    <style:style style:name="P1814" style:parent-style-name="Heading1" style:master-page-name="MP8" style:family="paragraph">
      <style:paragraph-properties fo:break-before="page" fo:margin-top="0in" fo:margin-bottom="0.3333in" fo:line-height="100%"/>
      <style:text-properties fo:color="#002060"/>
    </style:style>
    <style:style style:name="P183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1832" style:parent-style-name="Hyperlink" style:family="text">
      <style:text-properties style:text-underline-type="none"/>
    </style:style>
    <style:style style:name="P1833" style:parent-style-name="_Mat2" style:family="paragraph">
      <style:paragraph-properties fo:margin-top="0.0833in" fo:margin-bottom="0.0833in"/>
    </style:style>
    <style:style style:name="P1834" style:parent-style-name="_Mat2" style:family="paragraph">
      <style:paragraph-properties fo:margin-top="0.0833in" fo:margin-bottom="0.0833in"/>
    </style:style>
    <style:style style:name="T1835" style:parent-style-name="DefaultParagraphFont" style:family="text">
      <style:text-properties style:use-window-font-color="true" style:language-asian="en" style:country-asian="GB"/>
    </style:style>
    <style:style style:name="T1836" style:parent-style-name="Hyperlink" style:family="text">
      <style:text-properties style:text-underline-type="none" style:language-asian="en" style:country-asian="GB"/>
    </style:style>
    <style:style style:name="P183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38" style:parent-style-name="_Mat_body" style:family="paragraph">
      <style:paragraph-properties fo:margin-top="0in"/>
    </style:style>
    <style:style style:name="T1839" style:parent-style-name="Hyperlink" style:family="text">
      <style:text-properties style:text-underline-type="none"/>
    </style:style>
    <style:style style:name="P1840"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41" style:parent-style-name="Normal" style:family="paragraph">
      <style:paragraph-properties fo:margin-bottom="0.0833in" fo:line-height="100%"/>
      <style:text-properties style:font-name="Arial" fo:font-size="12pt" style:font-size-asian="12pt" style:font-size-complex="12pt"/>
    </style:style>
    <style:style style:name="P1842" style:parent-style-name="Normal" style:family="paragraph">
      <style:paragraph-properties fo:margin-top="0.0833in" fo:margin-bottom="0.0833in" fo:line-height="100%"/>
    </style:style>
    <style:style style:name="T1843" style:parent-style-name="DefaultParagraphFont" style:family="text">
      <style:text-properties style:font-name="Arial" fo:font-size="12pt" style:font-size-asian="12pt" style:font-size-complex="12pt"/>
    </style:style>
    <style:style style:name="T1844" style:parent-style-name="Hyperlink" style:family="text">
      <style:text-properties style:font-name="Arial" fo:font-size="12pt" style:font-size-asian="12pt" style:font-size-complex="12pt" style:text-underline-type="none"/>
    </style:style>
    <style:style style:name="T1845" style:parent-style-name="DefaultParagraphFont" style:family="text">
      <style:text-properties style:font-name="Arial" fo:font-size="12pt" style:font-size-asian="12pt" style:font-size-complex="12pt"/>
    </style:style>
    <style:style style:name="T1846" style:parent-style-name="Hyperlink" style:family="text">
      <style:text-properties style:font-name="Arial" fo:font-size="12pt" style:font-size-asian="12pt" style:font-size-complex="12pt" style:text-underline-type="none"/>
    </style:style>
    <style:style style:name="T1847" style:parent-style-name="DefaultParagraphFont" style:family="text">
      <style:text-properties style:font-name="Arial" fo:font-size="12pt" style:font-size-asian="12pt" style:font-size-complex="12pt"/>
    </style:style>
    <style:style style:name="T1848" style:parent-style-name="DefaultParagraphFont" style:family="text">
      <style:text-properties style:font-name="Arial" fo:font-size="12pt" style:font-size-asian="12pt" style:font-size-complex="12pt"/>
    </style:style>
    <style:style style:name="P1849" style:parent-style-name="Normal" style:family="paragraph">
      <style:paragraph-properties fo:margin-top="0.0833in" fo:margin-bottom="0.0833in" fo:line-height="100%"/>
    </style:style>
    <style:style style:name="T1850" style:parent-style-name="DefaultParagraphFont" style:family="text">
      <style:text-properties style:font-name="Arial" fo:font-size="12pt" style:font-size-asian="12pt" style:font-size-complex="12pt"/>
    </style:style>
    <style:style style:name="T1851" style:parent-style-name="DefaultParagraphFont" style:family="text">
      <style:text-properties style:font-name="Arial" fo:font-size="12pt" style:font-size-asian="12pt" style:font-size-complex="12pt"/>
    </style:style>
    <style:style style:name="T1852" style:parent-style-name="Hyperlink" style:family="text">
      <style:text-properties style:font-name="Arial" fo:font-size="12pt" style:font-size-asian="12pt" style:font-size-complex="12pt" style:text-underline-type="none"/>
    </style:style>
    <style:style style:name="T1853" style:parent-style-name="DefaultParagraphFont" style:family="text">
      <style:text-properties style:font-name="Arial" fo:font-size="12pt" style:font-size-asian="12pt" style:font-size-complex="12pt"/>
    </style:style>
    <style:style style:name="P1854" style:parent-style-name="Normal" style:family="paragraph">
      <style:paragraph-properties fo:margin-top="0.0833in" fo:margin-bottom="0.0833in" fo:line-height="100%"/>
    </style:style>
    <style:style style:name="T1855" style:parent-style-name="DefaultParagraphFont" style:family="text">
      <style:text-properties style:font-name="Arial" style:font-name-asian="Arial" fo:color="#000000" fo:font-size="12pt" style:font-size-asian="12pt" style:font-size-complex="12pt"/>
    </style:style>
    <style:style style:name="T1856" style:parent-style-name="normaltextrun" style:family="text">
      <style:text-properties style:font-name="Arial" fo:color="#0000FF" fo:font-size="12pt" style:font-size-asian="12pt" style:font-size-complex="12pt" fo:background-color="#FFFFFF"/>
    </style:style>
    <style:style style:name="T1857" style:parent-style-name="DefaultParagraphFont" style:family="text">
      <style:text-properties style:font-name="Arial" style:font-name-asian="Arial" fo:color="#000000" fo:font-size="12pt" style:font-size-asian="12pt" style:font-size-complex="12pt"/>
    </style:style>
    <style:style style:name="T1858" style:parent-style-name="DefaultParagraphFont" style:family="text">
      <style:text-properties style:font-name="Arial" style:font-name-asian="Arial" fo:font-size="12pt" style:font-size-asian="12pt" style:font-size-complex="12pt"/>
    </style:style>
    <style:style style:name="T1859" style:parent-style-name="DefaultParagraphFont" style:family="text">
      <style:text-properties style:font-name="Arial" style:font-name-asian="Arial" fo:color="#202A30" fo:font-size="12pt" style:font-size-asian="12pt" style:font-size-complex="12pt"/>
    </style:style>
    <style:style style:name="T1860" style:parent-style-name="DefaultParagraphFont" style:family="text">
      <style:text-properties style:font-name="Arial" style:font-name-asian="Arial" fo:font-size="12pt" style:font-size-asian="12pt" style:font-size-complex="12pt"/>
    </style:style>
    <style:style style:name="P1861"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2"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3"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4"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5"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6"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7"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8"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69"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70" style:parent-style-name="ListParagraph" style:family="paragraph">
      <style:paragraph-properties fo:margin-top="0.0833in" fo:margin-bottom="0.0833in" fo:line-height="100%"/>
      <style:text-properties style:font-name="Arial" style:font-name-asian="Arial" fo:color="#202A30" fo:font-size="12pt" style:font-size-asian="12pt" style:font-size-complex="12pt"/>
    </style:style>
    <style:style style:name="P1871" style:parent-style-name="Normal" style:family="paragraph">
      <style:paragraph-properties fo:margin-bottom="0in" fo:line-height="100%"/>
    </style:style>
    <style:style style:name="T1872" style:parent-style-name="DefaultParagraphFont" style:family="text">
      <style:text-properties style:font-name="Arial" style:font-name-asian="Arial" fo:font-size="12pt" style:font-size-asian="12pt" style:font-size-complex="12pt"/>
    </style:style>
    <style:style style:name="T1873" style:parent-style-name="Hyperlink" style:family="text">
      <style:text-properties style:font-name="Arial" style:font-name-asian="Arial" fo:font-size="12pt" style:font-size-asian="12pt" style:font-size-complex="12pt" style:text-underline-type="none"/>
    </style:style>
    <style:style style:name="T1874" style:parent-style-name="DefaultParagraphFont" style:family="text">
      <style:text-properties style:font-name="Arial" style:font-name-asian="Arial" fo:font-size="12pt" style:font-size-asian="12pt" style:font-size-complex="12pt"/>
    </style:style>
    <style:style style:name="P187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76" style:parent-style-name="_Mat_body" style:family="paragraph">
      <style:paragraph-properties fo:margin-top="0in"/>
    </style:style>
    <style:style style:name="P187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878" style:parent-style-name="Normal" style:family="paragraph">
      <style:paragraph-properties fo:margin-bottom="0.0833in" fo:line-height="100%"/>
    </style:style>
    <style:style style:name="T1879" style:parent-style-name="DefaultParagraphFont" style:family="text">
      <style:text-properties style:font-name="Arial" fo:color="#000000" fo:font-size="12pt" style:font-size-asian="12pt" style:font-size-complex="12pt"/>
    </style:style>
    <style:style style:name="T1880" style:parent-style-name="DefaultParagraphFont" style:family="text">
      <style:text-properties style:font-name="Arial" fo:color="#0000FF" fo:font-size="12pt" style:font-size-asian="12pt" style:font-size-complex="12pt"/>
    </style:style>
    <style:style style:name="T1881" style:parent-style-name="DefaultParagraphFont" style:family="text">
      <style:text-properties style:font-name="Arial" fo:color="#000000" fo:font-size="12pt" style:font-size-asian="12pt" style:font-size-complex="12pt"/>
    </style:style>
    <style:style style:name="T1882" style:parent-style-name="DefaultParagraphFont" style:family="text">
      <style:text-properties style:font-name="Arial" fo:color="#000000" fo:font-size="12pt" style:font-size-asian="12pt" style:font-size-complex="12pt"/>
    </style:style>
    <style:style style:name="T1883" style:parent-style-name="DefaultParagraphFont" style:family="text">
      <style:text-properties style:font-name="Arial" fo:color="#000000" fo:font-size="12pt" style:font-size-asian="12pt" style:font-size-complex="12pt"/>
    </style:style>
    <style:style style:name="T1884" style:parent-style-name="DefaultParagraphFont" style:family="text">
      <style:text-properties style:font-name="Arial" fo:color="#000000" fo:font-size="12pt" style:font-size-asian="12pt" style:font-size-complex="12pt"/>
    </style:style>
    <style:style style:name="P1885" style:parent-style-name="Normal" style:family="paragraph">
      <style:text-properties fo:hyphenate="true"/>
    </style:style>
    <style:style style:name="P1886" style:parent-style-name="Heading1" style:family="paragraph">
      <style:paragraph-properties fo:break-before="page" fo:margin-top="0in" fo:margin-bottom="0.3333in" fo:line-height="100%"/>
      <style:text-properties fo:color="#002060"/>
    </style:style>
    <style:style style:name="P1887" style:parent-style-name="_Mat_body" style:family="paragraph">
      <style:paragraph-properties fo:margin-top="0in"/>
    </style:style>
    <style:style style:name="T1888" style:parent-style-name="Hyperlink" style:family="text">
      <style:text-properties style:text-underline-type="none"/>
    </style:style>
    <style:style style:name="T1889" style:parent-style-name="Hyperlink" style:family="text">
      <style:text-properties style:text-underline-type="none"/>
    </style:style>
    <style:style style:name="T1890" style:parent-style-name="Hyperlink" style:family="text">
      <style:text-properties style:text-underline-type="none"/>
    </style:style>
    <style:style style:name="P1891" style:parent-style-name="Heading1" style:master-page-name="MP9" style:family="paragraph">
      <style:paragraph-properties fo:break-before="page" fo:margin-top="0in" fo:margin-bottom="0.3333in" fo:line-height="100%"/>
      <style:text-properties fo:color="#002060"/>
    </style:style>
    <style:style style:name="P190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907" style:parent-style-name="_Mat_body" style:family="paragraph">
      <style:paragraph-properties fo:margin-top="0in"/>
    </style:style>
    <style:style style:name="T1908" style:parent-style-name="DefaultParagraphFont" style:family="text">
      <style:text-properties style:language-asian="en" style:country-asian="GB"/>
    </style:style>
    <style:style style:name="T1909" style:parent-style-name="Hyperlink" style:family="text">
      <style:text-properties style:text-underline-type="none" style:language-asian="en" style:country-asian="GB"/>
    </style:style>
    <style:style style:name="T1910" style:parent-style-name="DefaultParagraphFont" style:family="text">
      <style:text-properties style:language-asian="en" style:country-asian="GB"/>
    </style:style>
    <style:style style:name="T1911" style:parent-style-name="Hyperlink" style:family="text">
      <style:text-properties style:text-underline-type="none" style:language-asian="en" style:country-asian="GB"/>
    </style:style>
    <style:style style:name="T1912" style:parent-style-name="DefaultParagraphFont" style:family="text">
      <style:text-properties style:language-asian="en" style:country-asian="GB"/>
    </style:style>
    <style:style style:name="T1913" style:parent-style-name="Hyperlink" style:family="text">
      <style:text-properties style:text-underline-type="none" style:language-asian="en" style:country-asian="GB"/>
    </style:style>
    <style:style style:name="T1914" style:parent-style-name="DefaultParagraphFont" style:family="text">
      <style:text-properties style:language-asian="en" style:country-asian="GB"/>
    </style:style>
    <style:style style:name="P1915" style:parent-style-name="Normal" style:family="paragraph">
      <style:paragraph-properties fo:margin-top="0.0833in" fo:margin-bottom="0.0833in" fo:line-height="100%"/>
    </style:style>
    <style:style style:name="T1916" style:parent-style-name="Hyperlink" style:family="text">
      <style:text-properties style:font-name="Arial" fo:font-size="12pt" style:font-size-asian="12pt" style:font-size-complex="12pt" style:text-underline-type="none" style:language-asian="en" style:country-asian="GB"/>
    </style:style>
    <style:style style:name="T1917" style:parent-style-name="DefaultParagraphFont" style:family="text">
      <style:text-properties style:font-name="Arial" fo:font-size="12pt" style:font-size-asian="12pt" style:font-size-complex="12pt" style:language-asian="en" style:country-asian="GB"/>
    </style:style>
    <style:style style:name="T1918" style:parent-style-name="DefaultParagraphFont" style:family="text">
      <style:text-properties style:font-name="Arial" fo:font-size="12pt" style:font-size-asian="12pt" style:font-size-complex="12pt" style:language-asian="en" style:country-asian="GB"/>
    </style:style>
    <style:style style:name="P1919" style:parent-style-name="Normal" style:family="paragraph">
      <style:paragraph-properties fo:margin-top="0.0833in" fo:margin-bottom="0.0833in" fo:line-height="100%"/>
    </style:style>
    <style:style style:name="T1920" style:parent-style-name="DefaultParagraphFont" style:family="text">
      <style:text-properties style:font-name="Arial" fo:font-size="12pt" style:font-size-asian="12pt" style:font-size-complex="12pt" style:language-asian="en" style:country-asian="GB"/>
    </style:style>
    <style:style style:name="T1921" style:parent-style-name="Hyperlink" style:family="text">
      <style:text-properties style:font-name="Arial" fo:font-size="12pt" style:font-size-asian="12pt" style:font-size-complex="12pt" style:text-underline-type="none" style:language-asian="en" style:country-asian="GB"/>
    </style:style>
    <style:style style:name="T1922" style:parent-style-name="DefaultParagraphFont" style:family="text">
      <style:text-properties style:font-name="Arial" fo:font-size="12pt" style:font-size-asian="12pt" style:font-size-complex="12pt" style:language-asian="en" style:country-asian="GB"/>
    </style:style>
    <style:style style:name="T1923" style:parent-style-name="Hyperlink" style:family="text">
      <style:text-properties style:font-name="Arial" fo:font-size="12pt" style:font-size-asian="12pt" style:font-size-complex="12pt" style:text-underline-type="none" style:language-asian="en" style:country-asian="GB"/>
    </style:style>
    <style:style style:name="T1924" style:parent-style-name="Hyperlink" style:family="text">
      <style:text-properties style:font-name="Arial" fo:font-size="12pt" style:font-size-asian="12pt" style:font-size-complex="12pt" style:text-underline-type="none" style:language-asian="en" style:country-asian="GB"/>
    </style:style>
    <style:style style:name="P192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926" style:parent-style-name="_Mat_body" style:family="paragraph">
      <style:paragraph-properties fo:margin-top="0in"/>
    </style:style>
    <style:style style:name="T1927" style:parent-style-name="DefaultParagraphFont" style:family="text">
      <style:text-properties style:language-asian="en" style:country-asian="GB"/>
    </style:style>
    <style:style style:name="T1928" style:parent-style-name="Hyperlink" style:family="text">
      <style:text-properties style:font-name-asian="Times New Roman" style:text-underline-type="none" style:language-asian="en" style:country-asian="GB"/>
    </style:style>
    <style:style style:name="T1929" style:parent-style-name="Hyperlink" style:family="text">
      <style:text-properties style:font-name-asian="Times New Roman" style:text-underline-type="none" style:language-asian="en" style:country-asian="GB"/>
    </style:style>
    <style:style style:name="T1930" style:parent-style-name="DefaultParagraphFont" style:family="text">
      <style:text-properties style:language-asian="en" style:country-asian="GB"/>
    </style:style>
    <style:style style:name="T1931" style:parent-style-name="DefaultParagraphFont" style:family="text">
      <style:text-properties style:font-name="Calibri" style:font-name-complex="Times New Roman" style:language-asian="en" style:country-asian="GB"/>
    </style:style>
    <style:style style:name="T1932" style:parent-style-name="DefaultParagraphFont" style:family="text">
      <style:text-properties style:font-name-asian="MS Mincho" style:language-asian="en" style:country-asian="GB"/>
    </style:style>
    <style:style style:name="T1933" style:parent-style-name="DefaultParagraphFont" style:family="text">
      <style:text-properties style:font-name-asian="Times New Roman" style:language-asian="en" style:country-asian="GB"/>
    </style:style>
    <style:style style:name="T1934" style:parent-style-name="Hyperlink" style:family="text">
      <style:text-properties style:text-underline-type="none"/>
    </style:style>
    <style:style style:name="T1935" style:parent-style-name="Hyperlink" style:family="text">
      <style:text-properties style:text-underline-type="none"/>
    </style:style>
    <style:style style:name="P193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1937" style:parent-style-name="_Mat_body" style:family="paragraph">
      <style:paragraph-properties fo:margin-top="0in"/>
    </style:style>
    <style:style style:name="T1938" style:parent-style-name="DefaultParagraphFont" style:family="text">
      <style:text-properties fo:font-weight="bold" style:font-weight-asian="bold" fo:color="#7030A0" fo:font-size="16pt" style:font-size-asian="16pt" style:language-asian="en" style:country-asian="GB"/>
    </style:style>
    <style:style style:name="T1939" style:parent-style-name="Hyperlink" style:family="text">
      <style:text-properties style:text-underline-type="none"/>
    </style:style>
    <style:style style:name="P1940" style:parent-style-name="MatHead1" style:master-page-name="MP10" style:family="paragraph">
      <style:paragraph-properties fo:break-before="page"/>
    </style:style>
    <style:style style:name="T1956" style:parent-style-name="DefaultParagraphFont" style:family="text">
      <style:text-properties fo:color="#00206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20472in, 0in, 0in, 0in)" style:horizontal-rel="page"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63013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20084in, 0.11173in, 0.21933in, 0.16435in)" style:horizontal-rel="page-content" style:vertical-rel="page" style:horizontal-pos="right" style:vertical-pos="from-top"/>
    </style:style>
  </office:automatic-styles>
  <office:body>
    <office:text text:use-soft-page-breaks="true">
      <text:p text:style-name="P1"><text:bookmark-start text:name="_Toc437531310"/><text:span text:style-name="T11"><draw:frame draw:z-index="251658245" draw:style-name="a0" draw:name="Picture 1" text:anchor-type="paragraph" svg:x="4.98177in" svg:y="0.00698in" svg:width="1.60417in" svg:height="0.64167in" style:rel-width="scale" style:rel-height="scale"><draw:image xlink:href="media/image1.png" xlink:type="simple" xlink:show="embed" xlink:actuate="onLoad"/><svg:title/><svg:desc/></draw:frame></text:span></text:p>
      <text:p text:style-name="P12"><text:span text:style-name="T13"><draw:frame draw:z-index="251658241" draw:style-name="a1" draw:name="Picture 2" text:anchor-type="paragraph" svg:x="3.78954in" svg:y="-0.10465in" svg:width="1.24236in" svg:height="1.08333in" style:rel-width="scale" style:rel-height="scale"><draw:image xlink:href="media/image2.jpeg" xlink:type="simple" xlink:show="embed" xlink:actuate="onLoad"/><svg:title/><svg:desc>National statistics logo</svg:desc></draw:frame></text:span><text:span text:style-name="T14"><draw:frame draw:z-index="251658240" draw:style-name="a2" draw:name="Picture 3" text:anchor-type="paragraph" svg:x="0in" svg:y="0in" svg:width="2.3622in" svg:height="0.74803in" style:rel-width="scale" style:rel-height="scale"><draw:image xlink:href="media/image3.jpeg" xlink:type="simple" xlink:show="embed" xlink:actuate="onLoad"/><svg:title/><svg:desc>Care quality commission logo</svg:desc></draw:frame></text:span><text:span text:style-name="T15">Sponse rateCare quality commis</text:span></text:p>
      <text:p text:style-name="P16"/>
      <text:p text:style-name="P17"/>
      <text:p text:style-name="P18"/>
      <text:p text:style-name="P19"/>
      <text:p text:style-name="P20"/>
      <text:p text:style-name="P21"/>
      <text:p text:style-name="P22"/>
      <text:p text:style-name="P23"/>
      <text:p text:style-name="P24"/>
      <text:p text:style-name="P25"><text:span text:style-name="T26">2023 Maternity survey</text:span></text:p>
      <text:p text:style-name="P27"/>
      <text:p text:style-name="P28"><text:span text:style-name="T29">Statistical release<text:s/></text:span></text:p>
      <text:p text:style-name="P30"/>
      <text:p text:style-name="P31"/>
      <text:p text:style-name="P32"/>
      <text:p text:style-name="P33"/>
      <text:p text:style-name="P34"/>
      <text:p text:style-name="P35"/>
      <text:p text:style-name="P36"/>
      <text:p text:style-name="P37">NHS Patient Survey Programme</text:p>
      <text:p text:style-name="P38"/>
      <text:p text:style-name="P39">Independent analysis for England</text:p>
      <text:p text:style-name="P40"><text:span text:style-name="T41">Published: February 2024 <text:s/></text:span></text:p>
      <text:soft-page-break/>
      <text:p text:style-name="P42">Contents<text:tab/></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index-source-styles text:outline-level="1">
            <text:index-source-style text:style-name="_Mat1"/>
          </text:index-source-styles>
          <text:index-source-styles text:outline-level="2">
            <text:index-source-style text:style-name="_Mat_Head1"/>
          </text:index-source-styles>
        </text:table-of-content-source>
        <text:index-body>
          <text:p text:style-name="TOC1"><text:a xlink:href="#_Toc124178914" office:target-frame-name="_top" xlink:show="replace"><text:span text:style-name="Hyperlink">Summary of findings</text:span><text:tab/>3</text:a></text:p>
          <text:p text:style-name="TOC1"><text:a xlink:href="#_Toc124178915" office:target-frame-name="_top" xlink:show="replace"><text:span text:style-name="Hyperlink">Maternity care policy</text:span><text:tab/>7</text:a></text:p>
          <text:p text:style-name="TOC1"><text:a xlink:href="#_Toc124178916" office:target-frame-name="_top" xlink:show="replace"><text:span text:style-name="Hyperlink">Results from the survey</text:span><text:tab/>18</text:a></text:p>
          <text:p text:style-name="TOC2"><text:a xlink:href="#_Toc124178917" office:target-frame-name="_top" xlink:show="replace"><text:span text:style-name="Hyperlink">Care while pregnant (antenatal care)</text:span><text:tab/>21</text:a></text:p>
          <text:p text:style-name="TOC2"><text:a xlink:href="#_Toc124178918" office:target-frame-name="_top" xlink:show="replace"><text:span text:style-name="Hyperlink">Care during labour and birth</text:span><text:tab/>28</text:a></text:p>
          <text:p text:style-name="TOC2"><text:a xlink:href="#_Toc124178919" office:target-frame-name="_top" xlink:show="replace"><text:span text:style-name="Hyperlink">Postnatal care in hospital</text:span><text:tab/>41</text:a></text:p>
          <text:p text:style-name="TOC2"><text:a xlink:href="#_Toc124178920" office:target-frame-name="_top" xlink:show="replace"><text:span text:style-name="Hyperlink">Postnatal care at home</text:span><text:tab/>46</text:a></text:p>
          <text:p text:style-name="TOC2"><text:a xlink:href="#_Toc124178921" office:target-frame-name="_top" xlink:show="replace"><text:span text:style-name="Hyperlink">Midwifery continuity of carer<text:s/></text:span><text:tab/>52</text:a></text:p>
          <text:p text:style-name="TOC2"><text:a xlink:href="#_Toc124178922" office:target-frame-name="_top" xlink:show="replace"><text:span text:style-name="Hyperlink">Infant feeding</text:span><text:tab/>55</text:a></text:p>
          <text:p text:style-name="TOC2"><text:a xlink:href="#_Toc124178923" office:target-frame-name="_top" xlink:show="replace"><text:span text:style-name="Hyperlink">Perinatal mental health</text:span><text:tab/>59</text:a></text:p>
          <text:p text:style-name="TOC2"><text:a xlink:href="#_Toc124178924" office:target-frame-name="_top" xlink:show="replace"><text:span text:style-name="Hyperlink">Subgroup analysis</text:span><text:tab/>62</text:a></text:p>
          <text:p text:style-name="TOC1"><text:a xlink:href="#_Toc124178925" office:target-frame-name="_top" xlink:show="replace"><text:span text:style-name="Hyperlink">Appendix A: Survey methodology</text:span><text:tab/>68</text:a></text:p>
          <text:p text:style-name="TOC1"><text:a xlink:href="#_Toc124178926" office:target-frame-name="_top" xlink:show="replace"><text:span text:style-name="Hyperlink">Appendix B: Other sources of data related to the key findings</text:span><text:tab/>72</text:a></text:p>
          <text:p text:style-name="TOC1"><text:a xlink:href="#_Toc124178928" office:target-frame-name="_top" xlink:show="replace"><text:span text:style-name="Hyperlink">Appendix C: Other maternity surveys</text:span><text:tab/>75</text:a></text:p>
          <text:p text:style-name="TOC1"><text:a xlink:href="#_Toc124178929" office:target-frame-name="_top" xlink:show="replace"><text:span text:style-name="Hyperlink">Appendix D: Main uses of the survey data</text:span><text:tab/>78</text:a></text:p>
          <text:p text:style-name="TOC1"><text:a xlink:href="#_Toc124178930" office:target-frame-name="_top" xlink:show="replace"><text:span text:style-name="Hyperlink">Appendix E: Revisions and corrections</text:span><text:tab/>80</text:a></text:p>
          <text:p text:style-name="TOC1"><text:a xlink:href="#_Toc124178931" office:target-frame-name="_top" xlink:show="replace"><text:span text:style-name="Hyperlink">Appendix F: Further information and feedback</text:span><text:tab/>81</text:a></text:p>
        </text:index-body>
      </text:table-of-content>
      <text:p text:style-name="Matbodytext"/>
      <text:p text:style-name="Normal"><text:bookmark-start text:name="_Toc478739536"/><text:bookmark-start text:name="Summary"/></text:p>
      <text:p text:style-name="Normal"/>
      <text:p text:style-name="P47"><text:tab/></text:p>
      <text:p text:style-name="P48"><text:tab/></text:p>
      <text:p text:style-name="P49"><text:bookmark-start text:name="_Toc124178914"/><text:soft-page-break/>Summary of findings<text:bookmark-end text:name="_Toc124178914"/><text:s/></text:p>
      <text:p text:style-name="P66"><text:span text:style-name="T67">In recent years, the quality and safety of maternity services has been a key focus of national policy, with the aim of ensuring all women</text:span><text:span text:style-name="T68"><text:note text:note-class="footnote" text:id="_ftn0"><text:note-citation>1</text:note-citation><text:note-body><text:p text:style-name="P69"><text:s/><text:span text:style-name="T70">Best practice in inclusive language is always evolving and to ensure that we communicate in a way that recognises and affirms diverse gender identities, we have reviewed our approach to inclusive language. The language we use throughout the report aims to reflect the diverse range of gender identities whilst serving and reflecting maternity service users who identify as women. Therefore, in this report we will use the term ‘women’ but will use gender neutral language in addition.</text:span></text:p><text:p text:style-name="P71"/></text:note-body></text:note></text:span><text:span text:style-name="T72"><text:s/>have a positive and safe experience of pregnancy and childbirth. The Maternity survey helps monitor progress against these aims by listening to women as they tell us about their experiences of care provided before giving birth (antenatal care), during labour and delivery, and in the 6 to 8 week period following birth (postnatal care).<text:s/></text:span></text:p>
      <text:p text:style-name="P73"/>
      <text:p text:style-name="P74">The 2023 Maternity survey involved 121 NHS trusts in England. All NHS trusts providing maternity services that had at least 300 live births were eligible to take part. Women who gave birth between 1 and 28 February 2023 (and January if a trust did not meet the minimum threshold of 300 births) were invited to take part in the survey on a voluntary basis. Additionally, at the trusts who did meet the minimum threshold of 300 births in February, all ethnic minority women who gave birth in January and March were<text:s/>invited to take part to enhance the quality of data at regional and ICS levels. This ‘sample boost’ was to provide sufficient data to conduct statistical analyses of ethnic minority experiences at regional and ICS levels. Fieldwork took place between April and August 2023. Responses were received from 25,515 people, an adjusted response rate of 43%.<text:span text:style-name="FootnoteReference"><text:note text:note-class="footnote" text:id="_ftn1"><text:note-citation>2</text:note-citation><text:note-body><text:p text:style-name="FootnoteText"><text:span text:style-name="T75"><text:s/>The ‘adjusted’<text:s/></text:span><text:span text:style-name="T76">response rate is reported.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p>
      <text:p text:style-name="P77"/>
      <text:p text:style-name="P78">Results from the 2023 Maternity survey show signs of improvement in many areas of care when compared with last year’s results. There are 54 evaluative questions with comparable data between 2022 and 2023. Of these, 38 show statistically significant improvement, with all evaluative questions about antenatal care showing statistically significant improvement.</text:p>
      <text:p text:style-name="P79"/>
      <text:p text:style-name="P80">However, trend analysis has been carried out on 26 questions with data available from 2018 to 2023. Eleven questions show statistically significant downward trends across this period while 1 showed an overall upward movement.<text:s/></text:p>
      <text:p text:style-name="P81">Positive findings</text:p>
      <text:p text:style-name="P82">Antenatal care </text:p>
      <text:p text:style-name="P83">Of the 13 evaluative questions in the antenatal care section for which we have 2022 data, all showed statistically significant improvements between 2022 and 2023. In 2023, a 3% or more improvement was seen in the following areas: ‘always’ being given enough time to ask questions or discuss their pregnancy (81%, 77% in 2022),<text:s/><text:soft-page-break/>‘always’ being listened to (83%, 80% in 2022), and ‘always’ given the help they needed (72%, 69% in 2022).<text:s/></text:p>
      <text:p text:style-name="P84"/>
      <text:p text:style-name="P85">While results are poor in midwives ‘always’ aware of their medical history (54% in 2023), this is a significant improvement from 2022 (49%).</text:p>
      <text:p text:style-name="P86">Labour and birth</text:p>
      <text:p text:style-name="P87">Of the 15 evaluative questions in the labour and birth care period for which we have 2022 data, 5 showed significant improvements of 3% or more. These included service users feeling that they were involved in decisions about induction (86% in 2023, 83% in 2022), given appropriate advice and support when contacting the hospital during early labour (85% in 2023, 82% in 2022), partner involved as much as they wanted (94% in 2023, 90% in 2022), and concerns being taken seriously (80% in 2023, 77% in 2022).<text:s/></text:p>
      <text:p text:style-name="P88"/>
      <text:p text:style-name="P89">While results for ‘always’ given advice about the risks of induction was low (69% in 2023), there has been a significant improvement from 2022 (64%).</text:p>
      <text:p text:style-name="P90">In hospital after birth</text:p>
      <text:p text:style-name="P91">Of the 6 evaluative questions on the postnatal period in hospital for which we have data from 2022, 2 have improved though to a lesser extent than noted above. A small, but statistically significant improvement was found in ‘always’ being treated with kindness and understanding (72% in 2023, 71% in 2022).<text:s/></text:p>
      <text:p text:style-name="P92"/>
      <text:p text:style-name="P93">Only 57% of respondents said that partners were involved as much as they wanted, but this is a significant improvement from 2022 (41%).<text:s/></text:p>
      <text:p text:style-name="P94">Postnatal care</text:p>
      <text:p text:style-name="P95">Of the 18 evaluative questions on postnatal care for which we have 2022 data, 12 have shown a statistically significant improvement. A 2% improvement was found for being involved in decisions about their care (73% in 2023, 71% in 2022), given the help they needed (72% in 2023, 70% in 2022), and provided personalised advice (75% in 2023, 73% in 2022).</text:p>
      <text:p text:style-name="P96"/>
      <text:p text:style-name="P97">Although out-of-hours support or advice on feeding their baby is low, where 48% were ‘always’ able to get it, a significant improvement was seen from 2022 (45%).</text:p>
      <text:p text:style-name="P98">Mental health support</text:p>
      <text:p text:style-name="P99">Experiences of mental health support during antenatal and postnatal care are more<text:s/>positive in 2023. Three quarters (75%) said their midwife ‘definitely’ asked about their mental health during antenatal care, compared to 71% in 2022. Mental health support during pregnancy has also improved with 88% of people reporting that they ‘definitely’ received enough support in 2023, compared to 85% in 2022.<text:s/></text:p>
      <text:p text:style-name="P100"/>
      <text:p text:style-name="P101">In addition, 96% reported their midwife asking about mental health during postnatal care. Service users were also more likely to report they were told who to contact if<text:s/><text:soft-page-break/>they needed advice on changes they might experience to their mental health after birth (83% in 2023 compared to 81% in 2022).</text:p>
      <text:p text:style-name="P102">Hospital discharge</text:p>
      <text:p text:style-name="P103"><text:span text:style-name="T104">Since 2018, there has been a positive upward trend for respondents reporting that there was no delay with their discharge from hospital, from 55% in 2018 to 61% in 2023. However, there were no significant changes between 2022 and 2023.</text:span></text:p>
      <text:p text:style-name="Normal"/>
      <text:p text:style-name="Normal"><text:span text:style-name="T105">Areas for improvement</text:span></text:p>
      <text:p text:style-name="P106">Although there have been significant improvements in many areas of care from 2022 to 2023, there are a number of areas for improvement. Downward trends are shown for multiple questions, significant declines in care experiences were seen from 2019 and 2021. Trend data represents the overall trajectory from 2018 to 2023.</text:p>
      <text:p text:style-name="P107">Availability of staff</text:p>
      <text:p text:style-name="P108">When in hospital during<text:span text:style-name="T109"><text:s/></text:span>labour and birth, a quarter of respondents (25%) were left alone at some point during, or shortly after, the birth at a time when it worried them.<text:span text:style-name="cf01"><text:s/></text:span>Five-year trend analysis for this question shows a decline in experience since 2018.</text:p>
      <text:p text:style-name="P110"/>
      <text:p text:style-name="P111">There was a decrease in the percentage of respondents reporting they were ‘always’ able to get a member of staff to help when they needed it when in hospital after the birth<text:span text:style-name="T112"><text:s/></text:span>(55% in 2023 compared to 57% in 2022). In 2023, 10% said they were not able to get help.<text:s/></text:p>
      <text:p text:style-name="P113"/>
      <text:p text:style-name="P114">In addition, there has been a<text:s/>downward 5-year trend since 2018 for women saying they saw or spoke to a midwife as much as they wanted after the birth, from 73% in 2018 to 63% in 2023.</text:p>
      <text:p text:style-name="P115">Communication</text:p>
      <text:p text:style-name="P116">Survey results showed a 5-year downward trend for respondents saying they were ‘always’ given the information and explanations they needed while in hospital after the birth. This year’s results found 60% of respondents reporting that they ‘always’ received the information and explanations they needed, compared to 65% in 2018.<text:s/></text:p>
      <text:p text:style-name="P117"/>
      <text:p text:style-name="P118">While there is no statistically significant change between 2022 and 2023 in the percentage of people reporting they had the opportunity to ask questions about their labour and birth, nearly a quarter of respondents (24%) were not given this opportunity.</text:p>
      <text:p text:style-name="P119">Taking concerns seriously</text:p>
      <text:p text:style-name="P120">Respondents were asked if they raised a concern and whether it was taken seriously. Of those who raised a concern during labour and birth, 1 in 5 (20%) said it was not taken seriously.</text:p>
      <text:p text:style-name="P121"/>
      <text:p text:style-name="P122">Care after birth</text:p>
      <text:p text:style-name="P123">There is a downward 5-year trend in people reporting that they were always treated with kindness and understanding during their hospital stay after the birth of their baby. Twenty-eight per cent of respondents were not always treated with kindness and understanding (22% reporting they ‘sometimes’ received this treatment and 6% reporting they did not).</text:p>
      <text:p text:style-name="P124">Considering making a complaint</text:p>
      <text:p text:style-name="P125">Respondents were asked if at any point in their maternity care journey, they considered making a complaint. In 2023, 35% said ‘yes’ and 65% said ‘no’<text:span text:style-name="FootnoteReference"><text:note text:note-class="footnote" text:id="_ftn2"><text:note-citation>3</text:note-citation><text:note-body><text:p text:style-name="FootnoteText"><text:s/><text:span text:style-name="T126">Those respondents who answered ‘don’t know/can’t remember’ have been excluded.</text:span></text:p></text:note-body></text:note></text:span>.<text:s/></text:p>
      <text:p text:style-name="P127"/>
      <text:p text:style-name="P128">Subgroup analysis has shown that considering making a complaint is related to certain aspects of care. This was more likely to occur when continuity of care was poorer (for example,<text:s/>where continuity of care across antenatal care and labour and birth did not occur). Respondents were less likely to consider making a complaint when they saw the same midwife ‘all of the time’ or ‘most of the time’ during antenatal care. Likewise, this was true for those who saw the same midwife during postnatal care. Conversely, respondents were more likely to consider making a complaint if the frequency of seeing the same midwife during antenatal or postnatal care was “sometimes’ or that they had a different midwife every time. The same was true for frequency of contact for postnatal care.<text:s/></text:p>
      <text:p text:style-name="P129"/>
      <text:p text:style-name="P130">Respondents who had an unassisted vaginal birth were less likely to consider making a complaint, whereas those who had an emergency caesarean were more likely to consider making a complaint. Other respondents who were more likely to have considered making a complaint were those with pelvic health problems or a mental health condition.<text:s/></text:p>
      <text:p text:style-name="P131">How experience varies for different groups</text:p>
      <text:p text:style-name="P132"><text:span text:style-name="T133">Women sometimes report differences in their experiences according to certain demographic characteristics, delivery of services or birth experiences</text:span><text:span text:style-name="T134"><text:note text:note-class="footnote" text:id="_ftn3"><text:note-citation>4</text:note-citation><text:note-body><text:p text:style-name="FootnoteText"><text:span text:style-name="T135"><text:s/>For full results please see<text:s/></text:span><text:a xlink:href="#SubgroupAnalysisResults" office:target-frame-name="_top" xlink:show="replace"><text:span text:style-name="T136">subgroups analysis section</text:span></text:a><text:span text:style-name="T137">. For a full list of the themes and subgroups included in the analysis please see the Maternity 2023<text:s/></text:span><text:a xlink:href="https://www.cqc.org.uk/maternitysurvey" office:target-frame-name="_top" xlink:show="replace"><text:span text:style-name="T138">subgroup report</text:span></text:a><text:span text:style-name="T139">.</text:span></text:p></text:note-body></text:note></text:span><text:span text:style-name="T140">.<text:s/></text:span></text:p>
      <text:p text:style-name="P141"/>
      <text:p text:style-name="P142">As noted above, frequency of contact with the same midwife had an effect on whether a respondent considered making a complaint. The same pattern is shown with more positive experiences reported for nearly all areas of maternity care for those who had higher frequency of contact with the same midwife during antenatal care. Similarly, more positive experiences were reported across nearly as many areas for those who had at least one midwife across both antenatal and postnatal care. Those who had higher frequency of contact during postnatal care, reported better than average experiences for 16 out of 31 themes (see subgroup analysis section for more details). <text:s/>Frequency of contact during antenatal and postnatal care,<text:s/><text:soft-page-break/>as well as continuity of midwife across antenatal and labour and birth also show a better than average experience of providers being aware of their medical history.<text:s/></text:p>
      <text:p text:style-name="P143"/>
      <text:p text:style-name="P144"><text:span text:style-name="T145">Women who had an<text:s/></text:span><text:span text:style-name="T146">unassisted vaginal delivery</text:span><text:span text:style-name="T147"><text:note text:note-class="footnote" text:id="_ftn4"><text:note-citation>5</text:note-citation><text:note-body><text:p text:style-name="FootnoteText"><text:span text:style-name="T148"><text:s/>By unassisted vaginal delivery we mean women who had vaginal birth not assisted by forceps or ventouse suction cup.</text:span></text:p></text:note-body></text:note></text:span><text:span text:style-name="T149"><text:s/>were also<text:s/></text:span><text:span text:style-name="T150">consistently more likely to report positive experiences. Women were less likely to report positive experiences across the maternity care pathway if they have had an emergency caesarean birth.<text:s/></text:span><text:span text:style-name="T151">These findings are aligned with results discussed above for considering making a complaint. </text:span></text:p>
      <text:p text:style-name="P152"/>
      <text:p text:style-name="P153"><text:bookmark-end text:name="_Toc437531310"/><text:bookmark-end text:name="_Toc478739536"/><text:bookmark-end text:name="Summary"/>Respondents were asked whether they had pregnancy-related health condition with 9 options provided. Those with pelvic floor problems reported worse experiences in being treated with kindness, understanding and compassion, as well as pain management. Worse experiences were reported in 26 out of 31 care areas, for those who had ‘another pregnancy-related health condition.’ <text:s/>In both cases, respondents were more likely to consider making a complaint.<text:s/></text:p>
      <text:p text:style-name="P154"/>
      <text:p text:style-name="P155">Respondents who reported having a long-term mental health condition were more likely to report poorer experiences in:</text:p>
      <text:list text:style-name="LFO6" text:continue-numbering="true">
        <text:list-item>
          <text:p text:style-name="P156">their concerns being taken seriously during antenatal care</text:p>
        </text:list-item>
        <text:list-item>
          <text:p text:style-name="P157">confidence and trust during antenatal care<text:s/></text:p>
        </text:list-item>
        <text:list-item>
          <text:p text:style-name="P158">listening during postnatal care</text:p>
        </text:list-item>
        <text:list-item>
          <text:p text:style-name="P159">being able to clearly understand communication<text:s/></text:p>
        </text:list-item>
        <text:list-item>
          <text:p text:style-name="P160">their personal circumstances being taken into consideration during postnatal care</text:p>
        </text:list-item>
        <text:list-item>
          <text:p text:style-name="P161">their choices on feeding baby respected<text:s/></text:p>
        </text:list-item>
        <text:list-item>
          <text:p text:style-name="P162">being treated with respect and dignity.<text:s/></text:p>
        </text:list-item>
      </text:list>
      <text:p text:style-name="P163"/>
      <text:p text:style-name="P164">As noted above, those with a mental health condition were also more likely to consider making a complaint.<text:s/></text:p>
      <text:p text:style-name="P165"><text:bookmark-start text:name="_Toc437531313"/></text:p>
      <text:soft-page-break/>
      <text:p text:style-name="P166">Maternity care policy<text:bookmark-start text:name="Maternitycarepolicy"/><text:bookmark-end text:name="Maternitycarepolicy"/></text:p>
      <text:p text:style-name="P182">Standards for maternity care</text:p>
      <text:p text:style-name="P183"><text:span text:style-name="T184">Since 2016,</text:span><text:span text:style-name="T185"><text:s/>there<text:s/></text:span><text:span text:style-name="T186">has</text:span><text:span text:style-name="T187"><text:s/>been a series of national policy drivers led by NHS England’s Maternity Transformation Programme (MTP), subsequently the Maternity and Neonatal Programme (MNP), aiming to make care safer, more personalised and more equitable in maternity and neonatal services.</text:span><text:span text:style-name="T188"><text:note text:note-class="endnote" text:id="_edn0"><text:note-citation>1</text:note-citation><text:note-body><text:p text:style-name="P189"><text:s/><text:span text:style-name="T190">NHS England, 2016. Better Births: Improving outcomes of maternity services in England – A five Year Forward View for maternity care. Available online at:</text:span></text:p><text:p text:style-name="P191"><text:a xlink:href="https://www.england.nhs.uk/publication/better-births-improving-outcomes-of-maternity-services-in-england-a-five-year-forward-view-for-maternity-care/" office:target-frame-name="_top" xlink:show="replace"><text:span text:style-name="T192">https://www.england.nhs.uk/publication/better-births-improving-outcomes-of-maternity-services-in-england-a-five-year-forward-view-for-maternity-care/</text:span></text:a></text:p><text:p text:style-name="P193"/></text:note-body></text:note></text:span><text:span text:style-name="T194"><text:s/></text:span></text:p>
      <text:p text:style-name="P195"/>
      <text:p text:style-name="P196"><text:span text:style-name="T197">In 2016, the<text:s/></text:span><text:a xlink:href="https://www.england.nhs.uk/publication/better-births-improving-outcomes-of-maternity-services-in-england-a-five-year-forward-view-for-maternity-care/" office:target-frame-name="_top" xlink:show="replace"><text:span text:style-name="T198">Better Births</text:span></text:a><text:span text:style-name="T199"><text:s/>report was published following the<text:s/></text:span><text:a xlink:href="https://www.england.nhs.uk/mat-transformation/implementing-better-births/mat-review/" office:target-frame-name="_top" xlink:show="replace"><text:span text:style-name="T200">National Maternity Review</text:span></text:a><text:span text:style-name="T201">. It<text:s/></text:span><text:span text:style-name="T202">initially identified crucial areas</text:span><text:span text:style-name="T203"><text:s/>for<text:s/></text:span><text:span text:style-name="T204">enhancing<text:s/></text:span><text:span text:style-name="T205">maternity services<text:s/></text:span><text:span text:style-name="T206">and halving</text:span><text:span text:style-name="T207"><text:s/>the number of stillbirths, neonatal and maternal deaths by<text:s/></text:span><text:span text:style-name="T208">2030 (subsequently shortened to 2025). Areas included<text:s/></text:span><text:span text:style-name="T209">more personalised</text:span><text:span text:style-name="T210"><text:s/></text:span><text:span text:style-name="T211">care, choice, continuity of<text:s/></text:span><text:span text:style-name="T212">carer</text:span><text:span text:style-name="T213">, safety, improved perinatal and postnatal mental health support, adequate staffing, integrated care</text:span><text:span text:style-name="T214">, improving data and digitising maternity records.</text:span><text:span text:style-name="T215"><text:note text:note-class="endnote" text:id="_edn1"><text:note-citation>2</text:note-citation><text:note-body><text:p text:style-name="P216"><text:s/><text:span text:style-name="T217">NHS England, 2016. Better Births: Improving outcomes of maternity services in England – A five Year Forward View for maternity care. Available online at:</text:span></text:p><text:p text:style-name="P218"><text:a xlink:href="https://www.england.nhs.uk/publication/better-births-improving-outcomes-of-maternity-services-in-england-a-five-year-forward-view-for-maternity-care/" office:target-frame-name="_top" xlink:show="replace"><text:span text:style-name="T219">https://www.england.nhs.uk/publication/better-births-improving-outcomes-of-maternity-services-in-england-a-five-year-forward-view-for-maternity-care/</text:span></text:a></text:p><text:p text:style-name="P220"/></text:note-body></text:note></text:span><text:span text:style-name="T221">  </text:span><text:span text:style-name="T222"><text:s/></text:span><text:span text:style-name="T223">These commitments were reinforced in the<text:s/></text:span><text:a xlink:href="https://www.longtermplan.nhs.uk/" office:target-frame-name="_top" xlink:show="replace"><text:span text:style-name="T224">NHS Long Term Plan</text:span></text:a><text:span text:style-name="T225"><text:s/>(2019).<text:s/></text:span></text:p>
      <text:p text:style-name="P226"/>
      <text:p text:style-name="P227"><text:span text:style-name="T228">The<text:s/></text:span><text:a xlink:href="https://www.england.nhs.uk/mat-transformation/" office:target-frame-name="_top" xlink:show="replace"><text:span text:style-name="T229">Maternity Transformation Programme</text:span></text:a><text:span text:style-name="T230"><text:s/>established Local Maternity and Neonatal Systems (LMNSs) to deliver local transformation of services to meet the specific needs of local communities. Maternity and Neonatal Voices Partnerships (MNVPs) were also set up to facilitate collaboration among various stakeholders, including clinicians and families, to improve services.</text:span><text:span text:style-name="T231"> </text:span></text:p>
      <text:p text:style-name="P232"/>
      <text:p text:style-name="P233"><text:span text:style-name="T234">The final report of the independent<text:s/></text:span><text:a xlink:href="https://www.gov.uk/government/publications/final-report-of-the-ockenden-review" office:target-frame-name="_top" xlink:show="replace"><text:span text:style-name="T235">Ockenden review</text:span></text:a><text:span text:style-name="T236"><text:s/>outlined<text:s/></text:span><text:span text:style-name="T237">‘</text:span><text:span text:style-name="T238">Immediate and Essential<text:s/></text:span><text:span text:style-name="T239">Actions’</text:span><text:span text:style-name="T240"><text:s/>(IEAs) to improve the<text:s/></text:span><text:span text:style-name="T241">safety of maternity services nationwide. These measures include comprehensive multidisciplinary training programs, a contingency plan for staff shortages, and a mechanism for staff to raise concerns. Women, particularly those with pre-existing conditions like diabetes, must have access to pre-conception care, and systems need to be established for managing women at high risk of preterm birth. Clear pathways for neonatal care are crucial. The mental health and wellbeing of mothers, their partners, and famili</text:span><text:span text:style-name="T242">es must be integral to all aspects of maternity services. The report emphasised the urgent need for timely and independent reviews of serious maternity incidents to facilitate effective learning and enable changes to be implemented.<text:s/></text:span><text:span text:style-name="T243">As a response, a<text:s/></text:span><text:a xlink:href="https://questions-statements.parliament.uk/written-statements/detail/2022-01-26/hcws560" office:target-frame-name="_top" xlink:show="replace"><text:span text:style-name="T244">Special Health Authority for Independent Maternity Investigations</text:span></text:a><text:span text:style-name="T245"><text:s/>was established.<text:s/></text:span></text:p>
      <text:p text:style-name="P246"/>
      <text:p text:style-name="P247"><text:span text:style-name="T248">Furthermore, the ‘</text:span><text:a xlink:href="https://www.gov.uk/government/publications/maternity-and-neonatal-services-in-east-kent-reading-the-signals-report" office:target-frame-name="_top" xlink:show="replace"><text:span text:style-name="T249">Maternity and neonatal services in East Kent: 'Reading the signals'</text:span></text:a><text:span text:style-name="T250"><text:s/></text:span><text:span text:style-name="T251">report was published following an investigation to address concerns related to maternity and neonatal services in East Kent</text:span><text:span text:style-name="T252">. The report proposed 4 specific areas of action. These recommendations encompassed the adoption of suitable and valid outcome measures for maternity and neonatal care, a renewed emphasis on providing compassionate care, and measures to enhance reporting and foster improved teamwork within maternity services.<text:s/></text:span></text:p>
      <text:p text:style-name="P253"/>
      <text:p text:style-name="P254"><text:span text:style-name="T255">In March 2023, the<text:s/></text:span><text:a xlink:href="https://www.england.nhs.uk/long-read/three-year-delivery-plan-for-maternity-and-neonatal-services/#theme-4-standards-and-structures-that-underpin-safer-more-personalised-and-more-equitable-care" office:target-frame-name="_top" xlink:show="replace"><text:span text:style-name="T256">Three Year Delivery Plan for Maternity and Neonatal Services</text:span></text:a><text:span text:style-name="T257"><text:s/>was published which represents what now<text:s/></text:span><text:span text:style-name="T258">needs to be done to improve services, taking into account the<text:s/></text:span><text:a xlink:href="https://www.gov.uk/government/publications/final-report-of-the-ockenden-review" office:target-frame-name="_top" xlink:show="replace"><text:span text:style-name="T259">Ockenden Review</text:span></text:a><text:span text:style-name="T260"><text:s/>and<text:s/></text:span><text:a xlink:href="https://www.gov.uk/government/publications/maternity-and-neonatal-services-in-east-kent-reading-the-signals-report" office:target-frame-name="_top" xlink:show="replace"><text:span text:style-name="T261">Reading the Signals</text:span></text:a><text:span text:style-name="T262">.<text:s/></text:span><text:span text:style-name="T263">The plan includes a range of measures within 4 themes:</text:span></text:p>
      <text:soft-page-break/>
      <text:list text:style-name="LFO7_1" text:continue-numbering="true">
        <text:list-item>
          <text:p text:style-name="P264"><text:span text:style-name="T265">promoting safe care by listening to women and families with compassion</text:span></text:p>
        </text:list-item>
        <text:list-item>
          <text:p text:style-name="P266"><text:span text:style-name="T267">workforce training and skills development, achieving fill rates and implementing retention measures</text:span></text:p>
        </text:list-item>
        <text:list-item>
          <text:p text:style-name="P268"><text:span text:style-name="T269">developing and sustaining a culture of safety</text:span></text:p>
        </text:list-item>
        <text:list-item>
          <text:p text:style-name="P270"><text:span text:style-name="T271">implementing best practices, including improve detection and prompt action on safety concerns.</text:span></text:p>
        </text:list-item>
      </text:list>
      <text:p text:style-name="P272"/>
      <text:p text:style-name="P273"><text:a xlink:href="https://www.england.nhs.uk/publication/2023-24-priorities-and-operational-planning-guidance/" office:target-frame-name="_top" xlink:show="replace"><text:span text:style-name="T274">NHS England's 2023/24 operational planning guidance</text:span></text:a><text:span text:style-name="T275"><text:s/>reiterated maternity and neonatal</text:span><text:span text:style-name="T276"><text:s/>priorities</text:span><text:span text:style-name="T277"><text:s/>for LMNS. This included delivering the actions from the final<text:s/></text:span><text:a xlink:href="https://www.gov.uk/government/publications/final-report-of-the-ockenden-review" office:target-frame-name="_top" xlink:show="replace"><text:span text:style-name="T278">Ockenden report</text:span></text:a><text:span text:style-name="T279">,</text:span><text:span text:style-name="T280"><text:s/>ensuring<text:s/></text:span><text:span text:style-name="T281">all women have<text:s/></text:span><text:span text:style-name="T282">personalised<text:s/></text:span><text:span text:style-name="T283">and safe<text:s/></text:span><text:span text:style-name="T284">care<text:s/></text:span><text:span text:style-name="T285">through<text:s/></text:span><text:span text:style-name="T286">a<text:s/></text:span><text:span text:style-name="T287">personalised</text:span><text:span text:style-name="T288"><text:s/>care plan and<text:s/></text:span><text:span text:style-name="T289">being</text:span><text:span text:style-name="T290"><text:s/>supported to make informed choices</text:span><text:span text:style-name="T291">. It also outlined implementing local<text:s/></text:span><text:span text:style-name="T292">equity action plans to reduce inequalities in<text:s/></text:span><text:bookmark-start text:name="_Hlk85620096"/><text:span text:style-name="T293">access and outcomes for the groups that<text:s/></text:span><text:span text:style-name="T294">experience<text:s/></text:span><text:span text:style-name="T295">the greatest</text:span><text:span text:style-name="T296"><text:s/>inequalities</text:span><text:bookmark-end text:name="_Hlk85620096"/><text:span text:style-name="T297"><text:s/>(</text:span><text:span text:style-name="T298">Black</text:span><text:span text:style-name="T299">,</text:span><text:span text:style-name="T300"><text:s/>Asian<text:s/></text:span><text:span text:style-name="T301">and Mixed<text:s/></text:span><text:span text:style-name="T302">ethnic groups and those<text:s/></text:span><text:span text:style-name="T303">living</text:span><text:span text:style-name="T304"><text:s/>in</text:span><text:span text:style-name="T305"><text:s/>the most</text:span><text:span text:style-name="T306"><text:s/>deprived areas</text:span><text:span text:style-name="T307">).</text:span><text:span text:style-name="T308"><text:note text:note-class="endnote" text:id="_edn2"><text:note-citation>3</text:note-citation><text:note-body><text:p text:style-name="P309"><text:span text:style-name="T310"><text:s/>NHS England, 2021. 2022/23 priorities and operational planning guidance. Available online at:<text:s/></text:span><text:a xlink:href="https://www.england.nhs.uk/publication/2022-23-priorities-and-operational-planning-guidance/" office:target-frame-name="_top" xlink:show="replace"><text:span text:style-name="T311">https://www.england.nhs.uk/publication/2022-23-priorities-and-operational-planning-guidance/</text:span></text:a></text:p><text:p text:style-name="P312"/></text:note-body></text:note></text:span></text:p>
      <text:p text:style-name="P313"/>
      <text:p text:style-name="P314"><text:span text:style-name="T315">The Care Quality Commission launched<text:s/></text:span><text:span text:style-name="T316">the national maternity safety inspection programme</text:span><text:span text:style-name="T317"><text:s/>in<text:s/></text:span><text:span text:style-name="T318">summer</text:span><text:span text:style-name="T319"><text:s/>2022</text:span><text:span text:style-name="T320"><text:s/>to provide an overview of the quality and safety of maternity care across England with the aim of helping maternity services improve, both at local and national levels. Inspections have been completed for</text:span><text:span text:style-name="T321"><text:s/>all maternity services<text:s/></text:span><text:span text:style-name="T322">that had not been inspected and rated since April 2021. The programme will:</text:span></text:p>
      <text:p text:style-name="P323"/>
      <text:list text:style-name="LFO8_1" text:continue-numbering="true">
        <text:list-item>
          <text:p text:style-name="P324">show how services are responding to current challenges and what extra help they may need </text:p>
        </text:list-item>
        <text:list-item>
          <text:p text:style-name="P325">give service users and their families an up-to-date view of the quality of maternity care at their local hospital<text:s/>trust </text:p>
        </text:list-item>
        <text:list-item>
          <text:p text:style-name="P326">give hospitals an objective assessment of what they are doing well and how they can improve </text:p>
        </text:list-item>
        <text:list-item>
          <text:p text:style-name="P327">help understand what is working well so CQC can share good practice to help services learn and improve </text:p>
        </text:list-item>
        <text:list-item>
          <text:p text:style-name="P328">help show where there needs to be national action to combat the challenges services face.</text:p>
        </text:list-item>
      </text:list>
      <text:p text:style-name="P329"/>
      <text:p text:style-name="P330">The experiences of frontline maternity staff and key stakeholders have been used to develop the assessment framework for these inspections. Reports for each trust are published and a report sharing wider themes and good practice identified across the programme will be published later this year.<text:s/></text:p>
      <text:p text:style-name="P331"><text:bookmark-start text:name="_Hlk526415814"/><text:bookmark-start text:name="_Hlk529458580"/><text:bookmark-start text:name="PolicymentalHealth"/>Inequalities in care   </text:p>
      <text:p text:style-name="P332"><text:span text:style-name="T333">Women from Black and Asian ethnic groups, and those living in the most deprived areas, are at higher risk of poorer maternal and infant health outcomes.<text:s/></text:span><text:span text:style-name="T334">The</text:span><text:span text:style-name="T335"><text:s/></text:span><text:a xlink:href="https://timms.le.ac.uk/mbrrace-uk-perinatal-mortality/surveillance/" office:target-frame-name="_top" xlink:show="replace"><text:span text:style-name="T336">MBRRACE-UK report</text:span></text:a><text:span text:style-name="T337"><text:s/>for perinatal deaths during 2021 continues to highlight ongoing inequalities in maternal mortality rates:</text:span><text:span text:style-name="T338"><text:note text:note-class="endnote" text:id="_edn3"><text:note-citation>4</text:note-citation><text:note-body><text:p text:style-name="P339"><text:span text:style-name="T340"><text:s/>MBBRACE-UK, 2023. Perinatal Mortality Surveillance Report for births in 2021. Available online at:<text:s/></text:span><text:a xlink:href="https://timms.le.ac.uk/mbrrace-uk-perinatal-mortality/surveillance/" office:target-frame-name="_top" xlink:show="replace"><text:span text:style-name="T341">https://timms.le.ac.uk/mbrrace-uk-perinatal-mortality/surveillance/</text:span></text:a><text:span text:style-name="T342"><text:s/></text:span></text:p><text:p text:style-name="P343"/></text:note-body></text:note></text:span></text:p>
      <text:p text:style-name="P344"/>
      <text:list text:style-name="LFO9" text:continue-numbering="true">
        <text:list-item>
          <text:p text:style-name="P345">In 2021, there were notable increases in stillbirth rates for babies born to mothers from the most deprived areas (from 4.29 per 1,000 total births in 2020 to 4.69 per 1,000 total births in 2021), and for babies of<text:s/>Black ethnicity (from 6.42 per 1,000 total births in 2020 to 7.52 per 1,000 total births in 2021), leading to widening inequalities. </text:p>
        </text:list-item>
        <text:list-item>
          <text:p text:style-name="P346">In 2021, there were also increases in neonatal mortality rates for babies born to mothers from the most and least deprived areas, and for babies of Black, Asian and White ethnicity, leading to sustained inequalities by both deprivation and ethnicity.</text:p>
        </text:list-item>
      </text:list>
      <text:p text:style-name="P347">  </text:p>
      <text:p text:style-name="P348"><text:span text:style-name="T349">CQC’s<text:s/></text:span><text:a xlink:href="https://www.cqc.org.uk/publications/major-report/state-care/2022-2023" office:target-frame-name="_top" xlink:show="replace"><text:span text:style-name="T350">State of Care 2022/23</text:span></text:a><text:span text:style-name="T351"><text:s/>reports that analysis of Hospital Episode Statistics data for 2021 shows Black women had a significantly higher rate of re-admission</text:span><text:span text:style-name="T352"><text:s/>in<text:s/></text:span><text:span text:style-name="T353">the 6-week postpartum period than women of other ethnicities. White women had the lowest rates.  </text:span></text:p>
      <text:p text:style-name="P354"> </text:p>
      <text:p text:style-name="P355"><text:span text:style-name="T356">The<text:s/></text:span><text:a xlink:href="https://www.england.nhs.uk/publication/three-year-delivery-plan-for-maternity-and-neonatal-services/" office:target-frame-name="_top" xlink:show="replace"><text:span text:style-name="T357">Three Year Delivery Plan</text:span></text:a><text:span text:style-name="T358"><text:s/>acknowledges that significant health inequalities still exist in maternity and neonatal care in England. The NHS approach</text:span><text:span text:style-name="T359"><text:s/>to improving<text:s/></text:span><text:span text:style-name="T360">equity (</text:span><text:a xlink:href="https://www.england.nhs.uk/about/equality/equality-hub/national-healthcare-inequalities-improvement-programme/core20plus5/" office:target-frame-name="_top" xlink:show="replace"><text:span text:style-name="T361">Core20PLUS5</text:span></text:a><text:span text:style-name="T362">) involves implementing midwifery continuity of carer, particularly for women from ethnic minority backgrounds and from the most deprived areas. </text:span></text:p>
      <text:p text:style-name="P363">  </text:p>
      <text:p text:style-name="P364">The goals of the plan are:  </text:p>
      <text:list text:style-name="LFO10" text:continue-numbering="true">
        <text:list-item>
          <text:p text:style-name="P365">to reduce inequalities for all in access, experience, and<text:s/>outcomes  </text:p>
        </text:list-item>
        <text:list-item>
          <text:p text:style-name="P366"><text:span text:style-name="T367">provide targeted support where health inequalities exist in line with the principles of </text:span><text:a xlink:href="https://www.england.nhs.uk/publication/equity-and-equality-guidance-for-local-maternity-systems/" office:target-frame-name="_top" xlink:show="replace"><text:span text:style-name="T368">proportionate universalism</text:span></text:a><text:span text:style-name="T369">  </text:span></text:p>
        </text:list-item>
        <text:list-item>
          <text:p text:style-name="P370">to ensure services listen to and work with women from all backgrounds to improve access, plan, and deliver personalised care; maternity and neonatal voice partnerships ensure all groups are heard, including those most at risk of<text:s/>experiencing health inequalities.  </text:p>
        </text:list-item>
        <text:list-item>
          <text:p text:style-name="P371">to ensure the NHS collaborates with local authority services, other public sector organisations, and a wide range of private and voluntary sector organisations to address the social determinants of health, which are a significant driver of health inequalities.</text:p>
        </text:list-item>
      </text:list>
      <text:p text:style-name="P372"/>
      <text:p text:style-name="P373"><text:span text:style-name="T374">Every Local Maternity and Neonatal System (LMNS) has set out plans to improve equity and equality according to the published and co-produced<text:s/></text:span><text:a xlink:href="https://www.england.nhs.uk/publication/equity-and-equality-guidance-for-local-maternity-systems/" office:target-frame-name="_top" xlink:show="replace"><text:span text:style-name="T375">Equity and Equality guidance for LMNS</text:span></text:a><text:span text:style-name="T376">, to ensure that women and babies no matter what their ethnic background or where they live get safe, compassionate care that meets their needs.</text:span><text:span text:style-name="T377"><text:note text:note-class="endnote" text:id="_edn4"><text:note-citation>5</text:note-citation><text:note-body><text:p text:style-name="P378"><text:span text:style-name="T379"><text:s/>NHS England, 2021. Equity and equality: Guidance for local maternity systems. Available online at:<text:s/></text:span><text:a xlink:href="https://www.england.nhs.uk/publication/equity-and-equality-guidance-for-local-maternity-systems/" office:target-frame-name="_top" xlink:show="replace"><text:span text:style-name="T380">https://www.england.nhs.uk/publication/equity-and-equality-guidance-for-local-maternity-systems/</text:span></text:a></text:p><text:p text:style-name="P381"/></text:note-body></text:note></text:span><text:span text:style-name="T382">    </text:span></text:p>
      <text:p text:style-name="P383">  </text:p>
      <text:p text:style-name="P384"><text:span text:style-name="T385">NHS England states that for equity for mothers and babies to improve, so must race equality for staff.</text:span><text:span text:style-name="T386"><text:note text:note-class="endnote" text:id="_edn5"><text:note-citation>6</text:note-citation><text:note-body><text:p text:style-name="P387"><text:span text:style-name="T388"><text:s/>NHS England, 2021. Equity and equality: Guidance for local maternity systems. Available online at:<text:s/></text:span><text:a xlink:href="https://www.england.nhs.uk/publicati%20on/equity-and-equality-guidance-for-local-maternity-systems/" office:target-frame-name="_top" xlink:show="replace"><text:span text:style-name="T389">https://www.england.nhs.uk/publicati on/equity-and-equality-guidance-for-local-maternity-systems/</text:span></text:a></text:p><text:p text:style-name="P390"/></text:note-body></text:note></text:span><text:span text:style-name="T391"><text:s/>The<text:s/></text:span><text:a xlink:href="https://www.england.nhs.uk/ournhspeople/" office:target-frame-name="_top" xlink:show="replace"><text:span text:style-name="T392">NHS People Plan</text:span></text:a><text:span text:style-name="T393"><text:s/>cites strong evidence that where an NHS workforce is representative of the community that it serves, patient care and experience is more personalised and improves.     </text:span></text:p>
      <text:p text:style-name="P394">  </text:p>
      <text:p text:style-name="P395"><text:span text:style-name="T396">The NHS is taking action to improve workforce race equality through its NHS<text:s/></text:span><text:a xlink:href="https://www.england.nhs.uk/about/equality/equality-hub/workforce-equality-data-standards/equality-standard/" office:target-frame-name="_top" xlink:show="replace"><text:span text:style-name="T397">Workforce Race Equality Standard</text:span></text:a><text:span text:style-name="T398"><text:s/>(WRES), which supports continuous improvement through robust action to tackle the root causes of discrimination. <text:s/>It has also developed the<text:s/></text:span><text:a xlink:href="https://www.england.nhs.uk/long-read/combatting-racial-discrimination-against-minority-ethnic-nurses-midwives-and-nursing-associates/" office:target-frame-name="_top" xlink:show="replace"><text:span text:style-name="T399">nursing and midwifery anti-racism resource framework</text:span></text:a><text:span text:style-name="T400">,</text:span><text:span text:style-name="T401"><text:s/>designed to help nursing and midwifery professionals in the NHS recognise and challenge racial discrimination. In addition, all maternity staff are provided with free access to cultural competence training, which has been developed in partnership with Health Education England in collaboration with the Royal College of Midwives.<text:s/></text:span></text:p>
      <text:p text:style-name="P402">  </text:p>
      <text:p text:style-name="P403"/>
      <text:p text:style-name="P404"/>
      <text:soft-page-break/>
      <text:p text:style-name="P405"><text:span text:style-name="T406">Safety and personalised care </text:span><text:span text:style-name="T407"> </text:span></text:p>
      <text:p text:style-name="P408"/>
      <text:p text:style-name="P409"><text:span text:style-name="T410">National safety ambitions were set</text:span><text:span text:style-name="T411"><text:s/>by</text:span><text:span text:style-name="T412"><text:s/>the<text:s/></text:span><text:span text:style-name="T413">Department<text:s/></text:span><text:span text:style-name="T414">of</text:span><text:span text:style-name="T415"><text:s/>Health and Social<text:s/></text:span><text:span text:style-name="T416">Care in 2015 and revised in 2017 to halve rates of stillbirth, maternal and neonatal mortality</text:span><text:span text:style-name="T417"><text:s/>and brain injuries<text:s/></text:span><text:span text:style-name="T418">by 2025. For example, the<text:s/></text:span><text:a xlink:href="https://www.england.nhs.uk/long-read/saving-babies-lives-version-3/" office:target-frame-name="_top" xlink:show="replace"><text:span text:style-name="T419">Saving babies’ lives (version<text:s/></text:span><text:span text:style-name="T420">3</text:span><text:span text:style-name="T421">)</text:span></text:a><text:span text:style-name="T422"><text:s/></text:span><text:span text:style-name="T423">care bundle<text:s/></text:span><text:span text:style-name="T424">is</text:span><text:span text:style-name="T425"><text:s/>designed to improve practice in areas<text:s/></text:span><text:span text:style-name="T426">including</text:span><text:span text:style-name="T427"><text:s/>smoking in pregnancy; foetal growth restriction; reduced foetal movement; foetal monitoring during labour</text:span><text:span text:style-name="T428">; preterm birth prevention and managing gestational diabetes.</text:span><text:span text:style-name="T429"><text:note text:note-class="endnote" text:id="_edn6"><text:note-citation>7</text:note-citation><text:note-body><text:p text:style-name="P430"><text:span text:style-name="T431"><text:s/>NHS England, 2019. Saving Babies’ Lives Version Three: A care bundle for reducing perinatal mortality. Available online at:<text:s/></text:span><text:a xlink:href="https://www.england.nhs.uk/long-read/saving-babies-lives-version-3/" office:target-frame-name="_top" xlink:show="replace"><text:span text:style-name="T432">https://www.england.nhs.uk/long-read/saving-babies-lives-version-3/</text:span></text:a><text:span text:style-name="T433"><text:s/></text:span></text:p><text:p text:style-name="P434"/></text:note-body></text:note></text:span></text:p>
      <text:p text:style-name="P435"/>
      <text:p text:style-name="P436">Published statistics show that progress has been made against the ambitions: </text:p>
      <text:list text:style-name="LFO11" text:continue-numbering="true">
        <text:list-item>
          <text:p text:style-name="P437"><text:span text:style-name="T438">The stillbirth rate was 3.9 per 1000 births in 2022, 22.6% lower than in 2010 (</text:span><text:a xlink:href="https://gbr01.safelinks.protection.outlook.com/?url=https%3A%2F%2Fwww.ons.gov.uk%2Fpeoplepopulationandcommunity%2Fbirthsdeathsandmarriages%2Flivebirths%2Fbulletins%2Fbirthsummarytablesenglandandwales%2F2022%23%3A~%3Atext%3DIn%25202022%252C%2520the%2520stillbirth%2520rate%2C1%252C000%2520total%2520births%2520in%25202022.&amp;data=05|02|iris.halldorsdottir%40cqc.org.uk|8f925f98258e4f37619b08dc22751e13|a55dcab8ce6645eaab3f65bc2b07b5d3|1|0|638423133610400295|Unknown|TWFpbGZsb3d8eyJWIjoiMC4wLjAwMDAiLCJQIjoiV2luMzIiLCJBTiI6Ik1haWwiLCJXVCI6Mn0%3D|0|||&amp;sdata=FoZVgs0WB6iS1JQ1Up6I12V0qDbscBFMDuLd2BLg9d4%3D&amp;reserved=0" office:target-frame-name="_top" xlink:show="replace"><text:span text:style-name="T439">Office of National Statistics</text:span></text:a><text:span text:style-name="T440">)</text:span><text:span text:style-name="T441">.</text:span></text:p>
        </text:list-item>
        <text:list-item>
          <text:p text:style-name="P442"><text:span text:style-name="T443">The neonatal death rate was 1.4 per 1000 live births, 30% lower than in 2010 (</text:span><text:a xlink:href="https://gbr01.safelinks.protection.outlook.com/?url=https%3A%2F%2Fwww.ons.gov.uk%2Fpeoplepopulationandcommunity%2Fbirthsdeathsandmarriages%2Fdeaths%2Fbulletins%2Fchildhoodinfantandperinatalmortalityinenglandandwales%2F2021%23%3A~%3Atext%3DThe%2520neonatal%2520mortality%2520rate%2520ambition%2Clive%2520births%2520(Figure%25202).&amp;data=05|02|iris.halldorsdottir%40cqc.org.uk|8f925f98258e4f37619b08dc22751e13|a55dcab8ce6645eaab3f65bc2b07b5d3|1|0|638423133610415623|Unknown|TWFpbGZsb3d8eyJWIjoiMC4wLjAwMDAiLCJQIjoiV2luMzIiLCJBTiI6Ik1haWwiLCJXVCI6Mn0%3D|0|||&amp;sdata=RNqkBhO8OG0vsM28O%2FEkzEhwgN65E0clsATW95Is%2B1Y%3D&amp;reserved=0" office:target-frame-name="_top" xlink:show="replace"><text:span text:style-name="T444">Office of National Statistics</text:span></text:a><text:span text:style-name="T445">)</text:span><text:span text:style-name="T446">.</text:span></text:p>
        </text:list-item>
        <text:list-item>
          <text:p text:style-name="P447"><text:span text:style-name="T448">The rate of serious brain injury during or soon after birth was 4.25 per 1000 births in 2019, down from 4.59 in the previous year. There was no formal definition of this metric until 2017.</text:span><text:span text:style-name="T449"><text:note text:note-class="endnote" text:id="_edn7"><text:note-citation>8</text:note-citation><text:note-body><text:p text:style-name="P450"><text:s/><text:span text:style-name="T451">Neonatal Data Analysis Unit, 2021. Brain injury occurring during or soon after birth: annual incidence and rates of brain injuries to monitor progress against the national maternity ambition – 2018 and 2019 national data. Available online at:<text:s/></text:span><text:a xlink:href="https://www.imperial.ac.uk/media/imperial-college/medicine/dept-medicine/infectious-diseases/neonatology/2018-2019-Brain-injury-occurring-during-or-soon-after-birth-NATIONAL-DATA-280121.pdf" office:target-frame-name="_top" xlink:show="replace"><text:span text:style-name="T452">https://www.imperial.ac.uk/media/imperial-college/medicine/dept-medicine/infectious-diseases/neonatology/2018-2019-Brain-injury-occurring-during-or-soon-after-birth-NATIONAL-DATA-280121.pdf</text:span></text:a><text:span text:style-name="T453"><text:s/></text:span></text:p><text:p text:style-name="P454"/></text:note-body></text:note></text:span><text:span text:style-name="T455"> </text:span><text:span text:style-name="T456"> </text:span></text:p>
        </text:list-item>
      </text:list>
      <text:p text:style-name="P457"/>
      <text:p text:style-name="P458"><text:span text:style-name="T459">Maternal mortality rates are less positive. There were 272 maternal deaths from 2020 to 2022. When 38 deaths related to Covid-19 infection are excluded, data from<text:s/></text:span><text:a xlink:href="https://gbr01.safelinks.protection.outlook.com/?url=https%3A%2F%2Fwww.npeu.ox.ac.uk%2Fmbrrace-uk%2Fdata-brief%2Fmaternal-mortality-2020-2022&amp;data=05|02|iris.halldorsdottir%40cqc.org.uk|8f925f98258e4f37619b08dc22751e13|a55dcab8ce6645eaab3f65bc2b07b5d3|1|0|638423133610428367|Unknown|TWFpbGZsb3d8eyJWIjoiMC4wLjAwMDAiLCJQIjoiV2luMzIiLCJBTiI6Ik1haWwiLCJXVCI6Mn0%3D|0|||&amp;sdata=uts1%2B5pSoYQ4TnMYuEKSUmVFPz4Aoo5%2Bej8RZa%2BWCRM%3D&amp;reserved=0" office:target-frame-name="_top" xlink:show="replace"><text:span text:style-name="T460">MBRRACE</text:span></text:a><text:span text:style-name="T461"> shows<text:s/></text:span><text:span text:style-name="T462">the maternal mortality rate was 11.54 per 100,000 maternities, up from 10.06 from 2019 to 2021.</text:span></text:p>
      <text:p text:style-name="P463"/>
      <text:p text:style-name="P464"><text:span text:style-name="T465">Personalised care means that care should be focussed on women and their family, and their choices and decisions. Guidance on implementing personalised care describes how Local Maternity and Neonatal Systems should work with Maternity Voices Partnerships to embed personalised care in service delivery.</text:span><text:span text:style-name="T466"><text:note text:note-class="endnote" text:id="_edn8"><text:note-citation>9</text:note-citation><text:note-body><text:p text:style-name="P467"><text:s/><text:span text:style-name="T468">NHS England and NHS Improvement, 2021. Personalised care and support planning guidance: Guidance for local maternity systems. Available online at:<text:s/></text:span><text:a xlink:href="https://www.england.nhs.uk/publication/personalised-care-and-support-planning-guidance-guidance-for-local-maternity-systems/" office:target-frame-name="_top" xlink:show="replace"><text:span text:style-name="T469">https://www.england.nhs.uk/publication/personalised-care-and-support-planning-guidance-guidance-for-local-maternity-systems/</text:span></text:a></text:p><text:p text:style-name="P470"/></text:note-body></text:note></text:span><text:span text:style-name="T471"><text:s/>It also identified informed decision-making and informed consent as essential to improving personalised care. The vision is that women should be offered a choice at all stages and in all aspects of pregnancy, including choice of provider for antenatal, intrapartum and postnatal care; choice of birth setting; choice of pain management during the birth; choice regarding the involvement of their birth partner; and choice of how to feed their baby. These should be informed by an individual clinical risk assess</text:span><text:span text:style-name="T472">ment, recorded in a personalised care and support plan, and reviewed on an ongoing basis at each contact.<text:s/></text:span></text:p>
      <text:p text:style-name="P473"/>
      <text:p text:style-name="P474"><text:span text:style-name="T475">The<text:s/></text:span><text:a xlink:href="https://publications.parliament.uk/pa/cm5802/cmselect/cmhealth/19/1902.htm" office:target-frame-name="_top" xlink:show="replace"><text:span text:style-name="T476">Health and Social Care Committee</text:span></text:a><text:span text:style-name="T477"><text:s/>for England rated the government’s progress on personalised care as ‘inadequate’ and recommended improved training to address the inequality faced by women and babies from ethnic minority and socio-economically deprived groups.<text:s/></text:span><text:span text:style-name="T478">CQC’s recent<text:s/></text:span><text:a xlink:href="https://www.cqc.org.uk/publications/major-report/state-care/2022-2023" office:target-frame-name="_top" xlink:show="replace"><text:span text:style-name="T479">State of Care 2022/23</text:span></text:a><text:span text:style-name="T480"><text:s/>report shows that<text:s/></text:span><text:span text:style-name="T481">improvement of the quality and safety of maternity care remains too slow. <text:s/>This is evidenced by increasing numbers of NHS maternity core services receiving ‘inadequate ratings’, with 10% of services now being ‘inadequate’ compared with 6% in the previous year. The<text:s/></text:span><text:a xlink:href="https://www.gov.uk/government/publications/final-report-of-the-ockenden-review" office:target-frame-name="_top" xlink:show="replace"><text:span text:style-name="T482">Ockenden review</text:span></text:a><text:span text:style-name="T483"><text:s/>also detailed immediate and essential actions (IEAs) for improving the safety of maternity services across England, such as a focus on multidisciplinary training programmes, maintaining an escalation policy for where staffing falls below the agreed minimum level and enabling staff to escalate concerns. IEAs also included better access to pre-conception care and mental health support, and systems for the management of women at high risk of preterm birth with clear pathways for providing neonatal care.<text:s/></text:span></text:p>
      <text:soft-page-break/>
      <text:p text:style-name="P484"><text:span text:style-name="T485">  </text:span></text:p>
      <text:p text:style-name="P486"><text:a xlink:href="https://www.england.nhs.uk/long-read/three-year-delivery-plan-for-maternity-and-neonatal-services/#theme-4-standards-and-structures-that-underpin-safer-more-personalised-and-more-equitable-care" office:target-frame-name="_top" xlink:show="replace"><text:span text:style-name="T487">The Three Year Delivery Plan</text:span></text:a><text:span text:style-name="T488"><text:s/>outlines actions to improve personalised care in maternity services. To help facilitate more personalised care, the plan states an aim that by 2024, every area in England will have specialist care including pelvic health services and bereavement care when needed. It also outlines that, by 2025, every area will have improved neonatal cot capacity. The 2023 Maternity survey incorporates several questions related to choices and informed decisions.<text:s/></text:span></text:p>
      <text:p text:style-name="P489"><text:bookmark-start text:name="Policystaffing"/><text:span text:style-name="T490">  </text:span></text:p>
      <text:p text:style-name="P491"><text:span text:style-name="T492">Perinatal mental<text:s/></text:span><text:span text:style-name="T493">health </text:span><text:span text:style-name="T494">  </text:span></text:p>
      <text:p text:style-name="P495"/>
      <text:p text:style-name="P496"><text:span text:style-name="T497">Perinatal mental health relates to mental health issues experienced during pregnancy or within the first year<text:s/></text:span><text:span text:style-name="T498">after childbirth, with depression and anxiety being the most prevalent. According to<text:s/></text:span><text:a xlink:href="https://www.england.nhs.uk/mental-health/perinatal/#:~:text=Perinatal%20mental%20illness%20affects%20up,child%2C%20and%20the%20wider%20family" office:target-frame-name="_top" xlink:show="replace"><text:span text:style-name="T499">NHS<text:s/></text:span><text:span text:style-name="T500">England</text:span></text:a><text:span text:style-name="T501">, perinatal mental disorders impact as many as 27% of new and expectant mothers.</text:span><text:span text:style-name="T502"><text:note text:note-class="endnote" text:id="_edn9"><text:note-citation>10</text:note-citation><text:note-body><text:p text:style-name="P503"><text:s/><text:span text:style-name="T504">NHS England, n.d. Perinatal Mental health. Available online at:<text:s/></text:span><text:a xlink:href="https://www.england.nhs.uk/mental-health/perinatal/" office:target-frame-name="_top" xlink:show="replace"><text:span text:style-name="T505">https://www.england.nhs.uk/mental-health/perinatal/</text:span></text:a><text:s/></text:p><text:p text:style-name="P506"/></text:note-body></text:note></text:span><text:span text:style-name="T507"><text:s/>If left untreated, these conditions can have enduring repercussions on the wellbeing of women, infants, and families. The Royal College of Psychiatrists emphasises the crucial significance of early intervention in addressing perinatal mental health challenges</text:span><text:span text:style-name="T508">.</text:span><text:span text:style-name="T509"><text:note text:note-class="endnote" text:id="_edn10"><text:note-citation>11</text:note-citation><text:note-body><text:p text:style-name="P510"><text:span text:style-name="T511"><text:s/>Royal College of Psychiatrists, 2015. Perinatal mental health services Recommendations for the provision of services for childbearing women. Available online at:<text:s/></text:span><text:a xlink:href="https://www.rcpsych.ac.uk/improving-care/campaigning-for-better-mental-health-policy/college-reports/2014-2016-college-reports?searchTerms=Recommendations%20for%20the%20provision%20of%20services%20for%20childbearing%20women" office:target-frame-name="_top" xlink:show="replace"><text:span text:style-name="T512">https://www.rcpsych.ac.uk/improving-care/campaigning-for-better-mental-health-policy/college-reports/2014-2016-college-reports?searchTerms=Recommendations%20for%20the%20provision%20of%20services%20for%20childbearing%20women</text:span></text:a></text:p><text:p text:style-name="P513"/></text:note-body></text:note></text:span></text:p>
      <text:p text:style-name="P514"><text:span text:style-name="T515">  </text:span></text:p>
      <text:p text:style-name="P516"><text:span text:style-name="T517">Maternal suicide stands as a prominent cause of dea</text:span><text:span text:style-name="T518">th within a year after birth, with a mortality rate of 3.84 per 100,000<text:s/></text:span><text:span text:style-name="T519">pregnancies.</text:span><text:span text:style-name="T520"><text:note text:note-class="endnote" text:id="_edn11"><text:note-citation>12</text:note-citation><text:note-body><text:p text:style-name="P521"><text:s/><text:span text:style-name="T522">MBBRACE-UK, 2022. Saving Lives, Improving Mothers’ Care. Available online at:<text:s/></text:span><text:a xlink:href="https://www.npeu.ox.ac.uk/assets/downloads/mbrrace-uk/reports/maternal-report-2022/MBRRACE-UK_Maternal_MAIN_Report_2022_v10.pdf" office:target-frame-name="_top" xlink:show="replace"><text:span text:style-name="T523">https://www.npeu.ox.ac.uk/assets/downloads/mbrrace-uk/reports/maternal-report-2022/MBRRACE-UK_Maternal_MAIN_Report_2022_v10.pdf</text:span></text:a><text:span text:style-name="T524"><text:s text:c="2"/></text:span></text:p><text:p text:style-name="P525"/></text:note-body></text:note></text:span><text:span text:style-name="T526"><text:s/>The latest MBRRACE-UK report highlights a troubling rise in suicides, especially among people under the age of 20, raising significant concerns.<text:s/></text:span><text:span text:style-name="T527">  </text:span></text:p>
      <text:p text:style-name="P528"><text:span text:style-name="T529">   </text:span></text:p>
      <text:p text:style-name="P530"><text:span text:style-name="T531">Multiple recent policy documents have acknowledged the pressing need to enhance perinatal mental health services. The<text:s/></text:span><text:a xlink:href="https://www.england.nhs.uk/long-read/three-year-delivery-plan-for-maternity-and-neonatal-services/" office:target-frame-name="_top" xlink:show="replace"><text:span text:style-name="T532">Three Year Delivery Plan<text:s/></text:span><text:span text:style-name="T533">rai</text:span></text:a><text:span text:style-name="T534">sed perinatal mental health as a key commitment, noting that Integrated Care Boards (ICBs) are responsible for commissioning and implementing community perinatal mental health services, including maternal mental health services to improve the availability of mental health care. The NHSE Long Term Plan commitment is for a minimum of 66,000 women facing moderate to severe perinatal mental health difficulties to have access to specialised perinatal mental health services.  </text:span></text:p>
      <text:p text:style-name="P535"><text:span text:style-name="T536">   </text:span></text:p>
      <text:p text:style-name="P537"><text:span text:style-name="T538">Overlapping with the previous issue of health inequity, inequalities in perinatal mental health exist, with people from ethnic minority groups and those from lower socioeconomic backgrounds at increased<text:s/></text:span><text:span text:style-name="T539">risk</text:span><text:span text:style-name="T540"><text:note text:note-class="endnote" text:id="_edn12"><text:note-citation>13</text:note-citation><text:note-body><text:p text:style-name="P541"><text:s/><text:span text:style-name="T542">Royal College of Physicians, 2021. Tackling inequality in maternal health: Beyond the postpartum. Available online at:<text:s/></text:span><text:a xlink:href="https://www.rcpjournals.org/content/futurehosp/8/1/31" office:target-frame-name="_top" xlink:show="replace"><text:span text:style-name="T543">https://www.rcpjournals.org/content/futurehosp/8/1/31</text:span></text:a></text:p><text:p text:style-name="P544"/></text:note-body></text:note></text:span><text:span text:style-name="T545"><text:s/>of poorer mental health<text:s/></text:span><text:span text:style-name="T546">outcomes</text:span><text:span text:style-name="T547"><text:note text:note-class="endnote" text:id="_edn13"><text:note-citation>14</text:note-citation><text:note-body><text:p text:style-name="P548"><text:s/><text:span text:style-name="T549">Maternal Mental<text:s/></text:span><text:span text:style-name="T550">Health, 2021. Alliance Black, Asian and minority ethnic women and access to perinatal mental health services. Available online at:<text:s/></text:span><text:a xlink:href="https://maternalmentalhealthalliance.org/news/black-asian-minority-ethnic-women-access-perinatal-mental-health-services/" office:target-frame-name="_top" xlink:show="replace"><text:span text:style-name="T551">https://maternalmentalhealthalliance.org/news/black-asian-minority-ethnic-women-access-perinatal-mental-health-services/</text:span></text:a></text:p><text:p text:style-name="P552"/></text:note-body></text:note></text:span><text:span text:style-name="T553">. For those from ethnic minority groups, there is reduced identification of perinatal mental health issues. This may be due in</text:span><text:span text:style-name="T554"><text:s/>part to difficulties that translation and interpretation add to communication, and differences in cultural understanding of mental health issues, alongside other barriers to accessing services</text:span><text:span text:style-name="T555"><text:note text:note-class="endnote" text:id="_edn14"><text:note-citation>15</text:note-citation><text:note-body><text:p text:style-name="P556"><text:s/><text:span text:style-name="T557">PLoS One, 2021. Inequalities in the identification and management of common mental disorders in the perinatal period: An equity focused re-analysis of a systematic review. Available online at:<text:s/></text:span><text:a xlink:href="https://www.ncbi.nlm.nih.gov/pmc/articles/PMC7959342/" office:target-frame-name="_top" xlink:show="replace"><text:span text:style-name="T558">https://www.ncbi.nlm.nih.gov/pmc/articles/PMC7959342/</text:span></text:a></text:p><text:p text:style-name="P559"/></text:note-body></text:note></text:span><text:span text:style-name="T560">.</text:span><text:span text:style-name="T561"><text:s/></text:span></text:p>
      <text:p text:style-name="P562"/>
      <text:p text:style-name="P563"><text:span text:style-name="T564">Staffing  </text:span><text:span text:style-name="T565">  </text:span></text:p>
      <text:p text:style-name="P566"/>
      <text:p text:style-name="P567"><text:bookmark-end text:name="Policystaffing"/><text:span text:style-name="T568">Closely connected with concerns of the safety of maternity services, adequate levels of staffing are a requirement for safe and effective maternity<text:s/></text:span><text:span text:style-name="T569">healthcare. In the<text:s/></text:span><text:a xlink:href="https://www.england.nhs.uk/publication/three-year-delivery-plan-for-maternity-and-neonatal-services/" office:target-frame-name="_top" xlink:show="replace"><text:span text:style-name="T570">Three Year Delivery Plan</text:span></text:a><text:span text:style-name="T571">,<text:s/></text:span><text:span text:style-name="T572">NHS England states its ambitions can only be delivered by skilled teams with sufficient capacity.<text:s/></text:span><text:a xlink:href="https://www.england.nhs.uk/publication/2023-24-priorities-and-operational-planning-guidance/" office:target-frame-name="_top" xlink:show="replace"><text:span text:style-name="T573">The<text:s/></text:span><text:span text:style-name="T574">2023/24 NHS Priorities and Operational Planning Guidance</text:span></text:a><text:span text:style-name="T575"><text:s/>set a key objective to increase fill rates against funded establishment for maternity staff.<text:s/></text:span><text:span text:style-name="T576">Recent<text:s/></text:span><text:a xlink:href="https://digital.nhs.uk/data-and-information/publications/statistical/nhs-workforce-statistics/june-2023" office:target-frame-name="_top" xlink:show="replace"><text:span text:style-name="T577">NHS England workforce statistics</text:span></text:a><text:span text:style-name="T578"><text:s/></text:span><text:span text:style-name="T579">have shown an increase in 828 full time equivalent (FTE) midwives in June 2022 compared to the same month of the year before.</text:span><text:span text:style-name="T580"> </text:span><text:span text:style-name="T581">However, in October 2023 NHS England<text:s/></text:span><text:a xlink:href="https://www.england.nhs.uk/long-read/update-from-the-maternity-and-neonatal-programme/" office:target-frame-name="_top" xlink:show="replace"><text:span text:style-name="T582">reported</text:span></text:a><text:span text:style-name="T583"><text:s/></text:span><text:soft-page-break/><text:span text:style-name="T584">that maternity and neonatal services in many trusts do not yet have the number of staff they need.</text:span><text:span text:style-name="T585"> </text:span></text:p>
      <text:p text:style-name="P586"/>
      <text:p text:style-name="P587"><text:span text:style-name="T588">The</text:span><text:span text:style-name="T589"><text:s/></text:span><text:a xlink:href="https://www.gov.uk/government/publications/final-report-of-the-ockenden-review" office:target-frame-name="_top" xlink:show="replace"><text:span text:style-name="T590">Ockenden review</text:span></text:a><text:span text:style-name="T591"><text:s/>found that staffing was a concern and recommended that all maternity services in England have an escalation policy for where staffing falls below the agreed minimum level.<text:s/></text:span><text:span text:style-name="T592">The<text:s/></text:span><text:a xlink:href="https://publications.parliament.uk/pa/cm5803/cmselect/cmhealth/115/report.html#heading-0" office:target-frame-name="_top" xlink:show="replace"><text:span text:style-name="T593">Health and Social Care Committee</text:span></text:a><text:span text:style-name="T594"><text:s/>report on recruitment, training and retention in health and social care, published in July 2022, stresses the urgent need for a maternity workforce plan and for the budget for maternity services to be increased.<text:s/></text:span></text:p>
      <text:p text:style-name="P595"><text:span text:style-name="T596">   </text:span></text:p>
      <text:p text:style-name="P597"><text:span text:style-name="T598">National-level results from the latest<text:s/></text:span><text:a xlink:href="https://www.nhsstaffsurveys.com/results/" office:target-frame-name="_top" xlink:show="replace"><text:span text:style-name="T599">NHS Staff Survey 2022</text:span></text:a><text:span text:style-name="T600"><text:s/>show that 84% of midwives either ‘disagreed’ or ‘disagreed strongly’ with the statement ‘There are enough staff at this organisation for me to do my job<text:s/></text:span><text:span text:style-name="T601">properly.’ This compares to 58.6% for the general occupation group of registered nurses and midwives.<text:s/></text:span><text:span text:style-name="T602"> </text:span></text:p>
      <text:p text:style-name="P603"><text:span text:style-name="T604">   </text:span></text:p>
      <text:p text:style-name="P605"><text:span text:style-name="T606">CQC’s<text:s/></text:span><text:a xlink:href="https://www.cqc.org.uk/publications/major-report/state-care/2022-2023/quality-of-care#maternity" office:target-frame-name="_top" xlink:show="replace"><text:span text:style-name="T607">State of Care 2022/23</text:span></text:a><text:span text:style-name="T608"><text:s/>notes issues around staffing levels, leadership and poor levels of mandatory training as contributing to the challenges in maternity care and poorer maternity service working culture. To address this, the<text:s/></text:span><text:a xlink:href="https://www.england.nhs.uk/long-read/three-year-delivery-plan-for-maternity-and-neonatal-services/" office:target-frame-name="_top" xlink:show="replace"><text:span text:style-name="T609">Three Year Delivery Plan for maternity and neonatal services<text:s/></text:span></text:a><text:span text:style-name="T610">aims to support staff in several ways. Firstly, it sets out to support the implementation of local action plans to improve job satisfaction and thereby staff retention, and secondly, by ensuring that from 2023, all staff have appropriate supervision, training and support of their colleagues.<text:s/></text:span><text:span text:style-name="T611"> </text:span></text:p>
      <text:p text:style-name="P612"><text:span text:style-name="T613">  </text:span></text:p>
      <text:p text:style-name="P614"><text:span text:style-name="T615">To tackle shortfalls in staffing levels, NHS England is expanding midwifery training places, retention efforts, and support for staff wellbeing. In the 2023, it published an updated version of the<text:s/></text:span><text:a xlink:href="https://www.england.nhs.uk/publication/core-competency-framework-version-two/" office:target-frame-name="_top" xlink:show="replace"><text:span text:style-name="T616">Core Competency Framework</text:span></text:a><text:span text:style-name="T617"><text:s/>which sets clear expectations for trusts to address known variation in training and competency assessment across maternity teams.</text:span><text:span text:style-name="T618"> </text:span></text:p>
      <text:p text:style-name="P619"/>
      <text:p text:style-name="P620"><text:span text:style-name="T621">In line with the<text:s/></text:span><text:a xlink:href="https://www.england.nhs.uk/publication/three-year-delivery-plan-for-maternity-and-neonatal-services/" office:target-frame-name="_top" xlink:show="replace"><text:span text:style-name="T622">Three Year Delivery Plan</text:span></text:a><text:span text:style-name="T623">, trust Boards and ICBs are expected to undertake regular workforce planning and ensure the right numbers of the right staff are available to provide the best care for women and babies</text:span><text:bookmark-end text:name="_Hlk526415814"/><text:bookmark-end text:name="_Hlk529458580"/><text:bookmark-end text:name="PolicymentalHealth"/><text:span text:style-name="T624">.<text:s/></text:span></text:p>
      <text:p text:style-name="P625"><text:bookmark-start text:name="_Hlk529454925"/><text:bookmark-start text:name="PolicyContinuity"/></text:p>
      <text:p text:style-name="P626"><text:span text:style-name="T627">Midwifery continuity of<text:s/></text:span><text:span text:style-name="T628">carer </text:span><text:span text:style-name="T629">  </text:span></text:p>
      <text:p text:style-name="P630"><text:bookmark-end text:name="_Hlk529454925"/><text:bookmark-end text:name="PolicyContinuity"/></text:p>
      <text:p text:style-name="P631"><text:span text:style-name="T632">A Cochrane<text:s/></text:span><text:span text:style-name="T633">review</text:span><text:span text:style-name="T634"><text:note text:note-class="endnote" text:id="_edn15"><text:note-citation>16</text:note-citation><text:note-body><text:p text:style-name="P635"><text:s/><text:span text:style-name="T636">Cochrane Library, 2016. Midwife-led continuity models versus other models of care for<text:s/></text:span><text:span text:style-name="T637">childbearing women. Available online at:<text:s/></text:span><text:a xlink:href="https://www.cochranelibrary.com/cdsr/doi/10.1002/14651858.CD004667.pub5/full" office:target-frame-name="_top" xlink:show="replace"><text:span text:style-name="T638">https://www.cochranelibrary.com/cdsr/doi/10.1002/14651858.CD004667.pub5/full</text:span></text:a></text:p><text:p text:style-name="P639"/></text:note-body></text:note></text:span><text:span text:style-name="T640"><text:s/>revealed that those receiving consistent care from a small group of midwives throughout pregnancy and childbirth were less likely to experience pre-term births and required fewer interventions during labour and delivery compared to others whose care was divided among different obstetricians, GPs, and midwives.</text:span><text:span text:style-name="T641">   </text:span></text:p>
      <text:p text:style-name="P642"><text:span text:style-name="T643">   </text:span></text:p>
      <text:p text:style-name="P644"><text:span text:style-name="T645">The NHS Long Term Plan set a goal that by 2019, 20% of women would have the chance to receive consistent care, and by March 2021, most would experience continuity of care from the same healthcare provider.<text:s/></text:span></text:p>
      <text:p text:style-name="P646"/>
      <text:p text:style-name="P647"><text:span text:style-name="T648">Furthermore,<text:s/></text:span><text:a xlink:href="https://www.england.nhs.uk/publication/equity-and-equality-guidance-for-local-maternity-systems/" office:target-frame-name="_top" xlink:show="replace"><text:span text:style-name="T649">NHS England's guidelines</text:span></text:a><text:span text:style-name="T650"><text:s/>for improving equity for mothers and babies urge providers to introduce focused and improved continuity of care, with an emphasis on women from ethnic minority backgrounds, as well as those living in underprivileged areas.</text:span><text:span text:style-name="T651"><text:note text:note-class="endnote" text:id="_edn16"><text:note-citation>17</text:note-citation><text:note-body><text:p text:style-name="P652"><text:s/><text:span text:style-name="T653">NHS England, 2021. Equity and equality: Guidance for local maternity systems. Available online at:<text:s/></text:span><text:a xlink:href="https://www.england.nhs.uk/publication/equity-and-equality-guidance-for-local-maternity-systems/" office:target-frame-name="_top" xlink:show="replace"><text:span text:style-name="T654">https://www.england.nhs.uk/publication/equity-and-equality-guidance-for-local-maternity-systems/</text:span></text:a></text:p><text:p text:style-name="P655"/></text:note-body></text:note></text:span><text:span text:style-name="T656"><text:s/>The guidelines have set a goal of ensuring that 75% of people from these demographic groups receive continuity of care by 2024.</text:span><text:span text:style-name="T657">   </text:span></text:p>
      <text:soft-page-break/>
      <text:p text:style-name="P658"><text:span text:style-name="T659">   </text:span></text:p>
      <text:p text:style-name="P660"><text:span text:style-name="T661">In September 2022, NHS England announced the removal of a specific target date for maternity services to<text:s/></text:span><text:span text:style-name="T662">implement<text:s/></text:span><text:a xlink:href="https://www.england.nhs.uk/mat-transformation/implementing-better-births/continuity-of-carer/" office:target-frame-name="_top" xlink:show="replace"><text:span text:style-name="T663">Midwifery Continuity of Carer</text:span></text:a><text:span text:style-name="T664">.</text:span><text:span text:style-name="T665"><text:note text:note-class="endnote" text:id="_edn17"><text:note-citation>18</text:note-citation><text:note-body><text:p text:style-name="P666"><text:span text:style-name="T667"><text:s/>NHS England, 2022. Midwifery continuity of carer. Available online at:<text:s/></text:span><text:a xlink:href="https://www.england.nhs.uk/publication/midwifery-continuity-of-carer/" office:target-frame-name="_top" xlink:show="replace"><text:span text:style-name="T668">https://www.england.nhs.uk/publication/midwifery-continuity-of-carer/</text:span></text:a></text:p><text:p text:style-name="P669"/></text:note-body></text:note></text:span><text:span text:style-name="T670"><text:s/>This decision was made pending the demonstration of adequate staffing levels within maternity services across England. Local leaders in midwifery and obstetrics are now tasked with focusing on staff retention and growth, devising plans tailored to their respective communities. These plans need to account for local demographics, existing staff numbers, specialised care requirements for certain people, and strategies to empower maternity teams to leverage their strengths effectively. Trusts are permitted to<text:s/></text:span><text:span text:style-name="T671">maintain their existing midwifery continuity of care initiatives and expand them further, as long as they continue to meet the ongoing minimum staffing requirements. More recently, the<text:s/></text:span><text:a xlink:href="https://www.england.nhs.uk/long-read/three-year-delivery-plan-for-maternity-and-neonatal-services/" office:target-frame-name="_top" xlink:show="replace"><text:span text:style-name="T672">Three<text:s/></text:span><text:span text:style-name="T673">Year Delivery Plan</text:span></text:a><text:span text:style-name="T674"><text:s/>for maternity and neonatal services makes trusts responsible for considering the roll out of continuity of carer, provided that safe staffing levels are maintained.</text:span><text:span text:style-name="T675"><text:s/></text:span></text:p>
      <text:p text:style-name="P676"/>
      <text:h text:style-name="P677" text:outline-level="1">About the Maternity survey </text:h>
      <text:p text:style-name="P678"><text:span text:style-name="T679">The Maternity survey asks women about their experiences of across the entire maternity pathway. It is part of a wider programme of<text:s/></text:span><text:a xlink:href="https://nhssurveys.org/" office:target-frame-name="_top" xlink:show="replace"><text:span text:style-name="T680">NHS surveys</text:span></text:a><text:span text:style-name="T681">, which cover a range of topics including people’s experiences of care in adult inpatient, urgent and emergency, and community mental health services, as well as children and young people’s experiences of care.</text:span></text:p>
      <text:p text:style-name="P682"/>
      <text:p text:style-name="P683">The 2023 Maternity survey involved 121 NHS trusts in England. All NHS trusts providing maternity services that had at least 300 live births were eligible to take part. Women who gave birth between 1 and 28 February 2023 (and January if a trust did not have the minimum threshold of 300 births) were invited to take part in the survey on a voluntary basis. Additionally, at the trusts who did meet the minimum threshold of 300 births in February, all ethnic minority women who gave birth in January and March were<text:s/>invited to take part to enhance the quality of data at regional and ICS levels. Fieldwork took place between April and August 2023.<text:s/></text:p>
      <text:p text:style-name="P684"><text:span text:style-name="T685">Responses were received from 25,515 people, an adjusted response rate of 43%.</text:span><text:span text:style-name="T686"><text:note text:note-class="footnote" text:id="_ftn5"><text:note-citation>6</text:note-citation><text:note-body><text:p text:style-name="FootnoteText"><text:span text:style-name="T687"><text:s/>The ‘adjusted’ response rate is reported.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p>
      <text:p text:style-name="P688"/>
      <text:p text:style-name="P689">The 2023 Maternity survey also included a ‘booster sample’, ‘over’ sampling people using maternity services from ethnic minority backgrounds. Trusts were required to additionally sample all women from ethnic minority groups who gave birth in January and March 2023.<text:span text:style-name="T690"><text:s/>The way data was ‘weighted’ this year changed as a result to allow comparisons to be made over time.</text:span></text:p>
      <text:p text:style-name="P691"/>
      <text:p text:style-name="P692">This survey has been running since 2007. Due to major redevelopment work in 2013, the 2023 survey is only comparable as far back as 2013.<text:span text:style-name="FootnoteReference"><text:note text:note-class="footnote" text:id="_ftn6"><text:note-citation>7</text:note-citation><text:note-body><text:p text:style-name="FootnoteText"><text:span text:style-name="T693"><text:s/>Please note that some questions have been revised since 2013 and are therefore not comparable over time.</text:span></text:p></text:note-body></text:note></text:span><text:s/>Where possible, the questions remain unchanged over time to monitor change in the experiences of people who use maternity services. However, questions are amended where necessary to reflect changes in policy or survey best practice. We also seek guidance from an external advisory group to make sure the questions remain relevant.<text:s/></text:p>
      <text:p text:style-name="P694"/>
      <text:p text:style-name="P695">For more information about changes to the questionnaire and survey development, see the 2023 Maternity Survey Development Report on the<text:s/><text:a xlink:href="https://nhssurveys.org/surveys/survey/04-maternity/year/2022/" office:target-frame-name="_top" xlink:show="replace"><text:span text:style-name="T696">NHS Surveys website</text:span></text:a>.<text:s/><text:a xlink:href="#Appendix_A" office:target-frame-name="_top" xlink:show="replace"><text:span text:style-name="T697">Appendix A</text:span></text:a><text:s/>provides more information on the method, which covers how we developed the survey, analysed data, and compared results with previous surveys. More detail about the booster and changes to the weighting for the 2023 survey can be found in the<text:s/><text:a xlink:href="https://www.cqc.org.uk/sites/default/files/2024-02/20230209_mat23_QualityMethodology.odt" office:target-frame-name="_top" xlink:show="replace"><text:span text:style-name="T698">Quality and Methodology Report</text:span></text:a>.<text:s/><text:bookmark-start text:name="_Toc124178916"/></text:p>
      <text:p text:style-name="P699"><text:bookmark-end text:name="_Toc437531313"/><text:bookmark-end text:name="_Toc124178916"/><text:soft-page-break/>Results from the survey</text:p>
      <text:p text:style-name="P700">This section presents the key results from the 2023 Maternity survey, which asks women about their experiences of services in England, including antenatal care, labour and birth, and postnatal care.</text:p>
      <text:p text:style-name="P701"/>
      <text:p text:style-name="P702">Where we have data<text:s/>for a minimum of 5 years (2018, 2019, 2021, 2022 and 2023<text:span text:style-name="FootnoteReference"><text:note text:note-class="footnote" text:id="_ftn7"><text:note-citation>8</text:note-citation><text:note-body><text:p text:style-name="FootnoteText"><text:span text:style-name="T703"><text:s/>The 2020 Maternity Survey was cancelled due to the COVID-19 pandemic.</text:span></text:p></text:note-body></text:note></text:span>), it is included as part of trend analysis using a ‘generalised linear model’ to determine if there has been an upward or<text:s/>downward trend over this period of time. This analysis uses the most positive (‘top box’) responses to identify significant change over time.</text:p>
      <text:p text:style-name="P704"/>
      <text:p text:style-name="P705"><text:span text:style-name="T706">The rationale for using only the 5 most recent time periods within this analysis is two-fold. First, the most recent data is considered most applicable to understanding people’s recent experiences of maternity services. To analyse any trend, multiple years of data are required and using the 5 most recent data points is seen as a suitable compromise between having enough data for the trend analysis to be applicable, and not going so far back as for the data to be no longer representative.<text:s/></text:span></text:p>
      <text:p text:style-name="P707"/>
      <text:p text:style-name="P708"><text:span text:style-name="T709">Secondly, to allow for the optimum detection of changes in long-term trends, limiting the trend analysis to the 5 most recent years avoids a scenario where any decline or improvement in the early years has become ‘baked in’ to the results. With 8 years of data available for the Maternity survey, it could take many years of improvement or decline before an overall trend was detected if we included each time point in the analysis.</text:span></text:p>
      <text:p text:style-name="P710"/>
      <text:p text:style-name="P711"><text:span text:style-name="T712">This is illustrated with a hypothetical example in figure 1, where the line of best fit continues to show a decline even though new data points indicate an upward trajectory.</text:span></text:p>
      <text:p text:style-name="P713"/>
      <text:h text:style-name="P714" text:outline-level="3">Figure 1: Line of best fit example with later upward trajectory</text:h>
      <text:p text:style-name="P715"/>
      <text:p text:style-name="P716"><text:span text:style-name="T717"><draw:frame draw:style-name="a3" draw:name="Picture 4" text:anchor-type="as-char" svg:x="0in" svg:y="0in" svg:width="6.00417in" svg:height="2.13056in" style:rel-width="scale" style:rel-height="scale"><draw:image xlink:href="media/image4.png" xlink:type="simple" xlink:show="embed" xlink:actuate="onLoad"/><svg:title/><svg:desc>graph showing 4 examples of lines of best fit, 3 with a later upward trajectory</svg:desc></draw:frame></text:span></text:p>
      <text:p text:style-name="P718"/>
      <text:soft-page-break/>
      <text:p text:style-name="P719">Figure 2 shows an example of a trend analysis graph that has data for 8 years, as will be used throughout the results section. Analysis carried out on the most recent 5 years (2018, 2019, 2021, 2022 and 2023) shows a trend of decline since 2018.</text:p>
      <text:p text:style-name="P720"/>
      <text:h text:style-name="P721" text:outline-level="3">Figure 2: Example of trend analysis graph</text:h>
      <text:p text:style-name="P722"/>
      <text:p text:style-name="P723"><draw:frame draw:style-name="a4" draw:name="Picture 49147598" text:anchor-type="as-char" svg:x="0in" svg:y="0in" svg:width="6.97361in" svg:height="3.70694in" style:rel-width="scale" style:rel-height="scale"><draw:image xlink:href="media/image5.png" xlink:type="simple" xlink:show="embed" xlink:actuate="onLoad"/><svg:title/><svg:desc>Graph showing first and final years included in trend analysis. </svg:desc></draw:frame></text:p>
      <text:p text:style-name="P724"/>
      <text:p text:style-name="P725"><text:span text:style-name="T726">The arrow next to the graph above clearly states whether there is a trend and if that trend is upward or downward. For all trend analysis included within this report, a significant finding is classed as a p value &lt;0.05.<text:s/></text:span><text:span text:style-name="T727">A statistically significant difference means that there is a less than 5% chance that we would have obtained this result if there was no real difference. Trend analysis will be reported where statistically significant differences have been found.<text:s/></text:span></text:p>
      <text:p text:style-name="P728"/>
      <text:p text:style-name="P729"><text:span text:style-name="T730">Both the </text:span><text:a xlink:href="https://www.gov.uk/government/publications/the-nhs-constitution-for-england" office:target-frame-name="_top" xlink:show="replace"><text:span text:style-name="T731">NHS Constitution</text:span></text:a><text:span text:style-name="T732"> and the </text:span><text:a xlink:href="https://www.gov.uk/guidance/equality-act-2010-guidance" office:target-frame-name="_top" xlink:show="replace"><text:span text:style-name="T733">Equality Act 2010</text:span></text:a><text:span text:style-name="T734"><text:s/>require healthcare providers to equally consider the needs, experiences, outcomes and aspirations of people with protected characteristics under equalities law. In this section we have also included some of the key<text:s/></text:span><text:a xlink:href="#SubgroupAnalysisResults" office:target-frame-name="_top" xlink:show="replace"><text:span text:style-name="T735">results of subgroup analysis</text:span></text:a><text:span text:style-name="T736">,</text:span><text:span text:style-name="T737"><text:s/></text:span>which compares how the experiences of people vary according to their demographic or personal characteristics. These characteristics are:</text:p>
      <text:p text:style-name="P738"/>
      <text:list text:style-name="LFO12" text:continue-numbering="true">
        <text:list-item>
          <text:p text:style-name="P739">age</text:p>
        </text:list-item>
        <text:list-item>
          <text:p text:style-name="P740">frequency of contact with the same midwife during antenatal care</text:p>
        </text:list-item>
        <text:list-item>
          <text:p text:style-name="P741">frequency of contact with the same midwife during postnatal care</text:p>
        </text:list-item>
        <text:list-item>
          <text:p text:style-name="P742">continuity of midwife across antenatal care and labour and birth</text:p>
        </text:list-item>
        <text:list-item>
          <text:p text:style-name="P743">parity (whether women have had a previous baby or not)</text:p>
        </text:list-item>
        <text:list-item>
          <text:p text:style-name="P744">type of delivery</text:p>
        </text:list-item>
        <text:list-item>
          <text:p text:style-name="P745">gestation (length of pregnancy)</text:p>
        </text:list-item>
        <text:list-item>
          <text:p text:style-name="P746">ethnicity</text:p>
        </text:list-item>
        <text:list-item>
          <text:p text:style-name="P747">religion</text:p>
        </text:list-item>
        <text:list-item>
          <text:p text:style-name="P748">sexual orientation</text:p>
        </text:list-item>
        <text:list-item>
          <text:p text:style-name="P749">gender</text:p>
        </text:list-item>
        <text:list-item>
          <text:p text:style-name="P750">Indices of Multiple Deprivation (IMD) decile</text:p>
        </text:list-item>
        <text:list-item>
          <text:p text:style-name="P751">long-term health conditions</text:p>
        </text:list-item>
        <text:list-item>
          <text:p text:style-name="P752">pregnancy related conditions</text:p>
        </text:list-item>
        <text:list-item>
          <text:p text:style-name="P753">whether English is spoken as their main language.</text:p>
        </text:list-item>
      </text:list>
      <text:p text:style-name="P754"/>
      <text:p text:style-name="P755">Survey results are discussed under the following key sections:</text:p>
      <text:p text:style-name="P756"/>
      <text:list text:style-name="LFO13" text:continue-numbering="true">
        <text:list-item>
          <text:p text:style-name="P757"><text:bookmark-start text:name="_Hlk111526506"/>care while pregnant (antenatal care)</text:p>
        </text:list-item>
        <text:list-item>
          <text:p text:style-name="P758">care during labour and the birth</text:p>
        </text:list-item>
        <text:list-item>
          <text:p text:style-name="P759">care in the ward after birth (postnatal care)</text:p>
        </text:list-item>
        <text:list-item>
          <text:p text:style-name="P760">care after birth (postnatal care)</text:p>
        </text:list-item>
        <text:list-item>
          <text:p text:style-name="P761">infant feeding</text:p>
        </text:list-item>
      </text:list>
      <text:p text:style-name="P762"><text:bookmark-end text:name="_Hlk111526506"/></text:p>
      <text:p text:style-name="P763"><text:span text:style-name="T764">Note:</text:span><text:span text:style-name="T765"><text:s/></text:span><text:span text:style-name="T766">Respondents who stated that they didn't know / couldn't remember have been excluded from the calculations. Similarly, those who selected other<text:s/></text:span><text:span text:style-name="T767">non-specific response options (for example "I did not need this") were also excluded.</text:span></text:p>
      <text:p text:style-name="P768"><text:bookmark-start text:name="ResultsAntenatal"/></text:p>
      <text:p text:style-name="P769"/>
      <text:h text:style-name="P770" text:outline-level="1"><text:bookmark-start text:name="_Toc124178917"/>Care while pregnant (antenatal care)<text:bookmark-start text:name="_Hlk89081868"/><text:bookmark-end text:name="ResultsAntenatal"/><text:bookmark-end text:name="_Toc124178917"/></text:h>
      <text:p text:style-name="P771"/>
      <text:p text:style-name="P772">There were 4 antenatal care questions that can be analysed over a 5-year period. Two of these – people being given enough time<text:s/>to ask questions or discuss their pregnancy as well as feeling listened to – show no change since 2018. Meanwhile, results for the other 2 questions – people getting help when needed and being spoken to in a way they could understand – show downward trends.<text:s/>Conversely, all 13 questions for which we have 2022 data have shown statistically significant improvement in the past year.</text:p>
      <text:p text:style-name="P773"><text:bookmark-end text:name="_Hlk89081868"/></text:p>
      <text:h text:style-name="P774" text:outline-level="2">Accessing services</text:h>
      <text:p text:style-name="P775"/>
      <text:p text:style-name="P776">At the beginning of pregnancy, people can choose to first consult a GP or access midwifery services directly through self-referral. Early access to maternity services is encouraged to improve outcomes for women and their babies.<text:span text:style-name="T777"><text:s/></text:span>The National Institute for Health and Care Excellence<text:s/><text:a xlink:href="https://www.nice.org.uk/guidance/ng201" office:target-frame-name="_top" xlink:show="replace"><text:span text:style-name="T778">(NICE) recommends accessing antenatal care as soon as possible</text:span></text:a><text:s/>to enable the ‘booking appointment’ to occur by 10 weeks.<text:span text:style-name="EndnoteReference"><text:note text:note-class="endnote" text:id="_edn18"><text:note-citation>19</text:note-citation><text:note-body><text:p text:style-name="P779"><text:span text:style-name="T780"><text:s/>NICE, 2021 Antenatal care. Available online at:<text:s/></text:span><text:a xlink:href="https://www.nice.org.uk/guidance/ng201" office:target-frame-name="_top" xlink:show="replace"><text:span text:style-name="T781">https://www.nice.org.uk/guidance/ng201</text:span></text:a></text:p><text:p text:style-name="P782"/></text:note-body></text:note></text:span><text:s/>This means women receive information on health and wellbeing, such as public health messages about folic acid or stopping smoking. Vulnerable people needing extra support can be identified at<text:s/>this stage.<text:s/></text:p>
      <text:p text:style-name="P783"/>
      <text:p text:style-name="P784">In 2023, 86% of respondents said they first spoke to or saw a health professional in the first 10 weeks of pregnancy. Sixty-six per cent of people reported that this health professional was their midwife.</text:p>
      <text:p text:style-name="P785"/>
      <text:p text:style-name="P786">Just under three-quarters (72%) of respondents reported ‘always’ being given the help they needed when they contacted their midwifery team, a statistically significant increase compared to 69% in 2022. Over a 5-year period, there has been a small statistically significant downward trend, with the lowest results in 2021 and 2022<text:s/></text:p>
      <text:p text:style-name="P787">(70% and 69% respectively) following the Covid-19 pandemic (figure 3).</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oft-page-break/>
      <text:p text:style-name="P804"><draw:frame draw:z-index="251659269" draw:style-name="a5" draw:name="Picture 2129193387" text:anchor-type="paragraph" svg:x="0in" svg:y="1.54167in" svg:width="6.26806in" svg:height="2.7125in" style:rel-width="scale" style:rel-height="scale"><draw:image xlink:href="media/image6.png" xlink:type="simple" xlink:show="embed" xlink:actuate="onLoad"/><svg:title/><svg:desc>Graph showing responses of yes always across years 2013, 2015, 2017, 2018, 2019, 2022, 2023. With line of downward trend. </svg:desc></draw:frame><text:span text:style-name="T805">Figure 3: B12: During your pregnancy, if you contacted a midwifery team, were you given the help you needed? (% Yes, always) </text:span></text:p>
      <text:p text:style-name="P806"><text:span text:style-name="T807"> </text:span></text:p>
      <text:p text:style-name="P808"><text:span text:style-name="T809"> </text:span></text:p>
      <text:p text:style-name="P810"><text:span text:style-name="T811">Answered by all. </text:span></text:p>
      <text:p text:style-name="P812"><text:span text:style-name="T813">Respondents who stated that they did not contact a midwifery team have been excluded. </text:span></text:p>
      <text:p text:style-name="P814"><text:span text:style-name="T815">Total number of respondents: 2013 (17,953), 2015 (15,665), 2017 (14,997), 2018 (14,263), 2019 (14,207), 2021 (21,424), 2022 (19,178), 2023 (15,693). </text:span></text:p>
      <text:p text:style-name="P816"/>
      <text:h text:style-name="P817" text:outline-level="2"><text:bookmark-start text:name="_Hlk527451660"/>Choice<text:bookmark-end text:name="_Hlk527451660"/></text:h>
      <text:p text:style-name="P818"/>
      <text:p text:style-name="P819"><text:a xlink:href="https://www.nice.org.uk/guidance/ng235/chapter/Recommendations#planning-place-of-birth" office:target-frame-name="_top" xlink:show="replace"><text:span text:style-name="T820">NICE guidance on intrapartum care</text:span></text:a><text:s/>for healthy women and babies states that women must be told that they can choose any birth setting (home, freestanding midwifery unit, birthing centre, or obstetric unit) and this decision should be supported by staff.<text:span text:style-name="EndnoteReference"><text:note text:note-class="endnote" text:id="_edn19"><text:note-citation>20</text:note-citation><text:note-body><text:p text:style-name="P821"><text:span text:style-name="T822"><text:s/>NICE, 2017. Intrapartum care for healthy women and babies. Available online at:<text:s/></text:span><text:a xlink:href="https://www.nice.org.uk/guidance/cg190/chapter/Recommendations#place-of-birth" office:target-frame-name="_top" xlink:show="replace"><text:span text:style-name="T823">https://www.nice.org.uk/guidance/cg190/chapter/Recommendations#place-of-birth</text:span></text:a></text:p><text:p text:style-name="P824"/></text:note-body></text:note></text:span><text:s/></text:p>
      <text:p text:style-name="P825"/>
      <text:p text:style-name="P826">Figure 4 shows just under a fifth (18%) of women said they were<text:s/><text:span text:style-name="T827">not</text:span><text:s/>offered a choice about where to have their baby. Of those that were offered a choice, most (73%) were offered a choice of hospitals of the options listed. This is a statistically significant increase of 2 percentage points when compared to 2022. Twenty-six per cent were offered the choice to have their baby at home, while 10% were offered ‘other’ choices.<text:span text:style-name="FootnoteReference"><text:note text:note-class="footnote" text:id="_ftn8"><text:note-citation>9</text:note-citation><text:note-body><text:p text:style-name="FootnoteText"><text:span text:style-name="T828"><text:s/>This question is multiple choice so percentages will sum to more than 100%.</text:span></text:p></text:note-body></text:note></text:span><text:s/></text:p>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h text:style-name="P840" text:outline-level="3">Figure 4: B3. Were you offered a choice about where to have your baby?</text:h>
      <text:p text:style-name="P841"/>
      <text:p text:style-name="P842"><draw:frame draw:z-index="251658243" draw:style-name="a6" draw:name="Picture 2090306557" text:anchor-type="paragraph" svg:x="0.69697in" svg:y="0.01338in" svg:width="4.27014in" svg:height="2.91667in" style:rel-width="scale" style:rel-height="scale"><draw:image xlink:href="media/image7.png" xlink:type="simple" xlink:show="embed" xlink:actuate="onLoad"/><svg:title/><svg:desc>Graph showing choices given to respondents about where to have their baby in 2021, 2022 and 2023</svg:desc></draw:frame></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text:span text:style-name="T861">Answered by all.</text:span></text:p>
      <text:p text:style-name="P862"><text:span text:style-name="T863">Respondents who stated that they didn’t know / couldn’t remember or had no choices due to medical reasons have been excluded.</text:span></text:p>
      <text:p text:style-name="P864"><text:span text:style-name="T865">Total number of respondents: 2021 (18,400), 2022 (17196), 2023 (14,541</text:span><text:span text:style-name="T866">).</text:span></text:p>
      <text:p text:style-name="P867">Black arrows indicate statistically significant increase ↑ or decrease ↓ between 2022 and 2023.</text:p>
      <text:p text:style-name="P868"/>
      <text:h text:style-name="P869" text:outline-level="2"><text:span text:style-name="T870">Information</text:span></text:h>
      <text:p text:style-name="P871"/>
      <text:p text:style-name="P872"><text:a xlink:href="https://www.nice.org.uk/guidance/ng201/chapter/Recommendations#information-and-support-for-pregnant-women-and-their-partners" office:target-frame-name="_top" xlink:show="replace"><text:span text:style-name="T873">NICE guidance on antenatal care</text:span></text:a><text:s/>says healthcare professionals should ensure that women have the information they need to make decisions and to give consent.</text:p>
      <text:p text:style-name="P874"/>
      <text:p text:style-name="P875">More than half (54%) of respondents said they ‘definitely’ received enough information from either a midwife or doctor to help them decide where to have their baby. This is a significant increase of 2 percentage points when compared to 2022 (52%). Nineteen per cent said they did not receive enough information to help them decide where to have their baby (a decrease compared with 21% in 2022).<text:s/><text:bookmark-start text:name="_Hlk530490447"/></text:p>
      <text:p text:style-name="P876"/>
      <text:h text:style-name="P877" text:outline-level="2">Communication and interactions<text:s/></text:h>
      <text:p text:style-name="P878"><text:bookmark-end text:name="_Hlk530490447"/></text:p>
      <text:p text:style-name="P879">Effective communication supports shared decision making and means people will be more engaged with their care. It is essential to help deliver the vision of personalised care set out in the<text:s/><text:a xlink:href="https://www.england.nhs.uk/long-read/three-year-delivery-plan-for-maternity-and-neonatal-services/#theme-4-standards-and-structures-that-underpin-safer-more-personalised-and-more-equitable-care" office:target-frame-name="_top" xlink:show="replace"><text:span text:style-name="T880">Three Year Delivery Plan for maternity and neonatal services</text:span></text:a>.</text:p>
      <text:p text:style-name="P881"/>
      <text:p text:style-name="P882"><text:a xlink:href="https://www.nice.org.uk/guidance/ng201/chapter/Recommendations#information-and-support-for-pregnant-women-and-their-partners" office:target-frame-name="_top" xlink:show="replace"><text:span text:style-name="T883">NICE guidance on antenatal care</text:span></text:a><text:s/>sets out several principles for effective communication. This includes providing clear, understandable and timely information that considers people’s individual needs and preferences.<text:s/></text:p>
      <text:p text:style-name="P884"/>
      <text:p text:style-name="P885"><text:span text:style-name="T886">Respondents were asked about their interactions with midwives and doctors during their antenatal check-ups. The majority said they were ‘always’ spoken to in a way they could understand (88%), which is a statistically significant increase compared to 2022 (86%).<text:s/></text:span><text:span text:style-name="T887">Analysis over 5 years indicates a downward trend, with the lowest levels for results in 2021 and 2022 (both 86%) following the Covid-19 pandemic (figure 5). </text:span></text:p>
      <text:soft-page-break/>
      <text:p text:style-name="P888"><text:span text:style-name="T889"> </text:span></text:p>
      <text:p text:style-name="P890"><text:span text:style-name="T891"><draw:frame draw:z-index="251660293" draw:style-name="a7" draw:name="Picture 460297040" text:anchor-type="paragraph" svg:x="0in" svg:y="1.70833in" svg:width="6.26806in" svg:height="2.84931in" style:rel-width="scale" style:rel-height="scale"><draw:image xlink:href="media/image8.png" xlink:type="simple" xlink:show="embed" xlink:actuate="onLoad"/><svg:title/><svg:desc>Graph showing responses of yes always across years 2013, 2015, 2017, 2018, 2019, 2022, 2023. With line of downward trend. </svg:desc></draw:frame></text:span><text:span text:style-name="T892">Figure 5: B13. Thinking about your antenatal care, were you spoken to in a way you could understand? (% Yes, always)  </text:span></text:p>
      <text:p text:style-name="P893"><text:span text:style-name="T894">Answered by all. </text:span></text:p>
      <text:p text:style-name="P895"><text:span text:style-name="T896">Respondents who stated that they didn’t know or couldn’t remember have been<text:s/></text:span><text:span text:style-name="T897">excluded. </text:span></text:p>
      <text:p text:style-name="P898"><text:span text:style-name="T899">Total number of respondents: 2013 (22,521), 2015 (19,581), 2017 (18,288), 2018 (17,479), 2019 (16,986), 2021 (23,387), 2022 (20,814), 2023 (17,126). </text:span></text:p>
      <text:p text:style-name="P900"/>
      <text:h text:style-name="P901" text:outline-level="2"><text:bookmark-start text:name="_Hlk529784927"/><text:span text:style-name="T902">Involvement</text:span><text:span text:style-name="T903"><text:s/></text:span></text:h>
      <text:p text:style-name="P904"/>
      <text:p text:style-name="P905">As noted in the<text:s/><text:a xlink:href="https://www.england.nhs.uk/long-read/three-year-delivery-plan-for-maternity-and-neonatal-services/" office:target-frame-name="_top" xlink:show="replace"><text:span text:style-name="T906">Three Year Delivery Plan</text:span></text:a><text:span text:style-name="T907">, patient involvement and collaboration<text:s/></text:span>between healthcare staff and the people using maternity services<text:span text:style-name="T908"><text:s/>helps to p</text:span><text:span text:style-name="T909">rovide safer,<text:s/></text:span>more personalised and equitable care.<text:s/></text:p>
      <text:p text:style-name="P910"/>
      <text:p text:style-name="P911">More than three-quarters (80%) of respondents said they were ‘always’ involved in decisions about their antenatal care, a statistically significant increase of 2 percentage points when compared to 78% in 2022. Just under one-fifth (17%) said they were ‘sometimes’ involved in decisions about their care, a significant decrease since 2022 (19%), while 3% said they were not involved in decisions.<text:s/></text:p>
      <text:p text:style-name="P912"/>
      <text:p text:style-name="P913"><text:bookmark-start text:name="_Toc124178918"/><text:bookmark-start text:name="ResultsLabourBirth"/><text:bookmark-end text:name="_Hlk529784927"/></text:p>
      <text:soft-page-break/>
      <text:h text:style-name="P914" text:outline-level="1">Care during labour and birth<text:bookmark-end text:name="_Toc124178918"/><text:s/><text:bookmark-end text:name="ResultsLabourBirth"/></text:h>
      <text:p text:style-name="P915"/>
      <text:p text:style-name="P916">This section covers experiences of care during labour and birth, including the start of labour, induction, feeling involved in decisions, availability of staff, communication and interactions with staff. Of the 15 evaluative questions with comparable data between 2022 and 2023, 11 showed a statistically significant increase in the most positive responses. Eight of the evaluative questions have 5-year trend data back to 2018. Four questions showed a downward trend over this period, including being left alone<text:s/>when worried, being spoken to in a way they could understand, being treated with respect and dignity, and confidence and trust.<text:s/></text:p>
      <text:p text:style-name="P917"/>
      <text:h text:style-name="P918" text:outline-level="2">The start of labour<text:s/></text:h>
      <text:p text:style-name="P919"/>
      <text:p text:style-name="P920">Women giving birth may have concerns determining when labour has started and the right time to go to the hospital.<text:span text:style-name="T921"><text:note text:note-class="endnote" text:id="_edn20"><text:note-citation>21</text:note-citation><text:note-body><text:p text:style-name="P922"><text:span text:style-name="T923"><text:s/>Midw</text:span><text:span text:style-name="T924">ifery</text:span><text:span text:style-name="T925">, 2015 A balancing act in an<text:s/></text:span><text:span text:style-name="T926">unknown territory: A meta synthesis of first-time mothers</text:span><text:span text:style-name="T927">׳</text:span><text:span text:style-name="T928"><text:s/>experiences in early labour. Available online at:<text:s/></text:span><text:a xlink:href="http://www.midwiferyjournal.com/article/S0266-6138(14)00262-9/pdf" office:target-frame-name="_top" xlink:show="replace"><text:span text:style-name="T929">http://www.midwiferyjournal.com/article/S0266-6138(14)00262-9/pdf</text:span></text:a></text:p><text:p text:style-name="P930">2022 Maternity Survey<text:span text:style-name="T931">:<text:s/></text:span>Statistical release<text:s/></text:p><text:p text:style-name="P932"/></text:note-body></text:note></text:span><text:s/>Health professionals recommend women stay at home until contractions become frequent,<text:span text:style-name="EndnoteReference"><text:note text:note-class="endnote" text:id="_edn21"><text:note-citation>22</text:note-citation><text:note-body><text:p text:style-name="P933"><text:span text:style-name="T934"><text:s/>BMJ, 2017. Sociodemographic differences in women’s experience of early labour care: a mixed methods study. Available online at:<text:s/></text:span><text:a xlink:href="https://bmjopen.bmj.com/content/7/7/e016351" office:target-frame-name="_top" xlink:show="replace"><text:span text:style-name="T935">https://bmjopen.bmj.com/content/7/7/e016351</text:span></text:a></text:p><text:p text:style-name="P936"/></text:note-body></text:note></text:span><text:s/>therefore, it is important that services provide advice and support in early labour about how long they can stay at home.<text:s/></text:p>
      <text:p text:style-name="P937"><text:bookmark-start text:name="_Hlk529785084"/></text:p>
      <text:p text:style-name="P938"><text:span text:style-name="T939">In 2023, 85% of respondents said they felt they were given appropriate advice and support when they contacted a midwife or the hospital at the start of their labour. This is a significant<text:s/></text:span><text:span text:style-name="T940">increase of 3 percentage points when compared to 2022 results (82%). Fifteen per cent felt that they were not given appropriate advice or support.<text:s/></text:span><text:bookmark-end text:name="_Hlk529785084"/></text:p>
      <text:p text:style-name="P941"/>
      <text:p text:style-name="P942">Induced births</text:p>
      <text:p text:style-name="P943"/>
      <text:p text:style-name="P944"><text:a xlink:href="https://www.nice.org.uk/guidance/ng207" office:target-frame-name="_top" xlink:show="replace"><text:span text:style-name="T945">NICE guidelines on inducing labour</text:span></text:a><text:s/>advise that those with uncomplicated pregnancies should be given every opportunity to go into spontaneous labour. Induction should only be offered to prevent prolonged pregnancy or if there is a risk to the baby or the mother’s health. These guidelines also state that women should be given personalised information to help them make an informed decision about induction.<text:s/></text:p>
      <text:p text:style-name="P946"/>
      <text:p text:style-name="P947">Forty-five per cent of respondents had their labour induced in 2023, which is a statistically significant increase of 2 percentage points since 2022 (43%).</text:p>
      <text:p text:style-name="P948"/>
      <text:p text:style-name="P949">Respondents who were induced were asked if they were given appropriate information and advice on the benefits and risks associated with an induced labour. Eighty-one per cent of respondents who were induced reported that that they were given enough information and advice on the benefits associated with an induced labour before they were induced. Respondents were also asked if they were given appropriate information and advice on the risks of an induced labour before they were induced. In 2023, 69% said ‘yes’, a statistically significant improvement from 2022 (64%).<text:s/></text:p>
      <text:p text:style-name="P950"/>
      <text:p text:style-name="P951"/>
      <text:p text:style-name="P952">Table 1: C4: Before you were induced, were you given appropriate information and advice on the benefits associated with an induced labour? / C5: And before you were induced, were you given appropriate information and advice on the risks associated with an induced labour?</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C4: information on benefits</text:p>
          </table:table-cell>
          <table:table-cell table:style-name="TableCell964" table:number-columns-spanned="2">
            <text:p text:style-name="P965">C5: information on risks</text:p>
          </table:table-cell>
          <table:covered-table-cell/>
        </table:table-row>
        <table:table-row table:style-name="TableRow966">
          <table:table-cell table:style-name="TableCell967">
            <text:p text:style-name="P968"/>
          </table:table-cell>
          <table:table-cell table:style-name="TableCell969">
            <text:p text:style-name="P970">2023</text:p>
          </table:table-cell>
          <table:table-cell table:style-name="TableCell971">
            <text:p text:style-name="P972">2023</text:p>
          </table:table-cell>
          <table:table-cell table:style-name="TableCell973">
            <text:p text:style-name="P974">2022</text:p>
          </table:table-cell>
        </table:table-row>
        <table:table-row table:style-name="TableRow975">
          <table:table-cell table:style-name="TableCell976">
            <text:p text:style-name="P977">Yes</text:p>
          </table:table-cell>
          <table:table-cell table:style-name="TableCell978">
            <text:p text:style-name="P979">81%</text:p>
          </table:table-cell>
          <table:table-cell table:style-name="TableCell980">
            <text:p text:style-name="P981">69% ↑</text:p>
          </table:table-cell>
          <table:table-cell table:style-name="TableCell982">
            <text:p text:style-name="P983">64%</text:p>
          </table:table-cell>
        </table:table-row>
        <table:table-row table:style-name="TableRow984">
          <table:table-cell table:style-name="TableCell985">
            <text:p text:style-name="P986">No</text:p>
          </table:table-cell>
          <table:table-cell table:style-name="TableCell987">
            <text:p text:style-name="P988">19%</text:p>
          </table:table-cell>
          <table:table-cell table:style-name="TableCell989">
            <text:p text:style-name="P990">31% ↓</text:p>
          </table:table-cell>
          <table:table-cell table:style-name="TableCell991">
            <text:p text:style-name="P992">36%</text:p>
          </table:table-cell>
        </table:table-row>
        <table:table-row table:style-name="TableRow993">
          <table:table-cell table:style-name="TableCell994">
            <text:p text:style-name="P995">Total<text:s/>number of respondents</text:p>
          </table:table-cell>
          <table:table-cell table:style-name="TableCell996">
            <text:p text:style-name="P997">5,497</text:p>
          </table:table-cell>
          <table:table-cell table:style-name="TableCell998">
            <text:p text:style-name="P999">5,250</text:p>
          </table:table-cell>
          <table:table-cell table:style-name="TableCell1000">
            <text:p text:style-name="P1001">6,338</text:p>
          </table:table-cell>
        </table:table-row>
      </table:table>
      <text:p text:style-name="P1002"/>
      <text:p text:style-name="P1003"><text:span text:style-name="T1004">Answered by those who were induced.</text:span></text:p>
      <text:p text:style-name="P1005"><text:span text:style-name="T1006">Respondents who stated that they didn’t know / couldn’t remember have been excluded.</text:span></text:p>
      <text:p text:style-name="P1007">Black arrows indicate statistically significant increase ↑ or decrease ↓ between 2022 and<text:s/>2023.</text:p>
      <text:p text:style-name="P1008"/>
      <text:p text:style-name="P1009">Most women who were induced said that they were involved in the decision to be induced (86%), a significant increase compared with 83% in 2022 survey.<text:s/></text:p>
      <text:p text:style-name="P1010"/>
      <text:h text:style-name="P1011" text:outline-level="2">Type of delivery</text:h>
      <text:p text:style-name="P1012"/>
      <text:p text:style-name="P1013"><text:a xlink:href="https://www.nice.org.uk/guidance/ng235/chapter/Recommendations#planning-place-of-birth" office:target-frame-name="_top" xlink:show="replace"><text:span text:style-name="T1014">NICE guidance on intrapartum care</text:span></text:a><text:span text:style-name="T1015"><text:s/></text:span>for women and their babies states that clinical intervention should not be offered or advised if labour is progressing normally and the mother and baby are well. An instrumental or assisted birth should only be offered if there is concern about the baby's wellbeing or is a prolonged second stage labour.<text:s/></text:p>
      <text:p text:style-name="P1016"/>
      <text:p text:style-name="P1017"><text:span text:style-name="T1018">In 2023, 49% of respondents had unassisted vaginal births (without forceps or ventouse suction cups)<text:s/></text:span><text:span text:style-name="T1019">which is statistically significantly lower than in 2022 (51%). Caesarean births have increased. Planned caesareans increased from 17% in 2022 to 18% in 2023, emergency caesareans increased from 19% in 2022 to 21% in 2023.<text:s/></text:span></text:p>
      <text:p text:style-name="P1020"><text:span text:style-name="T1021"> </text:span></text:p>
      <text:h text:style-name="P1022" text:outline-level="2"><text:bookmark-start text:name="_Hlk527619751"/><text:bookmark-start text:name="_Hlk529960141"/>Involvement<text:bookmark-end text:name="_Hlk527619751"/></text:h>
      <text:p text:style-name="P1023"><text:bookmark-end text:name="_Hlk529960141"/></text:p>
      <text:p text:style-name="P1024"><text:a xlink:href="https://www.nice.org.uk/guidance/ng235/chapter/Recommendations#care-throughout-labour-in-all-birth-settings" office:target-frame-name="_top" xlink:show="replace"><text:span text:style-name="T1025">NICE clinical guidance</text:span></text:a><text:s/><text:span text:style-name="T1026">states the importance of ensuring that people feel in control and involved in what is happening to them during childbirth. They should be involved in discussions and make informed decisions about their care, including decisions about their birth plan options for managing the stages of labour, and discussions around any tests or interventions.<text:s/></text:span><text:bookmark-start text:name="_Hlk529785190"/></text:p>
      <text:p text:style-name="P1027"/>
      <text:p text:style-name="P1028"><text:span text:style-name="T1029">Just over t</text:span>hree quarters (76%) of respondents selected the response option ‘Yes, always’ when asked whether they were involved in decisions about their care during labour and birth, a statistically significant increase since 2022 (74%).<text:s/><text:bookmark-end text:name="_Hlk529785190"/>Five per cent of respondents said they were not involved in decisions about their care, down from 6% in 2022.</text:p>
      <text:p text:style-name="P1030"/>
      <text:p text:style-name="P1031">Women should be encouraged to have support from birth companion(s) of their choice. Guidance from the<text:s/><text:a xlink:href="https://www.rcm.org.uk/media/5460/midwifery-care-for-induction-of-labour-a4-2019-16pp_2v2.pdf" office:target-frame-name="_top" xlink:show="replace"><text:span text:style-name="T1032">Royal College of Midwives</text:span></text:a><text:s/>describes how companions provide emotional support, which can increase satisfaction with care.<text:s/></text:p>
      <text:p text:style-name="P1033"/>
      <text:p text:style-name="P1034">Respondents were asked if their partner or someone else close to them were able to be involved as much as they wanted during labour and birth. The majority, 94%, said their partners were involved as much as they wanted, a significant increase from 90% in 2022.<text:s/></text:p>
      <text:p text:style-name="P1035"/>
      <text:h text:style-name="P1036" text:outline-level="2">Availability of staff</text:h>
      <text:p text:style-name="P1037"/>
      <text:p text:style-name="P1038"><text:a xlink:href="https://www.nice.org.uk/guidance/ng235" office:target-frame-name="_top" xlink:show="replace"><text:span text:style-name="T1039">NICE clinical guidance</text:span></text:a><text:s/>says that people in established labour should not be left alone except for short periods or upon request and one to one midwifery care should be provided. The<text:bookmark-start text:name="_Hlk529785318"/><text:s/><text:a xlink:href="https://www.rcm.org.uk/media-releases/2023/january/rcm-warns-of-worsening-maternity-crisis-as-senior-midwife-survey-shows-services-at-boiling-point/" office:target-frame-name="_top" xlink:show="replace"><text:span text:style-name="T1040">Royal College of Midwives state</text:span></text:a><text:s/>that staff shortages may impact trusts’ ability to provide this level of care.<text:span text:style-name="EndnoteReference"><text:note text:note-class="endnote" text:id="_edn22"><text:note-citation>23</text:note-citation><text:note-body><text:p text:style-name="P1041"><text:s/><text:span text:style-name="T1042">Royal College of Midwives, 2023. RCM warns of worsening maternity crisis.<text:s/></text:span><text:a xlink:href="https://www.rcm.org.uk/media-releases/2023/january/rcm-warns-of-worsening-maternity-crisis-as-senior-midwife-survey-shows-services-at-boiling-point/" office:target-frame-name="_top" xlink:show="replace"><text:span text:style-name="T1043">https://www.rcm.org.uk/media-releases/2023/january/rcm-warns-of-worsening-maternity-crisis-as-senior-midwife-survey-shows-services-at-boiling-point/</text:span></text:a></text:p><text:p text:style-name="P1044"/></text:note-body></text:note></text:span></text:p>
      <text:p text:style-name="P1045"/>
      <text:p text:style-name="P1046">Respondents were asked if they and/or their partner or a companion were left alone by midwives or doctors at a time when it worried them, to which three-quarters (75%) said they were not. This is a small significant increase when compared with 74% in 2022. While there is improvement between 2022 and 2023 results, figure 6 shows an overall downward trend since 2018.</text:p>
      <text:p text:style-name="P1047"/>
      <text:h text:style-name="P1048" text:outline-level="3"><draw:frame draw:z-index="251661317" draw:style-name="a8" draw:name="Picture 1896695091" text:anchor-type="paragraph" svg:x="0in" svg:y="5.86458in" svg:width="6.26806in" svg:height="2.62292in" style:rel-width="scale" style:rel-height="scale"><draw:image xlink:href="media/image9.png" xlink:type="simple" xlink:show="embed" xlink:actuate="onLoad"/><svg:title/><svg:desc>Graph showing responses of yes always across years 2013, 2015, 2017, 2018, 2019, 2022, 2023. With line of downward trend. </svg:desc></draw:frame><text:span text:style-name="T1049">Figure 6: C12. Were you (and / or your partner or a companion) left alone by midwives or doctors at a time when it worried you? (% No, not at all)</text:span></text:h>
      <text:h text:style-name="P1050" text:outline-level="3"/>
      <text:p text:style-name="P1051">Answered by all.</text:p>
      <text:p text:style-name="P1052"><text:span text:style-name="T1053">M</text:span><text:span text:style-name="T1054">ultiple response question: percentages may sum to more than 100.</text:span></text:p>
      <text:p text:style-name="P1055"><text:span text:style-name="T1056">Total number of respondents: 2013 (22,403), 2015 (19,521), 2017 (18,042), 2018 (16,956), 2019 (16,736), 2021 (23,370), 2022<text:s/></text:span><text:span text:style-name="T1057">(20,825), 2023 (17,115).</text:span></text:p>
      <text:p text:style-name="P1058"/>
      <text:p text:style-name="P1059">Subgroup analysis showed continuity of carer was an important area in which differences were observed. Respondents who ‘never’ had the same midwife for their antenatal care, or only ‘some of the time’, were more likely to report experiences of being left alone at a time when it worried them. Similarly, people who had different midwives for their antenatal care and their labour and birth reported worse than average experiences.<text:s/></text:p>
      <text:p text:style-name="P1060"/>
      <text:p text:style-name="P1061">Respondents who had a planned caesarean reported better experiences. <text:s/>All other types of delivery (vaginal, assisted vaginal and emergency caesarean) reported worse than average experiences. Additionally, respondents who were younger, in the 16-26 age group, also reported being more likely to have been left alone at a time when it worried them. Respondents in the 33+ age group reported that they were less likely to have been left alone.</text:p>
      <text:p text:style-name="P1062"/>
      <text:p text:style-name="P1063">Respondents were asked if, during labour and birth, they were able to get a member of staff to help them when they needed it. Figure 7 shows most respondents said they were ‘always’ able to get this help (64%), a small increase from 63% in 2022. A further 18% said they were ‘sometimes’ able to get help, a decrease compared to 19% in 2022.</text:p>
      <text:p text:style-name="P1064"/>
      <text:h text:style-name="P1065" text:outline-level="3">Figure 7: C14. During labour and birth, were you able to get a member of staff to help you when you needed it?</text:h>
      <text:p text:style-name="P1066"/>
      <text:p text:style-name="P1067"><draw:frame draw:style-name="a9" draw:name="Picture 655725641" text:anchor-type="as-char" svg:x="0in" svg:y="0in" svg:width="4.71389in" svg:height="3.78681in" style:rel-width="scale" style:rel-height="scale"><draw:image xlink:href="media/image10.png" xlink:type="simple" xlink:show="embed" xlink:actuate="onLoad"/><svg:title/><svg:desc/></draw:frame></text:p>
      <text:p text:style-name="P1068"/>
      <text:p text:style-name="P1069"><text:span text:style-name="T1070">Answered by all.</text:span><text:tab/><text:tab/><text:tab/><text:tab/><text:tab/><text:tab/><text:tab/><text:tab/></text:p>
      <text:p text:style-name="P1071"><text:span text:style-name="T1072">Total number of respondents: 2019 (16,284), 2021 (22,572), 2022 (20,069), 2023 (16,515).</text:span></text:p>
      <text:p text:style-name="P1073">Black arrows indicate statistically significant increase ↑ or<text:s/>decrease ↓ between 2022 and 2023.</text:p>
      <text:p text:style-name="P1074"/>
      <text:p text:style-name="P1075">Subgroup analysis showed respondents who ‘never’ had the same midwife for their antenatal care, or only ‘some of the time’, reported worse than average experiences for being able to get help during labour and birth, while those who had the same midwife ‘all the time’ or ‘most of the time’ reported better experiences. Similarly, people who had different midwives for their antenatal care and their labour and birth reported worse than average experiences, whereas people who had at least one same midwife reported better experiences.<text:s/></text:p>
      <text:p text:style-name="P1076"/>
      <text:soft-page-break/>
      <text:p text:style-name="P1077">Service users who had a vaginal or planned caesarean delivery had better experiences in terms of being able to get help. Those who had emergency caesareans reported worse experiences when trying to get help during labour and birth. Respondents in the 16-26 age group also reported worse experiences when trying to get help, while those in the 27-32 and 33+ age groups had better experiences. Respondents who had a different pregnancy-related health not specified in the question also reported worse than average<text:s/>experiences.</text:p>
      <text:p text:style-name="P1078"><text:tab/></text:p>
      <text:h text:style-name="P1079" text:outline-level="2"><text:bookmark-end text:name="_Hlk529785318"/>Communication and interactions</text:h>
      <text:p text:style-name="P1080"/>
      <text:p text:style-name="P1081"><text:a xlink:href="https://www.nice.org.uk/guidance/cg138" office:target-frame-name="_top" xlink:show="replace"><text:span text:style-name="T1082">NICE guidance on patient experience</text:span></text:a><text:s/>states that all healthcare professionals directly involved in a patient's care should introduce themselves.<text:span text:style-name="EndnoteReference"><text:note text:note-class="endnote" text:id="_edn23"><text:note-citation>24</text:note-citation><text:note-body><text:p text:style-name="P1083"><text:span text:style-name="T1084"><text:s/>NICE clinical guidelines, 2021. Patient experience in adult NHS services: improving the experience of care for people using adult NHS services. Available online at:<text:s/></text:span><text:a xlink:href="https://www.nice.org.uk/guidance/cg138" office:target-frame-name="_top" xlink:show="replace"><text:span text:style-name="T1085">https://www.nice.org.uk/guidance/cg138</text:span></text:a></text:p><text:p text:style-name="P1086"/></text:note-body></text:note></text:span><text:s/>As labour and birth can last for a long time, there might be handovers of care between different health professionals (for example, because of shift changes) requiring them to introduce themselves to the woman in labour.<text:bookmark-start text:name="_Hlk529785438"/></text:p>
      <text:p text:style-name="P1087"/>
      <text:p text:style-name="P1088">In addition, NICE highlights that staff should check for people’s concerns at all stages of birth and before any treatments or interventions. Any concerns should be discussed with the person and their companion.</text:p>
      <text:p text:style-name="P1089"/>
      <text:p text:style-name="P1090"><text:span text:style-name="T1091">Most people said that the staff treating and examining them introduced themselves (84%). A significant increase of 2 percentage points from 2022 (82%). In 2023, fourteen per cent of respondents said ‘some of the staff introduced themselves’.<text:s/></text:span></text:p>
      <text:p text:style-name="P1092"/>
      <text:p text:style-name="P1093"><text:span text:style-name="T1094">Respondents were asked if they raised a concern during labour and birth, whether they felt it was taken seriously.<text:s/></text:span>One in eight people (80%) indicated their concerns were taken seriously (a significant increase from 77% in 2022), while the remaining 20% said their concerns were not taken seriously (down from 23%).</text:p>
      <text:p text:style-name="P1095"/>
      <text:p text:style-name="P1096">Subgroup analysis showed that respondents who ‘never’ had the same midwife during<text:s/>antenatal care, as well as people who said ‘some of the time’, reported worse than average experiences for feeling their concerns were taken seriously. This is also the case for respondents who did not have the same midwife for antenatal care and labour and birth.</text:p>
      <text:p text:style-name="P1097"/>
      <text:p text:style-name="P1098"><text:bookmark-start text:name="_Hlk529785399"/><text:bookmark-end text:name="_Hlk529785438"/>Effective communication helps women to feel in control and involved in what is happening to them during childbirth. An ambition of the new<text:s/><text:a xlink:href="https://www.england.nhs.uk/long-read/three-year-delivery-plan-for-maternity-and-neonatal-services/#theme-4-standards-and-structures-that-underpin-safer-more-personalised-and-more-equitable-care" office:target-frame-name="_top" xlink:show="replace"><text:span text:style-name="T1099">Three Year Delivery Plan</text:span></text:a><text:s/>is for maternity care to include open and honest, ongoing dialogue between women, their midwife, and other clinicians; to understand the care people want and any concerns they may have; and to discuss any outcomes that are not as expected.</text:p>
      <text:p text:style-name="P1100"/>
      <text:p text:style-name="P1101">There was a statistically significant increase of 1 percentage point in the number of respondents who said they were ‘always’ spoken to in a way they could understand (87%), when compared to results in 2022 (86%). Eleven percent responded they were ‘sometimes’ spoken to in a way they could understand. While there is a small improvement between 2022 and 2023 results, figure 8 shows an overall downward trend since 2018.</text:p>
      <text:p text:style-name="P1102"/>
      <text:soft-page-break/>
      <text:h text:style-name="P1103" text:outline-level="3">Figure 8: C15. Thinking about your care during labour and birth, were you spoken to in a way you could understand? (% Yes, always)</text:h>
      <text:p text:style-name="P1104"/>
      <text:p text:style-name="P1105"><draw:frame draw:style-name="a10" draw:name="Picture 1881753343" text:anchor-type="as-char" svg:x="0in" svg:y="0in" svg:width="6.26806in" svg:height="2.71042in" style:rel-width="scale" style:rel-height="scale"><draw:image xlink:href="media/image11.png" xlink:type="simple" xlink:show="embed" xlink:actuate="onLoad"/><svg:title/><svg:desc>Graph showing responses of yes always across years 2013, 2015, 2017, 2018, 2019, 2022, 2023. With line of downward trend. </svg:desc></draw:frame></text:p>
      <text:p text:style-name="P1106"/>
      <text:p text:style-name="P1107"><text:span text:style-name="T1108">Answered by all.</text:span><text:tab/><text:tab/><text:tab/><text:tab/></text:p>
      <text:p text:style-name="P1109"><text:span text:style-name="T1110">Respondents who stated that they<text:s/></text:span><text:span text:style-name="T1111">didn't know / couldn't remember have been excluded.</text:span></text:p>
      <text:p text:style-name="P1112"><text:span text:style-name="T1113">Total number of respondents: 2013 (22,353), 2015 (19,485), 2017 (18,139), 2018 (17,318), 2019 (16,914), 2021 (23,283), 2022 (20,740), 2023 (17,041).<text:s/></text:span></text:p>
      <text:p text:style-name="P1114"/>
      <text:p text:style-name="P1115"><text:a xlink:href="https://www.nice.org.uk/guidance/cg138" office:target-frame-name="_top" xlink:show="replace"><text:span text:style-name="T1116">NICE guidance<text:s/></text:span></text:a>states that patients must be treated with respect, kindness, dignity, compassion, understanding, courtesy and honesty.<text:s/></text:p>
      <text:p text:style-name="P1117"/>
      <text:p text:style-name="P1118">Eighty-five per cent of respondents say that they were ‘always’ treated with respect and dignity (same as 2022). In addition, 11% of respondents said they were ‘sometimes’ treated with respect and dignity, while 3% said they were not. Figure 9 shows analysis over a 5-year period indicates an overall downward trend since 2018, with results remaining below levels seen in 2018 (88%) and 2019 (89%).</text:p>
      <text:p text:style-name="NoSpacing"/>
      <text:h text:style-name="P1119" text:outline-level="3">Figure 9: C17. Thinking about your care during labour and birth, were you treated with respect and dignity? (% Yes, always)</text:h>
      <text:p text:style-name="P1120"/>
      <text:p text:style-name="P1121"><draw:frame draw:style-name="a11" draw:name="Picture 679344380" text:anchor-type="as-char" svg:x="0in" svg:y="0in" svg:width="6.26806in" svg:height="2.71875in" style:rel-width="scale" style:rel-height="scale"><draw:image xlink:href="media/image12.png" xlink:type="simple" xlink:show="embed" xlink:actuate="onLoad"/><svg:title/><svg:desc>Graph showing responses of yes always across years 2013, 2015, 2017, 2018, 2019, 2022, 2023. With line of downward trend. </svg:desc></draw:frame></text:p>
      <text:p text:style-name="P1122"/>
      <text:p text:style-name="P1123"><text:bookmark-start text:name="_Hlk86751581"/><text:span text:style-name="T1124">Answered by all.</text:span><text:tab/><text:tab/><text:tab/><text:tab/></text:p>
      <text:soft-page-break/>
      <text:p text:style-name="P1125"><text:span text:style-name="T1126">Respondents who stated that they didn't know / couldn't remember have been excluded.</text:span></text:p>
      <text:p text:style-name="P1127"><text:span text:style-name="T1128">Number of respondents: 2013 (22,392), 2015 (19,495), 2017 (18,158), 2018 (17,339), 2019 (16,930), 2021 (23,306), 2022 (20,772), 2023 (17,079).<text:s/></text:span></text:p>
      <text:p text:style-name="P1129"/>
      <text:p text:style-name="P1130">Respondents who didn’t have any of the same midwives involved in their postnatal care as were involved in their labour and antenatal care, and those who never saw or spoke to the same midwife at their antenatal and postnatal checkups or only did so ‘some of the time’, were less likely to report that they were spoken to in a way they could understand. Individuals who had an assisted vaginal birth or an emergency caesarean and those who reported having a mental health condition or ‘another pregnancy-related health condition’, were also less likely to report that they were spoken to in a way they could understand.</text:p>
      <text:p text:style-name="P1131"><text:bookmark-start text:name="_Hlk529787900"/><text:bookmark-end text:name="_Hlk529785399"/><text:bookmark-end text:name="_Hlk86751581"/></text:p>
      <text:p text:style-name="P1132"><text:span text:style-name="T1133">Respondents were asked if they had confidence and trust in the staff caring for them during their labour and birth, to which 78% said they ‘definitely’ did, consistent with results in 2022. In addition, 18% of<text:s/></text:span><text:span text:style-name="T1134">respondents said they had confidence in staff to ‘some extent’. Figure 10 shows an overall downward trend over 5 years since 2018, with results remaining below levels seen in 2018 (82%) and 2019 (84%).</text:span></text:p>
      <text:p text:style-name="P1135"/>
      <text:h text:style-name="P1136" text:outline-level="3">Figure 10: C18. Did you have confidence and trust in the staff caring for you during your labour and birth? (% Yes, definitely)</text:h>
      <text:p text:style-name="P1137"/>
      <text:p text:style-name="P1138"><draw:frame draw:style-name="a12" draw:name="Picture 1160267576" text:anchor-type="as-char" svg:x="0in" svg:y="0in" svg:width="6.26806in" svg:height="2.73889in" style:rel-width="scale" style:rel-height="scale"><draw:image xlink:href="media/image13.png" xlink:type="simple" xlink:show="embed" xlink:actuate="onLoad"/><svg:title/><svg:desc>Graph showing responses of yes always across years 2013, 2015, 2017, 2018, 2019, 2022, 2023. With line of downward trend. </svg:desc></draw:frame></text:p>
      <text:p text:style-name="P1139"/>
      <text:p text:style-name="P1140"><text:span text:style-name="T1141">Answered by all.</text:span><text:tab/><text:tab/><text:tab/><text:tab/></text:p>
      <text:p text:style-name="P1142">Respondents who stated that they didn't know / couldn't remember have been excluded.</text:p>
      <text:p text:style-name="P1143"><text:bookmark-start text:name="_Hlk86826027"/><text:bookmark-start text:name="ResultsCareHospitalAfterBirth"/><text:bookmark-end text:name="_Hlk529787900"/><text:span text:style-name="T1144">Total number of respondents: 2013 (22,463), 2015 (19,533), 2017 (18,194), 2018 (17,410), 2019 (16,936), 2021 (23,321), 2022 (20,803), 2023 (17,098).</text:span></text:p>
      <text:p text:style-name="P1145"/>
      <text:p text:style-name="P1146"><text:span text:style-name="T1147">For the first time in 2023, respondents were asked if during their labour and birth, they were treated with kindness and compassion. Eighty-three percent of<text:s/></text:span><text:span text:style-name="T1148">respondents answered ‘yes, always’, whereas 14% answered ‘yes, sometimes’.<text:s/></text:span></text:p>
      <text:p text:style-name="P1149"/>
      <text:p text:style-name="P1150">Respondents were asked if they had the opportunity to ask questions about their labour and birth, after their baby was born, and survey results show that nearly 1 in 4 respondents (24%) did not have this opportunity. Twenty-seven percent reported that they had this opportunity ‘to some extent’, while the remaining 49% indicated that they did have this opportunity.</text:p>
      <text:p text:style-name="P1151"/>
      <text:h text:style-name="P1152" text:outline-level="2">Pain Management</text:h>
      <text:p text:style-name="P1153"/>
      <text:p text:style-name="P1154">Women were asked whether they thought healthcare professionals did everything they could to help manage pain during labour and birth. Sixty-two per cent responded they ‘definitely’ did, 25% said ‘to some extent’ and 13% said ‘no’.</text:p>
      <text:p text:style-name="P1155"/>
      <text:p text:style-name="P1156">Subgroup analysis for the pain management theme included experiences during labour and birth, as well as experiences in hospital after birth. It showed respondents with a pregnancy related pelvic health problem reported worse than average experiences. This is also the case for those who did not have continuity of care during the antenatal period and during labour. Respondents who had assisted vaginal or planned or emergency caesarean deliveries also reported worse pain management experiences.</text:p>
      <text:p text:style-name="P1157"/>
      <text:h text:style-name="P1158" text:outline-level="1"><text:bookmark-start text:name="_Toc124178919"/><text:bookmark-end text:name="_Hlk86826027"/><text:soft-page-break/><text:span text:style-name="T1159">Postnatal care in hospital</text:span><text:bookmark-end text:name="_Toc124178919"/><text:span text:style-name="T1160"><text:s/></text:span></text:h>
      <text:p text:style-name="P1161"/>
      <text:p text:style-name="P1162">This section provides the survey results for care in hospital after the birth. Results over time show more varied trends than in previous sections and results are generally more negative than for other aspects of the maternity care pathway.<text:s/></text:p>
      <text:p text:style-name="P1163"/>
      <text:p text:style-name="P1164">Of the 6 evaluative questions with comparable data between 2022 and 2023, 2 showed a statistically significant increases in the most positive responses and 1 showed a decrease. Five of the evaluative questions have 5-year trend data back to 2018. The percentage of respondents reporting no delays to discharge showed a statistically significant improvement over this time period. Meanwhile, 3 questions – about people being given the information or explanations they needed, being treated with kindness and understanding, and being in a clean hospital room or ward – showed a decline.</text:p>
      <text:p text:style-name="P1165"/>
      <text:h text:style-name="P1166" text:outline-level="2"><text:bookmark-end text:name="ResultsCareHospitalAfterBirth"/>Length of stay and discharge</text:h>
      <text:p text:style-name="P1167"/>
      <text:p text:style-name="P1168">The length of stay in hospital for healthy women following a normal delivery varies, with some who have given birth discharged<text:s/><text:bookmark-start text:name="_Hlk527629497"/>a few hours after the birth. For reassurance, people who have given birth should be given<text:s/>clear information about what happens next, what support is available and who to contact if they have a concern. A<text:s/><text:a xlink:href="https://www.nice.org.uk/guidance/ng194/evidence/a-length-of-postpartum-stay-pdf-9076791278" office:target-frame-name="_top" xlink:show="replace"><text:span text:style-name="T1169">NICE evidence review</text:span></text:a><text:s/>suggests some may feel they have been discharged before they are ready.<text:span text:style-name="EndnoteReference"><text:note text:note-class="endnote" text:id="_edn24"><text:note-citation>25</text:note-citation><text:note-body><text:p text:style-name="P1170"><text:span text:style-name="T1171"><text:s/></text:span><text:span text:style-name="T1172">NICE, 2021. Postnatal care Length of postpartum stay Evidence review underpinning recommendations 1.1.10 to <text:s/>1.1.13. Available online at:<text:s/></text:span><text:a xlink:href="https://www.nice.org.uk/guidance/ng194/evidence/a-length-of-postpartum-stay-pdf-9076791278" office:target-frame-name="_top" xlink:show="replace"><text:span text:style-name="T1173">https://www.nice.org.uk/guidance/ng194/evidence/a-length-of-postpartum-stay-pdf-9076791278</text:span></text:a></text:p><text:p text:style-name="P1174"/></text:note-body></text:note></text:span><text:s/><text:a xlink:href="https://www.nice.org.uk/guidance/ng194" office:target-frame-name="_top" xlink:show="replace"><text:span text:style-name="T1175">NICE clinical guidelines on postnatal care</text:span><text:bookmark-end text:name="_Hlk527629497"/></text:a><text:s/>suggest there is no optimal postpartum length of stay but recommend this should consider the health of both mothers and their babies, and the level of support available after discharge.<text:span text:style-name="EndnoteReference"><text:note text:note-class="endnote" text:id="_edn25"><text:note-citation>26</text:note-citation><text:note-body><text:p text:style-name="P1176"><text:span text:style-name="T1177"><text:s/>NICE, 2021. Postnatal Care Clinical Guidelines NG194. Available online at:<text:s/></text:span><text:a xlink:href="https://www.nice.org.uk/guidance/ng194" office:target-frame-name="_top" xlink:show="replace"><text:span text:style-name="T1178">https://www.nice.org.uk/guidance/ng194</text:span></text:a></text:p><text:p text:style-name="P1179"/></text:note-body></text:note></text:span><text:s text:c="2"/></text:p>
      <text:p text:style-name="P1180"/>
      <text:p text:style-name="P1181">In our<text:s/>survey results, 38% of respondents left hospital within 24 hours (figure 11). Thirty-eight per cent left the hospital between 1 and 2 days, 15% left between 3 and 4 days after their baby was born. The remaining 10% left after 5 days or more.</text:p>
      <text:p text:style-name="P1182"/>
      <text:h text:style-name="P1183" text:outline-level="3"><text:span text:style-name="T1184">Figure 11: D1. How long did you stay in hospital after your baby was born?</text:span></text:h>
      <text:p text:style-name="P1185"/>
      <text:p text:style-name="P1186"><draw:frame draw:style-name="a13" draw:name="Picture 1272175611" text:anchor-type="as-char" svg:x="0in" svg:y="0in" svg:width="3.71559in" svg:height="2.80326in" style:rel-width="scale" style:rel-height="scale"><draw:image xlink:href="media/image14.png" xlink:type="simple" xlink:show="embed" xlink:actuate="onLoad"/><svg:title/><svg:desc/></draw:frame></text:p>
      <text:p text:style-name="P1187">Answered by those who stayed in hospital after the birth or required hospital care after a home birth.</text:p>
      <text:p text:style-name="P1188"><text:span text:style-name="T1189">Total number of respondents: 16,865</text:span></text:p>
      <text:p text:style-name="P1190"/>
      <text:p text:style-name="P1191">Sixty-one per cent of respondents reported no<text:s/>delays in their discharge from hospital. Figure 12 shows this is an upward trend over the last 5 survey years.</text:p>
      <text:p text:style-name="P1192"/>
      <text:h text:style-name="P1193" text:outline-level="3"><text:span text:style-name="T1194">Figure 12: D2. On the day you left hospital, was your discharge delayed for any reason? (% No)</text:span></text:h>
      <text:p text:style-name="P1195"/>
      <text:p text:style-name="P1196"><draw:frame draw:style-name="a14" draw:name="Picture 1966161949" text:anchor-type="as-char" svg:x="0in" svg:y="0in" svg:width="6.26806in" svg:height="2.55833in" style:rel-width="scale" style:rel-height="scale"><draw:image xlink:href="media/image15.png" xlink:type="simple" xlink:show="embed" xlink:actuate="onLoad"/><svg:title/><svg:desc>Graph showing responses of no across years 2017, 2018, 2019, 2022, 2023. With line showing an upward trend. </svg:desc></draw:frame></text:p>
      <text:p text:style-name="P1197"/>
      <text:p text:style-name="P1198">Answered by those who stayed in hospital after the birth or required hospital care after a home birth.</text:p>
      <text:p text:style-name="P1199"><text:span text:style-name="T1200">Total number of respondents: 2017 (17,947), 2018 (17,066), 2019 (16,570), 2021 (22,974), 2022 (20,620), 2023 (16,884).</text:span></text:p>
      <text:p text:style-name="P1201"/>
      <text:h text:style-name="P1202" text:outline-level="2"><text:bookmark-start text:name="_Hlk527627989"/><text:bookmark-start text:name="_Hlk527985636"/>Information, communication, and interactions</text:h>
      <text:p text:style-name="P1203"/>
      <text:p text:style-name="P1204">As highlighted by the<text:s/><text:a xlink:href="https://www.england.nhs.uk/ourwork/accessibleinfo/" office:target-frame-name="_top" xlink:show="replace"><text:span text:style-name="T1205">NHS accessible information standard</text:span></text:a><text:span text:style-name="T1206">, staff must</text:span><text:span text:style-name="T1207"><text:s/></text:span>provide clear, understandable and appropriate information in a format which is accessible to individual needs.<text:s/></text:p>
      <text:p text:style-name="P1208"/>
      <text:p text:style-name="P1209">In 2023, 60% of respondents reported ‘always’ being given the information or explanations they needed while in hospital after the birth of their baby. A further 28% said they ‘sometimes’ received information or explanations and 12% indicated they did not. Figure 13 shows this continues a downward trend when considering results across the last 5 survey years.</text:p>
      <text:p text:style-name="P1210"/>
      <text:p text:style-name="P1211"/>
      <text:h text:style-name="P1212" text:outline-level="3">Figure 13: D4. Thinking about the care you received in hospital after the birth of your baby, were you given the information or<text:s/>explanations you needed? (% Yes, always)</text:h>
      <text:p text:style-name="P1213"/>
      <text:p text:style-name="P1214"><draw:frame draw:style-name="a15" draw:name="Picture 1987427273" text:anchor-type="as-char" svg:x="0in" svg:y="0in" svg:width="6.26806in" svg:height="2.64167in" style:rel-width="scale" style:rel-height="scale"><draw:image xlink:href="media/image16.png" xlink:type="simple" xlink:show="embed" xlink:actuate="onLoad"/><svg:title/><svg:desc>Graph showing responses of yes always across years 2013, 2015, 2017, 2018, 2019, 2022, 2023. With line of downward trend. </svg:desc></draw:frame></text:p>
      <text:p text:style-name="P1215"/>
      <text:p text:style-name="P1216"><text:span text:style-name="T1217">Answered by those who stayed in hospital after the birth or required hospital care after a home birth. Respondents who stated that they didn't know / couldn't remember have been excluded.</text:span></text:p>
      <text:p text:style-name="P1218"><text:span text:style-name="T1219">Total number of<text:s/></text:span><text:span text:style-name="T1220">respondents: 2013 (22,056), 2015 (19,199), 2017 (17,096), 2018 (17,045), 2019 (16,490), 2021 (22,745), 2022 (20,384), 2023 (16,710).</text:span></text:p>
      <text:p text:style-name="P1221"><text:bookmark-start text:name="_Hlk530479582"/><text:bookmark-start text:name="_Hlk529788157"/><text:bookmark-end text:name="_Hlk527627989"/><text:bookmark-end text:name="_Hlk527985636"/></text:p>
      <text:p text:style-name="P1222">There has been a statistically significant improvement in respondents reporting that they were treated with kindness and understanding after birth in hospital, between 2022 (71%) and 2023 (72%). However, when considering results over the last 5 survey years, trend analysis shows an overall downward trend in results, with results remaining below levels seen in 2018 (74%) and 2019 (76%) (figure 14). More than 1 in 20 (6%) people said they were not treated with kindness and understanding.</text:p>
      <text:p text:style-name="P1223"/>
      <text:p text:style-name="P1224"/>
      <text:soft-page-break/>
      <text:h text:style-name="P1225" text:outline-level="3">Figure 14: D5. Thinking about the care you received in hospital after the birth of your baby, were you treated with kindness and understanding? (% Yes, always)</text:h>
      <text:p text:style-name="P1226"><draw:frame draw:z-index="251662341" draw:style-name="a16" draw:name="Picture 634700725" text:anchor-type="paragraph" svg:x="0in" svg:y="0.22361in" svg:width="6.26806in" svg:height="2.67917in" style:rel-width="scale" style:rel-height="scale"><draw:image xlink:href="media/image17.png" xlink:type="simple" xlink:show="embed" xlink:actuate="onLoad"/><svg:title/><svg:desc>Graph showing responses of yes always across years 2013, 2015, 2017, 2018, 2019, 2022, 2023. With line of downward trend. </svg:desc></draw:frame></text:p>
      <text:p text:style-name="P1227"/>
      <text:p text:style-name="P1228"><text:span text:style-name="T1229">Answered by those who stayed in hospital after the birth or required hospital care after a home birth.</text:span></text:p>
      <text:p text:style-name="P1230"><text:span text:style-name="T1231">Respondents who stated that they didn't know / couldn't remember have been excluded.</text:span></text:p>
      <text:p text:style-name="P1232"><text:span text:style-name="T1233">Total number of respondents: 2013 (22,113), 2015 (19,249), 2017 (17,979), 2018 (16,985), 2019 (16,595), 2021 (22,921), 2022 (20,552), 2023 (16,828).</text:span></text:p>
      <text:p text:style-name="P1234"/>
      <text:h text:style-name="P1235" text:outline-level="2"><text:bookmark-start text:name="_Hlk527638628"/><text:bookmark-end text:name="_Hlk530479582"/><text:bookmark-end text:name="_Hlk529788157"/>Availability of staff</text:h>
      <text:p text:style-name="P1236"/>
      <text:p text:style-name="P1237">Over half of respondents (55%) were ‘always’ able to get a member of staff to help them while in hospital after the birth. This a statistically significant decrease when compared with 57% in 2022 (figure 15). Furthermore, the proportion of people reporting that they were ‘sometimes’ able to get this help has significantly increased by 1 percentage point to 34%, compared to 2022. One in ten respondents report they were not able to get the help they needed.</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soft-page-break/>
      <text:h text:style-name="P1254" text:outline-level="3">Figure 15: D3. If you needed attention while you were in hospital after the birth, were you able to get a member of staff to help you when you needed it? (% Yes, always)</text:h>
      <text:p text:style-name="P1255"/>
      <text:p text:style-name="P1256"><draw:frame draw:style-name="a17" draw:name="Picture 1072165464" text:anchor-type="as-char" svg:x="0in" svg:y="0in" svg:width="4.20833in" svg:height="3.1375in" style:rel-width="scale" style:rel-height="scale"><draw:image xlink:href="media/image18.png" xlink:type="simple" xlink:show="embed" xlink:actuate="onLoad"/><svg:title/><svg:desc>Graph showing whether respondents were able to get a member of staff to help them when they needed it in hospital after the birth in 2019, 2021, 2022 and 2023</svg:desc></draw:frame></text:p>
      <text:p text:style-name="P1257"/>
      <text:p text:style-name="P1258">Answered by those who stayed in hospital after the birth or required hospital care after a home birth. Respondents who stated that they didn't know / couldn't remember or did not want / need this have been excluded.</text:p>
      <text:p text:style-name="P1259">Total number of respondents: 2019 (15,462), 2021 (21,588), 2022 (19,296), 2023 (15,848).</text:p>
      <text:p text:style-name="P1260">Black arrows indicate statistically significant increase ↑ or decrease ↓ between 2022 and 2023.</text:p>
      <text:p text:style-name="P1261"/>
      <text:p text:style-name="P1262">Respondents who had planned or emergency caesarean deliveries reported that they were less able to get a member of staff to help then when needed it when in hospital after the birth. This is also the case for those who did not have continuity of care during the antenatal period and during labour.<text:s/></text:p>
      <text:p text:style-name="P1263"/>
      <text:p text:style-name="P1264"/>
      <text:p text:style-name="P1265"/>
      <text:h text:style-name="P1266" text:outline-level="2">Cleanliness</text:h>
      <text:p text:style-name="P1267"><text:bookmark-start text:name="_Toc486862770"/><text:bookmark-start text:name="_Toc487702159"/><text:bookmark-end text:name="_Hlk527638628"/></text:p>
      <text:p text:style-name="P1268"><text:a xlink:href="http://webarchive.nationalarchives.gov.uk/20130104173417/http:/www.dh.gov.uk/en/Publicationsandstatistics/Publications/PublicationsPolicyAndGuidance/DH_110288" office:target-frame-name="_top" xlink:show="replace"><text:span text:style-name="T1269">The code of practice on the prevention and control of infections</text:span></text:a><text:s/>states that good infection prevention (including cleanliness) is essential to make sure that people who use health and social care services receive safe and effective care.<text:bookmark-end text:name="_Toc486862770"/><text:bookmark-end text:name="_Toc487702159"/><text:span text:style-name="EndnoteReference"><text:note text:note-class="endnote" text:id="_edn26"><text:note-citation>27</text:note-citation><text:note-body><text:p text:style-name="P1270"><text:span text:style-name="T1271"><text:s/>Department of Health and Social Care, 2008. The Health and Social Care Act 2008: Code of Practice for health and adult social care on the prevention and control of infections and related guidance. Available online at:<text:s/></text:span><text:a xlink:href="http://webarchive.nationalarchives.gov.uk/20130104173417/http:/www.dh.gov.uk/en/Publicationsandstatistics/Publications/PublicationsPolicyAndGuidance/DH_110288" office:target-frame-name="_top" xlink:show="replace"><text:span text:style-name="T1272">http://webarchive.nationalarchives.gov.uk/20130104173417/http:/www.dh.gov.uk/en/Publicationsandstatistics/Publications/PublicationsPolicyAndGuidance/DH_110288</text:span></text:a></text:p><text:p text:style-name="P1273"/></text:note-body></text:note></text:span><text:s/></text:p>
      <text:p text:style-name="P1274"/>
      <text:p text:style-name="P1275">In 2023, results showed 69% of respondents felt their hospital room or ward was ‘very clean’. This shows a 1 percentage point increase between 2022 (68%) and 2023. However, analysis of the last 5 survey years shows a downward trend in results for this question over time (figure 16).<text:s/></text:p>
      <text:p text:style-name="P1276"/>
      <text:p text:style-name="P1277"/>
      <text:p text:style-name="P1278"/>
      <text:p text:style-name="P1279"/>
      <text:p text:style-name="P1280"/>
      <text:soft-page-break/>
      <text:h text:style-name="P1281" text:outline-level="3">Figure 16: D8. Thinking about your stay in hospital, how clean was the hospital room or ward you were in?<text:bookmark-start text:name="_Toc124178920"/><text:bookmark-start text:name="ResultsPostnatal"/><text:bookmark-start text:name="_Hlk532806868"/></text:h>
      <text:p text:style-name="P1282"/>
      <text:p text:style-name="P1283"><draw:frame draw:style-name="a18" draw:name="Picture 1344064031" text:anchor-type="as-char" svg:x="0in" svg:y="0in" svg:width="6.26806in" svg:height="2.64722in" style:rel-width="scale" style:rel-height="scale"><draw:image xlink:href="media/image19.png" xlink:type="simple" xlink:show="embed" xlink:actuate="onLoad"/><svg:title/><svg:desc>Graph showing responses of yes always across years 2013, 2015, 2017, 2018, 2019, 2022, 2023. With line of downward trend. </svg:desc></draw:frame></text:p>
      <text:p text:style-name="P1284"/>
      <text:p text:style-name="P1285">Answered by those who stayed in hospital after the birth or required hospital care after a<text:s/>home birth. Respondents who stated that they didn't know / couldn't remember have been excluded.</text:p>
      <text:p text:style-name="P1286">Total number of respondents: 2013 (22,062), 2015 (19,192), 2017 (17,915), 2018 (17,017), 2019 (16,552), 2021 (22,817), 2022 (20,463), 2023 (16,746).</text:p>
      <text:p text:style-name="P1287">Black arrows indicate statistically significant increase ↑ or decrease ↓ between 2022 and 2023.</text:p>
      <text:p text:style-name="BodyText1"/>
      <text:h text:style-name="P1288" text:outline-level="2">Pain Management</text:h>
      <text:p text:style-name="P1289"/>
      <text:p text:style-name="P1290">When asked if they thought healthcare professionals did everything they could to help manage pain in hospital after birth, 66% answered ‘Yes,<text:s/>definitely’, 23% said ‘Yes, to some extent’ and 11% of respondents said ‘no’.</text:p>
      <text:p text:style-name="P1291"/>
      <text:p text:style-name="P1292">Subgroup analysis for the pain management theme included experiences in hospital after birth, as well as experiences during labour and birth. It showed respondents with a pregnancy related pelvic health problem reported worse than average experiences. This is also the case for those who did not have continuity of care during the antenatal period and during labour. Respondents who had assisted vaginal or planned or emergency caesarean deliveries also reported worse pain management experiences.</text:p>
      <text:p text:style-name="P1293"/>
      <text:p text:style-name="P1294"/>
      <text:p text:style-name="P1295"/>
      <text:h text:style-name="P1296" text:outline-level="1">Postnatal care at home<text:bookmark-end text:name="_Toc124178920"/><text:s/><text:bookmark-end text:name="ResultsPostnatal"/><text:s/></text:h>
      <text:p text:style-name="P1297"><text:bookmark-end text:name="_Hlk532806868"/></text:p>
      <text:p text:style-name="P1298">Effective postnatal support in the community is essential to support new mothers.<text:span text:style-name="EndnoteReference"><text:note text:note-class="endnote" text:id="_edn27"><text:note-citation>28</text:note-citation><text:note-body><text:p text:style-name="P1299"><text:span text:style-name="T1300"><text:s/></text:span><text:span text:style-name="T1301">Women and Birth, 2021. A qualitative study of first time mothers’ experiences of postnatal social support from health professionals in England. Available online at:<text:s/></text:span><text:a xlink:href="https://www.sciencedirect.com/science/article/pii/S1871519220303693?via%3Dihub" office:target-frame-name="_top" xlink:show="replace"><text:span text:style-name="T1302">https://www.sciencedirect.com/science/article/pii/S1871519220303693?via%3Dihub</text:span></text:a></text:p><text:p text:style-name="P1303"/></text:note-body></text:note></text:span><text:s/>When returning home after birth, women and their babies still need to receive care. During the 6 to 8 weeks following birth, monitoring of maternal health (including physical and mental health), infant feeding and infant health should continue.<text:s/></text:p>
      <text:p text:style-name="P1304"/>
      <text:p text:style-name="P1305">Most women will be discharged from midwifery care to a health visitor approximately 10 days after birth, though it might be later if the mother and/or baby need this support for longer. Though discharged, people may still be able to contact the midwife for advice if needed for up to 28 days after the birth. As a result, some questions in this section of the questionnaire ask about care from midwives as well as other health professionals such as health visitors.<text:s/></text:p>
      <text:p text:style-name="P1306"/>
      <text:p text:style-name="P1307"><text:a xlink:href="https://www.nice.org.uk/guidance/ng194" office:target-frame-name="_top" xlink:show="replace"><text:span text:style-name="T1308">NICE guidance for the delivery of postnatal care</text:span></text:a><text:s/>suggests a minimum of three contacts with women and their baby. Postnatal care should be provided face-to-face and supplemented by virtual discussions and written formats. Certain groups may need additional support, including vulnerable mothers and mothers and babies with medical or other complex needs.<text:s/></text:p>
      <text:p text:style-name="P1309"/>
      <text:p text:style-name="P1310">There are 18 evaluative questions for which 2022 data is available. Of these, 12 show statistically significant increases in the most positive response in 2023. Seven questions have trend data from 2018, of which 2 – people being able to see or speak to a midwife as much as they wanted and getting support or advice about feeding their baby during evenings, nights or weekends – show a statistically significant downward trend.<text:s/></text:p>
      <text:p text:style-name="P1311"/>
      <text:h text:style-name="P1312" text:outline-level="2">Postnatal appointments</text:h>
      <text:p text:style-name="P1313"/>
      <text:p text:style-name="P1314">In 2023, 89% of women were visited at home by a midwife. A further 8% either visited their midwife at the clinic or had a video or phone call. One per cent of respondents said they were not offered a visit.<text:s/></text:p>
      <text:p text:style-name="P1315"/>
      <text:p text:style-name="P1316"><text:span text:style-name="T1317">Respondents were asked how often they spoke to the same midwife, to which 37% responded that they ‘never’ spoke to the same midwife. In contrast, 18% of people said they spoke to the same midwife ‘all of the time’.<text:s/></text:span></text:p>
      <text:p text:style-name="P1318"/>
      <text:p text:style-name="P1319">Over the past 5 years, fewer women are saying they<text:s/>saw or spoke to a midwife as much as they wanted after the birth, from 73% in 2018 to 63% in 2023 (figure 17). A third (32%) of women said they would like to have had contact ‘more often’.<text:s/></text:p>
      <text:p text:style-name="P1320"/>
      <text:h text:style-name="P1321" text:outline-level="3">Figure 17: F5. Thinking about all the times you had contact with a midwife after the birth…Would you have liked to have seen or spoken to a midwife… (% I saw or spoke to a midwife as much as I wanted)</text:h>
      <text:p text:style-name="P1322"/>
      <text:p text:style-name="P1323"><draw:frame draw:style-name="a19" draw:name="Picture 384977791" text:anchor-type="as-char" svg:x="0in" svg:y="0in" svg:width="6.26806in" svg:height="2.60903in" style:rel-width="scale" style:rel-height="scale"><draw:image xlink:href="media/image20.png" xlink:type="simple" xlink:show="embed" xlink:actuate="onLoad"/><svg:title/><svg:desc>Graph showing responses of yes always across years 2013, 2015, 2017, 2018, 2019, 2022, 2023. With line of downward trend. </svg:desc></draw:frame></text:p>
      <text:p text:style-name="P1324"/>
      <text:p text:style-name="P1325"><text:bookmark-start text:name="_Hlk86848079"/>Answered by those who saw or spoke to a midwife after the birth.</text:p>
      <text:p text:style-name="P1326">Total number of respondents: 2013 (22,159), 2015 (19,240), 2017 (17,966), 2018 (17,121), 2019 (16,702), 2021 (22,585), 2022 (20,332), 2023 (16,670).<text:s/></text:p>
      <text:p text:style-name="P1327">NB: In 2021 the question wording was amended to include "… or spoken to …”. This is to account for the adaptations made to services during the COVID-19 pandemic where some mothers may have spoken to a midwife by telephone or video conference.<text:s/></text:p>
      <text:p text:style-name="P1328"><text:bookmark-end text:name="_Hlk86848079"/></text:p>
      <text:h text:style-name="P1329" text:outline-level="2">Information, communication, and interactions</text:h>
      <text:p text:style-name="P1330"><text:bookmark-start text:name="_Hlk527990068"/></text:p>
      <text:p text:style-name="P1331"><text:a xlink:href="https://www.nice.org.uk/guidance/ng194" office:target-frame-name="_top" xlink:show="replace"><text:span text:style-name="T1332">NICE guidelines on postnatal care</text:span></text:a><text:s/>recommend that before women transfer from the maternity unit to community care, they should be given information about who to contact if they have a concern. Healthcare professionals should also discuss their physical recovery after the birth and if they have any concerns about their baby's general wellbeing, feeding or development. A postnatal check should occur 6 to 8 weeks after the birth to assess wellbeing and physical recovery.<text:span text:style-name="EndnoteReference"><text:note text:note-class="endnote" text:id="_edn28"><text:note-citation>29</text:note-citation><text:note-body><text:p text:style-name="P1333"><text:span text:style-name="T1334"><text:s/>NHS England and NHS Improvement, 2019.<text:s/></text:span><text:a xlink:href="https://www.nhs.uk/conditions/baby/support-and-services/your-6-week-postnatal-check/" office:target-frame-name="_top" xlink:show="replace"><text:span text:style-name="T1335">Your 6-week postnatal check</text:span></text:a><text:span text:style-name="T1336">. Available online at:<text:s/></text:span><text:a xlink:href="https://www.nhs.uk/conditions/baby/support-and-services/your-6-week-postnatal-check/" office:target-frame-name="_top" xlink:show="replace"><text:span text:style-name="T1337">https://www.nhs.uk/conditions/baby/support-and-services/your-6-week-postnatal-check/</text:span></text:a></text:p><text:p text:style-name="P1338"/></text:note-body></text:note></text:span><text:s/></text:p>
      <text:p text:style-name="P1339"/>
      <text:p text:style-name="P1340">Results from the Maternity survey show that almost a third of respondents (32%) said their GP did not spend enough time talking to them about their own physical health at their postnatal check-up. Similarly, 28% said they were not given enough time to talk about their mental health, which is a statistically significant decrease since 2022.<text:s/></text:p>
      <text:p text:style-name="P1341"/>
      <text:p text:style-name="P1342">Further to this, a separate question asked if respondents were given information about their physical recovery after birth. Less than half of women (48%) said they were ‘definitely’ given information.</text:p>
      <text:p text:style-name="P1343"/>
      <text:p text:style-name="P1344">Respondents were asked if they were given the help they needed when contacting a midwifery or health visiting team, to which 72% said ‘always’, a statistically significant increase compared with 70% in 2022 (figure 18).</text:p>
      <text:p text:style-name="P1345"/>
      <text:soft-page-break/>
      <text:h text:style-name="P1346" text:outline-level="3">Figure 18: F2. If you contacted a midwifery or health visiting team, were you given the help<text:s/>you needed?</text:h>
      <text:p text:style-name="P1347"/>
      <text:p text:style-name="P1348"><draw:frame draw:style-name="a20" draw:name="Picture 1576964653" text:anchor-type="as-char" svg:x="0in" svg:y="0in" svg:width="5.80694in" svg:height="3.32014in" style:rel-width="scale" style:rel-height="scale"><draw:image xlink:href="media/image21.png" xlink:type="simple" xlink:show="embed" xlink:actuate="onLoad"/><svg:title/><svg:desc/></draw:frame></text:p>
      <text:p text:style-name="P1349"/>
      <text:p text:style-name="P1350">Answered by all.</text:p>
      <text:p text:style-name="P1351">Respondents who stated that they did not contact a midwifery or health visiting team have been excluded.</text:p>
      <text:p text:style-name="P1352">Total number of respondents: 2019 (11,696), 2021 (18,499), 2022 (18,269), 2023 (14,715).<text:s/></text:p>
      <text:p text:style-name="P1353">Black arrows indicate statistically significant increase ↑ or decrease ↓ between 2022 and 2023.</text:p>
      <text:p text:style-name="P1354"/>
      <text:p text:style-name="P1355">Respondents who ‘never’ or only ‘some of the time’ had the same midwife during postnatal care were less able to get help. This was matched, with respondents who ‘never’ or only ‘some of the time’ having the same midwife during antenatal care, also reporting worse experiences, as did those who did not have any of the same midwives during labour and birth. Respondents who had an unassisted vaginal delivery reported better experiences.</text:p>
      <text:p text:style-name="P1356"/>
      <text:p text:style-name="P1357"><text:span text:style-name="T1358">Respondents were asked if they received help and advice from health professionals about their baby’s health and progress in the 6 weeks after birth. Sixty-five per cent said they ’definitely’ received this, a statistically significant increase of 2 percentage points since 2022 (63%). A further 30% said they did get this help and advice ‘to some extent’ and 6% said they did not (compared with 7% in 2022).<text:s/></text:span></text:p>
      <text:p text:style-name="P1359"/>
      <text:p text:style-name="P1360">Respondents were asked if they were involved in decisions about their postnatal care. Just under three-quarters (73%) reported that they ‘always’ were, a statistically significant increase since 2022 (71%). A further 20% said they were ‘sometimes’ involved and 7% said they were not.</text:p>
      <text:p text:style-name="P1361"/>
      <text:p text:style-name="P1362">In 2023, 77% of respondents said the midwife or midwifery team always listened to them, a statistically significant increase since 2022 (76%). Nineteen per cent said they ‘sometimes’ felt listened to and 4% said they were not listened to. Analysis over a 5-year period indicates no statistically significant change over this time, but results remain below the highest level of 79% in 2019.</text:p>
      <text:p text:style-name="P1363"/>
      <text:soft-page-break/>
      <text:p text:style-name="P1364">Respondents who didn’t have any of the same midwives involved in their postnatal care as were involved in their labour and antenatal care, and those who never saw or spoke to the same midwife at their postnatal checkups or only did so ‘some of the time’, were less likely to feel that the midwife or midwifery team listened to them. Similarly, respondents who had a mental health condition reported poorer experiences in this area, as did those who had an emergency caesarean.</text:p>
      <text:p text:style-name="P1365"/>
      <text:p text:style-name="P1366">Most respondents (72%) reported ‘definitely’ having confidence and trust in the midwife or midwifery team. Twenty-three per cent said they did to ‘some extent’, while (5%) said they did not have confidence and trust. There has been no significant change since 2018.</text:p>
      <text:p text:style-name="P1367"/>
      <text:p text:style-name="P1368"><text:bookmark-start text:name="_Toc124178921"/><text:bookmark-start text:name="_Hlk530751087"/><text:bookmark-end text:name="_Hlk527990068"/></text:p>
      <text:soft-page-break/>
      <text:h text:style-name="P1369" text:outline-level="1"><text:span text:style-name="T1370">Midwifery continuity of carer<text:s/></text:span><text:span text:style-name="T1371"><text:note text:note-class="footnote" text:id="_ftn9"><text:note-citation>10</text:note-citation><text:note-body><text:p text:style-name="FootnoteText"><text:span text:style-name="T1372"><text:s/>Although continuity of carer targets were removed as of September 2022, the continuity of carer agenda is reported on here as it was in place at time of survey fieldwork.</text:span></text:p></text:note-body></text:note></text:span><text:bookmark-end text:name="_Toc124178921"/><text:span text:style-name="T1373"><text:s text:c="2"/></text:span></text:h>
      <text:p text:style-name="P1374"/>
      <text:p text:style-name="P1375">Care from the same midwife across phases of maternity is associated with better outcomes for mother and baby. Implementing midwifery continuity of carer is a key part of the<text:s/><text:a xlink:href="https://www.england.nhs.uk/long-read/three-year-delivery-plan-for-maternity-and-neonatal-services/" office:target-frame-name="_top" xlink:show="replace"><text:span text:style-name="T1376">Three Year Delivery Plan</text:span></text:a><text:s/>to reduce inequalities, particularly for people from ethnic minority groups and those from more deprived areas.<text:s/></text:p>
      <text:p text:style-name="P1377"/>
      <text:p text:style-name="P1378">Frequency of seeing the same midwife was more common during antenatal care than postnatal care. Fourteen percent of respondents said they never saw the same midwife during their antenatal care (figure 19). During labour and birth, 82% of respondents said they did not see the same midwife that was involved in their antenatal care. Fifty-nine per cent said they did not have any midwives that had been involved in their labour and antenatal care also involved in their postnatal care.</text:p>
      <text:p text:style-name="P1379"/>
      <text:h text:style-name="P1380" text:outline-level="3">Figure 19: B5. Frequency of contact with the same midwife during antenatal care and postnatal care.<text:s/></text:h>
      <text:p text:style-name="P1381"/>
      <text:p text:style-name="P1382"><text:span text:style-name="T1383"><draw:frame draw:style-name="a21" draw:name="Picture 1291148090" text:anchor-type="as-char" svg:x="0in" svg:y="0in" svg:width="5.72708in" svg:height="3in" style:rel-width="scale" style:rel-height="scale"><draw:image xlink:href="media/image22.png" xlink:type="simple" xlink:show="embed" xlink:actuate="onLoad"/><svg:title/><svg:desc/></draw:frame></text:span></text:p>
      <text:p text:style-name="P1384"/>
      <text:p text:style-name="P1385">B5: Answered by all. F4: Answered by those who saw or spoke to a midwife after the birth.</text:p>
      <text:p text:style-name="P1386">Total number of respondents: B5 2023 (17,025). F4 2023 (16,220).</text:p>
      <text:p text:style-name="P1387"/>
      <text:p text:style-name="P1388"/>
      <text:h text:style-name="P1389" text:outline-level="1"><text:span text:style-name="T1390">Awareness of medical history</text:span></text:h>
      <text:p text:style-name="P1391"/>
      <text:p text:style-name="P1392">Continuity of midwifery care can<text:s/>also be facilitated by the effective sharing of information.<text:s/><text:a xlink:href="https://www.gov.uk/government/publications/commissioning-of-public-health-services-for-children/care-continuity-between-midwifery-and-health-visiting-services-principles-for-practice" office:target-frame-name="_top" xlink:show="replace"><text:span text:style-name="T1393">Guidance on the implementation of continuity of carer between midwifery and health visiting services</text:span></text:a><text:s/>describes how continuity of postnatal care in the community can be delivered in different ways including through joint working, sharing information and effective postnatal handover.</text:p>
      <text:p text:style-name="P1394"/>
      <text:p text:style-name="P1395">Just over half (54%) of respondents said that the midwives or doctors ‘always’ appeared to be aware of their medical history during their antenatal check-ups, which is an improvement compared with 49% in 2022 (figure 20). Thirty-five per cent said this was ‘sometimes’ the case (37% in 2022) and 11% said that the midwives or doctor were not aware of their medical history during their antenatal check-ups (compared with 14% in 2022).<text:s/></text:p>
      <text:p text:style-name="P1396"/>
      <text:p text:style-name="P1397">The 2023 survey also asked whether, during labour and birth, midwives or doctors appeared to be aware of respondents’ medical history, to which a higher proportion than that for antenatal care said ‘always’ (62%). Just over a quarter (26%) said they ‘sometimes’ appeared aware, while the remaining 12% said they were not.</text:p>
      <text:p text:style-name="P1398"/>
      <text:h text:style-name="P1399" text:outline-level="3">Figure 20: B7. During your antenatal check-ups, did your midwives or doctor appear to be aware of your medical history? and C20: During your labour and birth, did your midwives or doctor appear to be aware of your medical history?<text:s/></text:h>
      <text:p text:style-name="P1400"><draw:frame draw:z-index="251658244" draw:style-name="a22" draw:name="Picture 711993166" text:anchor-type="paragraph" svg:x="0.3029in" svg:y="0.18125in" svg:width="5.29167in" svg:height="3.53264in" style:rel-width="scale" style:rel-height="scale"><draw:image xlink:href="media/image23.png" xlink:type="simple" xlink:show="embed" xlink:actuate="onLoad"/><svg:title/><svg:desc>A graph comparing two questions: whether doctors or midwives appeared to be aware of respondents medical history during antenatal and during labour and birth in 2021, 2022 and 2023</svg:desc></draw:frame></text:p>
      <text:p text:style-name="P1401"/>
      <text:p text:style-name="P1402"/>
      <text:p text:style-name="P1403">Answered by all.</text:p>
      <text:p text:style-name="P1404">Total number of respondents: B7 2021 (22,902), 2022 (20,417), 2023 (16,797). C20 2022 (18,754), 2023 (15,427).</text:p>
      <text:p text:style-name="P1405">Arrows indicate statistically significant increase ↑ or decrease ↓ between 2022 and<text:s/>2023.</text:p>
      <text:p text:style-name="P1406"/>
      <text:soft-page-break/>
      <text:p text:style-name="P1407">People who didn’t have any of the same midwives involved in their postnatal care as were involved in their labour and antenatal care, and those who never saw or spoke to the same midwife at their antenatal checkups or only did so ‘some of the time’, were less likely to feel their midwives or doctor were aware of their medical history during antenatal check-ups. The same is true for respondents who had a planned caesarean, who reported another pregnancy-related health condition’, and from White ethnic groups.</text:p>
      <text:p text:style-name="P1408"/>
      <text:p text:style-name="P1409">Respondents who had an emergency caesarean or from White ethnic groups were less likely to feel the midwives or doctor involved in their labour and birth were aware of their medical history. The same is true for people who didn’t have any of the same midwives involved in their postnatal care as were involved in their labour and antenatal care, and those who never saw or spoke to the same midwife at their antenatal or postnatal checkups or only did so ‘some of the time’.</text:p>
      <text:p text:style-name="P1410"/>
      <text:p text:style-name="P1411">Awareness of medical history improved postnatally, with just over three-quarters (77%) of respondents saying midwives providing their postnatal care did appear to be aware of their medical history. This is a statistically significant improvement since 2022 (75%). Twenty-three per cent of respondents said midwives did not appear to be aware of their medical history.<text:s/></text:p>
      <text:p text:style-name="P1412"><text:bookmark-start text:name="_Ref26542025"/><text:bookmark-start text:name="Infantfeed"/></text:p>
      <text:p text:style-name="P1413">Respondents who didn’t have any of the same midwives involved in their postnatal care as were involved in their labour and antenatal care, and those who never saw or<text:s/>spoke to the same midwife at their antenatal or postnatal checkups or only did so ‘some of the time’ were less likely to feel their midwives were aware of the medical history of them or their baby. Similarly, respondents who had an emergency caesarean, those who reported having ‘another pregnancy-related health condition’, or from White ethnic groups were also less likely to feel their midwives were aware of the medical history of them or their baby.</text:p>
      <text:p text:style-name="P1414"/>
      <text:p text:style-name="P1415"><text:bookmark-start text:name="_Toc124178922"/></text:p>
      <text:soft-page-break/>
      <text:h text:style-name="P1416" text:outline-level="1">Infant feeding<text:bookmark-end text:name="_Ref26542025"/><text:bookmark-end text:name="_Toc124178922"/></text:h>
      <text:p text:style-name="P1417"><text:bookmark-end text:name="Infantfeed"/></text:p>
      <text:p text:style-name="P1418"><text:a xlink:href="https://www.nice.org.uk/guidance/ng201" office:target-frame-name="_top" xlink:show="replace"><text:span text:style-name="T1419">NICE guidance on routine antenatal care<text:s/></text:span></text:a>recommends that midwives should discuss infant feeding from 28 weeks and keep providing support and advice during the antenatal period.<text:s/><text:a xlink:href="https://www.nice.org.uk/guidance/NG194/chapter/recommendations#planning-and-supporting-babies-feeding" office:target-frame-name="_top" xlink:show="replace"><text:span text:style-name="T1420">NICE guidelines</text:span></text:a><text:s/>on postnatal care state that breastfeeding care must be tailored to women’s individual needs and they should be provided with information, advice, reassurance and support.<text:s/></text:p>
      <text:p text:style-name="P1421"/>
      <text:p text:style-name="P1422">The<text:s/><text:a xlink:href="https://www.nice.org.uk/guidance/qs37/chapter/quality-statement-2-information-and-advice-about-babies-feeding#quality-statement-2-information-and-advice-about-babies-feeding" office:target-frame-name="_top" xlink:show="replace"><text:span text:style-name="T1423">NICE quality standard on breastfeeding</text:span></text:a><text:s/>recommends that women should be made aware of the benefits of breastfeeding and given breastfeeding support across all healthcare settings, including in hospital, primary and community care. However, while new parents should be informed of these benefits, women’s choices about how to feed their baby must be respected. If women make an informed decision not to breastfeed, the<text:s/><text:a xlink:href="https://www.rcm.org.uk/publications/?publicationtype=positionstatements&amp;query=infant+feeding" office:target-frame-name="_top" xlink:show="replace"><text:span text:style-name="T1424">position of the Royal College of Midwives</text:span></text:a><text:s/>is that they should be supported to feed their baby with formula.<text:span text:style-name="EndnoteReference"><text:note text:note-class="endnote" text:id="_edn29"><text:note-citation>30</text:note-citation><text:note-body><text:p text:style-name="P1425"><text:span text:style-name="T1426"><text:s/></text:span><text:span text:style-name="T1427">The Royal College of Midwives, 2018. Position statement Infant Feeding. Available online at:<text:s/></text:span><text:a xlink:href="https://www.rcm.org.uk/publications/?publicationtype=positionstatements&amp;query=infant+feeding" office:target-frame-name="_top" xlink:show="replace"><text:span text:style-name="T1428">https://www.rcm.org.uk/publications/?publicationtype=positionstatements&amp;query=infant+feeding</text:span></text:a></text:p><text:p text:style-name="P1429"/></text:note-body></text:note></text:span><text:s/></text:p>
      <text:p text:style-name="P1430"><text:bookmark-start text:name="_Hlk529788921"/></text:p>
      <text:p text:style-name="P1431">More than half (55%) of women said that during their pregnancy midwives ‘definitely’ provided relevant information about feeding their baby (compared with 53% in 2022). This a statistically significant increase compared with last<text:s/>year’s survey.</text:p>
      <text:p text:style-name="P1432"><text:bookmark-end text:name="_Hlk529788921"/></text:p>
      <text:p text:style-name="P1433">Respondents were asked if decisions about how they wanted to feed their baby were respected by midwives. The latest results showed 82% said their decisions were ‘always’ respected, whilst 13% said ‘sometimes’ and 4% said they were not. There has been no significant change in trends since 2018.</text:p>
      <text:p text:style-name="P1434"/>
      <text:p text:style-name="P1435">Whether mothers’ decisions on infant feeding was respected by midwives varied by how the baby was fed. For those who fed their baby with breast milk, 90% felt their decision was ‘always’ respected. Results were significantly lower for those who fed their baby with breast and formula milk (70%) and those who used formula milk only (79%). <text:s/></text:p>
      <text:p text:style-name="P1436"/>
      <text:p text:style-name="P1437">Nearly two-thirds (64%) of respondents said they were ‘always’ given active support and encouragement about feeding their baby. Just under a quarter (24%) said they were ‘sometimes’ given active support and encouragement (an increase compared with 24% in 2022), whilst 12% said they were not (a decrease compared with 13% in 2022).<text:s/></text:p>
      <text:p text:style-name="P1438"/>
      <text:p text:style-name="P1439">Respondents were asked if they received help and advice from a midwife or health visitor about feeding their baby in the 6 weeks after the birth. The proportion of respondents who said this ‘definitely’ happened has increased from 56% in 2022 to 58% in 2023, while 29% said they ‘sometimes’ received help and advice, and the remaining 13% said they did not.<text:s/></text:p>
      <text:p text:style-name="P1440"/>
      <text:p text:style-name="P1441">A significant improvement in respondents ‘always’ being given the support they needed out of hours in 2023 (48%) from 2022 (45%). In 2023, just under a quarter (23%) said they were ‘sometimes’ able to get support or advice needed, while 29% said they were not (down from 31% in 2022). Figure 21 shows a downward trend since 2018 for the proportion of respondents who said that if they needed support or<text:s/><text:soft-page-break/>advice about feeding their baby during evenings, nights or weekends, they could ‘always’ get this (48% in 2023 compared with 54% in 2018).<text:s/></text:p>
      <text:p text:style-name="P1442"/>
      <text:h text:style-name="P1443" text:outline-level="3">Figure 21: F16. If, during evenings, nights or weekends, you needed support or advice about feeding your baby, were you able to get this? (% Yes, always)</text:h>
      <text:p text:style-name="P1444"/>
      <text:p text:style-name="P1445"><draw:frame draw:style-name="a23" draw:name="Picture 1250419081" text:anchor-type="as-char" svg:x="0in" svg:y="0in" svg:width="6.26806in" svg:height="2.68264in" style:rel-width="scale" style:rel-height="scale"><draw:image xlink:href="media/image24.png" xlink:type="simple" xlink:show="embed" xlink:actuate="onLoad"/><svg:title/><svg:desc>Graph showing responses of yes always across years 2013, 2015, 2017, 2018, 2019, 2022, 2023. With line of downward trend. </svg:desc></draw:frame></text:p>
      <text:p text:style-name="P1446"><text:s/></text:p>
      <text:p text:style-name="P1447"><text:span text:style-name="T1448">Answered by all.</text:span><text:tab/><text:tab/><text:tab/><text:tab/><text:tab/></text:p>
      <text:p text:style-name="P1449">Respondents who stated that they didn't know / couldn't remember or did not need support or advice about feeding their baby have been excluded.</text:p>
      <text:p text:style-name="P1450">Total number of respondents: 2015 (7,620), 2017 (6,151), 2018 (6,335), 2019 (6,078), 2021 (10,189), 2022 (8,780), 2023 (7,093).</text:p>
      <text:p text:style-name="P1451"/>
      <text:p text:style-name="P1452"><text:bookmark-start text:name="_Toc124178923"/><text:bookmark-start text:name="MentalHealth"/></text:p>
      <text:soft-page-break/>
      <text:h text:style-name="P1453" text:outline-level="1">Perinatal mental health<text:bookmark-end text:name="_Toc124178923"/></text:h>
      <text:p text:style-name="P1454"><text:bookmark-end text:name="MentalHealth"/></text:p>
      <text:p text:style-name="P1455">According to<text:s/><text:a xlink:href="https://www.rcpsych.ac.uk/mental-health/treatments-and-wellbeing/mental-health-in-pregnancy" office:target-frame-name="_top" xlink:show="replace"><text:span text:style-name="T1456">The Royal College of Psychiatrists</text:span></text:a><text:span text:style-name="T1457">,</text:span><text:s/>around 1 in 5 women have mental health problems in pregnancy or after birth, with depression and anxiety being most common.<text:s/><text:a xlink:href="https://www.nice.org.uk/guidance/cg192" office:target-frame-name="_top" xlink:show="replace"><text:span text:style-name="T1458">NICE guidance</text:span></text:a><text:s/>on antenatal and postnatal mental health notes that these problems frequently go unrecognised and untreated in pregnancy and the postnatal period and can affect women, their babies and their families for many years. The guidance recommends that people are asked about their emotional wellbeing throughout pregnancy and postnatal care as part of routine appointments. Furthermore,<text:s/><text:a xlink:href="https://www.nice.org.uk/guidance/cg192" office:target-frame-name="_top" xlink:show="replace"><text:span text:style-name="T1459">NICE clinical guidance</text:span></text:a><text:span text:style-name="T1460"><text:s/></text:span>on antenatal and postnatal mental health recommends that health professionals provide culturally relevant information on mental health problems in pregnancy and the postnatal period.<text:s/></text:p>
      <text:p text:style-name="P1461"/>
      <text:p text:style-name="P1462">Figure 22 below shows three-quarters (75%) of<text:s/>respondents said they were ‘definitely’ asked about their mental health during their antenatal check-ups, an improvement from 71% in 2022. The proportion of respondents who reported they were not asked about their mental health during their antenatal check-ups was 5% compared with 7% in 2022.<text:s/></text:p>
      <text:p text:style-name="P1463"/>
      <text:h text:style-name="P1464" text:outline-level="3">Figure 22: B10. During your antenatal check-ups, did your midwives ask you about your mental health?</text:h>
      <text:p text:style-name="Normal"/>
      <text:p text:style-name="P1465"><draw:frame draw:style-name="a24" draw:name="Picture 700848965" text:anchor-type="as-char" svg:x="0in" svg:y="0in" svg:width="4.475in" svg:height="3.23681in" style:rel-width="scale" style:rel-height="scale"><draw:image xlink:href="media/image25.png" xlink:type="simple" xlink:show="embed" xlink:actuate="onLoad"/><svg:title/><svg:desc>A graph showing whether midwives asked about respondents mental health in 2019, 2021, 2022, and 2023.</svg:desc></draw:frame></text:p>
      <text:p text:style-name="P1466"/>
      <text:p text:style-name="P1467">Answered by all.<text:tab/><text:tab/><text:tab/><text:tab/><text:tab/></text:p>
      <text:p text:style-name="P1468">Respondents who stated that they didn't know / couldn't remember have been excluded.</text:p>
      <text:p text:style-name="P1469">Total number of respondents: 2019 (16,606), 2021 (23,052), 2022 (20,585), 2023 (16,944).</text:p>
      <text:p text:style-name="P1470">Black arrows indicate statistically significant increase ↑ or decrease ↓ between 2022 and 2023.</text:p>
      <text:p text:style-name="P1471"/>
      <text:p text:style-name="P1472">Women were also asked if they were given enough support for their mental health during pregnancy. Among those who said they needed this, 88% said they were (figure 23). This is a statistically significant improvement compared with 85% in 2022. In 2023, 12% said they were not given enough support for their mental health during pregnancy (15% in 2022).</text:p>
      <text:p text:style-name="P1473"/>
      <text:h text:style-name="P1474" text:outline-level="3">Figure 23: B11. Were you given enough support for your mental health during your pregnancy?<text:s/></text:h>
      <text:p text:style-name="P1475"/>
      <text:p text:style-name="P1476"><draw:frame draw:style-name="a25" draw:name="Picture 278514860" text:anchor-type="as-char" svg:x="0in" svg:y="0in" svg:width="4.44167in" svg:height="2.41667in" style:rel-width="scale" style:rel-height="scale"><draw:image xlink:href="media/image26.png" xlink:type="simple" xlink:show="embed" xlink:actuate="onLoad"/><svg:title/><svg:desc>A graph showing whether respondents had enough support for their mental health during rpegnancy in 2021, 2022, and 2023</svg:desc></draw:frame></text:p>
      <text:p text:style-name="P1477"/>
      <text:p text:style-name="P1478">Answered by all.<text:tab/><text:tab/><text:tab/><text:tab/><text:tab/></text:p>
      <text:p text:style-name="P1479"><text:span text:style-name="T1480">Respondents who stated that they didn't know / couldn't remember or did not want / need support have been<text:s/></text:span><text:span text:style-name="T1481">excluded.</text:span><text:s/></text:p>
      <text:p text:style-name="P1482">Total number of respondents: 2021 (14,217), 2022 (12,544), 2023 (10,473).</text:p>
      <text:p text:style-name="P1483">Black arrows indicate statistically significant increase ↑ or decrease ↓ between 2022 and 2023.</text:p>
      <text:p text:style-name="P1484"/>
      <text:p text:style-name="P1485">In terms of support with mental health postnatally, the vast majority of respondents said a midwife or health visitor asked them about their mental health (96%); in line with results from 2022.<text:s/></text:p>
      <text:p text:style-name="P1486"/>
      <text:p text:style-name="P1487">In 2023, 60% said they were ‘definitely’ given information about any changes they might experience to their mental health after having their baby. This is an improvement compared with 58% in 2022 (56% in 2021). More than a quarter (27%) only received this information ‘to some extent’ and 13% said they did not receive this information.<text:s/></text:p>
      <text:p text:style-name="P1488"/>
      <text:p text:style-name="P1489">Most respondents (83%) were told who to<text:s/>contact if they needed advice about any changes to their mental health after the birth, which is an increase compared with 81% in 2022 (79% in 2021).<text:s/></text:p>
      <text:p text:style-name="P1490"/>
      <text:p text:style-name="P1491">By 6 to 8 weeks after the birth, women using maternity services should have a<text:s/><text:a xlink:href="https://www.nhs.uk/conditions/baby/support-and-services/your-6-week-postnatal-check/" office:target-frame-name="_top" xlink:show="replace"><text:span text:style-name="T1492">postnatal check with their GP</text:span></text:a><text:s/>to check their recovery. During this check, they should be asked about their mental health and wellbeing.<text:s/></text:p>
      <text:p text:style-name="P1493"/>
      <text:p text:style-name="P1494">Twenty-eight per cent of respondents who had had a postnatal check-up said the GP did not spend enough time talking to them about their own mental health; an improvement compared with 29% in 2022 (32% in 2021).</text:p>
      <text:h text:style-name="P1495" text:outline-level="1"><text:bookmark-start text:name="_Toc124178924"/><text:bookmark-start text:name="SubgroupAnalysisResults"/><text:bookmark-end text:name="_Hlk530751087"/><text:soft-page-break/>Subgroup analysis<text:bookmark-end text:name="_Toc124178924"/><text:s/></text:h>
      <text:p text:style-name="P1511"><text:bookmark-end text:name="SubgroupAnalysisResults"/></text:p>
      <text:p text:style-name="P1512">We looked at how different groups of women rated their experience by using a multi-level model analysis. The analysis compares the average probability that different subgroups of women select the most positive answer to a survey question or theme.</text:p>
      <text:p text:style-name="BodyText1"/>
      <text:p text:style-name="BodyText1">The analysis looked at differences in experience based on certain demographic and care characteristics. The characteristics were:<text:s/></text:p>
      <text:list text:style-name="LFO14" text:continue-numbering="true">
        <text:list-item>
          <text:p text:style-name="P1513">age</text:p>
        </text:list-item>
        <text:list-item>
          <text:p text:style-name="P1514">parity (whether respondents have had a previous baby or not)</text:p>
        </text:list-item>
        <text:list-item>
          <text:p text:style-name="P1515">type of delivery</text:p>
        </text:list-item>
        <text:list-item>
          <text:p text:style-name="P1516">antenatal continuity of care</text:p>
        </text:list-item>
        <text:list-item>
          <text:p text:style-name="P1517">continuity of care across antenatal care and labour/birth</text:p>
        </text:list-item>
        <text:list-item>
          <text:p text:style-name="P1518">postnatal continuity of care</text:p>
        </text:list-item>
        <text:list-item>
          <text:p text:style-name="P1519">gestation</text:p>
        </text:list-item>
        <text:list-item>
          <text:p text:style-name="P1520">ethnicity</text:p>
        </text:list-item>
        <text:list-item>
          <text:p text:style-name="P1521">religion</text:p>
        </text:list-item>
        <text:list-item>
          <text:p text:style-name="P1522">sexual orientation</text:p>
        </text:list-item>
        <text:list-item>
          <text:p text:style-name="P1523">long-term conditions</text:p>
        </text:list-item>
        <text:list-item>
          <text:p text:style-name="P1524">pregnancy related conditions</text:p>
        </text:list-item>
        <text:list-item>
          <text:p text:style-name="P1525">Indices of Multiple Deprivation (IMD) decile<text:span text:style-name="FootnoteReference"><text:note text:note-class="footnote" text:id="_ftn10"><text:note-citation>11</text:note-citation><text:note-body><text:p text:style-name="P1526"><text:span text:style-name="T1527"><text:s/></text:span><text:a xlink:href="https://www.gov.uk/government/statistics/english-indices-of-deprivation-2019" office:target-frame-name="_top" xlink:show="replace"><text:span text:style-name="T1528">The Index of Multiple Deprivation (IMD)</text:span></text:a><text:span text:style-name="T1529"><text:s/>is the official measure of relative deprivation in England. This ranks neighbourhoods based on their deprivation and then divides them into 10 groups (deciles) based on their deprivation rank where 1 is the most deprived and 10 is the least deprived.<text:s/></text:span></text:p></text:note-body></text:note></text:span></text:p>
        </text:list-item>
        <text:list-item>
          <text:p text:style-name="P1530">gender identity</text:p>
        </text:list-item>
        <text:list-item>
          <text:p text:style-name="P1531">whether English is spoken as a main language.</text:p>
        </text:list-item>
      </text:list>
      <text:p text:style-name="BodyText1"/>
      <text:p text:style-name="BodyText1">The themes analysed are<text:s/>either composites<text:span text:style-name="FootnoteReference"><text:note text:note-class="footnote" text:id="_ftn11"><text:note-citation>12</text:note-citation><text:note-body><text:p text:style-name="FootnoteText"><text:span text:style-name="T1532"><text:s/>For analyses of composite themes featuring multiple survey questions, the modelled outcome was whether the respondent selected the most positive answers (‘top box’) to all questions within the theme.<text:s/></text:span></text:p></text:note-body></text:note></text:span><text:s/>(using more than 1 question) or individual questions. The themes and the question number(s) in the<text:s/><text:a xlink:href="https://nhssurveys.org/surveys/survey/04-maternity/year/2023/" office:target-frame-name="_top" xlink:show="replace"><text:span text:style-name="T1533">questionnaire</text:span></text:a><text:s/>are:</text:p>
      <text:p text:style-name="BodyText1"/>
      <text:list text:style-name="LFO15" text:continue-numbering="true">
        <text:list-item>
          <text:p text:style-name="P1534">Contact with care professional by 10 weeks (B2)</text:p>
        </text:list-item>
        <text:list-item>
          <text:p text:style-name="P1535"><text:span text:style-name="T1536">Communication, Able to understand (B13, C15)</text:span></text:p>
        </text:list-item>
        <text:list-item>
          <text:p text:style-name="P1537"><text:span text:style-name="T1538">Communication, Listening – Antenatal (B8, B9)</text:span></text:p>
        </text:list-item>
        <text:list-item>
          <text:p text:style-name="P1539"><text:span text:style-name="T1540">Communication, Listening – Postnatal (F7)</text:span></text:p>
        </text:list-item>
        <text:list-item>
          <text:p text:style-name="P1541"><text:span text:style-name="T1542">Concerns taken seriously – Antenatal (B18)</text:span></text:p>
        </text:list-item>
        <text:list-item>
          <text:p text:style-name="P1543"><text:span text:style-name="T1544">Concerns taken seriously – Labour and Birth (C13)</text:span></text:p>
        </text:list-item>
        <text:list-item>
          <text:p text:style-name="P1545"><text:span text:style-name="T1546">Awareness of medical history – Antenatal (B7)</text:span></text:p>
        </text:list-item>
        <text:list-item>
          <text:p text:style-name="P1547"><text:span text:style-name="T1548">Awareness of medical history – Labour and Birth (C20)</text:span></text:p>
        </text:list-item>
        <text:list-item>
          <text:p text:style-name="P1549"><text:span text:style-name="T1550">Awareness of medical history – Postnatal (F6)</text:span></text:p>
        </text:list-item>
        <text:list-item>
          <text:p text:style-name="P1551"><text:span text:style-name="T1552">Involvement – Antenatal (B14)</text:span></text:p>
        </text:list-item>
        <text:list-item>
          <text:p text:style-name="P1553"><text:span text:style-name="T1554">Information and involvement – Induction (C4, C5, C6)</text:span></text:p>
        </text:list-item>
        <text:list-item>
          <text:p text:style-name="P1555"><text:span text:style-name="T1556">Involvement – Labour and Birth (C16)</text:span></text:p>
        </text:list-item>
        <text:list-item>
          <text:p text:style-name="P1557"><text:span text:style-name="T1558">Involvement – Postnatal (F1)</text:span></text:p>
        </text:list-item>
        <text:list-item>
          <text:p text:style-name="P1559"><text:span text:style-name="T1560">Information – In hospital after Birth (C19, D4)</text:span></text:p>
        </text:list-item>
        <text:list-item>
          <text:p text:style-name="P1561"><text:span text:style-name="T1562">Kindness, understanding, compassion (C21, D5)</text:span></text:p>
        </text:list-item>
        <text:list-item>
          <text:p text:style-name="P1563"><text:span text:style-name="T1564">Left alone when worried – Labour and Birth (C12)</text:span></text:p>
        </text:list-item>
        <text:list-item>
          <text:p text:style-name="P1565"><text:span text:style-name="T1566">Access to staff/Helped – Labour and Birth (C14)</text:span></text:p>
        </text:list-item>
        <text:list-item>
          <text:p text:style-name="P1567"><text:span text:style-name="T1568">Access to staff/Helped – In Hospital after Birth (D3)</text:span></text:p>
        </text:list-item>
        <text:list-item>
          <text:p text:style-name="P1569"><text:span text:style-name="T1570">Access to staff/Helped – Postnatal (F2)</text:span></text:p>
        </text:list-item>
        <text:list-item>
          <text:p text:style-name="P1571"><text:span text:style-name="T1572">Mental health support – Antenatal (B10, B11)</text:span></text:p>
        </text:list-item>
        <text:list-item>
          <text:p text:style-name="P1573"><text:span text:style-name="T1574">Mental health support – Postnatal (F11, F12, F13)</text:span></text:p>
        </text:list-item>
        <text:list-item>
          <text:p text:style-name="P1575"><text:span text:style-name="T1576">Advice informed by personal circumstances – Postnatal (F8)</text:span></text:p>
        </text:list-item>
        <text:list-item>
          <text:p text:style-name="P1577"><text:span text:style-name="T1578">Feeding baby, Respect Choice – In Hospital (E2)</text:span></text:p>
        </text:list-item>
        <text:list-item>
          <text:p text:style-name="P1579"><text:span text:style-name="T1580">Feeding b</text:span><text:span text:style-name="T1581">aby, Encouragement – In Hospital (E3)</text:span></text:p>
        </text:list-item>
        <text:list-item>
          <text:p text:style-name="P1582"><text:span text:style-name="T1583">Feeding baby, Help/Advice – Postnatal (at home) (F15)</text:span></text:p>
        </text:list-item>
        <text:list-item>
          <text:p text:style-name="P1584"><text:span text:style-name="T1585">Pain management – Labour, Birth, After Birth (C8, D7)</text:span></text:p>
        </text:list-item>
        <text:list-item>
          <text:p text:style-name="P1586"><text:span text:style-name="T1587">Respect and dignity (B17, C17)</text:span></text:p>
        </text:list-item>
        <text:list-item>
          <text:p text:style-name="P1588"><text:span text:style-name="T1589">Confidence and trust – Antenatal (B16)</text:span></text:p>
        </text:list-item>
        <text:list-item>
          <text:p text:style-name="P1590"><text:span text:style-name="T1591">Confidence and trust – Labour and Birth (C18)</text:span></text:p>
        </text:list-item>
        <text:list-item>
          <text:p text:style-name="P1592"><text:span text:style-name="T1593">Confidence and trust – Postnatal (at home) (F9)</text:span></text:p>
        </text:list-item>
        <text:list-item>
          <text:p text:style-name="P1594"><text:span text:style-name="T1595">Considered making a complaint (F21)</text:span></text:p>
        </text:list-item>
      </text:list>
      <text:p text:style-name="BodyText1"/>
      <text:p text:style-name="BodyText1">Please see the<text:s/><text:a xlink:href="https://www.cqc.org.uk/sites/default/files/2024-02/20230209_mat23_QualityMethodology.odt" office:target-frame-name="_top" xlink:show="replace"><text:span text:style-name="T1596">Quality and Methodology Report</text:span></text:a><text:s/>for more details on the methodology used to compute the analysis.<text:s/></text:p>
      <text:p text:style-name="P1597"><text:bookmark-start text:name="_Toc430084670"/><text:bookmark-start text:name="_Toc432759783"/><text:bookmark-start text:name="_Toc437531325"/><text:bookmark-start text:name="Appendix_A"/><text:bookmark-start text:name="AppndixDQualityMethodology"/><text:bookmark-start text:name="_Toc437531322"/><text:bookmark-start text:name="_Toc496709924"/></text:p>
      <text:p text:style-name="P1598"><text:span text:style-name="T1599">The following tables illustrate the findings of the subgroup analysis.</text:span><text:span text:style-name="T1600"><text:note text:note-class="footnote" text:id="_ftn12"><text:note-citation>13</text:note-citation><text:note-body><text:p text:style-name="FootnoteText"><text:span text:style-name="T1601"><text:s/>n/a in the table means that a subgroup was<text:s/></text:span><text:span text:style-name="T1602">not included</text:span><text:span text:style-name="T1603"><text:s/>in the analysis of a theme.</text:span></text:p></text:note-body></text:note></text:span><text:span text:style-name="T1604"><text:s/>Findings significantly above (B) or significantly below (W) average are shown for each subgroup category under each theme.<text:s/></text:span></text:p>
      <text:soft-page-break/>
      <text:p text:style-name="P1605"><draw:frame draw:style-name="a26" draw:name="Picture 802528023" text:anchor-type="as-char" svg:x="0in" svg:y="0in" svg:width="10.69306in" svg:height="6.89167in" style:rel-width="scale" style:rel-height="scale"><draw:image xlink:href="media/image27.emf" xlink:type="simple" xlink:show="embed" xlink:actuate="onLoad"/><svg:title/><svg:desc/></draw:frame></text:p>
      <text:soft-page-break/>
      <text:p text:style-name="Normal"><draw:frame draw:style-name="a27" draw:name="Picture 1471217213" text:anchor-type="as-char" svg:x="0in" svg:y="0in" svg:width="10.57361in" svg:height="7.26806in" style:rel-width="scale" style:rel-height="scale"><draw:image xlink:href="media/image28.emf" xlink:type="simple" xlink:show="embed" xlink:actuate="onLoad"/><svg:title/><svg:desc/></draw:frame></text:p>
      <text:soft-page-break/>
      <text:p text:style-name="Normal"><draw:frame draw:style-name="a28" draw:name="Picture 1170156050" text:anchor-type="as-char" svg:x="0in" svg:y="0in" svg:width="10.69306in" svg:height="7.10069in" style:rel-width="scale" style:rel-height="scale"><draw:image xlink:href="media/image29.emf" xlink:type="simple" xlink:show="embed" xlink:actuate="onLoad"/><svg:title/><svg:desc/></draw:frame></text:p>
      <text:soft-page-break/>
      <text:p text:style-name="Normal"><draw:frame draw:style-name="a29" draw:name="Picture 1870431642" text:anchor-type="as-char" svg:x="0in" svg:y="0in" svg:width="10.69306in" svg:height="6.70556in" style:rel-width="scale" style:rel-height="scale"><draw:image xlink:href="media/image30.emf" xlink:type="simple" xlink:show="embed" xlink:actuate="onLoad"/><svg:title/><svg:desc/></draw:frame></text:p>
      <text:soft-page-break/>
      <text:p text:style-name="Normal"><draw:frame draw:style-name="a30" draw:name="Picture 1832437793" text:anchor-type="as-char" svg:x="0in" svg:y="0in" svg:width="10.57292in" svg:height="7.26806in" style:rel-width="scale" style:rel-height="scale"><draw:image xlink:href="media/image31.emf" xlink:type="simple" xlink:show="embed" xlink:actuate="onLoad"/><svg:title/><svg:desc/></draw:frame></text:p>
      <text:soft-page-break/>
      <text:p text:style-name="Normal"><draw:frame draw:style-name="a31" draw:name="Picture 441623022" text:anchor-type="as-char" svg:x="0in" svg:y="0in" svg:width="10.69306in" svg:height="7.13194in" style:rel-width="scale" style:rel-height="scale"><draw:image xlink:href="media/image32.emf" xlink:type="simple" xlink:show="embed" xlink:actuate="onLoad"/><svg:title/><svg:desc/></draw:frame></text:p>
      <text:soft-page-break/>
      <text:p text:style-name="Normal"><draw:frame draw:style-name="a32" draw:name="Picture 1756305148" text:anchor-type="as-char" svg:x="0in" svg:y="0in" svg:width="10.69306in" svg:height="6.74722in" style:rel-width="scale" style:rel-height="scale"><draw:image xlink:href="media/image33.emf" xlink:type="simple" xlink:show="embed" xlink:actuate="onLoad"/><svg:title/><svg:desc/></draw:frame></text:p>
      <text:p text:style-name="P1621"><text:bookmark-start text:name="_Toc124178925"/><text:soft-page-break/>Appendix A:<text:s/><text:bookmark-end text:name="_Toc430084670"/><text:bookmark-end text:name="_Toc432759783"/>Survey<text:s/><text:bookmark-end text:name="_Toc437531325"/>methodology<text:bookmark-end text:name="Appendix_A"/><text:bookmark-end text:name="_Toc124178925"/></text:p>
      <text:p text:style-name="P1637"><text:bookmark-end text:name="AppndixDQualityMethodology"/>This appendix summarises the survey methodology, covering questionnaire design,<text:s/>sampling, fieldwork and analysis. For more detailed information, and for information on data limitations, please see the<text:s/><text:a xlink:href="https://www.cqc.org.uk/sites/default/files/2024-02/20230209_mat23_QualityMethodology.odt" office:target-frame-name="_top" xlink:show="replace"><text:span text:style-name="T1638">Quality &amp; Methodology Report.</text:span></text:a><text:s/></text:p>
      <text:h text:style-name="P1639" text:outline-level="2">Questionnaire design</text:h>
      <text:p text:style-name="P1640">To make sure that the<text:s/><text:a xlink:href="https://nhssurveys.org/wp-content/surveys/04-maternity/04-analysis-reporting/2023/Scored%20Questionnaire%20V1.pdf" office:target-frame-name="_top" xlink:show="replace"><text:span text:style-name="T1641">questionnaire</text:span></text:a><text:s/>is up-to-date and in line with current policy and practice, we review the questions before each survey to determine whether any new questions are needed. Questionnaire development work makes sure that questions are important to people who use services and to other stakeholders who use the survey data in their work. More information on how survey stakeholders use the data is provided in<text:s/><text:a xlink:href="#Appendix_D" office:target-frame-name="_top" xlink:show="replace"><text:span text:style-name="T1642">Appendix D</text:span></text:a>.</text:p>
      <text:p text:style-name="_Mat_body">Wherever possible, questions remain the same over time to measure change. However, when necessary, they are updated to reflect changes in policy and methodological best practice, and to reflect feedback from stakeholders to make sure that questions stay relevant.<text:s/></text:p>
      <text:p text:style-name="_Mat_body">All changes are detailed in full in the<text:s/><text:a xlink:href="https://nhssurveys.org/wp-content/surveys/04-maternity/01-design-development/2023/Survey%20development%20report%20V2.1.pdf" office:target-frame-name="_top" xlink:show="replace"><text:span text:style-name="T1643">Survey Development Report.</text:span></text:a><text:s/></text:p>
      <text:p text:style-name="P1644">Comparability with previous years</text:p>
      <text:p text:style-name="P1645">The Maternity survey first ran in 2007 with other surveys being carried out in 2010, 2013, 2015, 2017, 2018, 2019, 2021 and 2022.</text:p>
      <text:p text:style-name="_Mat_body">The survey questionnaire underwent a major redevelopment ahead of the 2013 survey so results for 2023 are<text:s/><text:span text:style-name="T1646">only comparable</text:span><text:s/>with 2013, 2015, 2017, 2018, 2019, 2021 and 2022.<text:span text:style-name="FootnoteReference"><text:note text:note-class="footnote" text:id="_ftn13"><text:note-citation>14</text:note-citation><text:note-body><text:p text:style-name="FootnoteText"><text:span text:style-name="T1647"><text:s/>Please note that some questions have been revised since 2013 and are therefore not comparable over time.</text:span></text:p></text:note-body></text:note></text:span></text:p>
      <text:p text:style-name="P1648">Survey methodology</text:p>
      <text:p text:style-name="P1649">The 2023 Maternity survey used both an online and a postal questionnaire for survey data<text:s/>collection. People using maternity services were sent a maximum of 4 postal letters inviting them to complete the survey. In addition to the letters, they were also sent up to 3 text message (SMS) reminders containing a direct link to the online survey. This is discussed further in the<text:s/><text:a xlink:href="https://www.cqc.org.uk/sites/default/files/2024-02/20230209_mat23_QualityMethodology.odt" office:target-frame-name="_top" xlink:show="replace"><text:span text:style-name="T1650">Quality &amp; Methodology Report.</text:span></text:a></text:p>
      <text:p text:style-name="_Mat_body">The survey used a ‘push to web’ methodology meaning that people were encouraged to complete the survey online. A paper questionnaire was enclosed in the third mailing with all other contacts providing a web<text:s/><text:span text:style-name="T1651">link. Eighty-eight per cent of respondents<text:s/></text:span>took part online.<text:s/></text:p>
      <text:p text:style-name="_Mat_body">Fieldwork for the survey (the time during which respondents were invited to take part in the survey) took place between April 2023 and August 2023.</text:p>
      <text:p text:style-name="_Mat_body">The 2023 survey offered several accessible formats of the questionnaire to ensure it followed best practice for survey accessibility. The online survey was translated into 9 non-English languages. Additionally, respondents were able to change font size<text:s/><text:soft-page-break/>and background colour of the online survey and it was tested thoroughly to ensure screen reader compatibility. Braille, large print and Easy Read paper questionnaires were available on request.<text:s/></text:p>
      <table:table table:style-name="Table1652">
        <table:table-columns>
          <table:table-column table:style-name="TableColumn1653"/>
          <table:table-column table:style-name="TableColumn1654"/>
        </table:table-columns>
        <table:table-row table:style-name="TableRow1655">
          <table:table-cell table:style-name="TableCell1656">
            <text:p text:style-name="P1657">Accessibility formats</text:p>
          </table:table-cell>
          <table:table-cell table:style-name="TableCell1658">
            <text:p text:style-name="P1659">Number of requests received</text:p>
          </table:table-cell>
        </table:table-row>
        <table:table-row table:style-name="TableRow1660">
          <table:table-cell table:style-name="TableCell1661">
            <text:p text:style-name="P1662">Non-English online completes</text:p>
          </table:table-cell>
          <table:table-cell table:style-name="TableCell1663">
            <text:p text:style-name="P1664">498</text:p>
          </table:table-cell>
        </table:table-row>
        <table:table-row table:style-name="TableRow1665">
          <table:table-cell table:style-name="TableCell1666">
            <text:p text:style-name="P1667">Braille requests</text:p>
          </table:table-cell>
          <table:table-cell table:style-name="TableCell1668">
            <text:p text:style-name="P1669">0</text:p>
          </table:table-cell>
        </table:table-row>
        <table:table-row table:style-name="TableRow1670">
          <table:table-cell table:style-name="TableCell1671">
            <text:p text:style-name="P1672">Large print requests</text:p>
          </table:table-cell>
          <table:table-cell table:style-name="TableCell1673">
            <text:p text:style-name="P1674">1</text:p>
          </table:table-cell>
        </table:table-row>
        <table:table-row table:style-name="TableRow1675">
          <table:table-cell table:style-name="TableCell1676">
            <text:p text:style-name="P1677">Easy Read requests</text:p>
          </table:table-cell>
          <table:table-cell table:style-name="TableCell1678">
            <text:p text:style-name="P1679">1</text:p>
          </table:table-cell>
        </table:table-row>
        <table:table-row table:style-name="TableRow1680">
          <table:table-cell table:style-name="TableCell1681">
            <text:p text:style-name="P1682">Telephone assisted completes</text:p>
          </table:table-cell>
          <table:table-cell table:style-name="TableCell1683">
            <text:p text:style-name="P1684">4</text:p>
          </table:table-cell>
        </table:table-row>
        <table:table-row table:style-name="TableRow1685">
          <table:table-cell table:style-name="TableCell1686">
            <text:p text:style-name="P1687">Telephone calls<text:s/>requiring translator</text:p>
          </table:table-cell>
          <table:table-cell table:style-name="TableCell1688">
            <text:p text:style-name="P1689">12</text:p>
          </table:table-cell>
        </table:table-row>
      </table:table>
      <text:p text:style-name="P1690"/>
      <text:h text:style-name="P1691" text:outline-level="2">Response rate</text:h>
      <text:p text:style-name="_Mat_body">The response rate for the 2023 survey was 43%, compared to 46.5% for the last survey in 2022.<text:s/></text:p>
      <text:p text:style-name="P1692">Sampling</text:p>
      <text:p text:style-name="_Mat_body">Women aged 16 and over at the time of delivery were eligible to complete the survey, if they had a live<text:s/>birth during the month of February 2022. Trusts that could not reach the threshold of 300 live births in February were also required to include people who gave birth during January 2023, starting with deliveries on 31 January and working back across the month until the sample size of 300 was achieved or 1 January was reached. Only those receiving care from an NHS trust were eligible. The sample size was enough to allow analysis of results at individual trust level.</text:p>
      <text:p text:style-name="_Mat_body">The 2023 Maternity survey included a<text:s/>‘booster’ sample of women from ethnic minority backgrounds. Trusts that could compile their core sample (minimum 300 births) from February 2023, also submitted samples of all ethnic minority women for both January and March 2023.</text:p>
      <text:p text:style-name="_Mat_body">Certain groups of people were excluded from the survey before providers drew their samples, including those whose baby had died, people who died, those who had a concealed pregnancy and people whose baby was fostered or adopted.</text:p>
      <text:p text:style-name="_Mat_body">All NHS trusts providing maternity services and that had enough births were eligible to take part in the survey.<text:s/></text:p>
      <text:p text:style-name="_Mat_body">No trusts were excluded from the analysis because of sampling errors.</text:p>
      <text:p text:style-name="_Mat_body">More detailed information on the sampling for the survey is available in the<text:s/><text:a xlink:href="https://nhssurveys.org/wp-content/surveys/04-maternity/03-instructions-guidance/2022/Sampling%20Instructions.pdf" office:target-frame-name="_top" xlink:show="replace"><text:span text:style-name="T1693">instruction manual</text:span></text:a>.</text:p>
      <text:h text:style-name="P1694" text:outline-level="2">Data cleaning</text:h>
      <text:p text:style-name="_Mat_body"><text:span text:style-name="T1695">‘Data cleaning’ refers to all editing processes carried out on survey data once the survey has been completed and the data has been collated.<text:s/></text:span><text:span text:style-name="T1696">This is done to make sure that high quality is maintained throughout the dataset, for example by removing duplicate responses where a participant has responded more than once. For further information please see the</text:span><text:a xlink:href="https://nhssurveys.org/wp-content/surveys/04-maternity/03-instructions-guidance/2023/Data%20Cleaning%20Guidance%20V1.pdf" office:target-frame-name="_top" xlink:show="replace"><text:span text:style-name="T1697"><text:s/>data cleaning document.</text:span></text:a><text:span text:style-name="T1698"><text:s/></text:span></text:p>
      <text:h text:style-name="P1699" text:outline-level="2"><text:bookmark-start text:name="_Hlk528063203"/><text:soft-page-break/>Weighting</text:h>
      <text:p text:style-name="P1700"><text:bookmark-end text:name="_Hlk528063203"/>The 2023 survey has seen a change to the weighting approach owing to the inclusion of a booster sample. The booster sample members – those from an ethnic minority background who gave birth in January and March at bigger trusts – had a higher chance of being selected for the survey than those identified in the sample as “White” or “Not known”. Therefore, an additional step was added to the weighting approach that weights members of the booster sample down to ensure they are not over-represented in the final<text:s/>sample. This adjustment means the full, weighted sample will be representative of the population, therefore maintaining comparability across survey waves.<text:s/></text:p>
      <text:p text:style-name="P1701">Three weights were calculated for the England level data for the 2023 Maternity survey:</text:p>
      <text:list text:style-name="LFO16" text:continue-numbering="true">
        <text:list-item>
          <text:p text:style-name="P1702">A ‘selection weight’: This is a weight that adjusts the sample to<text:s/>remove any differences between the sample profile and the population profile that have been introduced purposively (for example, as part of the sample design) during the process of selecting sample members. The selection weight accounts for differences in the chance of being selected due to the implementation of the boost, namely the fact that people from ethnic minority groups have a greater chance of being selected for the survey than those who are not from an ethnic minority background.</text:p>
        </text:list-item>
        <text:list-item>
          <text:p text:style-name="P1703">A ‘trust weight’ (separate trust weight for each question): This aims to weight responses from each trust to make sure that they have an equal influence over the England average. This means that the 121 trusts that participated contribute equally to the overall results for England regardless of differences in response rates.</text:p>
        </text:list-item>
        <text:list-item>
          <text:p text:style-name="P1704"><text:span text:style-name="T1705">A ‘population weight’: This aims to weight the results for each individual trust to that trust’s eligible sample profile, intended to make each trust’s results representative of their own population.</text:span><text:s/><text:span text:style-name="T1706">This involved weighting by age group so that the weighted proportions in each age group in the respondent population match those in the sampled population. Therefore, increased weight is given to groups that had a lower propensity to respond.<text:s/></text:span></text:p>
        </text:list-item>
      </text:list>
      <text:p text:style-name="P1707">Both the trust weight and the population weight incorporate the selection weight. The trust weight and population weights are then multiplied together to produce a single combined weight per question for the data tables that underpin the analysis.</text:p>
      <text:p text:style-name="P1708">The demographic questions (G2-G10 in the questionnaire) are not weighted, as it is more appropriate to present the real percentages of respondents to describe the profile of respondents, rather than to adjust figures.</text:p>
      <text:h text:style-name="P1709" text:outline-level="2"><text:bookmark-start text:name="_Hlk530561895"/>Rounding</text:h>
      <text:p text:style-name="_Mat_body"><text:bookmark-end text:name="_Hlk530561895"/>The results present percentage figures rounded to the nearest whole number, so the values given for any question will not always add up to 100%.<text:s/></text:p>
      <text:p text:style-name="_Mat_body"><text:span text:style-name="T1710">Note:</text:span><text:s/>Rounding up or down may make differences between survey years appear bigger or smaller than they are.</text:p>
      <text:soft-page-break/>
      <text:h text:style-name="P1711" text:outline-level="2">Statistical significance</text:h>
      <text:p text:style-name="P1712">Statistical tests were carried out on the data to determine whether there had been any statistically significant changes in the results for 2023 compared with the results for 2022.</text:p>
      <text:p text:style-name="P1713">A ‘t-test’ set to 95% significance was used to compare data between the 2 survey years. A statistically significant difference means that there is a less than 5% chance that we would have obtained this result if there was no real difference.<text:s/></text:p>
      <text:p text:style-name="P1714">In other cases, even though there may be a visible change in the results between 2022 and 2023, it is not<text:s/>significant. There are several reasons for this, such as:<text:s/></text:p>
      <text:list text:style-name="LFO17" text:continue-numbering="true">
        <text:list-item>
          <text:p text:style-name="P1715">Rounding figures up or down makes a difference appear larger than it actually is.<text:s/></text:p>
        </text:list-item>
        <text:list-item>
          <text:p text:style-name="P1716">The larger the sample size, the more likely that findings will be statistically significant, and we can be more confident in the result. In contrast, the fewer people that answer a question, there has to be a greater difference to be statistically significant.</text:p>
        </text:list-item>
      </text:list>
      <text:p text:style-name="_Mat_body">The amount of variation also affects whether the difference is significant. ‘Variation’ means the differences in the way people respond to the question. If there is a lot of variance, differences are less likely to be statistically significant.<text:s/></text:p>
      <text:p text:style-name="_Mat_body">The<text:s/><text:a xlink:href="https://www.cqc.org.uk/sites/default/files/2024-02/20230209_mat23_QualityMethodology.odt" office:target-frame-name="_top" xlink:show="replace"><text:span text:style-name="T1717">Quality and Methodology Report</text:span></text:a><text:s/>contains relevant background information to help readers to understand the survey data, including response rates, sampling errors and data limitations.<text:s/></text:p>
      <text:p text:style-name="_Mat_body"/>
      <text:p text:style-name="_Mat_body"/>
      <text:p text:style-name="_Mat_body"/>
      <text:p text:style-name="_Mat_body"/>
      <text:p text:style-name="_Mat_body"/>
      <text:p text:style-name="P1718"/>
      <text:h text:style-name="P1719" text:outline-level="1"><text:bookmark-start text:name="_Toc124178926"/><text:bookmark-start text:name="Appendix_B"/>Appendix B: Other sources of data related to the key findings<text:bookmark-end text:name="_Toc437531322"/><text:bookmark-end text:name="_Toc124178926"/></text:h>
      <text:p text:style-name="_Mat_body"><text:bookmark-end text:name="Appendix_B"/>There are multiple sources of data on maternity care. The information below provides links to some of these.</text:p>
      <text:p text:style-name="_Mat_body"><text:span text:style-name="T1720">Note:</text:span><text:s/>These data sources do not measure patient experience and are therefore not directly comparable with findings presented in this report. However, they provide useful contextual information.</text:p>
      <text:h text:style-name="P1721" text:outline-level="2">Breastfeeding at 6-8 weeks after the birth</text:h>
      <text:p text:style-name="P1722">Annual datasets and commentary on the number and proportion of infants who have been fully, partially or not at all breastfed at 6 to 8<text:s/>weeks after birth from The Office for Health Improvement and Disparities (OHID).<text:s/></text:p>
      <text:p text:style-name="Style1"><text:span text:style-name="T1723">For more information please see:<text:s/></text:span><text:a xlink:href="https://www.gov.uk/government/statistics/breastfeeding-at-6-to-8-weeks-after-birth-quarterly-data-for-2022-to-2023" office:target-frame-name="_top" xlink:show="replace"><text:span text:style-name="Hyperlink">Breastfeeding at 6 to 8 weeks after birth: quarterly data for 2022 to 2023 - GOV.UK (www.gov.uk)</text:span></text:a></text:p>
      <text:h text:style-name="P1724" text:outline-level="2">Hospital Episode Statistics (HES data)</text:h>
      <text:p text:style-name="P1725">HES is a data warehouse containing details of all admissions, outpatient appointments and A&amp;E attendances at NHS hospitals in England.</text:p>
      <text:p text:style-name="P1726">The maternity publication describes activity in England and includes national and provider level information on delivery, mother’s age, complications and more.</text:p>
      <text:p text:style-name="_Mat_body">For more information please see:<text:span text:style-name="T1727"><text:s/></text:span><text:a xlink:href="https://digital.nhs.uk/data-and-information/data-tools-and-services/data-services/hospital-episode-statistics" office:target-frame-name="_top" xlink:show="replace"><text:span text:style-name="Hyperlink">Hospital Episode Statistics (HES) - NHS Digital</text:span></text:a></text:p>
      <text:h text:style-name="P1728" text:outline-level="2">Live births</text:h>
      <text:p text:style-name="P1729">The Office for National Statistics (ONS) publishes annual statistics on live births by age, sex, marital status, country of birth, socio-economic status, previous children and UK area of parent.</text:p>
      <text:p text:style-name="_Mat_body"><text:span text:style-name="T1730">For more information please see:<text:s/></text:span><text:a xlink:href="http://www.ons.gov.uk/peoplepopulationandcommunity/birthsdeathsandmarriages/livebirths" office:target-frame-name="_top" xlink:show="replace"><text:span text:style-name="Hyperlink">www.ons.gov.uk/peoplepopulationandcommunity/birthsdeathsandmarriages/livebirths</text:span></text:a><text:span text:style-name="T1731">.</text:span><text:s/></text:p>
      <text:h text:style-name="P1732" text:outline-level="2">Maternity Services Data Set</text:h>
      <text:p text:style-name="P1733">The Maternity Services Data Set (MSDS) is a patient-level data set that captures information about activity carried out by maternity services relating to a mother and baby(s), from the point of the first booking appointment until mother and baby(s) are discharged from maternity services.</text:p>
      <text:p text:style-name="_Mat_body">It was established in response to<text:s/><text:a xlink:href="https://www.england.nhs.uk/publication/better-births-improving-outcomes-of-maternity-services-in-england-a-five-year-forward-view-for-maternity-care/" office:target-frame-name="_top" xlink:show="replace"><text:span text:style-name="T1734">Better Births</text:span></text:a><text:span text:style-name="T1735">,</text:span><text:s/>which recommended that a nationally agreed set of indicators should be developed to help local maternity systems track, benchmark and improve the quality of maternity services. Data is published monthly.<text:s/></text:p>
      <text:soft-page-break/>
      <text:p text:style-name="P1736">For more information please see:<text:s/><text:a xlink:href="https://digital.nhs.uk/data-and-information/data-collections-and-data-sets/data-sets/maternity-services-data-set" office:target-frame-name="_top" xlink:show="replace"><text:span text:style-name="T1737">https://digital.nhs.uk/data-and-information/data-collections-and-data-sets/data-sets/maternity-services-data-set</text:span></text:a><text:s/></text:p>
      <text:p text:style-name="P1738"/>
      <text:h text:style-name="P1739" text:outline-level="2">Friends and Family test</text:h>
      <text:p text:style-name="P1740"><text:a xlink:href="https://www.england.nhs.uk/fft/" office:target-frame-name="_top" xlink:show="replace">The Friends and Family Test (FFT)</text:a> gives patients the opportunity to submit feedback to providers of NHS funded care or treatment, using a simple question which asks how likely, on a scale ranging from extremely unlikely to extremely likely, they are to recommend the service to their friends and family if they needed similar care or treatment. Data is published on a monthly basis.</text:p>
      <text:p text:style-name="_Mat_body">For more information please see:<text:s/><text:a xlink:href="https://www.england.nhs.uk/fft/friends-and-family-test-data/" office:target-frame-name="_top" xlink:show="replace"><text:span text:style-name="T1741">NHS England » Friends and Family Test data</text:span></text:a></text:p>
      <text:h text:style-name="P1742" text:outline-level="2">Child and infant mortality in England and Wales (ONS)</text:h>
      <text:p text:style-name="_Mat_body">This source provides data on stillbirths, infant and childhood deaths occurring annually in England and Wales, and associated risk factors.<text:s/></text:p>
      <text:p text:style-name="_Mat_body">For more information please see:<text:s/><text:a xlink:href="https://www.ons.gov.uk/peoplepopulationandcommunity/birthsdeathsandmarriages/deaths/datasets/infantmortalitybirthcohorttablesinenglandandwales" office:target-frame-name="_top" xlink:show="replace"><text:span text:style-name="Hyperlink">https://www.ons.gov.uk/peoplepopulationandcommunity/birthsdeathsandmarriages/deaths/datasets/infantmortalitybirthcohorttablesinenglandandwales</text:span></text:a>.</text:p>
      <text:h text:style-name="P1743" text:outline-level="2"><text:bookmark-start text:name="_Toc124178927"/>MBRRACE-UK surveillance data collection system<text:bookmark-end text:name="_Toc124178927"/></text:h>
      <text:p text:style-name="_Mat_body">The MBRRACE-UK surveillance data collection system collects data on maternal and perinatal deaths in<text:s/><text:span text:style-name="T1744">England, Wales and Scotland; modified arrangements are in place for Northern Ireland.</text:span></text:p>
      <text:p text:style-name="_Mat_body"><text:span text:style-name="T1745">For more information please see:<text:s/></text:span><text:a xlink:href="https://www.npeu.ox.ac.uk/mbrrace-uk/data-collection" office:target-frame-name="_top" xlink:show="replace"><text:span text:style-name="T1746">Information about the MBRRACE-UK surveillance data collection system | SHEER | NPEU &gt; MBRRACE-UK</text:span><text:bookmark-start text:name="_Hlt156314257"/><text:bookmark-start text:name="_Hlt156314258"/><text:span text:style-name="T1747"><text:s/></text:span><text:bookmark-end text:name="_Hlt156314257"/><text:bookmark-end text:name="_Hlt156314258"/><text:span text:style-name="T1748">(ox.ac.uk)</text:span></text:a></text:p>
      <text:h text:style-name="P1749" text:outline-level="2">NHS Digital: statistics of Women’s Smoking Status at Time of Delivery: England</text:h>
      <text:p text:style-name="_Mat_body">This dataset presents statistics on women’s smoking status at time of delivery, at Sub Integrated Care Board (Sub-ICB)<text:s/>Location, Integrated Care Board (ICB), and national levels.</text:p>
      <text:p text:style-name="_Mat_body">For more information please see:<text:span text:style-name="T1750"><text:s/></text:span><text:a xlink:href="https://digital.nhs.uk/data-and-information/publications/statistical/statistics-on-women-s-smoking-status-at-time-of-delivery-england" office:target-frame-name="_top" xlink:show="replace"><text:span text:style-name="T1751">Statistics on Women's Smoking Status at Time of Delivery: England - NHS Digital</text:span></text:a></text:p>
      <text:h text:style-name="P1752" text:outline-level="2">NHS Outcomes Framework</text:h>
      <text:p text:style-name="_Mat_body">The NHS Outcomes Framework provides national-level accountability for the outcomes that the NHS delivers, to drive transparency, quality improvement and outcome measurement throughout the NHS.</text:p>
      <text:p text:style-name="_Mat_body">Data from the NHS Patient Survey Programme are used to monitor domain 4 ‘ensuring that people have a positive experience of care’. Data from the Maternity survey are used to populate domain 4.5 ‘women’s experience of maternity services’.<text:s/></text:p>
      <text:p text:style-name="P1753">For more information please see:<text:s/><text:a xlink:href="https://digital.nhs.uk/data-and-information/publications/clinical-indicators/nhs-outcomes-framework" office:target-frame-name="_top" xlink:show="replace"><text:span text:style-name="T1754">https://digital.nhs.uk/data-and-information/publications</text:span></text:a><text:bookmark-start text:name="_Hlt156314188"/><text:bookmark-start text:name="_Hlt156314189"/><text:span text:style-name="T1755">/</text:span><text:bookmark-end text:name="_Hlt156314188"/><text:bookmark-end text:name="_Hlt156314189"/><text:span text:style-name="T1756">clinical-indicators/nhs-outcomes-framework</text:span><text:s/></text:p>
      <text:p text:style-name="P1757"/>
      <text:h text:style-name="P1758" text:outline-level="2"><text:bookmark-start text:name="_Hlk528142549"/>Staffing<text:s/></text:h>
      <text:p text:style-name="_Mat_body"><text:bookmark-end text:name="_Hlk528142549"/>Statistics on staffing numbers are provided in NHS Digital’s statistical release on NHS Workforce Statistics.<text:s/></text:p>
      <text:p text:style-name="_Mat_body"><text:span text:style-name="T1759">Note</text:span>: this data covers all trust types (not just acute trusts with maternity services).<text:s/></text:p>
      <text:p text:style-name="_Mat_body"><text:bookmark-start text:name="_Hlk528142854"/><text:span text:style-name="T1760">For more information, please see:<text:s/></text:span><text:a xlink:href="http://digital.nhs.uk/workforce" office:target-frame-name="_top" xlink:show="replace"><text:span text:style-name="T1761">http://digital.nhs.uk/workforce</text:span></text:a><text:span text:style-name="T1762">.<text:s/></text:span></text:p>
      <text:p text:style-name="_Mat_body"><text:bookmark-end text:name="_Hlk528142854"/></text:p>
      <text:h text:style-name="P1763" text:outline-level="1"><text:bookmark-start text:name="_Toc430084668"/><text:bookmark-start text:name="_Toc124178928"/><text:bookmark-start text:name="_Toc432759781"/><text:bookmark-start text:name="_Toc437531323"/><text:bookmark-start text:name="Appendix_C"/><text:soft-page-break/>Appendix C:<text:s/><text:bookmark-end text:name="_Toc430084668"/>Other maternity surveys<text:bookmark-end text:name="_Toc124178928"/><text:s/><text:bookmark-end text:name="_Toc432759781"/><text:bookmark-end text:name="_Toc437531323"/></text:h>
      <text:p text:style-name="_Mat_body"><text:bookmark-end text:name="Appendix_C"/>There have previously been a<text:s/>number of surveys of maternity care experiences, this appendix focuses primarily on those surveys that have been updated since 2021.</text:p>
      <text:p text:style-name="_Mat_body"><text:span text:style-name="T1778">Note:</text:span><text:s/>Surveys use different methodologies, questionnaires, have different aims and purposes and have been carried out at different points in time. This means that comparisons to this survey must be considered with significant caution.</text:p>
      <text:p text:style-name="_Mat_body">However, a common theme across most surveys, including internationally, is that women tend to report more positive experiences of their antenatal care and labour and birth than their postnatal care.<text:s/></text:p>
      <text:h text:style-name="P1779" text:outline-level="2">Black Maternity Experience Survey</text:h>
      <text:p text:style-name="P1780">The survey was launched in April 2021 and aims to better understand the experiences of Black women using maternity services to facilitate change. It is run by<text:s/><text:a xlink:href="https://fivexmore.org/" office:target-frame-name="_top" xlink:show="replace"><text:span text:style-name="T1781">Five X More</text:span></text:a>, a grassroots organisation committed to changing Black women’s maternal health outcomes in the UK.</text:p>
      <text:p text:style-name="P1782">Using a survey designed with input from an expert panel of Black professionals, both quantitative and qualitative data was gathered from 1,340 respondents from around the UK who either identified as Black or of Black mixed heritage and had accessed NHS maternity services while pregnant between 2016 and 2021.</text:p>
      <text:p text:style-name="P1783">The findings caused concern. Though both positive and negative experiences were reported, negative experiences outweighed those in which people were happy with the care that they had received. These negative experiences were found to fit within a framework overarched by 3 interrelated constructs centred around the healthcare professional (HCP):<text:s/></text:p>
      <text:list text:style-name="LFO2_1" text:continue-numbering="true">
        <text:list-item>
          <text:p text:style-name="P1784">attitudes (for example, using offensive and racially discriminatory language; being dismissive of concerns)</text:p>
        </text:list-item>
        <text:list-item>
          <text:p text:style-name="P1785">knowledge (for example, poor understanding about the anatomy and physiology of Black women; poor understanding of the clinical presentation of conditions in babies of Black women)</text:p>
        </text:list-item>
        <text:list-item>
          <text:p text:style-name="P1786"><text:span text:style-name="T1787">assumptions (for example, racially based assumptions about the pain tolerance, education<text:s/></text:span>level, and relationship status of Black women using<text:s/>maternity services).</text:p>
        </text:list-item>
      </text:list>
      <text:p text:style-name="P1788">The Black Maternity Experiences Survey report was published in May 2022. For more information please see:<text:s/><text:a xlink:href="https://fivexmore.org/blackmereport" office:target-frame-name="_top" xlink:show="replace"><text:span text:style-name="T1789">https://fivexmore.org/blackmereport</text:span></text:a><text:s/><text:bookmark-start text:name="_Toc437531324"/></text:p>
      <text:h text:style-name="P1790" text:outline-level="2">The National Perinatal Epidemiology Unit (NPEU)</text:h>
      <text:p text:style-name="P1791">The NPEU has conducted a survey of experiences of maternity care in 2006, 2010, 2014, 2018 and 2020. The surveys collect information on respondents’ experiences of pregnancy, labour, birth and early parenthood, which is used to improve maternity services across the country. CQC worked with NPEU to develop the first Maternity Survey in the NHS Patient Survey Programme.</text:p>
      <text:p text:style-name="_Mat_body"><text:bookmark-start text:name="_Hlk528159220"/>For more information please see:<text:s/><text:bookmark-end text:name="_Hlk528159220"/><text:a xlink:href="http://www.npeu.ox.ac.uk/maternity-surveys" office:target-frame-name="_top" xlink:show="replace"><text:span text:style-name="T1792">www.npeu.ox.ac.uk/maternity-surveys</text:span></text:a><text:s/></text:p>
      <text:soft-page-break/>
      <text:h text:style-name="P1793" text:outline-level="2">Scotland</text:h>
      <text:p text:style-name="P1794">The Maternity Care survey carried out by the Scottish government is very similar to the NHS Maternity survey and covers the maternity care journey from antenatal care through to care at home after the birth. The questionnaire uses many of the questions from the English survey and has a similar methodology. The survey has run in 2013, 2015 and 2018.<text:s/></text:p>
      <text:p text:style-name="_Mat_body">For more information please see:<text:s/><text:a xlink:href="http://www.gov.scot/collections/maternity-care-survey/" office:target-frame-name="_top" xlink:show="replace"><text:span text:style-name="T1795">www.gov.scot/collections/maternity-care-survey/</text:span></text:a><text:s/></text:p>
      <text:h text:style-name="P1796" text:outline-level="2">Wales</text:h>
      <text:p text:style-name="P1797">A national review of maternity services was carried out across Wales. Phase 1 of the review ran from June 2019 to summer 2020. In July 2021<text:s/>the decision was made not to progress with phase 2 of the review.<text:s/></text:p>
      <text:p text:style-name="_Mat_body">For more information please see:<text:s/><text:a xlink:href="https://hiw.org.uk/national-review-maternity-services" office:target-frame-name="_top" xlink:show="replace"><text:span text:style-name="T1798">https://hiw.org.uk/national-review-maternity-services</text:span></text:a><text:s/></text:p>
      <text:h text:style-name="P1799" text:outline-level="2"><text:bookmark-start text:name="_Hlk528158137"/>Northern Ireland</text:h>
      <text:p text:style-name="P1800"><text:bookmark-end text:name="_Hlk528158137"/>A survey has not been carried out in Northern Ireland since 2016.</text:p>
      <text:p text:style-name="_Mat_body">For more information please see:<text:s/><text:a xlink:href="https://research.hscni.net/publication/birth-ni-survey-womens-experience-maternity-care-northern-ireland-2016" office:target-frame-name="_top" xlink:show="replace"><text:span text:style-name="T1801">https://research.hscni.net/publication/birth-ni-survey-womens-experience-maternity-care-northern-ireland-2016</text:span></text:a><text:s/></text:p>
      <text:h text:style-name="P1802" text:outline-level="2">International surveys</text:h>
      <text:p text:style-name="P1803">This section highlights maternity surveys carried out by other countries. While results are not directly comparable because of different healthcare systems, and different survey methodologies, these other surveys may be of interest and a selection are summarised below.</text:p>
      <text:h text:style-name="P1804" text:outline-level="2">Republic of Ireland</text:h>
      <text:p text:style-name="P1805">The first National Maternity Experience Survey took place in October and November 2019. It offered eligible new mothers the opportunity to share their experiences of Ireland’s maternity services — from antenatal to postnatal care — in order to improve the safety and quality of care provided women and their babies. Further research was carried out on the 2020 National Maternity Experience Survey to identify respondents’ experience of care provided outside of hospital by general practitioners (GPs), practice<text:s/>nurses and midwives.</text:p>
      <text:p text:style-name="_Mat_body">For more information, please see:<text:s/><text:a xlink:href="https://yourexperience.ie/maternity/about-the-survey/" office:target-frame-name="_top" xlink:show="replace"><text:span text:style-name="T1806">https://yourexperience.ie/maternity/about-the-survey/</text:span></text:a><text:s/></text:p>
      <text:h text:style-name="P1807" text:outline-level="2">California</text:h>
      <text:p text:style-name="P1808"><text:span text:style-name="T1809">The ‘listening to mothers’ surveys cover the time from before pregnancy through the postpartum and infant periods, and attitudes, beliefs, preferences and knowledge on a broad range of topics. The most recent survey took place in 2018.<text:s/></text:span></text:p>
      <text:p text:style-name="P1810"><text:span text:style-name="T1811">For more information please see:<text:s/></text:span><text:a xlink:href="http://www.nationalpartnership.org/our-work/health/maternity/listening-to-mothers.html" office:target-frame-name="_top" xlink:show="replace"><text:span text:style-name="T1812">www.nationalpartnership.org/our-work/health/maternity/listening-to-mothers.html</text:span></text:a><text:span text:style-name="T1813"><text:s/></text:span></text:p>
      <text:h text:style-name="P1814" text:outline-level="1"><text:bookmark-start text:name="_Toc124178929"/><text:bookmark-start text:name="Appendix_D"/><text:soft-page-break/>Appendix D: Main uses of the survey data<text:bookmark-end text:name="_Toc437531324"/><text:bookmark-end text:name="_Toc124178929"/></text:h>
      <text:p text:style-name="_Mat_body"><text:bookmark-end text:name="Appendix_D"/>This appendix lists known users of data from the Maternity<text:s/>survey and how they use the data.<text:s/></text:p>
      <text:h text:style-name="P1831" text:outline-level="2">Care Quality Commission (CQC)</text:h>
      <text:p text:style-name="CYPBodyText1">CQC has launched a new<text:s/><text:a xlink:href="https://www.cqc.org.uk/local-systems/integrated-care-system/interim-guidance-assessing-integrated-care-systems/single-assessment-framework" office:target-frame-name="_top" xlink:show="replace"><text:span text:style-name="T1832">Single Assessment Framework</text:span></text:a><text:s/>to evaluate whether services are well-led, caring, responsive, effective and safe. Questions have been mapped against quality of care statements in the framework and will be used to support decisions around assessments of people’s experiences of care.<text:s/></text:p>
      <text:p text:style-name="P1833">Prior to an inspection, the CQC survey results are reviewed alongside other data sources. Key themes and findings from the survey which may warrant further follow up with providers are highlighted to the inspection teams. CQC's new inspection approach will also place more emphasis on drawing on the insights from the survey which relate to personal experiences of mothers.<text:s/></text:p>
      <text:p text:style-name="P1834"><text:span text:style-name="T1835">For more information please see:<text:s/></text:span><text:a xlink:href="http://www.cqc.org.uk/what-we-do" office:target-frame-name="_top" xlink:show="replace"><text:span text:style-name="T1836">www.cqc.org.uk/what-we-do</text:span></text:a></text:p>
      <text:h text:style-name="P1837" text:outline-level="2">Department of Health and Social Care</text:h>
      <text:p text:style-name="P1838">The government measures progress on improving people’s experiences through domain 4 of the NHS Outcomes Framework ‘ensuring people have a positive experience of care’. The Framework sets out the outcomes and corresponding indicators that the Department of Health and Social Care uses to hold NHS England and NHS Improvement to account for improvements in health outcomes. The Outcomes Framework survey indicators are based on the standardised, scored trust-level data from the survey (like that included in the CQC benchmark reports), rather than the England-level percentage of respondent’s data that is contained within this report.</text:p>
      <text:p text:style-name="_Mat_body">For more information please see:<text:s/><text:a xlink:href="https://digital.nhs.uk/data-and-information/publications/clinical-indicators/nhs-outcomes-framework/current" office:target-frame-name="_top" xlink:show="replace"><text:span text:style-name="T1839">https://digital.nhs.uk/data-and-information/publications/clinical-indicators/nhs-outcomes-framework/current</text:span></text:a></text:p>
      <text:h text:style-name="P1840" text:outline-level="2">NHS England<text:s/></text:h>
      <text:p text:style-name="P1841">NHS England (NHSE) is a key user of data from the CQC survey programme. Listening to people’s experiences of their maternity care plays a crucial part in delivering services that are safe and personalised. Data from the Maternity survey are important for NHSE to understand experiences of the services across the whole maternity pathway.</text:p>
      <text:p text:style-name="P1842"><text:span text:style-name="T1843">Patient experience is a cross-cutting theme throughout the<text:s/></text:span><text:a xlink:href="https://www.longtermplan.nhs.uk/" office:target-frame-name="_top" xlink:show="replace"><text:span text:style-name="T1844">NHS Long Term Plan</text:span></text:a><text:span text:style-name="T1845">. CQC data supports NHS England to track how it is performing on user experience, understand where inequality is present and the impact that policy initiatives are having on patients. NHS services have suffered a heavy burden from the COVID-19 pandemic, with the<text:s/></text:span><text:a xlink:href="https://www.england.nhs.uk/publication/2021-22-priorities-and-operational-planning-guidance/" office:target-frame-name="_top" xlink:show="replace"><text:span text:style-name="T1846">2021/22 NHS Priorities and Operational Planning Guidance</text:span></text:a><text:span text:style-name="T1847"><text:s/></text:span><text:soft-page-break/><text:span text:style-name="T1848">outlining a path to recovery. CQC data supports NHSE to understand how they do this in an equitable way.</text:span></text:p>
      <text:p text:style-name="P1849"><text:span text:style-name="T1850">For more<text:s/></text:span><text:span text:style-name="T1851">information please see:<text:s/></text:span><text:a xlink:href="http://www.england.nhs.uk/statistics/statistical-work-areas/patient-surveys/" office:target-frame-name="_top" xlink:show="replace"><text:span text:style-name="T1852">www.england.nhs.uk/statistics/statistical-work-areas/patient-surveys/</text:span></text:a><text:span text:style-name="T1853"><text:s/></text:span></text:p>
      <text:p text:style-name="P1854"><text:span text:style-name="T1855">The<text:s/></text:span><text:a xlink:href="https://www.england.nhs.uk/long-read/three-year-delivery-plan-for-maternity-and-neonatal-services/" office:target-frame-name="_top" xlink:show="replace"><text:span text:style-name="T1856">Three Year Delivery Plan</text:span></text:a><text:span text:style-name="T1857"><text:s/>for Maternity and Neonatal Services</text:span><text:span text:style-name="T1858"><text:s/>includes Determining Success Measures that will be used to monitor outcomes and progress in achieving key objectives on the plan. Determining Success Measures are organised by 4 themes underpinning the Three-Year Delivery Plan. For Theme 1, ‘</text:span><text:span text:style-name="T1859">Listening to and working with women and families with compassion</text:span><text:span text:style-name="T1860">’, 10 Determining Success Measures are linked to CQC Maternity Survey questions. These measures classed as outcomes include:<text:s/></text:span></text:p>
      <text:list text:style-name="LFO18" text:continue-numbering="true">
        <text:list-item>
          <text:p text:style-name="P1861">Awareness of medical history during antenatal check-ups</text:p>
        </text:list-item>
        <text:list-item>
          <text:p text:style-name="P1862">Involvement in antenatal care decisions<text:s/></text:p>
        </text:list-item>
        <text:list-item>
          <text:p text:style-name="P1863">Being listened to during antenatal check-ups<text:s/></text:p>
        </text:list-item>
        <text:list-item>
          <text:p text:style-name="P1864">Response to concerns during labour and birth<text:s/></text:p>
        </text:list-item>
        <text:list-item>
          <text:p text:style-name="P1865">Involvement in decisions during labour and birth<text:s/></text:p>
        </text:list-item>
        <text:list-item>
          <text:p text:style-name="P1866">Kind and compassionate treatment during labour and birth<text:s/></text:p>
        </text:list-item>
        <text:list-item>
          <text:p text:style-name="P1867">Adequacy of information or explanations during postnatal hospital care<text:s/></text:p>
        </text:list-item>
        <text:list-item>
          <text:p text:style-name="P1868">Consideration of personal circumstances during postnatal care<text:s/></text:p>
        </text:list-item>
        <text:list-item>
          <text:p text:style-name="P1869">Being listened to during postnatal care<text:s/></text:p>
        </text:list-item>
        <text:list-item>
          <text:p text:style-name="P1870">Adequacy of time discussing physical and mental health at the 6-8 weeks GP check.<text:s/></text:p>
        </text:list-item>
      </text:list>
      <text:p text:style-name="P1871"><text:span text:style-name="T1872">The construction of each outcome measure is detailed in this<text:s/></text:span><text:a xlink:href="https://www.england.nhs.uk/long-read/three-year-delivery-plan-for-maternity-and-neonatal-care-technical-guidance/" office:target-frame-name="_top" xlink:show="replace"><text:span text:style-name="T1873">technical guidance</text:span></text:a><text:span text:style-name="T1874">.</text:span></text:p>
      <text:h text:style-name="P1875" text:outline-level="2">NHS trusts and commissioners<text:s/></text:h>
      <text:p text:style-name="P1876">Trusts, and those who commission services, use the results to identify and make the changes they need to improve the experience of people who use their services.</text:p>
      <text:h text:style-name="P1877" text:outline-level="2">Patient Experience Library<text:s/></text:h>
      <text:p text:style-name="P1878"><text:span text:style-name="T1879">Data from the CQC patient surveys is added to the Patient Experience Library’s<text:s/></text:span><text:a xlink:href="https://gbr01.safelinks.protection.outlook.com/?url=https%3A%2F%2Fwww.patientlibrary.net%2Fcgi-bin%2Flibrary.cgi%3Fpage%3DSurveys&amp;data=05|01|Christopher.Sutherland%40cqc.org.uk|db52803b57a74b18729c08dad798315e|a55dcab8ce6645eaab3f65bc2b07b5d3|1|0|638059345904950705|Unknown|TWFpbGZsb3d8eyJWIjoiMC4wLjAwMDAiLCJQIjoiV2luMzIiLCJBTiI6Ik1haWwiLCJXVCI6Mn0%3D|3000|||&amp;sdata=S3T%2Bai8S%2F1cudM%2Ftbc4Yt61lj6yoyJxDY7EVvx%2By%2FDM%3D&amp;reserved=0" office:target-frame-name="_top" xlink:show="replace"><text:span text:style-name="T1880">surveys tracker</text:span></text:a><text:span text:style-name="T1881">, which puts all survey data plus benchmark reports in one place, with cross referencing of common themes such as cleanliness and waiting. The tracker was developed based on discussions with NHS England’s Heads of Patient Experience Network, whose members find it invaluable for helping Boards and senior management of trusts to get quick and easy access to these key components of patient experience evidence. The tracker is open access so it is also available to patient groups, health charities, policy bodies</text:span><text:span text:style-name="T1882"><text:s/>and researchers. Summaries of each survey also appear in the Library’s annual<text:s/></text:span><text:a xlink:href="https://gbr01.safelinks.protection.outlook.com/?url=https%3A%2F%2Fpexlib.net%2F%3F237016&amp;data=05|01|Christopher.Sutherland%40cqc.org.uk|db52803b57a74b18729c08dad798315e|a55dcab8ce6645eaab3f65bc2b07b5d3|1|0|638059345904950705|Unknown|TWFpbGZsb3d8eyJWIjoiMC4wLjAwMDAiLCJQIjoiV2luMzIiLCJBTiI6Ik1haWwiLCJXVCI6Mn0%3D|3000|||&amp;sdata=h9Q4xhb%2Fjrwx4lGV3zRL0U9Q0IOD6buu7vrecJfYMXw%3D&amp;reserved=0" office:target-frame-name="_top" xlink:show="replace"><text:span text:style-name="T1883">Patient Experience in England</text:span></text:a><text:span text:style-name="T1884"><text:s/>report, which is disseminated to around 2,000 individuals and organisations with an interest in patient experience and involvement.</text:span><text:bookmark-start text:name="Appendix_E"/></text:p>
      <text:p text:style-name="P1885"><text:bookmark-start text:name="_Toc124178930"/></text:p>
      <text:soft-page-break/>
      <text:h text:style-name="P1886" text:outline-level="1">Appendix E: Revisions and corrections<text:bookmark-end text:name="_Toc124178930"/><text:s/></text:h>
      <text:p text:style-name="P1887"><text:bookmark-end text:name="Appendix_E"/>CQC publishes a<text:s/><text:a xlink:href="https://www.cqc.org.uk/publications/surveys/survey-programme-information" office:target-frame-name="_top" xlink:show="replace"><text:span text:style-name="T1888">Revisions and Corrections Policy</text:span></text:a><text:s/>relating to these statistics. Maternity survey data is not subject to any scheduled revisions as it captures the views of women about their experiences of care at a specific point in time. All new survey results are therefore published on<text:s/><text:a xlink:href="http://www.cqc.org.uk/surveys" office:target-frame-name="_top" xlink:show="replace"><text:span text:style-name="T1889">CQC’s website</text:span></text:a><text:s/>and<text:s/><text:a xlink:href="http://www.nhssurveys.org/" office:target-frame-name="_top" xlink:show="replace"><text:span text:style-name="T1890">NHS Surveys</text:span></text:a>, as appropriate, and previously published results for the same survey are not revised.<text:s/></text:p>
      <text:p text:style-name="_Mat_body">This policy sets out how CQC will respond if an error is identified in a survey and it becomes necessary to correct published data or reports.</text:p>
      <text:h text:style-name="P1891" text:outline-level="1"><text:bookmark-start text:name="_Toc430084671"/><text:bookmark-start text:name="_Toc432759784"/><text:bookmark-start text:name="_Toc437531326"/><text:bookmark-start text:name="_Toc124178931"/><text:bookmark-start text:name="Appendix_F"/><text:soft-page-break/>Appendix F: Further information and feedback<text:bookmark-end text:name="_Toc430084671"/><text:bookmark-end text:name="_Toc432759784"/><text:bookmark-end text:name="_Toc437531326"/><text:bookmark-end text:name="_Toc124178931"/></text:h>
      <text:h text:style-name="P1906" text:outline-level="2"><text:bookmark-end text:name="Appendix_F"/>Further information<text:s/></text:h>
      <text:p text:style-name="P1907"><text:span text:style-name="T1908">This report, together with the trust level results, is available on<text:s/></text:span><text:a xlink:href="http://www.cqc.org.uk/maternitysurvey" office:target-frame-name="_top" xlink:show="replace"><text:span text:style-name="T1909">CQC’s website</text:span></text:a><text:span text:style-name="T1910">. You can also find a<text:s/></text:span><text:a xlink:href="https://www.cqc.org.uk/sites/default/files/2024-02/20230209_mat23_Technicaldocument.odt" office:target-frame-name="_top" xlink:show="replace"><text:span text:style-name="T1911">Technical Document</text:span></text:a><text:span text:style-name="T1912"><text:s/>here, which describes the methodology for producing trust level results, and a<text:s/></text:span><text:a xlink:href="https://www.cqc.org.uk/sites/default/files/2024-02/20230209_mat23_QualityMethodology.odt" office:target-frame-name="_top" xlink:show="replace"><text:span text:style-name="T1913">Quality and Methodology Report</text:span></text:a><text:span text:style-name="T1914">, which provides information about survey methodology.<text:s/></text:span></text:p>
      <text:p text:style-name="P1915"><text:a xlink:href="https://nhssurveys.org/surveys/survey/04-maternity/year/2023/" office:target-frame-name="_top" xlink:show="replace"><text:span text:style-name="T1916">All survey reports, instructions and documents created as part of the survey</text:span></text:a><text:span text:style-name="T1917"><text:s/>can be found on the NHS Surveys website. These<text:s/></text:span><text:span text:style-name="T1918">include full details of the methodology for the survey, questionnaires, letters sent to people who use services, instructions on how to carry out the survey, and the survey development report.</text:span></text:p>
      <text:p text:style-name="P1919"><text:span text:style-name="T1920">There is<text:s/></text:span><text:a xlink:href="https://nhssurveys.org/surveys/" office:target-frame-name="_top" xlink:show="replace"><text:span text:style-name="T1921">more information on the NHS Patient Survey Programme</text:span></text:a><text:span text:style-name="T1922">, including results from other surveys and a programme of current and forthcoming surveys, on the<text:s/></text:span><text:a xlink:href="https://nhssurveys.org/surveys/" office:target-frame-name="_top" xlink:show="replace"><text:span text:style-name="T1923">NHS survey website</text:span></text:a><text:span text:style-name="T1924">.<text:s/></text:span></text:p>
      <text:h text:style-name="P1925" text:outline-level="2">Further questions or feedback</text:h>
      <text:p text:style-name="P1926"><text:span text:style-name="T1927">This summary has been produced by CQC’s Research Team and reflects the findings of the Maternity survey 2023. We welcome all feedback on the 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1928">Patient.Survey@cqc.org.uk</text:span></text:a><text:span text:style-name="T1929">.</text:span></text:p>
      <text:p text:style-name="_Mat_body"><text:span text:style-name="T1930">CQC will review your feedback and use it as appropriate to improve the statistics that we publish across the NHS Patient Survey Programme.</text:span><text:span text:style-name="T1931"><text:s/></text:span></text:p>
      <text:p text:style-name="_Mat_body"><text:span text:style-name="T1932">If you would like to be involved in consultations or receive updates on the NHS Patient Survey Programme, please subscribe here</text:span><text:span text:style-name="T1933">:<text:s/></text:span><text:a xlink:href="http://www.cqc.org.uk/surveys" office:target-frame-name="_top" xlink:show="replace"><text:span text:style-name="T1934">www.cqc.org.uk/surveys</text:span></text:a><text:span text:style-name="T1935">.</text:span></text:p>
      <text:h text:style-name="P1936" text:outline-level="2"><text:bookmark-end text:name="_Toc496709924"/>National Statistics status</text:h>
      <text:p text:style-name="P1937">National Statistics status means that<text:s/>official statistics meet the highest standards of trustworthiness, quality and public value.</text:p>
      <text:p text:style-name="_Mat_body"><text:span text:style-name="T1938"><draw:frame draw:z-index="251658242" draw:style-name="a33" draw:name="Picture 39" text:anchor-type="paragraph" svg:x="0in" svg:y="8.34836in" svg:width="1.06944in" svg:height="0.95069in" style:rel-width="scale" style:rel-height="scale"><draw:image xlink:href="media/image2.jpeg" xlink:type="simple" xlink:show="embed" xlink:actuate="onLoad"/><svg:title/><svg:desc>Y:\CQC_Records\INTELLIGENCE\Patient and Staff Surveys\15 Publications\2015 Acute Inpatients Survey\National Report\20160401 National Statistics Logo.jpg</svg:desc></draw:frame></text:span>All official statistics should comply with all aspects of<text:s/><text:a xlink:href="https://code.statisticsauthority.gov.uk/" office:target-frame-name="_top" xlink:show="replace"><text:span text:style-name="T1939">the Code of Practice for Statistics</text:span></text:a>. They are awarded National Statistics status following an assessment by the Authority’s regulatory arm. The Authority considers whether the statistics meet the highest standards of Code compliance, including the value they add to public decisions and debate.</text:p>
      <text:soft-page-break/>
      <text:p text:style-name="P1940"><text:span text:style-name="T1956">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style:font-name="Arial" style:font-name-asian="MS Gothic" style:font-name-complex="Times New Roman" fo:font-weight="bold" style:font-weight-asian="bold" style:font-weight-complex="bold"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Matheading1" style:display-name="Mat heading 1" style:family="paragraph" style:parent-style-name="Normal">
      <style:paragraph-properties fo:margin-bottom="0.3333in" fo:line-height="100%"/>
      <style:text-properties style:font-name="Arial" fo:font-weight="bold" style:font-weight-asian="bold" fo:color="#333399" fo:font-size="28pt" style:font-size-asian="28pt" fo:hyphenate="false"/>
    </style:style>
    <style:style style:name="Matheading1Char" style:display-name="Mat heading 1 Char" style:family="text" style:parent-style-name="DefaultParagraphFont">
      <style:text-properties style:font-name="Arial" style:font-name-complex="Arial" fo:font-weight="bold" style:font-weight-asian="bold" fo:color="#333399" fo:font-size="28pt" style:font-size-asian="28pt"/>
    </style:style>
    <style:style style:name="Matbodytext" style:display-name="Mat body text" style:family="paragraph" style:parent-style-name="Normal">
      <style:paragraph-properties style:text-autospace="none" fo:margin-bottom="0in" fo:line-height="0.2083in"/>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theading2" style:display-name="Mat heading 2" style:family="paragraph" style:parent-style-name="Normal">
      <style:paragraph-properties fo:margin-bottom="0.3333in" fo:line-height="100%"/>
      <style:text-properties style:font-name="Arial" fo:font-weight="bold" style:font-weight-asian="bold" fo:color="#333399" fo:font-size="20pt" style:font-size-asian="20pt" style:font-size-complex="12pt" fo:hyphenate="false"/>
    </style:style>
    <style:style style:name="Matheading2Char" style:display-name="Mat heading 2 Char" style:family="text" style:parent-style-name="DefaultParagraphFont">
      <style:text-properties style:font-name="Arial" style:font-name-complex="Arial" fo:font-weight="bold" style:font-weight-asian="bold" fo:color="#333399" fo:font-size="20pt" style:font-size-asian="20pt" style:font-size-complex="12pt"/>
    </style:style>
    <style:style style:name="Matheading3" style:display-name="Mat heading 3" style:family="paragraph" style:parent-style-name="Normal">
      <style:paragraph-properties fo:margin-bottom="0.1666in" fo:line-height="100%"/>
      <style:text-properties style:font-name="Arial" fo:font-weight="bold" style:font-weight-asian="bold" fo:color="#548DD4" fo:font-size="16pt" style:font-size-asian="16pt" style:font-size-complex="12pt" fo:hyphenate="false"/>
    </style:style>
    <style:style style:name="Matheading3Char" style:display-name="Mat heading 3 Char" style:family="text" style:parent-style-name="DefaultParagraphFont">
      <style:text-properties style:font-name="Arial" style:font-name-complex="Arial" fo:font-weight="bold" style:font-weight-asian="bold" fo:color="#548DD4" fo:font-size="16pt" style:font-size-asian="16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002060"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0.3055in"/>
          <style:tab-stop style:type="right" style:leader-style="dotted" style:leader-text="." style:position="6.2611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_Matbullets" style:display-name="2019_Mat bullets" style:family="paragraph" style:parent-style-name="ListParagraph" style:auto-update="true">
      <style:paragraph-properties style:text-autospace="none" fo:margin-bottom="0.0833in" fo:line-height="100%"/>
      <style:text-properties style:font-name="Arial" fo:color="#000000" fo:font-size="12pt" style:font-size-asian="12pt" style:font-size-complex="12pt" fo:hyphenate="false"/>
    </style:style>
    <style:style style:name="_MatbulletsChar" style:display-name="2019_Mat bullets Char" style:family="text" style:parent-style-name="DefaultParagraphFont">
      <style:text-properties style:font-name="Arial" style:font-name-complex="Ari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BodyText" style:display-name="Body Text" style:family="paragraph" style:parent-style-name="Normal">
      <style:paragraph-properties style:punctuation-wrap="simple" style:text-autospace="none" fo:margin-bottom="0.0833in" fo:line-height="100%" fo:margin-left="0.5118in" fo:text-indent="-0.3541in">
        <style:tab-stops/>
      </style:paragraph-properties>
      <style:text-properties style:font-name="Arial"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Question" style:display-name="Question" style:family="paragraph" style:parent-style-name="Normal" style:next-style-name="BodyText">
      <style:paragraph-properties fo:keep-together="always" fo:widows="0" fo:orphans="0" style:punctuation-wrap="simple" style:text-autospace="none" fo:margin-bottom="0.125in" fo:line-height="100%">
        <style:tab-stops>
          <style:tab-stop style:type="left" style:position="0.2958in"/>
        </style:tab-stops>
      </style:paragraph-properties>
      <style:text-properties style:font-name="Arial" style:font-name-asian="Times New Roman" style:font-name-complex="Times New Roman" fo:color="#000000" fo:font-size="12pt" style:font-size-asian="12pt" style:font-size-complex="12pt" fo:hyphenate="false"/>
    </style:style>
    <style:style style:name="QuestionChar" style:display-name="Question Char" style:family="text">
      <style:text-properties style:font-name="Arial" style:font-name-asian="Times New Roman" style:font-name-complex="Times New Roman" fo:color="#000000"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fo:margin-bottom="0.0833in" fo:line-height="100%"/>
      <style:text-properties style:font-name="Arial"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1" style:display-name="Body Text1" style:family="paragraph" style:parent-style-name="Normal">
      <style:paragraph-properties fo:margin-bottom="0in" fo:line-height="100%"/>
      <style:text-properties style:font-name="Arial" fo:font-size="12pt" style:font-size-asian="12pt" style:font-size-complex="12pt" fo:hyphenate="false"/>
    </style:style>
    <style:style style:name="BodytextChar0" style:display-name="Body text Char" style:family="text" style:parent-style-name="DefaultParagraphFont">
      <style:text-properties style:font-name="Arial" style:font-name-complex="Arial" fo:font-size="12pt" style:font-size-asian="12pt" style:font-size-complex="12pt"/>
    </style:style>
    <style:style style:name="A12" style:display-name="A12" style:family="text">
      <style:text-properties style:font-name="Neo Sans Std Medium" style:font-name-complex="Neo Sans Std Medium" fo:color="#000000" fo:font-size="9.5pt" style:font-size-asian="9.5pt" style:font-size-complex="9.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umbered-paragraph" style:display-name="numbere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atBody" style:display-name="Mat Body"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style:style>
    <style:style style:name="CYPHead1" style:display-name="CYP Head 1" style:family="paragraph" style:parent-style-name="Normal" style:default-outline-level="1">
      <style:paragraph-properties style:text-autospace="none" fo:margin-bottom="0.25in" fo:line-height="100%"/>
      <style:text-properties style:font-name="Arial" fo:font-weight="bold" style:font-weight-asian="bold" fo:color="#006264" fo:font-size="24pt" style:font-size-asian="24pt" style:font-size-complex="24pt" fo:hyphenate="false"/>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4pt" style:font-size-asian="14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matbodytext0" style:display-name="matbodytext" style:family="paragraph" style:parent-style-name="Normal">
      <style:paragraph-properties style:text-autospace="none" fo:margin-bottom="0in" style:line-height-at-least="0.2083in"/>
      <style:text-properties style:font-name="Arial" fo:color="#000000" fo:font-size="12pt" style:font-size-asian="12pt" style:font-size-complex="12pt" style:language-asian="en" style:country-asian="GB" fo:hyphenate="false"/>
    </style:style>
    <style:style style:name="Mainheading" style:display-name="Main heading" style:family="paragraph" style:parent-style-name="Normal">
      <style:paragraph-properties fo:margin-bottom="0in" fo:line-height="100%"/>
      <style:text-properties style:font-name="Arial" fo:font-weight="bold" style:font-weight-asian="bold" fo:color="#D52866" fo:font-size="24pt" style:font-size-asian="24pt" style:font-size-complex="14pt" fo:hyphenate="false"/>
    </style:style>
    <style:style style:name="MainheadingChar" style:display-name="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MatHead1" style:display-name="Mat Head1" style:family="paragraph" style:parent-style-name="Matheading1">
      <style:text-properties fo:color="#75722C" fo:font-size="24pt" style:font-size-asian="24pt" style:font-size-complex="24pt" fo:hyphenate="false"/>
    </style:style>
    <style:style style:name="MatBullets" style:display-name="Mat Bullets" style:family="paragraph" style:parent-style-name="_Matbullets" style:list-style-name="LFO2_1">
      <style:text-properties fo:hyphenate="false"/>
    </style:style>
    <style:style style:name="MatHead1Char" style:display-name="Mat Head1 Char" style:family="text" style:parent-style-name="Matheading1Char">
      <style:text-properties style:font-name="Arial" style:font-name-complex="Arial" fo:font-weight="bold" style:font-weight-asian="bold" fo:color="#75722C" fo:font-size="24pt" style:font-size-asian="24pt" style:font-size-complex="24pt"/>
    </style:style>
    <style:style style:name="MatHead2" style:display-name="Mat Head2" style:family="paragraph" style:parent-style-name="Normal">
      <style:paragraph-properties fo:margin-top="0.5in" fo:margin-bottom="0.25in" fo:line-height="100%"/>
      <style:text-properties style:font-name="Arial" fo:font-weight="bold" style:font-weight-asian="bold" fo:color="#75722C" fo:font-size="18pt" style:font-size-asian="18pt" style:font-size-complex="14pt" fo:hyphenate="false"/>
    </style:style>
    <style:style style:name="MatBulletsChar" style:display-name="Mat Bullets Char" style:family="text" style:parent-style-name="_MatbulletsChar">
      <style:text-properties style:font-name="Arial" style:font-name-complex="Arial" fo:color="#000000" fo:font-size="12pt" style:font-size-asian="12pt" style:font-size-complex="12pt"/>
    </style:style>
    <style:style style:name="MatFigureHead" style:display-name="Mat Figure Head" style:family="paragraph" style:parent-style-name="Normal">
      <style:paragraph-properties fo:line-height="100%" fo:margin-right="-0.0319in"/>
      <style:text-properties style:font-name="Arial" fo:font-weight="bold" style:font-weight-asian="bold" fo:color="#000000" fo:font-size="12pt" style:font-size-asian="12pt" style:font-size-complex="12pt" fo:hyphenate="false"/>
    </style:style>
    <style:style style:name="MatHead2Char" style:display-name="Mat Head2 Char" style:family="text" style:parent-style-name="DefaultParagraphFont">
      <style:text-properties style:font-name="Arial" style:font-name-complex="Arial" fo:font-weight="bold" style:font-weight-asian="bold" fo:color="#75722C" fo:font-size="18pt" style:font-size-asian="18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MatFigureHeadChar" style:display-name="Mat Figure Head Char" style:family="text" style:parent-style-name="DefaultParagraphFont">
      <style:text-properties style:font-name="Arial" style:font-name-complex="Arial" fo:font-weight="bold" style:font-weight-asian="bold" fo:color="#000000"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3" style:display-name="MatHead3" style:family="paragraph" style:parent-style-name="Normal">
      <style:paragraph-properties fo:margin-bottom="0.0833in" fo:line-height="100%"/>
      <style:text-properties style:font-name="Arial" fo:font-weight="bold" style:font-weight-asian="bold" fo:color="#A6A026" fo:font-size="14pt" style:font-size-asian="14pt" style:font-size-complex="16pt" fo:hyphenate="false"/>
    </style:style>
    <style:style style:name="MatHead3Char" style:display-name="MatHead3 Char" style:family="text" style:parent-style-name="DefaultParagraphFont">
      <style:text-properties style:font-name="Arial" style:font-name-complex="Arial" fo:font-weight="bold" style:font-weight-asian="bold" fo:color="#A6A026" fo:font-size="14pt" style:font-size-asian="14pt" style:font-size-complex="16pt"/>
    </style:style>
    <style:style style:name="A7" style:display-name="A7" style:family="text">
      <style:text-properties style:font-name-complex="Lato"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EDheading2" style:display-name="ED heading  2" style:family="paragraph" style:parent-style-name="Normal">
      <style:paragraph-properties fo:margin-bottom="0.0833in" fo:line-height="100%"/>
      <style:text-properties style:font-name="Arial" fo:font-weight="bold" style:font-weight-asian="bold" fo:color="#D52866" fo:font-size="14pt" style:font-size-asian="14pt" style:font-size-complex="16pt" fo:hyphenate="false"/>
    </style:style>
    <style:style style:name="EDheading2Char"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style:style>
    <style:style style:name="UnresolvedMention" style:display-name="Unresolved Mention" style:family="text" style:parent-style-name="DefaultParagraphFont">
      <style:text-properties fo:color="#808080" fo:background-color="#E6E6E6"/>
    </style:style>
    <style:style style:name="IPbullets" style:display-name="IP bullets" style:family="paragraph" style:parent-style-name="ListParagraph">
      <style:paragraph-properties style:text-autospace="none" fo:margin-bottom="0.0833in" fo:line-height="100%" fo:text-indent="-0.25in"/>
      <style:text-properties style:font-name="Arial" fo:font-size="12pt" style:font-size-asian="12pt" style:font-size-complex="12pt" fo:hyphenate="false"/>
    </style:style>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_Mat_body" style:display-name="2019_Mat_body" style:family="paragraph" style:parent-style-name="Normal">
      <style:paragraph-properties style:text-autospace="none" fo:margin-top="0.0833in" fo:margin-bottom="0.0833in" fo:line-height="100%"/>
      <style:text-properties style:font-name="Arial" fo:color="#000000" fo:font-size="12pt" style:font-size-asian="12pt" style:font-size-complex="12pt" fo:hyphenate="false"/>
    </style:style>
    <style:style style:name="_Mat_bodyChar" style:display-name="2019_Mat_body Char" style:family="text" style:parent-style-name="DefaultParagraphFont">
      <style:text-properties style:font-name="Arial" style:font-name-complex="Arial" fo:color="#000000" fo:font-size="12pt" style:font-size-asian="12pt" style:font-size-complex="12pt"/>
    </style:style>
    <style:style style:name="_Mat_Head1" style:display-name="2019_Mat_Head1" style:family="paragraph" style:parent-style-name="Normal" style:auto-update="true">
      <style:paragraph-properties fo:break-before="page" fo:margin-top="0.1666in" fo:margin-bottom="0.1666in" fo:line-height="100%"/>
      <style:text-properties style:font-name="Arial" fo:font-weight="bold" style:font-weight-asian="bold" fo:color="#002060" fo:font-size="18pt" style:font-size-asian="18pt" style:font-size-complex="14pt" fo:hyphenate="false"/>
    </style:style>
    <style:style style:name="_Mat_Head1Char" style:display-name="2019_Mat_Head1 Char" style:family="text" style:parent-style-name="DefaultParagraphFont">
      <style:text-properties style:font-name="Arial" style:font-name-complex="Arial" fo:font-weight="bold" style:font-weight-asian="bold" fo:color="#002060" fo:font-size="18pt" style:font-size-asian="18pt" style:font-size-complex="14pt"/>
    </style:style>
    <style:style style:name="_Mat1" style:display-name="2019_Mat1" style:family="paragraph" style:parent-style-name="Matheading1">
      <style:text-properties fo:color="#75722C" fo:font-size="24pt" style:font-size-asian="24pt" style:font-size-complex="24pt" fo:hyphenate="false"/>
    </style:style>
    <style:style style:name="_Mat1Char" style:display-name="2019_Mat1 Char" style:family="text" style:parent-style-name="Matheading1Char">
      <style:text-properties style:font-name="Arial" style:font-name-complex="Arial" fo:font-weight="bold" style:font-weight-asian="bold" fo:color="#75722C" fo:font-size="24pt" style:font-size-asian="24pt" style:font-size-complex="24pt"/>
    </style:style>
    <style:style style:name="_Mat2" style:display-name="2019_Mat2" style:family="paragraph" style:parent-style-name="Normal" style:auto-update="true">
      <style:paragraph-properties fo:margin-top="0.1666in" fo:margin-bottom="0.1666in" fo:line-height="100%"/>
      <style:text-properties style:font-name="Arial" style:font-weight-complex="bold" fo:color="#333333" fo:font-size="12pt" style:font-size-asian="12pt" style:font-size-complex="12pt" fo:background-color="#FFFFFF" fo:hyphenate="false"/>
    </style:style>
    <style:style style:name="_Mat2Char" style:display-name="2019_Mat2 Char" style:family="text" style:parent-style-name="DefaultParagraphFont">
      <style:text-properties style:font-name="Arial" style:font-name-complex="Arial" fo:font-weight="bold" style:font-weight-asian="bold" fo:color="#002060" fo:font-size="12pt" style:font-size-asian="12pt" style:font-size-complex="12pt"/>
    </style:style>
    <style:style style:name="_Mat3" style:display-name="2019_Mat3" style:family="paragraph" style:parent-style-name="_Mat1">
      <style:paragraph-properties fo:margin-top="0.1666in" fo:margin-bottom="0.0833in"/>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YPhead30" style:display-name="CYP head3" style:family="paragraph" style:parent-style-name="Normal">
      <style:paragraph-properties fo:margin-bottom="0.1666in" fo:line-height="100%"/>
      <style:text-properties style:font-name="Arial" fo:font-weight="bold" style:font-weight-asian="bold" fo:color="#17365D" fo:font-size="14pt" style:font-size-asian="14pt" style:font-size-complex="16pt" fo:hyphenate="false"/>
    </style:style>
    <style:style style:name="CYPhead3Char0" style:display-name="CYP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CYPBodyText1" style:display-name="CYP Body Text1"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superscript" style:display-name="superscript" style:family="text" style:parent-style-name="DefaultParagraphFont"/>
    <style:style style:name="NumberedListLevel1Muted" style:display-name="NumberedListLevel1Muted" style:family="paragraph" style:parent-style-name="Normal" style:list-style-name="LFO7">
      <style:paragraph-properties style:vertical-align="auto" fo:margin-bottom="0.1666in" fo:line-height="120%"/>
      <style:text-properties style:font-name="Arial" style:font-name-asian="Times New Roman" fo:color="#000000" fo:font-size="10pt" style:font-size-asian="10pt" style:font-size-complex="10pt" style:language-asian="en" style:country-asian="GB" fo:hyphenate="true"/>
    </style:style>
    <style:style style:name="NumberedListLevel1MutedChar" style:display-name="NumberedListLevel1Muted Char" style:family="text" style:parent-style-name="DefaultParagraphFont">
      <style:text-properties style:font-name="Arial" style:font-name-asian="Times New Roman" fo:color="#000000" fo:font-size="10pt" style:font-size-asian="10pt" style:font-size-complex="10pt" style:language-asian="en" style:country-asian="GB"/>
    </style:style>
    <style:style style:name="Normálnítextodrážka1.úroveň" style:display-name="Normální text odrážka 1.úroveň" style:family="paragraph" style:parent-style-name="Normal" style:list-style-name="LFO8">
      <style:paragraph-properties fo:text-align="justify" style:vertical-align="auto" fo:margin-bottom="0.0833in" fo:line-height="0.2083in"/>
      <style:text-properties style:font-name="Tahoma" style:font-name-asian="Times New Roman" style:font-name-complex="Times New Roman" fo:color="#262626" style:font-size-complex="10pt" fo:language="sk" fo:country="SK" style:language-asian="cs" style:country-asian="CZ" fo:hyphenate="tru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textrun" style:display-name="textrun" style:family="text" style:parent-style-name="DefaultParagraphFont"/>
    <style:style style:name="fieldrange" style:display-name="fieldrange" style:family="text" style:parent-style-name="DefaultParagraphFont"/>
    <style:style style:name="outlineelement" style:display-name="outlineelement"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xl65" style:display-name="xl65"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6" style:display-name="xl66" style:family="paragraph" style:parent-style-name="Normal">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7" style:display-name="xl67" style:family="paragraph" style:parent-style-name="Normal">
      <style:paragraph-properties style:vertical-align="auto"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en" style:country-asian="GB" fo:hyphenate="true"/>
    </style:style>
    <style:style style:name="xl68" style:display-name="xl68" style:family="paragraph" style:parent-style-name="Normal">
      <style:paragraph-properties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9" style:display-name="xl69"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70" style:display-name="xl70"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71" style:display-name="xl71" style:family="paragraph" style:parent-style-name="Normal">
      <style:paragraph-properties fo:text-align="center" style:vertical-align="auto"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NoSpacing" style:display-name="No Spacing" style:family="paragraph">
      <style:paragraph-properties style:vertical-align="auto" fo:margin-bottom="0in" fo:line-height="100%"/>
      <style:text-properties style:letter-kerning="true" fo:hyphenate="true"/>
    </style:style>
    <style:style style:name="font5" style:display-name="font5" style:family="paragraph" style:parent-style-name="Normal">
      <style:paragraph-properties style:vertical-align="auto" fo:margin-top="0.0694in" fo:margin-bottom="0.0694in" fo:line-height="100%"/>
      <style:text-properties style:font-name="Tahoma" style:font-name-asian="Times New Roman" style:font-name-complex="Tahoma" fo:color="#000000" fo:font-size="9pt" style:font-size-asian="9pt" style:font-size-complex="9pt" style:language-asian="en" style:country-asian="GB" fo:hyphenate="true"/>
    </style:style>
    <style:style style:name="font6" style:display-name="font6" style:family="paragraph" style:parent-style-name="Normal">
      <style:paragraph-properties style:vertical-align="auto" fo:margin-top="0.0694in" fo:margin-bottom="0.0694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en" style:country-asian="GB" fo:hyphenate="true"/>
    </style:style>
    <style:style style:name="xl72" style:display-name="xl72" style:family="paragraph" style:parent-style-name="Normal">
      <style:paragraph-properties fo:text-align="center" style:vertical-align="auto" fo:margin-top="0.0694in" fo:margin-bottom="0.0694in" fo:line-height="100%" fo:background-color="#D9D9D9"/>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xl73" style:display-name="xl73" style:family="paragraph" style:parent-style-name="Normal">
      <style:paragraph-properties style:vertical-align="auto" fo:margin-top="0.0694in" fo:margin-bottom="0.0694in" fo:line-height="100%" fo:background-color="#D9D9D9"/>
      <style:text-properties style:font-name="Arial" style:font-name-asian="Times New Roman" fo:font-size="12pt" style:font-size-asian="12pt" style:font-size-complex="12pt" style:language-asian="en" style:country-asian="GB" fo:hyphenate="true"/>
    </style:style>
    <style:style style:name="xl74" style:display-name="xl74" style:family="paragraph" style:parent-style-name="Normal">
      <style:paragraph-properties style:vertical-align="auto" fo:margin-top="0.0694in" fo:margin-bottom="0.0694in" fo:line-height="100%" fo:background-color="#D9D9D9"/>
      <style:text-properties style:font-name="Arial" style:font-name-asian="Times New Roman" fo:font-size="12pt" style:font-size-asian="12pt" style:font-size-complex="12pt" style:language-asian="en" style:country-asian="GB" fo:hyphenate="true"/>
    </style:style>
    <style:style style:name="xl75" style:display-name="xl75" style:family="paragraph" style:parent-style-name="Normal">
      <style:paragraph-properties style:vertical-align="auto" fo:margin-top="0.0694in" fo:margin-bottom="0.0694in" fo:line-height="100%" fo:background-color="#D9D9D9"/>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findhit" style:display-name="findhit" style:family="text" style:parent-style-name="DefaultParagraphFont"/>
    <style:style style:name="wacimagecontainer" style:display-name="wacimagecontainer" style:family="text" style:parent-style-name="DefaultParagraphFont"/>
    <style:style style:name="Style1" style:display-name="Style1" style:family="paragraph" style:parent-style-name="Matbodytext">
      <style:paragraph-properties fo:margin-top="0.0833in" fo:margin-bottom="0.0833in"/>
      <style:text-properties fo:color="#0000FF"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_1" style:display-name="LFO2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7" style:display-name="LFO7">
      <text:list-level-style-number text:level="1" text:style-name="WW_CharLFO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Wingdings" fo:color="#D00000"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8" style:display-name="LFO8">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3" style:parent-style-name="DefaultParagraphFont" style:family="text">
      <style:text-properties style:font-name="Arial" style:font-weight-complex="bold" fo:font-size="10pt" style:font-size-asian="10pt" style:font-size-complex="10pt"/>
    </style:style>
    <style:style style:name="T44" style:parent-style-name="DefaultParagraphFont" style:family="text">
      <style:text-properties style:font-name="Arial" fo:font-weight="bold" style:font-weight-asian="bold" fo:font-size="10pt" style:font-size-asian="10pt" style:font-size-complex="10pt"/>
    </style:style>
    <style:style style:name="T45" style:parent-style-name="DefaultParagraphFont" style:family="text">
      <style:text-properties style:font-name="Arial" fo:font-size="10pt" style:font-size-asian="10pt" style:font-size-complex="10pt"/>
    </style:style>
    <style:style style:name="T46" style:parent-style-name="DefaultParagraphFont" style:family="text">
      <style:text-properties style:font-name="Arial" fo:font-weight="bold" style:font-weight-asian="bold" fo:font-size="10pt" style:font-size-asian="10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1" style:family="table-column">
      <style:table-column-properties style:column-width="2.0868in" style:use-optimal-column-width="false"/>
    </style:style>
    <style:style style:name="TableColumn52" style:family="table-column">
      <style:table-column-properties style:column-width="2.0868in" style:use-optimal-column-width="false"/>
    </style:style>
    <style:style style:name="TableColumn53" style:family="table-column">
      <style:table-column-properties style:column-width="2.0868in" style:use-optimal-column-width="false"/>
    </style:style>
    <style:style style:name="Table50" style:family="table">
      <style:table-properties style:width="6.2604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EndnoteText" style:family="paragraph">
      <style:paragraph-properties fo:margin-bottom="0in"/>
    </style:style>
    <style:style style:name="TableCell57" style:family="table-cell">
      <style:table-cell-properties fo:border="none" style:writing-mode="lr-tb" fo:padding-top="0in" fo:padding-left="0.075in" fo:padding-bottom="0in" fo:padding-right="0.075in"/>
    </style:style>
    <style:style style:name="P58" style:parent-style-name="_Mat_body" style:family="paragraph">
      <style:paragraph-properties fo:margin-top="0in" fo:margin-bottom="0in"/>
    </style:style>
    <style:style style:name="TableCell59" style:family="table-cell">
      <style:table-cell-properties fo:border="none" style:writing-mode="lr-tb" fo:padding-top="0in" fo:padding-left="0.075in" fo:padding-bottom="0in" fo:padding-right="0.075in"/>
    </style:style>
    <style:style style:name="P60" style:parent-style-name="Header" style:family="paragraph">
      <style:paragraph-properties fo:text-align="end" fo:margin-right="-0.0798in"/>
    </style:style>
    <style:style style:name="P61" style:parent-style-name="_Mat_body" style:family="paragraph">
      <style:paragraph-properties fo:margin-top="0in" fo:margin-bottom="0in"/>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weight="bold" style:font-weight-asian="bold"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weight="bold" style:font-weight-asian="bold"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8" style:family="table-column">
      <style:table-column-properties style:column-width="2.0868in" style:use-optimal-column-width="false"/>
    </style:style>
    <style:style style:name="TableColumn169" style:family="table-column">
      <style:table-column-properties style:column-width="2.0868in" style:use-optimal-column-width="false"/>
    </style:style>
    <style:style style:name="TableColumn170" style:family="table-column">
      <style:table-column-properties style:column-width="2.0868in" style:use-optimal-column-width="false"/>
    </style:style>
    <style:style style:name="Table167" style:family="table">
      <style:table-properties style:width="6.2604in" fo:margin-left="0in" table:align="lef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74" style:family="table-cell">
      <style:table-cell-properties fo:border="none" style:writing-mode="lr-tb" fo:padding-top="0in" fo:padding-left="0.075in" fo:padding-bottom="0in" fo:padding-right="0.075in"/>
    </style:style>
    <style:style style:name="P175" style:parent-style-name="Header" style:family="paragraph">
      <style:paragraph-properties fo:text-align="center"/>
    </style:style>
    <style:style style:name="TableCell176" style:family="table-cell">
      <style:table-cell-properties fo:border="none" style:writing-mode="lr-tb" fo:padding-top="0in" fo:padding-left="0.075in" fo:padding-bottom="0in" fo:padding-right="0.075in"/>
    </style:style>
    <style:style style:name="P177" style:parent-style-name="Header" style:family="paragraph">
      <style:paragraph-properties fo:text-align="end" fo:margin-right="-0.0798in"/>
    </style:style>
    <style:style style:name="T178" style:parent-style-name="DefaultParagraphFont" style:family="text">
      <style:text-properties style:font-name="Arial" style:font-weight-complex="bold" fo:font-size="10pt" style:font-size-asian="10pt" style:font-size-complex="10pt"/>
    </style:style>
    <style:style style:name="T179" style:parent-style-name="DefaultParagraphFont" style:family="text">
      <style:text-properties style:font-name="Arial" fo:font-weight="bold" style:font-weight-asian="bold" fo:font-size="10pt" style:font-size-asian="10pt" style:font-size-complex="10pt"/>
    </style:style>
    <style:style style:name="T180" style:parent-style-name="DefaultParagraphFont" style:family="text">
      <style:text-properties style:font-name="Arial" fo:font-size="10pt" style:font-size-asian="10pt" style:font-size-complex="10pt"/>
    </style:style>
    <style:style style:name="T181" style:parent-style-name="DefaultParagraphFont" style:family="text">
      <style:text-properties style:font-name="Arial" fo:font-weight="bold" style:font-weight-asian="bold" fo:font-size="10pt" style:font-size-asian="10pt" style:font-size-complex="9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97" style:family="table-column">
      <style:table-column-properties style:column-width="2.0868in" style:use-optimal-column-width="false"/>
    </style:style>
    <style:style style:name="TableColumn1498" style:family="table-column">
      <style:table-column-properties style:column-width="2.0868in" style:use-optimal-column-width="false"/>
    </style:style>
    <style:style style:name="TableColumn1499" style:family="table-column">
      <style:table-column-properties style:column-width="2.0868in" style:use-optimal-column-width="false"/>
    </style:style>
    <style:style style:name="Table1496" style:family="table">
      <style:table-properties style:width="6.2604in" fo:margin-left="0in" table:align="lef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03" style:family="table-cell">
      <style:table-cell-properties fo:border="none" style:writing-mode="lr-tb" fo:padding-top="0in" fo:padding-left="0.075in" fo:padding-bottom="0in" fo:padding-right="0.075in"/>
    </style:style>
    <style:style style:name="P1504" style:parent-style-name="Header"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P1506" style:parent-style-name="Header" style:family="paragraph">
      <style:paragraph-properties fo:text-align="end" fo:margin-right="-0.0798in"/>
    </style:style>
    <style:style style:name="T1507" style:parent-style-name="DefaultParagraphFont" style:family="text">
      <style:text-properties style:font-name="Arial" style:font-weight-complex="bold" fo:font-size="10pt" style:font-size-asian="10pt" style:font-size-complex="10pt"/>
    </style:style>
    <style:style style:name="T1508" style:parent-style-name="DefaultParagraphFont" style:family="text">
      <style:text-properties style:font-name="Arial" fo:font-weight="bold" style:font-weight-asian="bold" fo:font-size="10pt" style:font-size-asian="10pt" style:font-size-complex="10pt"/>
    </style:style>
    <style:style style:name="T1509" style:parent-style-name="DefaultParagraphFont" style:family="text">
      <style:text-properties style:font-name="Arial" fo:font-size="10pt" style:font-size-asian="10pt" style:font-size-complex="10pt"/>
    </style:style>
    <style:style style:name="T1510" style:parent-style-name="DefaultParagraphFont" style:family="text">
      <style:text-properties style:font-name="Arial" fo:font-weight="bold" style:font-weight-asian="bold" fo:font-size="10pt" style:font-size-asian="10pt" style:font-size-complex="10pt"/>
    </style:style>
    <style:page-layout style:name="PL5">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ableColumn1607" style:family="table-column">
      <style:table-column-properties style:column-width="3.2291in" style:use-optimal-column-width="false"/>
    </style:style>
    <style:style style:name="TableColumn1608" style:family="table-column">
      <style:table-column-properties style:column-width="3.2291in" style:use-optimal-column-width="false"/>
    </style:style>
    <style:style style:name="TableColumn1609" style:family="table-column">
      <style:table-column-properties style:column-width="3.2291in" style:use-optimal-column-width="false"/>
    </style:style>
    <style:style style:name="Table1606" style:family="table">
      <style:table-properties style:width="9.6875in" fo:margin-left="0in" table:align="left"/>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EndnoteText" style:family="paragraph">
      <style:paragraph-properties fo:margin-bottom="0in"/>
    </style:style>
    <style:style style:name="TableCell1613" style:family="table-cell">
      <style:table-cell-properties fo:border="none" style:writing-mode="lr-tb" fo:padding-top="0in" fo:padding-left="0.075in" fo:padding-bottom="0in" fo:padding-right="0.075in"/>
    </style:style>
    <style:style style:name="P1614" style:parent-style-name="EndnoteText" style:family="paragraph">
      <style:paragraph-properties fo:margin-bottom="0in"/>
    </style:style>
    <style:style style:name="TableCell1615" style:family="table-cell">
      <style:table-cell-properties fo:border="none" style:writing-mode="lr-tb" fo:padding-top="0in" fo:padding-left="0.075in" fo:padding-bottom="0in" fo:padding-right="0.075in"/>
    </style:style>
    <style:style style:name="P1616" style:parent-style-name="Header" style:family="paragraph">
      <style:paragraph-properties fo:text-align="end" fo:margin-right="-0.0798in"/>
    </style:style>
    <style:style style:name="T1617" style:parent-style-name="DefaultParagraphFont" style:family="text">
      <style:text-properties style:font-name="Arial" style:font-weight-complex="bold" fo:font-size="10pt" style:font-size-asian="10pt" style:font-size-complex="10pt"/>
    </style:style>
    <style:style style:name="T1618" style:parent-style-name="DefaultParagraphFont" style:family="text">
      <style:text-properties style:font-name="Arial" fo:font-weight="bold" style:font-weight-asian="bold" fo:font-size="10pt" style:font-size-asian="10pt" style:font-size-complex="10pt"/>
    </style:style>
    <style:style style:name="T1619" style:parent-style-name="DefaultParagraphFont" style:family="text">
      <style:text-properties style:font-name="Arial" fo:font-size="10pt" style:font-size-asian="10pt" style:font-size-complex="10pt"/>
    </style:style>
    <style:style style:name="T1620" style:parent-style-name="DefaultParagraphFont" style:family="text">
      <style:text-properties style:font-name="Arial" fo:font-weight="bold" style:font-weight-asian="bold" fo:font-size="10pt" style:font-size-asian="10pt" style:font-size-complex="10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23" style:family="table-column">
      <style:table-column-properties style:column-width="2.0868in" style:use-optimal-column-width="false"/>
    </style:style>
    <style:style style:name="TableColumn1624" style:family="table-column">
      <style:table-column-properties style:column-width="2.0868in" style:use-optimal-column-width="false"/>
    </style:style>
    <style:style style:name="TableColumn1625" style:family="table-column">
      <style:table-column-properties style:column-width="2.0868in" style:use-optimal-column-width="false"/>
    </style:style>
    <style:style style:name="Table1622" style:family="table">
      <style:table-properties style:width="6.2604in" fo:margin-left="0in" table:align="left"/>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629" style:family="table-cell">
      <style:table-cell-properties fo:border="none" style:writing-mode="lr-tb" fo:padding-top="0in" fo:padding-left="0.075in" fo:padding-bottom="0in" fo:padding-right="0.075in"/>
    </style:style>
    <style:style style:name="P1630" style:parent-style-name="Header"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P1632" style:parent-style-name="Header" style:family="paragraph">
      <style:paragraph-properties fo:text-align="end" fo:margin-right="-0.0798in"/>
    </style:style>
    <style:style style:name="T1633" style:parent-style-name="DefaultParagraphFont" style:family="text">
      <style:text-properties style:font-name="Arial" style:font-weight-complex="bold" fo:font-size="10pt" style:font-size-asian="10pt" style:font-size-complex="10pt"/>
    </style:style>
    <style:style style:name="T1634" style:parent-style-name="DefaultParagraphFont" style:family="text">
      <style:text-properties style:font-name="Arial" fo:font-weight="bold" style:font-weight-asian="bold" fo:font-size="10pt" style:font-size-asian="10pt" style:font-size-complex="10pt"/>
    </style:style>
    <style:style style:name="T1635" style:parent-style-name="DefaultParagraphFont" style:family="text">
      <style:text-properties style:font-name="Arial" fo:font-size="10pt" style:font-size-asian="10pt" style:font-size-complex="10pt"/>
    </style:style>
    <style:style style:name="T1636" style:parent-style-name="DefaultParagraphFont" style:family="text">
      <style:text-properties style:font-name="Arial" fo:font-weight="bold" style:font-weight-asian="bold" fo:font-size="10pt" style:font-size-asian="10pt" style:font-size-complex="9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65" style:family="table-column">
      <style:table-column-properties style:column-width="2.0868in" style:use-optimal-column-width="false"/>
    </style:style>
    <style:style style:name="TableColumn1766" style:family="table-column">
      <style:table-column-properties style:column-width="2.0868in" style:use-optimal-column-width="false"/>
    </style:style>
    <style:style style:name="TableColumn1767" style:family="table-column">
      <style:table-column-properties style:column-width="2.0868in" style:use-optimal-column-width="false"/>
    </style:style>
    <style:style style:name="Table1764" style:family="table">
      <style:table-properties style:width="6.2604in" fo:margin-left="0in" table:align="left"/>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771" style:family="table-cell">
      <style:table-cell-properties fo:border="none" style:writing-mode="lr-tb" fo:padding-top="0in" fo:padding-left="0.075in" fo:padding-bottom="0in" fo:padding-right="0.075in"/>
    </style:style>
    <style:style style:name="P1772" style:parent-style-name="Header" style:family="paragraph">
      <style:paragraph-properties fo:text-align="center"/>
    </style:style>
    <style:style style:name="TableCell1773" style:family="table-cell">
      <style:table-cell-properties fo:border="none" style:writing-mode="lr-tb" fo:padding-top="0in" fo:padding-left="0.075in" fo:padding-bottom="0in" fo:padding-right="0.075in"/>
    </style:style>
    <style:style style:name="P1774" style:parent-style-name="Header" style:family="paragraph">
      <style:paragraph-properties fo:text-align="end" fo:margin-right="-0.0798in"/>
    </style:style>
    <style:style style:name="P1775" style:parent-style-name="EndnoteText" style:family="paragraph">
      <style:paragraph-properties fo:margin-bottom="0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16" style:family="table-column">
      <style:table-column-properties style:column-width="2.0868in" style:use-optimal-column-width="false"/>
    </style:style>
    <style:style style:name="TableColumn1817" style:family="table-column">
      <style:table-column-properties style:column-width="2.0868in" style:use-optimal-column-width="false"/>
    </style:style>
    <style:style style:name="TableColumn1818" style:family="table-column">
      <style:table-column-properties style:column-width="2.0868in" style:use-optimal-column-width="false"/>
    </style:style>
    <style:style style:name="Table1815" style:family="table">
      <style:table-properties style:width="6.2604in" fo:margin-left="0in" table:align="left"/>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EndnoteText" style:family="paragraph">
      <style:paragraph-properties fo:margin-bottom="0in"/>
      <style:text-properties fo:font-size="12pt" style:font-size-asian="12pt"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Header"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P1825" style:parent-style-name="Header" style:family="paragraph">
      <style:paragraph-properties fo:text-align="end" fo:margin-right="-0.0798in"/>
    </style:style>
    <style:style style:name="P1826" style:parent-style-name="EndnoteText" style:family="paragraph">
      <style:paragraph-properties fo:margin-bottom="0in"/>
      <style:text-properties fo:font-size="12pt" style:font-size-asian="12pt" style:font-size-complex="12pt"/>
    </style:style>
    <style:style style:name="T1827" style:parent-style-name="DefaultParagraphFont" style:family="text">
      <style:text-properties style:font-name="Arial" style:font-weight-complex="bold" fo:font-size="10pt" style:font-size-asian="10pt" style:font-size-complex="10pt"/>
    </style:style>
    <style:style style:name="T1828" style:parent-style-name="DefaultParagraphFont" style:family="text">
      <style:text-properties style:font-name="Arial" fo:font-weight="bold" style:font-weight-asian="bold" fo:font-size="10pt" style:font-size-asian="10pt" style:font-size-complex="10pt"/>
    </style:style>
    <style:style style:name="T1829" style:parent-style-name="DefaultParagraphFont" style:family="text">
      <style:text-properties style:font-name="Arial" fo:font-size="10pt" style:font-size-asian="10pt" style:font-size-complex="10pt"/>
    </style:style>
    <style:style style:name="T1830" style:parent-style-name="DefaultParagraphFont" style:family="text">
      <style:text-properties style:font-name="Arial" fo:font-weight="bold" style:font-weight-asian="bold" fo:font-size="10pt" style:font-size-asian="10pt" style:font-size-complex="9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93" style:family="table-column">
      <style:table-column-properties style:column-width="2.0868in" style:use-optimal-column-width="false"/>
    </style:style>
    <style:style style:name="TableColumn1894" style:family="table-column">
      <style:table-column-properties style:column-width="2.0868in" style:use-optimal-column-width="false"/>
    </style:style>
    <style:style style:name="TableColumn1895" style:family="table-column">
      <style:table-column-properties style:column-width="2.0868in" style:use-optimal-column-width="false"/>
    </style:style>
    <style:style style:name="Table1892" style:family="table">
      <style:table-properties style:width="6.2604in" fo:margin-left="0in" table:align="left"/>
    </style:style>
    <style:style style:name="TableRow1896" style:family="table-row">
      <style:table-row-properties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899" style:family="table-cell">
      <style:table-cell-properties fo:border="none" style:writing-mode="lr-tb" fo:padding-top="0in" fo:padding-left="0.075in" fo:padding-bottom="0in" fo:padding-right="0.075in"/>
    </style:style>
    <style:style style:name="P1900" style:parent-style-name="Header"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P1902" style:parent-style-name="Header" style:family="paragraph">
      <style:paragraph-properties fo:text-align="end" fo:margin-right="-0.0798in"/>
    </style:style>
    <style:style style:name="P1903" style:parent-style-name="EndnoteText" style:family="paragraph">
      <style:paragraph-properties fo:margin-bottom="0in"/>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42" style:family="table-column">
      <style:table-column-properties style:column-width="2.0868in" style:use-optimal-column-width="false"/>
    </style:style>
    <style:style style:name="TableColumn1943" style:family="table-column">
      <style:table-column-properties style:column-width="2.0868in" style:use-optimal-column-width="false"/>
    </style:style>
    <style:style style:name="TableColumn1944" style:family="table-column">
      <style:table-column-properties style:column-width="2.0868in" style:use-optimal-column-width="false"/>
    </style:style>
    <style:style style:name="Table1941" style:family="table">
      <style:table-properties style:width="6.2604in" fo:margin-left="0in" table:align="lef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EndnoteText" style:family="paragraph">
      <style:paragraph-properties fo:margin-bottom="0in"/>
      <style:text-properties fo:font-size="12pt" style:font-size-asian="12pt"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Header"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P1951" style:parent-style-name="Header" style:family="paragraph">
      <style:paragraph-properties fo:text-align="end" fo:margin-right="-0.0798in"/>
    </style:style>
    <style:style style:name="T1952" style:parent-style-name="DefaultParagraphFont" style:family="text">
      <style:text-properties style:font-name="Arial" style:font-weight-complex="bold" fo:font-size="10pt" style:font-size-asian="10pt" style:font-size-complex="10pt"/>
    </style:style>
    <style:style style:name="T1953" style:parent-style-name="DefaultParagraphFont" style:family="text">
      <style:text-properties style:font-name="Arial" fo:font-weight="bold" style:font-weight-asian="bold" fo:font-size="10pt" style:font-size-asian="10pt" style:font-size-complex="10pt"/>
    </style:style>
    <style:style style:name="T1954" style:parent-style-name="DefaultParagraphFont" style:family="text">
      <style:text-properties style:font-name="Arial" fo:font-size="10pt" style:font-size-asian="10pt" style:font-size-complex="10pt"/>
    </style:style>
    <style:style style:name="T1955" style:parent-style-name="DefaultParagraphFont" style:family="text">
      <style:text-properties style:font-name="Arial" fo:font-weight="bold" style:font-weight-asian="bold" fo:font-size="10pt" style:font-size-asian="10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FootnoteText"/>
            </table:table-cell>
            <table:table-cell table:style-name="TableCell10">
              <text:p text:style-name="FootnoteText"/>
            </table:table-cell>
          </table:table-row>
        </table:table>
        <text:p text:style-name="Header"/>
      </style:header>
    </style:master-page>
    <style:master-page style:name="MP1" style:page-layout-name="PL1">
      <style:header>
        <text:p text:style-name="Header"/>
      </style:header>
      <style:footer>
        <text:p text:style-name="Footer"><text:span text:style-name="T43">2023 Maternity Survey</text:span><text:span text:style-name="T44">:<text:s/></text:span><text:span text:style-name="T45">Statistical release</text:span><text:s/><text:tab/><text:tab/><text:span text:style-name="T46"><text:page-number text:fixed="false">21</text:page-number></text:span></text:p>
      </style:footer>
    </style:master-page>
    <style:master-page style:name="MP2" style:page-layout-name="PL2">
      <style:head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EndnoteText"/>
      </style:header>
      <style:footer>
        <text:p text:style-name="P61"><text:span text:style-name="T62">2023 Maternity Survey</text:span><text:span text:style-name="T63">:<text:s/></text:span><text:span text:style-name="T64">Statistical release</text:span><text:s/><text:tab/><text:tab/><text:span text:style-name="T65"><text:page-number text:fixed="false">21</text:page-number></text:span></text:p>
      </style:footer>
    </style:master-page>
    <style:master-page style:name="MP3" style:page-layout-name="PL3">
      <style:header>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Header"/>
      </style:header>
      <style:footer>
        <text:p text:style-name="Footer"><text:span text:style-name="T178">2023 Maternity Survey</text:span><text:span text:style-name="T179">:<text:s/></text:span><text:span text:style-name="T180">Statistical release</text:span><text:s/><text:tab/><text:tab/><text:span text:style-name="T181"><text:page-number text:fixed="false">21</text:page-number></text:span></text:p>
      </style:footer>
    </style:master-page>
    <style:master-page style:name="MP4" style:page-layout-name="PL4">
      <style:header>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Header"/>
      </style:header>
      <style:footer>
        <text:p text:style-name="Footer"><text:span text:style-name="T1507">2023 Maternity Survey</text:span><text:span text:style-name="T1508">:<text:s/></text:span><text:span text:style-name="T1509">Statistical release</text:span><text:s/><text:tab/><text:tab/><text:span text:style-name="T1510"><text:page-number text:fixed="false">21</text:page-number></text:span></text:p>
      </style:footer>
    </style:master-page>
    <style:master-page style:name="MP5" style:page-layout-name="PL5">
      <style:header>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Header"/>
      </style:header>
      <style:footer>
        <text:p text:style-name="Footer"><text:span text:style-name="T1617">2023 Maternity Survey</text:span><text:span text:style-name="T1618">:<text:s/></text:span><text:span text:style-name="T1619">Statistical release</text:span><text:s/><text:tab/><text:tab/><text:span text:style-name="T1620"><text:page-number text:fixed="false">21</text:page-number></text:span></text:p>
      </style:footer>
    </style:master-page>
    <style:master-page style:name="MP6" style:page-layout-name="PL6">
      <style:header>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Header"/>
      </style:header>
      <style:footer>
        <text:p text:style-name="Footer"><text:span text:style-name="T1633">2023 Maternity Survey</text:span><text:span text:style-name="T1634">:<text:s/></text:span><text:span text:style-name="T1635">Statistical release</text:span><text:s/><text:tab/><text:tab/><text:span text:style-name="T1636"><text:page-number text:fixed="false">21</text:page-number></text:span></text:p>
      </style:footer>
    </style:master-page>
    <style:master-page style:name="MP7" style:page-layout-name="PL7">
      <style:header>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Header"/>
      </style:header>
      <style:footer>
        <text:p text:style-name="P1775">2022 Maternity Survey<text:span text:style-name="T1776">:<text:s/></text:span>Statistical release<text:s/><text:tab/><text:tab/><text:span text:style-name="T1777"><text:page-number text:fixed="false">21</text:page-number></text:span></text:p>
      </style:footer>
    </style:master-page>
    <style:master-page style:name="MP8" style:page-layout-name="PL8">
      <style:header>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style:header>
      <style:footer>
        <text:p text:style-name="Footer"><text:span text:style-name="T1827">2022 Maternity Survey</text:span><text:span text:style-name="T1828">:<text:s/></text:span><text:span text:style-name="T1829">Statistical release</text:span><text:s/><text:tab/><text:tab/><text:span text:style-name="T1830"><text:page-number text:fixed="false">21</text:page-number></text:span></text:p>
      </style:footer>
    </style:master-page>
    <style:master-page style:name="MP9" style:page-layout-name="PL9">
      <style:header>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Header"/>
      </style:header>
      <style:footer>
        <text:p text:style-name="P1903">2022<text:s/>Maternity Survey<text:span text:style-name="T1904">:<text:s/></text:span>Statistical release<text:s/><text:tab/><text:tab/><text:span text:style-name="T1905"><text:page-number text:fixed="false">21</text:page-number></text:span></text:p>
      </style:footer>
    </style:master-page>
    <style:master-page style:name="MP10" style:page-layout-name="PL10">
      <style:header>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Header"/>
      </style:header>
      <style:footer>
        <text:p text:style-name="Footer"><text:span text:style-name="T1952">2022 Maternity Survey</text:span><text:span text:style-name="T1953">:<text:s/></text:span><text:span text:style-name="T1954">Statistical release</text:span><text:s/><text:tab/><text:tab/><text:span text:style-name="T1955"><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risto, Susana</meta:initial-creator>
    <dc:creator>Jonathan Caddy</dc:creator>
    <meta:creation-date>2024-02-08T13:37:00Z</meta:creation-date>
    <dc:date>2024-02-08T13:42:00Z</dc:date>
    <meta:print-date>2023-01-15T01:12:00Z</meta:print-date>
    <meta:template xlink:href="Normal" xlink:type="simple"/>
    <meta:editing-cycles>4</meta:editing-cycles>
    <meta:editing-duration>PT360S</meta:editing-duration>
    <meta:user-defined meta:name="ContentTypeId">0x010100480EA4E9A0D10A4B86B174D08978D5EB</meta:user-defined>
    <meta:user-defined meta:name="Order" meta:value-type="float">100</meta:user-defined>
    <meta:user-defined meta:name="MediaServiceImageTags"/>
    <meta:document-statistic meta:page-count="72" meta:paragraph-count="260" meta:word-count="19454" meta:character-count="130082" meta:row-count="924" meta:non-whitespace-character-count="110888"/>
  </office:meta>
</office:document-meta>
</file>