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9446875cm"/>
    </style:style>
    <style:style style:name="co3" style:family="table-column">
      <style:table-column-properties fo:break-before="auto" style:column-width="1.7859375cm"/>
    </style:style>
    <style:style style:name="co4" style:family="table-column">
      <style:table-column-properties fo:break-before="auto" style:column-width="7.7390625cm"/>
    </style:style>
    <style:style style:name="co5" style:family="table-column">
      <style:table-column-properties fo:break-before="auto" style:column-width="2.341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3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0.3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October 2023 to 31 December 2023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Independent Membe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Jeremy Boss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Jeremy_Boss.F12]" table:style-name="ce8">
            <text:p>-</text:p>
          </table:table-cell>
          <table:table-cell office:value-type="float" office:value="0" table:formula="of:=[Jeremy_Boss.G12]" table:style-name="ce8">
            <text:p>-</text:p>
          </table:table-cell>
          <table:table-cell office:value-type="float" office:value="0" table:formula="of:=[Jeremy_Boss.H12]" table:style-name="ce8">
            <text:p>-</text:p>
          </table:table-cell>
          <table:table-cell office:value-type="float" office:value="0" table:formula="of:=[Jeremy_Boss.I12]" table:style-name="ce8">
            <text:p>-</text:p>
          </table:table-cell>
          <table:table-cell office:value-type="float" office:value="0" table:formula="of:=[Jeremy_Boss.J12]" table:style-name="ce8">
            <text:p>-</text:p>
          </table:table-cell>
          <table:table-cell office:value-type="float" office:value="0" table:formula="of:=[Jeremy_Boss.K12]" table:style-name="ce8">
            <text:p>-</text:p>
          </table:table-cell>
          <table:table-cell office:value-type="float" office:value="0" table:formula="of:=[Jeremy_Boss.L12]" table:style-name="ce8">
            <text:p>-</text:p>
          </table:table-cell>
          <table:table-cell office:value-type="float" office:value="0" table:formula="of:=[Jeremy_Boss.M12]" table:style-name="ce8">
            <text:p>-</text:p>
          </table:table-cell>
          <table:table-cell office:value-type="float" office:value="0" table:formula="of:=[Jeremy_Boss.N12]" table:style-name="ce8">
            <text:p>-</text:p>
          </table:table-cell>
          <table:table-cell office:value-type="float" office:value="0" table:formula="of:=[Jeremy_Boss.O12]" table:style-name="ce8">
            <text:p>-</text:p>
          </table:table-cell>
          <table:table-cell office:value-type="float" office:value="0" table:formula="of:=[Jeremy_Boss.P12]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avid Corner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David_Corner.F11]" table:style-name="ce8">
            <text:p>-</text:p>
          </table:table-cell>
          <table:table-cell office:value-type="float" office:value="0" table:formula="of:=[David_Corner.G11]" table:style-name="ce8">
            <text:p>-</text:p>
          </table:table-cell>
          <table:table-cell office:value-type="float" office:value="0" table:formula="of:=[David_Corner.H11]" table:style-name="ce8">
            <text:p>-</text:p>
          </table:table-cell>
          <table:table-cell office:value-type="float" office:value="0" table:formula="of:=[David_Corner.I11]" table:style-name="ce8">
            <text:p>-</text:p>
          </table:table-cell>
          <table:table-cell office:value-type="float" office:value="0" table:formula="of:=[David_Corner.J11]" table:style-name="ce8">
            <text:p>-</text:p>
          </table:table-cell>
          <table:table-cell office:value-type="float" office:value="0" table:formula="of:=[David_Corner.K11]" table:style-name="ce8">
            <text:p>-</text:p>
          </table:table-cell>
          <table:table-cell office:value-type="float" office:value="0" table:formula="of:=[David_Corner.L11]" table:style-name="ce8">
            <text:p>-</text:p>
          </table:table-cell>
          <table:table-cell office:value-type="float" office:value="0" table:formula="of:=[David_Corner.M11]" table:style-name="ce8">
            <text:p>-</text:p>
          </table:table-cell>
          <table:table-cell office:value-type="float" office:value="0" table:formula="of:=[David_Corner.N11]" table:style-name="ce8">
            <text:p>-</text:p>
          </table:table-cell>
          <table:table-cell office:value-type="float" office:value="0" table:formula="of:=[David_Corner.O11]" table:style-name="ce8">
            <text:p>-</text:p>
          </table:table-cell>
          <table:table-cell office:value-type="float" office:value="0" table:formula="of:=[David_Corner.P11]" table:style-name="ce8">
            <text:p>-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Jeremy_Boss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Jeremy Boss" table:formula="of:=[Index.A5]" table:style-name="ce19">
            <text:p>Jeremy Boss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Oct 2023 to 31st Dec 2023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Jeremy Boss" table:formula="of:=&quot;REGISTER OF GIFT OR HOSPITALITY - &quot;&amp;[.C2]" table:number-columns-spanned="5" table:number-rows-spanned="1" table:style-name="ce46">
            <text:p>REGISTER OF GIFT OR HOSPITALITY - Jeremy Boss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5"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Jeremy_Boss.$C$2:Jeremy_Boss.$P$25" table:base-cell-address="Jeremy_Boss.$A$1"/>
          <table:named-range table:name="Print_Titles" table:cell-range-address="Jeremy_Boss.$A$1:Jeremy_Boss.$XFD$5" table:base-cell-address="Jeremy_Boss.$A$1"/>
        </table:named-expressions>
      </table:table>
      <table:table table:name="David_Corner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David Corner" table:formula="of:=[Index.A6]" table:style-name="ce19">
            <text:p>David Corner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Oct 2023 to 31st Dec 2023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11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6" table:style-name="ce17"/>
          <table:table-cell table:number-columns-repeated="16362" table:style-name="ce20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office:string-value="REGISTER OF GIFT OR HOSPITALITY - David Corner" table:formula="of:=&quot;REGISTER OF GIFT OR HOSPITALITY - &quot;&amp;[.C2]" table:number-columns-spanned="5" table:number-rows-spanned="1" table:style-name="ce46">
            <text:p>REGISTER OF GIFT OR HOSPITALITY - David Corner</text:p>
          </table:table-cell>
          <table:covered-table-cell table:number-columns-repeated="4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David_Corner.$C$2:David_Corner.$P$26" table:base-cell-address="David_Corner.$A$1"/>
          <table:named-range table:name="Print_Titles" table:cell-range-address="David_Corner.$A$1:David_Corner.$XFD$5" table:base-cell-address="David_Corn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Mike Singleton</meta:initial-creator>
    <dc:creator>Djulien Petch</dc:creator>
    <meta:creation-date>2014-02-20T15:44:44Z</meta:creation-date>
    <dc:date>2024-02-05T13:11:5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