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 style:parent-style-name="Graphics">
      <style:graphic-properties draw:fill="none" fo:clip="rect(0in, 0.02205in, -0.00003in, 0in)" draw:stroke="non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403" style:parent-style-name="Graphics">
      <style:graphic-properties draw:fill="none" fo:clip="rect(0.0006in, 0in, 0in, 0in)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graphic" style:name="a420" style:parent-style-name="Graphics">
      <style:graphic-properties draw:fill="none" fo:clip="rect(0in, 0in, 0.00063in, 0in)" draw:stroke="none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draw:stroke="none"/>
    </style:style>
    <style:style style:family="graphic" style:name="a391" style:parent-style-name="Graphics">
      <style:graphic-properties draw:fill="none" fo:clip="rect(0in, 0in, 0in, 0in)" draw:stroke="non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4" style:parent-style-name="Graphics">
      <style:graphic-properties draw:fill="none" draw:stroke="non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96" style:parent-style-name="Graphics">
      <style:graphic-properties draw:fill="none" fo:clip="rect(0in, 0in, 0.00055in, 0in)" draw:stroke="non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8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fo:clip="rect(0in, 0in, 0in, 0in)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 style:parent-style-name="Graphics">
      <style:graphic-properties draw:fill="none" draw:stroke="non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1" draw:name="Picture 1" svg:x="0in" svg:y="0in" svg:width="13.33333in" svg:height="7.5in" style:rel-width="scale" style:rel-height="scale">
          <draw:image xlink:href="media/image1.png" xlink:type="simple" xlink:show="embed" xlink:actuate="onLoad"/>
          <svg:title/>
          <svg:desc>A purple background with white text</svg:desc>
        </draw:frame>
        <draw:frame draw:id="id64" draw:style-name="a384" draw:name="TextBox 2" svg:x="0.20313in" svg:y="6.09375in" svg:width="5.375in" svg:height="0.5722in">
          <draw:text-box>
            <text:p text:style-name="a383" text:class-names="" text:cond-style-name=""><text:span text:style-name="a382" text:class-names="">November 2023</text:span></text:p>
          </draw:text-box>
          <svg:title/>
          <svg:desc/>
        </draw:frame>
      </draw:page>
      <draw:page draw:name="Slide2" draw:style-name="a385" draw:master-page-name="Master1-Layout1-title-Title-Slide" presentation:presentation-page-layout-name="Master1-PPL1" draw:id="Slide-257">
        <draw:custom-shape svg:x="0.00167in" svg:y="0in" svg:width="13.33in" svg:height="7.5in" draw:id="id65" draw:style-name="a388" draw:name="Rectangle 13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389" draw:name="Picture 5" svg:x="0.00002in" svg:y="0.0014in" svg:width="13.33331in" svg:height="7.498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90" draw:master-page-name="Master1-Layout1-title-Title-Slide" presentation:presentation-page-layout-name="Master1-PPL1" draw:id="Slide-258">
        <draw:frame draw:id="id67" draw:style-name="a391" draw:name="Picture 2" svg:x="0in" svg:y="0.00694in" svg:width="13.33333in" svg:height="7.48438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4" draw:style-name="a392" draw:master-page-name="Master1-Layout1-title-Title-Slide" presentation:presentation-page-layout-name="Master1-PPL1" draw:id="Slide-259">
        <draw:custom-shape svg:x="0.00167in" svg:y="0in" svg:width="13.33in" svg:height="7.5in" draw:id="id68" draw:style-name="a395" draw:name="Rectangle 1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396" draw:name="Picture 5" svg:x="0.00002in" svg:y="0.0014in" svg:width="13.33331in" svg:height="7.498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397" draw:master-page-name="Master1-Layout1-title-Title-Slide" presentation:presentation-page-layout-name="Master1-PPL1" draw:id="Slide-260">
        <draw:frame draw:id="id70" draw:style-name="a398" draw:name="Picture 2" svg:x="0in" svg:y="0.02089in" svg:width="13.33333in" svg:height="7.4582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399" draw:master-page-name="Master1-Layout1-title-Title-Slide" presentation:presentation-page-layout-name="Master1-PPL1" draw:id="Slide-261">
        <draw:custom-shape svg:x="0.00167in" svg:y="0in" svg:width="13.33in" svg:height="7.5in" draw:id="id71" draw:style-name="a402" draw:name="Rectangle 8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403" draw:name="Picture 3" svg:x="0.00002in" svg:y="0.0014in" svg:width="13.33331in" svg:height="7.4986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7" draw:style-name="a404" draw:master-page-name="Master1-Layout1-title-Title-Slide" presentation:presentation-page-layout-name="Master1-PPL1" draw:id="Slide-262">
        <draw:frame draw:id="id73" draw:style-name="a405" draw:name="Picture 2" svg:x="0in" svg:y="0.13816in" svg:width="13.3204in" svg:height="7.21668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" draw:style-name="a406" draw:master-page-name="Master1-Layout1-title-Title-Slide" presentation:presentation-page-layout-name="Master1-PPL1" draw:id="Slide-263">
        <draw:frame draw:id="id74" draw:style-name="a407" draw:name="Picture 2" svg:x="0in" svg:y="0.0033in" svg:width="13.33333in" svg:height="7.49341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9" draw:style-name="a408" draw:master-page-name="Master1-Layout1-title-Title-Slide" presentation:presentation-page-layout-name="Master1-PPL1" draw:id="Slide-264">
        <draw:frame draw:id="id75" draw:style-name="a409" draw:name="Picture 2" svg:x="0in" svg:y="0.0033in" svg:width="13.33333in" svg:height="7.49341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0" draw:style-name="a410" draw:master-page-name="Master1-Layout1-title-Title-Slide" presentation:presentation-page-layout-name="Master1-PPL1" draw:id="Slide-265">
        <draw:frame draw:id="id76" draw:style-name="a411" draw:name="Picture 4" svg:x="0in" svg:y="0in" svg:width="13.35638in" svg:height="7.44275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1" draw:style-name="a412" draw:master-page-name="Master1-Layout1-title-Title-Slide" presentation:presentation-page-layout-name="Master1-PPL1" draw:id="Slide-266">
        <draw:frame draw:id="id77" draw:style-name="a413" draw:name="Picture 2" svg:x="0in" svg:y="0.0033in" svg:width="13.33333in" svg:height="7.49341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3" draw:style-name="a414" draw:master-page-name="Master1-Layout1-title-Title-Slide" presentation:presentation-page-layout-name="Master1-PPL1" draw:id="Slide-268">
        <draw:frame draw:id="id78" draw:style-name="a415" draw:name="Picture 2" svg:x="0.06452in" svg:y="0.04791in" svg:width="13.26882in" svg:height="7.44035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4" draw:style-name="a416" draw:master-page-name="Master1-Layout1-title-Title-Slide" presentation:presentation-page-layout-name="Master1-PPL1" draw:id="Slide-269">
        <draw:custom-shape svg:x="0.00167in" svg:y="0in" svg:width="13.33in" svg:height="7.5in" draw:id="id79" draw:style-name="a419" draw:name="Rectangle 8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420" draw:name="Picture 3" svg:x="0.00002in" svg:y="0.0014in" svg:width="13.33331in" svg:height="7.4986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5" draw:style-name="a421" draw:master-page-name="Master1-Layout1-title-Title-Slide" presentation:presentation-page-layout-name="Master1-PPL1" draw:id="Slide-270">
        <draw:frame draw:id="id81" draw:style-name="a422" draw:name="Picture 2" svg:x="0in" svg:y="-0.00256in" svg:width="13.33333in" svg:height="7.50513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6" draw:style-name="a423" draw:master-page-name="Master1-Layout1-title-Title-Slide" presentation:presentation-page-layout-name="Master1-PPL1" draw:id="Slide-271">
        <draw:frame draw:id="id82" draw:style-name="a424" draw:name="Picture 2" svg:x="0in" svg:y="0.0033in" svg:width="13.33333in" svg:height="7.49341in" style:rel-width="scale" style:rel-height="scale">
          <draw:image xlink:href="media/image1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2/11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2/11/2023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2/11/2023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2/11/2023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2/11/2023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2/11/2023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2/11/2023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2/11/2023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2/11/2023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2/11/2023</text:date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2/11/2023</text:date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2/11/2023</text:date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Tadiwa Nashe Omene</meta:initial-creator>
    <dc:creator>Martin, Nina</dc:creator>
    <meta:creation-date>2023-11-13T17:00:22Z</meta:creation-date>
    <dc:date>2023-11-23T08:42:38Z</dc:date>
    <meta:editing-cycles>3</meta:editing-cycles>
    <meta:editing-duration>PT6720S</meta:editing-duration>
    <meta:user-defined meta:name="ContentTypeId">0x01010009FC863EA7C6D041AE6C2DF7B2529789</meta:user-defined>
    <meta:document-statistic meta:paragraph-count="1" meta:word-count="2"/>
  </office:meta>
</office:document-meta>
</file>