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ableColumn12" style:family="table-column">
      <style:table-column-properties style:column-width="2.4541in" style:use-optimal-column-width="false"/>
    </style:style>
    <style:style style:name="TableColumn13" style:family="table-column">
      <style:table-column-properties style:column-width="4.4131in" style:use-optimal-column-width="false"/>
    </style:style>
    <style:style style:name="Table11" style:family="table">
      <style:table-properties style:width="6.8673in" fo:margin-left="0.0034in" table:align="left"/>
    </style:style>
    <style:style style:name="TableRow14" style:family="table-row">
      <style:table-row-properties style:min-row-height="0.3604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Standard" style:family="paragraph">
      <style:paragraph-properties fo:margin-bottom="0in"/>
      <style:text-properties style:font-name-asian="Times New Roman" style:font-name-complex="Times New Roman"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margin-bottom="0in"/>
      <style:text-properties style:font-name-asian="Times New Roman" style:font-name-complex="Times New Roman" style:font-size-complex="10pt"/>
    </style:style>
    <style:style style:name="P19" style:parent-style-name="Standard" style:family="paragraph">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Internetlink" style:family="text">
      <style:text-properties style:font-size-complex="12pt"/>
    </style:style>
    <style:style style:name="TableColumn24" style:family="table-column">
      <style:table-column-properties style:column-width="2.4541in" style:use-optimal-column-width="false"/>
    </style:style>
    <style:style style:name="TableColumn25" style:family="table-column">
      <style:table-column-properties style:column-width="4.4131in" style:use-optimal-column-width="false"/>
    </style:style>
    <style:style style:name="Table23" style:family="table">
      <style:table-properties style:width="6.8673in" fo:margin-left="0.0034in" table:align="left"/>
    </style:style>
    <style:style style:name="TableRow26" style:family="table-row">
      <style:table-row-properties style:use-optimal-row-height="false"/>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Standard" style:family="paragraph">
      <style:text-properties style:font-name-asian="Times New Roman" style:font-name-complex="Times New Roman" style:font-size-complex="10pt"/>
    </style:style>
    <style:style style:name="TableCell29" style:family="table-cell">
      <style:table-cell-properties fo:border="0.0069in solid #000000" fo:background-color="#D9D9D9"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Standard" style:family="paragraph">
      <style:text-properties style:font-name-asian="Times New Roman" style:font-name-complex="Times New Roman" style:font-size-complex="10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asian="Times New Roman" style:font-name-complex="Times New Roman" style:font-size-complex="10p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Standard" style:family="paragraph">
      <style:text-properties style:font-name-asian="Times New Roman" style:font-name-complex="Times New Roman" style:font-size-complex="10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sian="Times New Roman" style:font-name-complex="Times New Roman" style:font-size-complex="10pt"/>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Standard" style:family="paragraph">
      <style:text-properties style:font-name-asian="Times New Roman" style:font-name-complex="Times New Roman" style:font-size-complex="10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sian="Times New Roman" style:font-name-complex="Times New Roman" style:font-size-complex="10pt"/>
    </style:style>
    <style:style style:name="TableRow45" style:family="table-row">
      <style:table-row-properties style:use-optimal-row-height="false"/>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Standard" style:family="paragraph">
      <style:text-properties style:font-name-asian="Times New Roman" style:font-name-complex="Times New Roman" style:font-size-complex="10pt"/>
    </style:style>
    <style:style style:name="TableCell48" style:family="table-cell">
      <style:table-cell-properties fo:border="0.0069in solid #000000" style:writing-mode="lr-tb" fo:padding-top="0in" fo:padding-left="0.075in" fo:padding-bottom="0in" fo:padding-right="0.075in"/>
    </style:style>
    <style:style style:name="T49" style:parent-style-name="PlaceholderText" style:family="text">
      <style:text-properties style:use-window-font-color="true"/>
    </style:style>
    <style:style style:name="TableRow50" style:family="table-row">
      <style:table-row-properties style:use-optimal-row-height="false"/>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Standard" style:family="paragraph">
      <style:text-properties style:font-name-asian="Times New Roman" style:font-name-complex="Times New Roman" style:font-size-complex="10pt"/>
    </style:style>
    <style:style style:name="TableCell53" style:family="table-cell">
      <style:table-cell-properties fo:border="0.0069in solid #000000" style:writing-mode="lr-tb" fo:padding-top="0in" fo:padding-left="0.075in" fo:padding-bottom="0in" fo:padding-right="0.075in"/>
    </style:style>
    <style:style style:name="T54" style:parent-style-name="PlaceholderText" style:family="text">
      <style:text-properties style:use-window-font-color="true"/>
    </style:style>
    <style:style style:name="TableRow55" style:family="table-row">
      <style:table-row-properties style:use-optimal-row-height="false"/>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Standard" style:family="paragraph">
      <style:text-properties style:font-name-asian="Times New Roman" style:font-name-complex="Times New Roman" style:font-size-complex="10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asian="Times New Roman" style:font-name-complex="Times New Roman" style:font-size-complex="10pt"/>
    </style:style>
    <style:style style:name="TableRow60" style:family="table-row">
      <style:table-row-properties style:min-row-height="0.327in" style:use-optimal-row-height="false"/>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Standard" style:family="paragraph">
      <style:text-properties style:font-name-asian="Times New Roman" style:font-name-complex="Times New Roman" style:font-size-complex="10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sian="Times New Roman" style:font-name-complex="Times New Roman" style:font-size-complex="10pt"/>
    </style:style>
    <style:style style:name="P65" style:parent-style-name="Standard" style:family="paragraph">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ableColumn69" style:family="table-column">
      <style:table-column-properties style:column-width="3.1465in" style:use-optimal-column-width="false"/>
    </style:style>
    <style:style style:name="TableColumn70" style:family="table-column">
      <style:table-column-properties style:column-width="3.7208in" style:use-optimal-column-width="false"/>
    </style:style>
    <style:style style:name="Table68" style:family="table">
      <style:table-properties style:width="6.8673in" fo:margin-left="0.0034in" table:align="left"/>
    </style:style>
    <style:style style:name="TableRow71" style:family="table-row">
      <style:table-row-properties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Standard" style:family="paragraph">
      <style:text-properties style:font-name-asian="Times New Roman" style:font-name-complex="Times New Roman" style:font-size-complex="10pt"/>
    </style:style>
    <style:style style:name="TableCell74" style:family="table-cell">
      <style:table-cell-properties fo:border="0.0069in solid #000000" style:writing-mode="lr-tb" fo:padding-top="0in" fo:padding-left="0.075in" fo:padding-bottom="0in" fo:padding-right="0.075in"/>
    </style:style>
    <style:style style:name="T75" style:parent-style-name="PlaceholderText" style:family="text">
      <style:text-properties style:use-window-font-color="true"/>
    </style:style>
    <style:style style:name="TableRow76" style:family="table-row">
      <style:table-row-properties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Standard" style:family="paragraph">
      <style:text-properties style:font-name-asian="Times New Roman" style:font-name-complex="Times New Roman"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text-properties style:font-name-asian="Times New Roman" style:font-name-complex="Times New Roman" style:font-size-complex="10pt"/>
    </style:style>
    <style:style style:name="TableRow81" style:family="table-row">
      <style:table-row-properties style:use-optimal-row-height="false"/>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Standard" style:family="paragraph">
      <style:text-properties style:font-name-asian="Times New Roman" style:font-name-complex="Times New Roman"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text-properties style:font-name-asian="Times New Roman" style:font-name-complex="Times New Roman" style:font-size-complex="10pt"/>
    </style:style>
    <style:style style:name="TableRow86" style:family="table-row">
      <style:table-row-properties style:use-optimal-row-height="false"/>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Standard" style:family="paragraph">
      <style:text-properties style:font-name-asian="Times New Roman" style:font-name-complex="Times New Roman" style:font-size-complex="10pt"/>
    </style:style>
    <style:style style:name="T89" style:parent-style-name="DefaultParagraphFont" style:family="text">
      <style:text-properties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Spacing" style:family="paragraph">
      <style:text-properties style:font-name-asian="Times New Roman" style:font-name-complex="Times New Roman" style:font-size-complex="10pt"/>
    </style:style>
    <style:style style:name="TableRow92" style:family="table-row">
      <style:table-row-properties style:use-optimal-row-height="false"/>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Standard" style:family="paragraph">
      <style:text-properties style:font-name-asian="Times New Roman" style:font-name-complex="Times New Roman"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Spacing" style:family="paragraph">
      <style:text-properties style:font-name-asian="Times New Roman" style:font-name-complex="Times New Roman" style:font-size-complex="10pt"/>
    </style:style>
    <style:style style:name="TableRow97" style:family="table-row">
      <style:table-row-properties style:use-optimal-row-height="false"/>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Standard" style:family="paragraph">
      <style:text-properties style:font-name-asian="Times New Roman" style:font-name-complex="Times New Roman"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Spacing" style:family="paragraph">
      <style:text-properties style:font-name-asian="Times New Roman" style:font-name-complex="Times New Roman" style:font-size-complex="10pt"/>
    </style:style>
    <style:style style:name="TableColumn103" style:family="table-column">
      <style:table-column-properties style:column-width="3.1465in" style:use-optimal-column-width="false"/>
    </style:style>
    <style:style style:name="TableColumn104" style:family="table-column">
      <style:table-column-properties style:column-width="3.7208in" style:use-optimal-column-width="false"/>
    </style:style>
    <style:style style:name="Table102" style:family="table">
      <style:table-properties style:width="6.8673in" fo:margin-left="0.0034in" table:align="left"/>
    </style:style>
    <style:style style:name="TableRow105" style:family="table-row">
      <style:table-row-properties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text-properties style:font-name-asian="Times New Roman" style:font-name-complex="Times New Roman" style:font-size-complex="10pt"/>
    </style:style>
    <style:style style:name="TableCell108" style:family="table-cell">
      <style:table-cell-properties fo:border="0.0069in solid #000000" style:writing-mode="lr-tb" fo:padding-top="0in" fo:padding-left="0.075in" fo:padding-bottom="0in" fo:padding-right="0.075in"/>
    </style:style>
    <style:style style:name="T109" style:parent-style-name="PlaceholderText" style:family="text">
      <style:text-properties style:use-window-font-color="true"/>
    </style:style>
    <style:style style:name="TableRow110" style:family="table-row">
      <style:table-row-properties style:use-optimal-row-height="false"/>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Standard" style:family="paragraph">
      <style:text-properties style:font-name-asian="Times New Roman" style:font-name-complex="Times New Roman" style:font-size-complex="10pt"/>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Standard" style:family="paragraph">
      <style:text-properties style:font-name-asian="Times New Roman" style:font-name-complex="Times New Roman"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2pt" style:font-size-asian="2pt" style:font-size-complex="4pt" fo:language="en" fo:country="US"/>
    </style:style>
    <style:style style:name="TableColumn120" style:family="table-column">
      <style:table-column-properties style:column-width="6.8701in"/>
    </style:style>
    <style:style style:name="Table119" style:family="table">
      <style:table-properties style:width="6.8701in" fo:margin-left="0in" table:align="left"/>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font-name="Arial" style:font-name-asian="Times New Roman" style:font-name-complex="Arial" fo:font-size="12pt" style:font-size-asian="12pt" style:font-size-complex="12pt"/>
    </style:style>
    <style:style style:name="TableRow125" style:family="table-row">
      <style:table-row-properties style:min-row-height="0.893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2pt" style:font-size-asian="12pt" style:font-size-complex="12pt" fo:language="en" fo:country="US"/>
    </style:style>
    <style:style style:name="P128" style:parent-style-name="Normal" style:family="paragraph">
      <style:text-properties fo:language="en" fo:country="US"/>
    </style:style>
    <style:style style:name="TableColumn130" style:family="table-column">
      <style:table-column-properties style:column-width="3.1465in" style:use-optimal-column-width="false"/>
    </style:style>
    <style:style style:name="TableColumn131" style:family="table-column">
      <style:table-column-properties style:column-width="3.7208in" style:use-optimal-column-width="false"/>
    </style:style>
    <style:style style:name="Table129" style:family="table">
      <style:table-properties style:width="6.8673in" fo:margin-left="0.0034in" table:align="left"/>
    </style:style>
    <style:style style:name="TableRow132" style:family="table-row">
      <style:table-row-properties style:use-optimal-row-height="false"/>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Standard" style:family="paragraph">
      <style:text-properties style:font-name-asian="Times New Roman" style:font-name-complex="Times New Roman"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text-properties style:font-name-asian="Times New Roman" style:font-name-complex="Times New Roman" style:font-size-complex="10pt"/>
    </style:style>
    <style:style style:name="TableRow137" style:family="table-row">
      <style:table-row-properties style:use-optimal-row-height="false"/>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Standard" style:family="paragraph">
      <style:text-properties style:font-name-asian="Times New Roman" style:font-name-complex="Times New Roman"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Spacing" style:family="paragraph">
      <style:text-properties style:font-name-asian="Times New Roman" style:font-name-complex="Times New Roman" style:font-size-complex="10p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Standard" style:family="paragraph">
      <style:text-properties style:font-name-asian="Times New Roman" style:font-name-complex="Times New Roman"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text-properties style:font-name-asian="Times New Roman" style:font-name-complex="Times New Roman" style:font-size-complex="10pt"/>
    </style:style>
    <style:style style:name="TableRow147" style:family="table-row">
      <style:table-row-properties style:use-optimal-row-height="false"/>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Standard" style:family="paragraph">
      <style:text-properties style:font-name-asian="Times New Roman" style:font-name-complex="Times New Roman"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text-properties style:font-name-asian="Times New Roman" style:font-name-complex="Times New Roman" style:font-size-complex="10pt"/>
    </style:style>
    <style:style style:name="TableRow152" style:family="table-row">
      <style:table-row-properties style:use-optimal-row-height="false"/>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Standard" style:family="paragraph">
      <style:text-properties style:font-name-asian="Times New Roman" style:font-name-complex="Times New Roman"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text-properties style:font-name-asian="Times New Roman" style:font-name-complex="Times New Roman" style:font-size-complex="10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Hyperlink"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text:bookmark-start text:name="_Toc226951815"/><text:span text:style-name="Heading1Char">CDAO Notification Form</text:span></text:h>
      <text:h text:style-name="Heading2" text:outline-level="2">Thank you for your interest in CQC.</text:h>
      <text:p text:style-name="Standard"><text:bookmark-start text:name="_Toc45117060"/><text:bookmark-end text:name="_Toc226951815"/><text:span text:style-name="T8">We believe that equality, diversity and human rights play a central role in improving health and social care services. We are therefore committed to encouraging</text:span><text:s/><text:span text:style-name="T9">a wide<text:s/></text:span><text:span text:style-name="T10">variety of voices and perspectives and an equal contribution from people with lived experience at events where we accept an invitation to speak.</text:span><text:bookmark-end text:name="_Toc45117060"/></text:p>
      <table:table table:style-name="Table11">
        <table:table-columns>
          <table:table-column table:style-name="TableColumn12"/>
          <table:table-column table:style-name="TableColumn13"/>
        </table:table-columns>
        <table:table-row table:style-name="TableRow14">
          <table:table-cell table:style-name="TableCell15">
            <text:p text:style-name="P16">Authorisation Code:</text:p>
          </table:table-cell>
          <table:table-cell table:style-name="TableCell17">
            <text:p text:style-name="P18"/>
          </table:table-cell>
        </table:table-row>
      </table:table>
      <text:p text:style-name="P19"/>
      <text:p text:style-name="Standard"><text:span text:style-name="T20">The Controlled Drugs Accountable officer notification is linked to your<text:s/></text:span><text:span text:style-name="T21">organisation's registration details at location level. It is important that you select the correct location name when completing the notification. For example, if you are registered with us as "The Orchard Lodge" you will need to ensure you navigate to the drop-down list that contains all services whose names begins with "T". <text:s/>You can find your exact location name by searching our Find a Service website page:<text:s/></text:span><text:a xlink:href="https://www.cqc.org.uk/care-services" office:target-frame-name="_top" xlink:show="replace"><text:span text:style-name="T22">www.cqc.org.uk/care-services</text:span></text:a></text:p>
      <table:table table:style-name="Table23">
        <table:table-columns>
          <table:table-column table:style-name="TableColumn24"/>
          <table:table-column table:style-name="TableColumn25"/>
        </table:table-columns>
        <table:table-row table:style-name="TableRow26">
          <table:table-cell table:style-name="TableCell27">
            <text:p text:style-name="P28">Organisation Name starts with</text:p>
          </table:table-cell>
          <table:table-cell table:style-name="TableCell29">
            <text:p text:style-name="Standard">Organisation Name</text:p>
          </table:table-cell>
        </table:table-row>
        <table:table-row table:style-name="TableRow30">
          <table:table-cell table:style-name="TableCell31">
            <text:p text:style-name="P32">A - C or Numeric</text:p>
          </table:table-cell>
          <table:table-cell table:style-name="TableCell33">
            <text:p text:style-name="Standard"><text:span text:style-name="T34"><text:drop-down text:name=""><text:label text:value="Choose an Organization"/><text:label text:value="111 Harley St."/><text:label text:value="134 Harley Street"/><text:label text:value="255 Lichfield Road"/><text:label text:value="9 Harley Street Limited"/><text:label text:value="Abbey House"/><text:label text:value="Acorns Children's Hospice in Birmingham"/><text:label text:value="Acorns Children's Hospice in the Black Country"/><text:label text:value="Acorns Children's Hospice in the Three Counties"/><text:label text:value="Adarna House "/><text:label text:value="Aesthetic Beauty Centre"/><text:label text:value="Aesthetic Beauty Centre - Newcastle-upon-Tyne"/><text:label text:value="Airedale NHS Foundation Trust"/><text:label text:value="Alder Hey Children's NHS Foundation Trust"/><text:label text:value="Alexandra Private Hospital"/><text:label text:value="Alice House Hospice"/><text:label text:value="All Saints Hospital"/><text:label text:value="Amherst Court"/><text:label text:value="Anglian Community Enterprise Community Interest Company (ACE CIC)"/><text:label text:value="Apple Hill"/><text:label text:value="Arbour Lodge Independent Hospital"/><text:label text:value="Arbury Court"/><text:label text:value="Arthur Rank Hospice"/><text:label text:value="Ashford and St. Peter’s Hospitals NHS Foundation Trust"/><text:label text:value="Ashgate Hospice"/><text:label text:value="Ashtead Hospital"/><text:label text:value="Ashwood Court Nursing Unit"/><text:label text:value="Assisted Reproduction and Gynaecology Centre"/><text:label text:value="Avesbury House"/><text:label text:value="Avon and Wiltshire Mental Health Partnership NHS Trust"/><text:label text:value="Baldock Manor"/><text:label text:value="Ballington House"/><text:label text:value="Bank House"/><text:label text:value="Barclay House"/><text:label text:value="Barking"/><text:label text:value="Barnet"/><text:label text:value="Barnsley Hospice"/><text:label text:value="Barnsley Hospital NHS Foundation Trust"/><text:label text:value="Barnt Green"/><text:label text:value="Barts Health NHS Trust"/><text:label text:value="Bath Clinic"/><text:label text:value="Battersea Bridge House"/><text:label text:value="Beacon Park Hospital"/><text:label text:value="Beaumond House Hospice Care"/><text:label text:value="Beccles Hospital"/><text:label text:value="Bedfordshire Hospitals NHS Foundation Trust"/><text:label text:value="Bella Vou Ltd"/><text:label text:value="Benenden Hospital"/><text:label text:value="Berkshire Healthcare NHS Foundation Trust"/><text:label text:value="Beverley House"/><text:label text:value="Birmingham and Solihull Mental Health NHS Foundation Trust"/><text:label text:value="Birmingham Community Healthcare NHS Foundation Trust"/><text:label text:value="Birmingham St Mary's Hospice"/><text:label text:value="Birmingham Women's and Children's NHS Foundation Trust"/><text:label text:value="Bishops Wood Hospital"/><text:label text:value="Blackheath Brain Injury Rehabilitiation Centre"/><text:label text:value="Black Country Healthcare NHS Foundation Trust"/><text:label text:value="Blackpool Teaching Hospitals NHS Foundation Trust"/><text:label text:value="Blakelands Hospital"/><text:label text:value="Bluebell Wood Children's Hospice"/><text:label text:value="Blythe House Hospice"/><text:label text:value="Bolton Hospice"/><text:label text:value="Bolton NHS Foundation Trust"/><text:label text:value="Bosence Farm"/><text:label text:value="Boston West Hospital"/><text:label text:value="Bourn Hall Clinic"/><text:label text:value="BPAS - Basingstoke"/><text:label text:value="BPAS - Birmingham South"/><text:label text:value="BPAS - Bournemouth"/><text:label text:value="BPAS - Brighton"/><text:label text:value="BPAS - Cannock"/><text:label text:value="BPAS - Chester"/><text:label text:value="BPAS - Doncaster"/><text:label text:value="BPAS - Finsbury Park"/><text:label text:value="BPAS - Leeds"/><text:label text:value="BPAS Leicester City"/><text:label text:value="BPAS - London East"/><text:label text:value="BPAS - Luton"/><text:label text:value="BPAS - Merseyside"/><text:label text:value="BPAS - Middlesbrough"/><text:label text:value="BPAS - Norwich"/><text:label text:value="BPAS - Nottingham West"/><text:label text:value="BPAS - Oxford Central"/><text:label text:value="BPAS - Peterborough"/><text:label text:value="BPAS - Portsmouth Central"/><text:label text:value="BPAS - Richmond"/><text:label text:value="BPAS - Sandwell"/><text:label text:value="BPAS - Streatham"/><text:label text:value="BPAS Northampton Central"/><text:label text:value="BPAS Reading"/><text:label text:value="BPAS Taunton Central"/><text:label text:value="Bradford District Care NHS Foundation Trust"/><text:label text:value="Bradford Teaching Hospitals NHS Foundation Trust"/><text:label text:value="Bradley Complex Care"/><text:label text:value="Bridge Clinic"/><text:label text:value="Bridgewater Community Healthcare NHS Foundation Trust"/><text:label text:value="Brighton &amp; Hove Clinic"/><text:label text:value="Brighton and Sussex University Hospitals NHS Trust"/><text:label text:value="Bromley Healthcare Community Interest Company"/><text:label text:value="Bromley Road Hospital"/><text:label text:value="Broomhill"/><text:label text:value="Buckinghamshire Healthcare NHS Trust"/><text:label text:value="Buckshaw Hospital"/><text:label text:value="Bupa Cromwell Hospital"/><text:label text:value="Burston House"/><text:label text:value="Burton Park"/><text:label text:value="Bury Hospice"/><text:label text:value="Butterwick Hospice"/><text:label text:value="Butterwick Hospice Stockton"/><text:label text:value="Butterwick House"/><text:label text:value="Butterworth Centre"/><text:label text:value="Calderdale and Huddersfield NHS Foundation Trust"/><text:label text:value="Cambridge Heart Clinic"/><text:label text:value="Cambridge University Hospitals NHS Foundation Trust"/><text:label text:value="Cambridgeshire and Peterborough NHS Foundation Trust"/><text:label text:value="Cambridgeshire Community Services NHS Trust"/><text:label text:value="Camden and Islington NHS Foundation Trust"/><text:label text:value="Cancer Centre London LLP"/><text:label text:value="Care Fertility"/><text:label text:value="CARE Fertility (Northampton) Limited"/><text:label text:value="CARE London"/><text:label text:value="Castle Lodge Independent Hospital"/><text:label text:value="CC Kat Aesthetics"/><text:label text:value="Cedar House"/><text:label text:value="Cedars at Grace Anderson"/><text:label text:value="Central and North West London NHS Foundation Trust"/><text:label text:value="Central London Community Healthcare NHS Trust"/><text:label text:value="Centre for Sight Limited"/><text:label text:value="Centres for Assisted Reproduction Ltd - CARE Manchester"/><text:label text:value="Chadwick Lodge"/><text:label text:value="Charlton Farm"/><text:label text:value="Chartwell Hospital"/><text:label text:value="Chase Lodge Health"/><text:label text:value="Practice Plus Group Hospital - Barlborough"/><text:label text:value="Cheadle Royal Hospital"/><text:label text:value="Chelsea and Westminster Hospital NHS Foundation Trust"/><text:label text:value="Chelsfield Park Hospital"/><text:label text:value="Cheshire and Wirral Partnership NHS Foundation Trust"/><text:label text:value="Chesterfield Royal Hospital NHS Foundation Trust"/><text:label text:value="Chestnut Tree House"/><text:label text:value="Cheswold Park Hospital"/><text:label text:value="Chippenham Community Hospital"/><text:label text:value="Christopher's Children's Hospice"/><text:label text:value="Circle Hospital (Bath) Ltd"/><text:label text:value="CircleReading"/><text:label text:value="City Fertility Limited"/><text:label text:value="Claire House Children's Hospice"/><text:label text:value="Claremont Hospital"/><text:label text:value="Cleveland Clinic London Hospital"/><text:label text:value="Clifton Park Hospital Limited"/><text:label text:value="Cobalt Hospital"/><text:label text:value="Cobham Day Surgery"/><text:label text:value="Complete Fertility Centre Southampton"/><text:label text:value="Compton Care Group Limited"/><text:label text:value="Cornwall Partnership NHS Foundation Trust"/><text:label text:value="Cotswold Spa Hospital"/><text:label text:value="Countess Mountbatten House"/><text:label text:value="Countess of Chester Hospital NHS Foundation Trust"/><text:label text:value="County Durham and Darlington NHS Foundation Trust"/><text:label text:value="Coventry and Warwickshire Partnership NHS Trust"/><text:label text:value="Coventry Myton Hospice"/><text:label text:value="Cranley Clinic"/><text:label text:value="Croydon Health Services NHS Trust"/><text:label text:value="Cumbria"/><text:label text:value="Curis Healthcare Birmingham"/><text:label text:value="Custom Vision Clinic"/><text:label text:value="Cygnet Acer Clinic"/><text:label text:value="Cygnet Alders Clinic"/><text:label text:value="Cygnet Appletree"/><text:label text:value="Cygnet Aspen Clinic"/><text:label text:value="Cygnet Aspen House"/><text:label text:value="Cygnet Bostall House"/><text:label text:value="Cygnet Brunel"/><text:label text:value="Cygnet Bury Dunes "/><text:label text:value="Cygnet Bury Forestwood"/><text:label text:value="Cygnet Cedars"/><text:label text:value="Cygnet Churchill"/><text:label text:value="Cygnet Elms"/><text:label text:value="Cygnet Fountains"/><text:label text:value="Cygnet Grange"/><text:label text:value="Cygnet Heathers"/><text:label text:value="Cygnet Hospital Beckton"/><text:label text:value="Cygnet Hospital Bierley"/><text:label text:value="Cygnet Hospital Blackheath"/><text:label text:value="Cygnet Hospital Clifton"/><text:label text:value="Cygnet Hospital Colchester"/><text:label text:value="Cygnet Hospital Derby"/><text:label text:value="Cygnet Hospital Ealing"/><text:label text:value="Cygnet Hospital Godden Green"/><text:label text:value="Cygnet Hospital Harrogate"/><text:label text:value="Cygnet Hospital Harrow"/><text:label text:value="Cygnet Hospital Hexham"/><text:label text:value="Cygnet Hospital Kewstoke"/><text:label text:value="Cygnet Hospital Maidstone"/><text:label text:value="Cygnet Hospital Sheffield"/><text:label text:value="Cygnet Hospital Stevenage"/><text:label text:value="Cygnet Hospital Taunton"/><text:label text:value="Cygnet Hospital Woking"/><text:label text:value="Cygnet Hospital Wyke"/><text:label text:value="Cygnet Joyce Parker Hospital"/><text:label text:value="Cygnet Lodge"/><text:label text:value="Cygnet Lodge Brighouse"/><text:label text:value="Cygnet Lodge Kenton"/><text:label text:value="Cygnet Lodge Lewisham"/><text:label text:value="Cygnet Lodge Salford"/><text:label text:value="Cygnet Lodge Woking"/><text:label text:value="Cygnet Manor"/><text:label text:value="Cygnet Maple House"/><text:label text:value="Cygnet Newbus Grange"/><text:label text:value="Cygnet Newham House"/><text:label text:value="Cygnet Oaks"/><text:label text:value="Cygnet Pindar House"/><text:label text:value="Cygnet Raglan House"/><text:label text:value="Cygnet Sedgley House and Cygnet Sedgley Lodge"/><text:label text:value="Cygnet Sherwood House"/><text:label text:value="Cygnet St Augustine's"/><text:label text:value="Cygnet St. Williams"/><text:label text:value="Cygnet Sherwood Lodge"/><text:label text:value="Cygnet Storthfield House"/><text:label text:value="Cygnet Victoria House"/><text:label text:value="Cygnet Views"/><text:label text:value="Cygnet Wast Hills"/><text:label text:value="Option 235"/><text:label text:value="Choose an item." text:current-selected="true"/>Choose an item.</text:drop-down></text:span></text:p>
          </table:table-cell>
        </table:table-row>
        <table:table-row table:style-name="TableRow35">
          <table:table-cell table:style-name="TableCell36">
            <text:p text:style-name="P37">D - H</text:p>
          </table:table-cell>
          <table:table-cell table:style-name="TableCell38">
            <text:p text:style-name="Standard"><text:span text:style-name="T39"><text:drop-down text:name=""><text:label text:value="Choose an item." text:current-selected="true"/><text:label text:value="Dartford and Gravesham NHS Trust"/><text:label text:value="Dartmouth House"/><text:label text:value="Delamere Health Ltd"/><text:label text:value="Demelza"/><text:label text:value="Derbyshire Community Health Services NHS Foundation Trust"/><text:label text:value="Derbyshire Healthcare NHS Foundation Trust"/><text:label text:value="Derian House Children's Hospice"/><text:label text:value="Devon Partnership NHS Trust"/><text:label text:value="Devonshire Diagnostic Centre Limited"/><text:label text:value="Doncaster and Bassetlaw Teaching Hospitals NHS Foundation Trust"/><text:label text:value="Donna Louise Trust"/><text:label text:value="Dorothy House Hospice Care"/><text:label text:value="Dorset County Hospital NHS Foundation Trust"/><text:label text:value="Dorset Healthcare University NHS Foundation Trust"/><text:label text:value="Douglas Macmillan Hospice"/><text:label text:value="Dove House Hospice"/><text:label text:value="Dr Kershaw's Hospice"/><text:label text:value="Draper House"/><text:label text:value="Duchess of Kent Hospice"/><text:label text:value="Duchy Hospital"/><text:label text:value="Ducks Halt"/><text:label text:value="Dudley Integrated Health and Care NHS Trust"/><text:label text:value="EACH The Nook"/><text:label text:value="Earl Mountbatten Hospice"/><text:label text:value="East and North Hertfordshire NHS Trust"/><text:label text:value="East Cheshire Hospice"/><text:label text:value="East Cheshire NHS Trust"/><text:label text:value="East Kent Hospitals University NHS Foundation Trust"/><text:label text:value="East Lancashire Hospice"/><text:label text:value="East Lancashire Hospitals NHS Trust"/><text:label text:value="East London NHS Foundation Trust"/><text:label text:value="East Midlands Ambulance Service NHS Trust"/><text:label text:value="East of England Ambulance Service NHS Trust"/><text:label text:value="East Suffolk and North Essex NHS Foundation Trust"/><text:label text:value="East Sussex Healthcare NHS Trust"/><text:label text:value="Eden Valley Hospice"/><text:label text:value="Edith Shaw Hospital"/><text:label text:value="EF Medispa Kensington"/><text:label text:value="Eldertree Lodge"/><text:label text:value="Eleanor"/><text:label text:value="Elizabeth House"/><text:label text:value="Ellenor Gravesend"/><text:label text:value="Ellern Mede Barnet"/><text:label text:value="Ellern Mede Derby"/><text:label text:value="Ellern Mede Moorgate"/><text:label text:value="Ellern Mede Ridgeway"/><text:label text:value="Ellingham Hospital"/><text:label text:value="Elm Park"/><text:label text:value="Epsom and St Helier University Hospitals NHS Trust"/><text:label text:value="Epsom Day Surgery"/><text:label text:value="Essex Partnership University NHS Foundation Trust"/><text:label text:value="Estuary House"/><text:label text:value="Euxton Hall Hospital"/><text:label text:value="Exeter Medical"/><text:label text:value="Fair Havens Hospice"/><text:label text:value="Fairfield Independent Hospital"/><text:label text:value="Farleigh Hospice"/><text:label text:value="Farmfield"/><text:label text:value="Field House"/><text:label text:value="Fir Trees Independent Hospital"/><text:label text:value="First Trust Hospital"/><text:label text:value="Fitzwilliam Hospital"/><text:label text:value="Focus Clinics"/><text:label text:value="Forest Hospital"/><text:label text:value="Forget Me Not Children's Hospice"/><text:label text:value="Fortius Clinic"/><text:label text:value="Francis House Children's Hospice"/><text:label text:value="Frenchay Brain Injury Rehabilitation Centre"/><text:label text:value="Frimley Health NHS Foundation Trust"/><text:label text:value="FUE Clinics"/><text:label text:value="Fulwood Hall Hospital"/><text:label text:value="Garden House Hospice"/><text:label text:value="Gateshead Health NHS Foundation Trust"/><text:label text:value="Gateway Recovery Centre"/><text:label text:value="Genesis Care"/><text:label text:value="George Eliot Hospital NHS Trust"/><text:label text:value="Goring Hall Hospital"/><text:label text:value="Glenbourne Unit"/><text:label text:value="Glenhurst Lodge"/><text:label text:value="Gloucestershire Health &amp; Care NHS Foundation Trust"/><text:label text:value="Gloucestershire Hospitals NHS Foundation Trust"/><text:label text:value="Gravesham Community Hospital"/><text:label text:value="Great Ormond Street Hospital for Children NHS Foundation Trust"/><text:label text:value="Great Western Hospitals NHS Foundation Trust"/><text:label text:value="Greater Manchester Mental Health NHS Foundation Trust"/><text:label text:value="Greenwich and Bexley Community Hospice"/><text:label text:value="Guy's and St Thomas' NHS Foundation Trust"/><text:label text:value="Halstead Community Hospital Ward"/><text:label text:value="Halton Haven Hospice"/><text:label text:value="Hammersmith Private Hospital"/><text:label text:value="Hampshire Hospitals NHS Foundation Trust"/><text:label text:value="Harley Street Specialist Hospital"/><text:label text:value="Harrison House"/><text:label text:value="Harrogate and District NHS Foundation Trust"/><text:label text:value="Harrogate District Hospice Care Limited"/><text:label text:value="Haven House Children's Hospice"/><text:label text:value="Hazelwood House"/><text:label text:value="HCA Healthcare UK at the Wilmslow Hospital"/><text:label text:value="HCA Healthcare UK at University College Hospital"/><text:label text:value="HCA Healthcare UK Elstree Waterfront Outpatients &amp; Diagnostics Centre"/><text:label text:value="HCA Healthcare UK Outpatients &amp; Diagnostics Centre at Golders Green"/><text:label text:value="Healthlinc House"/><text:label text:value="Helen and Douglas House"/><text:label text:value="Henderson Rehabilitation Unit"/><text:label text:value="Herefordshire and Worcestershire Health and Care NHS Trust"/><text:label text:value="Hertfordshire Community NHS Trust"/><text:label text:value="Hertfordshire Partnership University NHS Foundation Trust"/><text:label text:value="Herts &amp; Essex Fertility Centre"/><text:label text:value="Highgate Hospital"/><text:label text:value="Hollanden Park Hospital"/><text:label text:value="Holy Cross Hospital"/><text:label text:value="Homerton University Hospital NHS Foundation Trust"/><text:label text:value="Hope House Children's Hospice"/><text:label text:value="Hospice in the Weald"/><text:label text:value="Hospice of St. Mary of Furness"/><text:label text:value="Hospice of the Good Shepherd"/><text:label text:value="Hospiscare"/><text:label text:value="Hospital of St John &amp; St Elizabeth"/><text:label text:value="Hounslow and Richmond Community Healthcare NHS Trust"/><text:label text:value="Hull University Teaching Hospitals NHS Trust"/><text:label text:value="Humber Teaching NHS Foundation Trust"/><text:label text:value="Huntercombe Hospital - Maidenhead"/><text:label text:value="Huntercombe Hospital - Stafford"/><text:label text:value="Hunters Moor Neurorehabilitation Centre for the West Midlands - The Olive Carter Unit"/>Choose an item.</text:drop-down></text:span></text:p>
          </table:table-cell>
        </table:table-row>
        <table:table-row table:style-name="TableRow40">
          <table:table-cell table:style-name="TableCell41">
            <text:p text:style-name="P42">I – O</text:p>
          </table:table-cell>
          <table:table-cell table:style-name="TableCell43">
            <text:p text:style-name="Standard"><text:span text:style-name="T44"><text:drop-down text:name=""><text:label text:value="Choose an item." text:current-selected="true"/><text:label text:value="Imperial College Healthcare NHS Trust"/><text:label text:value="InHealth Limited"/><text:label text:value="Isabel Hospice"/><text:label text:value="iSight Limited"/><text:label text:value="Isle of Wight NHS Trust"/><text:label text:value="Ivetsey Bank Hospital"/><text:label text:value="IVF London (Femina London)"/><text:label text:value="James Paget University Hospitals NHS Foundation Trust"/><text:label text:value="Jasmine Court Independent Hospital"/><text:label text:value="Jeesal Cawston Park"/><text:label text:value="John Munroe Hospital - Rudyard"/><text:label text:value="John Taylor Hospice"/><text:label text:value="Joseph Weld Hospice"/><text:label text:value="Julia's House"/><text:label text:value="Katharine House Hospice"/><text:label text:value="Keech Hospice Care"/><text:label text:value="KEMP Hospice"/><text:label text:value="Kemple View"/><text:label text:value="Kent and Medway NHS and Social Care Partnership Trust"/><text:label text:value="Kent Community Health NHS Foundation Trust"/><text:label text:value="Kettering General Hospital NHS Foundation Trust"/><text:label text:value="KIMS Hospital"/><text:label text:value="King Edward VII's Hospital"/><text:label text:value="King's College Hospital NHS Foundation Trust"/><text:label text:value="Kings Norton Hospital"/><text:label text:value="Kingston Hospital NHS Foundation Trust"/><text:label text:value="Kinvara Private Hospital"/><text:label text:value="Kirkwood Hospice"/><text:label text:value="Kneesworth House"/><text:label text:value="Lakelands Day Care Hospice"/><text:label text:value="Lakeside"/><text:label text:value="Lakeside View"/><text:label text:value="Lancashire &amp; South Cumbria NHS Foundation Trust"/><text:label text:value="Lancashire Teaching Hospitals NHS Foundation Trust"/><text:label text:value="Lea Court"/><text:label text:value="Lee Mill Hospital"/><text:label text:value="Leeds and York Partnership NHS Foundation Trust"/><text:label text:value="Leeds Community Healthcare NHS Trust"/><text:label text:value="Leeds Teaching Hospitals NHS Trust"/><text:label text:value="Leicestershire Consultant Eye Surgeons LLP @ The Stoneygate Eye Hospital"/><text:label text:value="Leicestershire Partnership NHS Trust"/><text:label text:value="Lewisham and Greenwich NHS Trust"/><text:label text:value="Lewis-Manning Hospice"/><text:label text:value="Lincolnshire Community Health Services NHS Trust"/><text:label text:value="Lincolnshire Partnership NHS Foundation Trust"/><text:label text:value="Lindsey Lodge Hospice"/><text:label text:value="Little Bridge House"/><text:label text:value="Little Harbour"/><text:label text:value="Little Havens Children's Hospice"/><text:label text:value="Liverpool Heart and Chest Hospital NHS Foundation Trust"/><text:label text:value="Liverpool University Hospitals NHS Foundation Trust"/><text:label text:value="Liverpool Women's NHS Foundation Trust"/><text:label text:value="Livingstone Community Hospital"/><text:label text:value="LOC - Leaders in Oncology Care"/><text:label text:value="Lombard House"/><text:label text:value="London Ambulance Service NHS Trust"/><text:label text:value="London Bridge Hospital"/><text:label text:value="London Centre for Aesthetic Surgery"/><text:label text:value="London Claremont Clinic"/><text:label text:value="London Medical"/><text:label text:value="London North West University Healthcare NHS Trust"/><text:label text:value="London Vision Clinic"/><text:label text:value="London Women's Clinic (113-115 Harley Street)"/><text:label text:value="Longfield"/><text:label text:value="LOROS The Leicestershire &amp; Rutland Hospice"/><text:label text:value="Magna House"/><text:label text:value="Maidstone and Tunbridge Wells NHS Trust"/><text:label text:value="Malsis Hall - Mental Health Rehabilitation Service"/><text:label text:value="Manchester Fertility"/><text:label text:value="Manchester University NHS Foundation Trust"/><text:label text:value="Maple House Rehabilitation Unit"/><text:label text:value="Marie Curie Hospice and Community Services London Region"/><text:label text:value="Marie Curie Hospice Bradford"/><text:label text:value="Marie Curie Hospice and Community Services North West and Cumbria Region"/><text:label text:value="Marie Curie Hospice Newcastle"/><text:label text:value="Marie Curie Hospice West Midlands"/><text:label text:value="Martin House"/><text:label text:value="Mayo Clinic Healthcare in partnership with Oxford University Clinic"/><text:label text:value="MCH House"/><text:label text:value="Meadow Park"/><text:label text:value="Medizen Limited"/><text:label text:value="Medway NHS Foundation Trust"/><text:label text:value="Meridian House"/><text:label text:value="Mersey and West Lancashire Teaching Hospitals NHS Trust"/><text:label text:value="Mersey Care NHS Foundation Trust"/><text:label text:value="Michael Sobell Hospice"/><text:label text:value="Mid and South Essex NHS Foundation Trust"/><text:label text:value="Mid Cheshire Hospitals NHS Foundation Trust"/><text:label text:value="Midland Eye"/><text:label text:value="Midlands Partnership University NHS Foundation Trust"/><text:label text:value="Mildmay Mission Hospital"/><text:label text:value="Mildmay Oaks"/><text:label text:value="Milestones Hospital"/><text:label text:value="Mill Garth"/><text:label text:value="Millbrook"/><text:label text:value="Milton Children's Hospice"/><text:label text:value="Milton Keynes University Hospital NHS Foundation Trust"/><text:label text:value="Ministry of Defence"/><text:label text:value="Monet Lodge"/><text:label text:value="Montague Court"/><text:label text:value="Moorfields Eye Hospital NHS Foundation Trust"/><text:label text:value="Moorlands Neurological Centre"/><text:label text:value="Mount Alvernia Hospital"/><text:label text:value="Mount Edgcumbe Hospice"/><text:label text:value="Mount Stuart Hospital"/><text:label text:value="MSI Reproductive Choices Regional Treatment Centre - Bristol"/><text:label text:value="MSI Reproductive Choices Regional Treatment Centre - Essex"/><text:label text:value="MSI Reproductive Choices District Treatment Centre – Leeds"/><text:label text:value="MSI Reproductive Choices Local Treatment Centre - Maidstone"/><text:label text:value="MSI Reproductive Choices Regional Treatment Centre - Manchester"/><text:label text:value="MSI Reproductive Choices District Treatment Centre - South London"/><text:label text:value="MSI Reproductive Choices National Treatment Centre - West London"/><text:label text:value="Naomi House Children's Hospice"/><text:label text:value="Natural Look Clinic"/><text:label text:value="New Hall Hospital"/><text:label text:value="Newbridge House"/><text:label text:value="Newmarket House"/><text:label text:value="Newton House"/><text:label text:value="NHS England London"/><text:label text:value="NHS England Midlands and East (East) including Bedfordshire"/><text:label text:value="NHS England North (Cheshire and Merseyside)"/><text:label text:value="NHS England North (Cumbria and North East)"/><text:label text:value="NHS England North (Lancashire and South Cumbria)"/><text:label text:value="NHS England North (North West)"/><text:label text:value="NHS England North (Yorkshire and Humber)"/><text:label text:value="NHS England South (South Central)"/><text:label text:value="NHS England South (South East)"/><text:label text:value="NHS England South (South West)"/><text:label text:value="NHSE Midlands - Central"/><text:label text:value="NHSE Midlands - North"/><text:label text:value="NHSE Midlands - West"/><text:label text:value="Nightingale Hospital"/><text:label text:value="Noah's Ark - The Children's Hospice"/><text:label text:value="Norfolk and Norwich University Hospitals NHS Foundation Trust"/><text:label text:value="Norfolk and Suffolk NHS Foundation Trust"/><text:label text:value="Norfolk Community Health and Care NHS Trust"/><text:label text:value="North Bristol NHS Trust"/><text:label text:value="North Cumbria Integrated Care NHS Foundation Trust"/><text:label text:value="North Devon Hospice"/><text:label text:value="North Downs Hospital"/><text:label text:value="North East Ambulance Service NHS Foundation Trust"/><text:label text:value="North East London NHS Foundation Trust"/><text:label text:value="North East London NHS Treatment Centre"/><text:label text:value="North London Hospice"/><text:label text:value="North London Hospice Day Care Service"/><text:label text:value="North Middlesex University Hospital NHS Trust"/><text:label text:value="North Somerset Community Hospital"/><text:label text:value="North Staffordshire Combined Healthcare NHS Trust"/><text:label text:value="North Tees and Hartlepool NHS Foundation Trust"/><text:label text:value="North West Ambulance Service NHS Trust"/><text:label text:value="North West Anglia NHS Foundation Trust"/><text:label text:value="North West Boroughs Healthcare NHS Foundation Trust"/><text:label text:value="Northampton General Hospital NHS Trust"/><text:label text:value="Northamptonshire Healthcare NHS Foundation Trust"/><text:label text:value="Northern Care Alliance NHS Foundation Trust"/><text:label text:value="Northern Devon Healthcare NHS Trust"/><text:label text:value="Northern Lincolnshire and Goole NHS Foundation Trust"/><text:label text:value="Northgate Hospital"/><text:label text:value="Northumbria Healthcare NHS Foundation Trust"/><text:label text:value="Nottingham University Hospitals NHS Trust"/><text:label text:value="Nottinghamshire Healthcare NHS Foundation Trust"/><text:label text:value="Nottinghamshire Hospice"/><text:label text:value="Nuffield Health at St Bartholomew's Hospital"/><text:label text:value="Nuffield Health Bournemouth Hospital"/><text:label text:value="Nuffield Health Brentwood Hospital"/><text:label text:value="Nuffield Health Brighton Hospital"/><text:label text:value="Nuffield Health Bristol Hospital - The Chesterfield"/><text:label text:value="Nuffield Health Cambridge Hospital"/><text:label text:value="Nuffield Health Cheltenham Hospital"/><text:label text:value="Nuffield Health Chichester Hospital"/><text:label text:value="Nuffield Health Derby Hospital"/><text:label text:value="Nuffield Health Exeter Hospital"/><text:label text:value="Nuffield Health Guildford Hospital"/><text:label text:value="Nuffield Health Haywards Heath Hospital"/><text:label text:value="Nuffield Health Hereford Hospital"/><text:label text:value="Nuffield Health Ipswich Hospital"/><text:label text:value="Nuffield Health Leeds Hospital"/><text:label text:value="Nuffield Health Leicester Hospital"/><text:label text:value="Nuffield Health Newcastle-upon-Tyne Hospital"/><text:label text:value="Nuffield Health North Staffordshire Hospital"/><text:label text:value="Nuffield Health Plymouth Hospital"/><text:label text:value="Nuffield Health Shrewsbury Hospital"/><text:label text:value="Nuffield Health Taunton Hospital"/><text:label text:value="Nuffield Health Tees Hospital"/><text:label text:value="Nuffield Health The Grosvenor Hospital Chester"/><text:label text:value="Nuffield Health The Manor Hospital Oxford"/><text:label text:value="Nuffield Health Tunbridge Wells Hospital"/><text:label text:value="Nuffield Health Warwickshire Hospital"/><text:label text:value="Nuffield Health Wessex Hospital"/><text:label text:value="Nuffield Health Woking Hospital"/><text:label text:value="Nuffield Health Wolverhampton Hospital"/><text:label text:value="Nuffield Health York Hospital"/><text:label text:value="Nurture Fertility"/><text:label text:value="Oak Lodge"/><text:label text:value="Oakhaven Hospice"/><text:label text:value="Oaklands Hospital"/><text:label text:value="Oaks Hospital"/><text:label text:value="Old Leigh House"/><text:label text:value="Oldbury Birmingham"/><text:label text:value="One Ashford Hospital"/><text:label text:value="One Hatfield Hospital Ltd"/><text:label text:value="One Stop Doctors Ltd T/A OSD Healthcare"/><text:label text:value="One Welbeck Surgery "/><text:label text:value="Optegra Birmingham Eye Hospital"/><text:label text:value="Optegra Eye Hospital London"/><text:label text:value="Optegra Leeds"/><text:label text:value="Optegra London"/><text:label text:value="Optegra Manchester Eye Hospital"/><text:label text:value="Optegra Solent Eye Hospital"/><text:label text:value="Optegra Surrey Eye Hospital"/><text:label text:value="Optegra Yorkshire Eye Hospital"/><text:label text:value="Orthopaedics and Spine Specialist Hospital"/><text:label text:value="Overgate Hospice"/><text:label text:value="Oxford Health NHS Foundation Trust"/><text:label text:value="Oxford University Hospitals NHS Foundation Trust"/><text:label text:value="Oxleas NHS Foundation Trust"/>Choose an item.</text:drop-down></text:span></text:p>
          </table:table-cell>
        </table:table-row>
        <table:table-row table:style-name="TableRow45">
          <table:table-cell table:style-name="TableCell46">
            <text:p text:style-name="P47">P – R</text:p>
          </table:table-cell>
          <table:table-cell table:style-name="TableCell48">
            <text:p text:style-name="Standard"><text:span text:style-name="T49"><text:drop-down><text:label text:value="Park Hill Hospital"/><text:label text:value="Park Lodge"/><text:label text:value="Parkland Place Lancashire"/><text:label text:value="Parkside Hospital"/><text:label text:value="Passmores House"/><text:label text:value="Paulton Memorial Hospital"/><text:label text:value="Peace Hospice Care"/><text:label text:value="Pendleside Hospice"/><text:label text:value="Peninsula NHS Treatment Centre"/><text:label text:value="Pennine Care NHS Foundation Trust"/><text:label text:value="Phyllis Tuckwell Hospice"/><text:label text:value="Pilgrims Hospice Ashford"/><text:label text:value="Pilgrims Hospice Canterbury"/><text:label text:value="Pilgrims Hospice Thanet"/><text:label text:value="Pine House Rehabilitation Unit"/><text:label text:value="Pinehill Hospital"/><text:label text:value="Pinhoe View"/><text:label text:value="Plym Bridge House"/><text:label text:value="Poole Hospital NHS Foundation Trust"/><text:label text:value="Poplars"/><text:label text:value="Portsmouth Hospitals NHS Trust"/><text:label text:value="Potters Bar Clinic"/><text:label text:value="Practice Plus Group Hospital - Emersons Green"/><text:label text:value="Practice Plus Group Hospital, Shepton Mallet"/><text:label text:value="Practice Plus Group Hospital, Southampton"/><text:label text:value="Practice Plus Group Surgical Centre, Devizes"/><text:label text:value="Practice Plus Group Surgical Centre, Gillingham"/><text:label text:value="Practice Plus Group Surgical Centre Portsmouth"/><text:label text:value="Prem House Clinic Ltd"/><text:label text:value="Primrose Hospice"/><text:label text:value="Princess Alice Hospice"/><text:label text:value="Priory Hospital Arnold"/><text:label text:value="Priory Hospital Burgess Hill"/><text:label text:value="Priory Hospital Dorking"/><text:label text:value="Priory Hospital East Midlands"/><text:label text:value="Priory Hospital Enfield"/><text:label text:value="Priory Hospital Lincolnshire"/><text:label text:value="Priory Hospital Marlow"/><text:label text:value="Priory Hospital Suttons Manor"/><text:label text:value="Priory Wellbeing Centre Southampton"/><text:label text:value="Prospect Hospice"/><text:label text:value="Provide Community Interest Company"/><text:label text:value="Providence House and Moira House"/><text:label text:value="Pure Sports Medicine Limited (Threadneedle)"/><text:label text:value="Queen Victoria Hospital NHS Foundation Trust"/><text:label text:value="Queenscourt Hospice"/><text:label text:value="Qure Limited"/><text:label text:value="Rainbows Hospice for Children and Young People"/><text:label text:value="Renacres Hospital"/><text:label text:value="Rennie Grove Peace Hospice Care"/><text:label text:value="Rharian Fields"/><text:label text:value="Rhodes Wood Hospital"/><text:label text:value="Richard House Childrens Hospice"/><text:label text:value="Richmond House"/><text:label text:value="Riverbanks Clinic"/><text:label text:value="Riverdale Grange Clinic"/><text:label text:value="Rivers Hospital"/><text:label text:value="Roberts House"/><text:label text:value="Rosebank House"/><text:label text:value="Rossendale Hospice Integrated Health Care Centre"/><text:label text:value="Rotherham Doncaster and South Humber NHS Foundation Trust"/><text:label text:value="Rowcroft Hospice"/><text:label text:value="Rowley Hall Hospital"/><text:label text:value="Royal Berkshire NHS Foundation Trust"/><text:label text:value="Royal Brompton and Harefield NHS Foundation Trust"/><text:label text:value="Royal Cornwall Hospitals NHS Trust"/><text:label text:value="Royal Devon and Exeter NHS Foundation Trust"/><text:label text:value="Royal Devon University Healthcare NHS Foundation Trust"/><text:label text:value="Royal Free London NHS Foundation Trust"/><text:label text:value="Royal Hospital for Neuro-Disability"/><text:label text:value="Royal National Orthopaedic Hospital NHS Trust"/><text:label text:value="Royal Papworth Hospital NHS Foundation Trust"/><text:label text:value="Royal Surrey NHS Foundation Trust"/><text:label text:value="Royal Trinity Hospice"/><text:label text:value="Royal United Hospitals Bath NHS Foundation Trust"/><text:label text:value="Rugby Myton Hospice"/><text:label text:value="Rushcliffe Independent Hospitals Mill Lodge Hospital Kegworth"/>Choose an item.</text:drop-down></text:span></text:p>
          </table:table-cell>
        </table:table-row>
        <table:table-row table:style-name="TableRow50">
          <table:table-cell table:style-name="TableCell51">
            <text:p text:style-name="P52">S</text:p>
          </table:table-cell>
          <table:table-cell table:style-name="TableCell53">
            <text:p text:style-name="Standard"><text:span text:style-name="T54"><text:drop-down><text:label text:value="Salisbury NHS Foundation Trust"/><text:label text:value="Sandwell and West Birmingham Hospitals NHS Trust"/><text:label text:value="Sarum Road Hospital"/><text:label text:value="Savernake Community Hospital"/><text:label text:value="Schoen Clinic York"/><text:label text:value="Severn Hospice Apley Site"/><text:label text:value="Severn Hospice Bicton Site"/><text:label text:value="Sheffield Children's NHS Foundation Trust"/><text:label text:value="Sheffield Health and Social Care NHS Foundation Trust"/><text:label text:value="Sheffield Teaching Hospitals NHS Foundation Trust"/><text:label text:value="Sheppey Community Hospital"/><text:label text:value="Shepton Mallet NHS Treatment Centre"/><text:label text:value="Sherwood Forest Hospitals NHS Foundation Trust"/><text:label text:value="Sherwood Lodge Independent Healthcare"/><text:label text:value="Shooting Star House"/><text:label text:value="Shrewsbury and Telford Hospital NHS Trust"/><text:label text:value="Shrewsbury Court Independent Hospital"/><text:label text:value="Shropshire Community Health NHS Trust"/><text:label text:value="Sittingbourne Memorial Hospital"/><text:label text:value="Skylark Rehabilitation Unit"/><text:label text:value="Smile Implant Clinics"/><text:label text:value="Solent NHS Trust"/><text:label text:value="Somerset Partnership NHS Foundation Trust"/><text:label text:value="South Central Ambulance Service NHS Foundation Trust"/><text:label text:value="South East Coast Ambulance Service NHS Foundation Trust"/><text:label text:value="South London and Maudsley NHS Foundation Trust"/><text:label text:value="South Manchester Private Clinic"/><text:label text:value="South Newton Hospital"/><text:label text:value="South Tees Hospitals NHS Foundation Trust"/><text:label text:value="South Tyneside and Sunderland NHS FT"/><text:label text:value="South Warwickshire NHS Foundation Trust"/><text:label text:value="South West London and St George's Mental Health NHS Trust"/><text:label text:value="South West Yorkshire Partnership NHS Foundation Trust"/><text:label text:value="South Western Ambulance Service NHS Foundation Trust"/><text:label text:value="Southampton NHS Treatment Centre"/><text:label text:value="Southern Health NHS Foundation Trust"/><text:label text:value="Southern Hill Hospital"/><text:label text:value="Southleigh Community Independent Hospital"/><text:label text:value="SpaMedica Bedford"/><text:label text:value="SpaMedica Bexhill"/><text:label text:value="Spamedica Birmingham"/><text:label text:value="Spamedica Bradford"/><text:label text:value="SpaMedica Brighton"/><text:label text:value="SpaMedica Bristol"/><text:label text:value="SpaMedica Chelmsford"/><text:label text:value="Spamedica - Citygate"/><text:label text:value="SpaMedica Coventry"/><text:label text:value="SpaMedica Doncaster"/><text:label text:value="SpaMedica Derby"/><text:label text:value="SpaMedica Exeter"/><text:label text:value="SpaMedica Gloucester"/><text:label text:value="SpaMedica Hull"/><text:label text:value="SpaMedica Kendal"/><text:label text:value="SpaMedica Leeds"/><text:label text:value="SpaMedica Leicester"/><text:label text:value="SpaMedica Limited (Bolton)"/><text:label text:value="SpaMedica Manchester"/><text:label text:value="Spamedica Limited (Liverpool)"/><text:label text:value="Spamedica Limited (Sheffield)"/><text:label text:value="SpaMedica Newark"/><text:label text:value="SpaMedica Newcastle (Gateshead)"/><text:label text:value="SpaMedica Newcastle-Under-Lyme"/><text:label text:value="SpaMedica Norwich"/><text:label text:value="SpaMedica Oldham"/><text:label text:value="SpaMedica Poole"/><text:label text:value="SpaMedica Preston"/><text:label text:value="Spamedica - Skelmersdale"/><text:label text:value="SpaMedica Southampton"/><text:label text:value="SpaMedica Stockton-On-Tees"/><text:label text:value="SpaMedica - Wakefield"/><text:label text:value="SpaMedica Watford"/><text:label text:value="SpaMedica Widnes"/><text:label text:value="SpaMedica Wirral"/><text:label text:value="SpaMedica Wolverhampton"/><text:label text:value="Spencer Private Hospital"/><text:label text:value="Spencer Private Hospitals"/><text:label text:value="Spire Alexandra Hospital"/><text:label text:value="Spire Bristol Hospital"/><text:label text:value="Spire Bushey Hospital"/><text:label text:value="Spire Cambridge Lea Hospital"/><text:label text:value="Spire Cheshire Hospital"/><text:label text:value="Spire Clare Park Hospital"/><text:label text:value="Spire Dunedin Hospital"/><text:label text:value="Spire Elland Hospital including Longlands Consulting Rooms"/><text:label text:value="Spire Fylde Coast Hospital"/><text:label text:value="Spire Gatwick Park Hospital"/><text:label text:value="Spire Harpenden Hospital"/><text:label text:value="Spire Hartswood Hospital"/><text:label text:value="Spire Hull &amp; East Riding Hospital"/><text:label text:value="Spire Leeds Hospital"/><text:label text:value="Spire Leicester Hospital"/><text:label text:value="Spire Little Aston Hospital"/><text:label text:value="Spire Liverpool Hospital"/><text:label text:value="Spire London East Hospital"/><text:label text:value="Spire Manchester Hospital"/><text:label text:value="Spire Methley Park Hospital"/><text:label text:value="Spire Murrayfield Hospital"/><text:label text:value="Spire Norwich Hospital"/><text:label text:value="Spire Nottingham Hospital"/><text:label text:value="Spire Parkway Hospital"/><text:label text:value="Spire Portsmouth Hospital"/><text:label text:value="Spire Regency Hospital"/><text:label text:value="Spire South Bank Hospital"/><text:label text:value="Spire Southampton Hospital"/><text:label text:value="Spire Sussex Hospital"/><text:label text:value="Spire Thames Valley Hospital"/><text:label text:value="Spire Tunbridge Wells Hospital"/><text:label text:value="Spire Washington Hospital"/><text:label text:value="Spire Wellesley Hospital"/><text:label text:value="Spring Wood Lodge"/><text:label text:value="Springfield Hospital"/><text:label text:value="Springhill Hospice (Rochdale)"/><text:label text:value="St Andrew’s Hospice, Adult and CHildren's Services"/><text:label text:value="St Andrew's Healthcare - Birmingham"/><text:label text:value="St Andrew's Healthcare - Essex"/><text:label text:value="St Andrew's Healthcare - Neuropsychiatry Service"/><text:label text:value="St Andrew's Healthcare - Nottinghamshire"/><text:label text:value="St Ann's Hospice Heald Green"/><text:label text:value="St Ann's Hospice Little Hulton"/><text:label text:value="St Anthony's Hospital"/><text:label text:value="St Barnabas Hospice - Specialist Palliative Care Unit"/><text:label text:value="St Barnabas House"/><text:label text:value="St Catherines' Health Centre"/><text:label text:value="St Catherine's Hospice - Crawley"/><text:label text:value="St Catherine's Hospice - Scarborough"/><text:label text:value="St Catherine's Hospice (Lancashire)"/><text:label text:value="St Christopher's Hospice"/><text:label text:value="St Clare Hospice"/><text:label text:value="St Cuthbert's Hospice"/><text:label text:value="St Cyril's Rehabilitation Unit"/><text:label text:value="St Edmunds Hospital"/><text:label text:value="St Elizabeth Hospice"/><text:label text:value="St Gemma's Hospice - Leeds"/><text:label text:value="St George's University Hospitals NHS Foundation Trust"/><text:label text:value="St Giles Hospice - Walsall"/><text:label text:value="St Giles Hospice - Whittington"/><text:label text:value="St Helena Hospice"/><text:label text:value="St Hugh's Hospital"/><text:label text:value="St John's Hospice"/><text:label text:value="St Johns House"/><text:label text:value="St Joseph's Hospice"/><text:label text:value="St Jude's Hospital"/><text:label text:value="St Julia's Hospice"/><text:label text:value="St Leonard's Hospice"/><text:label text:value="St Luke's (Cheshire) Hospice"/><text:label text:value="St Luke's Hospice (Basildon)"/><text:label text:value="St Luke's Hospice (Sheffield)"/><text:label text:value="St Luke's Hospice Kenton Grange Hospice Harrow &amp; Brent"/><text:label text:value="St Luke's Hospice -Turnchapel"/><text:label text:value="St Magnus Hospital &amp; Rosemary Park Nursing Home"/><text:label text:value="St Margaret's Somerset Hospice - Taunton"/><text:label text:value="St Margaret's Somerset Hospice -Yeovil"/><text:label text:value="St Martha's"/><text:label text:value="St Martins Hospital"/><text:label text:value="St Mary’s Hospital"/><text:label text:value="St Mary's Hospice Limited"/><text:label text:value="St Mary's NHS Treatment Centre"/><text:label text:value="St Matthews Hospital"/><text:label text:value="St Michael's Hospice"/><text:label text:value="St Michael's Hospice (North Hampshire)"/><text:label text:value="St Michael's Hospice Hastings and Rother"/><text:label text:value="St Neots Hospital"/><text:label text:value="St Nicholas Hospice"/><text:label text:value="St Oswalds Hospice"/><text:label text:value="St Peter and St James Charitable Trust"/><text:label text:value="St Peter's Hospice"/><text:label text:value="St. Raphaels Hospice"/><text:label text:value="St Richard's Hospice"/><text:label text:value="St Rocco's Hospice"/><text:label text:value="St Teresa's Hospice"/><text:label text:value="St Wilfrid's Hospice (Eastbourne)"/><text:label text:value="St Wilfrid's Hospice (Chichester)"/><text:label text:value="St. Peter's Community Hospital Ward"/><text:label text:value="Steps Together Rehab"/><text:label text:value="Stockport NHS Foundation Trust"/><text:label text:value="Stockton Hall"/><text:label text:value="Stourside Hospital"/><text:label text:value="Sturdee Community Hospital"/><text:label text:value="Sturt House"/><text:label text:value="Sue Ryder - Leckhampton Court"/><text:label text:value="Sue Ryder - Manorlands Hospice"/><text:label text:value="Sue Ryder - Nettlebed Hospice"/><text:label text:value="Sue Ryder - St John's"/><text:label text:value="Sue Ryder - Thorpe Hall"/><text:label text:value="Sue Ryder - Wheatfields Hospice"/><text:label text:value="Surrey and Borders Partnership NHS Foundation Trust"/><text:label text:value="Surrey and Sussex Healthcare NHS Trust"/><text:label text:value="Sussex Community NHS Foundation Trust"/><text:label text:value="Sussex Downs Fertility Centre"/><text:label text:value="Sussex Partnership NHS Foundation Trust"/><text:label text:value="Swiss Care Cosmetic and Laser Clinic"/><text:label text:value="Syrena House"/>Choose an item.</text:drop-down></text:span></text:p>
          </table:table-cell>
        </table:table-row>
        <table:table-row table:style-name="TableRow55">
          <table:table-cell table:style-name="TableCell56">
            <text:p text:style-name="P57">T</text:p>
          </table:table-cell>
          <table:table-cell table:style-name="TableCell58">
            <text:p text:style-name="Standard"><text:span text:style-name="T59"><text:drop-down text:name=""><text:label text:value="Choose an item." text:current-selected="true"/><text:label text:value="Tameside and Glossop Integrated Care NHS Foundation Trust"/><text:label text:value="Tarporley War Memorial Hospital"/><text:label text:value="Taunton and Somerset NHS Foundation Trust"/><text:label text:value="Tavistock and Portman NHS Foundation Trust"/><text:label text:value="Tees"/><text:label text:value="Tees Valley Hospital"/><text:label text:value="Teesside Hospice Care Foundation"/><text:label text:value="Tetbury Hospital"/><text:label text:value="Thames Hospice - Windsor"/><text:label text:value="The Agora Gynaecology &amp; Fertility Centre"/><text:label text:value="The Alexandra Hospital"/><text:label text:value="The Ashcroft Clinic"/><text:label text:value="The Avalon Centre"/><text:label text:value="The Beardwood Hospital"/><text:label text:value="The Beaumont Hospital"/><text:label text:value="The Berkshire Independent Hospital"/><text:label text:value="The Billingham Grange Independent Hospital"/><text:label text:value="The Blackheath Hospital"/><text:label text:value="The Bridge Centre"/><text:label text:value="The Bridge Clinic"/><text:label text:value="The Cadogan Clinic"/><text:label text:value="The Cardinal Clinic"/><text:label text:value="The Cavell Hospital"/><text:label text:value="The Centre for Reproductive and Genetic Health"/><text:label text:value="The Centre London"/><text:label text:value="The Chaucer Hospital"/><text:label text:value="The Cherwell Hospital"/><text:label text:value="The Children's Trust - Tadworth"/><text:label text:value="The Chiltern Hospital"/><text:label text:value="The Chimneys"/><text:label text:value="The Christie NHS Foundation Trust"/><text:label text:value="The Christie Private Care part of HCA Healthcare UK"/><text:label text:value="The Clatterbridge Cancer Centre NHS Foundation Trust"/><text:label text:value="The Clementine Churchill Hospital"/><text:label text:value="The Cloisters"/><text:label text:value="The Copse"/><text:label text:value="The Dallingtons"/><text:label text:value="The Droitwich Spa Hospital"/><text:label text:value="The Dudley Group NHS Foundation Trust"/><text:label text:value="The Duchy Hospital"/><text:label text:value="The Edgbaston Hospital"/><text:label text:value="The Elton Unit - The Priory Highbank Centre"/><text:label text:value="The Evewell (West London) Limited"/><text:label text:value="The Evewell (Harley Street) Limited"/><text:label text:value="The Farndon Unit"/><text:label text:value="The Fertility; Gynaecology Academy"/><text:label text:value="The Gardens"/><text:label text:value="The Grange"/><text:label text:value="The Hampshire Clinic"/><text:label text:value="The Hamptons"/><text:label text:value="The Harbour Hospital"/><text:label text:value="The Harley Street Clinic"/><text:label text:value="The Heart of Kent Hospice"/><text:label text:value="The Highfield Hospital"/><text:label text:value="The Hillingdon Hospitals NHS Foundation Trust"/><text:label text:value="The Holly Private Hospital"/><text:label text:value="The Horder Centre"/><text:label text:value="The Hospice of Our Lady and St John"/><text:label text:value="The Hospice of St Francis"/><text:label text:value="The Huddersfield Hospital"/><text:label text:value="The Huntercombe Centre - Birmingham"/><text:label text:value="The Huntercombe Centre - Redbourne"/><text:label text:value="The Huntercombe Centre - Sherwood"/><text:label text:value="The Huntercombe Hospital - Roehampton"/><text:label text:value="The Katharine House Hospice"/><text:label text:value="The Kings Oak Hospital"/><text:label text:value="The Lancaster Hospital"/><text:label text:value="The Langford Centre"/><text:label text:value="The Lawrence Clinic"/><text:label text:value="The Limes"/><text:label text:value="The Lincoln Hospital"/><text:label text:value="The Lister Hospital"/><text:label text:value="The London Clinic"/><text:label text:value="The London Eye Hospital"/><text:label text:value="The London Gamma Knife Centre"/><text:label text:value="The London Independent Hospital"/><text:label text:value="The London Welbeck Hospital"/><text:label text:value="The Manor Hospital"/><text:label text:value="The Martlets Hospice Inpatient Unit"/><text:label text:value="The Mary Stevens Hospice"/><text:label text:value="The McIndoe Centre"/><text:label text:value="The Medical Chambers Kensington"/><text:label text:value="The Meriden Hospital"/><text:label text:value="The Mid Yorkshire Hospitals NHS Trust"/><text:label text:value="The Montefiore Hospital"/><text:label text:value="The New Foscote Hospital"/><text:label text:value="The New Victoria Hospital"/><text:label text:value="The Newcastle upon Tyne Hospitals NHS Foundation Trust"/><text:label text:value="The Norfolk Hospice Tapping House"/><text:label text:value="The Oving Clinic"/><text:label text:value="The Park Hospital"/><text:label text:value="The Pavilion Clinic"/><text:label text:value="The Pennine Acute Hospitals NHS Trust"/><text:label text:value="The Portland Hospital for Women and Children"/><text:label text:value="The Prince of Wales Hospice"/><text:label text:value="The Princess Alexandra Hospital NHS Trust"/><text:label text:value="The Princess Grace Hospital"/><text:label text:value="The Princess Margaret Hospital"/><text:label text:value="The Priory Hospital"/><text:label text:value="The Priory Highbank Centre"/><text:label text:value="The Priory Hospital Altrincham"/><text:label text:value="The Priory Hospital Bristol"/><text:label text:value="The Priory Hospital Chelmsford"/><text:label text:value="The Priory Hospital Dewsbury"/><text:label text:value="The Priory Hospital Hayes Grove"/><text:label text:value="The Priory Hospital Heathfield"/><text:label text:value="The Priory Hospital Hemel Hempstead"/><text:label text:value="The Priory Hospital Market Weighton"/><text:label text:value="The Priory Hospital Middleton St George"/><text:label text:value="The Priory Hospital North London"/><text:label text:value="The Priory Hospital Nottingham"/><text:label text:value="The Priory Hospital Preston"/><text:label text:value="The Priory Hospital Roehampton"/><text:label text:value="The Priory Hospital Southampton"/><text:label text:value="The Priory Hospital Woking"/><text:label text:value="The Priory Ticehurst House"/><text:label text:value="The Queen Elizabeth Hospital King's Lynn NHS Foundation Trust"/><text:label text:value="The Retreat - York"/><text:label text:value="The Ridgeway Hospital"/><text:label text:value="The Riverside Clinic"/><text:label text:value="The Robert Jones and Agnes Hunt Orthopaedic Hospital NHS Foundation Trust"/><text:label text:value="The Rotherham Hospice"/><text:label text:value="The Rotherham NHS Foundation Trust"/><text:label text:value="The Rowans Hospice"/><text:label text:value="The Royal Bournemouth and Christchurch Hospitals NHS Foundation Trust"/><text:label text:value="The Royal Buckinghamshire Hospital"/><text:label text:value="The Royal Marsden NHS Foundation Trust"/><text:label text:value="The Royal Orthopaedic Hospital NHS Foundation Trust"/><text:label text:value="The Royal Wolverhampton NHS Trust"/><text:label text:value="The Runnymede Hospital"/><text:label text:value="The Saxon Clinic"/><text:label text:value="The Shakespeare Hospice"/><text:label text:value="The Shelburne Hospital"/><text:label text:value="The Shirley Oaks Hospital"/><text:label text:value="The Sloane Hospital"/><text:label text:value="The Spinney"/><text:label text:value="The Sussex Beacon"/><text:label text:value="The Treehouse"/><text:label text:value="The Walton Centre NHS Foundation Trust"/><text:label text:value="The Wellington Hospital"/><text:label text:value="The Westbourne Centre"/><text:label text:value="The Willows (Wisbech)"/><text:label text:value="The Wimpole Clinic Ltd"/><text:label text:value="The Winterbourne Hospital"/><text:label text:value="The Wye Clinic"/><text:label text:value="The Yorkshire Clinic"/><text:label text:value="Thornford Park"/><text:label text:value="Three Shires Hospital"/><text:label text:value="Three Valleys Hospital"/><text:label text:value="Torbay and South Devon NHS Foundation Trust"/><text:label text:value="Thornbury Hospital"/><text:label text:value="Treetops Hospice"/><text:label text:value="Trinity Hospice and Palliative Care Services Limited"/><text:label text:value="Trowbridge Community Hospital"/><text:label text:value="Tunbridge Wells Eye Centre"/><text:label text:value="Turning Point - Douglas House"/><text:label text:value="Turning Point - Pendlebury House"/><text:label text:value="Turning Point - Smithfield Detoxification Unit"/><text:label text:value="Twenty Five Harley Street"/>Choose an item.</text:drop-down></text:span></text:p>
          </table:table-cell>
        </table:table-row>
        <table:table-row table:style-name="TableRow60">
          <table:table-cell table:style-name="TableCell61">
            <text:p text:style-name="P62">U – Z</text:p>
          </table:table-cell>
          <table:table-cell table:style-name="TableCell63">
            <text:p text:style-name="Standard"><text:span text:style-name="T64"><text:drop-down text:name=""><text:label text:value="Choose an item." text:current-selected="true"/><text:label text:value="United Lincolnshire Hospitals NHS Trust"/><text:label text:value="University College London Hospitals NHS Foundation Trust"/><text:label text:value="University Hospitals Birmingham NHS Foundation Trust"/><text:label text:value="University Hospitals Bristol NHS Foundation Trust"/><text:label text:value="University Hospitals Coventry and Warwickshire NHS Trust"/><text:label text:value="University Hospitals of Derby and Burton NHS Foundation Trust"/><text:label text:value="University Hospitals Dorset NHS Foundation Trust"/><text:label text:value="University Hospitals of Leicester NHS Trust"/><text:label text:value="University Hospitals of Morecambe Bay NHS Foundation Trust"/><text:label text:value="University Hospitals of North Midlands NHS Trust"/><text:label text:value="University Hospitals Plymouth NHS Trust"/><text:label text:value="University Hospital Southampton NHS Foundation Trust"/><text:label text:value="Uplands Independent Hospital"/><text:label text:value="Victoria Gardens"/><text:label text:value="Vinci Hair Centre Ltd"/><text:label text:value="Wakefield Hospice"/><text:label text:value="Walsall Healthcare NHS Trust"/><text:label text:value="Walton Community Hospital"/><text:label text:value="Warminster Community Hospital"/><text:label text:value="Warrington and Halton Hospitals NHS Foundation Trust"/><text:label text:value="Warwick Myton Hospice"/><text:label text:value="Waterloo Manor Independent Hospital"/><text:label text:value="Waterside Aesthetics"/><text:label text:value="Weaver Lodge"/><text:label text:value="Wellesley Hospital"/><text:label text:value="Well-One Clinic"/><text:label text:value="Wentworth Clinic"/><text:label text:value="West Hertfordshire Hospitals NHS Trust"/><text:label text:value="West London NHS Trust"/><text:label text:value="West Midlands Ambulance Service University NHS Foundation Trust"/><text:label text:value="West Midlands Hospital"/><text:label text:value="West Suffolk NHS Foundation Trust"/><text:label text:value="West Valley Hospital"/><text:label text:value="Western Sussex Hospitals NHS Foundation Trust"/><text:label text:value="Weston Area Health NHS Trust"/><text:label text:value="Weston Hospicecare"/><text:label text:value="Weymouth Hospital"/><text:label text:value="Whittington Health NHS Trust"/><text:label text:value="Wigan and Leigh Hospice"/><text:label text:value="Will Adams NHS Treatment Centre"/><text:label text:value="Willow Burn"/><text:label text:value="Willow Wood Hospice"/><text:label text:value="Willowbrook Hospice"/><text:label text:value="Willows Green Hospital"/><text:label text:value="Windermere House Independent Hospital"/><text:label text:value="Winfield Hospital"/><text:label text:value="Wirral Community NHS Foundation Trust"/><text:label text:value="Wirral Hospice St John's"/><text:label text:value="Wirral University Teaching Hospital NHS Foundation Trust"/><text:label text:value="Wisdom Hospice"/><text:label text:value="Woking Community Hospital"/><text:label text:value="Woking Hospice"/><text:label text:value="Wood Medispa"/><text:label text:value="Woodbourne Priory Hospital"/><text:label text:value="Woodland Hospital"/><text:label text:value="Woodland View"/><text:label text:value="Woodlands Hospice"/><text:label text:value="Woodthorpe Hospital"/><text:label text:value="Worcestershire Acute Hospitals NHS Trust"/><text:label text:value="Wrightington"/><text:label text:value="Wye Valley NHS Trust"/><text:label text:value="Yannis Alexandrides - Harley Street"/><text:label text:value="Yew Trees"/><text:label text:value="York Teaching Hospital NHS Foundation Trust"/><text:label text:value="Yorkshire Ambulance Service NHS Trust"/><text:label text:value="Zenith Cosmetic Clinic"/><text:label text:value="Zoe's Place Baby Hospice"/><text:label text:value="Zoe's Place Liverpool"/><text:label text:value="Zoe's Place Middlesbrough"/>Choose an item.</text:drop-down></text:span></text:p>
          </table:table-cell>
        </table:table-row>
      </table:table>
      <text:p text:style-name="P65"/>
      <text:p text:style-name="Standard"><text:span text:style-name="T66">You<text:s/></text:span><text:span text:style-name="T67">may use this form to inform the Care Quality Commission of a change to your existing/previous accountable officer, and/or of a new accountable officer appointment.</text:span></text:p>
      <table:table table:style-name="Table68">
        <table:table-columns>
          <table:table-column table:style-name="TableColumn69"/>
          <table:table-column table:style-name="TableColumn70"/>
        </table:table-columns>
        <table:table-row table:style-name="TableRow71">
          <table:table-cell table:style-name="TableCell72">
            <text:p text:style-name="P73">What is the organisation type</text:p>
          </table:table-cell>
          <table:table-cell table:style-name="TableCell74">
            <text:p text:style-name="NoSpacing"><text:span text:style-name="T75"><text:drop-down><text:label text:value="NHS Healthcare Organisation"/><text:label text:value="Independent Healthcare"/><text:label text:value="Armed Forces"/>Choose an item.</text:drop-down></text:span></text:p>
          </table:table-cell>
        </table:table-row>
        <table:table-row table:style-name="TableRow76">
          <table:table-cell table:style-name="TableCell77">
            <text:p text:style-name="P78">Name of your new accountable officer</text:p>
          </table:table-cell>
          <table:table-cell table:style-name="TableCell79">
            <text:p text:style-name="P80"/>
          </table:table-cell>
        </table:table-row>
        <table:table-row table:style-name="TableRow81">
          <table:table-cell table:style-name="TableCell82">
            <text:p text:style-name="P83">Job role of new Accountable Officer</text:p>
          </table:table-cell>
          <table:table-cell table:style-name="TableCell84">
            <text:p text:style-name="P85"/>
          </table:table-cell>
        </table:table-row>
        <text:soft-page-break/>
        <table:table-row table:style-name="TableRow86">
          <table:table-cell table:style-name="TableCell87">
            <text:p text:style-name="P88">Accountable officer phone number</text:p>
            <text:p text:style-name="Standard"><text:span text:style-name="T89">(please leave a space between the area code and the rest of the number)</text:span></text:p>
          </table:table-cell>
          <table:table-cell table:style-name="TableCell90">
            <text:p text:style-name="P91"/>
          </table:table-cell>
        </table:table-row>
        <table:table-row table:style-name="TableRow92">
          <table:table-cell table:style-name="TableCell93">
            <text:p text:style-name="P94">Accountable officer email address</text:p>
          </table:table-cell>
          <table:table-cell table:style-name="TableCell95">
            <text:p text:style-name="P96"/>
          </table:table-cell>
        </table:table-row>
        <table:table-row table:style-name="TableRow97">
          <table:table-cell table:style-name="TableCell98">
            <text:p text:style-name="P99">Effective from date</text:p>
          </table:table-cell>
          <table:table-cell table:style-name="TableCell100">
            <text:p text:style-name="P101"/>
          </table:table-cell>
        </table:table-row>
      </table:table>
      <text:p text:style-name="Normal"/>
      <table:table table:style-name="Table102">
        <table:table-columns>
          <table:table-column table:style-name="TableColumn103"/>
          <table:table-column table:style-name="TableColumn104"/>
        </table:table-columns>
        <table:table-row table:style-name="TableRow105">
          <table:table-cell table:style-name="TableCell106">
            <text:p text:style-name="P107">Reasons for AO notification?</text:p>
          </table:table-cell>
          <table:table-cell table:style-name="TableCell108">
            <text:p text:style-name="NoSpacing"><text:span text:style-name="T109"><text:drop-down><text:label text:value="First time registering an AO for the organisation"/><text:label text:value="Previous AO has moved to a different role"/><text:label text:value="Previous AO removed as deemed unfit for role (if selected, please provide additional information in box below)"/>Choose an item.</text:drop-down></text:span></text:p>
          </table:table-cell>
        </table:table-row>
        <table:table-row table:style-name="TableRow110">
          <table:table-cell table:style-name="TableCell111">
            <text:p text:style-name="P112">How does the person meet the 'seniority' requirements?</text:p>
          </table:table-cell>
          <table:table-cell table:style-name="TableCell113">
            <text:p text:style-name="NoSpacing"><text:drop-down><text:label text:value="Choose an item." text:current-selected="true"/><text:label text:value="Registered manager or chief executive"/><text:label text:value="Senior officer or employee"/><text:label text:value="Other (if selected, please specify in box below)"/>Choose an item.</text:drop-down></text:p>
          </table:table-cell>
        </table:table-row>
        <table:table-row table:style-name="TableRow114">
          <table:table-cell table:style-name="TableCell115">
            <text:p text:style-name="P116">Does this person routinely supply, administer or dispose of controlled drugs as part of their duties? </text:p>
          </table:table-cell>
          <table:table-cell table:style-name="TableCell117">
            <text:p text:style-name="NoSpacing"><text:drop-down><text:label text:value="Choose an item." text:current-selected="true"/><text:label text:value="Yes (if selected, please specify in box below)"/><text:label text:value="No"/>Choose an item.</text:drop-down></text:p>
            <text:p text:style-name="NoSpacing"/>
          </table:table-cell>
        </table:table-row>
      </table:table>
      <text:p text:style-name="P118"/>
      <table:table table:style-name="Table119">
        <table:table-columns>
          <table:table-column table:style-name="TableColumn120"/>
        </table:table-columns>
        <table:table-row table:style-name="TableRow121">
          <table:table-cell table:style-name="TableCell122">
            <text:p text:style-name="Normal"><text:span text:style-name="T123">Any other information you wish to provide<text:s/></text:span><text:span text:style-name="T124">regarding this appointment of an accountable officer:</text:span></text:p>
          </table:table-cell>
        </table:table-row>
        <table:table-row table:style-name="TableRow125">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Name of person completing this form</text:p>
          </table:table-cell>
          <table:table-cell table:style-name="TableCell135">
            <text:p text:style-name="P136"/>
          </table:table-cell>
        </table:table-row>
        <table:table-row table:style-name="TableRow137">
          <table:table-cell table:style-name="TableCell138">
            <text:p text:style-name="P139">Job title</text:p>
          </table:table-cell>
          <table:table-cell table:style-name="TableCell140">
            <text:p text:style-name="P141"/>
          </table:table-cell>
        </table:table-row>
        <table:table-row table:style-name="TableRow142">
          <table:table-cell table:style-name="TableCell143">
            <text:p text:style-name="P144">Organisation</text:p>
          </table:table-cell>
          <table:table-cell table:style-name="TableCell145">
            <text:p text:style-name="P146"/>
          </table:table-cell>
        </table:table-row>
        <table:table-row table:style-name="TableRow147">
          <table:table-cell table:style-name="TableCell148">
            <text:p text:style-name="P149">Contact phone</text:p>
          </table:table-cell>
          <table:table-cell table:style-name="TableCell150">
            <text:p text:style-name="P151"/>
          </table:table-cell>
        </table:table-row>
        <table:table-row table:style-name="TableRow152">
          <table:table-cell table:style-name="TableCell153">
            <text:p text:style-name="P154">Contact email address</text:p>
          </table:table-cell>
          <table:table-cell table:style-name="TableCell155">
            <text:p text:style-name="P156"/>
          </table:table-cell>
        </table:table-row>
      </table:table>
      <text:p text:style-name="Normal"/>
      <text:p text:style-name="Normal"><text:span text:style-name="T157">Please<text:s/></text:span><text:span text:style-name="T158">e</text:span><text:span text:style-name="T159">mail your completed form to<text:s/></text:span><text:a xlink:href="mailto:cdwebforms@cqc.org.uk" office:target-frame-name="_top" xlink:show="replace"><text:span text:style-name="T160">cdwebforms@cqc.org.uk</text:span></text:a><text:span text:style-name="T161"><text:s/>using the subject<text:s/></text:span><text:span text:style-name="T162">CDAO Notification</text:span><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margin-bottom="0.1666in" fo:line-height="100%" fo:background-color="#FFFFFF"/>
      <style:text-properties style:font-name-asian="Times New Roman" style:font-weight-complex="normal" fo:color="#6C276A" style:letter-kerning="true" fo:font-size="22pt" style:font-size-asian="22pt" style:font-size-complex="22pt" fo:hyphenate="false"/>
    </style:style>
    <style:style style:name="Heading2" style:display-name="Heading 2" style:family="paragraph" style:parent-style-name="Standard" style:next-style-name="Standard" style:default-outline-level="2">
      <style:paragraph-properties fo:keep-with-next="always" fo:keep-together="always" fo:margin-top="0.2in" fo:margin-bottom="0.1in" fo:line-height="115%" fo:background-color="#FFFFFF"/>
      <style:text-properties style:font-name-asian="Times New Roman" style:font-weight-complex="normal" fo:color="#6C276A" fo:font-size="15pt" style:font-size-asian="15pt" style:font-size-complex="15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0%"/>
      <style:text-properties style:font-name="Arial" style:font-name-asian="Arial" style:font-name-complex="Arial" style:font-weight-complex="bold" fo:font-size="12pt" style:font-size-asian="12pt" style:language-asian="en" style:country-asian="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style:font-weight-complex="normal"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NoSpacing" style:display-name="No Spacing" style:family="paragraph" style:parent-style-name="Standard">
      <style:paragraph-properties fo:margin-bottom="0in"/>
      <style:text-properties style:font-weight-complex="normal" fo:hyphenate="false"/>
    </style:style>
    <style:style style:name="Title" style:display-name="Title" style:family="paragraph" style:parent-style-name="Heading1" style:next-style-name="Standard" style:default-outline-level="1">
      <style:text-properties fo:hyphenate="false"/>
    </style:style>
    <style:style style:name="DefaultParagraphFontWW" style:display-name="Default Paragraph Font (WW)" style:family="text"/>
    <style:style style:name="HeaderChar" style:display-name="Header Char" style:family="text" style:parent-style-name="DefaultParagraphFontWW">
      <style:text-properties style:font-name="Arial" style:font-name-asian="Arial" style:font-name-complex="Arial" style:font-weight-complex="bold" fo:font-size="12pt" style:font-size-asian="12pt" style:language-asian="en" style:country-asian="GB"/>
    </style:style>
    <style:style style:name="FooterChar" style:display-name="Footer Char" style:family="text" style:parent-style-name="DefaultParagraphFontWW"/>
    <style:style style:name="Heading1Char" style:display-name="Heading 1 Char" style:family="text" style:parent-style-name="DefaultParagraphFontWW">
      <style:text-properties style:font-name="Arial" style:font-name-asian="Times New Roman" style:font-name-complex="Arial" fo:color="#6C276A" style:letter-kerning="true" fo:font-size="22pt" style:font-size-asian="22pt" style:font-size-complex="22pt" fo:background-color="#FFFFFF" style:language-asian="en" style:country-asian="GB"/>
    </style:style>
    <style:style style:name="Heading2Char" style:display-name="Heading 2 Char" style:family="text" style:parent-style-name="DefaultParagraphFontWW">
      <style:text-properties style:font-name="Arial" style:font-name-asian="Times New Roman" style:font-name-complex="Arial" fo:color="#6C276A" fo:font-size="15pt" style:font-size-asian="15pt" style:font-size-complex="15pt" fo:background-color="#FFFFFF" fo:language="en" fo:country="US" style:language-asian="en" style:country-asian="GB"/>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TitleChar" style:display-name="Title Char" style:family="text" style:parent-style-name="DefaultParagraphFontWW">
      <style:text-properties style:font-name="Arial" style:font-name-asian="Times New Roman" style:font-name-complex="Arial" fo:color="#6C276A" style:letter-kerning="true" fo:font-size="22pt" style:font-size-asian="22pt" style:font-size-complex="22pt" fo:background-color="#FFFFFF" style:language-asian="en" style:country-asian="GB"/>
    </style:style>
    <style:style style:name="PlaceholderText" style:display-name="Placeholder Text" style:family="text" style:parent-style-name="DefaultParagraphFontWW">
      <style:text-properties fo:color="#808080"/>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right" style:position="6.268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er"><draw:frame draw:style-name="a0" draw:name="Picture 4" text:anchor-type="as-char" svg:x="0in" svg:y="0in" svg:width="2.2874in" svg:height="0.72362in" style:rel-width="scale" style:rel-height="scale"><draw:image xlink:href="media/image1.png" xlink:type="simple" xlink:show="embed" xlink:actuate="onLoad"/><svg:title/><svg:desc>CQC logo with grey letters.</svg:desc></draw:frame></text:p>
      </style:header>
      <style:footer>
        <text:p text:style-name="P2"><text:span text:style-name="T3">© Care Quality Commission – CDAO Notification form</text:span><text:span text:style-name="T4"><text:line-break/></text:span><text:span text:style-name="T5"><text:tab/></text:span><text:span text:style-name="T6"><text:tab/>Page<text:s/></text:span><text:span text:style-name="T7"><text:page-number text:fixed="false">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Noorgat, Mohamed Imran</dc:creator>
    <meta:creation-date>2023-11-13T16:21:00Z</meta:creation-date>
    <dc:date>2023-11-13T16:25:00Z</dc:date>
    <meta:template xlink:href="Normal.dotm" xlink:type="simple"/>
    <meta:editing-cycles>2</meta:editing-cycles>
    <meta:editing-duration>PT60S</meta:editing-duration>
    <meta:document-statistic meta:page-count="2" meta:paragraph-count="4" meta:word-count="335" meta:character-count="2242" meta:row-count="15" meta:non-whitespace-character-count="1911"/>
  </office:meta>
</office:document-meta>
</file>