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XFQA P+ Foundry Form Sans" svg:font-family="TXFQA P+ Foundry Form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2" text:style-name="WW_CharLFO27LVL2"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3" text:style-name="WW_CharLFO27LVL3"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4" text:style-name="WW_CharLFO27LVL4"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5" text:style-name="WW_CharLFO27LVL5"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6" text:style-name="WW_CharLFO27LVL6"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7" text:style-name="WW_CharLFO27LVL7"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8" text:style-name="WW_CharLFO27LVL8"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9" text:style-name="WW_CharLFO27LVL9"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subhead116pt" style:master-page-name="MP0" style:family="paragraph">
      <style:paragraph-properties fo:break-before="page" fo:text-align="center"/>
      <style:text-properties style:font-name-asian="Calibri" style:font-name-complex="Times New Roman" style:font-weight-complex="bold" style:use-window-font-color="true" style:letter-kerning="false" fo:font-size="18pt" style:font-size-asian="18pt" style:font-size-complex="18pt" style:text-underline-type="single" style:text-underline-style="solid" style:text-underline-width="auto" style:text-underline-mode="continuous" style:language-asian="en" style:country-asian="US"/>
    </style:style>
    <style:style style:name="P2" style:parent-style-name="Ebodytext12pt" style:family="paragraph">
      <style:text-properties style:font-name-asian="Calibri"/>
    </style:style>
    <style:style style:name="P3" style:parent-style-name="Normal" style:family="paragraph">
      <style:paragraph-properties fo:margin-bottom="0.0833in" fo:line-height="107%"/>
      <style:text-properties style:font-name-complex="Arial" style:font-size-complex="12pt"/>
    </style:style>
    <style:style style:name="T4" style:parent-style-name="DefaultParagraphFont" style:family="text">
      <style:text-properties fo:font-weight="bold" style:font-weight-asian="bold" style:font-weight-complex="bold"/>
    </style:style>
    <style:style style:name="P5" style:parent-style-name="Ebodytext12pt" style:family="paragraph">
      <style:text-properties fo:font-weight="bold" style:font-weight-asian="bold" style:font-weight-complex="bold"/>
    </style:style>
    <style:style style:name="T6" style:parent-style-name="DefaultParagraphFont" style:family="text">
      <style:text-properties style:font-name-asian="Times New Roman" fo:font-weight="bold" style:font-weight-asian="bold" style:font-weight-complex="bold" fo:color="#000000" style:font-size-complex="12pt"/>
    </style:style>
    <style:style style:name="P7" style:parent-style-name="Normal" style:family="paragraph">
      <style:text-properties style:font-name-asian="Times New Roman" fo:font-weight="bold" style:font-weight-asian="bold" fo:color="#000000" style:font-size-complex="12pt"/>
    </style:style>
    <style:style style:name="P8" style:parent-style-name="Normal" style:family="paragraph">
      <style:text-properties style:font-weight-complex="bold"/>
    </style:style>
    <style:style style:name="T9" style:parent-style-name="DefaultParagraphFont" style:family="text">
      <style:text-properties style:font-name-asian="Times New Roman" fo:font-weight="bold" style:font-weight-asian="bold" fo:color="#000000" style:font-size-complex="12pt"/>
    </style:style>
    <style:style style:name="T10" style:parent-style-name="DefaultParagraphFont" style:family="text">
      <style:text-properties style:font-name-asian="Times New Roman" fo:font-weight="bold" style:font-weight-asian="bold" style:font-weight-complex="bold" fo:color="#000000" style:font-size-complex="12pt"/>
    </style:style>
    <style:style style:name="T11" style:parent-style-name="DefaultParagraphFont" style:family="text">
      <style:text-properties style:font-name-asian="Times New Roman"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asian="Times New Roman" fo:font-weight="bold" style:font-weight-asian="bold" style:font-weight-complex="bold" fo:color="#000000" style:font-size-complex="12pt"/>
    </style:style>
    <style:style style:name="T14" style:parent-style-name="DefaultParagraphFont" style:family="text">
      <style:text-properties style:font-name-asian="Times New Roman" fo:font-weight="bold" style:font-weight-asian="bold" style:font-weight-complex="bold" fo:color="#000000" style:font-size-complex="12pt"/>
    </style:style>
    <style:style style:name="T15" style:parent-style-name="DefaultParagraphFont" style:family="text">
      <style:text-properties style:font-name-asian="Times New Roman" fo:font-weight="bold" style:font-weight-asian="bold" style:font-weight-complex="bold" fo:color="#000000" style:font-size-complex="12pt"/>
    </style:style>
    <style:style style:name="P16" style:parent-style-name="Normal" style:family="paragraph">
      <style:paragraph-properties fo:margin-bottom="0.1666in"/>
    </style:style>
    <style:style style:name="P17" style:parent-style-name="Normal" style:family="paragraph">
      <style:paragraph-properties fo:margin-bottom="0.1666in"/>
    </style:style>
    <style:style style:name="P18" style:parent-style-name="Normal" style:family="paragraph">
      <style:paragraph-properties fo:margin-bottom="0.1666in"/>
    </style:style>
    <style:style style:name="T19" style:parent-style-name="DefaultParagraphFont" style:family="text">
      <style:text-properties fo:font-weight="bold" style:font-weight-asian="bold" style:font-weight-complex="bold"/>
    </style:style>
    <style:style style:name="P20" style:parent-style-name="Normal" style:family="paragraph">
      <style:text-properties style:font-name-asian="Times New Roman" fo:font-weight="bold" style:font-weight-asian="bold" fo:color="#000000" style:font-size-complex="12pt"/>
    </style:style>
    <style:style style:name="P21" style:parent-style-name="Normal" style:family="paragraph">
      <style:paragraph-properties fo:margin-bottom="0.0833in"/>
    </style:style>
    <style:style style:name="T22" style:parent-style-name="DefaultParagraphFont" style:family="text">
      <style:text-properties style:font-name-asian="Times New Roman" fo:font-weight="bold" style:font-weight-asian="bold" style:font-weight-complex="bold" fo:color="#000000" style:font-size-complex="12pt"/>
    </style:style>
    <style:style style:name="P23" style:parent-style-name="Normal" style:family="paragraph">
      <style:paragraph-properties fo:line-height="110%">
        <style:tab-stops>
          <style:tab-stop style:type="left" style:position="0.4923in"/>
        </style:tab-stops>
      </style:paragraph-properties>
    </style:style>
    <style:style style:name="P24" style:parent-style-name="Normal" style:family="paragraph">
      <style:paragraph-properties fo:line-height="110%">
        <style:tab-stops>
          <style:tab-stop style:type="left" style:position="0.4923in"/>
        </style:tab-stops>
      </style:paragraph-properties>
    </style:style>
    <style:style style:name="P25" style:parent-style-name="Normal" style:family="paragraph">
      <style:paragraph-properties fo:line-height="110%">
        <style:tab-stops>
          <style:tab-stop style:type="left" style:position="0.4923in"/>
        </style:tab-stops>
      </style:paragraph-properties>
    </style:style>
    <style:style style:name="P26" style:parent-style-name="Normal" style:family="paragraph">
      <style:paragraph-properties fo:line-height="110%">
        <style:tab-stops>
          <style:tab-stop style:type="left" style:position="0.4923in"/>
        </style:tab-stops>
      </style:paragraph-properties>
    </style:style>
    <style:style style:name="T27" style:parent-style-name="DefaultParagraphFont" style:family="text">
      <style:text-properties style:font-name-asian="Times New Roman" fo:font-weight="bold" style:font-weight-asian="bold" style:font-weight-complex="bold" fo:color="#000000" style:font-size-complex="12pt"/>
    </style:style>
    <style:style style:name="P28" style:parent-style-name="Normal" style:family="paragraph">
      <style:text-properties style:font-name-asian="Arial" style:font-name-complex="Arial" fo:language="en" fo:country="US" style:language-asian="en" style:country-asian="GB"/>
    </style:style>
    <style:style style:name="T29" style:parent-style-name="DefaultParagraphFont" style:family="text">
      <style:text-properties style:font-name-asian="Arial" style:font-name-complex="Arial" fo:language="en" fo:country="US" style:language-asian="en" style:country-asian="GB"/>
    </style:style>
    <style:style style:name="T30" style:parent-style-name="DefaultParagraphFont" style:family="text">
      <style:text-properties style:font-name-asian="Arial" style:font-name-complex="Arial" fo:language="en" fo:country="US" style:language-asian="en" style:country-asian="GB"/>
    </style:style>
    <style:style style:name="T31" style:parent-style-name="DefaultParagraphFont" style:family="text">
      <style:text-properties style:font-name-asian="Arial" style:font-name-complex="Arial" fo:language="en" fo:country="US" style:language-asian="en" style:country-asian="GB"/>
    </style:style>
    <style:style style:name="T32" style:parent-style-name="DefaultParagraphFont" style:family="text">
      <style:text-properties style:font-name-asian="Arial" style:font-name-complex="Arial" fo:language="en" fo:country="US" style:language-asian="en" style:country-asian="GB"/>
    </style:style>
    <style:style style:name="T33" style:parent-style-name="DefaultParagraphFont" style:family="text">
      <style:text-properties style:font-name-asian="Arial" style:font-name-complex="Arial" fo:language="en" fo:country="US" style:language-asian="en" style:country-asian="GB"/>
    </style:style>
    <style:style style:name="T34" style:parent-style-name="DefaultParagraphFont" style:family="text">
      <style:text-properties style:font-name-asian="Arial" style:font-name-complex="Arial" fo:language="en" fo:country="US" style:language-asian="en" style:country-asian="GB"/>
    </style:style>
    <style:style style:name="P35" style:parent-style-name="Normal" style:family="paragraph">
      <style:paragraph-properties fo:margin-top="0.1666in"/>
    </style:style>
    <style:style style:name="T36" style:parent-style-name="DefaultParagraphFont" style:family="text">
      <style:text-properties style:font-name-asian="Arial" style:font-name-complex="Arial" fo:language="en" fo:country="US" style:language-asian="en" style:country-asian="GB"/>
    </style:style>
    <style:style style:name="T37" style:parent-style-name="DefaultParagraphFont" style:family="text">
      <style:text-properties style:font-name-asian="Arial" style:font-name-complex="Arial" fo:language="en" fo:country="US" style:language-asian="en" style:country-asian="GB"/>
    </style:style>
    <style:style style:name="T38" style:parent-style-name="DefaultParagraphFont" style:family="text">
      <style:text-properties style:font-name-asian="Arial" style:font-name-complex="Arial" fo:language="en" fo:country="US" style:language-asian="en" style:country-asian="GB"/>
    </style:style>
    <style:style style:name="T39" style:parent-style-name="DefaultParagraphFont" style:family="text">
      <style:text-properties style:font-name-asian="Arial" style:font-name-complex="Arial" fo:language="en" fo:country="US" style:language-asian="en" style:country-asian="GB"/>
    </style:style>
    <style:style style:name="T40" style:parent-style-name="DefaultParagraphFont" style:family="text">
      <style:text-properties style:font-name-asian="Arial" style:font-name-complex="Arial" fo:language="en" fo:country="US" style:language-asian="en" style:country-asian="GB"/>
    </style:style>
    <style:style style:name="T41" style:parent-style-name="DefaultParagraphFont" style:family="text">
      <style:text-properties style:font-name-asian="Arial" style:font-name-complex="Arial" fo:language="en" fo:country="US" style:language-asian="en" style:country-asian="GB"/>
    </style:style>
    <style:style style:name="T42" style:parent-style-name="DefaultParagraphFont" style:family="text">
      <style:text-properties style:font-name-asian="Arial" style:font-name-complex="Arial" fo:language="en" fo:country="US" style:language-asian="en" style:country-asian="GB"/>
    </style:style>
    <style:style style:name="T43" style:parent-style-name="DefaultParagraphFont" style:family="text">
      <style:text-properties style:font-name-asian="Arial" style:font-name-complex="Arial" fo:language="en" fo:country="US" style:language-asian="en" style:country-asian="GB"/>
    </style:style>
    <style:style style:name="T44" style:parent-style-name="DefaultParagraphFont" style:family="text">
      <style:text-properties style:font-name-asian="Times New Roman" fo:font-weight="bold" style:font-weight-asian="bold" style:font-weight-complex="bold" fo:color="#000000" style:font-size-complex="12pt"/>
    </style:style>
    <style:style style:name="P45" style:parent-style-name="Normal" style:family="paragraph">
      <style:text-properties style:font-name-asian="Arial" style:font-name-complex="Arial" fo:language="en" fo:country="US" style:language-asian="en" style:country-asian="GB"/>
    </style:style>
    <style:style style:name="T46" style:parent-style-name="DefaultParagraphFont" style:family="text">
      <style:text-properties style:font-name-asian="Arial" style:font-name-complex="Arial" fo:language="en" fo:country="US" style:language-asian="en" style:country-asian="GB"/>
    </style:style>
    <style:style style:name="T47" style:parent-style-name="DefaultParagraphFont" style:family="text">
      <style:text-properties style:font-name-asian="Arial" style:font-name-complex="Arial" fo:language="en" fo:country="US" style:language-asian="en" style:country-asian="GB"/>
    </style:style>
    <style:style style:name="T48" style:parent-style-name="DefaultParagraphFont" style:family="text">
      <style:text-properties style:font-name-asian="Arial" style:font-name-complex="Arial" fo:language="en" fo:country="US" style:language-asian="en" style:country-asian="GB"/>
    </style:style>
    <style:style style:name="T49" style:parent-style-name="DefaultParagraphFont" style:family="text">
      <style:text-properties style:font-name-asian="Arial" style:font-name-complex="Arial" fo:language="en" fo:country="US" style:language-asian="en" style:country-asian="GB"/>
    </style:style>
    <style:style style:name="T50" style:parent-style-name="DefaultParagraphFont" style:family="text">
      <style:text-properties style:font-name-asian="Arial" style:font-name-complex="Arial" fo:language="en" fo:country="US" style:language-asian="en" style:country-asian="GB"/>
    </style:style>
    <style:style style:name="T51" style:parent-style-name="DefaultParagraphFont" style:family="text">
      <style:text-properties style:font-name-asian="Arial" style:font-name-complex="Arial" fo:language="en" fo:country="US" style:language-asian="en" style:country-asian="GB"/>
    </style:style>
    <style:style style:name="T52" style:parent-style-name="DefaultParagraphFont" style:family="text">
      <style:text-properties style:font-name-asian="Arial" style:font-name-complex="Arial" fo:language="en" fo:country="US" style:language-asian="en" style:country-asian="GB"/>
    </style:style>
    <style:style style:name="T53" style:parent-style-name="DefaultParagraphFont" style:family="text">
      <style:text-properties style:font-name-asian="Arial" style:font-name-complex="Arial" fo:language="en" fo:country="US" style:language-asian="en" style:country-asian="GB"/>
    </style:style>
    <style:style style:name="T54" style:parent-style-name="DefaultParagraphFont" style:family="text">
      <style:text-properties style:font-name-asian="Arial" style:font-name-complex="Arial" fo:language="en" fo:country="US" style:language-asian="en" style:country-asian="GB"/>
    </style:style>
    <style:style style:name="T55" style:parent-style-name="DefaultParagraphFont" style:family="text">
      <style:text-properties style:font-name-asian="Arial" style:font-name-complex="Arial" fo:language="en" fo:country="US" style:language-asian="en" style:country-asian="GB"/>
    </style:style>
    <style:style style:name="T56" style:parent-style-name="DefaultParagraphFont" style:family="text">
      <style:text-properties style:font-name-asian="Arial" style:font-name-complex="Arial" fo:language="en" fo:country="US" style:language-asian="en" style:country-asian="GB"/>
    </style:style>
    <style:style style:name="T57" style:parent-style-name="DefaultParagraphFont" style:family="text">
      <style:text-properties style:font-name-asian="Arial" style:font-name-complex="Arial" fo:language="en" fo:country="US" style:language-asian="en" style:country-asian="GB"/>
    </style:style>
    <style:style style:name="T58" style:parent-style-name="DefaultParagraphFont" style:family="text">
      <style:text-properties style:font-name-asian="Arial" style:font-name-complex="Arial" fo:language="en" fo:country="US" style:language-asian="en" style:country-asian="GB"/>
    </style:style>
    <style:style style:name="T59" style:parent-style-name="DefaultParagraphFont" style:family="text">
      <style:text-properties style:font-name-asian="Arial" style:font-name-complex="Arial" fo:language="en" fo:country="US" style:language-asian="en" style:country-asian="GB"/>
    </style:style>
    <style:style style:name="T60" style:parent-style-name="DefaultParagraphFont" style:family="text">
      <style:text-properties style:font-name-asian="Arial" style:font-name-complex="Arial" fo:language="en" fo:country="US" style:language-asian="en" style:country-asian="GB"/>
    </style:style>
    <style:style style:name="T61" style:parent-style-name="DefaultParagraphFont" style:family="text">
      <style:text-properties style:font-name-asian="Arial" style:font-name-complex="Arial" fo:language="en" fo:country="US" style:language-asian="en" style:country-asian="GB"/>
    </style:style>
    <style:style style:name="P62" style:parent-style-name="Normal" style:family="paragraph">
      <style:text-properties style:font-name-asian="Arial" style:font-name-complex="Arial" fo:language="en" fo:country="US" style:language-asian="en" style:country-asian="GB"/>
    </style:style>
    <style:style style:name="P63" style:parent-style-name="Normal" style:family="paragraph">
      <style:text-properties style:font-name-asian="Arial" style:font-name-complex="Arial" fo:language="en" fo:country="US" style:language-asian="en" style:country-asian="GB"/>
    </style:style>
    <style:style style:name="P64" style:parent-style-name="Normal" style:family="paragraph">
      <style:text-properties style:font-name-asian="Arial" style:font-name-complex="Arial" fo:language="en" fo:country="US" style:language-asian="en" style:country-asian="GB"/>
    </style:style>
    <style:style style:name="P65" style:parent-style-name="Normal" style:family="paragraph">
      <style:text-properties style:font-name-asian="Arial" style:font-name-complex="Arial" fo:language="en" fo:country="US" style:language-asian="en" style:country-asian="GB"/>
    </style:style>
    <style:style style:name="P66"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P67" style:parent-style-name="Normal" style:family="paragraph">
      <style:text-properties style:font-name-asian="Arial" style:font-name-complex="Arial" fo:language="en" fo:country="US" style:language-asian="en" style:country-asian="GB"/>
    </style:style>
    <style:style style:name="P68" style:parent-style-name="Normal" style:family="paragraph">
      <style:text-properties style:font-name-asian="Arial" style:font-name-complex="Arial" fo:language="en" fo:country="US" style:language-asian="en" style:country-asian="GB"/>
    </style:style>
    <style:style style:name="P69" style:parent-style-name="Normal" style:family="paragraph">
      <style:text-properties style:font-name-asian="Arial" style:font-name-complex="Arial" fo:language="en" fo:country="US" style:language-asian="en" style:country-asian="GB"/>
    </style:style>
    <style:style style:name="T70" style:parent-style-name="DefaultParagraphFont" style:family="text">
      <style:text-properties style:font-name-asian="Arial" style:font-name-complex="Arial" fo:language="en" fo:country="US" style:language-asian="en" style:country-asian="GB"/>
    </style:style>
    <style:style style:name="T71" style:parent-style-name="DefaultParagraphFont" style:family="text">
      <style:text-properties style:font-name-asian="Arial" style:font-name-complex="Arial" fo:language="en" fo:country="US" style:language-asian="en" style:country-asian="GB"/>
    </style:style>
    <style:style style:name="T72" style:parent-style-name="DefaultParagraphFont" style:family="text">
      <style:text-properties style:font-name-asian="Arial" style:font-name-complex="Arial" fo:language="en" fo:country="US" style:language-asian="en" style:country-asian="GB"/>
    </style:style>
    <style:style style:name="T73" style:parent-style-name="DefaultParagraphFont" style:family="text">
      <style:text-properties style:font-name-asian="Arial" style:font-name-complex="Arial" fo:language="en" fo:country="US" style:language-asian="en" style:country-asian="GB"/>
    </style:style>
    <style:style style:name="T74" style:parent-style-name="DefaultParagraphFont" style:family="text">
      <style:text-properties style:font-name-asian="Arial" style:font-name-complex="Arial" fo:language="en" fo:country="US" style:language-asian="en" style:country-asian="GB"/>
    </style:style>
    <style:style style:name="T75" style:parent-style-name="DefaultParagraphFont" style:family="text">
      <style:text-properties style:font-name-asian="Arial" style:font-name-complex="Arial" fo:language="en" fo:country="US" style:language-asian="en" style:country-asian="GB"/>
    </style:style>
    <style:style style:name="P76" style:parent-style-name="Normal" style:family="paragraph">
      <style:text-properties style:font-name-asian="Arial" style:font-name-complex="Arial" fo:language="en" fo:country="US" style:language-asian="en" style:country-asian="GB"/>
    </style:style>
    <style:style style:name="P77" style:parent-style-name="Normal" style:family="paragraph">
      <style:text-properties style:font-name-asian="Arial" style:font-name-complex="Arial" fo:language="en" fo:country="US" style:language-asian="en" style:country-asian="GB"/>
    </style:style>
    <style:style style:name="P78" style:parent-style-name="Normal" style:family="paragraph">
      <style:text-properties style:font-name-asian="Arial" style:font-name-complex="Arial" fo:language="en" fo:country="US" style:language-asian="en" style:country-asian="GB"/>
    </style:style>
    <style:style style:name="T79" style:parent-style-name="DefaultParagraphFont" style:family="text">
      <style:text-properties style:font-name-asian="Arial" style:font-name-complex="Arial" fo:language="en" fo:country="US" style:language-asian="en" style:country-asian="GB"/>
    </style:style>
    <style:style style:name="T80" style:parent-style-name="DefaultParagraphFont" style:family="text">
      <style:text-properties style:font-name-asian="Arial" style:font-name-complex="Arial" fo:language="en" fo:country="US" style:language-asian="en" style:country-asian="GB"/>
    </style:style>
    <style:style style:name="T81" style:parent-style-name="DefaultParagraphFont" style:family="text">
      <style:text-properties style:font-name-asian="Arial" style:font-name-complex="Arial" fo:language="en" fo:country="US" style:language-asian="en" style:country-asian="GB"/>
    </style:style>
    <style:style style:name="T82" style:parent-style-name="DefaultParagraphFont" style:family="text">
      <style:text-properties style:font-name-asian="Arial" style:font-name-complex="Arial" fo:language="en" fo:country="US" style:language-asian="en" style:country-asian="GB"/>
    </style:style>
    <style:style style:name="T83" style:parent-style-name="DefaultParagraphFont" style:family="text">
      <style:text-properties style:font-name-asian="Arial" style:font-name-complex="Arial" fo:language="en" fo:country="US" style:language-asian="en" style:country-asian="GB"/>
    </style:style>
    <style:style style:name="T84" style:parent-style-name="DefaultParagraphFont" style:family="text">
      <style:text-properties style:font-name-asian="Arial" style:font-name-complex="Arial" fo:language="en" fo:country="US" style:language-asian="en" style:country-asian="GB"/>
    </style:style>
    <style:style style:name="T85" style:parent-style-name="DefaultParagraphFont" style:family="text">
      <style:text-properties style:font-name-asian="Arial" style:font-name-complex="Arial" fo:language="en" fo:country="US" style:language-asian="en" style:country-asian="GB"/>
    </style:style>
    <style:style style:name="T86" style:parent-style-name="DefaultParagraphFont" style:family="text">
      <style:text-properties style:font-name-asian="Arial" style:font-name-complex="Arial" fo:language="en" fo:country="US" style:language-asian="en" style:country-asian="GB"/>
    </style:style>
    <style:style style:name="P87" style:parent-style-name="Normal" style:family="paragraph">
      <style:text-properties style:font-name-asian="Arial" fo:language="en" fo:country="US"/>
    </style:style>
    <style:style style:name="P88" style:parent-style-name="Normal" style:family="paragraph">
      <style:text-properties style:font-name-asian="Arial" style:font-name-complex="Arial" fo:color="#000000" style:font-size-complex="12pt" fo:language="en" fo:country="US" style:language-asian="en" style:country-asian="GB"/>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style>
    <style:style style:name="P93" style:parent-style-name="Normal" style:family="paragraph">
      <style:paragraph-properties fo:margin-bottom="0.1666in"/>
    </style:style>
    <style:style style:name="P94" style:parent-style-name="Normal" style:family="paragraph">
      <style:text-properties fo:font-weight="bold" style:font-weight-asian="bold"/>
    </style:style>
    <style:style style:name="T95" style:parent-style-name="DefaultParagraphFont" style:family="text">
      <style:text-properties style:font-name-asian="Arial" style:font-name-complex="Arial"/>
    </style:style>
    <style:style style:name="T96" style:parent-style-name="DefaultParagraphFont" style:family="text">
      <style:text-properties style:font-name-asian="Arial" style:font-name-complex="Arial" fo:color="#212121"/>
    </style:style>
    <style:style style:name="P97" style:parent-style-name="Normal" style:family="paragraph">
      <style:text-properties style:font-name-asian="Arial" style:font-name-complex="Arial" fo:color="#212121"/>
    </style:style>
    <style:style style:name="T98" style:parent-style-name="DefaultParagraphFont" style:family="text">
      <style:text-properties style:font-name-asian="Arial" style:font-name-complex="Arial"/>
    </style:style>
    <style:style style:name="P99" style:parent-style-name="Normal" style:family="paragraph">
      <style:text-properties style:font-name-asian="Arial" style:font-name-complex="Arial"/>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margin-bottom="0.1111in" fo:line-height="107%"/>
      <style:text-properties fo:font-weight="bold" style:font-weight-asian="bold" style:font-weight-complex="bold"/>
    </style:style>
    <style:style style:name="P104" style:parent-style-name="Normal" style:family="paragraph">
      <style:paragraph-properties fo:margin-bottom="0.1111in" fo:line-height="107%"/>
      <style:text-properties style:font-name-asian="Arial" style:font-name-complex="Arial" fo:color="#000000" style:font-size-complex="12pt"/>
    </style:style>
    <style:style style:name="P105" style:parent-style-name="Normal" style:family="paragraph">
      <style:paragraph-properties fo:margin-bottom="0.1111in" fo:line-height="107%"/>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style:font-name-asian="Arial" style:font-name-complex="Arial" fo:color="#000000" style:font-size-complex="12pt"/>
    </style:style>
    <style:style style:name="T109" style:parent-style-name="normaltextrun" style:family="text">
      <style:text-properties style:font-name-asian="Arial" style:font-name-complex="Arial" fo:color="#000000" style:font-size-complex="12pt"/>
    </style:style>
    <style:style style:name="T110" style:parent-style-name="eop" style:family="text">
      <style:text-properties style:font-name-asian="Arial" style:font-name-complex="Arial" fo:color="#000000" style:font-size-complex="12pt"/>
    </style:style>
    <style:style style:name="T111" style:parent-style-name="normaltextrun" style:family="text">
      <style:text-properties style:font-name-asian="Arial" style:font-name-complex="Arial" fo:color="#000000" style:font-size-complex="12pt"/>
    </style:style>
    <style:style style:name="T112" style:parent-style-name="normaltextrun" style:family="text">
      <style:text-properties fo:color="#000000"/>
    </style:style>
    <style:style style:name="T113" style:parent-style-name="normaltextrun" style:family="text">
      <style:text-properties style:font-name-asian="Arial" style:font-name-complex="Arial" fo:color="#000000" style:font-size-complex="12pt"/>
    </style:style>
    <style:style style:name="T114" style:parent-style-name="normaltextrun" style:family="text">
      <style:text-properties style:font-name-asian="Arial" style:font-name-complex="Arial" fo:color="#000000" style:font-size-complex="12pt" fo:language="en" fo:country="US"/>
    </style:style>
    <style:style style:name="T115" style:parent-style-name="eop" style:family="text">
      <style:text-properties style:font-name-asian="Arial" style:font-name-complex="Arial" fo:color="#000000" style:font-size-complex="12pt"/>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style:font-name-asian="Arial" style:font-name-complex="Arial" fo:color="#000000" style:font-size-complex="12pt"/>
    </style:style>
    <style:style style:name="P118" style:parent-style-name="Normal" style:family="paragraph">
      <style:paragraph-properties fo:margin-bottom="0.1111in" fo:line-height="107%"/>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color="#000000" style:font-size-complex="12pt"/>
    </style:style>
    <style:style style:name="P126" style:parent-style-name="Normal" style:family="paragraph">
      <style:paragraph-properties fo:line-height="110%">
        <style:tab-stops>
          <style:tab-stop style:type="left" style:position="0.4923in"/>
        </style:tab-stops>
      </style:paragraph-properties>
      <style:text-properties style:font-size-complex="12pt"/>
    </style:style>
    <style:style style:name="P127" style:parent-style-name="Normal" style:family="paragraph">
      <style:paragraph-properties fo:line-height="110%">
        <style:tab-stops>
          <style:tab-stop style:type="left" style:position="0.4923in"/>
        </style:tab-stops>
      </style:paragraph-properties>
      <style:text-properties style:font-name-asian="Arial" style:font-name-complex="Arial" fo:color="#000000" style:font-size-complex="12pt"/>
    </style:style>
    <style:style style:name="T128" style:parent-style-name="DefaultParagraphFont" style:family="text">
      <style:text-properties fo:color="#000000"/>
    </style:style>
    <style:style style:name="T129" style:parent-style-name="normaltextrun" style:family="text">
      <style:text-properties style:font-name-asian="Arial" style:font-name-complex="Arial" fo:color="#000000" style:font-size-complex="12pt"/>
    </style:style>
    <style:style style:name="T130" style:parent-style-name="DefaultParagraphFont" style:family="text">
      <style:text-properties style:font-name-asian="Arial" style:font-name-complex="Arial" fo:color="#000000" style:font-size-complex="12pt"/>
    </style:style>
    <style:style style:name="T131" style:parent-style-name="normaltextrun" style:family="text">
      <style:text-properties style:font-name-asian="Arial" style:font-name-complex="Arial" fo:color="#000000" style:font-size-complex="12pt"/>
    </style:style>
    <style:style style:name="T132" style:parent-style-name="normaltextrun" style:family="text">
      <style:text-properties style:font-name-asian="Arial" style:font-name-complex="Arial" fo:color="#000000" style:font-size-complex="12pt"/>
    </style:style>
    <style:style style:name="T133" style:parent-style-name="normaltextrun" style:family="text">
      <style:text-properties style:font-name-asian="Arial" style:font-name-complex="Arial" fo:color="#000000" style:font-size-complex="12pt"/>
    </style:style>
    <style:style style:name="P134" style:parent-style-name="Normal" style:family="paragraph">
      <style:text-properties style:font-name-asian="Arial" style:font-name-complex="Arial" fo:color="#000000" style:font-size-complex="12pt"/>
    </style:style>
    <style:style style:name="P135" style:parent-style-name="Normal" style:family="paragraph">
      <style:paragraph-properties fo:margin-bottom="0.1111in" fo:line-height="107%"/>
      <style:text-properties fo:font-weight="bold" style:font-weight-asian="bold" style:font-weight-complex="bold"/>
    </style:style>
    <style:style style:name="P136" style:parent-style-name="Normal" style:family="paragraph">
      <style:paragraph-properties fo:margin-bottom="0.1111in" fo:line-height="107%"/>
      <style:text-properties style:font-name-asian="Arial" style:font-name-complex="Arial" fo:color="#000000" style:font-size-complex="12pt"/>
    </style:style>
    <style:style style:name="P137" style:parent-style-name="Normal" style:family="paragraph">
      <style:paragraph-properties fo:margin-bottom="0.1111in" fo:line-height="107%"/>
    </style:style>
    <style:style style:name="T138" style:parent-style-name="DefaultParagraphFont" style:family="text">
      <style:text-properties style:font-name-asian="Arial" style:font-name-complex="Arial" fo:color="#000000" style:font-size-complex="12pt"/>
    </style:style>
    <style:style style:name="T139" style:parent-style-name="DefaultParagraphFont" style:family="text">
      <style:text-properties style:font-name-asian="Arial" style:font-name-complex="Arial" fo:color="#000000" style:font-size-complex="12pt"/>
    </style:style>
    <style:style style:name="T140" style:parent-style-name="DefaultParagraphFont" style:family="text">
      <style:text-properties style:font-name-asian="Arial" style:font-name-complex="Arial"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style:font-name-asian="Arial" style:font-name-complex="Arial" fo:color="#000000" style:font-size-complex="12pt"/>
    </style:style>
    <style:style style:name="T143" style:parent-style-name="DefaultParagraphFont" style:family="text">
      <style:text-properties style:font-name-asian="Arial" style:font-name-complex="Arial" fo:color="#000000" style:font-size-complex="12pt"/>
    </style:style>
    <style:style style:name="T144" style:parent-style-name="DefaultParagraphFont" style:family="text">
      <style:text-properties style:font-name-asian="Arial" style:font-name-complex="Arial" fo:font-style="italic" style:font-style-asian="italic" style:font-style-complex="italic" fo:color="#000000" style:font-size-complex="12pt"/>
    </style:style>
    <style:style style:name="T145" style:parent-style-name="DefaultParagraphFont" style:family="text">
      <style:text-properties style:font-name-asian="Arial" style:font-name-complex="Arial" fo:font-style="italic" style:font-style-asian="italic" style:font-style-complex="italic" fo:color="#000000" style:font-size-complex="12pt"/>
    </style:style>
    <style:style style:name="T146" style:parent-style-name="DefaultParagraphFont" style:family="text">
      <style:text-properties style:font-name-asian="Arial" style:font-name-complex="Arial" fo:font-style="italic" style:font-style-asian="italic" style:font-style-complex="italic" fo:color="#000000" style:font-size-complex="12pt"/>
    </style:style>
    <style:style style:name="T147" style:parent-style-name="DefaultParagraphFont" style:family="text">
      <style:text-properties style:font-name-asian="Arial" style:font-name-complex="Arial" fo:color="#000000" style:font-size-complex="12pt"/>
    </style:style>
    <style:style style:name="T148" style:parent-style-name="DefaultParagraphFont" style:family="text">
      <style:text-properties style:font-name-asian="Arial" style:font-name-complex="Arial" fo:color="#000000" style:font-size-complex="12pt"/>
    </style:style>
    <style:style style:name="T149" style:parent-style-name="DefaultParagraphFont" style:family="text">
      <style:text-properties style:font-name-asian="Arial" style:font-name-complex="Arial" fo:color="#000000" style:font-size-complex="12pt"/>
    </style:style>
    <style:style style:name="T150" style:parent-style-name="DefaultParagraphFont" style:family="text">
      <style:text-properties style:font-name-asian="Arial" style:font-name-complex="Arial" fo:color="#000000" style:font-size-complex="12pt"/>
    </style:style>
    <style:style style:name="T151" style:parent-style-name="DefaultParagraphFont" style:family="text">
      <style:text-properties style:font-name-asian="Arial" style:font-name-complex="Arial" fo:color="#000000" style:font-size-complex="12pt"/>
    </style:style>
    <style:style style:name="P152" style:parent-style-name="Normal" style:family="paragraph">
      <style:paragraph-properties fo:margin-bottom="0.1111in" fo:line-height="107%"/>
    </style:style>
    <style:style style:name="T153" style:parent-style-name="DefaultParagraphFont" style:family="text">
      <style:text-properties style:font-name-asian="Arial" style:font-name-complex="Arial"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line-height="110%">
        <style:tab-stops>
          <style:tab-stop style:type="left" style:position="0.4923in"/>
        </style:tab-stops>
      </style:paragraph-properties>
    </style:style>
    <style:style style:name="P156" style:parent-style-name="Normal" style:family="paragraph">
      <style:paragraph-properties fo:line-height="110%">
        <style:tab-stops>
          <style:tab-stop style:type="left" style:position="0.4923in"/>
        </style:tab-stops>
      </style:paragraph-properties>
    </style:style>
    <style:style style:name="P157" style:parent-style-name="Normal" style:family="paragraph">
      <style:paragraph-properties fo:line-height="110%">
        <style:tab-stops>
          <style:tab-stop style:type="left" style:position="0.4923in"/>
        </style:tab-stops>
      </style:paragraph-properties>
    </style:style>
    <style:style style:name="T158" style:parent-style-name="DefaultParagraphFont" style:family="text">
      <style:text-properties style:font-name-asian="Times New Roman" style:font-name-complex="Arial" fo:color="#000000" style:font-size-complex="12pt" style:language-asian="en" style:country-asian="GB"/>
    </style:style>
    <style:style style:name="P159" style:parent-style-name="Normal" style:family="paragraph">
      <style:paragraph-properties style:text-autospace="none" fo:margin-top="0.0833in" fo:margin-bottom="0.0833in" fo:margin-left="0.1972in" fo:text-indent="-0.1972in">
        <style:tab-stops/>
      </style:paragraph-properties>
    </style:style>
    <style:style style:name="T160" style:parent-style-name="DefaultParagraphFont" style:family="text">
      <style:text-properties style:font-name-complex="Arial" fo:color="#000000" style:language-asian="en" style:country-asian="GB"/>
    </style:style>
    <style:style style:name="P161" style:parent-style-name="Normal" style:family="paragraph">
      <style:paragraph-properties style:text-autospace="none" fo:margin-top="0.0833in" fo:margin-bottom="0.0833in" fo:margin-left="0.1972in" fo:text-indent="-0.1972in">
        <style:tab-stops/>
      </style:paragraph-properties>
    </style:style>
    <style:style style:name="T162" style:parent-style-name="DefaultParagraphFont" style:family="text">
      <style:text-properties style:font-name-complex="Arial" fo:color="#000000" style:language-asian="en" style:country-asian="GB"/>
    </style:style>
    <style:style style:name="P163" style:parent-style-name="Normal" style:family="paragraph">
      <style:paragraph-properties style:text-autospace="none" fo:margin-top="0.0833in" fo:margin-bottom="0.0833in" fo:margin-left="0.1972in" fo:text-indent="-0.1972in">
        <style:tab-stops/>
      </style:paragraph-properties>
    </style:style>
    <style:style style:name="T164" style:parent-style-name="DefaultParagraphFont" style:family="text">
      <style:text-properties style:font-name-complex="Arial" fo:color="#000000" style:language-asian="en" style:country-asian="GB"/>
    </style:style>
    <style:style style:name="P165" style:parent-style-name="Normal" style:family="paragraph">
      <style:paragraph-properties fo:line-height="110%">
        <style:tab-stops>
          <style:tab-stop style:type="left" style:position="0.4923in"/>
        </style:tab-stops>
      </style:paragraph-properties>
    </style:style>
    <style:style style:name="T166" style:parent-style-name="DefaultParagraphFont" style:family="text">
      <style:text-properties style:font-name-asian="Times New Roman" style:font-name-complex="Arial" fo:color="#000000" style:font-size-complex="12pt" style:language-asian="en" style:country-asian="GB"/>
    </style:style>
    <style:style style:name="T167" style:parent-style-name="DefaultParagraphFont" style:family="text">
      <style:text-properties style:font-name-asian="Times New Roman" style:font-name-complex="Arial" fo:color="#000000" style:font-size-complex="12pt" style:language-asian="en" style:country-asian="GB"/>
    </style:style>
    <style:style style:name="T168" style:parent-style-name="DefaultParagraphFont" style:family="text">
      <style:text-properties style:font-name-asian="Times New Roman" style:font-name-complex="Arial" fo:color="#000000" style:font-size-complex="12pt" style:language-asian="en" style:country-asian="GB"/>
    </style:style>
    <style:style style:name="P169" style:parent-style-name="Normal" style:family="paragraph">
      <style:paragraph-properties fo:line-height="110%">
        <style:tab-stops>
          <style:tab-stop style:type="left" style:position="0.4923in"/>
        </style:tab-stops>
      </style:paragraph-properties>
    </style:style>
    <style:style style:name="P170" style:parent-style-name="Normal" style:family="paragraph">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P172" style:parent-style-name="Normal" style:family="paragraph">
      <style:text-properties fo:font-weight="bold" style:font-weight-asian="bold" style:font-weight-complex="bold"/>
    </style:style>
    <style:style style:name="P173" style:parent-style-name="Normal" style:family="paragraph">
      <style:text-properties fo:font-weight="bold" style:font-weight-asian="bold" style:font-weight-complex="bold"/>
    </style:style>
    <style:style style:name="P174" style:parent-style-name="Normal" style:family="paragraph">
      <style:paragraph-properties fo:line-height="110%">
        <style:tab-stops>
          <style:tab-stop style:type="left" style:position="0.4923in"/>
        </style:tab-stops>
      </style:paragraph-properties>
    </style:style>
    <style:style style:name="P175" style:parent-style-name="Normal" style:family="paragraph">
      <style:text-properties fo:font-weight="bold" style:font-weight-asian="bold" style:font-weight-complex="bold"/>
    </style:style>
    <style:style style:name="P176" style:parent-style-name="Normal" style:family="paragraph">
      <style:text-properties fo:font-weight="bold" style:font-weight-asian="bold" style:font-weight-complex="bold"/>
    </style:style>
    <style:style style:name="P177" style:parent-style-name="Normal" style:family="paragraph">
      <style:paragraph-properties fo:line-height="110%">
        <style:tab-stops>
          <style:tab-stop style:type="left" style:position="0.4923in"/>
        </style:tab-stops>
      </style:paragraph-properties>
    </style:style>
    <style:style style:name="P178" style:parent-style-name="Normal" style:family="paragraph">
      <style:paragraph-properties fo:line-height="110%">
        <style:tab-stops>
          <style:tab-stop style:type="left" style:position="0.4923in"/>
        </style:tab-stops>
      </style:paragraph-properties>
    </style:style>
    <style:style style:name="P179" style:parent-style-name="Normal" style:family="paragraph">
      <style:paragraph-properties fo:line-height="110%">
        <style:tab-stops>
          <style:tab-stop style:type="left" style:position="0.4923in"/>
        </style:tab-stops>
      </style:paragraph-properties>
    </style:style>
    <style:style style:name="P180" style:parent-style-name="Normal" style:family="paragraph">
      <style:paragraph-properties fo:line-height="110%">
        <style:tab-stops>
          <style:tab-stop style:type="left" style:position="0.4923in"/>
        </style:tab-stops>
      </style:paragraph-properties>
    </style:style>
    <style:style style:family="graphic" style:name="a0">
      <style:graphic-properties/>
    </style:style>
    <style:style style:family="graphic" style:name="a1">
      <style:graphic-properties/>
    </style:style>
  </office:automatic-styles>
  <office:body>
    <office:text text:use-soft-page-breaks="true">
      <text:h text:style-name="P1" text:outline-level="2">CQC Performance (2022-23)</text:h>
      <text:p text:style-name="P2"/>
      <text:p text:style-name="P3">This<text:s/>document<text:s/>provides a summary of our performance against our strategic priorities and core ambitions, how we have performed and significant highlights for 2022-23.</text:p>
      <text:p text:style-name="CSubhead2"><text:bookmark-start text:name="_Toc141103232"/>Priority 1: People and communities<text:bookmark-end text:name="_Toc141103232"/></text:p>
      <text:p text:style-name="Normal"><text:span text:style-name="T4">Our ambition</text:span><text:s/>is<text:s/>to be an advocate for change, with our regulation driven by people’s needs and their experiences of health and care services. This means focusing on what matters to the public, and to local communities, when they access,<text:s/>use,<text:s/>and move between services.</text:p>
      <text:p text:style-name="Ebodytext12pt"/>
      <text:p text:style-name="P5">Our inspection and direct monitoring activity</text:p>
      <text:p text:style-name="Ebodytext12pt"/>
      <text:p text:style-name="Normal">During 2022/23 we carried out over 10,000 on-site inspections of health and social care services across all sectors to ensure people receive safe, effective, compassionate, and high-quality care (10,356 in 2022/23 compared with 10,306 in 2021/22). Over 50% of inspections triggered by new and emerging risk<text:s/>(such as safeguarding and whistleblowing)<text:s/>resulted in an inadequate or requires improvement rating since we started<text:s/>a new way of tracking risk reasons<text:s/>in September 2022.<text:s/></text:p>
      <text:p text:style-name="Normal"/>
      <text:p text:style-name="Normal">For over 15,000 services, we carried out more direct monitoring activity to gather further evidence, for example through a telephone call with the provider.<text:s/></text:p>
      <text:p text:style-name="Normal"/>
      <text:p text:style-name="Normal">We are responsible for inspecting all registered health services provided to children;<text:s/>during 2022/23 we completed 61 inspections<text:s/>of<text:s/>children's services.<text:s/></text:p>
      <text:p text:style-name="Normal"/>
      <text:p text:style-name="Normal">We also monitor,<text:s/>inspect,<text:s/>and regulate health and social care in the criminal justice and immigration detention systems, to make sure people who use services in secure settings receive the same quality of care as the rest of the population. The services we inspect range from health services that form part of youth offending teams to prison healthcare. We work in partnership with other inspectorates and use different frameworks to inspect different types of service. In 2022/23,<text:s/>we<text:s/>carried out<text:s/>125 inspections for health and care services in this sector.</text:p>
      <text:p text:style-name="Normal"/>
      <text:p text:style-name="Normal"><text:span text:style-name="T6">Oral health for people in care homes</text:span></text:p>
      <text:p text:style-name="Normal"/>
      <text:p text:style-name="Normal">We know<text:s/>that good<text:s/>oral health not only enhances people's quality of life, but is vital to<text:s/>making sure<text:s/>they<text:s/>can eat, drink, take<text:s/>their medicines<text:s/>and stay healthy.<text:s/>Between April and June 2022, we inspected 50 care homes, asking<text:s/>in-depth questions about oral health care. We published the findings in our report<text:s/><text:a xlink:href="https://www.cqc.org.uk/publications/smiling-matters-oral-health-care-homes-progress-report" office:target-frame-name="_top" xlink:show="replace">Smiling matters: Oral health in care homes - progress report</text:a>.<text:s/></text:p>
      <text:p text:style-name="Normal"/>
      <text:p text:style-name="P7">People using maternity<text:s/>services.</text:p>
      <text:p text:style-name="P8"/>
      <text:p text:style-name="Normal">During the last year, we continued to focus on our regulation of maternity services. Our inspection work has consistently shown higher risks, and unacceptable levels of<text:s/>poor-quality<text:s/>care for maternity service users.<text:s/>Overall, we gathered evidence from 104<text:s/>maternity<text:s/>services as part of 54<text:s/>inspections.<text:s/>The inspection programme continues to be one our priorities for 2023/24.</text:p>
      <text:soft-page-break/>
      <text:p text:style-name="Normal"><text:span text:style-name="T9">Autistic people and people with a learning disability</text:span></text:p>
      <text:p text:style-name="Normal"/>
      <text:p text:style-name="Normal">We undertook a programme of work to<text:s/>transform the way we regulate services for autistic people<text:s/>and<text:s/>people with a learning disability.<text:s/>We<text:s/>completed<text:s/>947 inspections<text:s/>and<text:s/>spoke<text:s/>with<text:s/>220<text:s/>people using these<text:s/>services<text:s/>and 227 family members to gather evidence to inform our regulatory actions.<text:s/>Approximately<text:s/>a<text:s/>fifth (21%) of our inspections<text:s/>were carried out<text:s/>outside<text:s/>of<text:s/>normal<text:s/>hours to<text:s/>check the<text:s/>consistency of<text:s/>the<text:s/>quality of care throughout the day.</text:p>
      <text:p text:style-name="Normal"/>
      <text:p text:style-name="Normal">To enhance our inspection methodology we developed a framework and published a<text:s/><text:a xlink:href="https://www.cqc.org.uk/guidance-providers/autistic-people-learning-disability/quality-life-tool" office:target-frame-name="_top" xlink:show="replace">quality of life tool</text:a>.<text:s/>The tool was developed in collaboration with colleagues from Warwick University and Bangor University. The tool was piloted throughout the year and will be evaluated before finalising our<text:s/>long-term<text:s/>approach.<text:s/></text:p>
      <text:p text:style-name="Normal"/>
      <text:p text:style-name="Normal">Evidence from our inspections also informed our<text:s/>review<text:s/><text:a xlink:href="https://www.cqc.org.uk/publication/experiences-being-hospital-people-learning-disability-and-autistic-people/report" office:target-frame-name="_top" xlink:show="replace">‘Who I am matters: experiences of being in hospital for people with a learning disability and autistic people</text:a>’,<text:s/>published in November 2022.<text:s/></text:p>
      <text:p text:style-name="Normal"/>
      <text:p text:style-name="Normal"><text:span text:style-name="T10">Observations for people receiving mental health<text:s/></text:span><text:span text:style-name="T11">treatment.</text:span></text:p>
      <text:p text:style-name="Normal"/>
      <text:p text:style-name="Normal">In early 2023,<text:s/>we<text:s/>continued<text:s/>a programme of work to get beneath the surface of high-risk mental health services to truly understand if the culture is safe and caring.<text:s/>In this programme, we use observation as a primary method to observe the culture of the services we visit. We evolved our ongoing observational framework to develop a<text:s/><text:a xlink:href="https://www.cqc.org.uk/guidance-providers/short-observational-framework-inspection" office:target-frame-name="_top" xlink:show="replace">short observational framework for inspection tool (SOFI 2)</text:a>.<text:s/>It<text:s/>allows us to capture<text:s/>the<text:s/>experiences of people who may not be able to express this for themselves.</text:p>
      <text:p text:style-name="Normal"/>
      <text:p text:style-name="Normal"><text:span text:style-name="T12">G</text:span><text:span text:style-name="T13">ather</text:span><text:span text:style-name="T14">ing</text:span><text:span text:style-name="T15"><text:s/>people’s experiences</text:span></text:p>
      <text:p text:style-name="Normal"/>
      <text:p text:style-name="P16">We received over 96,300 contacts from people giving us<text:s/><text:a xlink:href="https://www.cqc.org.uk/give-feedback-on-care" office:target-frame-name="_top" xlink:show="replace">feedback on care</text:a><text:s/>in 2022/23, compared with<text:s/>64,600 contacts the previous year. We use all this feedback to inform our regulatory activity.<text:s/></text:p>
      <text:p text:style-name="P17"><draw:frame draw:style-name="a0" draw:name="Chart 1" text:anchor-type="as-char" svg:x="0in" svg:y="0in" svg:width="6.81319in" svg:height="3.01389in" style:rel-width="scale" style:rel-height="scale"><draw:object xlink:href="Object 1/" xlink:type="simple" xlink:show="embed" xlink:actuate="onLoad"/><svg:title/><svg:desc/></draw:frame></text:p>
      <text:p text:style-name="P18">We have aimed throughout the year to increase the number of contacts and feedback we receive, we have done this through promoting our public participation platform,<text:s/>utilising our<text:s/><text:soft-page-break/>Experts by Experience to gather information to support inspections and improving the accessibility of our website, for example.<text:s/></text:p>
      <text:p text:style-name="CSubhead2"><text:bookmark-start text:name="_Toc141103233"/>Priority 2: Smarter regulation<text:bookmark-end text:name="_Toc141103233"/></text:p>
      <text:p text:style-name="Normal"><text:span text:style-name="T19">Our ambition</text:span><text:s/>is to be smarter in how we regulate. We’ll keep pace with changes in health and care, providing up-to-date, high-quality information and ratings for the public, providers and all our partners. We’ll target our resources where we can have the greatest impact, focusing on risk and where care is poor, to ensure we’re an effective,<text:s/>proportionate,<text:s/>and efficient regulator.</text:p>
      <text:p text:style-name="Normal"/>
      <text:p text:style-name="P20">Using our independent voice</text:p>
      <text:p text:style-name="Normal"/>
      <text:p text:style-name="Normal">We used our independent voice to publish several reports in 2022 summarising what we know from our assessments of health and social care. We use the findings of these reports to focus our regulatory activity to improve care for the public.<text:s/></text:p>
      <text:p text:style-name="Normal"/>
      <text:p text:style-name="P21">We completed 850 inspections related to the Mental Health Act and included evidence from our findings in out statutory publication ‘Monitoring the Mental Health Act’.<text:s/></text:p>
      <text:p text:style-name="Normal">Under the Mental<text:s/>Health<text:s/>Act,<text:s/>we have a<text:s/>statutory duty to administer a second opinion function as a safeguard for patients<text:s/>whose<text:s/>rights<text:s/>are<text:s/>restricted under the<text:s/>Act.<text:s/>When we receive<text:s/>a<text:s/>request for a second opinion, we arrange for<text:s/>a suitable doctor to<text:s/>visit<text:s/>the patient, organise<text:s/>the doctor,<text:s/>and track the outcome. In 2022/23,<text:s/>we arranged over 11,300 second opinion appointed doctor<text:s/>(SOAD)<text:s/>visits<text:s/>to patients, which<text:s/>took place in just under<text:s/>three<text:s/>and a half days once the<text:s/>SOAD<text:s/>was appointed.</text:p>
      <text:p text:style-name="Normal"/>
      <text:p text:style-name="Normal"><text:span text:style-name="T22">Registrations</text:span></text:p>
      <text:p text:style-name="P23"/>
      <text:p text:style-name="P24">In total, we processed over 35,600 provider registrations during<text:s/>2022/23.<text:s/>We define applications into 3 buckets, simple,<text:s/>normal, and complex. Simple applications are minor registration amendments, normal require a registration inspector to undertake a registration application review and complex are applications that end up with enforcement activity.<text:s/>For the more complex registrations (944) the process took an average of 88 days to complete – this is a reduction of 25% compared with the previous year. For the simple registrations (17,619), the process took an average of 24 days, the time reducing by 6.3% over the previous year. For the remaining normal registrations (17,042) the registration process took an average of 53 days, reducing by 3.6% over the previous year. <text:s/></text:p>
      <text:p text:style-name="P25"/>
      <text:soft-page-break/>
      <text:p text:style-name="P26"><draw:frame draw:style-name="a1" draw:name="Chart 2" text:anchor-type="as-char" svg:x="0in" svg:y="0in" svg:width="6.76806in" svg:height="3.68611in" style:rel-width="scale" style:rel-height="scale"><draw:object xlink:href="Object 2/" xlink:type="simple" xlink:show="embed" xlink:actuate="onLoad"/><svg:title/><svg:desc>Line chart displaying the average days taken to complete applications over the last 12 months. There is a different line for each type of application: green for complex, orange for normal, pink for simple and grey for withdrawals.</svg:desc></draw:frame></text:p>
      <text:p text:style-name="Normal"/>
      <text:p text:style-name="Normal"><text:span text:style-name="T27">Our regulatory approach</text:span></text:p>
      <text:p text:style-name="P28"/>
      <text:p text:style-name="Normal"><text:span text:style-name="T29">To deliver the ambitions in our<text:s/></text:span><text:a xlink:href="https://www.cqc.org.uk/about-us/our-strategy-plans/new-strategy-changing-world-health-social-care-cqcs-strategy-2021" office:target-frame-name="_top" xlink:show="replace">strategy</text:a>,<text:span text:style-name="T30"><text:s/>we are continuing to develop our regulatory approach to provide further benefits for the public and those we regulate.<text:s/></text:span><text:span text:style-name="T31">Our new assessment framework is the result of over<text:s/></text:span><text:span text:style-name="T32">two</text:span><text:span text:style-name="T33"><text:s/>years of careful co-production and consultation with a range of people</text:span><text:span text:style-name="T34">.<text:s/></text:span></text:p>
      <text:p text:style-name="P35"><text:span text:style-name="T36">Following a joint consultation with Ofsted, we implemented a<text:s/></text:span><text:a xlink:href="https://www.cqc.org.uk/news/new-framework-send-inspections-published-ofsted-and-cqc" office:target-frame-name="_top" xlink:show="replace">new assessment framework</text:a><text:span text:style-name="T37"><text:s/>to<text:s/></text:span><text:span text:style-name="T38">inspect services for children and young people with special educational needs and</text:span><text:span text:style-name="T39"><text:s/></text:span><text:span text:style-name="T40">disabilities (SEND) in a local area</text:span><text:span text:style-name="T41">. This emphasises the importance of hearing from children with special educational needs and their families. The new framework will allow inspectors to better understand what<text:s/></text:span><text:span text:style-name="T42">it is</text:span><text:span text:style-name="T43"><text:s/>like to be a child or young person with SEND in a local area.<text:s/></text:span></text:p>
      <text:p text:style-name="Normal"/>
      <text:p text:style-name="Normal"><text:span text:style-name="T44">Our new responsibilities: care in a local area<text:s/></text:span></text:p>
      <text:p text:style-name="P45"/>
      <text:p text:style-name="Normal"><text:span text:style-name="T46">The</text:span><text:span text:style-name="T47"><text:s/></text:span><text:a xlink:href="https://www.legislation.gov.uk/ukpga/2022/31/contents/enacted" office:target-frame-name="_top" xlink:show="replace">Health and Care Act 2022</text:a><text:span text:style-name="T48"><text:s/>gave<text:s/></text:span><text:span text:style-name="T49">us new powers<text:s/></text:span><text:span text:style-name="T50">from April 2023 allowing</text:span><text:span text:style-name="T51"><text:s/>us to provide a meaningful and independent<text:s/></text:span><text:span text:style-name="T52">additional<text:s/></text:span><text:span text:style-name="T53">assessment of care<text:s/></text:span><text:span text:style-name="T54">in a local area. This includes assessing the performance of local authorities in meeting their duties under Part 1 of the Care Act 2014, and<text:s/></text:span><text:span text:style-name="T55">assess</text:span><text:span text:style-name="T56">ing</text:span><text:span text:style-name="T57"><text:s/>whether integrated care systems are meeting the needs of their local populations</text:span><text:span text:style-name="T58">.<text:s/></text:span><text:span text:style-name="T59">During 2022/23, we undertook a range of activity to develop our approach and<text:s/></text:span><text:span text:style-name="T60">evaluate</text:span><text:span text:style-name="T61"><text:s/>our methodology.<text:s/></text:span></text:p>
      <text:p text:style-name="P62"/>
      <text:p text:style-name="P63">We undertook two ‘test and learn’ projects for local authority assessments, in Hampshire and Manchester, during summer 2022. Using our learning from these projects, we published<text:s/>interim guidance on our approach<text:s/>and<text:s/>a draft version of the local authority assessment framework<text:s/>in February 2023. We also<text:s/>conducted<text:s/>two test and learn activities to inform our assessment approach to integrated care systems in<text:s/>Northeast<text:s/>London and South<text:s/>Yorkshire and<text:s/>have used feedback to refine our approach. We published<text:s/>interim guidance on our approach to assessing integrated care systems<text:s/>in March 2023.<text:s/></text:p>
      <text:p text:style-name="P64"/>
      <text:soft-page-break/>
      <text:p text:style-name="P65">We will continue to pilot our approach and review data and published evidence for local authorities and integrated care systems before<text:s/>starting<text:s/>formal assessments over the next<text:s/>two<text:s/>years.</text:p>
      <text:p text:style-name="Normal"/>
      <text:p text:style-name="P66">Projects with other government departments</text:p>
      <text:p text:style-name="P67"/>
      <text:p text:style-name="P68">During the year other government departments and organisations commissioned us to<text:s/>conduct<text:s/>inspection<text:s/>programmes in other areas. This is an opportunity to apply the benefits of our expertise and assessment capabilities<text:s/>to improve the quality of services for people.<text:s/></text:p>
      <text:p text:style-name="P69"/>
      <text:p text:style-name="Normal"><text:span text:style-name="T70">The Home Office commissioned us to<text:s/></text:span><text:a xlink:href="https://www.cqc.org.uk/publications/services-survivors-human-trafficking-and-modern-slavery" office:target-frame-name="_top" xlink:show="replace">inspect safehouse and outreach support services</text:a><text:span text:style-name="T71"><text:s/>in England and Wales. These services are used by people who are survivors of human trafficking and modern slavery. We developed an assessment framework in collaboration with the Home Office specifically for this programme</text:span><text:span text:style-name="T72"><text:s/>and inspected 26 safehouses</text:span><text:span text:style-name="T73">. We designed the framework to reflect<text:s/></text:span><text:a xlink:href="https://www.cqc.org.uk/guidance-providers/all-services/our-human-rights-approach" office:target-frame-name="_top" xlink:show="replace">our human rights-based approach</text:a><text:span text:style-name="T74"><text:s/>and have since updated our<text:s/></text:span><text:a xlink:href="https://www.cqc.org.uk/about-us/transparency/our-statement-modern-slavery-and-human-trafficking" office:target-frame-name="_top" xlink:show="replace">statement on modern slavery and human trafficking</text:a><text:span text:style-name="T75">.</text:span></text:p>
      <text:p text:style-name="P76"/>
      <text:p text:style-name="P77">The Defence<text:s/>Medical<text:s/>Services<text:s/>Regulator<text:s/>continued to commission us to<text:s/>undertake a programme of<text:s/>49<text:s/>independent inspections of defence medical treatment facilities.<text:s/>This is to ensure armed forces personnel and their families have access to the same high-quality care as the rest of society.<text:s/></text:p>
      <text:p text:style-name="P78"/>
      <text:p text:style-name="Normal"><text:span text:style-name="T79">The Isle of Man Department of Health also commissioned us to develop a</text:span><text:span text:style-name="T80"><text:s/>regulatory framework and<text:s/></text:span><text:span text:style-name="T81">to<text:s/></text:span><text:span text:style-name="T82">undertake a<text:s/></text:span><text:span text:style-name="T83">programme</text:span><text:span text:style-name="T84"><text:s/>of inspections<text:s/></text:span><text:span text:style-name="T85">of health services on the Isle of Man. During 2022/23, we carried out 75 inspections and produced assessment reports for<text:s/></text:span><text:a xlink:href="https://www.gov.im/about-the-government/departments/health-and-social-care/external-quality-regulation/the-care-quality-commission-cqc/" office:target-frame-name="_top" xlink:show="replace">Isle of Man health services</text:a><text:span text:style-name="T86">.</text:span></text:p>
      <text:p text:style-name="P87"/>
      <text:p text:style-name="P88"/>
      <text:p text:style-name="CSubhead2"><text:bookmark-start text:name="_Toc141103234"/>Priority 3: Safety through learning<text:bookmark-end text:name="_Toc141103234"/></text:p>
      <text:p text:style-name="Normal"><text:span text:style-name="T89">Our ambition</text:span><text:s/>is for all services to have stronger safety and learning cultures. We want to prioritise safety: creating stronger safety cultures, focusing on learning, improving expertise, listening,<text:s/>and acting on people’s experiences, and taking clear and proactive action when<text:s/>improvement takes too long, or changes won’t be sustainable.</text:p>
      <text:p text:style-name="P90"/>
      <text:p text:style-name="P91">Dealing with complaints and safeguarding concerns</text:p>
      <text:p text:style-name="Normal"/>
      <text:p text:style-name="Normal">During 2022/23 we received and processed 15,792 enquiries from workers speaking up. Workers speaking up is the term used when someone who works for an employer raises a concern about malpractice, risk (for example about patient safety), wrongdoing or possible illegality, which harms, or creates a risk of harm, to people who use the service, colleagues or the wider public.<text:s/></text:p>
      <text:p text:style-name="Normal"/>
      <text:p text:style-name="Normal">As well as enquires from workers speaking up, we also receive and process other wider complaints and safeguarding concerns from the public and other stakeholders. During 2022/23 we referred 97% of safeguarding risks to the relevant organisation within one day of receiving the information (this is an increase from 95% in the previous year).<text:s/></text:p>
      <text:p text:style-name="Normal"/>
      <text:p text:style-name="P92">Using our independent voice</text:p>
      <text:p text:style-name="Normal"/>
      <text:soft-page-break/>
      <text:p text:style-name="Normal">We regularly publish learning from safety incident bulletins, these enable registered persons to learn from recent prosecutions and make relevant improvements, to improve how they can prevent such incidents from happening in the service they provide. Each bulletin describes a critical safety issue including what happened, what we and the provider did about it, and the steps a provider can take to avoid it happening. During the last year we published<text:s/>three<text:s/>safety bulletins.<text:s/></text:p>
      <text:p text:style-name="Normal"/>
      <text:p text:style-name="P93">Throughout the year we also carried out extensive research and surveys to gather evidence and better understand the quality of care across different areas in the health and care sector. We embedded the research findings into our regulatory activity to improve safety cultures.<text:s/></text:p>
      <text:p text:style-name="P94">The importance of culture<text:s/></text:p>
      <text:p text:style-name="Normal"/>
      <text:p text:style-name="Normal"><text:span text:style-name="T95">We strengthened our regulatory approach so that we are clear we expect services and providers to<text:s/></text:span><text:span text:style-name="T96">have a proactive and positive culture of safety based on openness and honesty, in which concerns about safety are listened to, safety events are investigated and reported thoroughly, and lessons are learned to continually identify and embed good practices.<text:s/></text:span></text:p>
      <text:p text:style-name="P97"/>
      <text:p text:style-name="Normal">During 2022/23<text:s/>we completed a research project on safety cultures, which explored current understanding of how<text:s/>safety cultures<text:s/>are defined across health and social care, and<text:s/><text:span text:style-name="T98">the conditions required for safety cultures to develop.<text:s/></text:span></text:p>
      <text:p text:style-name="P99"/>
      <text:p text:style-name="P100">Listening, learning, responding to concerns</text:p>
      <text:p text:style-name="P101"/>
      <text:p text:style-name="Normal">We know that when the public and health and care workers raise concerns with us, it can also often be a last resort following a lack of response from the provider or other parts of the health and care system. Speaking up is invited, welcomed, celebrated, inclusive, and listened to. We want everyone to feel safe to speak up<text:s/>and we want to<text:s/>respond<text:s/>humanely and openly and take appropriate action.</text:p>
      <text:p text:style-name="Normal"/>
      <text:p text:style-name="Normal">In March 2023, we published<text:s/>two<text:s/>reports designed to improve how we listen to, learn from and act on concerns raised in the sector. These reports followed the outcome of an employment tribunal in October 2022 where the findings were highly critical of Care Quality Commission. We since commissioned and published a barrister-led<text:s/><text:a xlink:href="https://www.cqc.org.uk/publication/listening-learning-responding-concerns/independent-review" office:target-frame-name="_top" xlink:show="replace">independent review</text:a><text:s/>to determine whether we took appropriate regulatory action when<text:s/>health and care staff shared information with us.<text:s/>We are<text:s/>continuing to<text:s/>work through the recommendations to ensure the actions we take are embedded into our ways of working and the systems we use. We will develop<text:s/>and improve<text:s/>our approaches where they need to change to achieve the overarching aims<text:s/>of<text:s/>the review.</text:p>
      <text:p text:style-name="Normal"/>
      <text:p text:style-name="Normal">Earlier<text:s/>in 2023 we updated our<text:s/><text:a xlink:href="https://view.officeapps.live.com/op/view.aspx?src=https%3A%2F%2Fwww.cqc.org.uk%2Fsites%2Fdefault%2Ffiles%2F2023-03%2FCM032302_Item2.2_FreedomToSpeakUp_policy.odt&amp;wdOrigin=BROWSELINK" office:target-frame-name="_top" xlink:show="replace">freedom to speak up policy</text:a><text:s/>which we prepared in line with guidance from NHS England and National Guardian Office. Our updated policy is clearer, more succinct, and more person-centred.<text:s/></text:p>
      <text:p text:style-name="Normal"/>
      <text:p text:style-name="CSubhead2"><text:bookmark-start text:name="_Toc141103235"/>Priority 4: Accelerating improvement<text:bookmark-end text:name="_Toc141103235"/></text:p>
      <text:soft-page-break/>
      <text:p text:style-name="Normal"><text:span text:style-name="T102">Our ambition</text:span><text:s/>is to do more with what we know to drive improvements across individual services and systems of care. We’ll use our unique position to spotlight the priority areas that need to improve and enable access to support where it’s needed most.</text:p>
      <text:p text:style-name="Normal"/>
      <text:p text:style-name="P103">Using our independent voice: thematic reports and publications<text:s/></text:p>
      <text:p text:style-name="P104">We have produced<text:s/>several<text:s/>thematic reports to support innovation and improvement.<text:s/></text:p>
      <text:p text:style-name="P105"><text:span text:style-name="T106">We published our<text:s/></text:span><text:a xlink:href="https://www.cqc.org.uk/press-release/cqc-finds-improvements-oral-health-care-homes" office:target-frame-name="_top" xlink:show="replace"><text:span text:style-name="T107">follow up piece</text:span></text:a><text:span text:style-name="T108"><text:s/>to the 2019 work on oral health in care homes, ‘Smiling Matters’ in March 2023. Responding to CQC’s recommendations, the review found that care homes are much more aware (increasing from 31% to 61%) of NICE oral health guidelines and more than double the proportion of care plans fully covered oral health needs.</text:span></text:p>
      <text:p text:style-name="Normal"><text:span text:style-name="T109">With Yorkshire and Humber Academic Health Science Network, we won a joint bid to the Department for Business, Energy &amp; Industrial Strategy (BEIS) through the Regulators' Pioneers Fund. Our successful bid was for project funding to explore how our regulatory process could capture and consider innovation in GP practices to respond to health inequalities.  </text:span></text:p>
      <text:p text:style-name="Normal"><text:span text:style-name="T110"> </text:span></text:p>
      <text:p text:style-name="Normal"><text:span text:style-name="T111">We are committed to championing and enabling innovation and want to accelerate our own learning to be an innovation-friendly regulator. We published examples from GP providers about their successful<text:s/></text:span><text:a xlink:href="https://www.cqc.org.uk/guidance-providers/gps/innovation-to-reduce-health-inequalities" office:target-frame-name="_top" xlink:show="replace"><text:span text:style-name="T112">innovation to address health inequalities</text:span></text:a><text:span text:style-name="T113">. We want these examples to help other providers to recognise what innovation is and to share it. We also designed and launched an innovation hub as a central place<text:s/></text:span><text:span text:style-name="T114">to capture and share evidenced innovative good practice with internal and external stakeholders. </text:span><text:span text:style-name="T115"> </text:span></text:p>
      <text:p text:style-name="Normal"/>
      <text:p text:style-name="Normal"><text:span text:style-name="T116">Engaging and collaborating <text:s text:c="2"/></text:span></text:p>
      <text:p text:style-name="P117"/>
      <text:p text:style-name="P118"><text:span text:style-name="T119">In our<text:s/></text:span><text:a xlink:href="https://www.cqc.org.uk/about-us/transparency/surveys-about-cqc" office:target-frame-name="_top" xlink:show="replace"><text:span text:style-name="T120">2022 annual provider survey</text:span></text:a><text:span text:style-name="T121">, 77% of providers agreed or strongly agreed that they had the right support from CQC needed for them to improve. Similarly, 74% of providers agree</text:span><text:span text:style-name="T122">d</text:span><text:span text:style-name="T123"><text:s/>or strongly agree</text:span><text:span text:style-name="T124">d</text:span><text:span text:style-name="T125"><text:s/>that their service knows when they need to contact us in relation to innovation, adopting an innovation, and trying new ways to deliver care, and 68% felt CQC provides an environment where their service feels they can innovate and try new ways to deliver safe care.<text:s/></text:span></text:p>
      <text:p text:style-name="P126">In January 2022, we published the findings from our research to explore whether ethnic minority-led GP practices receive the same regulatory outcomes from us as providers led by GPs of a non-ethnic minority background. We are fully committed to being a fair regulator for all health and care providers and have since focused on embedding the recommendations into our new regulatory approach.</text:p>
      <text:p text:style-name="P127"/>
      <text:p text:style-name="Normal">We also collaborated with health and care leaders to co-produce resources to support improvement and encourage innovation. In October 2022, we published<text:s/><text:a xlink:href="https://www.cqc.org.uk/publications/people-first" office:target-frame-name="_top" xlink:show="replace"><text:span text:style-name="T128">PEOPLE FIRST: a response from health and care leaders to the urgent and emergency care system crisis</text:span></text:a>. This is a practical resource to help system leaders and service providers support the design of person-centred urgent and emergency care services, and to encourage innovation<text:span text:style-name="T129"><text:s/>across integrated care systems.</text:span></text:p>
      <text:p text:style-name="Normal"/>
      <text:soft-page-break/>
      <text:p text:style-name="Normal"><text:span text:style-name="T130">In November 2022, we were awarded further funding from the Regulators’ Pioneer Fund. This will help continue the conversation about how CQC encourages and enables innovation to support providers to improve.<text:s/></text:span><text:span text:style-name="T131">This project explores the way we can use our impact mechanisms to share learning about innovation in the most impactful way and includes<text:s/></text:span><text:span text:style-name="T132">several</text:span><text:span text:style-name="T133"><text:s/>rapid pilot projects to test potential of different impact mechanisms to support innovation.</text:span></text:p>
      <text:p text:style-name="P134"/>
      <text:p text:style-name="P135">Research and evidence<text:s/></text:p>
      <text:p text:style-name="P136">In December 2022 we kicked off a research project looking at improvement cultures in health and adult social care settings and in March 2023, we initiated research into improvement<text:s/>support offers across the sectors. <text:s/></text:p>
      <text:p text:style-name="P137"><text:span text:style-name="T138">This year we have</text:span><text:span text:style-name="T139"><text:s/>also</text:span><text:span text:style-name="T140"><text:s/>built on previous research into<text:s/></text:span><text:a xlink:href="https://www.kingsfund.org.uk/publications/impact-cqc-provider-performance" office:target-frame-name="_top" xlink:show="replace"><text:span text:style-name="T141">our impact on provider performance</text:span></text:a><text:span text:style-name="T142"><text:s/>to inform our approach to accelerating improvement. This research identified the ways we can create change in health and care provision using eight regulatory impact mechanisms</text:span><text:span text:style-name="T143"><text:s/>(</text:span><text:span text:style-name="T144">informational, lateral, stakeholder, directive, anticipatory, organisational,<text:s/></text:span><text:span text:style-name="T145">relational,</text:span><text:span text:style-name="T146"><text:s/>and systemic</text:span><text:span text:style-name="T147">). We have used this evidence to develop an approach to improvement that uses<text:s/></text:span><text:span text:style-name="T148">all</text:span><text:span text:style-name="T149"><text:s/>our impact mechanisms</text:span><text:span text:style-name="T150">.</text:span><text:span text:style-name="T151"><text:s/></text:span></text:p>
      <text:p text:style-name="P152"><text:span text:style-name="T153">E</text:span><text:span text:style-name="T154">nforcement activity</text:span></text:p>
      <text:p text:style-name="P155">If we find that a registered provider or manager is in breach of the regulations, we take action to make sure they improve. Our<text:s/>powers enable us to act, with both criminal and civil enforcement, where we identify poor care or where registered providers and managers do not meet the standards required in the regulations. This will be proportionate to the impact of the breach on the people who use the service and how serious it is.</text:p>
      <text:p text:style-name="P156"/>
      <text:p text:style-name="P157">During 2022/23 we issued 1,391 Warning Notices to a registered person where the quality of the care they are responsible for fell below what is legally required and to make sure they improved. We served 2,775<text:s/>civil enforcement<text:s/>notices during this period, which includes Notices of Proposals and Notices of Decisions. To protect the public, our enforcement activity included 215 urgent enforcements and we cancelled 127 provider registrations.<text:s/><text:span text:style-name="T158">From our inspection activity, approximately:</text:span></text:p>
      <text:list text:style-name="LFO1" text:continue-numbering="true">
        <text:list-item>
          <text:p text:style-name="P159"><text:span text:style-name="T160">2% resulted in civil enforcement.</text:span></text:p>
        </text:list-item>
        <text:list-item>
          <text:p text:style-name="P161"><text:span text:style-name="T162">6% led to a Warning Notice.</text:span></text:p>
        </text:list-item>
        <text:list-item>
          <text:p text:style-name="P163"><text:span text:style-name="T164">23% led to a Requirement Notice.<text:s/></text:span></text:p>
        </text:list-item>
      </text:list>
      <text:p text:style-name="P165"><text:span text:style-name="T166">We received and processed information relating to 355 complaints during 2022/23 (a 21% increase over the previous year). For 96% of these complaints, we agreed a regulatory action within<text:s/></text:span><text:span text:style-name="T167">seven</text:span><text:span text:style-name="T168"><text:s/>days.<text:s/></text:span></text:p>
      <text:p text:style-name="P169"/>
      <text:p text:style-name="CSubhead2"><text:bookmark-start text:name="_Toc141103236"/>Core ambition: assessing health and social care<text:s/><text:bookmark-end text:name="_Toc141103236"/>systems.</text:p>
      <text:p text:style-name="Normal">We will provide independent assurance to the public of the quality of care in their area. We’ll look at how the care provided in a local system is improving outcomes for people and<text:s/><text:soft-page-break/>reducing inequalities in their care. This means looking at how services are working together within an integrated system, as well as how systems are<text:s/>performing.</text:p>
      <text:p text:style-name="Normal"/>
      <text:p text:style-name="P170">State of<text:s/>Care</text:p>
      <text:p text:style-name="P171"/>
      <text:p text:style-name="Normal">In October 2022, we published our annual State of Care report – our assessment of health care and social care in England. This highlighted the need to focus on systems, with local areas taking a whole system view that recognises the relationship between health and social care.<text:s/></text:p>
      <text:p text:style-name="Normal"/>
      <text:p text:style-name="P172">Integrated Care Systems</text:p>
      <text:p text:style-name="P173"/>
      <text:p text:style-name="Normal">The Health and Care Act 2022 gave us new powers to assess how integrated care systems are working together. In 2022 we carried our initial tests of our assessment approaches for integrated care systems and local authorities and used these findings to inform our assessment methodology. From 1 April 2023, we will start to review data and publish documentary evidence across all integrated care systems and local authorities to begin establishing a national view of performance. Later in 2023 we will pilot our assessment approach with<text:s/>two<text:s/>integrated care systems and<text:s/>five<text:s/>local authorities, before starting formal assessments.<text:s/></text:p>
      <text:p text:style-name="Normal"/>
      <text:p text:style-name="CSubhead2"><text:bookmark-start text:name="_Toc141103237"/>Core ambition: tackling inequalities in health and<text:s/><text:bookmark-end text:name="_Toc141103237"/>social<text:s/>care</text:p>
      <text:p text:style-name="P174">We will push for equality of access, experiences and outcomes from health and social care services. Everyone in health and social care has a role to play in tackling the inequalities. We’re committed to regulating to advance equality and protect people’s human rights.</text:p>
      <text:p text:style-name="P175">Equality Objectives 2021 to 2025</text:p>
      <text:p text:style-name="P176"/>
      <text:p text:style-name="Normal">We are committed to promote equality,<text:s/>diversity,<text:s/>and human rights in our work and for our staff and to deliver on our equality objectives 2021 to 2025.<text:s/></text:p>
      <text:p text:style-name="Normal"/>
      <text:p text:style-name="P177">We are<text:s/>continuing to collaborate<text:s/>with other national bodies<text:s/>to develop<text:s/>our approach to health inequalities, to ensure alignment and best use our respective powers. These organisations include<text:s/>NHS England, National Institute for Health and Care Excellence, Office for Health Improvement and Disparities, and the Equality and Human Rights Commission.</text:p>
      <text:p text:style-name="Normal"/>
      <text:p text:style-name="P178">During 2022/23 we continued to integrate our equality objectives into our research,<text:s/>data,<text:s/>and engagement strategies. We are developing a public engagement strategy to have a strong focus on people more likely to have poor access,<text:s/>experience,<text:s/>and outcomes from care.</text:p>
      <text:p text:style-name="P179"/>
      <text:p text:style-name="P180">In 2022 we undertook a maternity survey so we can understand what makes a good experience and what needs to improve.<text:s/>The survey results highlight where there are inequalities and show where providers can make changes to improve people’s experiences when using maternity service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XFQA P+ Foundry Form Sans" svg:font-family="TXFQA P+ Foundry Form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style:letter-kerning="false"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letter-kerning="false" fo:font-size="12pt" style:font-size-asian="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asian="Times New Roman" style:font-name-complex="Arial" fo:color="#000000" style:font-size-complex="12pt" style:language-asian="en" style:country-asian="GB" fo:hyphenate="false"/>
    </style:style>
    <style:style style:name="Ebodytext12ptChar" style:display-name="E body text 12pt Char" style:family="text" style:parent-style-name="DefaultParagraphFont">
      <style:text-properties style:font-name="Arial" style:font-name-asian="Times New Roman" style:font-name-complex="Arial" fo:color="#000000" style:letter-kerning="false" fo:font-size="12pt" style:font-size-asian="12pt" style:font-size-complex="12pt" style:language-asian="en" style:country-asian="GB"/>
    </style:style>
    <style:style style:name="Bsubhead116ptChar" style:display-name="B subhead 1 16pt Char" style:family="text" style:parent-style-name="DefaultParagraphFont">
      <style:text-properties style:font-name="Arial" style:font-name-asian="Times New Roman" style:font-name-complex="Arial" fo:font-weight="bold" style:font-weight-asian="bold" fo:color="#D52866" fo:font-size="22pt" style:font-size-asian="22pt" style:font-size-complex="22pt" style:language-asian="en" style:country-asian="GB"/>
    </style:style>
    <style:style style:name="Bsubhead116pt" style:display-name="B subhead 1 16pt" style:family="paragraph" style:parent-style-name="Heading2" style:default-outline-level="2">
      <style:paragraph-properties fo:margin-top="0in" fo:margin-bottom="0.0833in" fo:line-height="110%">
        <style:tab-stops>
          <style:tab-stop style:type="left" style:position="0.3937in"/>
        </style:tab-stops>
      </style:paragraph-properties>
      <style:text-properties style:font-name="Arial" style:font-name-asian="Times New Roman" style:font-name-complex="Arial" fo:font-weight="bold" style:font-weight-asian="bold" fo:color="#D52866" style:letter-kerning="true" fo:font-size="22pt" style:font-size-asian="22pt" style:font-size-complex="22pt" style:language-asian="en" style:country-asian="GB" fo:hyphenate="false"/>
    </style:style>
    <style:style style:name="Dsubhead12ptChar" style:display-name="D subhead 12pt Char" style:family="text" style:parent-style-name="DefaultParagraphFont">
      <style:text-properties style:font-name="Arial" style:font-name-asian="Times New Roman" style:font-name-complex="Arial" fo:font-weight="bold" style:font-weight-asian="bold" fo:color="#BF8F00" fo:font-size="14pt" style:font-size-asian="14pt" style:font-size-complex="14pt" style:language-asian="en" style:country-asian="GB"/>
    </style:style>
    <style:style style:name="Dsubhead12pt" style:display-name="D subhead 12pt" style:family="paragraph" style:parent-style-name="Heading3" style:next-style-name="Normal" style:auto-update="true" style:default-outline-level="3">
      <style:paragraph-properties style:text-autospace="none" fo:margin-bottom="0.0555in" fo:line-height="110%">
        <style:tab-stops>
          <style:tab-stop style:type="left" style:position="2.3138in"/>
        </style:tab-stops>
      </style:paragraph-properties>
      <style:text-properties style:font-name="Arial" style:font-name-complex="Arial" fo:font-weight="bold" style:font-weight-asian="bold" fo:color="#BF8F00" style:letter-kerning="true" fo:font-size="14pt" style:font-size-asian="14pt" style:font-size-complex="14pt" style:language-asian="en" style:country-asian="GB" fo:hyphenate="false"/>
    </style:style>
    <style:style style:name="Fbullets" style:display-name="F bullets" style:family="paragraph" style:parent-style-name="Normal" style:list-style-name="LFO1">
      <style:paragraph-properties style:text-autospace="none" fo:margin-top="0.0833in" fo:margin-bottom="0.0833in" fo:margin-left="0.1972in" fo:text-indent="-0.1972in">
        <style:tab-stops/>
      </style:paragraph-properties>
      <style:text-properties style:font-name-asian="Times New Roman" style:font-name-complex="Arial" fo:color="#000000"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2" style:display-name="TOC 2" style:family="paragraph" style:parent-style-name="Normal" style:next-style-name="Normal" style:auto-update="true">
      <style:paragraph-properties fo:margin-bottom="0.0833in">
        <style:tab-stops>
          <style:tab-stop style:type="right" style:leader-style="dotted" style:leader-text="." style:position="6.6861in"/>
        </style:tab-stops>
      </style:paragraph-properties>
      <style:text-properties style:font-name-asian="Times New Roman" style:font-name-complex="Times New Roman" style:font-size-complex="14pt" fo:language="en" fo:country="US" fo:hyphenate="false"/>
    </style:style>
    <style:style style:name="TOC1" style:display-name="TOC 1" style:family="paragraph" style:parent-style-name="Normal" style:next-style-name="Normal" style:auto-update="true">
      <style:paragraph-properties fo:margin-top="0.1666in" fo:margin-bottom="0.0833in">
        <style:tab-stops>
          <style:tab-stop style:type="right" style:leader-style="dotted" style:leader-text="." style:position="6.6861in"/>
        </style:tab-stops>
      </style:paragraph-properties>
      <style:text-properties style:font-name-asian="Times New Roman" style:font-name-complex="Times New Roman" fo:font-weight="bold" style:font-weight-asian="bold" fo:color="#743669" fo:font-size="14pt" style:font-size-asian="14pt" style:font-size-complex="16pt" fo:language="en" fo:country="US" fo:hyphenate="false"/>
    </style:style>
    <style:style style:name="TOC3" style:display-name="TOC 3" style:family="paragraph" style:parent-style-name="Normal" style:next-style-name="Normal" style:auto-update="true">
      <style:paragraph-properties fo:margin-bottom="0.0833in">
        <style:tab-stops>
          <style:tab-stop style:type="right" style:leader-style="dotted" style:leader-text="." style:position="6.6861in"/>
        </style:tab-stops>
      </style:paragraph-properties>
      <style:text-properties style:font-name-asian="Times New Roman" style:font-name-complex="Arial" style:font-weight-complex="bold" style:font-size-complex="14pt" fo:language="en" fo:country="US" style:language-asian="en" style:country-asian="GB" fo:hyphenate="false"/>
    </style:style>
    <style:style style:name="Achapterheading18pt" style:display-name="A chapter heading 18pt" style:family="paragraph" style:parent-style-name="Heading1" style:auto-update="true" style:default-outline-level="1">
      <style:paragraph-properties fo:margin-top="0in" fo:margin-bottom="0.1666in" fo:line-height="110%">
        <style:tab-stops>
          <style:tab-stop style:type="left" style:position="0.4923in"/>
        </style:tab-stops>
      </style:paragraph-properties>
      <style:text-properties style:font-name="Arial" style:font-name-asian="Times New Roman" style:font-name-complex="Arial" fo:font-weight="bold" style:font-weight-asian="bold" fo:color="#743669" fo:font-size="24pt" style:font-size-asian="24pt" style:font-size-complex="24pt" style:language-asian="en" style:country-asian="GB" fo:hyphenate="false"/>
    </style:style>
    <style:style style:name="Achapterheading18ptChar" style:display-name="A chapter heading 18pt Char" style:family="text" style:parent-style-name="DefaultParagraphFont">
      <style:text-properties style:font-name="Arial" style:font-name-asian="Times New Roman" style:font-name-complex="Arial" fo:font-weight="bold" style:font-weight-asian="bold" fo:color="#743669" style:letter-kerning="false" fo:font-size="24pt" style:font-size-asian="24pt" style:font-size-complex="24pt" style:language-asian="en" style:country-asian="GB"/>
    </style:style>
    <style:style style:name="ListParagraphChar" style:display-name="List Paragraph Char" style:family="text" style:parent-style-name="DefaultParagraphFont">
      <style:text-properties style:font-name="Arial" style:letter-kerning="false" fo:font-size="12pt" style:font-size-asian="12pt"/>
    </style:style>
    <style:style style:name="Gbulletspurple" style:display-name="G bullets purple" style:family="paragraph" style:parent-style-name="Normal" style:list-style-name="LFO2">
      <style:paragraph-properties style:text-autospace="none" fo:margin-top="0.0833in" fo:margin-bottom="0.0833in"/>
      <style:text-properties style:font-name-asian="Times New Roman" style:font-name-complex="Arial" style:font-size-complex="12pt" fo:hyphenate="false"/>
    </style:style>
    <style:style style:name="GbulletspurpleChar" style:display-name="G bullets purple Char" style:family="text" style:parent-style-name="DefaultParagraphFont">
      <style:text-properties style:font-name="Arial" style:font-name-asian="Times New Roman" style:font-name-complex="Arial" style:letter-kerning="false"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FootnoteText" style:display-name="Footnote Text" style:family="paragraph" style:parent-style-name="Normal">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letter-kerning="false"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Fbulletsblack" style:display-name="F bullets black" style:family="paragraph" style:parent-style-name="Normal" style:list-style-name="LFO3">
      <style:paragraph-properties style:text-autospace="none" fo:margin-top="0.0833in" fo:margin-bottom="0.1666in"/>
      <style:text-properties style:font-name-asian="Times New Roman" style:font-name-complex="Arial" fo:color="#000000"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paragraph" style:display-name="paragraph" style:family="paragraph" style:parent-style-name="Normal">
      <style:text-properties style:font-name="Calibri" style:font-name-complex="Calibri" fo:font-size="11pt" style:font-size-asian="11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Pa2" style:display-name="Pa2" style:family="paragraph" style:parent-style-name="Normal">
      <style:paragraph-properties style:text-autospace="none" style:line-height-at-least="0.1673in"/>
      <style:text-properties style:font-name="TXFQA P+ Foundry Form Sans" style:font-name-complex="Calibri" style:font-size-complex="12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etter-kerning="false"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ormaltextrun" style:display-name="normaltextrun" style:family="text" style:parent-style-name="DefaultParagraphFont"/>
    <style:style style:name="NoSpacing" style:display-name="No Spacing" style:family="paragraph" style:parent-style-name="Normal">
      <style:text-properties style:font-name="Calibri" style:font-name-complex="Calibri" fo:font-size="11pt" style:font-size-asian="11pt" fo:hyphenate="false"/>
    </style:style>
    <style:style style:name="tabchar" style:display-name="tab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lainText" style:display-name="Plain Text" style:family="paragraph" style:parent-style-name="Normal">
      <style:text-properties style:font-name="Calibri" style:font-name-asian="Times New Roman" style:font-name-complex="Calibri" fo:font-size="11pt" style:font-size-asian="11pt" style:font-size-complex="10.5pt" style:language-asian="en" style:country-asian="GB" fo:hyphenate="false"/>
    </style:style>
    <style:style style:name="PlainTextChar" style:display-name="Plain Text Char" style:family="text" style:parent-style-name="DefaultParagraphFont">
      <style:text-properties style:font-name="Calibri" style:font-name-asian="Times New Roman" style:font-name-complex="Calibri" style:letter-kerning="false" style:font-size-complex="10.5pt" style:language-asian="en" style:country-asian="GB"/>
    </style:style>
    <style:style style:name="gmail-msolistparagraph" style:display-name="gmail-msolistparagraph" style:family="paragraph" style:parent-style-name="Normal">
      <style:paragraph-properties fo:margin-top="0.0694in" fo:margin-bottom="0.0694in"/>
      <style:text-properties style:font-name="Calibri" style:font-name-complex="Calibri" fo:font-size="11pt" style:font-size-asian="11pt" style:language-asian="en" style:country-asian="GB" fo:hyphenate="false"/>
    </style:style>
    <style:style style:name="CSubhead2" style:display-name="C Subhead 2" style:family="paragraph" style:parent-style-name="Normal" style:auto-update="true">
      <style:paragraph-properties fo:margin-bottom="0.1666in" fo:line-height="107%">
        <style:tab-stops>
          <style:tab-stop style:type="left" style:position="0.3937in"/>
        </style:tab-stops>
      </style:paragraph-properties>
      <style:text-properties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CSubhead2Char" style:display-name="C Subhead 2 Char" style:family="text" style:parent-style-name="DefaultParagraphFont">
      <style:text-properties style:font-name="Arial"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Subheading" style:display-name="Sub heading" style:family="paragraph" style:parent-style-name="Ebodytext12pt">
      <style:paragraph-properties fo:line-height="107%"/>
      <style:text-properties fo:font-weight="bold" style:font-weight-asian="bold" fo:color="#800080" fo:font-size="14pt" style:font-size-asian="14pt" fo:hyphenate="false"/>
    </style:style>
    <style:style style:name="SubheadingChar" style:display-name="Sub heading Char" style:family="text" style:parent-style-name="Ebodytext12ptChar">
      <style:text-properties style:font-name="Arial" style:font-name-asian="Times New Roman" style:font-name-complex="Arial" fo:font-weight="bold" style:font-weight-asian="bold" fo:color="#800080" style:letter-kerning="false" fo:font-size="14pt" style:font-size-asian="14pt" style:font-size-complex="12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fo:font-weight="normal" style:font-weight-asian="normal" fo:font-style="normal" style:font-style-asian="normal" fo:color="#633060"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2" text:style-name="WW_CharLFO27LVL2"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3" text:style-name="WW_CharLFO27LVL3"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4" text:style-name="WW_CharLFO27LVL4"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5" text:style-name="WW_CharLFO27LVL5"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6" text:style-name="WW_CharLFO27LVL6"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7" text:style-name="WW_CharLFO27LVL7"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8" text:style-name="WW_CharLFO27LVL8"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9" text:style-name="WW_CharLFO27LVL9"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rrant, Stephanie</meta:initial-creator>
    <dc:creator>Hadfield, Claire</dc:creator>
    <meta:creation-date>2023-09-22T11:50:00Z</meta:creation-date>
    <dc:date>2023-09-22T11:50:00Z</dc:date>
    <meta:template xlink:href="Normal" xlink:type="simple"/>
    <meta:editing-cycles>2</meta:editing-cycles>
    <meta:editing-duration>PT0S</meta:editing-duration>
    <meta:user-defined meta:name="ContentTypeId">0x01010009FC863EA7C6D041AE6C2DF7B2529789</meta:user-defined>
    <meta:document-statistic meta:page-count="9" meta:paragraph-count="48" meta:word-count="3662" meta:character-count="24494" meta:row-count="174" meta:non-whitespace-character-count="2088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12">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cc00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none" chart:data-label-text="false" chart:data-label-symbol="false" chart:data-label-series="false">
        <chart:label-separator>
          <text:p text:style-name="a17" text:class-names="" text:cond-style-name="">,<text:s text:c="1"/></text:p>
        </chart:label-separator>
      </style:chart-properties>
      <style:graphic-properties draw:fill="none" draw:stroke="solid" svg:stroke-width="0.03125in" svg:stroke-color="#cc009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true">
        <chart:label-separator>
          <text:p text:style-name="a14" text:class-names="" text:cond-style-name="">,<text:s text:c="1"/></text:p>
        </chart:label-separator>
      </style:chart-properties>
      <style:graphic-properties draw:fill="solid" draw:fill-color="#ffffff" draw:opacity="100%" draw:stroke="solid" svg:stroke-width="0.01042in" svg:stroke-color="#cc00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00">
      <style:chart-properties chart:regression-type="linear"/>
      <style:graphic-properties draw:fill="none" draw:stroke="dash" draw:stroke-dash="a2" svg:stroke-width="0.02083in" svg:stroke-color="#4472c4" svg:stroke-opacity="100%" svg:stroke-linecap="round"/>
    </style:style>
    <style:style style:family="chart" style:name="DL0016">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cc00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solid" draw:fill-color="#ffffff" draw:opacity="100%" draw:stroke="solid" svg:stroke-width="0.01042in" svg:stroke-color="#cc00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6" text:class-names="" text:cond-style-name="">,<text:s text:c="1"/></text:p>
        </chart:label-separator>
      </style:chart-properties>
      <style:graphic-properties draw:fill="solid" draw:fill-color="#ffffff" draw:opacity="100%" draw:stroke="solid" svg:stroke-width="0.01042in" svg:stroke-color="#cc00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cc00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0" text:class-names="" text:cond-style-name="">,<text:s text:c="1"/></text:p>
        </chart:label-separator>
      </style:chart-properties>
      <style:graphic-properties draw:fill="solid" draw:fill-color="#ffffff" draw:opacity="100%" draw:stroke="solid" svg:stroke-width="0.01042in" svg:stroke-color="#cc00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data-label-series="false">
        <chart:label-separator>
          <text:p text:style-name="a1" text:class-names="" text:cond-style-name="">,<text:s text:c="1"/></text:p>
        </chart:label-separator>
      </style:chart-properties>
      <style:graphic-properties draw:fill="none" draw:stroke="solid" svg:stroke-width="0.03125in" svg:stroke-color="#cc009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cc00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none" draw:stroke="solid" svg:stroke-width="0.03125in" svg:stroke-color="#cc009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none" draw:stroke="solid" svg:stroke-width="0.03125in" svg:stroke-color="#cc009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none" draw:stroke="solid" svg:stroke-width="0.03125in" svg:stroke-color="#cc009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data-label-series="false">
        <chart:label-separator>
          <text:p text:style-name="a11" text:class-names="" text:cond-style-name="">,<text:s text:c="1"/></text:p>
        </chart:label-separator>
      </style:chart-properties>
      <style:graphic-properties draw:fill="none" draw:stroke="solid" svg:stroke-width="0.03125in" svg:stroke-color="#cc009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0P12" style:data-style-name="N0">
      <style:chart-properties chart:link-data-style-to-source="true" chart:data-label-number="none" chart:data-label-text="false" chart:data-label-symbol="false" chart:data-label-series="false">
        <chart:label-separator>
          <text:p text:style-name="a13" text:class-names="" text:cond-style-name="">,<text:s text:c="1"/></text:p>
        </chart:label-separator>
      </style:chart-properties>
      <style:graphic-properties draw:fill="none" draw:stroke="solid" svg:stroke-width="0.03125in" svg:stroke-color="#cc009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none" draw:stroke="solid" svg:stroke-width="0.03125in" svg:stroke-color="#cc009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0pt" svg:width="490.55pt" chart:style-name="Crt0">
        <chart:title svg:x="1.621732283464567pt" svg:y="11.05094488188976pt" chart:style-name="CT00">
          <text:p text:style-name="a0" text:class-names="" text:cond-style-name="">Graph 1: Monthly Volumes of Give Feedback on Care Received<text:line-break/>April 2021 - March 2023</text:p>
        </chart:title>
        <chart:plot-area svg:x="4.883937007874016pt" svg:y="44.15pt" svg:width="481.5271653543307pt" svg:height="167.85pt" chart:style-name="Plt0" chart:data-source-has-labels="both">
          <chart:axis chart:dimension="x" chart:name="primary-x" chart:style-name="Axs0">
            <chart:categories table:cell-range-address="local-table.$A$2:.$A$25"/>
          </chart:axis>
          <chart:axis chart:dimension="y" chart:name="primary-y" chart:style-name="Axs1">
            <chart:grid chart:class="major" chart:style-name="GMa1"/>
          </chart:axis>
          <chart:series chart:label-cell-address="local-table.$B$1" chart:values-cell-range-address="local-table.$B$2:.$B$25" chart:class="chart:line" chart:attached-axis="primary-y" chart:style-name="G0S0">
            <chart:regression-curve chart:style-name="T000">
              <chart:equation chart:automatic-content="true" chart:display-equation="false" chart:display-r-square="false" chart:style-name="TL000"/>
            </chart:regression-curve>
            <chart:data-label chart:style-name="DL00"/>
            <chart:data-point/>
            <chart:data-point chart:style-name="G0S0P1">
              <chart:data-label chart:style-name="DL001"/>
            </chart:data-point>
            <chart:data-point/>
            <chart:data-point chart:style-name="G0S0P3">
              <chart:data-label chart:style-name="DL003"/>
            </chart:data-point>
            <chart:data-point/>
            <chart:data-point chart:style-name="G0S0P5">
              <chart:data-label chart:style-name="DL005"/>
            </chart:data-point>
            <chart:data-point chart:style-name="G0S0P6">
              <chart:data-label chart:style-name="DL006"/>
            </chart:data-point>
            <chart:data-point chart:repeated="5"/>
            <chart:data-point chart:style-name="G0S0P12">
              <chart:data-label chart:style-name="DL0012"/>
            </chart:data-point>
            <chart:data-point chart:style-name="G0S0P13">
              <chart:data-label chart:style-name="DL0013"/>
            </chart:data-point>
            <chart:data-point chart:repeated="2"/>
            <chart:data-point chart:style-name="G0S0P16">
              <chart:data-label chart:style-name="DL0016"/>
            </chart:data-point>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2021 Apr</text:p>
            </table:table-cell>
            <table:table-cell office:value-type="float" office:value="3822"/>
          </table:table-row>
          <table:table-row>
            <table:table-cell office:value-type="string">
              <text:p>2021 May</text:p>
            </table:table-cell>
            <table:table-cell office:value-type="float" office:value="4135"/>
          </table:table-row>
          <table:table-row>
            <table:table-cell office:value-type="string">
              <text:p>2021 Jun</text:p>
            </table:table-cell>
            <table:table-cell office:value-type="float" office:value="4310"/>
          </table:table-row>
          <table:table-row>
            <table:table-cell office:value-type="string">
              <text:p>2021 Jul</text:p>
            </table:table-cell>
            <table:table-cell office:value-type="float" office:value="4638"/>
          </table:table-row>
          <table:table-row>
            <table:table-cell office:value-type="string">
              <text:p>2021 Aug</text:p>
            </table:table-cell>
            <table:table-cell office:value-type="float" office:value="4701"/>
          </table:table-row>
          <table:table-row>
            <table:table-cell office:value-type="string">
              <text:p>2021 Sep</text:p>
            </table:table-cell>
            <table:table-cell office:value-type="float" office:value="4641"/>
          </table:table-row>
          <table:table-row>
            <table:table-cell office:value-type="string">
              <text:p>2021 Oct</text:p>
            </table:table-cell>
            <table:table-cell office:value-type="float" office:value="4896"/>
          </table:table-row>
          <table:table-row>
            <table:table-cell office:value-type="string">
              <text:p>2021 Nov</text:p>
            </table:table-cell>
            <table:table-cell office:value-type="float" office:value="4770"/>
          </table:table-row>
          <table:table-row>
            <table:table-cell office:value-type="string">
              <text:p>2021 Dec</text:p>
            </table:table-cell>
            <table:table-cell office:value-type="float" office:value="3758"/>
          </table:table-row>
          <table:table-row>
            <table:table-cell office:value-type="string">
              <text:p>2022 Jan</text:p>
            </table:table-cell>
            <table:table-cell office:value-type="float" office:value="4103"/>
          </table:table-row>
          <table:table-row>
            <table:table-cell office:value-type="string">
              <text:p>2022 Feb</text:p>
            </table:table-cell>
            <table:table-cell office:value-type="float" office:value="5865"/>
          </table:table-row>
          <table:table-row>
            <table:table-cell office:value-type="string">
              <text:p>2022 Mar</text:p>
            </table:table-cell>
            <table:table-cell office:value-type="float" office:value="7926"/>
          </table:table-row>
          <table:table-row>
            <table:table-cell office:value-type="string">
              <text:p>2022 Apr</text:p>
            </table:table-cell>
            <table:table-cell office:value-type="float" office:value="7524"/>
          </table:table-row>
          <table:table-row>
            <table:table-cell office:value-type="string">
              <text:p>2022 May</text:p>
            </table:table-cell>
            <table:table-cell office:value-type="float" office:value="7033"/>
          </table:table-row>
          <table:table-row>
            <table:table-cell office:value-type="string">
              <text:p>2022 Jun</text:p>
            </table:table-cell>
            <table:table-cell office:value-type="float" office:value="6621"/>
          </table:table-row>
          <table:table-row>
            <table:table-cell office:value-type="string">
              <text:p>2022 Jul</text:p>
            </table:table-cell>
            <table:table-cell office:value-type="float" office:value="7504"/>
          </table:table-row>
          <table:table-row>
            <table:table-cell office:value-type="string">
              <text:p>2022 Aug</text:p>
            </table:table-cell>
            <table:table-cell office:value-type="float" office:value="6685"/>
          </table:table-row>
          <table:table-row>
            <table:table-cell office:value-type="string">
              <text:p>2022 Sep</text:p>
            </table:table-cell>
            <table:table-cell office:value-type="float" office:value="7529"/>
          </table:table-row>
          <table:table-row>
            <table:table-cell office:value-type="string">
              <text:p>2022 Oct</text:p>
            </table:table-cell>
            <table:table-cell office:value-type="float" office:value="8803"/>
          </table:table-row>
          <table:table-row>
            <table:table-cell office:value-type="string">
              <text:p>2022 Nov</text:p>
            </table:table-cell>
            <table:table-cell office:value-type="float" office:value="8013"/>
          </table:table-row>
          <table:table-row>
            <table:table-cell office:value-type="string">
              <text:p>2022 Dec</text:p>
            </table:table-cell>
            <table:table-cell office:value-type="float" office:value="6464"/>
          </table:table-row>
          <table:table-row>
            <table:table-cell office:value-type="string">
              <text:p>2023 Jan</text:p>
            </table:table-cell>
            <table:table-cell office:value-type="float" office:value="8954"/>
          </table:table-row>
          <table:table-row>
            <table:table-cell office:value-type="string">
              <text:p>2023 Feb</text:p>
            </table:table-cell>
            <table:table-cell office:value-type="float" office:value="7450"/>
          </table:table-row>
          <table:table-row>
            <table:table-cell office:value-type="string">
              <text:p>2023 Mar</text:p>
            </table:table-cell>
            <table:table-cell office:value-type="float" office:value="924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display-name="SysDot" draw:style="rect" draw:dots1="1" draw:dots1-length="0.02083in" draw:dots2="0" draw:dots2-length="0in" draw:distance="0.02083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number:number-style style:name="N36">
      <number:number number:decimal-places="1" number:min-decimal-places="1"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none" draw:stroke="solid" svg:stroke-width="0.03125in" svg:stroke-color="#68c08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6a4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dcf0e4" draw:opacity="80%" draw:stroke="solid" svg:stroke-width="0.01042in" svg:stroke-color="#68c08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6a4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none" draw:stroke="solid" svg:stroke-width="0.03125in" svg:stroke-color="#e79c63"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solid" draw:fill-color="#faeade" draw:opacity="80%" draw:stroke="solid" svg:stroke-width="0.01042in" svg:stroke-color="#e79c6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none" draw:stroke="solid" svg:stroke-width="0.03125in" svg:stroke-color="#d60093"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600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solid" draw:fill-color="#feecf4" draw:opacity="89.804%" draw:stroke="solid" svg:stroke-width="0.01042in" svg:stroke-color="#d6009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600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none" draw:stroke="solid" svg:stroke-width="0.03125in" svg:stroke-color="#d2de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solid" draw:fill-color="#eef3f6" draw:opacity="83.137%"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5.4pt" svg:width="487.3pt" chart:style-name="Crt0">
        <chart:title svg:x="0.81pt" svg:y="8.0pt" chart:style-name="CT00">
          <text:p text:style-name="a0" text:class-names="" text:cond-style-name="">Graph 2: Average days taken to complete applications by type<text:line-break/>Financial Year 22/23</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series chart:label-cell-address="local-table.$C$1" chart:values-cell-range-address="local-table.$C$2:.$C$13" chart:class="chart:line" chart:attached-axis="primary-y" chart:style-name="G0S1">
            <chart:data-label chart:style-name="DL01"/>
            <chart:data-point chart:repeated="12"/>
          </chart:series>
          <chart:series chart:label-cell-address="local-table.$D$1" chart:values-cell-range-address="local-table.$D$2:.$D$13" chart:class="chart:line" chart:attached-axis="primary-y" chart:style-name="G0S2">
            <chart:data-label chart:style-name="DL02"/>
            <chart:data-point chart:repeated="12"/>
          </chart:series>
          <chart:series chart:label-cell-address="local-table.$E$1" chart:values-cell-range-address="local-table.$E$2:.$E$13" chart:class="chart:line" chart:attached-axis="primary-y" chart:style-name="G0S3">
            <chart:data-label chart:style-name="DL03"/>
            <chart:data-point chart:repeated="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Enforcement (Complex)</text:p>
              </table:table-cell>
              <table:table-cell office:value-type="string">
                <text:p>1st Assessment (Normal)</text:p>
              </table:table-cell>
              <table:table-cell office:value-type="string">
                <text:p>Low &amp; Reduced Risk (Focused)</text:p>
              </table:table-cell>
              <table:table-cell office:value-type="string">
                <text:p>Withdrawals</text:p>
              </table:table-cell>
            </table:table-row>
          </table:table-header-rows>
          <table:table-row>
            <table:table-cell office:value-type="float" office:value="44652"/>
            <table:table-cell office:value-type="float" office:value="106.328125"/>
            <table:table-cell office:value-type="float" office:value="52.275172943889302"/>
            <table:table-cell office:value-type="float" office:value="29.2524682651622"/>
            <table:table-cell office:value-type="float" office:value="70.810810810810807"/>
          </table:table-row>
          <table:table-row>
            <table:table-cell office:value-type="float" office:value="44682"/>
            <table:table-cell office:value-type="float" office:value="88.384615384615302"/>
            <table:table-cell office:value-type="float" office:value="53.460275771503603"/>
            <table:table-cell office:value-type="float" office:value="23.285887341005399"/>
            <table:table-cell office:value-type="float" office:value="69.004016064257002"/>
          </table:table-row>
          <table:table-row>
            <table:table-cell office:value-type="float" office:value="44713"/>
            <table:table-cell office:value-type="float" office:value="87.951219512195095"/>
            <table:table-cell office:value-type="float" office:value="50.409123307198797"/>
            <table:table-cell office:value-type="float" office:value="22.464257659072999"/>
            <table:table-cell office:value-type="float" office:value="61.439790575916199"/>
          </table:table-row>
          <table:table-row>
            <table:table-cell office:value-type="float" office:value="44743"/>
            <table:table-cell office:value-type="float" office:value="96.771084337349393"/>
            <table:table-cell office:value-type="float" office:value="52.896247240618102"/>
            <table:table-cell office:value-type="float" office:value="21.420873124147299"/>
            <table:table-cell office:value-type="float" office:value="62.053435114503799"/>
          </table:table-row>
          <table:table-row>
            <table:table-cell office:value-type="float" office:value="44774"/>
            <table:table-cell office:value-type="float" office:value="87.719101123595493"/>
            <table:table-cell office:value-type="float" office:value="54.083044982698901"/>
            <table:table-cell office:value-type="float" office:value="23.7338129496402"/>
            <table:table-cell office:value-type="float" office:value="71.36"/>
          </table:table-row>
          <table:table-row>
            <table:table-cell office:value-type="float" office:value="44805"/>
            <table:table-cell office:value-type="float" office:value="82.726190476190396"/>
            <table:table-cell office:value-type="float" office:value="54.366689513365301"/>
            <table:table-cell office:value-type="float" office:value="25.217204301075199"/>
            <table:table-cell office:value-type="float" office:value="71.063432835820805"/>
          </table:table-row>
          <table:table-row>
            <table:table-cell office:value-type="float" office:value="44835"/>
            <table:table-cell office:value-type="float" office:value="87.685393258426899"/>
            <table:table-cell office:value-type="float" office:value="54.748775367389698"/>
            <table:table-cell office:value-type="float" office:value="23.002691790040299"/>
            <table:table-cell office:value-type="float" office:value="72.483870967741893"/>
          </table:table-row>
          <table:table-row>
            <table:table-cell office:value-type="float" office:value="44866"/>
            <table:table-cell office:value-type="float" office:value="73.422222222222203"/>
            <table:table-cell office:value-type="float" office:value="51.397260273972599"/>
            <table:table-cell office:value-type="float" office:value="23.718997361477498"/>
            <table:table-cell office:value-type="float" office:value="76.1525423728813"/>
          </table:table-row>
          <table:table-row>
            <table:table-cell office:value-type="float" office:value="44896"/>
            <table:table-cell office:value-type="float" office:value="84.580645161290306"/>
            <table:table-cell office:value-type="float" office:value="51.859596713965601"/>
            <table:table-cell office:value-type="float" office:value="25.391469916222299"/>
            <table:table-cell office:value-type="float" office:value="65.985611510791301"/>
          </table:table-row>
          <table:table-row>
            <table:table-cell office:value-type="float" office:value="44927"/>
            <table:table-cell office:value-type="float" office:value="92.88"/>
            <table:table-cell office:value-type="float" office:value="54.1525423728813"/>
            <table:table-cell office:value-type="float" office:value="22.062462819750099"/>
            <table:table-cell office:value-type="float" office:value="78.746376811594203"/>
          </table:table-row>
          <table:table-row>
            <table:table-cell office:value-type="float" office:value="44958"/>
            <table:table-cell office:value-type="float" office:value="78.25"/>
            <table:table-cell office:value-type="float" office:value="55.141774071266099"/>
            <table:table-cell office:value-type="float" office:value="23.3814510097232"/>
            <table:table-cell office:value-type="float" office:value="78.982378854625495"/>
          </table:table-row>
          <table:table-row>
            <table:table-cell office:value-type="float" office:value="44986"/>
            <table:table-cell office:value-type="float" office:value="94.060240963855406"/>
            <table:table-cell office:value-type="float" office:value="51.220980757293603"/>
            <table:table-cell office:value-type="float" office:value="21.276432368576401"/>
            <table:table-cell office:value-type="float" office:value="68.83849557522120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SysDash" draw:style="rect" draw:dots1="1" draw:dots1-length="0.01042in" draw:dots2="0" draw:dots2-length="0in" draw:distance="0.01042in"/>
  </office:styles>
</office:document-styles>
</file>