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style:style>
    <style:style style:name="P3" style:parent-style-name="Heading2"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ListParagraph" style:family="paragraph"/>
    <style:style style:name="T7"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8"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ListParagraph" style:family="paragraph"/>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fo:language="en" fo:country="US"/>
    </style:style>
    <style:style style:name="P23" style:parent-style-name="ListParagraph" style:family="paragraph"/>
    <style:style style:name="T24" style:parent-style-name="DefaultParagraphFont" style:family="text">
      <style:text-properties style:font-name="Arial" style:font-name-complex="Arial" fo:font-size="12pt" style:font-size-asian="12pt" style:font-size-complex="12pt" fo:language="en" fo:country="US"/>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P28" style:parent-style-name="Normal" style:family="paragraph">
      <style:text-properties style:font-name="Arial" style:font-name-complex="Arial" fo:font-size="12pt" style:font-size-asian="12pt" style:font-size-complex="12pt"/>
    </style:style>
    <style:style style:name="P29" style:parent-style-name="ListParagraph" style:family="paragraph">
      <style:paragraph-properties style:contextual-spacing="false" fo:margin-bottom="0in" fo:line-height="100%"/>
    </style:style>
    <style:style style:name="T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T32" style:parent-style-name="DefaultParagraphFont" style:family="text">
      <style:text-properties style:font-name="Arial" style:font-name-asian="Times New Roman" style:font-name-complex="Arial" fo:font-size="12pt" style:font-size-asian="12pt" style:font-size-complex="12pt"/>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P34" style:parent-style-name="ListParagraph" style:family="paragraph">
      <style:paragraph-properties style:contextual-spacing="false" fo:margin-bottom="0in" fo:line-height="100%"/>
    </style:style>
    <style:style style:name="T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T38" style:parent-style-name="DefaultParagraphFont" style:family="text">
      <style:text-properties style:font-name="Arial" style:font-name-asian="Times New Roman" style:font-name-complex="Arial" fo:font-size="12pt" style:font-size-asian="12pt" style:font-size-complex="12pt"/>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P40" style:parent-style-name="ListParagraph" style:family="paragraph">
      <style:paragraph-properties style:contextual-spacing="false" fo:margin-bottom="0in" fo:line-height="100%"/>
    </style:style>
    <style:style style:name="T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T43" style:parent-style-name="DefaultParagraphFont" style:family="text">
      <style:text-properties style:font-name="Arial" style:font-name-asian="Times New Roman" style:font-name-complex="Arial" fo:font-size="12pt" style:font-size-asian="12pt" style:font-size-complex="12pt"/>
    </style:style>
    <style:style style:name="T44" style:parent-style-name="DefaultParagraphFont" style:family="text">
      <style:text-properties style:font-name="Arial" style:font-name-asian="Times New Roman" style:font-name-complex="Arial" fo:font-size="12pt" style:font-size-asian="12pt" style:font-size-complex="12pt"/>
    </style:style>
    <style:style style:name="T45" style:parent-style-name="DefaultParagraphFont" style:family="text">
      <style:text-properties style:font-name="Arial" style:font-name-asian="Times New Roman"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P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80" style:parent-style-name="ListParagraph" style:family="paragraph">
      <style:text-properties style:font-name="Arial" style:font-name-complex="Arial" fo:font-size="12pt" style:font-size-asian="12pt" style:font-size-complex="12pt"/>
    </style:style>
    <style:style style:name="P81" style:parent-style-name="ListParagraph" style:family="paragraph">
      <style:text-properties style:font-name="Arial" style:font-name-complex="Arial" fo:color="#000000" fo:font-size="12pt" style:font-size-asian="12pt" style:font-size-complex="12pt"/>
    </style:style>
    <style:style style:name="P82" style:parent-style-name="ListParagraph" style:family="paragraph"/>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color="#000000"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P92" style:parent-style-name="ListParagraph" style:family="paragraph">
      <style:text-properties style:font-name="Arial" style:font-name-complex="Arial" fo:color="#000000" fo:font-size="12pt" style:font-size-asian="12pt" style:font-size-complex="12pt"/>
    </style:style>
    <style:style style:name="P93"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94" style:parent-style-name="Normal" style:family="paragraph">
      <style:text-properties style:font-name="Arial" style:font-name-complex="Arial" fo:color="#000000" fo:font-size="12pt" style:font-size-asian="12pt" style:font-size-complex="12pt"/>
    </style:style>
    <style:style style:name="P95" style:parent-style-name="Normal" style:family="paragraph">
      <style:text-properties style:font-name="Arial" style:font-name-complex="Arial" fo:color="#000000" fo:font-size="12pt" style:font-size-asian="12pt" style:font-size-complex="12pt"/>
    </style:style>
    <style:style style:name="P96" style:parent-style-name="Normal" style:family="paragraph">
      <style:text-properties style:font-name="Arial" style:font-name-complex="Arial" fo:color="#000000" fo:font-size="12pt" style:font-size-asian="12pt" style:font-size-complex="12pt"/>
    </style:style>
    <style:style style:name="P97" style:parent-style-name="Normal" style:family="paragraph">
      <style:text-properties style:font-name="Arial" style:font-name-complex="Arial" fo:color="#000000" fo:font-size="12pt" style:font-size-asian="12pt" style:font-size-complex="12pt"/>
    </style:style>
    <style:style style:name="P98" style:parent-style-name="Normal" style:family="paragraph">
      <style:text-properties style:font-name="Arial" style:font-name-complex="Arial" fo:color="#000000" fo:font-size="12pt" style:font-size-asian="12pt" style:font-size-complex="12pt"/>
    </style:style>
    <style:style style:name="P99" style:parent-style-name="Normal" style:family="paragraph">
      <style:text-properties style:font-name="Arial" style:font-name-complex="Arial" fo:color="#000000" fo:font-size="12pt" style:font-size-asian="12pt" style:font-size-complex="12pt"/>
    </style:style>
    <style:style style:name="P100" style:parent-style-name="Normal" style:family="paragraph">
      <style:text-properties style:font-name="Arial" style:font-name-complex="Arial" fo:color="#000000" fo:font-size="12pt" style:font-size-asian="12pt" style:font-size-complex="12pt"/>
    </style:style>
    <style:style style:name="P101" style:parent-style-name="Normal" style:family="paragraph">
      <style:text-properties style:font-name="Arial" style:font-name-complex="Arial" fo:color="#000000" fo:font-size="12pt" style:font-size-asian="12pt" style:font-size-complex="12pt"/>
    </style:style>
    <style:style style:name="P102" style:parent-style-name="Normal" style:family="paragraph">
      <style:text-properties style:font-name="Arial" style:font-name-complex="Arial" fo:color="#000000" fo:font-size="12pt" style:font-size-asian="12pt" style:font-size-complex="12pt"/>
    </style:style>
    <style:style style:name="P103" style:parent-style-name="Normal" style:family="paragraph">
      <style:text-properties style:font-name="Arial" style:font-name-complex="Arial" fo:color="#000000" fo:font-size="12pt" style:font-size-asian="12pt" style:font-size-complex="12pt"/>
    </style:style>
    <style:style style:name="P104" style:parent-style-name="Normal" style:family="paragraph">
      <style:text-properties style:font-name="Arial" style:font-name-complex="Arial" fo:color="#000000" fo:font-size="12pt" style:font-size-asian="12pt" style:font-size-complex="12pt"/>
    </style:style>
    <style:style style:name="P105" style:parent-style-name="Normal" style:family="paragraph">
      <style:text-properties style:font-name="Arial" style:font-name-complex="Arial" fo:color="#000000" fo:font-size="12pt" style:font-size-asian="12pt" style:font-size-complex="12pt"/>
    </style:style>
    <style:style style:name="P106" style:parent-style-name="Normal" style:family="paragraph">
      <style:text-properties style:font-name="Arial" style:font-name-complex="Arial" fo:color="#000000" fo:font-size="12pt" style:font-size-asian="12pt" style:font-size-complex="12pt"/>
    </style:style>
    <style:style style:name="P107" style:parent-style-name="Normal" style:family="paragraph">
      <style:text-properties style:font-name="Arial" style:font-name-complex="Arial" fo:color="#000000" fo:font-size="12pt" style:font-size-asian="12pt" style:font-size-complex="12pt"/>
    </style:style>
    <style:style style:name="P108" style:parent-style-name="Normal" style:family="paragraph">
      <style:text-properties style:font-name="Arial" style:font-name-complex="Arial" fo:color="#000000" fo:font-size="12pt" style:font-size-asian="12pt" style:font-size-complex="12pt"/>
    </style:style>
    <style:style style:name="P109" style:parent-style-name="Normal" style:family="paragraph">
      <style:text-properties style:font-name="Arial" style:font-name-complex="Arial" fo:color="#000000" fo:font-size="12pt" style:font-size-asian="12pt" style:font-size-complex="12pt"/>
    </style:style>
    <style:style style:name="P110" style:parent-style-name="Normal" style:family="paragraph">
      <style:text-properties style:font-name="Arial" style:font-name-complex="Arial" fo:color="#000000" fo:font-size="12pt" style:font-size-asian="12pt" style:font-size-complex="12pt"/>
    </style:style>
    <style:style style:name="T111" style:parent-style-name="DefaultParagraphFont" style:family="text">
      <style:text-properties style:font-name="Arial" style:font-name-complex="Arial" fo:color="#2F5496" fo:font-size="12pt" style:font-size-asian="12pt" style:font-size-complex="12pt" fo:language="en" fo:country="US"/>
    </style:style>
    <style:style style:name="T112" style:parent-style-name="DefaultParagraphFont" style:family="text">
      <style:text-properties style:font-name="Arial" style:font-name-complex="Arial" fo:color="#2F5496" fo:font-size="12pt" style:font-size-asian="12pt" style:font-size-complex="12pt" fo:language="en" fo:country="US"/>
    </style:style>
    <style:style style:name="T113" style:parent-style-name="DefaultParagraphFont" style:family="text">
      <style:text-properties style:font-name="Arial" style:font-name-complex="Arial" fo:color="#2F5496" fo:font-size="12pt" style:font-size-asian="12pt" style:font-size-complex="12pt" fo:language="en" fo:country="US"/>
    </style:style>
    <style:style style:name="T114" style:parent-style-name="DefaultParagraphFont" style:family="text">
      <style:text-properties style:font-name="Arial" style:font-name-complex="Arial" fo:color="#2F5496" fo:font-size="12pt" style:font-size-asian="12pt" style:font-size-complex="12pt" fo:language="en" fo:country="US"/>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1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121" style:parent-style-name="DefaultParagraphFont" style:family="text">
      <style:text-properties style:font-name="Arial" style:font-name-complex="Arial" fo:font-size="12pt" style:font-size-asian="12pt" style:font-size-complex="12pt" fo:language="en" fo:country="US"/>
    </style:style>
    <style:style style:name="T122" style:parent-style-name="DefaultParagraphFont" style:family="text">
      <style:text-properties style:font-name="Arial" style:font-name-complex="Arial" fo:font-size="12pt" style:font-size-asian="12pt" style:font-size-complex="12pt" fo:language="en" fo:country="US"/>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4" style:parent-style-name="ListParagraph" style:family="paragraph"/>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color="#000000" fo:font-size="12pt" style:font-size-asian="12pt" style:font-size-complex="12pt"/>
    </style:style>
    <style:style style:name="T127" style:parent-style-name="DefaultParagraphFont" style:family="text">
      <style:text-properties style:font-name="Arial" style:font-name-complex="Arial" fo:color="#000000" fo:font-size="12pt" style:font-size-asian="12pt" style:font-size-complex="12pt"/>
    </style:style>
    <style:style style:name="T128" style:parent-style-name="DefaultParagraphFont" style:family="text">
      <style:text-properties style:font-name="Arial" style:font-name-complex="Arial"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DefaultParagraphFont" style:family="text">
      <style:text-properties style:font-name="Arial" style:font-name-complex="Arial" fo:color="#000000"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complex="Arial" fo:color="#000000"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color="#000000"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style:style>
    <style:style style:name="T143" style:parent-style-name="DefaultParagraphFont" style:family="text">
      <style:text-properties style:font-name="Arial" style:font-name-complex="Arial" fo:color="#000000"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T146" style:parent-style-name="DefaultParagraphFont" style:family="text">
      <style:text-properties style:font-name="Arial" style:font-name-complex="Arial" fo:color="#000000"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P149" style:parent-style-name="Normal" style:family="paragraph">
      <style:text-properties style:font-name="Arial" style:font-name-complex="Arial" fo:color="#000000" fo:font-size="12pt" style:font-size-asian="12pt" style:font-size-complex="12pt"/>
    </style:style>
    <style:style style:name="P15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53" style:parent-style-name="ListParagraph" style:family="paragraph">
      <style:text-properties style:font-name="Arial" style:font-name-complex="Arial" fo:font-size="12pt" style:font-size-asian="12pt" style:font-size-complex="12pt"/>
    </style:style>
    <style:style style:name="P154" style:parent-style-name="ListParagraph" style:family="paragraph">
      <style:text-properties style:font-name="Arial" style:font-name-complex="Arial" fo:font-size="12pt" style:font-size-asian="12pt" style:font-size-complex="12pt"/>
    </style:style>
    <style:style style:name="P155" style:parent-style-name="ListParagraph" style:family="paragraph"/>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complex="Arial"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color="#000000" fo:font-size="12pt" style:font-size-asian="12pt" style:font-size-complex="12pt"/>
    </style:style>
    <style:style style:name="T174" style:parent-style-name="DefaultParagraphFont" style:family="text">
      <style:text-properties style:font-name="Arial" style:font-name-complex="Arial" fo:color="#000000" fo:font-size="12pt" style:font-size-asian="12pt" style:font-size-complex="12pt"/>
    </style:style>
    <style:style style:name="T175" style:parent-style-name="DefaultParagraphFont" style:family="text">
      <style:text-properties style:font-name="Arial" style:font-name-complex="Arial" fo:color="#000000" fo:font-size="12pt" style:font-size-asian="12pt" style:font-size-complex="12pt"/>
    </style:style>
    <style:style style:name="T176" style:parent-style-name="DefaultParagraphFont" style:family="text">
      <style:text-properties style:font-name="Arial" style:font-name-complex="Arial" fo:color="#000000" fo:font-size="12pt" style:font-size-asian="12pt" style:font-size-complex="12pt"/>
    </style:style>
    <style:style style:name="T177" style:parent-style-name="DefaultParagraphFont" style:family="text">
      <style:text-properties style:font-name="Arial" style:font-name-complex="Arial" fo:color="#000000"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P198" style:parent-style-name="ListParagraph" style:family="paragraph"/>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P205"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06"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07"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08"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09"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0"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1"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2"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3"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4"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5"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6"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7"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8"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19"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color="#2F5496" fo:font-size="12pt" style:font-size-asian="12pt" style:font-size-complex="12pt" fo:language="en" fo:country="US"/>
    </style:style>
    <style:style style:name="T222" style:parent-style-name="DefaultParagraphFont" style:family="text">
      <style:text-properties style:font-name="Arial" style:font-name-complex="Arial" fo:color="#2F5496" fo:font-size="12pt" style:font-size-asian="12pt" style:font-size-complex="12pt" fo:language="en" fo:country="US"/>
    </style:style>
    <style:style style:name="T223" style:parent-style-name="DefaultParagraphFont" style:family="text">
      <style:text-properties style:font-name="Arial" style:font-name-complex="Arial" fo:color="#2F5496" fo:font-size="12pt" style:font-size-asian="12pt" style:font-size-complex="12pt" fo:language="en" fo:country="US"/>
    </style:style>
    <style:style style:name="T224" style:parent-style-name="DefaultParagraphFont" style:family="text">
      <style:text-properties style:font-name="Arial" style:font-name-complex="Arial" fo:color="#2F5496" fo:font-size="12pt" style:font-size-asian="12pt" style:font-size-complex="12pt" fo:language="en" fo:country="US"/>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2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234"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35"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36" style:parent-style-name="ListParagraph" style:family="paragraph">
      <style:paragraph-properties fo:line-height="106%" fo:margin-left="0.25in">
        <style:tab-stops/>
      </style:paragraph-properties>
      <style:text-properties style:font-name="Arial" style:font-name-complex="Arial" fo:font-size="12pt" style:font-size-asian="12pt" style:font-size-complex="12pt"/>
    </style:style>
    <style:style style:name="P237" style:parent-style-name="ListParagraph" style:family="paragraph">
      <style:paragraph-properties fo:line-height="106%" fo:margin-left="0.5in">
        <style:tab-stops/>
      </style:paragraph-properties>
      <style:text-properties style:font-name="Arial" style:font-name-complex="Arial" fo:font-size="12pt" style:font-size-asian="12pt" style:font-size-complex="12pt"/>
    </style:style>
    <style:style style:name="P238" style:parent-style-name="ListParagraph" style:family="paragraph">
      <style:paragraph-properties fo:line-height="106%" fo:margin-left="0.5in">
        <style:tab-stops/>
      </style:paragraph-properties>
      <style:text-properties style:font-name="Arial" style:font-name-complex="Arial" fo:font-size="12pt" style:font-size-asian="12pt" style:font-size-complex="12pt"/>
    </style:style>
    <style:style style:name="P239" style:parent-style-name="ListParagraph" style:family="paragraph">
      <style:paragraph-properties fo:line-height="106%" fo:margin-left="0.5in">
        <style:tab-stops/>
      </style:paragraph-properties>
      <style:text-properties style:font-name="Arial" style:font-name-complex="Arial" fo:font-size="12pt" style:font-size-asian="12pt" style:font-size-complex="12pt"/>
    </style:style>
    <style:style style:name="P240" style:parent-style-name="ListParagraph" style:family="paragraph">
      <style:paragraph-properties fo:line-height="106%" fo:margin-left="0.5in">
        <style:tab-stops/>
      </style:paragraph-properties>
      <style:text-properties style:font-name="Arial" style:font-name-complex="Arial" fo:font-size="12pt" style:font-size-asian="12pt" style:font-size-complex="12pt"/>
    </style:style>
    <style:style style:name="P241"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42"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43"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44"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45"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46"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47"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48"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49"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0"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1"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2"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3"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4"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5"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6"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7"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8"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59"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60"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61"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62"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63"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64"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65"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6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69" style:parent-style-name="ListParagraph" style:family="paragraph">
      <style:paragraph-properties fo:margin-bottom="0in" fo:line-height="100%" fo:margin-left="0in">
        <style:tab-stops/>
      </style:paragraph-properties>
    </style:style>
    <style:style style:name="T270" style:parent-style-name="Hyperlink" style:family="text">
      <style:text-properties style:font-name="Arial" style:font-name-complex="Arial" fo:font-size="12pt" style:font-size-asian="12pt" style:font-size-complex="12pt"/>
    </style:style>
    <style:style style:name="P271" style:parent-style-name="Normal" style:family="paragraph">
      <style:paragraph-properties fo:margin-top="0.0833in" fo:margin-bottom="0in" fo:line-height="100%"/>
      <style:text-properties style:font-name="Arial" style:font-name-asian="Times New Roman" style:font-name-complex="Arial" fo:font-weight="bold" style:font-weight-asian="bold" style:font-weight-complex="bold" fo:color="#212121" fo:letter-spacing="-0.0034in" fo:font-size="12pt" style:font-size-asian="12pt" style:font-size-complex="12pt" style:language-asian="en" style:country-asian="GB"/>
    </style:style>
    <style:style style:name="P272" style:parent-style-name="Normal" style:family="paragraph">
      <style:paragraph-properties fo:margin-top="0.0833in" fo:margin-bottom="0in" fo:line-height="100%"/>
    </style:style>
    <style:style style:name="T273" style:parent-style-name="DefaultParagraphFont" style:family="text">
      <style:text-properties style:font-name="Arial" style:font-name-asian="Times New Roman" style:font-name-complex="Arial" fo:font-weight="bold" style:font-weight-asian="bold" style:font-weight-complex="bold" fo:color="#212121" fo:letter-spacing="-0.0034in" fo:font-size="12pt" style:font-size-asian="12pt" style:font-size-complex="12pt" style:language-asian="en" style:country-asian="GB"/>
    </style:style>
    <style:style style:name="P274" style:parent-style-name="Normal" style:family="paragraph">
      <style:paragraph-properties fo:margin-top="0.0833in" fo:margin-bottom="0in" fo:line-height="100%"/>
      <style:text-properties style:font-name="Arial" style:font-name-asian="Times New Roman" style:font-name-complex="Arial" fo:color="#212121" fo:letter-spacing="-0.0034in" fo:font-size="12pt" style:font-size-asian="12pt" style:font-size-complex="12pt" style:language-asian="en" style:country-asian="GB"/>
    </style:style>
    <style:style style:name="P275" style:parent-style-name="Normal" style:family="paragraph">
      <style:paragraph-properties fo:margin-top="0.3333in" fo:margin-bottom="0in" fo:line-height="100%" fo:margin-left="0.4875in">
        <style:tab-stops/>
      </style:paragraph-properties>
      <style:text-properties style:font-name="Arial" style:font-name-asian="Times New Roman" style:font-name-complex="Arial" fo:font-weight="bold" style:font-weight-asian="bold" style:font-weight-complex="bold" fo:color="#212121" fo:letter-spacing="-0.0034in" fo:font-size="12pt" style:font-size-asian="12pt" style:font-size-complex="12pt" style:language-asian="en" style:country-asian="GB"/>
    </style:style>
    <style:style style:name="P276" style:parent-style-name="Normal" style:family="paragraph">
      <style:paragraph-properties fo:margin-bottom="0in" fo:line-height="100%" fo:margin-left="0.4833in" fo:text-indent="-0.2479in">
        <style:tab-stops>
          <style:tab-stop style:type="left" style:position="0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77" style:parent-style-name="Normal" style:family="paragraph">
      <style:paragraph-properties fo:margin-top="0.3333in" fo:margin-bottom="0in" fo:line-height="100%" fo:margin-left="0.4875in">
        <style:tab-stops>
          <style:tab-stop style:type="left" style:position="-0.0041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78" style:parent-style-name="Normal" style:family="paragraph">
      <style:paragraph-properties fo:margin-top="0.3333in" fo:margin-bottom="0in" fo:line-height="100%" fo:margin-left="0.4875in">
        <style:tab-stops>
          <style:tab-stop style:type="left" style:position="-0.0041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79" style:parent-style-name="Normal" style:family="paragraph">
      <style:paragraph-properties fo:margin-top="0.3333in" fo:margin-bottom="0in" fo:line-height="100%" fo:margin-left="0.4875in">
        <style:tab-stops>
          <style:tab-stop style:type="left" style:position="-0.0041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80" style:parent-style-name="Normal" style:family="paragraph">
      <style:paragraph-properties fo:margin-top="0.3333in" fo:margin-bottom="0in" fo:line-height="100%" fo:margin-left="0.4875in">
        <style:tab-stops>
          <style:tab-stop style:type="left" style:position="-0.0041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81" style:parent-style-name="Normal" style:family="paragraph">
      <style:paragraph-properties fo:margin-top="0.3333in" fo:margin-bottom="0in" fo:line-height="100%" fo:margin-left="0.4875in">
        <style:tab-stops>
          <style:tab-stop style:type="left" style:position="-0.0041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82" style:parent-style-name="Normal" style:family="paragraph">
      <style:paragraph-properties fo:margin-bottom="0in" fo:line-height="100%" fo:margin-left="0.4875in">
        <style:tab-stops/>
      </style:paragraph-properties>
      <style:text-properties style:font-name="Arial" style:font-name-asian="Times New Roman" style:font-name-complex="Arial" fo:font-weight="bold" style:font-weight-asian="bold" style:font-weight-complex="bold" fo:color="#212121" fo:letter-spacing="-0.0034in" fo:font-size="20pt" style:font-size-asian="20pt" style:font-size-complex="20pt" style:language-asian="en" style:country-asian="GB"/>
    </style:style>
    <style:style style:name="P283" style:parent-style-name="Normal" style:family="paragraph">
      <style:paragraph-properties fo:margin-bottom="0in" fo:line-height="100%" fo:margin-left="0.4875in">
        <style:tab-stops/>
      </style:paragraph-properties>
      <style:text-properties style:font-name="Arial" style:font-name-asian="Times New Roman" style:font-name-complex="Arial" fo:font-weight="bold" style:font-weight-asian="bold" style:font-weight-complex="bold" fo:color="#212121" fo:letter-spacing="-0.0034in" fo:font-size="12pt" style:font-size-asian="12pt" style:font-size-complex="12pt" style:language-asian="en" style:country-asian="GB"/>
    </style:style>
    <style:style style:name="P284" style:parent-style-name="Normal" style:family="paragraph">
      <style:paragraph-properties fo:margin-bottom="0in" fo:line-height="100%" fo:margin-left="0.4875in">
        <style:tab-stops>
          <style:tab-stop style:type="left" style:position="-0.0041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85" style:parent-style-name="Normal" style:family="paragraph">
      <style:paragraph-properties fo:margin-top="0.0833in" fo:margin-bottom="0in" fo:line-height="100%" fo:margin-left="0.4875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86" style:parent-style-name="Normal" style:family="paragraph">
      <style:paragraph-properties fo:margin-bottom="0in" fo:line-height="100%" fo:margin-left="0.4875in">
        <style:tab-stops/>
      </style:paragraph-properties>
      <style:text-properties style:font-name="Arial" style:font-name-asian="Times New Roman" style:font-name-complex="Arial" fo:font-weight="bold" style:font-weight-asian="bold" style:font-weight-complex="bold" fo:color="#212121" fo:letter-spacing="-0.0034in" fo:font-size="12pt" style:font-size-asian="12pt" style:font-size-complex="12pt" style:language-asian="en" style:country-asian="GB"/>
    </style:style>
    <style:style style:name="P287" style:parent-style-name="Normal" style:family="paragraph">
      <style:paragraph-properties fo:margin-bottom="0in" fo:line-height="100%" fo:margin-left="0.4875in">
        <style:tab-stops>
          <style:tab-stop style:type="left" style:position="0.0083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88" style:parent-style-name="Normal" style:family="paragraph">
      <style:paragraph-properties fo:margin-top="0.3333in" fo:margin-bottom="0in" fo:line-height="100%" fo:margin-left="0.4875in">
        <style:tab-stops>
          <style:tab-stop style:type="left" style:position="0.0041in"/>
        </style:tab-stops>
      </style:paragraph-properties>
      <style:text-properties style:font-name="Arial" style:font-name-asian="Times New Roman" style:font-name-complex="Arial" fo:color="#212121" fo:letter-spacing="-0.0034in" fo:font-size="12pt" style:font-size-asian="12pt" style:font-size-complex="12pt" style:language-asian="en" style:country-asian="GB"/>
    </style:style>
    <style:style style:name="P289"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90"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91"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92"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93"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use-window-font-color="true"/>
    </style:style>
    <style:style style:name="T299" style:parent-style-name="DefaultParagraphFont" style:family="text">
      <style:text-properties style:font-name="Arial" style:font-name-complex="Arial" fo:font-weight="bold" style:font-weight-asian="bold" style:font-weight-complex="bold" style:use-window-font-color="true"/>
    </style:style>
    <style:style style:name="T300" style:parent-style-name="DefaultParagraphFont" style:family="text">
      <style:text-properties style:font-name="Arial" style:font-name-complex="Arial" fo:font-weight="bold" style:font-weight-asian="bold" style:font-weight-complex="bold" style:use-window-font-color="true"/>
    </style:style>
    <style:style style:name="T301" style:parent-style-name="DefaultParagraphFont" style:family="text">
      <style:text-properties style:font-name="Arial" style:font-name-complex="Arial" fo:font-weight="bold" style:font-weight-asian="bold" style:font-weight-complex="bold" style:use-window-font-color="true"/>
    </style:style>
    <style:style style:name="P3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style:use-window-font-color="true" fo:font-size="12pt" style:font-size-asian="12pt" style:font-size-complex="12pt"/>
    </style:style>
    <style:style style:name="T307" style:parent-style-name="DefaultParagraphFont" style:family="text">
      <style:text-properties style:font-name="Arial" style:font-name-complex="Arial" style:use-window-font-color="true" fo:font-size="12pt" style:font-size-asian="12pt" style:font-size-complex="12pt"/>
    </style:style>
    <style:style style:name="T308" style:parent-style-name="DefaultParagraphFont" style:family="text">
      <style:text-properties style:font-name="Arial" style:font-name-complex="Arial" style:use-window-font-color="true" fo:font-size="12pt" style:font-size-asian="12pt" style:font-size-complex="12pt"/>
    </style:style>
    <style:style style:name="T309" style:parent-style-name="DefaultParagraphFont" style:family="text">
      <style:text-properties style:font-name="Arial" style:font-name-complex="Arial" style:use-window-font-color="true" fo:font-size="12pt" style:font-size-asian="12pt" style:font-size-complex="12pt"/>
    </style:style>
    <style:style style:name="T310" style:parent-style-name="DefaultParagraphFont" style:family="text">
      <style:text-properties style:font-name="Arial" style:font-name-complex="Arial" style:use-window-font-color="true"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style:use-window-font-color="true" fo:font-size="12pt" style:font-size-asian="12pt" style:font-size-complex="12pt"/>
    </style:style>
    <style:style style:name="T313" style:parent-style-name="DefaultParagraphFont" style:family="text">
      <style:text-properties style:font-name="Arial" style:font-name-complex="Arial" style:use-window-font-color="true" fo:font-size="12pt" style:font-size-asian="12pt" style:font-size-complex="12pt"/>
    </style:style>
    <style:style style:name="T314" style:parent-style-name="DefaultParagraphFont" style:family="text">
      <style:text-properties style:font-name="Arial" style:font-name-complex="Arial" style:use-window-font-color="true" fo:font-size="12pt" style:font-size-asian="12pt" style:font-size-complex="12pt"/>
    </style:style>
    <style:style style:name="T315" style:parent-style-name="DefaultParagraphFont" style:family="text">
      <style:text-properties style:font-name="Arial" style:font-name-complex="Arial" style:use-window-font-color="true"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style:use-window-font-color="true" fo:font-size="12pt" style:font-size-asian="12pt" style:font-size-complex="12pt"/>
    </style:style>
    <style:style style:name="T319" style:parent-style-name="Strong" style:family="text">
      <style:text-properties style:font-name="Arial" style:font-name-complex="Arial" fo:font-weight="normal" style:font-weight-asian="normal" style:font-weight-complex="normal" style:use-window-font-color="true" fo:font-size="12pt" style:font-size-asian="12pt" style:font-size-complex="12pt" fo:background-color="#FFFFFF"/>
    </style:style>
    <style:style style:name="T320"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321"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322"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323" style:parent-style-name="DefaultParagraphFont" style:family="text">
      <style:text-properties style:font-name="Arial" style:font-name-complex="Arial" fo:font-size="12pt" style:font-size-asian="12pt" style:font-size-complex="12pt" fo:language="en" fo:country="US"/>
    </style:style>
    <style:style style:name="T324" style:parent-style-name="DefaultParagraphFont" style:family="text">
      <style:text-properties style:font-name="Arial" style:font-name-complex="Arial" fo:font-size="12pt" style:font-size-asian="12pt" style:font-size-complex="12pt" fo:language="en" fo:country="US"/>
    </style:style>
    <style:style style:name="T325" style:parent-style-name="DefaultParagraphFont" style:family="text">
      <style:text-properties style:font-name="Arial" style:font-name-complex="Arial" style:use-window-font-color="true" fo:font-size="12pt" style:font-size-asian="12pt" style:font-size-complex="12pt" fo:language="en" fo:country="US"/>
    </style:style>
    <style:style style:name="T326" style:parent-style-name="DefaultParagraphFont" style:family="text">
      <style:text-properties style:font-name="Arial" style:font-name-complex="Arial" style:use-window-font-color="true" fo:font-size="12pt" style:font-size-asian="12pt" style:font-size-complex="12pt" fo:language="en" fo:country="US"/>
    </style:style>
    <style:style style:name="T327" style:parent-style-name="DefaultParagraphFont" style:family="text">
      <style:text-properties style:font-name="Arial" style:font-name-complex="Arial" style:use-window-font-color="true" fo:font-size="12pt" style:font-size-asian="12pt" style:font-size-complex="12pt" fo:language="en" fo:country="US"/>
    </style:style>
    <style:style style:name="T328" style:parent-style-name="DefaultParagraphFont" style:family="text">
      <style:text-properties style:font-name="Arial" style:font-name-complex="Arial" style:use-window-font-color="true" fo:font-size="12pt" style:font-size-asian="12pt" style:font-size-complex="12pt" fo:language="en" fo:country="US"/>
    </style:style>
    <style:style style:name="T329" style:parent-style-name="DefaultParagraphFont" style:family="text">
      <style:text-properties style:font-name="Arial" style:font-name-complex="Arial" style:use-window-font-color="true" fo:font-size="12pt" style:font-size-asian="12pt" style:font-size-complex="12pt" fo:language="en" fo:country="US"/>
    </style:style>
    <style:style style:name="T330" style:parent-style-name="DefaultParagraphFont" style:family="text">
      <style:text-properties style:font-name="Arial" style:font-name-complex="Arial" style:use-window-font-color="true" fo:font-size="12pt" style:font-size-asian="12pt" style:font-size-complex="12pt" fo:language="en" fo:country="US"/>
    </style:style>
    <style:style style:name="T331" style:parent-style-name="DefaultParagraphFont" style:family="text">
      <style:text-properties style:font-name="Arial" style:font-name-complex="Arial" style:use-window-font-color="true" fo:font-size="12pt" style:font-size-asian="12pt" style:font-size-complex="12pt" fo:language="en" fo:country="US"/>
    </style:style>
    <style:style style:name="P332" style:parent-style-name="Normal" style:family="paragraph">
      <style:paragraph-properties fo:margin-bottom="0in" fo:line-height="100%">
        <style:tab-stops>
          <style:tab-stop style:type="left" style:position="1.0138in"/>
        </style:tab-stops>
      </style:paragraph-properties>
    </style:style>
    <style:style style:name="T333" style:parent-style-name="DefaultParagraphFont" style:family="text">
      <style:text-properties style:font-name="Arial" style:font-name-complex="Arial" fo:color="#2F5496" fo:font-size="12pt" style:font-size-asian="12pt" style:font-size-complex="12pt"/>
    </style:style>
    <style:style style:name="T334" style:parent-style-name="DefaultParagraphFont" style:family="text">
      <style:text-properties style:font-name="Arial" style:font-name-complex="Arial" fo:color="#2F5496" fo:font-size="12pt" style:font-size-asian="12pt" style:font-size-complex="12pt"/>
    </style:style>
    <style:style style:name="T335" style:parent-style-name="DefaultParagraphFont" style:family="text">
      <style:text-properties style:font-name="Arial" style:font-name-complex="Arial" fo:color="#2F5496"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Strong" style:family="text">
      <style:text-properties style:font-name="Arial" style:font-name-complex="Arial" fo:font-weight="normal" style:font-weight-asian="normal" style:font-weight-complex="normal" fo:font-size="12pt" style:font-size-asian="12pt" style:font-size-complex="12pt" fo:background-color="#FFFFFF"/>
    </style:style>
    <style:style style:name="T338"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339"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340"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341" style:parent-style-name="Strong" style:family="text">
      <style:text-properties style:font-name="Arial" style:font-name-complex="Arial" fo:color="#202A30" fo:font-size="12pt" style:font-size-asian="12pt" style:font-size-complex="12pt" fo:background-color="#FFFFFF"/>
    </style:style>
    <style:style style:name="P342" style:parent-style-name="NormalWeb" style:family="paragraph">
      <style:paragraph-properties style:vertical-align="baseline" fo:margin-top="0in" fo:margin-bottom="0in" fo:background-color="#FFFFFF"/>
    </style:style>
    <style:style style:name="T343" style:parent-style-name="DefaultParagraphFont" style:family="text">
      <style:text-properties style:font-name="Arial" style:font-name-complex="Arial" fo:color="#2F5496"/>
    </style:style>
    <style:style style:name="T344" style:parent-style-name="DefaultParagraphFont" style:family="text">
      <style:text-properties style:font-name="Arial" style:font-name-complex="Arial" fo:color="#2F5496"/>
    </style:style>
    <style:style style:name="T345" style:parent-style-name="DefaultParagraphFont" style:family="text">
      <style:text-properties style:font-name="Arial" style:font-name-complex="Arial" fo:color="#2F5496"/>
    </style:style>
    <style:style style:name="T346" style:parent-style-name="Strong" style:family="text">
      <style:text-properties style:font-name="Arial" style:font-name-complex="Arial" fo:font-weight="normal" style:font-weight-asian="normal" style:font-weight-complex="normal"/>
    </style:style>
    <style:style style:name="P347" style:parent-style-name="NormalWeb" style:family="paragraph">
      <style:paragraph-properties style:vertical-align="baseline" fo:margin-top="0in" fo:margin-bottom="0in" fo:background-color="#FFFFFF"/>
    </style:style>
    <style:style style:name="P348"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349"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0"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1"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2"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3"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4" style:parent-style-name="ListParagraph" style:family="paragraph">
      <style:text-properties style:font-name="Arial" style:font-name-complex="Arial" fo:font-size="12pt" style:font-size-asian="12pt" style:font-size-complex="12pt"/>
    </style:style>
    <style:style style:name="TableColumn356" style:family="table-column">
      <style:table-column-properties style:column-width="0.7618in"/>
    </style:style>
    <style:style style:name="TableColumn357" style:family="table-column">
      <style:table-column-properties style:column-width="0.9548in"/>
    </style:style>
    <style:style style:name="TableColumn358" style:family="table-column">
      <style:table-column-properties style:column-width="5.4138in"/>
    </style:style>
    <style:style style:name="Table355" style:family="table">
      <style:table-properties style:width="7.1305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margin-bottom="0in" fo:line-height="100%"/>
      <style:text-properties style:font-name="Arial" style:font-name-complex="Arial" fo:font-size="12pt" style:font-size-asian="12pt" style:font-size-complex="12pt"/>
    </style:style>
    <style:style style:name="P373" style:parent-style-name="ListParagraph" style:family="paragraph">
      <style:paragraph-properties fo:margin-bottom="0in" fo:line-height="100%"/>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text-properties style:font-name="Arial" style:font-name-complex="Arial" fo:font-size="12pt" style:font-size-asian="12pt" style:font-size-complex="12pt"/>
    </style:style>
    <style:style style:name="P375" style:parent-style-name="ListParagraph" style:family="paragraph">
      <style:paragraph-properties fo:margin-bottom="0in" fo:line-height="100%"/>
      <style:text-properties style:font-name="Arial" style:font-name-complex="Arial" fo:font-size="12pt" style:font-size-asian="12pt" style:font-size-complex="12pt"/>
    </style:style>
    <style:style style:name="P376" style:parent-style-name="ListParagraph" style:family="paragraph">
      <style:paragraph-properties fo:margin-bottom="0in" fo:line-height="100%"/>
      <style:text-properties style:font-name="Arial" style:font-name-complex="Arial" fo:font-size="12pt" style:font-size-asian="12pt" style:font-size-complex="12pt"/>
    </style:style>
    <style:style style:name="P377" style:parent-style-name="ListParagraph" style:family="paragraph">
      <style:paragraph-properties fo:margin-bottom="0in" fo:line-height="100%"/>
    </style:style>
    <style:style style:name="T378" style:parent-style-name="DefaultParagraphFont" style:family="text">
      <style:text-properties style:font-name="Arial" style:font-name-complex="Arial"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8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87" style:parent-style-name="ListParagraph" style:family="paragraph">
      <style:paragraph-properties fo:margin-bottom="0in" fo:line-height="100%"/>
      <style:text-properties style:font-name="Arial" style:font-name-complex="Arial"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Heading2" style:family="paragraph">
      <style:paragraph-properties fo:line-height="100%" fo:margin-left="0.5in">
        <style:tab-stops/>
      </style:paragraph-properties>
      <style:text-properties style:font-name="Arial" style:font-name-complex="Arial" style:use-window-font-color="true" fo:font-size="12pt" style:font-size-asian="12pt" style:font-size-complex="12pt"/>
    </style:style>
    <style:style style:name="P395"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396" style:parent-style-name="Heading2" style:family="paragraph">
      <style:paragraph-properties fo:line-height="100%"/>
      <style:text-properties style:font-name="Arial" style:font-name-complex="Arial" style:use-window-font-color="true"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Heading2" style:family="paragraph">
      <style:paragraph-properties fo:line-height="100%" fo:margin-left="0.5in">
        <style:tab-stops/>
      </style:paragraph-properties>
      <style:text-properties style:font-name="Arial" style:font-name-complex="Arial" style:use-window-font-color="true" fo:font-size="12pt" style:font-size-asian="12pt" style:font-size-complex="12pt"/>
    </style:style>
    <style:style style:name="P404"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405" style:parent-style-name="ListParagraph" style:family="paragraph">
      <style:paragraph-properties fo:margin-bottom="0in" fo:line-height="100%"/>
    </style:style>
    <style:style style:name="T406" style:parent-style-name="DefaultParagraphFont" style:family="text">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41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414" style:parent-style-name="DefaultParagraphFont" style:family="text">
      <style:text-properties style:font-name="Arial" style:font-name-complex="Arial" style:use-window-font-color="true" fo:font-size="12pt" style:font-size-asian="12pt" style:font-size-complex="12pt" fo:language="en" fo:country="US"/>
    </style:style>
    <style:style style:name="P415" style:parent-style-name="Normal" style:family="paragraph">
      <style:text-properties fo:language="en" fo:country="US"/>
    </style:style>
    <style:style style:name="P4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style:use-window-font-color="true" fo:font-size="12pt" style:font-size-asian="12pt" style:font-size-complex="12pt"/>
    </style:style>
    <style:style style:name="T420" style:parent-style-name="Strong" style:family="text">
      <style:text-properties style:font-name="Arial" style:font-name-complex="Arial" fo:font-weight="normal" style:font-weight-asian="normal" style:font-weight-complex="normal" style:use-window-font-color="true" fo:font-size="12pt" style:font-size-asian="12pt" style:font-size-complex="12pt" fo:background-color="#FFFFFF"/>
    </style:style>
    <style:style style:name="T421"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422" style:parent-style-name="DefaultParagraphFont" style:family="text">
      <style:text-properties style:font-name="Arial" style:font-name-complex="Arial" fo:font-size="12pt" style:font-size-asian="12pt" style:font-size-complex="12pt" fo:language="en" fo:country="US"/>
    </style:style>
    <style:style style:name="T423" style:parent-style-name="DefaultParagraphFont" style:family="text">
      <style:text-properties style:font-name="Arial" style:font-name-complex="Arial" fo:font-size="12pt" style:font-size-asian="12pt" style:font-size-complex="12pt" fo:language="en" fo:country="US"/>
    </style:style>
    <style:style style:name="T424" style:parent-style-name="DefaultParagraphFont" style:family="text">
      <style:text-properties style:font-name="Arial" style:font-name-complex="Arial" style:use-window-font-color="true" fo:font-size="12pt" style:font-size-asian="12pt" style:font-size-complex="12pt" fo:language="en" fo:country="US"/>
    </style:style>
    <style:style style:name="T425" style:parent-style-name="DefaultParagraphFont" style:family="text">
      <style:text-properties style:font-name="Arial" style:font-name-complex="Arial" style:use-window-font-color="true" fo:font-size="12pt" style:font-size-asian="12pt" style:font-size-complex="12pt" fo:language="en" fo:country="US"/>
    </style:style>
    <style:style style:name="T426" style:parent-style-name="DefaultParagraphFont" style:family="text">
      <style:text-properties style:font-name="Arial" style:font-name-complex="Arial" style:use-window-font-color="true" fo:font-size="12pt" style:font-size-asian="12pt" style:font-size-complex="12pt" fo:language="en" fo:country="US"/>
    </style:style>
    <style:style style:name="P427" style:parent-style-name="Normal" style:family="paragraph">
      <style:text-properties style:font-name="Arial" style:font-name-complex="Arial" fo:font-size="12pt" style:font-size-asian="12pt" style:font-size-complex="12pt"/>
    </style:style>
    <style:style style:name="TableColumn429" style:family="table-column">
      <style:table-column-properties style:column-width="0.7618in"/>
    </style:style>
    <style:style style:name="TableColumn430" style:family="table-column">
      <style:table-column-properties style:column-width="0.9548in"/>
    </style:style>
    <style:style style:name="TableColumn431" style:family="table-column">
      <style:table-column-properties style:column-width="5.5125in"/>
    </style:style>
    <style:style style:name="Table428" style:family="table">
      <style:table-properties style:width="7.2291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Heading2" style:family="paragraph">
      <style:paragraph-properties fo:line-height="100%" fo:margin-left="0.5in">
        <style:tab-stops/>
      </style:paragraph-properties>
      <style:text-properties style:font-name="Arial" style:font-name-complex="Arial" style:use-window-font-color="true" fo:font-size="12pt" style:font-size-asian="12pt" style:font-size-complex="12pt"/>
    </style:style>
    <style:style style:name="P446"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447" style:parent-style-name="ListParagraph" style:family="paragraph">
      <style:paragraph-properties fo:margin-bottom="0in" fo:line-height="100%"/>
    </style:style>
    <style:style style:name="T448" style:parent-style-name="DefaultParagraphFont" style:family="text">
      <style:text-properties style:font-name="Arial" style:font-name-complex="Arial" fo:font-size="12pt" style:font-size-asian="12pt" style:font-size-complex="12pt"/>
    </style:style>
    <style:style style:name="P449" style:parent-style-name="ListParagraph" style:family="paragraph">
      <style:paragraph-properties fo:margin-bottom="0in" fo:line-height="100%"/>
      <style:text-properties style:font-name="Arial" style:font-name-complex="Arial"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Heading2" style:family="paragraph">
      <style:paragraph-properties fo:line-height="100%" fo:margin-left="0.5in">
        <style:tab-stops/>
      </style:paragraph-properties>
      <style:text-properties style:font-name="Arial" style:font-name-complex="Arial" style:use-window-font-color="true" fo:font-size="12pt" style:font-size-asian="12pt" style:font-size-complex="12pt"/>
    </style:style>
    <style:style style:name="P457"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458" style:parent-style-name="ListParagraph" style:family="paragraph">
      <style:paragraph-properties fo:margin-bottom="0in" fo:line-height="100%"/>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Heading2" style:family="paragraph">
      <style:paragraph-properties fo:line-height="100%" fo:margin-left="0.5in">
        <style:tab-stops/>
      </style:paragraph-properties>
      <style:text-properties style:font-name="Arial" style:font-name-complex="Arial" style:use-window-font-color="true" fo:font-size="12pt" style:font-size-asian="12pt" style:font-size-complex="12pt"/>
    </style:style>
    <style:style style:name="P468"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469" style:parent-style-name="ListParagraph"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family="paragraph">
      <style:paragraph-properties fo:margin-bottom="0in" fo:line-height="100%"/>
      <style:text-properties style:font-name="Arial" style:font-name-complex="Arial" fo:font-size="12pt" style:font-size-asian="12pt" style:font-size-complex="12pt"/>
    </style:style>
    <style:style style:name="P471" style:parent-style-name="ListParagraph" style:family="paragraph">
      <style:paragraph-properties fo:margin-bottom="0in" fo:line-height="100%"/>
      <style:text-properties style:font-name="Arial" style:font-name-complex="Arial" fo:font-size="12pt" style:font-size-asian="12pt" style:font-size-complex="12pt"/>
    </style:style>
    <style:style style:name="P472" style:parent-style-name="ListParagraph" style:family="paragraph">
      <style:paragraph-properties fo:margin-bottom="0in" fo:line-height="100%"/>
      <style:text-properties style:font-name="Arial" style:font-name-complex="Arial"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Heading2" style:family="paragraph">
      <style:paragraph-properties fo:line-height="100%" fo:margin-left="0.5in">
        <style:tab-stops/>
      </style:paragraph-properties>
      <style:text-properties style:font-name="Arial" style:font-name-complex="Arial" style:use-window-font-color="true" fo:font-size="12pt" style:font-size-asian="12pt" style:font-size-complex="12pt"/>
    </style:style>
    <style:style style:name="P480"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481" style:parent-style-name="Heading2" style:family="paragraph">
      <style:paragraph-properties fo:line-height="100%"/>
      <style:text-properties style:font-name="Arial" style:font-name-complex="Arial" style:use-window-font-color="true"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Heading2" style:family="paragraph">
      <style:paragraph-properties fo:line-height="100%" fo:margin-left="0.5in">
        <style:tab-stops/>
      </style:paragraph-properties>
      <style:text-properties style:font-name="Arial" style:font-name-complex="Arial" style:use-window-font-color="true" fo:font-size="12pt" style:font-size-asian="12pt" style:font-size-complex="12pt"/>
    </style:style>
    <style:style style:name="P489"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490"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491" style:parent-style-name="Heading2" style:family="paragraph">
      <style:paragraph-properties fo:line-height="100%"/>
    </style:style>
    <style:style style:name="T492" style:parent-style-name="DefaultParagraphFont" style:family="text">
      <style:text-properties style:font-name="Arial" style:font-name-complex="Arial" style:use-window-font-color="true" fo:font-size="12pt" style:font-size-asian="12pt" style:font-size-complex="12pt"/>
    </style:style>
    <style:style style:name="T493" style:parent-style-name="DefaultParagraphFont" style:family="text">
      <style:text-properties style:font-name="Arial" style:font-name-complex="Arial" style:use-window-font-color="true" fo:font-size="12pt" style:font-size-asian="12pt" style:font-size-complex="12pt"/>
    </style:style>
    <style:style style:name="P494" style:parent-style-name="Normal" style:family="paragraph">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color="#2F5496" fo:font-size="12pt" style:font-size-asian="12pt" style:font-size-complex="12pt" fo:language="en" fo:country="US"/>
    </style:style>
    <style:style style:name="P496" style:parent-style-name="Normal" style:family="paragraph">
      <style:text-properties style:font-name="Arial" style:font-name-complex="Arial" fo:color="#2F5496" fo:font-size="12pt" style:font-size-asian="12pt" style:font-size-complex="12pt" fo:language="en" fo:country="US"/>
    </style:style>
    <style:style style:name="P497" style:parent-style-name="Normal" style:family="paragraph">
      <style:text-properties style:font-name="Arial" style:font-name-complex="Arial" fo:color="#2F5496" fo:font-size="12pt" style:font-size-asian="12pt" style:font-size-complex="12pt" fo:language="en" fo:country="US"/>
    </style:style>
    <style:style style:name="P498" style:parent-style-name="Normal" style:family="paragraph">
      <style:text-properties style:font-name="Arial" style:font-name-complex="Arial" fo:color="#2F5496" fo:font-size="12pt" style:font-size-asian="12pt" style:font-size-complex="12pt" fo:language="en" fo:country="US"/>
    </style:style>
    <style:style style:name="P499" style:parent-style-name="Normal" style:family="paragraph">
      <style:text-properties style:font-name="Arial" style:font-name-complex="Arial" fo:color="#2F5496" fo:font-size="12pt" style:font-size-asian="12pt" style:font-size-complex="12pt" fo:language="en" fo:country="US"/>
    </style:style>
    <style:style style:name="P500" style:parent-style-name="Normal" style:family="paragraph">
      <style:text-properties style:font-name="Arial" style:font-name-complex="Arial" fo:color="#2F5496" fo:font-size="12pt" style:font-size-asian="12pt" style:font-size-complex="12pt" fo:language="en" fo:country="US"/>
    </style:style>
    <style:style style:name="T501" style:parent-style-name="DefaultParagraphFont" style:family="text">
      <style:text-properties style:font-name="Arial" style:font-name-complex="Arial" fo:color="#2F5496" fo:font-size="12pt" style:font-size-asian="12pt" style:font-size-complex="12pt" fo:language="en" fo:country="US"/>
    </style:style>
    <style:style style:name="T502" style:parent-style-name="DefaultParagraphFont" style:family="text">
      <style:text-properties style:font-name="Arial" style:font-name-complex="Arial" fo:color="#2F5496" fo:font-size="12pt" style:font-size-asian="12pt" style:font-size-complex="12pt" fo:language="en" fo:country="US"/>
    </style:style>
    <style:style style:name="T503" style:parent-style-name="DefaultParagraphFont" style:family="text">
      <style:text-properties style:font-name="Arial" style:font-name-complex="Arial" fo:color="#2F5496" fo:font-size="12pt" style:font-size-asian="12pt" style:font-size-complex="12pt" fo:language="en" fo:country="US"/>
    </style:style>
    <style:style style:name="T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0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508" style:parent-style-name="DefaultParagraphFont" style:family="text">
      <style:text-properties style:font-name="Arial" style:font-name-complex="Arial" fo:font-size="12pt" style:font-size-asian="12pt" style:font-size-complex="12pt" fo:language="en" fo:country="US"/>
    </style:style>
    <style:style style:name="T509" style:parent-style-name="DefaultParagraphFont" style:family="text">
      <style:text-properties style:font-name="Arial" style:font-name-complex="Arial" fo:font-size="12pt" style:font-size-asian="12pt" style:font-size-complex="12pt" fo:language="en" fo:country="US"/>
    </style:style>
    <style:style style:name="T510" style:parent-style-name="DefaultParagraphFont" style:family="text">
      <style:text-properties style:font-name="Arial" style:font-name-complex="Arial" fo:font-size="12pt" style:font-size-asian="12pt" style:font-size-complex="12pt" fo:language="en" fo:country="US"/>
    </style:style>
    <style:style style:name="T511" style:parent-style-name="DefaultParagraphFont" style:family="text">
      <style:text-properties style:font-name="Arial" style:font-name-complex="Arial" style:use-window-font-color="true" fo:font-size="12pt" style:font-size-asian="12pt" style:font-size-complex="12pt"/>
    </style:style>
    <style:style style:name="T512" style:parent-style-name="DefaultParagraphFont" style:family="text">
      <style:text-properties style:font-name="Arial" style:font-name-complex="Arial" style:use-window-font-color="true" fo:font-size="12pt" style:font-size-asian="12pt" style:font-size-complex="12pt" fo:language="en" fo:country="US"/>
    </style:style>
    <style:style style:name="P513" style:parent-style-name="Normal" style:family="paragraph">
      <style:text-properties style:font-name="Arial" style:font-name-complex="Arial" fo:font-size="12pt" style:font-size-asian="12pt" style:font-size-complex="12pt"/>
    </style:style>
    <style:style style:name="TableColumn515" style:family="table-column">
      <style:table-column-properties style:column-width="0.7618in"/>
    </style:style>
    <style:style style:name="TableColumn516" style:family="table-column">
      <style:table-column-properties style:column-width="0.9548in"/>
    </style:style>
    <style:style style:name="TableColumn517" style:family="table-column">
      <style:table-column-properties style:column-width="5.5125in"/>
    </style:style>
    <style:style style:name="Table514" style:family="table">
      <style:table-properties style:width="7.229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text-align="justify" fo:margin-bottom="0in" fo:line-height="100%"/>
    </style:style>
    <style:style style:name="T532" style:parent-style-name="cf01" style:family="text">
      <style:text-properties style:font-name="Arial" style:font-name-complex="Arial" fo:font-size="12pt" style:font-size-asian="12pt" style:font-size-complex="12pt"/>
    </style:style>
    <style:style style:name="P533" style:parent-style-name="ListParagraph" style:family="paragraph">
      <style:paragraph-properties fo:text-align="justify" fo:margin-bottom="0in" fo:line-height="100%"/>
    </style:style>
    <style:style style:name="T534" style:parent-style-name="cf01" style:family="text">
      <style:text-properties style:font-name="Arial" style:font-name-complex="Arial" fo:font-size="12pt" style:font-size-asian="12pt" style:font-size-complex="12pt"/>
    </style:style>
    <style:style style:name="P53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3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3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3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39" style:parent-style-name="ListParagraph" style:family="paragraph">
      <style:paragraph-properties fo:margin-bottom="0in" fo:line-height="100%"/>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5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5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6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6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7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7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8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8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8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83"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People Plan: Our Workforce<text:s/>Disability<text:s/>Equality Standard Action Plan<text:s/>October<text:s/>2023-2024</text:h>
      <text:p text:style-name="Normal"/>
      <text:h text:style-name="P3" text:outline-level="2"><text:bookmark-start text:name="_Toc94802096"/>Care Quality<text:s/>Commission (CQC)<text:s/>Priority Areas:<text:bookmark-end text:name="_Toc94802096"/></text:h>
      <text:p text:style-name="P4"/>
      <text:p text:style-name="P5">The CQC will prioritise three areas of focus<text:s/>for action (see WDES Report)<text:s/>based on data in our Executive Summary<text:s/>and the Listening, Learning and Responding to Concerns Report<text:s/>(LLRC):</text:p>
      <text:list text:style-name="LFO5" text:continue-numbering="true">
        <text:list-item>
          <text:p text:style-name="P6"><text:span text:style-name="T7">Work stream<text:s/></text:span><text:span text:style-name="T8">1<text:s/></text:span><text:span text:style-name="T9">–</text:span><text:span text:style-name="T10"><text:s/></text:span><text:span text:style-name="T11">Improv</text:span><text:span text:style-name="T12">e</text:span><text:span text:style-name="T13"><text:s/>feelings of inclusion for disabled colleagues.</text:span><text:span text:style-name="T14"><text:s/></text:span></text:p>
        </text:list-item>
        <text:list-item>
          <text:p text:style-name="P15"><text:span text:style-name="T16">Workstream<text:s/></text:span><text:span text:style-name="T17">2</text:span><text:span text:style-name="T18"><text:s/></text:span><text:span text:style-name="T19">– Improv</text:span><text:span text:style-name="T20">e</text:span><text:span text:style-name="T21"><text:s/>disabled colleagues’ opinion that<text:s/></text:span><text:span text:style-name="T22">CQC has made appropriate reasonable adjustment(s) to enable them to carry out their work.</text:span></text:p>
        </text:list-item>
        <text:list-item>
          <text:p text:style-name="P23"><text:span text:style-name="T24">Workstream 3</text:span><text:span text:style-name="T25"><text:s/>–<text:s/></text:span><text:span text:style-name="T26">Improve the recruitment process experience for disabled applicants</text:span><text:span text:style-name="T27">.</text:span></text:p>
        </text:list-item>
      </text:list>
      <text:p text:style-name="P28">Network priorities to support the workstreams:</text:p>
      <text:list text:style-name="LFO12">
        <text:list-item text:start-value="1">
          <text:p text:style-name="P29"><text:span text:style-name="T30">Accessible organisational culture</text:span><text:span text:style-name="T31"><text:s/>e.g.</text:span><text:span text:style-name="T32">,<text:s/></text:span><text:span text:style-name="T33">ensuring consideration of accessibility in all the work we do and streamlining the disclosure process so colleagues with a disability get the support they need sooner.<text:s/></text:span></text:p>
        </text:list-item>
      </text:list>
      <text:list text:style-name="LFO12" text:continue-numbering="true">
        <text:list-item>
          <text:p text:style-name="P34"><text:span text:style-name="T35">Improving colleague experience</text:span><text:span text:style-name="T36"><text:s/>e.g.</text:span><text:span text:style-name="T37">,</text:span><text:span text:style-name="T38"><text:s/>continuing to make progress in our reasonable adjustments offer and supporting the development of line manager training</text:span><text:span text:style-name="T39">.</text:span></text:p>
        </text:list-item>
      </text:list>
      <text:list text:style-name="LFO12" text:continue-numbering="true">
        <text:list-item>
          <text:p text:style-name="P40"><text:span text:style-name="T41">Improving policies and ways of working</text:span><text:span text:style-name="T42"><text:s/>e.g.</text:span><text:span text:style-name="T43">,</text:span><text:span text:style-name="T44"><text:s/>providing feedback on revised policies and guidance and supporting the diversity and inclusion team in drafting the new strategy</text:span><text:span text:style-name="T45">.</text:span></text:p>
        </text:list-item>
      </text:list>
      <text:p text:style-name="P46"/>
      <text:p text:style-name="P47">All workstreams will ensure the following:</text:p>
      <text:p text:style-name="Normal"><text:span text:style-name="T48">Activity in relation to the</text:span><text:span text:style-name="T49"><text:s/>recommendations from the Listening, Learning and Responding to Concerns Report (see A</text:span><text:span text:style-name="T50">ppendix</text:span><text:span text:style-name="T51"><text:s/>A), is incorporated and we will work closely with the Disability Equality Network on activity.</text:span><text:span text:style-name="T52"><text:s/></text:span><text:span text:style-name="T53">For example, we are co</text:span><text:span text:style-name="T54">mpleting a Discovery Phase on reasonable adjustments experiences to improve our Reasonable Adjustments offer, including refreshing policy and drafting new guidance</text:span><text:span text:style-name="T55">,</text:span><text:span text:style-name="T56"><text:s/>training</text:span><text:span text:style-name="T57"><text:s/>and a library of reasonable adjustments as examples</text:span><text:span text:style-name="T58">. This will impact all workstreams. <text:s/></text:span></text:p>
      <text:p text:style-name="P59"/>
      <text:p text:style-name="P60">Mark Sutton, Chief Digital &amp; Data Officer and Executive sponsor of the Disability Equality Network:<text:s/></text:p>
      <text:p text:style-name="P61">I’m really proud of the progress that colleagues have made towards our vision of making this a great place for disabled colleagues to work and to attract great talent.  This year we have a specific focus on a transformation of our reasonable adjustments service and I’m really looking forward to us delivering that change.</text:p>
      <text:p text:style-name="P62"/>
      <text:p text:style-name="Normal"><text:span text:style-name="T63">Hannah Sturland, MHA Operations Manager and co-chair of the Disability Equality Network</text:span><text:span text:style-name="T64">:</text:span><text:span text:style-name="T65"><text:s/></text:span><text:span text:style-name="T66">We’ve made good progress in building our foundation to make<text:s/></text:span><text:span text:style-name="T67">the<text:s/></text:span><text:span text:style-name="T68">CQC a great place to work for colleagues with a disability. I’m excited to see us build on that with a focus on reasonable adjustments to really start bringing our vision to life.<text:s/></text:span></text:p>
      <text:p text:style-name="P69"/>
      <text:p text:style-name="P70"/>
      <text:p text:style-name="P71"/>
      <text:p text:style-name="P72"/>
      <text:p text:style-name="P73"/>
      <text:p text:style-name="P74"/>
      <text:h text:style-name="Heading2" text:outline-level="2"><text:span text:style-name="T75">Workstream 1</text:span><text:span text:style-name="T76">:<text:s/></text:span><text:span text:style-name="T77">Improv</text:span><text:span text:style-name="T78">e</text:span><text:span text:style-name="T79"><text:s/>feelings of inclusion from disabled colleagues.</text:span></text:h>
      <text:p text:style-name="Normal"/>
      <text:list text:style-name="LFO6" text:continue-numbering="true">
        <text:list-item>
          <text:p text:style-name="P80">Consider how to<text:s/>reduce<text:s/>bullying, harassment and discrimination as part of the Diversity and Inclusion strategy development.<text:s/>As part of this, consider how we<text:s/>increase reporting<text:s/>and<text:s/>how we secure and implement<text:s/>feedback<text:s/>on<text:s/>the impact of the recently refreshed Freedom to Speak up policy and guidance.<text:s/><text:s/></text:p>
        </text:list-item>
        <text:list-item>
          <text:p text:style-name="P81">Launch a<text:s/>Reverse Mentoring programme in 2023 to facilitate<text:s/>senior leader<text:s/>understanding<text:s/>of<text:s/>disabled colleague<text:s/>experiences.<text:s/>Senior leaders will use their active learning<text:s/>to shape critical cultural and strategic changes. This is with the aim of improving psychological safety and inclusion in the CQC.<text:s/>We will evaluate the impact and delivery of this intervention; for example, consulting with participants and wider disabled colleagues to ensure changes by senior leaders have benefited staff.</text:p>
        </text:list-item>
        <text:list-item>
          <text:p text:style-name="P82"><text:span text:style-name="T83">Use a communications plan, working with our D</text:span><text:span text:style-name="T84">isability<text:s/></text:span><text:span text:style-name="T85">E</text:span><text:span text:style-name="T86">quality<text:s/></text:span><text:span text:style-name="T87">N</text:span><text:span text:style-name="T88">etwork (DEN)</text:span><text:span text:style-name="T89">, to highlight our disabled colleagues’ lived experiences at the All-Colleague Conference, at the All staff Let’s Talk calls, and as part of the agreed corporate Inclusion Calendar (e.g., Disability History Month), as well as through a 2023-2024 Accessibility Campaign. This is to s</text:span><text:span text:style-name="T90">howcase the value and contribution of our disabled colleagues and promote good practice of adjustments at work. Our DEN will collate feedback to evaluate the impact.</text:span><text:span text:style-name="T91"><text:s/>We will engage with Internal Engagement to explore how we can assess any impact wider to this.</text:span></text:p>
        </text:list-item>
        <text:list-item>
          <text:p text:style-name="P92">Deliver training between 2023-2024 and secure a mentor to support<text:s/>DEN Chairs career and leadership development. Securing a mentor should attract future Chairs; and training is also aimed to better equip our employee resource group (DEN) to help staff<text:s/>through<text:s/>collaboration<text:s/>with the People Directorate and wider for improved inclusion.<text:s/></text:p>
        </text:list-item>
      </text:list>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Normal"><text:span text:style-name="T111">Workstream<text:s/></text:span><text:span text:style-name="T112">2</text:span><text:span text:style-name="T113">:</text:span><text:span text:style-name="T114"><text:s/></text:span><text:span text:style-name="T115">Improv</text:span><text:span text:style-name="T116">e</text:span><text:span text:style-name="T117"><text:s/>disabled colleagues’ opinion that<text:s/></text:span><text:span text:style-name="T118">we have</text:span><text:span text:style-name="T119"><text:s/>made appropriate reasonable adjustment(s) to enable them to carry out their work.</text:span></text:p>
      <text:p text:style-name="P120"><text:s text:c="4"/></text:p>
      <text:p text:style-name="Normal"><text:span text:style-name="T121"><text:s text:c="4"/></text:span><text:span text:style-name="T122"><text:s/></text:span><text:span text:style-name="T123">Policies, guidance and process</text:span></text:p>
      <text:list text:style-name="LFO14" text:continue-numbering="true">
        <text:list-item>
          <text:p text:style-name="P124"><text:span text:style-name="T125">Publish</text:span><text:span text:style-name="T126"><text:s/></text:span><text:span text:style-name="T127">new Assistive Technology guidance</text:span><text:span text:style-name="T128"><text:s/></text:span><text:span text:style-name="T129">with accompanying<text:s/></text:span><text:span text:style-name="T130">training</text:span><text:span text:style-name="T131">,</text:span><text:span text:style-name="T132"><text:s/></text:span><text:span text:style-name="T133">following</text:span><text:span text:style-name="T134"><text:s/></text:span><text:span text:style-name="T135">consultation with<text:s/></text:span><text:span text:style-name="T136">our DEN</text:span><text:span text:style-name="T137">, People Directorate, and<text:s/></text:span><text:span text:style-name="T138">the<text:s/></text:span><text:span text:style-name="T139">Business Disability Forum</text:span><text:span text:style-name="T140">. This is</text:span><text:span text:style-name="T141"><text:s/></text:span><text:span text:style-name="T142">to support<text:s/></text:span><text:span text:style-name="T143">reasonable<text:s/></text:span><text:span text:style-name="T144">adjustments<text:s/></text:span><text:span text:style-name="T145">work</text:span><text:span text:style-name="T146"><text:s/>and</text:span><text:span text:style-name="T147"><text:s/>help staff<text:s/></text:span><text:span text:style-name="T148">wellbeing. <text:s/></text:span></text:p>
        </text:list-item>
      </text:list>
      <text:p text:style-name="P149"/>
      <text:p text:style-name="P150"/>
      <text:p text:style-name="P151">Data,<text:s/>Evidence<text:s/>and Network<text:s/>engagement</text:p>
      <text:p text:style-name="P152"/>
      <text:list text:style-name="LFO7" text:continue-numbering="true">
        <text:list-item>
          <text:p text:style-name="P153">Implement disability sub-groups in our data monitoring, working with our DEN. This is so we improve the data we have for<text:s/>better, tailored processes, policies, guidance. training (e.g., Reasonable Adjustments support for staff) and<text:s/>so<text:s/>we can monitor our feedback (e.g., People Survey, Exit Survey) more accurately. <text:s/></text:p>
        </text:list-item>
        <text:list-item>
          <text:p text:style-name="P154">Launch a communications plan<text:s/>to improve engagement levels for the People Survey engagement and to reach 95% Employee<text:s/>Staff<text:s/>Record<text:s/>(ESR)<text:s/>data completion.<text:s/>This is so we have more accurate representation level understanding<text:s/>to<text:s/>improve<text:s/>policies and processes. It will<text:s/>also help us to accurately monitor progress, e.g., representation, promotion, people survey scores.<text:s/>We will collaborate with<text:s/>the<text:s/>DEN,<text:s/>it’s<text:s/>Executive Sponsor<text:s/>and Disability<text:s/>Rights UK participants from the CQC to develop our approach, so we understand any barriers and promote the importance of sharing diversity information effectively.<text:s/></text:p>
        </text:list-item>
        <text:list-item>
          <text:p text:style-name="P155"><text:span text:style-name="T156">Use a communications plan</text:span><text:span text:style-name="T157">,</text:span><text:span text:style-name="T158"><text:s/>working with<text:s/></text:span><text:span text:style-name="T159">our<text:s/></text:span><text:span text:style-name="T160">DEN</text:span><text:span text:style-name="T161">,</text:span><text:span text:style-name="T162"><text:s/>to h</text:span><text:span text:style-name="T163">ighlight our disabled colleagues’ lived experiences at<text:s/></text:span><text:span text:style-name="T164">the</text:span><text:span text:style-name="T165"><text:s/></text:span><text:span text:style-name="T166">All-Colleague</text:span><text:span text:style-name="T167"><text:s/>Conference</text:span><text:span text:style-name="T168">,<text:s/></text:span><text:span text:style-name="T169">at<text:s/></text:span><text:span text:style-name="T170">the</text:span><text:span text:style-name="T171"><text:s/></text:span><text:span text:style-name="T172">All staff Let’s Talk c</text:span><text:span text:style-name="T173">alls</text:span><text:span text:style-name="T174">,<text:s/></text:span><text:span text:style-name="T175">and<text:s/></text:span><text:span text:style-name="T176">as part of the agreed corporate Inclusion Calendar</text:span><text:span text:style-name="T177"><text:s/>(e.g.</text:span><text:span text:style-name="T178">,</text:span><text:span text:style-name="T179"><text:s/>Disability History Month)</text:span><text:span text:style-name="T180">,</text:span><text:span text:style-name="T181"><text:s/>as well as<text:s/></text:span><text:span text:style-name="T182">through a</text:span><text:span text:style-name="T183"><text:s/></text:span><text:span text:style-name="T184">2023</text:span><text:span text:style-name="T185">-2024</text:span><text:span text:style-name="T186"><text:s/></text:span><text:span text:style-name="T187">Accessibility Campaign</text:span><text:span text:style-name="T188">. This<text:s/></text:span><text:span text:style-name="T189">is<text:s/></text:span><text:span text:style-name="T190">to s</text:span><text:span text:style-name="T191">howcase the value and contribution of our disabled colleagues and promote good practice of adjustments at work</text:span><text:span text:style-name="T192">.</text:span><text:span text:style-name="T193"><text:s/></text:span><text:span text:style-name="T194">Our DEN<text:s/></text:span><text:span text:style-name="T195">will collate feedback to evaluate the impact.</text:span><text:span text:style-name="T196"><text:s/></text:span><text:span text:style-name="T197">We will engage with Internal Engagement to explore how we can assess any impact wider to this.</text:span></text:p>
        </text:list-item>
        <text:list-item>
          <text:p text:style-name="P198"><text:span text:style-name="T199">I</text:span><text:span text:style-name="T200">mplement recommendations from the Business Disability<text:s/></text:span><text:span text:style-name="T201">Forum<text:s/></text:span><text:span text:style-name="T202">Smart Audit</text:span><text:span text:style-name="T203"><text:s/>as part of current and future strategic activity.<text:s/></text:span><text:span text:style-name="T204">This should also support us to achieve Disability Confident Level 2 accreditation.<text:s/></text:span></text:p>
        </text:list-item>
      </text:list>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Normal"><text:span text:style-name="T221">Workstream<text:s/></text:span><text:span text:style-name="T222">3</text:span><text:span text:style-name="T223">:</text:span><text:span text:style-name="T224"><text:s/></text:span><text:span text:style-name="T225">I</text:span><text:span text:style-name="T226">mprov</text:span><text:span text:style-name="T227">e</text:span><text:span text:style-name="T228"><text:s/></text:span><text:span text:style-name="T229">the recruitment process<text:s/></text:span><text:span text:style-name="T230">experience<text:s/></text:span><text:span text:style-name="T231">for<text:s/></text:span><text:span text:style-name="T232">disabled<text:s/></text:span><text:span text:style-name="T233">applicants</text:span></text:p>
      <text:p text:style-name="P234"/>
      <text:list text:style-name="LFO10" text:continue-numbering="true">
        <text:list-item>
          <text:p text:style-name="P235">Collate data<text:s/>(e.g.,<text:s/>feedback from<text:s/>appointees)<text:s/>to improve attraction, internal recruitment opportunities<text:s/>(e.g., EOIs),<text:s/>and<text:s/>adjustments for internal and external job applicants.<text:s/>This will be through collaboration with our DEN.<text:s/></text:p>
        </text:list-item>
      </text:list>
      <text:p text:style-name="P236">We aim to gain understanding on, to name some examples:</text:p>
      <text:list text:style-name="LFO8" text:continue-numbering="true">
        <text:list-item>
          <text:p text:style-name="P237">The impact of recent Equality Network pen profile updates on recruitment sites, Vercida,<text:s/>DiversityJob.com<text:s/>and Evenbreak (disability specific), what worked well for attraction and how we can improve our branding and attraction of<text:s/>a wider candidate pool. This will support monitoring the number of appointees from jobs advertised on<text:s/>Evenbreak,<text:s/>Vercida and Diversity Jobs.com, which may not always be reliable data.</text:p>
        </text:list-item>
        <text:list-item>
          <text:p text:style-name="P238">The impact on colleague experiences regarding internal opportunities, alongside any quantitative data. For example,<text:s/>the impact of<text:s/>moving Expressions of Interest advertising to the national recruitment site following<text:s/>staff<text:s/>feedback.</text:p>
        </text:list-item>
        <text:list-item>
          <text:p text:style-name="P239">Participants that used reasonable adjustments with<text:s/>our<text:s/>Guaranteed Interview Scheme.</text:p>
        </text:list-item>
        <text:list-item>
          <text:p text:style-name="P240">How to improve adjustments during the<text:s/>recruitment<text:s/>process.<text:s/></text:p>
        </text:list-item>
      </text:list>
      <text:list text:style-name="LFO10" text:continue-numbering="true">
        <text:list-item>
          <text:p text:style-name="P241">Publish an external video,<text:s/>showcasing leadership commitment with the Executive Sponsor featured<text:s/>to<text:s/>increase<text:s/>attraction.</text:p>
        </text:list-item>
        <text:list-item>
          <text:p text:style-name="P242">Increase<text:s/>Independent Panel Members (IPMs)<text:s/>in all internal recruitment campaigns following the<text:s/>Executive and Grade A<text:s/>IPM evaluation. We will then extend to all external campaigns. Our approach<text:s/>focuses<text:s/>on<text:s/>improving<text:s/>internal colleague recruitment outcomes<text:s/>as the initial priority. <text:s text:c="2"/></text:p>
        </text:list-item>
        <text:list-item>
          <text:p text:style-name="P243">Publish<text:s/>an Inclusive Recruitment toolkit,<text:s/>following<text:s/>DEN consultation. It<text:s/>is being developed to support staff during recruitment<text:s/>for better experiences and outcomes.<text:s/></text:p>
        </text:list-item>
        <text:list-item>
          <text:p text:style-name="P244">Review<text:s/>the Recruitment for Leaders mandatory training<text:s/>to<text:s/>assess impact and<text:s/>develop<text:s/>how we can<text:s/>improve. It was created to equip<text:s/>all line and hiring managers<text:s/>to deliver fairer outcomes at interview. <text:s/></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External Appendix<text:s/>A<text:s/>(Listening, Learning and Responding to Concerns Report, see link:<text:s/></text:p>
      <text:p text:style-name="P268"/>
      <text:p text:style-name="P269"><text:a xlink:href="https://www.cqc.org.uk/publications/listening-learning-responding-concerns/4-reviewing-how-we-listen-our-staff" office:target-frame-name="_top" xlink:show="replace"><text:span text:style-name="T270">4: Reviewing how we listen to our staff - Care Quality Commission (cqc.org.uk)</text:span></text:a></text:p>
      <text:p text:style-name="P271"/>
      <text:p text:style-name="P272"><text:span text:style-name="T273">Aim 5: CQC's culture, processes including governance, decision-making and outcomes comply with, and look to lead best practice regarding, the Equalities Act 2010.</text:span></text:p>
      <text:p text:style-name="P274">It is recommended that<text:s/>the<text:s/>CQC:</text:p>
      <text:p text:style-name="P275">Policy<text:s/>improvement:</text:p>
      <text:list text:style-name="LFO11" text:continue-numbering="true">
        <text:list-item>
          <text:p text:style-name="P276">Updates the Reasonable Adjustments Policy to incorporate comments from the Disability Equality Network group.</text:p>
        </text:list-item>
        <text:list-item>
          <text:p text:style-name="P277">Modernises the Flexible Working, and Critical Illness Policy and Procedures to recognise reasonable adjustments and make the tone more supportive. Approve them through groups, including staff networks.</text:p>
        </text:list-item>
        <text:list-item>
          <text:p text:style-name="P278">Improves the process for agreeing reasonable adjustment requests, looking for alternatives if the request is impractical, unaffordable, or could cause harm.</text:p>
        </text:list-item>
        <text:list-item>
          <text:p text:style-name="P279">Reviews and reduces the timeframe agreed, in partnership with the Disability Equality staff network, from when reasonable adjustments are requested to the supportive involvement of occupational health and the adjustments being delivered. There should be a centrally held record of all reasonable adjustments and requests to enable monitoring and tracking to deliver more rapidly, and to ensure, in organisational change, adjustments can be anticipated.</text:p>
        </text:list-item>
        <text:list-item>
          <text:p text:style-name="P280">Offers support and advice from occupational health when it is not known what adjustments may be helpful, or there is a concern on practicality, affordability or if it could harm the health and safety of others. 'Interim adjustments' should be agreed while this advice is being sought on the original request.</text:p>
        </text:list-item>
        <text:list-item>
          <text:p text:style-name="P281">As part of the onboarding and welcome process before all new staff start, including those on flexible contracts, any specific reasonable adjustments should be discussed and agreed to be shared with the line manager. However, CQC should also allow any disability to be kept confidential. All new staff should be referred to the Reasonable Adjustments policy and tailored adjustment agreement approach during induction – both new starters and new managers, so they understand what is available to them, and what they are required to do if relevant.</text:p>
        </text:list-item>
      </text:list>
      <text:p text:style-name="P282"/>
      <text:p text:style-name="P283">Data to improve<text:s/>Policy:</text:p>
      <text:list text:style-name="LFO11" text:continue-numbering="true">
        <text:list-item>
          <text:p text:style-name="P284">Ensures that the proposed means for tracking reasonable adjustments across CQC (as per the Workforce Disability Equality Standard Action Plan) is accessible to managers, who are enabled to access and review the adjustments for any new team members they are responsible for. The Disability Equality Network should support and inform what 'good' looks like from their perspective.</text:p>
        </text:list-item>
      </text:list>
      <text:p text:style-name="P285"/>
      <text:p text:style-name="P286">Training:</text:p>
      <text:list text:style-name="LFO11" text:continue-numbering="true">
        <text:list-item>
          <text:p text:style-name="P287">Asks questions about a need for reasonable adjustments sensitively, understanding that it may have been difficult for the person to broach the subject. Although staff members only need to<text:s/><text:soft-page-break/>share information they are comfortable providing, they should understand CQC only needs to make a decision based on the information it is given.</text:p>
        </text:list-item>
        <text:list-item>
          <text:p text:style-name="P288">Agrees and delivers a minimum standard that ensures reasonable adjustment skills, knowledge and responsibility is delivered to all those with line management responsibility.</text:p>
        </text:list-item>
      </text:list>
      <text:p text:style-name="P289"/>
      <text:p text:style-name="P290"/>
      <text:p text:style-name="P291"/>
      <text:p text:style-name="P29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93">Internal<text:s/>Appendix<text:s/>B</text:p>
      <text:h text:style-name="Heading2" text:outline-level="2"><text:span text:style-name="T294">Workstream<text:s/></text:span><text:span text:style-name="T295">1</text:span><text:span text:style-name="T296">:</text:span><text:span text:style-name="T297"><text:s/></text:span><text:span text:style-name="T298">I</text:span><text:span text:style-name="T299">mprov</text:span><text:span text:style-name="T300">e</text:span><text:span text:style-name="T301"><text:s/>feelings of inclusion from disabled colleagues.</text:span></text:h>
      <text:p text:style-name="P302"/>
      <text:p text:style-name="P303">WDES<text:s/>Indicators:</text:p>
      <text:h text:style-name="Heading2" text:outline-level="2"><text:bookmark-start text:name="_Toc94802104"/><text:span text:style-name="T304">Indicator<text:s/></text:span><text:bookmark-end text:name="_Toc94802104"/><text:span text:style-name="T305">4a:<text:s/></text:span><text:span text:style-name="T306">Reduce t</text:span><text:span text:style-name="T307">he<text:s/></text:span><text:span text:style-name="T308">percentage of disabled staff compared to non-disabled staff experiencing harassment, bullying or abuse, in the last 12 months, from</text:span><text:span text:style-name="T309"><text:s/>managers and other colleagues</text:span><text:span text:style-name="T310">.</text:span></text:h>
      <text:h text:style-name="Heading2" text:outline-level="2"><text:span text:style-name="T311">Indicator 4b:<text:s/></text:span><text:span text:style-name="T312">Reduce t</text:span><text:span text:style-name="T313">he percentage<text:s/></text:span><text:span text:style-name="T314">of disabled staff compared to non-disabled staff saying that the last time they experienced harassment, bullying or abuse at work, they or a colleague reported it</text:span><text:span text:style-name="T315">.</text:span></text:h>
      <text:h text:style-name="Heading2" text:outline-level="2"><text:span text:style-name="T316">Indicator<text:s/></text:span><text:span text:style-name="T317">6:<text:s/></text:span><text:span text:style-name="T318">Reduce the p</text:span><text:span text:style-name="T319">ercentage<text:s/></text:span><text:span text:style-name="T320">of<text:s/></text:span><text:span text:style-name="T321">d</text:span><text:span text:style-name="T322">isabled staff compared to non-disabled staff saying that they have felt pressure from their manager to come to work, despite not feeling well enough to perform their duties.</text:span></text:h>
      <text:h text:style-name="Heading2" text:outline-level="2"><text:span text:style-name="T323">Indicator 8:</text:span><text:span text:style-name="T324"><text:s/></text:span><text:span text:style-name="T325">Increase the p</text:span><text:span text:style-name="T326">ercentage<text:s/></text:span><text:span text:style-name="T327">of disabled staff saying their employer has made appropriate</text:span><text:span text:style-name="T328">.</text:span><text:span text:style-name="T329"><text:s/>adjustment(s) to enable them to carry out their work</text:span><text:span text:style-name="T330">.</text:span><text:span text:style-name="T331"><text:s/></text:span></text:h>
      <text:p text:style-name="P332"><text:span text:style-name="T333">Indicator 9</text:span><text:span text:style-name="T334">a</text:span><text:span text:style-name="T335">:<text:s/></text:span><text:span text:style-name="T336">Improve t</text:span><text:span text:style-name="T337">he<text:s/></text:span><text:span text:style-name="T338">staff engagement score for Disabled staff,<text:s/></text:span><text:span text:style-name="T339">so it is on par with<text:s/></text:span><text:span text:style-name="T340">non-disabled staff</text:span><text:span text:style-name="T341">.</text:span></text:p>
      <text:p text:style-name="P342"><text:span text:style-name="T343">Indicator 9</text:span><text:span text:style-name="T344">b</text:span><text:span text:style-name="T345">:<text:s/></text:span><text:span text:style-name="T346">Has the CQC taken action to facilitate the voices of Disabled staff in your organisation to be heard (Yes or No)?</text:span></text:p>
      <text:p text:style-name="P347"/>
      <text:p text:style-name="P348">Other People Survey Measures:</text:p>
      <text:list text:style-name="LFO9" text:continue-numbering="true">
        <text:list-item>
          <text:p text:style-name="P349">I believe that we are committed to creating an inclusive workplace.<text:s/></text:p>
        </text:list-item>
        <text:list-item>
          <text:p text:style-name="P350">I work in an inclusive working environment, where individual differences are valued.</text:p>
        </text:list-item>
        <text:list-item>
          <text:p text:style-name="P351">Senior leaders (Executive Director, Director, Deputy Director, Head of Function) in my part of the organisation model inclusive behaviours in their everyday interactions.</text:p>
        </text:list-item>
        <text:list-item>
          <text:p text:style-name="P352">I am treated with respect by the people I work with across our organisation.</text:p>
        </text:list-item>
        <text:list-item>
          <text:p text:style-name="P353">I am treated fairly at work.</text:p>
        </text:list-item>
      </text:list>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Action number</text:p>
          </table:table-cell>
          <table:table-cell table:style-name="TableCell362">
            <text:p text:style-name="P363">Timeline</text:p>
          </table:table-cell>
          <table:table-cell table:style-name="TableCell364">
            <text:p text:style-name="P365">Success Measures<text:s/>separate to<text:s/>WRES and<text:s/>People Survey<text:s/>measures</text:p>
          </table:table-cell>
        </table:table-row>
        <table:table-row table:style-name="TableRow366">
          <table:table-cell table:style-name="TableCell367">
            <text:p text:style-name="P368">1</text:p>
          </table:table-cell>
          <table:table-cell table:style-name="TableCell369">
            <text:p text:style-name="P370">2024</text:p>
          </table:table-cell>
          <table:table-cell table:style-name="TableCell371">
            <text:p text:style-name="P372">People Directorate<text:s/>Diversity and Inclusion,<text:s/>Policy:</text:p>
            <text:list text:style-name="LFO1" text:continue-numbering="true">
              <text:list-item>
                <text:p text:style-name="P373">Diversity<text:s/>and Inclusion<text:s/>Strategy actions</text:p>
              </text:list-item>
              <text:list-item>
                <text:p text:style-name="P374">Positive feedback on Freedom to Speak up policy<text:s/></text:p>
              </text:list-item>
              <text:list-item>
                <text:p text:style-name="P375">Increase in reporting<text:s/></text:p>
              </text:list-item>
              <text:list-item>
                <text:p text:style-name="P376">Increase in use of policy</text:p>
              </text:list-item>
              <text:list-item>
                <text:p text:style-name="P377"><text:span text:style-name="T378">Feedback to inform actions<text:s/></text:span></text:p>
              </text:list-item>
            </text:list>
          </table:table-cell>
        </table:table-row>
        <table:table-row table:style-name="TableRow379">
          <table:table-cell table:style-name="TableCell380">
            <text:p text:style-name="P381">2</text:p>
          </table:table-cell>
          <table:table-cell table:style-name="TableCell382">
            <text:p text:style-name="P383">Oct 2023- Dec 2024</text:p>
          </table:table-cell>
          <table:table-cell table:style-name="TableCell384">
            <text:p text:style-name="P385">People Directorate Academy:<text:s/></text:p>
            <text:list text:style-name="LFO4" text:continue-numbering="true">
              <text:list-item>
                <text:p text:style-name="P386">Delivery measure: Launch Reverse Mentoring programme</text:p>
              </text:list-item>
              <text:list-item>
                <text:p text:style-name="P387">Achieve performance measures from Learning Needs Analysis agreed with<text:s/>DEN</text:p>
              </text:list-item>
            </text:list>
          </table:table-cell>
        </table:table-row>
        <table:table-row table:style-name="TableRow388">
          <table:table-cell table:style-name="TableCell389">
            <text:p text:style-name="P390">3</text:p>
          </table:table-cell>
          <table:table-cell table:style-name="TableCell391">
            <text:p text:style-name="P392">Oct 2023-Jul 2024</text:p>
          </table:table-cell>
          <table:table-cell table:style-name="TableCell393">
            <text:h text:style-name="P394" text:outline-level="2">People Directorate Diversity and Inclusion, DEN</text:h>
            <text:list text:style-name="LFO2" text:continue-numbering="true">
              <text:list-item>
                <text:p text:style-name="P395">Delivery measure: Events with colleagues’<text:s/>experiences, awareness raising, Accessibility Campaign completed</text:p>
              </text:list-item>
            </text:list>
            <text:list text:style-name="LFO2" text:continue-numbering="true">
              <text:list-item>
                <text:p text:style-name="P396">Feedback on impact of staff</text:p>
              </text:list-item>
            </text:list>
          </table:table-cell>
        </table:table-row>
        <table:table-row table:style-name="TableRow397">
          <table:table-cell table:style-name="TableCell398">
            <text:p text:style-name="P399">4</text:p>
          </table:table-cell>
          <table:table-cell table:style-name="TableCell400">
            <text:p text:style-name="P401">Q3 2023-2024</text:p>
          </table:table-cell>
          <table:table-cell table:style-name="TableCell402">
            <text:h text:style-name="P403" text:outline-level="2">People Directorate Diversity and Inclusion:</text:h>
            <text:list text:style-name="LFO1" text:continue-numbering="true">
              <text:list-item>
                <text:p text:style-name="P404">Delivery measure: Chairs complete training, work completed by the Network and in collaboration with HR</text:p>
              </text:list-item>
              <text:list-item>
                <text:p text:style-name="P405"><text:span text:style-name="T406">Feedback from staff, including impact from changes</text:span></text:p>
              </text:list-item>
            </text:list>
          </table:table-cell>
        </table:table-row>
      </table:table>
      <text:p text:style-name="P407"/>
      <text:soft-page-break/>
      <text:h text:style-name="Heading2" text:outline-level="2"><text:span text:style-name="T408">Workstream<text:s/></text:span><text:span text:style-name="T409">2</text:span><text:span text:style-name="T410">:</text:span><text:span text:style-name="T411"><text:s/></text:span><text:span text:style-name="T412">Improve disabled colleagues’ opinion that<text:s/></text:span><text:span text:style-name="T413">CQC has made appropriate reasonable adjustment(s) to enable them to carry out their work.</text:span><text:span text:style-name="T414"><text:s/></text:span></text:h>
      <text:p text:style-name="P415"/>
      <text:p text:style-name="P416">WDES Indicators:</text:p>
      <text:h text:style-name="Heading2" text:outline-level="2"><text:span text:style-name="T417">Indicator<text:s/></text:span><text:span text:style-name="T418">6:<text:s/></text:span><text:span text:style-name="T419">Increase the p</text:span><text:span text:style-name="T420">ercentage<text:s/></text:span><text:span text:style-name="T421">of Disabled staff compared to non-disabled staff saying that they have felt pressure from their manager to come to work, despite not feeling well enough to perform their duties.</text:span></text:h>
      <text:h text:style-name="Heading2" text:outline-level="2"><text:span text:style-name="T422">Indicator 8:</text:span><text:span text:style-name="T423"><text:s/></text:span><text:span text:style-name="T424">Increase the p</text:span><text:span text:style-name="T425">ercentage<text:s/></text:span><text:span text:style-name="T426">of disabled staff saying their employer has made appropriate adjustment(s) to enable them to carry out their work<text:s/></text:span></text:h>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Action number</text:p>
          </table:table-cell>
          <table:table-cell table:style-name="TableCell435">
            <text:p text:style-name="P436">Timeline</text:p>
          </table:table-cell>
          <table:table-cell table:style-name="TableCell437">
            <text:p text:style-name="P438"><text:s text:c="10"/>Success Measures<text:s/>separate<text:s/>to<text:s/>WDES measure</text:p>
          </table:table-cell>
        </table:table-row>
        <table:table-row table:style-name="TableRow439">
          <table:table-cell table:style-name="TableCell440">
            <text:p text:style-name="P441">1</text:p>
          </table:table-cell>
          <table:table-cell table:style-name="TableCell442">
            <text:p text:style-name="P443">Q3<text:s/>2023-2024</text:p>
          </table:table-cell>
          <table:table-cell table:style-name="TableCell444">
            <text:h text:style-name="P445" text:outline-level="2">Assistive<text:s/>Technology:</text:h>
            <text:list text:style-name="LFO1" text:continue-numbering="true">
              <text:list-item>
                <text:p text:style-name="P446">Delivery measure: Launch guidance alongside communications campaign</text:p>
              </text:list-item>
              <text:list-item>
                <text:p text:style-name="P447"><text:span text:style-name="T448">Positive impact of staff</text:span></text:p>
              </text:list-item>
              <text:list-item>
                <text:p text:style-name="P449">Assistive Technology lead success measures</text:p>
              </text:list-item>
            </text:list>
          </table:table-cell>
        </table:table-row>
        <table:table-row table:style-name="TableRow450">
          <table:table-cell table:style-name="TableCell451">
            <text:p text:style-name="P452">2</text:p>
          </table:table-cell>
          <table:table-cell table:style-name="TableCell453">
            <text:p text:style-name="P454">Q3 2023-Q2 2024</text:p>
          </table:table-cell>
          <table:table-cell table:style-name="TableCell455">
            <text:h text:style-name="P456" text:outline-level="2">People Directorate Analytics and Diversity and Inclusion</text:h>
            <text:list text:style-name="LFO4" text:continue-numbering="true">
              <text:list-item>
                <text:p text:style-name="P457">95% reporting of disability race/ethnicity on ESR and People Survey results</text:p>
              </text:list-item>
              <text:list-item>
                <text:p text:style-name="P458"><text:span text:style-name="T459">Improve all staff survey results engagement levels<text:s/></text:span><text:span text:style-name="T460">for each survey once sub-groups are agreed.</text:span><text:s/></text:p>
              </text:list-item>
            </text:list>
          </table:table-cell>
        </table:table-row>
        <table:table-row table:style-name="TableRow461">
          <table:table-cell table:style-name="TableCell462">
            <text:p text:style-name="P463">3</text:p>
          </table:table-cell>
          <table:table-cell table:style-name="TableCell464">
            <text:p text:style-name="P465">Q2 2023-2024</text:p>
          </table:table-cell>
          <table:table-cell table:style-name="TableCell466">
            <text:h text:style-name="P467" text:outline-level="2">People Directorate Diversity and Inclusion, REN</text:h>
            <text:list text:style-name="LFO3" text:continue-numbering="true">
              <text:list-item>
                <text:p text:style-name="P468">Delivery measure: Agree sub-groups.</text:p>
              </text:list-item>
            </text:list>
            <text:list text:style-name="LFO1" text:continue-numbering="true">
              <text:list-item>
                <text:p text:style-name="P469">Improved reporting rates</text:p>
              </text:list-item>
              <text:list-item>
                <text:p text:style-name="P470">Increased evidence of disabilities<text:s/></text:p>
              </text:list-item>
              <text:list-item>
                <text:p text:style-name="P471">Increase in tailored policies/guidance/training</text:p>
              </text:list-item>
              <text:list-item>
                <text:p text:style-name="P472">Staff feedback<text:s/></text:p>
              </text:list-item>
            </text:list>
          </table:table-cell>
        </table:table-row>
        <table:table-row table:style-name="TableRow473">
          <table:table-cell table:style-name="TableCell474">
            <text:p text:style-name="P475">4</text:p>
          </table:table-cell>
          <table:table-cell table:style-name="TableCell476">
            <text:p text:style-name="P477">Oct 2023-Jul 2034</text:p>
          </table:table-cell>
          <table:table-cell table:style-name="TableCell478">
            <text:h text:style-name="P479" text:outline-level="2">People Directorate Diversity and Inclusion, REN,<text:s/>Assistive Technology, Internal Engagement<text:s/></text:h>
            <text:list text:style-name="LFO2" text:continue-numbering="true">
              <text:list-item>
                <text:p text:style-name="P480">Delivery measure: Events with colleagues experiences, awareness raising, Accessibility Campaign completed</text:p>
              </text:list-item>
            </text:list>
            <text:list text:style-name="LFO3" text:continue-numbering="true">
              <text:list-item>
                <text:p text:style-name="P481">Feedback on impact of staff</text:p>
              </text:list-item>
            </text:list>
          </table:table-cell>
        </table:table-row>
        <table:table-row table:style-name="TableRow482">
          <table:table-cell table:style-name="TableCell483">
            <text:p text:style-name="P484">5</text:p>
          </table:table-cell>
          <table:table-cell table:style-name="TableCell485">
            <text:p text:style-name="P486">June 2023-2024</text:p>
          </table:table-cell>
          <table:table-cell table:style-name="TableCell487">
            <text:h text:style-name="P488" text:outline-level="2">People Directorate, Assistive Technology, DEN Executive Sponsor</text:h>
            <text:list text:style-name="LFO1" text:continue-numbering="true">
              <text:list-item>
                <text:p text:style-name="P489">Delivery measure: Smart Audit completed</text:p>
              </text:list-item>
            </text:list>
            <text:list text:style-name="LFO1" text:continue-numbering="true">
              <text:list-item>
                <text:p text:style-name="P490">Agreed actions implemented for 2023/Diversity and Inclusion strategy</text:p>
              </text:list-item>
            </text:list>
            <text:list text:style-name="LFO1" text:continue-numbering="true">
              <text:list-item>
                <text:p text:style-name="P491"><text:span text:style-name="T492">Outcome to implementations, e.g. feedback</text:span><text:span text:style-name="T493"><text:s/></text:span></text:p>
              </text:list-item>
            </text:list>
          </table:table-cell>
        </table:table-row>
      </table:table>
      <text:p text:style-name="P494"/>
      <text:p text:style-name="P495"/>
      <text:p text:style-name="P496"/>
      <text:p text:style-name="P497"/>
      <text:p text:style-name="P498"/>
      <text:p text:style-name="P499"/>
      <text:p text:style-name="P500"/>
      <text:soft-page-break/>
      <text:p text:style-name="Normal"><text:span text:style-name="T501">Workstream<text:s/></text:span><text:span text:style-name="T502">3:</text:span><text:span text:style-name="T503"><text:s/></text:span><text:span text:style-name="T504">I</text:span><text:span text:style-name="T505">mprove the recruitment process experience for<text:s/></text:span><text:span text:style-name="T506">disabled colleagues.</text:span><text:span text:style-name="T507"><text:s/></text:span></text:p>
      <text:h text:style-name="Heading2" text:outline-level="2"><text:span text:style-name="T508">WDES<text:s/></text:span><text:span text:style-name="T509">Indicator 8:</text:span><text:span text:style-name="T510"><text:s/></text:span><text:span text:style-name="T511">Relative likelihood of staff being appointed from shortlisting across all posts</text:span><text:span text:style-name="T512"><text:s/>Adverse impacts</text:span></text:h>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Action number</text:p>
          </table:table-cell>
          <table:table-cell table:style-name="TableCell521">
            <text:p text:style-name="P522">Timeline</text:p>
          </table:table-cell>
          <table:table-cell table:style-name="TableCell523">
            <text:p text:style-name="P524"><text:s text:c="10"/>Success Measures separate to<text:s/>WDES indicator<text:s/><text:s/></text:p>
          </table:table-cell>
        </table:table-row>
        <table:table-row table:style-name="TableRow525">
          <table:table-cell table:style-name="TableCell526">
            <text:p text:style-name="P527">1</text:p>
          </table:table-cell>
          <table:table-cell table:style-name="TableCell528">
            <text:p text:style-name="P529">Q2<text:s/>2023-Q2<text:s/>2024</text:p>
          </table:table-cell>
          <table:table-cell table:style-name="TableCell530">
            <text:list text:style-name="LFO1" text:continue-numbering="true">
              <text:list-item>
                <text:p text:style-name="P531"><text:span text:style-name="T532">Numbers applied using advert on Evenbreak/Vercida/Diversity.com (can be unreliable)</text:span></text:p>
              </text:list-item>
              <text:list-item>
                <text:p text:style-name="P533"><text:span text:style-name="T534">Monitoring advert views and clicks on their sites directly alongside, how many resulted in applications if companies can provide that info</text:span></text:p>
              </text:list-item>
              <text:list-item>
                <text:p text:style-name="P535">Delivery measure: Network feedback incorporated, and changes<text:s/>made</text:p>
              </text:list-item>
              <text:list-item>
                <text:p text:style-name="P536">Increase from attraction sites and from other new<text:s/>interventions</text:p>
              </text:list-item>
              <text:list-item>
                <text:p text:style-name="P537">Increase in representation from EOI<text:s/>appointments<text:s/>and<text:s/>other permanent roles from internal applicants</text:p>
              </text:list-item>
              <text:list-item>
                <text:p text:style-name="P538">Increase in promotion at permanent roles from those that have had EOI<text:s/>experience</text:p>
              </text:list-item>
              <text:list-item>
                <text:p text:style-name="P539"><text:span text:style-name="T540">Positive feedback from<text:s/></text:span><text:span text:style-name="T541">internal and external appointees<text:s/></text:span><text:span text:style-name="T542">on experience in relation to<text:s/></text:span><text:span text:style-name="T543">experience with adjustments during the process</text:span></text:p>
              </text:list-item>
            </text:list>
          </table:table-cell>
        </table:table-row>
        <table:table-row table:style-name="TableRow544">
          <table:table-cell table:style-name="TableCell545">
            <text:p text:style-name="P546">2</text:p>
          </table:table-cell>
          <table:table-cell table:style-name="TableCell547">
            <text:p text:style-name="P548">2023-2024</text:p>
          </table:table-cell>
          <table:table-cell table:style-name="TableCell549">
            <text:list text:style-name="LFO4" text:continue-numbering="true">
              <text:list-item>
                <text:p text:style-name="P550">Delivery measure: Video<text:s/>developed</text:p>
              </text:list-item>
              <text:list-item>
                <text:p text:style-name="P551">Number of video hits and conversion to applications</text:p>
              </text:list-item>
              <text:list-item>
                <text:p text:style-name="P552">Feedback from<text:s/>staff on impact<text:s/></text:p>
              </text:list-item>
            </text:list>
          </table:table-cell>
        </table:table-row>
        <table:table-row table:style-name="TableRow553">
          <table:table-cell table:style-name="TableCell554">
            <text:p text:style-name="P555">3</text:p>
          </table:table-cell>
          <table:table-cell table:style-name="TableCell556">
            <text:p text:style-name="P557">Q3 2023-</text:p>
            <text:p text:style-name="P558">Q3</text:p>
            <text:p text:style-name="P559">2024</text:p>
          </table:table-cell>
          <table:table-cell table:style-name="TableCell560">
            <text:list text:style-name="LFO4" text:continue-numbering="true">
              <text:list-item>
                <text:p text:style-name="P561">Increase of IPMs for all internal recruitment at each quarter</text:p>
              </text:list-item>
              <text:list-item>
                <text:p text:style-name="P562">Impact on representation levels<text:s/></text:p>
              </text:list-item>
              <text:list-item>
                <text:p text:style-name="P563">Feedback from staff and actions undertaken as a result, any changes to data post actions</text:p>
              </text:list-item>
            </text:list>
          </table:table-cell>
        </table:table-row>
        <table:table-row table:style-name="TableRow564">
          <table:table-cell table:style-name="TableCell565">
            <text:p text:style-name="P566">4</text:p>
          </table:table-cell>
          <table:table-cell table:style-name="TableCell567">
            <text:p text:style-name="P568">2023-2025</text:p>
          </table:table-cell>
          <table:table-cell table:style-name="TableCell569">
            <text:list text:style-name="LFO4" text:continue-numbering="true">
              <text:list-item>
                <text:p text:style-name="P570">Delivery measure: Inclusive Recruitment toolkit developed with DEN sponsorship</text:p>
              </text:list-item>
              <text:list-item>
                <text:p text:style-name="P571">Positive impact on recruitment experience and outcomes for disabled staff</text:p>
              </text:list-item>
            </text:list>
          </table:table-cell>
        </table:table-row>
        <table:table-row table:style-name="TableRow572">
          <table:table-cell table:style-name="TableCell573">
            <text:p text:style-name="P574">5</text:p>
          </table:table-cell>
          <table:table-cell table:style-name="TableCell575">
            <text:p text:style-name="P576">2023-2024</text:p>
          </table:table-cell>
          <table:table-cell table:style-name="TableCell577">
            <text:list text:style-name="LFO4" text:continue-numbering="true">
              <text:list-item>
                <text:p text:style-name="P578">Delivery measure: Complete review of training<text:s/></text:p>
              </text:list-item>
              <text:list-item>
                <text:p text:style-name="P579">Delivery measure: Any actions following review<text:s/></text:p>
              </text:list-item>
              <text:list-item>
                <text:p text:style-name="P580">Positive feedback from managers<text:s/></text:p>
              </text:list-item>
              <text:list-item>
                <text:p text:style-name="P581">Positive feedback from staff</text:p>
              </text:list-item>
              <text:list-item>
                <text:p text:style-name="P582">Increased representation at all grades</text:p>
              </text:list-item>
            </text:list>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1" style:display-name="TOC 1" style:family="paragraph" style:parent-style-name="Normal" style:next-style-name="Normal" style:auto-update="true">
      <style:paragraph-properties fo:margin-bottom="0.0694in"/>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0784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ou, Felix</meta:initial-creator>
    <dc:creator>Hadfield, Claire</dc:creator>
    <meta:creation-date>2023-09-22T11:43:00Z</meta:creation-date>
    <dc:date>2023-09-22T11:43:00Z</dc:date>
    <meta:template xlink:href="Normal" xlink:type="simple"/>
    <meta:editing-cycles>2</meta:editing-cycles>
    <meta:editing-duration>PT0S</meta:editing-duration>
    <meta:user-defined meta:name="ContentTypeId">0x01010009FC863EA7C6D041AE6C2DF7B2529789</meta:user-defined>
    <meta:user-defined meta:name="MediaServiceImageTags"/>
    <meta:document-statistic meta:page-count="9" meta:paragraph-count="35" meta:word-count="2630" meta:character-count="17588" meta:row-count="124" meta:non-whitespace-character-count="14993"/>
  </office:meta>
</office:document-meta>
</file>