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7" draw:style-name="a380" draw:master-page-name="Master1-Layout7-blank-Blank" presentation:presentation-page-layout-name="Master1-PPL7" draw:id="Slide-262">
        <draw:frame draw:id="id63" draw:style-name="a381" draw:name="Picture 5" svg:x="0in" svg:y="0in" svg:width="13.33333in" svg:height="7.5798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382" draw:master-page-name="Master1-Layout7-blank-Blank" presentation:presentation-page-layout-name="Master1-PPL7" draw:id="Slide-267">
        <draw:frame draw:id="id64" draw:style-name="a383" draw:name="Picture 3" svg:x="0in" svg:y="0in" svg:width="12.64175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384" draw:master-page-name="Master1-Layout4-twoObj-Two-Content" presentation:presentation-page-layout-name="Master1-PPL4" draw:id="Slide-268">
        <draw:frame draw:id="id65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86" draw:name="Content Placeholder 2" svg:x="0.91667in" svg:y="1.99653in" svg:width="5.66667in" svg:height="4.75868in" presentation:class="outline" presentation:placeholder="true">
          <draw:text-box/>
          <svg:title/>
          <svg:desc/>
        </draw:frame>
        <draw:frame draw:id="id67" presentation:style-name="a387" draw:name="Content Placeholder 3" svg:x="6.75in" svg:y="1.99653in" svg:width="5.66667in" svg:height="4.75868in" presentation:class="outline" presentation:placeholder="true">
          <draw:text-box/>
          <svg:title/>
          <svg:desc/>
        </draw:frame>
        <draw:frame draw:id="id68" draw:style-name="a388" draw:name="Picture 6" svg:x="0in" svg:y="0.0173in" svg:width="13.33333in" svg:height="7.46539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89" draw:name="Picture 8" svg:x="9.42313in" svg:y="2.4in" svg:width="1.26736in" svg:height="4.15833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390" draw:name="Picture 10" svg:x="11.32931in" svg:y="2.4in" svg:width="1.26736in" svg:height="4.1724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" draw:style-name="a391" draw:master-page-name="Master1-Layout7-blank-Blank" presentation:presentation-page-layout-name="Master1-PPL7" draw:id="Slide-265">
        <draw:frame draw:id="id71" draw:style-name="a392" draw:name="Picture 3" svg:x="0in" svg:y="0.01806in" svg:width="13.33333in" svg:height="7.4638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" draw:style-name="a393" draw:master-page-name="Master1-Layout7-blank-Blank" presentation:presentation-page-layout-name="Master1-PPL7" draw:id="Slide-258">
        <draw:frame draw:id="id72" draw:style-name="a394" draw:name="Picture 2" svg:x="0in" svg:y="0.02656in" svg:width="13.33333in" svg:height="7.4468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395" draw:master-page-name="Master1-Layout7-blank-Blank" presentation:presentation-page-layout-name="Master1-PPL7" draw:id="Slide-259">
        <draw:frame draw:id="id73" draw:style-name="a396" draw:name="Picture 2" svg:x="0in" svg:y="0.02302in" svg:width="13.33333in" svg:height="7.4539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4" draw:style-name="a397" draw:master-page-name="Master1-Layout7-blank-Blank" presentation:presentation-page-layout-name="Master1-PPL7" draw:id="Slide-269">
        <draw:frame draw:id="id74" draw:style-name="a398" draw:name="Picture 4" svg:x="0in" svg:y="0.01407in" svg:width="13.33333in" svg:height="7.4718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399" draw:master-page-name="Master1-Layout7-blank-Blank" presentation:presentation-page-layout-name="Master1-PPL7" draw:id="Slide-264">
        <draw:frame draw:id="id75" draw:style-name="a400" draw:name="Picture 7" svg:x="0in" svg:y="0.01025in" svg:width="13.33333in" svg:height="7.4795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" draw:style-name="a401" draw:master-page-name="Master1-Layout7-blank-Blank" presentation:presentation-page-layout-name="Master1-PPL7" draw:id="Slide-260">
        <draw:frame draw:id="id76" draw:style-name="a402" draw:name="Picture 2" svg:x="0.00795in" svg:y="0in" svg:width="13.31744in" svg:height="7.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6" draw:style-name="a403" draw:master-page-name="Master1-Layout7-blank-Blank" presentation:presentation-page-layout-name="Master1-PPL7" draw:id="Slide-261">
        <draw:frame draw:id="id77" draw:style-name="a404" draw:name="Picture 2" svg:x="0.00189in" svg:y="0in" svg:width="13.32955in" svg:height="7.5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7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5/07/2023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5/07/2023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5/07/20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5/07/20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5/07/20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5/07/20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5/07/20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5/07/20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5/07/2023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5/07/2023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5/07/2023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Keeley, Dan</meta:initial-creator>
    <dc:creator>Hadfield, Claire</dc:creator>
    <meta:creation-date>2023-06-20T14:03:40Z</meta:creation-date>
    <dc:date>2023-07-17T12:14:34Z</dc:date>
    <meta:editing-cycles>6</meta:editing-cycles>
    <meta:editing-duration>PT189910S</meta:editing-duration>
    <meta:user-defined meta:name="ContentTypeId">0x01010009FC863EA7C6D041AE6C2DF7B2529789</meta:user-defined>
    <meta:user-defined meta:name="MediaServiceImageTags"/>
    <meta:document-statistic meta:paragraph-count="0" meta:word-count="0"/>
  </office:meta>
</office:document-meta>
</file>