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2060" fo:font-size="24pt" style:font-size-asian="24pt" style:font-size-complex="24pt"/>
    </style:style>
    <style:style style:name="P2" style:parent-style-name="Title" style:family="paragraph">
      <style:paragraph-properties fo:text-align="center"/>
      <style:text-properties style:font-name="Arial" style:font-name-complex="Arial" fo:font-weight="bold" style:font-weight-asian="bold" fo:color="#002060" fo:font-size="24pt" style:font-size-asian="24pt" style:font-size-complex="24pt"/>
    </style:style>
    <style:style style:name="P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Heading1" style:family="paragraph">
      <style:paragraph-properties fo:margin-bottom="0.0833in"/>
      <style:text-properties style:font-name="Arial" style:font-name-complex="Arial" fo:color="#002060"/>
    </style:style>
    <style:style style:name="P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Heading1" style:family="paragraph">
      <style:paragraph-properties fo:margin-bottom="0.0833in"/>
      <style:text-properties style:font-name="Arial" style:font-name-complex="Arial" fo:color="#002060"/>
    </style:style>
    <style:style style:name="P2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/>
    <style:style style:name="T25" style:parent-style-name="DefaultParagraphFont" style:family="text">
      <style:text-properties style:font-name="Arial" style:font-name-complex="Arial"/>
    </style:style>
    <style:style style:name="P26" style:parent-style-name="ListParagraph" style:family="paragraph"/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/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Heading1" style:family="paragraph">
      <style:paragraph-properties fo:margin-bottom="0.0833in"/>
      <style:text-properties style:font-name="Arial" style:font-name-complex="Arial" fo:color="#002060"/>
    </style:style>
    <style:style style:name="P4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8" style:parent-style-name="ListParagraph" style:family="paragraph"/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24-hour pre-release access list</text:p>
      <text:p text:style-name="P2">2022 Urgent &amp; Emergency Care Survey</text:p>
      <text:p text:style-name="P3"/>
      <text:p text:style-name="Default">'Pre-release Access' refers to the practice whereby official statistics, and any accompanying commentary, are made available to eligible persons 24 hours in<text:s/>advance of their publication. For more information please see the UK Statistics Authority website:<text:s/><text:a xlink:href="https://uksa.statisticsauthority.gov.uk/about-the-authority/uk-statistical-system/legislation/pre-release-access/" office:target-frame-name="_top" xlink:show="replace"><text:span text:style-name="Hyperlink">https://uksa.statisticsaut</text:span><text:span text:style-name="Hyperlink">hority.gov.uk/a</text:span><text:bookmark-start text:name="_Hlt140746114"/><text:bookmark-start text:name="_Hlt140746115"/><text:span text:style-name="Hyperlink">b</text:span><text:bookmark-end text:name="_Hlt140746114"/><text:bookmark-end text:name="_Hlt140746115"/><text:span text:style-name="Hyperlink">out-the-authority/uk-statistical-system/legislation/pre-release-access/</text:span></text:a></text:p>
      <text:p text:style-name="Default"/>
      <text:p text:style-name="Default">This list excludes staff involved in undertaking the analysis of the data and authors involved in production of the reports.</text:p>
      <text:p text:style-name="Default"/>
      <text:h text:style-name="P4" text:outline-level="1">Care<text:s/>Quality Commission</text:h>
      <text:list text:style-name="LFO1" text:continue-numbering="true">
        <text:list-item>
          <text:p text:style-name="P5">Head of Parliamentary, Government and Stakeholder Engagement</text:p>
        </text:list-item>
        <text:list-item>
          <text:p text:style-name="P6">Parliamentary and Stakeholder Engagement Manager</text:p>
        </text:list-item>
        <text:list-item>
          <text:p text:style-name="P7">Senior Parliamentary and Stakeholder Engagement Adviser</text:p>
        </text:list-item>
        <text:list-item>
          <text:p text:style-name="P8">Government Engagement Manager</text:p>
        </text:list-item>
        <text:list-item>
          <text:p text:style-name="P9">Government Engagement Officer</text:p>
        </text:list-item>
        <text:list-item>
          <text:p text:style-name="P10">Head of Media and Regional Engagement</text:p>
        </text:list-item>
        <text:list-item>
          <text:p text:style-name="P11">Regional Communications and Engagement Lead</text:p>
        </text:list-item>
        <text:list-item>
          <text:p text:style-name="P12">Media Manager</text:p>
        </text:list-item>
        <text:list-item>
          <text:p text:style-name="P13">Senior Media Adviser</text:p>
        </text:list-item>
        <text:list-item>
          <text:p text:style-name="P14">Regional Communications and Engagement Officer x 4</text:p>
        </text:list-item>
        <text:list-item>
          <text:p text:style-name="P15">Regional Communications and Engagement Manager x 3</text:p>
        </text:list-item>
        <text:list-item>
          <text:p text:style-name="P16">Regional Communications and Engagement<text:s/>Assistant</text:p>
        </text:list-item>
        <text:list-item>
          <text:p text:style-name="P17">Head of Provider Engagement</text:p>
        </text:list-item>
        <text:list-item>
          <text:p text:style-name="P18">Provider Engagement Manager</text:p>
        </text:list-item>
        <text:list-item>
          <text:p text:style-name="P19">Provider Engagement Officer</text:p>
        </text:list-item>
      </text:list>
      <text:p text:style-name="P20"/>
      <text:h text:style-name="P21" text:outline-level="1">NHS England</text:h>
      <text:list text:style-name="LFO1" text:continue-numbering="true">
        <text:list-item>
          <text:p text:style-name="P22">Chief Executive</text:p>
        </text:list-item>
        <text:list-item>
          <text:p text:style-name="P23">Chief of Staff, Nursing Directorate</text:p>
        </text:list-item>
        <text:list-item>
          <text:p text:style-name="P24"><text:span text:style-name="T25">Director for Experience, Participation &amp; Equalities</text:span></text:p>
        </text:list-item>
        <text:list-item>
          <text:p text:style-name="P26"><text:span text:style-name="T27">Deputy Chief Operating Officer and<text:s/></text:span><text:span text:style-name="T28">National Director for Urgent and Emergency Care.</text:span></text:p>
        </text:list-item>
        <text:list-item>
          <text:p text:style-name="P29"><text:span text:style-name="T30">Chief of Staff, Urgent and emergency care and Deputy COO’s Office</text:span><text:span text:style-name="T31"><text:tab/></text:span></text:p>
        </text:list-item>
        <text:list-item>
          <text:p text:style-name="P32">Deputy Director of Communications and Engagement – Nursing</text:p>
        </text:list-item>
        <text:list-item>
          <text:p text:style-name="P33">Director of Operational Insight</text:p>
        </text:list-item>
        <text:list-item>
          <text:p text:style-name="P34">National Lead – Experience of Care Clinical Programmes</text:p>
        </text:list-item>
        <text:list-item>
          <text:p text:style-name="P35">Strategic Communications Manager – Emergency and Elective Care</text:p>
        </text:list-item>
        <text:list-item>
          <text:p text:style-name="P36">Media Relations Adviser</text:p>
        </text:list-item>
        <text:list-item>
          <text:p text:style-name="P37">Media Relations Manager</text:p>
        </text:list-item>
        <text:list-item>
          <text:p text:style-name="P38">Insight &amp; Feedback Support Manager <text:s text:c="2"/></text:p>
        </text:list-item>
        <text:list-item>
          <text:p text:style-name="P39">Insight &amp; Feedback Manager</text:p>
        </text:list-item>
        <text:list-item>
          <text:p text:style-name="P40">Senior Analytical Manager</text:p>
        </text:list-item>
        <text:list-item>
          <text:p text:style-name="P41">Senior Analytical Lead</text:p>
        </text:list-item>
        <text:list-item>
          <text:p text:style-name="P42">Analyst</text:p>
        </text:list-item>
      </text:list>
      <text:p text:style-name="P43"/>
      <text:h text:style-name="P44" text:outline-level="1">Department of Health and Social Care</text:h>
      <text:list text:style-name="LFO1" text:continue-numbering="true">
        <text:list-item>
          <text:p text:style-name="P45">Secretary of State for Health - SofS</text:p>
        </text:list-item>
        <text:list-item>
          <text:p text:style-name="P46">Minister of State for Social Care</text:p>
        </text:list-item>
        <text:list-item>
          <text:p text:style-name="P47">Special Advisor to SofS</text:p>
        </text:list-item>
        <text:list-item>
          <text:p text:style-name="P48">Director General, NHS Policy and Performance</text:p>
        </text:list-item>
        <text:list-item>
          <text:p text:style-name="P49">Director, Provider Efficiency and Performance</text:p>
        </text:list-item>
        <text:list-item>
          <text:p text:style-name="P50">Women’s Minister (GEO) and<text:s/>Parliamentary Under Secretary of State for Mental Health and Women’s Health Strategy</text:p>
        </text:list-item>
        <text:list-item>
          <text:p text:style-name="P51">Minister of State for Health and Secondary Care</text:p>
        </text:list-item>
        <text:list-item>
          <text:p text:style-name="P52">Department of Health Permanent Secretary</text:p>
        </text:list-item>
        <text:list-item>
          <text:p text:style-name="P53">Minister for the Lords</text:p>
        </text:list-item>
        <text:list-item>
          <text:p text:style-name="P54">Press Officer</text:p>
        </text:list-item>
        <text:list-item>
          <text:p text:style-name="P55">Senior Policy Advisor, Urgent and emergency care</text:p>
        </text:list-item>
        <text:list-item>
          <text:p text:style-name="P56">Policy Adviser,<text:s/>Urgent and emergency care</text:p>
        </text:list-item>
        <text:list-item>
          <text:p text:style-name="P57">Deputy Director,<text:s/>Urgent and emergency care analysis</text:p>
        </text:list-item>
        <text:list-item>
          <text:p text:style-name="P58"><text:span text:style-name="T59">Analyst, Urgent and emergency care analytical tea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text-properties style:font-name="Cambria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Heading1Char" style:display-name="Heading 1 Char" style:family="text" style:parent-style-name="DefaultParagraphFont">
      <style:text-properties style:font-name="Calibri Light" style:font-name-asian="Times New Roman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rous, Steyn</meta:initial-creator>
    <dc:creator>Lawson, Nicola</dc:creator>
    <meta:creation-date>2021-09-14T10:06:00Z</meta:creation-date>
    <dc:date>2023-07-24T12:52:00Z</dc:date>
    <meta:print-date>2019-06-18T10:57:00Z</meta:print-date>
    <meta:template xlink:href="Normal" xlink:type="simple"/>
    <meta:editing-cycles>8</meta:editing-cycles>
    <meta:editing-duration>PT1020S</meta:editing-duration>
    <meta:user-defined meta:name="ContentTypeId">0x010100480EA4E9A0D10A4B86B174D08978D5EB</meta:user-defined>
    <meta:user-defined meta:name="Order" meta:value-type="float">100</meta:user-defined>
    <meta:document-statistic meta:page-count="2" meta:paragraph-count="5" meta:word-count="388" meta:character-count="2598" meta:row-count="18" meta:non-whitespace-character-count="2215"/>
  </office:meta>
</office:document-meta>
</file>