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188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FF0000"/>
    </style:style>
    <style:style style:name="T69" style:parent-style-name="DefaultParagraphFont" style:family="text">
      <style:text-properties style:font-name="Arial" style:font-name-complex="Arial" fo:color="#FF0000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color="#00B050"/>
    </style:style>
    <style:style style:name="T74" style:parent-style-name="DefaultParagraphFont" style:family="text">
      <style:text-properties style:font-name="Arial" style:font-name-complex="Arial" fo:color="#00B050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color="#4F81BD"/>
    </style:style>
    <style:style style:name="T77" style:parent-style-name="DefaultParagraphFont" style:family="text">
      <style:text-properties style:font-name="Arial" style:font-name-complex="Arial" fo:color="#4F81BD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There are no actions for the Board to note progress on.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Status key:</text:p>
      <text:p text:style-name="Normal"><text:span text:style-name="T68">Red</text:span><text:span text:style-name="T69"><text:s/></text:span><text:span text:style-name="T70">-</text:span><text:span text:style-name="T71"><text:s/></text:span><text:span text:style-name="T72">overdue</text:span></text:p>
      <text:p text:style-name="Normal"><text:span text:style-name="T73">Green</text:span><text:span text:style-name="T74"><text:s/></text:span><text:span text:style-name="T75">- on track</text:span></text:p>
      <text:p text:style-name="Normal"><text:span text:style-name="T76">Blue</text:span><text:span text:style-name="T77"><text:s/></text:span><text:span text:style-name="T78">-</text:span><text:span text:style-name="T79"><text:s/></text:span><text:span text:style-name="T80">complete or propose to cl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5.2</text:p>
        <text:p text:style-name="P16"><text:tab/><text:tab/><text:tab/><text:tab/>Paper No. CM/05/23/52</text:p>
        <text:p text:style-name="P17"><text:tab/><text:tab/>PUBLIC<text:s/>ACTION LOG<text:s/>–<text:s/>MAY<text:s/>2023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Hadfield, Claire</dc:creator>
    <meta:creation-date>2023-05-18T15:30:00Z</meta:creation-date>
    <dc:date>2023-05-18T15:30:00Z</dc:date>
    <meta:print-date>2022-05-12T04:46:00Z</meta:print-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Order" meta:value-type="float">5023600</meta:user-defined>
    <meta:user-defined meta:name="_ExtendedDescription"/>
    <meta:user-defined meta:name="TriggerFlowInfo"/>
    <meta:user-defined meta:name="_ColorHex"/>
    <meta:user-defined meta:name="_ColorTag"/>
    <meta:user-defined meta:name="SharedWithUsers">229;#Wyman, Peter;#135;#Trenholm, Ian</meta:user-defined>
    <meta:user-defined meta:name="_Emoji"/>
    <meta:document-statistic meta:page-count="1" meta:paragraph-count="1" meta:word-count="36" meta:character-count="246" meta:row-count="1" meta:non-whitespace-character-count="211"/>
  </office:meta>
</office:document-meta>
</file>