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office:automatic-styles>
  <office:body>
    <office:text text:use-soft-page-breaks="true">
      <text:h text:style-name="P1" text:outline-level="1">A year in review</text:h>
      <text:p text:style-name="Normal">Between 2022 and 2023 we undertook 10,413 inspections, received 1,167,656 enquiries and completed 7,172 Direct Monitoring Activities.</text:p>
      <text:h text:style-name="Heading2" text:outline-level="2">Sharing experiences</text:h>
      <text:p text:style-name="Normal">We’ve received 51% more Give Feedback on Care than in the previous year, amounting to over 96,000 enquiries across 20,000 services.</text:p>
      <text:h text:style-name="Heading2" text:outline-level="2">Information of<text:s/>concern</text:h>
      <text:p text:style-name="Normal">We’ve met and exceeded our KPI targets in relation to taking action on, and referring, Whistleblowing and Safeguarding enquiries.</text:p>
      <text:h text:style-name="Heading2" text:outline-level="2">Specialists and<text:s/>experts</text:h>
      <text:p text:style-name="Normal">We’ve utilised 38% more Experts by Experience (ExE) and 36% more Special Advisors (SpA) on inspection this year compared to last.</text:p>
      <text:h text:style-name="Heading2" text:outline-level="2">Winter<text:s/>pressures</text:h>
      <text:soft-page-break/>
      <text:p text:style-name="Normal">As part of our Winter Pressures work, we’ve undertaken 300 improvement inspections and a further 233 inspections at previously unrated services.</text:p>
      <text:h text:style-name="Heading2" text:outline-level="2">Responding to<text:s/>risk</text:h>
      <text:p text:style-name="Normal">Over 72% of all inspections undertaken this year were due to either New and Emerging or Inherent risk.</text:p>
      <text:h text:style-name="Heading2" text:outline-level="2">Customer Service</text:h>
      <text:p text:style-name="Normal">The National Customer Service Centre answered 171,244 calls and completed 885,838 emails and other processing sources.</text:p>
      <text:h text:style-name="Heading2" text:outline-level="2">Other highlights</text:h>
      <text:p text:style-name="Normal">Registration timeliness has improved, with simple applications taking 6% less time to complete and normal applications reducing by 3%.</text:p>
      <text:p text:style-name="Normal">We undertook 850 Mental Health Act visits.</text:p>
      <text:p text:style-name="Normal">We inspected 947 Learning Disability and Autism services, of which 21.3% were Out of Hours inspections.</text:p>
      <text:soft-page-break/>
      <text:p text:style-name="Normal">We undertook 75 inspections on the Isle of Man as part of our work on the External Quality Regulation project with Manx Care and Isle of Man Department of Health and Social Care.</text:p>
      <text:p text:style-name="Normal">As part of our work on Right Support, Right Care, Right Culture we published two reports on the experiences of autistic people and people with a learning disability in acute hospital care ‘Who I am matters’ and in primary care – ‘How you see me matters’. These reports describe some of the barriers people experience in health services and suggest areas where providers can improve access, outcomes and experience.</text:p>
      <text:p text:style-name="Normal">Within Multi Agency Operations we’ve taken part in an additional 287 inspections across various services, including Safehouses, IRMER, Defence Medical Services, Children’s Homes, Sexual Assault Referral Centres and many more.<text:s/></text:p>
      <text:p text:style-name="Normal">NCSC have continued their development of an Omni channel solution by introducing a ‘Gamification’ tool enabling customer contact advisors to engage with their own performance in a fun way and encouraging greater ownership of their own performance at the same time.</text:p>
      <text:soft-page-break/>
      <text:p text:style-name="Normal">We’ve inspected 51 maternity services as part of our Maternity project.</text:p>
      <text:p text:style-name="Normal">As part of our relocation from St Paul’s House to Quarry House in Leeds, we donated 419 items of surplus furniture to charity, saving 24,000kg of CO2.</text:p>
      <text:p text:style-name="Normal">In Transformation we have developed a Target Operating Model, that shapes how we implement our new ways of working, and a Transformation Portfolio as the delivery vehicle for our strategy to be successful.</text:p>
      <text:p text:style-name="Normal">As part of our Increasing Capacity Inspections, we’ve inspected services which intelligence suggests have improved. So far, of those published with comparable ratings, 82% of inspections resulted in an improvement in rating.</text:p>
      <text:p text:style-name="Normal">Through Commercial negotiations we have delivered savings within the year amounting to £2.2 million, exceeding our £1 million target substantially.</text:p>
      <text:p text:style-name="Normal">As part of our Dormancy Project we’ve cancelled 163 provider registrations, varied 30 registrations to remove dormant services and 5 providers cancelled their own registratio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25in" fo:line-height="115%"/>
      <style:text-properties fo:font-weight="bold" style:font-weight-asian="bold" fo:color="#5F2861" fo:font-size="24pt" style:font-size-asian="24pt" style:font-size-complex="24pt" fo:hyphenate="false"/>
    </style:style>
    <style:style style:name="Heading2" style:display-name="Heading 2" style:family="paragraph" style:parent-style-name="Normal" style:next-style-name="Normal" style:default-outline-level="2">
      <style:paragraph-properties fo:margin-bottom="0.25in" fo:line-height="115%"/>
      <style:text-properties fo:font-weight="bold" style:font-weight-asian="bold" fo:color="#5F2861" fo:font-size="20pt" style:font-size-asian="20pt" style:font-size-complex="20pt" fo:hyphenate="false"/>
    </style:style>
    <style:style style:name="Heading3" style:display-name="Heading 3" style:family="paragraph" style:parent-style-name="Normal" style:next-style-name="Normal" style:default-outline-level="3">
      <style:paragraph-properties fo:line-height="115%"/>
      <style:text-properties fo:color="#5F2861" fo:font-size="18pt" style:font-size-asian="18pt" style:font-size-complex="18pt" fo:hyphenate="false"/>
    </style:style>
    <style:style style:name="Normal" style:display-name="Normal" style:family="paragraph">
      <style:paragraph-properties fo:margin-top="0.1666in" fo:margin-bottom="0.5in" fo:line-height="150%"/>
      <style:text-properties style:font-name="Arial" style:font-name-complex="Arial" fo:font-size="16pt" style:font-size-asian="16pt" style:font-size-complex="16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Calibri" style:font-name-complex="Arial" fo:font-weight="bold" style:font-weight-asian="bold" fo:color="#5F2861" fo:font-size="24pt" style:font-size-asian="24pt" style:font-size-complex="24pt"/>
    </style:style>
    <style:style style:name="Heading2Char" style:display-name="Heading 2 Char" style:family="text" style:parent-style-name="DefaultParagraphFont">
      <style:text-properties style:font-name="Arial" style:font-name-asian="Calibri" style:font-name-complex="Arial" fo:font-weight="bold" style:font-weight-asian="bold" fo:color="#5F2861" fo:font-size="20pt" style:font-size-asian="20pt" style:font-size-complex="20pt"/>
    </style:style>
    <style:style style:name="Heading3Char" style:display-name="Heading 3 Char" style:family="text" style:parent-style-name="DefaultParagraphFont">
      <style:text-properties style:font-name="Arial" style:font-name-asian="Calibri" style:font-name-complex="Arial" fo:color="#5F2861" fo:font-size="18pt" style:font-size-asian="18pt" style:font-size-complex="1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mpson, Mat</meta:initial-creator>
    <dc:creator>Simpson, Mat</dc:creator>
    <meta:creation-date>2023-05-19T15:25:00Z</meta:creation-date>
    <dc:date>2023-05-19T15:25:00Z</dc:date>
    <meta:template xlink:href="Normal.dotm" xlink:type="simple"/>
    <meta:editing-cycles>2</meta:editing-cycles>
    <meta:editing-duration>PT480S</meta:editing-duration>
    <meta:user-defined meta:name="ContentTypeId">0x010100F3E9CB1DA50C2C4998DB6494502870F3</meta:user-defined>
    <meta:document-statistic meta:page-count="4" meta:paragraph-count="6" meta:word-count="506" meta:character-count="3389" meta:row-count="24" meta:non-whitespace-character-count="2889"/>
  </office:meta>
</office:document-meta>
</file>