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fo:font-weight="bold" style:font-weight-asian="bold" style:font-weight-complex="bold"/>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font-weight-complex="bold"/>
    </style:style>
    <style:style style:name="T23" style:parent-style-name="DefaultParagraphFont" style:family="text">
      <style:text-properties style:font-name="Arial" style:font-name-complex="Arial" style:font-weight-complex="bold"/>
    </style:style>
    <style:style style:name="T24" style:parent-style-name="DefaultParagraphFont" style:family="text">
      <style:text-properties style:font-name="Arial" style:font-name-complex="Arial" style:font-weight-complex="bold"/>
    </style:style>
    <style:style style:name="T25" style:parent-style-name="DefaultParagraphFont" style:family="text">
      <style:text-properties style:font-name="Arial" style:font-name-complex="Arial" style:font-weight-complex="bold"/>
    </style:style>
    <style:style style:name="T26" style:parent-style-name="DefaultParagraphFont" style:family="text">
      <style:text-properties style:font-name="Arial" style:font-name-complex="Arial" style:font-weight-complex="bold"/>
    </style:style>
    <style:style style:name="T27" style:parent-style-name="DefaultParagraphFont" style:family="text">
      <style:text-properties style:font-name="Arial" style:font-name-complex="Arial" style:font-weight-complex="bold"/>
    </style:style>
    <style:style style:name="T28" style:parent-style-name="DefaultParagraphFont" style:family="text">
      <style:text-properties style:font-name="Arial" style:font-name-complex="Arial" style:font-weight-complex="bold"/>
    </style:style>
    <style:style style:name="T29" style:parent-style-name="DefaultParagraphFont" style:family="text">
      <style:text-properties style:font-name="Arial" style:font-name-complex="Arial" style:font-weight-complex="bold"/>
    </style:style>
    <style:style style:name="T30" style:parent-style-name="DefaultParagraphFont" style:family="text">
      <style:text-properties style:font-name="Arial" style:font-name-complex="Arial" style:font-weight-complex="bold"/>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list-style-name="LFO1" style:family="paragraph">
      <style:paragraph-properties fo:margin-left="0.3937in" fo:text-indent="-0.3937in">
        <style:tab-stops/>
      </style:paragraph-properties>
      <style:text-properties style:font-name="Arial" style:font-name-complex="Arial"/>
    </style:style>
    <style:style style:name="P36" style:parent-style-name="Normal" style:list-style-name="LFO1" style:family="paragraph">
      <style:paragraph-properties fo:margin-left="0.3937in" fo:text-indent="-0.3937in">
        <style:tab-stops/>
      </style:paragraph-properties>
      <style:text-properties style:font-name="Arial" style:font-name-complex="Arial"/>
    </style:style>
    <style:style style:name="P37" style:parent-style-name="Normal" style:list-style-name="LFO1" style:family="paragraph">
      <style:paragraph-properties fo:margin-left="0.3937in" fo:text-indent="-0.3937in">
        <style:tab-stops/>
      </style:paragraph-properties>
      <style:text-properties style:font-name="Arial" style:font-name-complex="Arial"/>
    </style:style>
    <style:style style:name="P38" style:parent-style-name="Normal" style:list-style-name="LFO1" style:family="paragraph">
      <style:paragraph-properties fo:margin-left="0.3937in" fo:text-indent="-0.3937in">
        <style:tab-stops/>
      </style:paragraph-properties>
      <style:text-properties style:font-name="Arial" style:font-name-complex="Arial"/>
    </style:style>
    <style:style style:name="P39" style:parent-style-name="Normal" style:list-style-name="LFO1" style:family="paragraph">
      <style:paragraph-properties fo:margin-left="0.3937in" fo:text-indent="-0.3937in">
        <style:tab-stops/>
      </style:paragraph-properties>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style:font-weight-complex="bold"/>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ListParagraph" style:list-style-name="LFO3" style:family="paragraph">
      <style:paragraph-properties fo:text-align="justify" fo:margin-left="0.3937in" fo:text-indent="-0.3937in">
        <style:tab-stops/>
      </style:paragraph-properties>
      <style:text-properties style:font-name="Arial" style:font-name-complex="Arial"/>
    </style:style>
    <style:style style:name="P45" style:parent-style-name="ListParagraph" style:list-style-name="LFO3" style:family="paragraph">
      <style:paragraph-properties fo:text-align="justify" fo:margin-left="0.3937in" fo:text-indent="-0.3937in">
        <style:tab-stops/>
      </style:paragraph-properties>
      <style:text-properties style:font-name="Arial" style:font-name-complex="Arial"/>
    </style:style>
    <style:style style:name="P46" style:parent-style-name="ListParagraph" style:list-style-name="LFO3" style:family="paragraph">
      <style:paragraph-properties fo:text-align="justify" fo:margin-left="0.3937in" fo:text-indent="-0.3937in">
        <style:tab-stops/>
      </style:paragraph-properties>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office:automatic-styles>
  <office:body>
    <office:text text:use-soft-page-breaks="true">
      <text:p text:style-name="P1">Introduction</text:p>
      <text:p text:style-name="P2">At CQC our role is to secure the provision of safe, effective, compassionate, high-quality care. We do not take that responsibility lightly. What we do matters. It matters because we can affect the quality of care received by people in every part of England. It matters because we impact the daily<text:s/>experience of those working in the health and social care sectors. It matters because it<text:s/>motivates<text:s/>colleagues to do their best in the service of others.</text:p>
      <text:p text:style-name="P3">We are clear that organisations<text:s/>that actively listen to, learn from and act on people’s experiences<text:s/>deliver better outcomes.<text:s/>It is<text:s/>even<text:s/>more important<text:s/>to listen, learn and respond<text:s/>when something has gone wrong.<text:s/></text:p>
      <text:p text:style-name="P4">In September 2022,<text:s/>we<text:s/>lost an employment tribunal brought by Mr Shyam Kumar, a consultant orthopaedic surgeon who worked<text:s/>as a Specialist Professional Advisor.<text:s/>The<text:s/>employment<text:s/>tribunal<text:s/>was<text:s/>highly critical of<text:s/>us,<text:s/>concluding that our<text:s/>decisions were<text:s/>materially influenced by the concerns he raised.<text:s/>At the same time, our colleagues raised<text:s/>concerns<text:s/>about how we listen and respond to concerns.<text:s/></text:p>
      <text:p text:style-name="P5">We commissioned two reviews to help us understand better where we can improve.<text:s/>The<text:s/>Listening,<text:s/>Learning,<text:s/>Responding to<text:s/>Concerns<text:s/>Reviews<text:s/>(“LLR”)<text:s/>highlighted failings in our performance.<text:s/><text:s/></text:p>
      <text:p text:style-name="P6">In this document<text:s/>the Board<text:s/>sets<text:s/>out<text:s/>its<text:s/>reflections<text:s/>on the<text:s/>recommendations<text:s/>made in the LLR, explains<text:s/>how we will<text:s/>implement our responses to<text:s/>the recommendations, and outlines<text:s/>the timeline for activity.</text:p>
      <text:p text:style-name="P7">Our reflections on the<text:s/>recommendations</text:p>
      <text:p text:style-name="P8">Four<text:s/>recommendations<text:s/>were made in Phase 1 of the<text:s/>LLR,<text:s/>and<text:s/>seventy-six<text:s/>recommendations in<text:s/>Phase 2.<text:s/>We have<text:s/>had<text:s/>four<text:s/>points<text:s/>uppermost<text:s/>in<text:s/>preparing this<text:s/>response.<text:s/></text:p>
      <text:p text:style-name="P9">First, the steps we take will demonstrate our determination and commitment to continue to<text:s/>listen and to<text:s/>reflect on and learn from the LLR. Activity alone will not be enough, however. We must be<text:s/>clear about<text:s/>the behaviours we expect of ourselves, of anyone who represents CQC and of those working in the health and care sectors. We must also consciously ensure that we understand and care about the impacts<text:s/>our behaviours have. We must always<text:s/>address<text:s/>the working environments that we foster and ensure that they are open,<text:s/>diverse,<text:s/>and<text:s/>inclusive.<text:s/>For these reasons we<text:s/>will prioritise actions that<text:s/>develop our<text:s/>competence and confidence in addressing issues of race<text:s/>and racism.<text:s/>We will build on our understanding of systemic and structural racism and take action to address it, whether in our regulatory work or within CQC.<text:s/></text:p>
      <text:p text:style-name="P10">Second, we know that we can only meet and, wherever possible, exceed expectations on us if we carry out our responsibilities to the best of our abilities. In doing so, we must always live up to our values:<text:s/>excellence, caring, integrity and teamwork. It is a matter of profound regret, therefore, that we did not do that in our interactions with Mr Kumar. Our failings in that context were highlighted in the<text:s/>Phase 1<text:s/>review. We have apologised to Mr Kumar.</text:p>
      <text:p text:style-name="P11">Third,<text:s/>we have always known that to do our work effectively we rely on reports, information, evidence and insights given to us by members of the public, by those receiving care and their relatives, and by workers in the health and social care sectors. We also know that our colleagues will thrive and perform at their best when properly supported. Accordingly, we must do all that we<text:s/>can<text:s/>to retain the trust of everyone concerned,<text:s/>making<text:s/>it as easy as<text:s/><text:soft-page-break/>possible to<text:s/>give us information about their experiences and by making<text:s/>best use of<text:s/>what<text:s/>we are given.</text:p>
      <text:p text:style-name="P12">We are, therefore,<text:s/>concerned<text:s/>that we did not respond quickly enough to<text:s/>the<text:s/>emerging weaknesses in our performance<text:s/>highlighted in workstreams 1, 2, 3<text:s/>and 5 of Phase 2 of the LLR.<text:s/></text:p>
      <text:p text:style-name="P13">Fourth,<text:s/>it is also essential for us to recognise,<text:s/>acknowledge<text:s/>and apologise for<text:s/>the impacts that the choices made about implementation of our transformation programme had on colleagues. In 2020,<text:s/>the Board<text:s/>concluded that it was imperative for us significantly to develop our intelligence gathering and generation capabilities, and to equip our regulatory specialists with the widest, most up to date range of tools and methods to carry out their responsibilities. We need those capabilities to give the public up to date and accurate information about services they use and to encourage health and social care providers to improve. We also know that if we are more efficient, we can respond swiftly to changes in health and care, extending the scope of our regulation to secure better services.<text:s/></text:p>
      <text:p text:style-name="Normal"><text:span text:style-name="T14">In 2023,<text:s/></text:span><text:span text:style-name="T15">the Board b</text:span><text:span text:style-name="T16">elieve</text:span><text:span text:style-name="T17">s</text:span><text:span text:style-name="T18"><text:s/>that completing our transformation is critical for the same reasons.<text:s/></text:span><text:span text:style-name="T19">We know, though, that</text:span><text:span text:style-name="T20"><text:s/></text:span><text:span text:style-name="T21">w</text:span><text:span text:style-name="T22">e could and should have drawn on the commitment and dedication of colleagues and their trade union representatives, collaborating with them to design our new ways of working and team structures.<text:s/></text:span><text:span text:style-name="T23">We are sorry<text:s/></text:span><text:span text:style-name="T24">that<text:s/></text:span><text:span text:style-name="T25">we did not do that</text:span><text:span text:style-name="T26"><text:s/>and for the</text:span><text:span text:style-name="T27"><text:s/>impacts on our colleagues</text:span><text:span text:style-name="T28">.<text:s/></text:span><text:span text:style-name="T29">We are, therefore, committed to working with our trade unions, our staff networks, and our colleagues to achieve lasting improvements in our relationships and improve colleague involvement and engagement across CQC.</text:span><text:span text:style-name="T30"><text:s/></text:span></text:p>
      <text:p text:style-name="P31">In reflecting<text:s/>on the broad range and detailed content of the recommendations we<text:s/>see<text:s/>several<text:s/>recurring themes.<text:s/>We are most effective<text:s/>when we are open<text:s/>and honest<text:s/>with our stakeholders,<text:s/>building and sustaining their trust in us<text:s/>by<text:s/>doing<text:s/>what we say<text:s/>we will do.<text:s/>Our shortcomings in these areas are<text:s/>most evident in relation to<text:s/>listening to whistleblowing concerns, speaking up, listening to our colleagues and<text:s/>the experiences of people who raise concerns with us.<text:s/>When change becomes necessary it is<text:s/>vital<text:s/>to<text:s/>explain why<text:s/>we<text:s/>believe<text:s/>that is so,<text:s/>and,<text:s/>where possible,<text:s/>to<text:s/>generate<text:s/>a collective understanding of the areas on which we must focus.<text:s/>Sustainable change cannot happen without<text:s/>a deep<text:s/>understanding<text:s/>of<text:s/>who will be affected,<text:s/>how and<text:s/>to what extent,<text:s/>and without<text:s/>working<text:s/>collaboratively<text:s/>with those affected<text:s/>in designing<text:s/>suitable<text:s/>responses.<text:s/>That we can do<text:s/>better in these areas<text:s/>is most evident in<text:s/>how we listen to and work with our colleagues.</text:p>
      <text:p text:style-name="P32">Implementing our responses<text:s/>to<text:s/>the<text:s/>recommendations</text:p>
      <text:p text:style-name="P33">Annex A sets out all recommendations in schedule format.<text:s/>They are<text:s/>colour-coded for ease of reference.<text:s/></text:p>
      <text:p text:style-name="P34">Having reflected on the substance of each recommendation and considered the recommendations in the round, we have reached several important but general conclusions that underpin our response.<text:s/></text:p>
      <text:list text:style-name="LFO1" text:continue-numbering="true">
        <text:list-item>
          <text:p text:style-name="P35">First, we are determined that our response to the LLR review is something that is, by design, an integral part of how we operate to be sustainable and effective over time. We must make sure that the actions we take are built into our ways of working and the systems we use, and we will develop our approaches where they need to change to achieve the outcome.<text:s/></text:p>
        </text:list-item>
        <text:list-item>
          <text:p text:style-name="P36">Second, for that reason we have identified owners for each of the recommendations. Those owners are responsible for identifying the actions that have already been taken<text:s/><text:soft-page-break/>or are currently underway, coordinating as needed and making sure that we<text:s/>are and<text:s/>stay<text:s/>on track<text:s/>in delivering improvements.<text:s/>Action owners are also responsible for engaging with and encouraging challenge from representatives from our staff networks, our trade unions and with other interested colleagues to ensure that our action plans will be effective in delivering a recommendation. We anticipate these challenge sessions will generate additional actions that will help deliver the recommendations.</text:p>
        </text:list-item>
        <text:list-item>
          <text:p text:style-name="P37">Third, to ensure that challenge happens, where we disagree with a recommendation<text:s/>as written, we explain why and the action we propose to take to deliver the outcome<text:s/>using an alternative method.</text:p>
        </text:list-item>
        <text:list-item>
          <text:p text:style-name="P38">Fourth, we are<text:s/>ambitious,<text:s/>and, in<text:s/>some<text:s/>areas,<text:s/>we want to go further than<text:s/>recommended.</text:p>
        </text:list-item>
        <text:list-item>
          <text:p text:style-name="P39">Fifth, we will review our progress regularly<text:s/>both<text:s/>at Board level and ensure that we evaluate the effectiveness of the actions we take.<text:s/>We will continue to<text:s/>engage extensively with our<text:s/>colleagues,<text:s/>ensuring our leaders play a key role in maintaining progress<text:s/>and keeping all colleagues informed<text:s/>of the progress we make.<text:s/></text:p>
        </text:list-item>
      </text:list>
      <text:p text:style-name="P40">Our response to each recommendation is set out in Annex A.</text:p>
      <text:p text:style-name="P41">Next steps<text:s/>and timings</text:p>
      <text:p text:style-name="P42">The scope<text:s/>of the recommendations<text:s/>is<text:s/>broad,<text:s/>and we have much to accomplish. We<text:s/>are conscious, too,<text:s/>that<text:s/>the timeline<text:s/>for implementation will be different for each recommendation.<text:s/></text:p>
      <text:p text:style-name="P43">We will ensure that:<text:s/></text:p>
      <text:list text:style-name="LFO3" text:continue-numbering="true">
        <text:list-item>
          <text:p text:style-name="P44">by the end of May all action owners<text:s/>are<text:s/>identified.</text:p>
        </text:list-item>
        <text:list-item>
          <text:p text:style-name="P45">by the end of June<text:s/>those action owners<text:s/>have put<text:s/>action plans<text:s/>are in place for<text:s/>actions that<text:s/>have not<text:s/>yet been<text:s/>completed.</text:p>
        </text:list-item>
        <text:list-item>
          <text:p text:style-name="P46">by the end of July<text:s/>an evaluation approach<text:s/>and plan<text:s/>will be in place for each<text:s/>workstream.</text:p>
        </text:list-item>
      </text:list>
      <text:p text:style-name="P47">We will also ensure that we share<text:s/>examples of the progress we are making.</text:p>
      <text:p text:style-name="P48"/>
      <text:p text:style-name="Normal"><text:span text:style-name="T49"><text:s text:c="2"/></text:span><text:span text:style-name="T50"><text:s text:c="11"/></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ples, Kate</meta:initial-creator>
    <dc:creator>Hadfield, Claire</dc:creator>
    <meta:creation-date>2023-05-18T13:40:00Z</meta:creation-date>
    <dc:date>2023-05-18T13:40:00Z</dc:date>
    <meta:template xlink:href="Normal" xlink:type="simple"/>
    <meta:editing-cycles>2</meta:editing-cycles>
    <meta:editing-duration>PT0S</meta:editing-duration>
    <meta:user-defined meta:name="ContentTypeId">0x01010009FC863EA7C6D041AE6C2DF7B2529789</meta:user-defined>
    <meta:user-defined meta:name="MediaServiceImageTags"/>
    <meta:document-statistic meta:page-count="3" meta:paragraph-count="17" meta:word-count="1285" meta:character-count="8593" meta:row-count="61" meta:non-whitespace-character-count="7325"/>
  </office:meta>
</office:document-meta>
</file>