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DDDDD" fo:border-bottom="2pt solid #CCCCCC" fo:border-left="thin solid #DDDDDD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DDDDD" fo:border-bottom="2pt solid #CCCCCC" fo:border-left="none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6" style:data-style-name="N0">
      <style:table-cell-properties fo:border-top="none" fo:border-bottom="2pt solid #CCCCCC" fo:border-left="thin solid #DDDDDD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6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6" style:data-style-name="N19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7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8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8" style:data-style-name="N1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8" style:data-style-name="N4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737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8.28145833333333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'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pr '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Property, Plant and Equipmen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XMA LTD</text:p>
          </table:table-cell>
          <table:table-cell office:value-type="float" office:value="41833332" table:style-name="ce10">
            <text:p>41833332</text:p>
          </table:table-cell>
          <table:table-cell office:value-type="float" office:value="1394965.44" table:style-name="ce11">
            <text:p>1,394,965.44</text:p>
          </table:table-cell>
          <table:table-cell office:value-type="string" table:style-name="ce9">
            <text:p>Property, Plant and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1833335" table:style-name="ce10">
            <text:p>41833335</text:p>
          </table:table-cell>
          <table:table-cell office:value-type="float" office:value="708600" table:style-name="ce11">
            <text:p>708,6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1833336" table:style-name="ce10">
            <text:p>41833336</text:p>
          </table:table-cell>
          <table:table-cell office:value-type="float" office:value="244524.36" table:style-name="ce11">
            <text:p>244,524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1850640" table:style-name="ce10">
            <text:p>41850640</text:p>
          </table:table-cell>
          <table:table-cell office:value-type="float" office:value="91068.96" table:style-name="ce11">
            <text:p>91,068.9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1869257" table:style-name="ce10">
            <text:p>41869257</text:p>
          </table:table-cell>
          <table:table-cell office:value-type="float" office:value="61706.36" table:style-name="ce11">
            <text:p>61,706.3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CC GROUP SECURITY SERVICES LTD</text:p>
          </table:table-cell>
          <table:table-cell office:value-type="float" office:value="41871926" table:style-name="ce10">
            <text:p>41871926</text:p>
          </table:table-cell>
          <table:table-cell office:value-type="float" office:value="29160" table:style-name="ce11">
            <text:p>29,16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1871936" table:style-name="ce10">
            <text:p>41871936</text:p>
          </table:table-cell>
          <table:table-cell office:value-type="float" office:value="26427.59" table:style-name="ce11">
            <text:p>26,427.5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Property, Plant and Equipmen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SIGHT DIRECT (UK) LTD</text:p>
          </table:table-cell>
          <table:table-cell office:value-type="float" office:value="41900679" table:style-name="ce10">
            <text:p>41900679</text:p>
          </table:table-cell>
          <table:table-cell office:value-type="float" office:value="51612.79" table:style-name="ce11">
            <text:p>51,612.79</text:p>
          </table:table-cell>
          <table:table-cell office:value-type="string" table:style-name="ce9">
            <text:p>Property, Plant and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1916977" table:style-name="ce10">
            <text:p>41916977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AINLINE.COM LTD</text:p>
          </table:table-cell>
          <table:table-cell office:value-type="float" office:value="41926156" table:style-name="ce10">
            <text:p>41926156</text:p>
          </table:table-cell>
          <table:table-cell office:value-type="float" office:value="84674.6" table:style-name="ce11">
            <text:p>84,674.60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1926160" table:style-name="ce10">
            <text:p>41926160</text:p>
          </table:table-cell>
          <table:table-cell office:value-type="float" office:value="76360" table:style-name="ce11">
            <text:p>76,360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1926904" table:style-name="ce10">
            <text:p>41926904</text:p>
          </table:table-cell>
          <table:table-cell office:value-type="float" office:value="273702.59999999998" table:style-name="ce11">
            <text:p>273,702.6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1926908" table:style-name="ce10">
            <text:p>41926908</text:p>
          </table:table-cell>
          <table:table-cell office:value-type="float" office:value="147405" table:style-name="ce11">
            <text:p>147,405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ISSKI LTD</text:p>
          </table:table-cell>
          <table:table-cell office:value-type="float" office:value="41934773" table:style-name="ce10">
            <text:p>41934773</text:p>
          </table:table-cell>
          <table:table-cell office:value-type="float" office:value="182520" table:style-name="ce11">
            <text:p>182,52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1952502" table:style-name="ce10">
            <text:p>41952502</text:p>
          </table:table-cell>
          <table:table-cell office:value-type="float" office:value="58298.080000000002" table:style-name="ce11">
            <text:p>58,298.0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1953872" table:style-name="ce10">
            <text:p>41953872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IPSOS MORI NORTH</text:p>
          </table:table-cell>
          <table:table-cell office:value-type="float" office:value="41953936" table:style-name="ce10">
            <text:p>41953936</text:p>
          </table:table-cell>
          <table:table-cell office:value-type="float" office:value="43200" table:style-name="ce11">
            <text:p>43,2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1953940" table:style-name="ce10">
            <text:p>41953940</text:p>
          </table:table-cell>
          <table:table-cell office:value-type="float" office:value="186931.34" table:style-name="ce11">
            <text:p>186,931.34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2037858" table:style-name="ce10">
            <text:p>42037858</text:p>
          </table:table-cell>
          <table:table-cell office:value-type="float" office:value="30405.05" table:style-name="ce11">
            <text:p>30,405.0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TRUSTMARQUE SOLUTIONS LTD</text:p>
          </table:table-cell>
          <table:table-cell office:value-type="float" office:value="42045303" table:style-name="ce10">
            <text:p>42045303</text:p>
          </table:table-cell>
          <table:table-cell office:value-type="float" office:value="363573" table:style-name="ce11">
            <text:p>363,573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2077479" table:style-name="ce10">
            <text:p>42077479</text:p>
          </table:table-cell>
          <table:table-cell office:value-type="float" office:value="41069.300000000003" table:style-name="ce11">
            <text:p>41,069.30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OLONEY SEARCH LTD</text:p>
          </table:table-cell>
          <table:table-cell office:value-type="float" office:value="42078126" table:style-name="ce10">
            <text:p>42078126</text:p>
          </table:table-cell>
          <table:table-cell office:value-type="float" office:value="40320" table:style-name="ce11">
            <text:p>40,320.00</text:p>
          </table:table-cell>
          <table:table-cell office:value-type="string" table:style-name="ce9">
            <text:p>Recruit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2102285" table:style-name="ce10">
            <text:p>42102285</text:p>
          </table:table-cell>
          <table:table-cell office:value-type="float" office:value="34755.440000000002" table:style-name="ce11">
            <text:p>34,755.4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Telephone Rental and Call Charg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42104882" table:style-name="ce10">
            <text:p>42104882</text:p>
          </table:table-cell>
          <table:table-cell office:value-type="float" office:value="30420" table:style-name="ce11">
            <text:p>30,420.00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BINET OFFICE</text:p>
          </table:table-cell>
          <table:table-cell office:value-type="float" office:value="42105568" table:style-name="ce10">
            <text:p>42105568</text:p>
          </table:table-cell>
          <table:table-cell office:value-type="float" office:value="33149.56" table:style-name="ce11">
            <text:p>33,149.56</text:p>
          </table:table-cell>
          <table:table-cell office:value-type="string" table:style-name="ce9">
            <text:p>Recruit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2138223" table:style-name="ce10">
            <text:p>42138223</text:p>
          </table:table-cell>
          <table:table-cell office:value-type="float" office:value="27729" table:style-name="ce11">
            <text:p>27,729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number-rows-repeated="24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Apr''22'.$A$1:'Apr''22'.$XFD$2" table:base-cell-address="'Apr''22'.$A$1"/>
        </table:named-expressions>
      </table:table>
      <table:table table:name="May'22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ay '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2156103" table:style-name="ce10">
            <text:p>42156103</text:p>
          </table:table-cell>
          <table:table-cell office:value-type="float" office:value="81340.179999999993" table:style-name="ce11">
            <text:p>81,340.18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2171829" table:style-name="ce10">
            <text:p>42171829</text:p>
          </table:table-cell>
          <table:table-cell office:value-type="float" office:value="708600" table:style-name="ce11">
            <text:p>708,60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2182428" table:style-name="ce10">
            <text:p>42182428</text:p>
          </table:table-cell>
          <table:table-cell office:value-type="float" office:value="244524.36" table:style-name="ce11">
            <text:p>244,524.36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2209560" table:style-name="ce10">
            <text:p>42209560</text:p>
          </table:table-cell>
          <table:table-cell office:value-type="float" office:value="50038" table:style-name="ce11">
            <text:p>50,038.00</text:p>
          </table:table-cell>
          <table:table-cell office:value-type="string" table:style-name="ce8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2211594" table:style-name="ce10">
            <text:p>42211594</text:p>
          </table:table-cell>
          <table:table-cell office:value-type="float" office:value="53694.76" table:style-name="ce11">
            <text:p>53,694.7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EARNING POOL LTD</text:p>
          </table:table-cell>
          <table:table-cell office:value-type="float" office:value="42225035" table:style-name="ce10">
            <text:p>42225035</text:p>
          </table:table-cell>
          <table:table-cell office:value-type="float" office:value="30480" table:style-name="ce11">
            <text:p>30,480.00</text:p>
          </table:table-cell>
          <table:table-cell office:value-type="string" table:style-name="ce8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MORRIS &amp; SPOTTISWOOD LTD</text:p>
          </table:table-cell>
          <table:table-cell office:value-type="float" office:value="42225157" table:style-name="ce10">
            <text:p>42225157</text:p>
          </table:table-cell>
          <table:table-cell office:value-type="float" office:value="39553.85" table:style-name="ce11">
            <text:p>39,553.85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PEN ANSWERS LTD</text:p>
          </table:table-cell>
          <table:table-cell office:value-type="float" office:value="42229901" table:style-name="ce10">
            <text:p>42229901</text:p>
          </table:table-cell>
          <table:table-cell office:value-type="float" office:value="114705.4" table:style-name="ce11">
            <text:p>114,705.4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2251806" table:style-name="ce10">
            <text:p>42251806</text:p>
          </table:table-cell>
          <table:table-cell office:value-type="float" office:value="58046.93" table:style-name="ce11">
            <text:p>58,046.93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AINLINE.COM LTD</text:p>
          </table:table-cell>
          <table:table-cell office:value-type="float" office:value="42277346" table:style-name="ce10">
            <text:p>42277346</text:p>
          </table:table-cell>
          <table:table-cell office:value-type="float" office:value="86986.6" table:style-name="ce11">
            <text:p>86,986.60</text:p>
          </table:table-cell>
          <table:table-cell office:value-type="string" table:style-name="ce8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2294168" table:style-name="ce10">
            <text:p>42294168</text:p>
          </table:table-cell>
          <table:table-cell office:value-type="float" office:value="56156" table:style-name="ce11">
            <text:p>56,156.00</text:p>
          </table:table-cell>
          <table:table-cell office:value-type="string" table:style-name="ce8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2294376" table:style-name="ce10">
            <text:p>42294376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ROBRAND LTD</text:p>
          </table:table-cell>
          <table:table-cell office:value-type="float" office:value="42294539" table:style-name="ce10">
            <text:p>42294539</text:p>
          </table:table-cell>
          <table:table-cell office:value-type="float" office:value="28815.61" table:style-name="ce11">
            <text:p>28,815.61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FM Computer Contracts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9">
            <text:p>SMART SURVEY LTD</text:p>
          </table:table-cell>
          <table:table-cell office:value-type="float" office:value="42294540" table:style-name="ce10">
            <text:p>42294540</text:p>
          </table:table-cell>
          <table:table-cell office:value-type="float" office:value="54000" table:style-name="ce11">
            <text:p>54,000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2305770" table:style-name="ce10">
            <text:p>42305770</text:p>
          </table:table-cell>
          <table:table-cell office:value-type="float" office:value="176980.94" table:style-name="ce11">
            <text:p>176,980.94</text:p>
          </table:table-cell>
          <table:table-cell office:value-type="string" table:style-name="ce8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LA FOSSE ASSOCIATES</text:p>
          </table:table-cell>
          <table:table-cell office:value-type="float" office:value="42320542" table:style-name="ce10">
            <text:p>42320542</text:p>
          </table:table-cell>
          <table:table-cell office:value-type="float" office:value="30360" table:style-name="ce11">
            <text:p>30,360.00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2324687" table:style-name="ce10">
            <text:p>42324687</text:p>
          </table:table-cell>
          <table:table-cell office:value-type="float" office:value="30567" table:style-name="ce11">
            <text:p>30,567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Telephone Rental and Call Charg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42324691" table:style-name="ce10">
            <text:p>42324691</text:p>
          </table:table-cell>
          <table:table-cell office:value-type="float" office:value="512748" table:style-name="ce11">
            <text:p>512,748.00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BINET OFFICE</text:p>
          </table:table-cell>
          <table:table-cell office:value-type="float" office:value="42325126" table:style-name="ce10">
            <text:p>42325126</text:p>
          </table:table-cell>
          <table:table-cell office:value-type="float" office:value="98400" table:style-name="ce11">
            <text:p>98,400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2328831" table:style-name="ce10">
            <text:p>42328831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2351767" table:style-name="ce10">
            <text:p>42351767</text:p>
          </table:table-cell>
          <table:table-cell office:value-type="float" office:value="28525.64" table:style-name="ce11">
            <text:p>28,525.64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BRUNTWOOD AVIVA 2 LTD</text:p>
          </table:table-cell>
          <table:table-cell office:value-type="float" office:value="42397891" table:style-name="ce10">
            <text:p>42397891</text:p>
          </table:table-cell>
          <table:table-cell office:value-type="float" office:value="42947.7" table:style-name="ce11">
            <text:p>42,947.70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EOPLE ASSET MANAGEMENT LTD T/A PAM OH SOLUTIONS</text:p>
          </table:table-cell>
          <table:table-cell office:value-type="float" office:value="42397900" table:style-name="ce10">
            <text:p>42397900</text:p>
          </table:table-cell>
          <table:table-cell office:value-type="float" office:value="33782.400000000001" table:style-name="ce11">
            <text:p>33,782.4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2414674" table:style-name="ce10">
            <text:p>42414674</text:p>
          </table:table-cell>
          <table:table-cell office:value-type="float" office:value="181074.82" table:style-name="ce11">
            <text:p>181,074.82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2414676" table:style-name="ce10">
            <text:p>42414676</text:p>
          </table:table-cell>
          <table:table-cell office:value-type="float" office:value="62014.5" table:style-name="ce11">
            <text:p>62,014.5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2414678" table:style-name="ce10">
            <text:p>42414678</text:p>
          </table:table-cell>
          <table:table-cell office:value-type="float" office:value="288748.62" table:style-name="ce11">
            <text:p>288,748.62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TRUSTMARQUE SOLUTIONS LTD</text:p>
          </table:table-cell>
          <table:table-cell office:value-type="float" office:value="42414818" table:style-name="ce10">
            <text:p>42414818</text:p>
          </table:table-cell>
          <table:table-cell office:value-type="float" office:value="49482.720000000001" table:style-name="ce11">
            <text:p>49,482.72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2440753" table:style-name="ce10">
            <text:p>42440753</text:p>
          </table:table-cell>
          <table:table-cell office:value-type="float" office:value="39193.919999999998" table:style-name="ce11">
            <text:p>39,193.92</text:p>
          </table:table-cell>
          <table:table-cell office:value-type="string" table:style-name="ce8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42441652" table:style-name="ce10">
            <text:p>42441652</text:p>
          </table:table-cell>
          <table:table-cell office:value-type="float" office:value="37530.160000000003" table:style-name="ce11">
            <text:p>37,530.16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2452851" table:style-name="ce10">
            <text:p>42452851</text:p>
          </table:table-cell>
          <table:table-cell office:value-type="float" office:value="78432" table:style-name="ce11">
            <text:p>78,432.00</text:p>
          </table:table-cell>
          <table:table-cell office:value-type="string" table:style-name="ce8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2465282" table:style-name="ce10">
            <text:p>42465282</text:p>
          </table:table-cell>
          <table:table-cell office:value-type="float" office:value="45188.69" table:style-name="ce11">
            <text:p>45,188.69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TRUSTMARQUE SOLUTIONS LTD</text:p>
          </table:table-cell>
          <table:table-cell office:value-type="float" office:value="42470796" table:style-name="ce10">
            <text:p>42470796</text:p>
          </table:table-cell>
          <table:table-cell office:value-type="float" office:value="366618.05" table:style-name="ce11">
            <text:p>366,618.05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2470827" table:style-name="ce10">
            <text:p>42470827</text:p>
          </table:table-cell>
          <table:table-cell office:value-type="float" office:value="28680" table:style-name="ce11">
            <text:p>28,68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EPIC PROPERTY ASSET MANAGEMENT LTD</text:p>
          </table:table-cell>
          <table:table-cell office:value-type="float" office:value="42486336" table:style-name="ce10">
            <text:p>42486336</text:p>
          </table:table-cell>
          <table:table-cell office:value-type="float" office:value="81564.600000000006" table:style-name="ce11">
            <text:p>81,564.60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EPIC PROPERTY ASSET MANAGEMENT LTD</text:p>
          </table:table-cell>
          <table:table-cell office:value-type="float" office:value="42486336" table:style-name="ce10">
            <text:p>42486336</text:p>
          </table:table-cell>
          <table:table-cell office:value-type="float" office:value="26660.76" table:style-name="ce11">
            <text:p>26,660.76</text:p>
          </table:table-cell>
          <table:table-cell office:value-type="string" table:style-name="ce8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2517819" table:style-name="ce10">
            <text:p>42517819</text:p>
          </table:table-cell>
          <table:table-cell office:value-type="float" office:value="67579.72" table:style-name="ce11">
            <text:p>67,579.72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2530502" table:style-name="ce10">
            <text:p>42530502</text:p>
          </table:table-cell>
          <table:table-cell office:value-type="float" office:value="38971.06" table:style-name="ce11">
            <text:p>38,971.06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2530503" table:style-name="ce10">
            <text:p>42530503</text:p>
          </table:table-cell>
          <table:table-cell office:value-type="float" office:value="29870" table:style-name="ce11">
            <text:p>29,87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2530504" table:style-name="ce10">
            <text:p>42530504</text:p>
          </table:table-cell>
          <table:table-cell office:value-type="float" office:value="29100" table:style-name="ce11">
            <text:p>29,10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2530505" table:style-name="ce10">
            <text:p>42530505</text:p>
          </table:table-cell>
          <table:table-cell office:value-type="float" office:value="30480" table:style-name="ce11">
            <text:p>30,48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2530508" table:style-name="ce10">
            <text:p>42530508</text:p>
          </table:table-cell>
          <table:table-cell office:value-type="float" office:value="32262.67" table:style-name="ce11">
            <text:p>32,262.67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TRUSTMARQUE SOLUTIONS LTD</text:p>
          </table:table-cell>
          <table:table-cell office:value-type="float" office:value="42536585" table:style-name="ce10">
            <text:p>42536585</text:p>
          </table:table-cell>
          <table:table-cell office:value-type="float" office:value="184262.39999999999" table:style-name="ce11">
            <text:p>184,262.40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number-rows-repeated="7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8"/>
          <table:table-cell table:number-columns-repeated="16375"/>
        </table:table-row>
        <table:table-row table:number-rows-repeated="17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Area" table:cell-range-address="'May''22'.$A$1:'May''22'.$I$48" table:base-cell-address="'May''22'.$A$1"/>
          <table:named-range table:name="Print_Titles" table:cell-range-address="'May''22'.$A$1:'May''22'.$XFD$2" table:base-cell-address="'May''22'.$A$1"/>
        </table:named-expressions>
      </table:table>
      <table:table table:name="Jun'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un '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1272186" table:style-name="ce10">
            <text:p>41272186</text:p>
          </table:table-cell>
          <table:table-cell office:value-type="float" office:value="131181" table:style-name="ce11">
            <text:p>131,181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1272188" table:style-name="ce10">
            <text:p>41272188</text:p>
          </table:table-cell>
          <table:table-cell office:value-type="float" office:value="180109.98" table:style-name="ce11">
            <text:p>180,109.98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1647039" table:style-name="ce10">
            <text:p>41647039</text:p>
          </table:table-cell>
          <table:table-cell office:value-type="float" office:value="169761.95" table:style-name="ce11">
            <text:p>169,761.95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1647047" table:style-name="ce10">
            <text:p>41647047</text:p>
          </table:table-cell>
          <table:table-cell office:value-type="float" office:value="150816" table:style-name="ce11">
            <text:p>150,816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Telephone Rental and Call Charg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42104882" table:style-name="ce10">
            <text:p>42104882</text:p>
          </table:table-cell>
          <table:table-cell office:value-type="float" office:value="25350" table:style-name="ce11">
            <text:p>25,350.00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TRUSTMARQUE SOLUTIONS LTD</text:p>
          </table:table-cell>
          <table:table-cell office:value-type="float" office:value="42470796" table:style-name="ce10">
            <text:p>42470796</text:p>
          </table:table-cell>
          <table:table-cell office:value-type="float" office:value="1833090.25" table:style-name="ce11">
            <text:p>1,833,090.25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2530502" table:style-name="ce10">
            <text:p>42530502</text:p>
          </table:table-cell>
          <table:table-cell office:value-type="float" office:value="233826.36" table:style-name="ce11">
            <text:p>233,826.36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2530503" table:style-name="ce10">
            <text:p>42530503</text:p>
          </table:table-cell>
          <table:table-cell office:value-type="float" office:value="179220" table:style-name="ce11">
            <text:p>179,22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2535639" table:style-name="ce10">
            <text:p>42535639</text:p>
          </table:table-cell>
          <table:table-cell office:value-type="float" office:value="27318.62" table:style-name="ce11">
            <text:p>27,318.62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2535642" table:style-name="ce10">
            <text:p>42535642</text:p>
          </table:table-cell>
          <table:table-cell office:value-type="float" office:value="26117.03" table:style-name="ce11">
            <text:p>26,117.03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2552023" table:style-name="ce10">
            <text:p>42552023</text:p>
          </table:table-cell>
          <table:table-cell office:value-type="float" office:value="25047" table:style-name="ce11">
            <text:p>25,047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2552024" table:style-name="ce10">
            <text:p>42552024</text:p>
          </table:table-cell>
          <table:table-cell office:value-type="float" office:value="750000" table:style-name="ce11">
            <text:p>750,0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2552029" table:style-name="ce10">
            <text:p>42552029</text:p>
          </table:table-cell>
          <table:table-cell office:value-type="float" office:value="244524.36" table:style-name="ce11">
            <text:p>244,524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Statutory Audit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ATIONAL AUDIT OFFICE</text:p>
          </table:table-cell>
          <table:table-cell office:value-type="float" office:value="42559059" table:style-name="ce10">
            <text:p>42559059</text:p>
          </table:table-cell>
          <table:table-cell office:value-type="float" office:value="40000" table:style-name="ce11">
            <text:p>40,000.00</text:p>
          </table:table-cell>
          <table:table-cell office:value-type="string" table:style-name="ce9">
            <text:p>Statutory Audit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2565290" table:style-name="ce10">
            <text:p>42565290</text:p>
          </table:table-cell>
          <table:table-cell office:value-type="float" office:value="189256.93" table:style-name="ce11">
            <text:p>189,256.93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2565304" table:style-name="ce10">
            <text:p>42565304</text:p>
          </table:table-cell>
          <table:table-cell office:value-type="float" office:value="115614" table:style-name="ce11">
            <text:p>115,61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2614619" table:style-name="ce10">
            <text:p>42614619</text:p>
          </table:table-cell>
          <table:table-cell office:value-type="float" office:value="64063.37" table:style-name="ce11">
            <text:p>64,063.3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COPYRIGHT LICENSING AGENCY LTD</text:p>
          </table:table-cell>
          <table:table-cell office:value-type="float" office:value="42617171" table:style-name="ce10">
            <text:p>42617171</text:p>
          </table:table-cell>
          <table:table-cell office:value-type="float" office:value="26259.41" table:style-name="ce11">
            <text:p>26,259.41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2617172" table:style-name="ce10">
            <text:p>42617172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2635120" table:style-name="ce10">
            <text:p>42635120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EARCHBI CONTRACTS LTD</text:p>
          </table:table-cell>
          <table:table-cell office:value-type="float" office:value="42669167" table:style-name="ce10">
            <text:p>42669167</text:p>
          </table:table-cell>
          <table:table-cell office:value-type="float" office:value="32208" table:style-name="ce11">
            <text:p>32,208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2669585" table:style-name="ce10">
            <text:p>42669585</text:p>
          </table:table-cell>
          <table:table-cell office:value-type="float" office:value="25071.360000000001" table:style-name="ce11">
            <text:p>25,071.3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AINLINE.COM LTD</text:p>
          </table:table-cell>
          <table:table-cell office:value-type="float" office:value="42669590" table:style-name="ce10">
            <text:p>42669590</text:p>
          </table:table-cell>
          <table:table-cell office:value-type="float" office:value="97646.6" table:style-name="ce11">
            <text:p>97,646.60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2683738" table:style-name="ce10">
            <text:p>42683738</text:p>
          </table:table-cell>
          <table:table-cell office:value-type="float" office:value="32365.14" table:style-name="ce11">
            <text:p>32,365.14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2696964" table:style-name="ce10">
            <text:p>42696964</text:p>
          </table:table-cell>
          <table:table-cell office:value-type="float" office:value="60268" table:style-name="ce11">
            <text:p>60,268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2706953" table:style-name="ce10">
            <text:p>42706953</text:p>
          </table:table-cell>
          <table:table-cell office:value-type="float" office:value="126594.23" table:style-name="ce11">
            <text:p>126,594.23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2706955" table:style-name="ce10">
            <text:p>42706955</text:p>
          </table:table-cell>
          <table:table-cell office:value-type="float" office:value="171205.1" table:style-name="ce11">
            <text:p>171,205.1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2706957" table:style-name="ce10">
            <text:p>42706957</text:p>
          </table:table-cell>
          <table:table-cell office:value-type="float" office:value="153815.89000000001" table:style-name="ce11">
            <text:p>153,815.89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NATIONAL VOICES</text:p>
          </table:table-cell>
          <table:table-cell office:value-type="float" office:value="42707272" table:style-name="ce10">
            <text:p>42707272</text:p>
          </table:table-cell>
          <table:table-cell office:value-type="float" office:value="31020" table:style-name="ce11">
            <text:p>31,02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CC GROUP SECURITY SERVICES LTD</text:p>
          </table:table-cell>
          <table:table-cell office:value-type="float" office:value="42724477" table:style-name="ce10">
            <text:p>42724477</text:p>
          </table:table-cell>
          <table:table-cell office:value-type="float" office:value="36720" table:style-name="ce11">
            <text:p>36,72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2744522" table:style-name="ce10">
            <text:p>42744522</text:p>
          </table:table-cell>
          <table:table-cell office:value-type="float" office:value="57943.26" table:style-name="ce11">
            <text:p>57,943.2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2767377" table:style-name="ce10">
            <text:p>42767377</text:p>
          </table:table-cell>
          <table:table-cell office:value-type="float" office:value="207054.25" table:style-name="ce11">
            <text:p>207,054.25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PSOS MORI NORTH</text:p>
          </table:table-cell>
          <table:table-cell office:value-type="float" office:value="42772686" table:style-name="ce10">
            <text:p>42772686</text:p>
          </table:table-cell>
          <table:table-cell office:value-type="float" office:value="47500" table:style-name="ce11">
            <text:p>47,5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2833268" table:style-name="ce10">
            <text:p>42833268</text:p>
          </table:table-cell>
          <table:table-cell office:value-type="float" office:value="50196.61" table:style-name="ce11">
            <text:p>50,196.61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ISSKI LTD</text:p>
          </table:table-cell>
          <table:table-cell office:value-type="float" office:value="42833880" table:style-name="ce10">
            <text:p>42833880</text:p>
          </table:table-cell>
          <table:table-cell office:value-type="float" office:value="378000" table:style-name="ce11">
            <text:p>378,00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MOLONEY SEARCH LTD</text:p>
          </table:table-cell>
          <table:table-cell office:value-type="float" office:value="42833886" table:style-name="ce10">
            <text:p>42833886</text:p>
          </table:table-cell>
          <table:table-cell office:value-type="float" office:value="25200" table:style-name="ce11">
            <text:p>25,200.00</text:p>
          </table:table-cell>
          <table:table-cell office:value-type="string" table:style-name="ce9">
            <text:p>Recruit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ATENBYSANDERSON LTD</text:p>
          </table:table-cell>
          <table:table-cell office:value-type="float" office:value="42833994" table:style-name="ce10">
            <text:p>42833994</text:p>
          </table:table-cell>
          <table:table-cell office:value-type="float" office:value="27720" table:style-name="ce11">
            <text:p>27,720.00</text:p>
          </table:table-cell>
          <table:table-cell office:value-type="string" table:style-name="ce9">
            <text:p>Recruit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2851598" table:style-name="ce10">
            <text:p>42851598</text:p>
          </table:table-cell>
          <table:table-cell office:value-type="float" office:value="486437.61" table:style-name="ce11">
            <text:p>486,437.61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ISSKI LTD</text:p>
          </table:table-cell>
          <table:table-cell office:value-type="float" office:value="42851781" table:style-name="ce10">
            <text:p>42851781</text:p>
          </table:table-cell>
          <table:table-cell office:value-type="float" office:value="378000" table:style-name="ce11">
            <text:p>378,00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ATENBYSANDERSON LTD</text:p>
          </table:table-cell>
          <table:table-cell office:value-type="float" office:value="42851789" table:style-name="ce10">
            <text:p>42851789</text:p>
          </table:table-cell>
          <table:table-cell office:value-type="float" office:value="39930" table:style-name="ce11">
            <text:p>39,930.00</text:p>
          </table:table-cell>
          <table:table-cell office:value-type="string" table:style-name="ce9">
            <text:p>Recruitment</text:p>
          </table:table-cell>
          <table:table-cell table:number-columns-repeated="16375"/>
        </table:table-row>
        <table:table-row table:number-rows-repeated="1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Jun''22'.$A$1:'Jun''22'.$XFD$2" table:base-cell-address="'Jun''22'.$A$1"/>
        </table:named-expressions>
      </table:table>
      <table:table table:name="Jul'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ul '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2873769" table:style-name="ce10">
            <text:p>42873769</text:p>
          </table:table-cell>
          <table:table-cell office:value-type="float" office:value="44848.08" table:style-name="ce11">
            <text:p>44,848.08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2892836" table:style-name="ce10">
            <text:p>42892836</text:p>
          </table:table-cell>
          <table:table-cell office:value-type="float" office:value="244524.36" table:style-name="ce11">
            <text:p>244,524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2892850" table:style-name="ce10">
            <text:p>42892850</text:p>
          </table:table-cell>
          <table:table-cell office:value-type="float" office:value="750000" table:style-name="ce11">
            <text:p>750,0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2894969" table:style-name="ce10">
            <text:p>42894969</text:p>
          </table:table-cell>
          <table:table-cell office:value-type="float" office:value="28728" table:style-name="ce11">
            <text:p>28,728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2894970" table:style-name="ce10">
            <text:p>42894970</text:p>
          </table:table-cell>
          <table:table-cell office:value-type="float" office:value="81511.61" table:style-name="ce11">
            <text:p>81,511.61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2894970" table:style-name="ce10">
            <text:p>42894970</text:p>
          </table:table-cell>
          <table:table-cell office:value-type="float" office:value="149439.99" table:style-name="ce11">
            <text:p>149,439.99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2894971" table:style-name="ce10">
            <text:p>42894971</text:p>
          </table:table-cell>
          <table:table-cell office:value-type="float" office:value="110218.8" table:style-name="ce11">
            <text:p>110,218.80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2894987" table:style-name="ce10">
            <text:p>42894987</text:p>
          </table:table-cell>
          <table:table-cell office:value-type="float" office:value="101760" table:style-name="ce11">
            <text:p>101,760.00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2930586" table:style-name="ce10">
            <text:p>42930586</text:p>
          </table:table-cell>
          <table:table-cell office:value-type="float" office:value="27909" table:style-name="ce11">
            <text:p>27,909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2930588" table:style-name="ce10">
            <text:p>42930588</text:p>
          </table:table-cell>
          <table:table-cell office:value-type="float" office:value="25251" table:style-name="ce11">
            <text:p>25,251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2944430" table:style-name="ce10">
            <text:p>42944430</text:p>
          </table:table-cell>
          <table:table-cell office:value-type="float" office:value="28473.95" table:style-name="ce11">
            <text:p>28,473.95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42944575" table:style-name="ce10">
            <text:p>42944575</text:p>
          </table:table-cell>
          <table:table-cell office:value-type="float" office:value="33340.69" table:style-name="ce11">
            <text:p>33,340.69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CC GROUP SECURITY SERVICES LTD</text:p>
          </table:table-cell>
          <table:table-cell office:value-type="float" office:value="42944579" table:style-name="ce10">
            <text:p>42944579</text:p>
          </table:table-cell>
          <table:table-cell office:value-type="float" office:value="30960" table:style-name="ce11">
            <text:p>30,96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2960765" table:style-name="ce10">
            <text:p>42960765</text:p>
          </table:table-cell>
          <table:table-cell office:value-type="float" office:value="44890.64" table:style-name="ce11">
            <text:p>44,890.6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2963366" table:style-name="ce10">
            <text:p>42963366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IPSOS MORI NORTH</text:p>
          </table:table-cell>
          <table:table-cell office:value-type="float" office:value="42978960" table:style-name="ce10">
            <text:p>42978960</text:p>
          </table:table-cell>
          <table:table-cell office:value-type="float" office:value="104400" table:style-name="ce11">
            <text:p>104,40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AINLINE.COM LTD</text:p>
          </table:table-cell>
          <table:table-cell office:value-type="float" office:value="43013852" table:style-name="ce10">
            <text:p>43013852</text:p>
          </table:table-cell>
          <table:table-cell office:value-type="float" office:value="84875.5" table:style-name="ce11">
            <text:p>84,875.50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3013856" table:style-name="ce10">
            <text:p>43013856</text:p>
          </table:table-cell>
          <table:table-cell office:value-type="float" office:value="64106" table:style-name="ce11">
            <text:p>64,106.00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3013857" table:style-name="ce10">
            <text:p>43013857</text:p>
          </table:table-cell>
          <table:table-cell office:value-type="float" office:value="34208.68" table:style-name="ce11">
            <text:p>34,208.68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3023326" table:style-name="ce10">
            <text:p>43023326</text:p>
          </table:table-cell>
          <table:table-cell office:value-type="float" office:value="189650.34" table:style-name="ce11">
            <text:p>189,650.34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CI LTD</text:p>
          </table:table-cell>
          <table:table-cell office:value-type="float" office:value="43061543" table:style-name="ce10">
            <text:p>43061543</text:p>
          </table:table-cell>
          <table:table-cell office:value-type="float" office:value="66570" table:style-name="ce11">
            <text:p>66,57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CI LTD</text:p>
          </table:table-cell>
          <table:table-cell office:value-type="float" office:value="43061544" table:style-name="ce10">
            <text:p>43061544</text:p>
          </table:table-cell>
          <table:table-cell office:value-type="float" office:value="202738.39" table:style-name="ce11">
            <text:p>202,738.3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CI LTD</text:p>
          </table:table-cell>
          <table:table-cell office:value-type="float" office:value="43061545" table:style-name="ce10">
            <text:p>43061545</text:p>
          </table:table-cell>
          <table:table-cell office:value-type="float" office:value="57600" table:style-name="ce11">
            <text:p>57,6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3061898" table:style-name="ce10">
            <text:p>43061898</text:p>
          </table:table-cell>
          <table:table-cell office:value-type="float" office:value="38006.54" table:style-name="ce11">
            <text:p>38,006.54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3077378" table:style-name="ce10">
            <text:p>43077378</text:p>
          </table:table-cell>
          <table:table-cell office:value-type="float" office:value="156611.92000000001" table:style-name="ce11">
            <text:p>156,611.92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3077454" table:style-name="ce10">
            <text:p>43077454</text:p>
          </table:table-cell>
          <table:table-cell office:value-type="float" office:value="412982.1" table:style-name="ce11">
            <text:p>412,982.1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GRANICUS FIRMSTEP LTD</text:p>
          </table:table-cell>
          <table:table-cell office:value-type="float" office:value="43115740" table:style-name="ce10">
            <text:p>43115740</text:p>
          </table:table-cell>
          <table:table-cell office:value-type="float" office:value="55755" table:style-name="ce11">
            <text:p>55,755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3129382" table:style-name="ce10">
            <text:p>43129382</text:p>
          </table:table-cell>
          <table:table-cell office:value-type="float" office:value="362876.22" table:style-name="ce11">
            <text:p>362,876.22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3129383" table:style-name="ce10">
            <text:p>43129383</text:p>
          </table:table-cell>
          <table:table-cell office:value-type="float" office:value="187634.22" table:style-name="ce11">
            <text:p>187,634.22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3129385" table:style-name="ce10">
            <text:p>43129385</text:p>
          </table:table-cell>
          <table:table-cell office:value-type="float" office:value="222000" table:style-name="ce11">
            <text:p>222,00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3197251" table:style-name="ce10">
            <text:p>43197251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7-31T00:00:00" table:style-name="ce7">
            <text:p>31/07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3216118" table:style-name="ce10">
            <text:p>43216118</text:p>
          </table:table-cell>
          <table:table-cell office:value-type="float" office:value="49116.01" table:style-name="ce11">
            <text:p>49,116.01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number-rows-repeated="18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Jul''22'.$A$1:'Jul''22'.$XFD$2" table:base-cell-address="'Jul''22'.$A$1"/>
        </table:named-expressions>
      </table:table>
      <table:table table:name="Aug'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ug '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ATIONAL INSTITUTE FOR HEALTH&amp;CLINICAL EXCELLENCE</text:p>
          </table:table-cell>
          <table:table-cell office:value-type="float" office:value="42963361" table:style-name="ce10">
            <text:p>42963361</text:p>
          </table:table-cell>
          <table:table-cell office:value-type="float" office:value="26675" table:style-name="ce11">
            <text:p>26,675.00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3243899" table:style-name="ce10">
            <text:p>43243899</text:p>
          </table:table-cell>
          <table:table-cell office:value-type="float" office:value="33855.230000000003" table:style-name="ce11">
            <text:p>33,855.23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3244250" table:style-name="ce10">
            <text:p>43244250</text:p>
          </table:table-cell>
          <table:table-cell office:value-type="float" office:value="327805.56" table:style-name="ce11">
            <text:p>327,805.5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3261016" table:style-name="ce10">
            <text:p>43261016</text:p>
          </table:table-cell>
          <table:table-cell office:value-type="float" office:value="244524.36" table:style-name="ce11">
            <text:p>244,524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3288096" table:style-name="ce10">
            <text:p>43288096</text:p>
          </table:table-cell>
          <table:table-cell office:value-type="float" office:value="276776.76" table:style-name="ce11">
            <text:p>276,776.76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3288103" table:style-name="ce10">
            <text:p>43288103</text:p>
          </table:table-cell>
          <table:table-cell office:value-type="float" office:value="34776" table:style-name="ce11">
            <text:p>34,776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3288104" table:style-name="ce10">
            <text:p>43288104</text:p>
          </table:table-cell>
          <table:table-cell office:value-type="float" office:value="107523.98" table:style-name="ce11">
            <text:p>107,523.98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MARINE MANAGEMENT ORGANISATION</text:p>
          </table:table-cell>
          <table:table-cell office:value-type="float" office:value="43289603" table:style-name="ce10">
            <text:p>43289603</text:p>
          </table:table-cell>
          <table:table-cell office:value-type="float" office:value="34261.949999999997" table:style-name="ce11">
            <text:p>34,261.95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3306399" table:style-name="ce10">
            <text:p>43306399</text:p>
          </table:table-cell>
          <table:table-cell office:value-type="float" office:value="34142.33" table:style-name="ce11">
            <text:p>34,142.33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3306400" table:style-name="ce10">
            <text:p>43306400</text:p>
          </table:table-cell>
          <table:table-cell office:value-type="float" office:value="49957.51" table:style-name="ce11">
            <text:p>49,957.51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BRUNTWOOD AVIVA 2 LTD</text:p>
          </table:table-cell>
          <table:table-cell office:value-type="float" office:value="43307903" table:style-name="ce10">
            <text:p>43307903</text:p>
          </table:table-cell>
          <table:table-cell office:value-type="float" office:value="42947.7" table:style-name="ce11">
            <text:p>42,947.70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CC GROUP SECURITY SERVICES LTD</text:p>
          </table:table-cell>
          <table:table-cell office:value-type="float" office:value="43307911" table:style-name="ce10">
            <text:p>43307911</text:p>
          </table:table-cell>
          <table:table-cell office:value-type="float" office:value="52560" table:style-name="ce11">
            <text:p>52,56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43321976" table:style-name="ce10">
            <text:p>43321976</text:p>
          </table:table-cell>
          <table:table-cell office:value-type="float" office:value="55596.24" table:style-name="ce11">
            <text:p>55,596.24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GOVERNMENT PROPERTY AGENCY</text:p>
          </table:table-cell>
          <table:table-cell office:value-type="float" office:value="43324097" table:style-name="ce10">
            <text:p>43324097</text:p>
          </table:table-cell>
          <table:table-cell office:value-type="float" office:value="33543" table:style-name="ce11">
            <text:p>33,543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3324099" table:style-name="ce10">
            <text:p>43324099</text:p>
          </table:table-cell>
          <table:table-cell office:value-type="float" office:value="69212.399999999994" table:style-name="ce11">
            <text:p>69,212.4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3324101" table:style-name="ce10">
            <text:p>43324101</text:p>
          </table:table-cell>
          <table:table-cell office:value-type="float" office:value="34796" table:style-name="ce11">
            <text:p>34,796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3324105" table:style-name="ce10">
            <text:p>43324105</text:p>
          </table:table-cell>
          <table:table-cell office:value-type="float" office:value="37738.44" table:style-name="ce11">
            <text:p>37,738.44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3330683" table:style-name="ce10">
            <text:p>43330683</text:p>
          </table:table-cell>
          <table:table-cell office:value-type="float" office:value="129699.64" table:style-name="ce11">
            <text:p>129,699.64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3357311" table:style-name="ce10">
            <text:p>43357311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3357314" table:style-name="ce10">
            <text:p>43357314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3369651" table:style-name="ce10">
            <text:p>43369651</text:p>
          </table:table-cell>
          <table:table-cell office:value-type="float" office:value="57387.27" table:style-name="ce11">
            <text:p>57,387.27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3369652" table:style-name="ce10">
            <text:p>43369652</text:p>
          </table:table-cell>
          <table:table-cell office:value-type="float" office:value="39092" table:style-name="ce11">
            <text:p>39,092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3375346" table:style-name="ce10">
            <text:p>43375346</text:p>
          </table:table-cell>
          <table:table-cell office:value-type="float" office:value="78732" table:style-name="ce11">
            <text:p>78,732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MOLONEY SEARCH LTD</text:p>
          </table:table-cell>
          <table:table-cell office:value-type="float" office:value="43375362" table:style-name="ce10">
            <text:p>43375362</text:p>
          </table:table-cell>
          <table:table-cell office:value-type="float" office:value="33600" table:style-name="ce11">
            <text:p>33,600.00</text:p>
          </table:table-cell>
          <table:table-cell office:value-type="string" table:style-name="ce9">
            <text:p>Recruit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MOLONEY SEARCH LTD</text:p>
          </table:table-cell>
          <table:table-cell office:value-type="float" office:value="43375374" table:style-name="ce10">
            <text:p>43375374</text:p>
          </table:table-cell>
          <table:table-cell office:value-type="float" office:value="63840" table:style-name="ce11">
            <text:p>63,84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3375382" table:style-name="ce10">
            <text:p>43375382</text:p>
          </table:table-cell>
          <table:table-cell office:value-type="float" office:value="27909" table:style-name="ce11">
            <text:p>27,909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LA FOSSE ASSOCIATES</text:p>
          </table:table-cell>
          <table:table-cell office:value-type="float" office:value="43375393" table:style-name="ce10">
            <text:p>43375393</text:p>
          </table:table-cell>
          <table:table-cell office:value-type="float" office:value="27060" table:style-name="ce11">
            <text:p>27,06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3389462" table:style-name="ce10">
            <text:p>43389462</text:p>
          </table:table-cell>
          <table:table-cell office:value-type="float" office:value="27260.75" table:style-name="ce11">
            <text:p>27,260.7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ISSKI LTD</text:p>
          </table:table-cell>
          <table:table-cell office:value-type="float" office:value="43407836" table:style-name="ce10">
            <text:p>43407836</text:p>
          </table:table-cell>
          <table:table-cell office:value-type="float" office:value="248400" table:style-name="ce11">
            <text:p>248,40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AINLINE.COM LTD</text:p>
          </table:table-cell>
          <table:table-cell office:value-type="float" office:value="43429827" table:style-name="ce10">
            <text:p>43429827</text:p>
          </table:table-cell>
          <table:table-cell office:value-type="float" office:value="74995.199999999997" table:style-name="ce11">
            <text:p>74,995.20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3454749" table:style-name="ce10">
            <text:p>43454749</text:p>
          </table:table-cell>
          <table:table-cell office:value-type="float" office:value="185492.75" table:style-name="ce11">
            <text:p>185,492.75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3470596" table:style-name="ce10">
            <text:p>43470596</text:p>
          </table:table-cell>
          <table:table-cell office:value-type="float" office:value="166074.23999999999" table:style-name="ce11">
            <text:p>166,074.2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3478673" table:style-name="ce10">
            <text:p>43478673</text:p>
          </table:table-cell>
          <table:table-cell office:value-type="float" office:value="40828.86" table:style-name="ce11">
            <text:p>40,828.8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EPIC PROPERTY ASSET MANAGEMENT LTD</text:p>
          </table:table-cell>
          <table:table-cell office:value-type="float" office:value="43512589" table:style-name="ce10">
            <text:p>43512589</text:p>
          </table:table-cell>
          <table:table-cell office:value-type="float" office:value="81564.600000000006" table:style-name="ce11">
            <text:p>81,564.6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EPIC PROPERTY ASSET MANAGEMENT LTD</text:p>
          </table:table-cell>
          <table:table-cell office:value-type="float" office:value="43512589" table:style-name="ce10">
            <text:p>43512589</text:p>
          </table:table-cell>
          <table:table-cell office:value-type="float" office:value="26660.76" table:style-name="ce11">
            <text:p>26,660.7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3512594" table:style-name="ce10">
            <text:p>43512594</text:p>
          </table:table-cell>
          <table:table-cell office:value-type="float" office:value="203104.32" table:style-name="ce11">
            <text:p>203,104.32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MORRIS &amp; SPOTTISWOOD LTD</text:p>
          </table:table-cell>
          <table:table-cell office:value-type="float" office:value="43512605" table:style-name="ce10">
            <text:p>43512605</text:p>
          </table:table-cell>
          <table:table-cell office:value-type="float" office:value="209211.01" table:style-name="ce11">
            <text:p>209,211.01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4OC LTD</text:p>
          </table:table-cell>
          <table:table-cell office:value-type="float" office:value="43530064" table:style-name="ce10">
            <text:p>43530064</text:p>
          </table:table-cell>
          <table:table-cell office:value-type="float" office:value="40335" table:style-name="ce11">
            <text:p>40,335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3530643" table:style-name="ce10">
            <text:p>43530643</text:p>
          </table:table-cell>
          <table:table-cell office:value-type="float" office:value="31781.35" table:style-name="ce11">
            <text:p>31,781.35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3542987" table:style-name="ce10">
            <text:p>43542987</text:p>
          </table:table-cell>
          <table:table-cell office:value-type="float" office:value="49072.39" table:style-name="ce11">
            <text:p>49,072.3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3544729" table:style-name="ce10">
            <text:p>43544729</text:p>
          </table:table-cell>
          <table:table-cell office:value-type="float" office:value="132189.89000000001" table:style-name="ce11">
            <text:p>132,189.8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3556175" table:style-name="ce10">
            <text:p>43556175</text:p>
          </table:table-cell>
          <table:table-cell office:value-type="float" office:value="75900" table:style-name="ce11">
            <text:p>75,90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3556178" table:style-name="ce10">
            <text:p>43556178</text:p>
          </table:table-cell>
          <table:table-cell office:value-type="float" office:value="283775.95" table:style-name="ce11">
            <text:p>283,775.95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43556193" table:style-name="ce10">
            <text:p>43556193</text:p>
          </table:table-cell>
          <table:table-cell office:value-type="float" office:value="32376" table:style-name="ce11">
            <text:p>32,376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43556198" table:style-name="ce10">
            <text:p>43556198</text:p>
          </table:table-cell>
          <table:table-cell office:value-type="float" office:value="34080" table:style-name="ce11">
            <text:p>34,08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ILIGENT BOARDBOOKS LIMITED</text:p>
          </table:table-cell>
          <table:table-cell office:value-type="float" office:value="43556416" table:style-name="ce10">
            <text:p>43556416</text:p>
          </table:table-cell>
          <table:table-cell office:value-type="float" office:value="37704.050000000003" table:style-name="ce11">
            <text:p>37,704.05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3556435" table:style-name="ce10">
            <text:p>43556435</text:p>
          </table:table-cell>
          <table:table-cell office:value-type="float" office:value="79488" table:style-name="ce11">
            <text:p>79,488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GRAYLING COMMUNICATIONS LTD</text:p>
          </table:table-cell>
          <table:table-cell office:value-type="float" office:value="43589754" table:style-name="ce10">
            <text:p>43589754</text:p>
          </table:table-cell>
          <table:table-cell office:value-type="float" office:value="50000" table:style-name="ce11">
            <text:p>50,0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number-rows-repeated="7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Titles" table:cell-range-address="'Aug''22'.$A$1:'Aug''22'.$XFD$2" table:base-cell-address="'Aug''22'.$A$1"/>
        </table:named-expressions>
      </table:table>
      <table:table table:name="Sep'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Sep '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3646705" table:style-name="ce10">
            <text:p>43646705</text:p>
          </table:table-cell>
          <table:table-cell office:value-type="float" office:value="244524.36" table:style-name="ce11">
            <text:p>244,524.36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ITTLE FISH (UK) LTD</text:p>
          </table:table-cell>
          <table:table-cell office:value-type="float" office:value="43646709" table:style-name="ce10">
            <text:p>43646709</text:p>
          </table:table-cell>
          <table:table-cell office:value-type="float" office:value="30400" table:style-name="ce11">
            <text:p>30,40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3656634" table:style-name="ce10">
            <text:p>43656634</text:p>
          </table:table-cell>
          <table:table-cell office:value-type="float" office:value="64500" table:style-name="ce11">
            <text:p>64,5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3656637" table:style-name="ce10">
            <text:p>43656637</text:p>
          </table:table-cell>
          <table:table-cell office:value-type="float" office:value="342339.3" table:style-name="ce11">
            <text:p>342,339.3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3679833" table:style-name="ce10">
            <text:p>43679833</text:p>
          </table:table-cell>
          <table:table-cell office:value-type="float" office:value="35354.39" table:style-name="ce11">
            <text:p>35,354.3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CC GROUP SECURITY SERVICES LTD</text:p>
          </table:table-cell>
          <table:table-cell office:value-type="float" office:value="43683198" table:style-name="ce10">
            <text:p>43683198</text:p>
          </table:table-cell>
          <table:table-cell office:value-type="float" office:value="43200" table:style-name="ce11">
            <text:p>43,2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3696699" table:style-name="ce10">
            <text:p>43696699</text:p>
          </table:table-cell>
          <table:table-cell office:value-type="float" office:value="55766.400000000001" table:style-name="ce11">
            <text:p>55,766.4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3696948" table:style-name="ce10">
            <text:p>43696948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3696957" table:style-name="ce10">
            <text:p>43696957</text:p>
          </table:table-cell>
          <table:table-cell office:value-type="float" office:value="53532" table:style-name="ce11">
            <text:p>53,532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BRUNTWOOD AVIVA 2 LTD</text:p>
          </table:table-cell>
          <table:table-cell office:value-type="float" office:value="43710931" table:style-name="ce10">
            <text:p>43710931</text:p>
          </table:table-cell>
          <table:table-cell office:value-type="float" office:value="42947.7" table:style-name="ce11">
            <text:p>42,947.7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3718925" table:style-name="ce10">
            <text:p>43718925</text:p>
          </table:table-cell>
          <table:table-cell office:value-type="float" office:value="207530.44" table:style-name="ce11">
            <text:p>207,530.44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3732789" table:style-name="ce10">
            <text:p>43732789</text:p>
          </table:table-cell>
          <table:table-cell office:value-type="float" office:value="29238" table:style-name="ce11">
            <text:p>29,238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AINLINE.COM LTD</text:p>
          </table:table-cell>
          <table:table-cell office:value-type="float" office:value="43753413" table:style-name="ce10">
            <text:p>43753413</text:p>
          </table:table-cell>
          <table:table-cell office:value-type="float" office:value="84925.4" table:style-name="ce11">
            <text:p>84,925.40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3753414" table:style-name="ce10">
            <text:p>43753414</text:p>
          </table:table-cell>
          <table:table-cell office:value-type="float" office:value="56772" table:style-name="ce11">
            <text:p>56,772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3753869" table:style-name="ce10">
            <text:p>43753869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4OC LTD</text:p>
          </table:table-cell>
          <table:table-cell office:value-type="float" office:value="43811617" table:style-name="ce10">
            <text:p>43811617</text:p>
          </table:table-cell>
          <table:table-cell office:value-type="float" office:value="40335" table:style-name="ce11">
            <text:p>40,335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3823352" table:style-name="ce10">
            <text:p>43823352</text:p>
          </table:table-cell>
          <table:table-cell office:value-type="float" office:value="788232.42" table:style-name="ce11">
            <text:p>788,232.42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MORRIS &amp; SPOTTISWOOD LTD</text:p>
          </table:table-cell>
          <table:table-cell office:value-type="float" office:value="43823356" table:style-name="ce10">
            <text:p>43823356</text:p>
          </table:table-cell>
          <table:table-cell office:value-type="float" office:value="427714.2" table:style-name="ce11">
            <text:p>427,714.2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3824798" table:style-name="ce10">
            <text:p>43824798</text:p>
          </table:table-cell>
          <table:table-cell office:value-type="float" office:value="36946.639999999999" table:style-name="ce11">
            <text:p>36,946.6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ACE LTD</text:p>
          </table:table-cell>
          <table:table-cell office:value-type="float" office:value="43840963" table:style-name="ce10">
            <text:p>43840963</text:p>
          </table:table-cell>
          <table:table-cell office:value-type="float" office:value="29589.77" table:style-name="ce11">
            <text:p>29,589.77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3840964" table:style-name="ce10">
            <text:p>43840964</text:p>
          </table:table-cell>
          <table:table-cell office:value-type="float" office:value="27470.58" table:style-name="ce11">
            <text:p>27,470.58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3862693" table:style-name="ce10">
            <text:p>43862693</text:p>
          </table:table-cell>
          <table:table-cell office:value-type="float" office:value="48455.78" table:style-name="ce11">
            <text:p>48,455.7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3896921" table:style-name="ce10">
            <text:p>43896921</text:p>
          </table:table-cell>
          <table:table-cell office:value-type="float" office:value="230164.62" table:style-name="ce11">
            <text:p>230,164.62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3896925" table:style-name="ce10">
            <text:p>43896925</text:p>
          </table:table-cell>
          <table:table-cell office:value-type="float" office:value="28828.799999999999" table:style-name="ce11">
            <text:p>28,828.8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3896929" table:style-name="ce10">
            <text:p>43896929</text:p>
          </table:table-cell>
          <table:table-cell office:value-type="float" office:value="54810.77" table:style-name="ce11">
            <text:p>54,810.77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3896933" table:style-name="ce10">
            <text:p>43896933</text:p>
          </table:table-cell>
          <table:table-cell office:value-type="float" office:value="45427.11" table:style-name="ce11">
            <text:p>45,427.11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3896935" table:style-name="ce10">
            <text:p>43896935</text:p>
          </table:table-cell>
          <table:table-cell office:value-type="float" office:value="155497.79999999999" table:style-name="ce11">
            <text:p>155,497.8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3896942" table:style-name="ce10">
            <text:p>43896942</text:p>
          </table:table-cell>
          <table:table-cell office:value-type="float" office:value="149761.44" table:style-name="ce11">
            <text:p>149,761.44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3896943" table:style-name="ce10">
            <text:p>43896943</text:p>
          </table:table-cell>
          <table:table-cell office:value-type="float" office:value="237195.6" table:style-name="ce11">
            <text:p>237,195.6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PPL (PRIVATE PUBLIC LTD)</text:p>
          </table:table-cell>
          <table:table-cell office:value-type="float" office:value="43948860" table:style-name="ce10">
            <text:p>43948860</text:p>
          </table:table-cell>
          <table:table-cell office:value-type="float" office:value="52420.37" table:style-name="ce11">
            <text:p>52,420.37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3979657" table:style-name="ce10">
            <text:p>43979657</text:p>
          </table:table-cell>
          <table:table-cell office:value-type="float" office:value="57197.89" table:style-name="ce11">
            <text:p>57,197.8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number-rows-repeated="19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Sep''22'.$A$1:'Sep''22'.$XFD$2" table:base-cell-address="'Sep''22'.$A$1"/>
        </table:named-expressions>
      </table:table>
      <table:table table:name="Oct'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Oct '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3700267" table:style-name="ce10">
            <text:p>43700267</text:p>
          </table:table-cell>
          <table:table-cell office:value-type="float" office:value="146278.75" table:style-name="ce11">
            <text:p>146,278.75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3896933" table:style-name="ce10">
            <text:p>43896933</text:p>
          </table:table-cell>
          <table:table-cell office:value-type="float" office:value="227135.55" table:style-name="ce11">
            <text:p>227,135.55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OLONEY SEARCH LTD</text:p>
          </table:table-cell>
          <table:table-cell office:value-type="float" office:value="43985801" table:style-name="ce10">
            <text:p>43985801</text:p>
          </table:table-cell>
          <table:table-cell office:value-type="float" office:value="55801.2" table:style-name="ce11">
            <text:p>55,801.20</text:p>
          </table:table-cell>
          <table:table-cell office:value-type="string" table:style-name="ce9">
            <text:p>Recruit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3994588" table:style-name="ce10">
            <text:p>43994588</text:p>
          </table:table-cell>
          <table:table-cell office:value-type="float" office:value="1429655.37" table:style-name="ce11">
            <text:p>1,429,655.37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4010351" table:style-name="ce10">
            <text:p>44010351</text:p>
          </table:table-cell>
          <table:table-cell office:value-type="float" office:value="244524.36" table:style-name="ce11">
            <text:p>244,524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FLYFORM LTD</text:p>
          </table:table-cell>
          <table:table-cell office:value-type="float" office:value="44025482" table:style-name="ce10">
            <text:p>44025482</text:p>
          </table:table-cell>
          <table:table-cell office:value-type="float" office:value="281128.32000000001" table:style-name="ce11">
            <text:p>281,128.32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4038899" table:style-name="ce10">
            <text:p>44038899</text:p>
          </table:table-cell>
          <table:table-cell office:value-type="float" office:value="49329.23" table:style-name="ce11">
            <text:p>49,329.23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4039476" table:style-name="ce10">
            <text:p>44039476</text:p>
          </table:table-cell>
          <table:table-cell office:value-type="float" office:value="27909" table:style-name="ce11">
            <text:p>27,909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44041690" table:style-name="ce10">
            <text:p>44041690</text:p>
          </table:table-cell>
          <table:table-cell office:value-type="float" office:value="27909" table:style-name="ce11">
            <text:p>27,909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ISSKI LTD</text:p>
          </table:table-cell>
          <table:table-cell office:value-type="float" office:value="44070281" table:style-name="ce10">
            <text:p>44070281</text:p>
          </table:table-cell>
          <table:table-cell office:value-type="float" office:value="124200" table:style-name="ce11">
            <text:p>124,20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4087555" table:style-name="ce10">
            <text:p>44087555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4115784" table:style-name="ce10">
            <text:p>44115784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4146657" table:style-name="ce10">
            <text:p>44146657</text:p>
          </table:table-cell>
          <table:table-cell office:value-type="float" office:value="56502.74" table:style-name="ce11">
            <text:p>56,502.7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4146940" table:style-name="ce10">
            <text:p>44146940</text:p>
          </table:table-cell>
          <table:table-cell office:value-type="float" office:value="221864.58" table:style-name="ce11">
            <text:p>221,864.58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4158335" table:style-name="ce10">
            <text:p>44158335</text:p>
          </table:table-cell>
          <table:table-cell office:value-type="float" office:value="28928.639999999999" table:style-name="ce11">
            <text:p>28,928.64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BLUE PRISM LTD</text:p>
          </table:table-cell>
          <table:table-cell office:value-type="float" office:value="44185668" table:style-name="ce10">
            <text:p>44185668</text:p>
          </table:table-cell>
          <table:table-cell office:value-type="float" office:value="162720" table:style-name="ce11">
            <text:p>162,720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4200290" table:style-name="ce10">
            <text:p>44200290</text:p>
          </table:table-cell>
          <table:table-cell office:value-type="float" office:value="448571.88" table:style-name="ce11">
            <text:p>448,571.88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ATIONAL INSTITUTE FOR HEALTH&amp;CLINICAL EXCELLENCE</text:p>
          </table:table-cell>
          <table:table-cell office:value-type="float" office:value="44226024" table:style-name="ce10">
            <text:p>44226024</text:p>
          </table:table-cell>
          <table:table-cell office:value-type="float" office:value="26675" table:style-name="ce11">
            <text:p>26,675.0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4229418" table:style-name="ce10">
            <text:p>44229418</text:p>
          </table:table-cell>
          <table:table-cell office:value-type="float" office:value="146173.98000000001" table:style-name="ce11">
            <text:p>146,173.98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ISSKI LTD</text:p>
          </table:table-cell>
          <table:table-cell office:value-type="float" office:value="44241418" table:style-name="ce10">
            <text:p>44241418</text:p>
          </table:table-cell>
          <table:table-cell office:value-type="float" office:value="41040" table:style-name="ce11">
            <text:p>41,04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4250009" table:style-name="ce10">
            <text:p>44250009</text:p>
          </table:table-cell>
          <table:table-cell office:value-type="float" office:value="540000" table:style-name="ce11">
            <text:p>540,0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4250011" table:style-name="ce10">
            <text:p>44250011</text:p>
          </table:table-cell>
          <table:table-cell office:value-type="float" office:value="64500" table:style-name="ce11">
            <text:p>64,5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4271047" table:style-name="ce10">
            <text:p>44271047</text:p>
          </table:table-cell>
          <table:table-cell office:value-type="float" office:value="56088" table:style-name="ce11">
            <text:p>56,088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AINLINE.COM LTD</text:p>
          </table:table-cell>
          <table:table-cell office:value-type="float" office:value="44271049" table:style-name="ce10">
            <text:p>44271049</text:p>
          </table:table-cell>
          <table:table-cell office:value-type="float" office:value="101542.7" table:style-name="ce11">
            <text:p>101,542.70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4272599" table:style-name="ce10">
            <text:p>44272599</text:p>
          </table:table-cell>
          <table:table-cell office:value-type="float" office:value="1260000" table:style-name="ce11">
            <text:p>1,260,0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4285872" table:style-name="ce10">
            <text:p>44285872</text:p>
          </table:table-cell>
          <table:table-cell office:value-type="float" office:value="37526.120000000003" table:style-name="ce11">
            <text:p>37,526.12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ATENBYSANDERSON LTD</text:p>
          </table:table-cell>
          <table:table-cell office:value-type="float" office:value="44289611" table:style-name="ce10">
            <text:p>44289611</text:p>
          </table:table-cell>
          <table:table-cell office:value-type="float" office:value="101640" table:style-name="ce11">
            <text:p>101,64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ATENBYSANDERSON LTD</text:p>
          </table:table-cell>
          <table:table-cell office:value-type="float" office:value="44289616" table:style-name="ce10">
            <text:p>44289616</text:p>
          </table:table-cell>
          <table:table-cell office:value-type="float" office:value="30870" table:style-name="ce11">
            <text:p>30,87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44340369" table:style-name="ce10">
            <text:p>44340369</text:p>
          </table:table-cell>
          <table:table-cell office:value-type="float" office:value="35090.400000000001" table:style-name="ce11">
            <text:p>35,090.4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OLONEY SEARCH LTD</text:p>
          </table:table-cell>
          <table:table-cell office:value-type="float" office:value="44340374" table:style-name="ce10">
            <text:p>44340374</text:p>
          </table:table-cell>
          <table:table-cell office:value-type="float" office:value="55801.2" table:style-name="ce11">
            <text:p>55,801.20</text:p>
          </table:table-cell>
          <table:table-cell office:value-type="string" table:style-name="ce9">
            <text:p>Recruitment</text:p>
          </table:table-cell>
          <table:table-cell table:number-columns-repeated="16375"/>
        </table:table-row>
        <table:table-row table:number-rows-repeated="2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Oct''22'.$A$1:'Oct''22'.$XFD$2" table:base-cell-address="'Oct''22'.$A$1"/>
        </table:named-expressions>
      </table:table>
      <table:table table:name="Nov'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Nov '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BARLEY COMMUNICATIONS LTD</text:p>
          </table:table-cell>
          <table:table-cell office:value-type="float" office:value="44340299" table:style-name="ce10">
            <text:p>44340299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EMERALD WORKS LTD</text:p>
          </table:table-cell>
          <table:table-cell office:value-type="float" office:value="44340375" table:style-name="ce10">
            <text:p>44340375</text:p>
          </table:table-cell>
          <table:table-cell office:value-type="float" office:value="40312.800000000003" table:style-name="ce11">
            <text:p>40,312.80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STATICA RESEARCH LTD</text:p>
          </table:table-cell>
          <table:table-cell office:value-type="float" office:value="44370357" table:style-name="ce10">
            <text:p>44370357</text:p>
          </table:table-cell>
          <table:table-cell office:value-type="float" office:value="45600" table:style-name="ce11">
            <text:p>45,6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4385796" table:style-name="ce10">
            <text:p>44385796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4401001" table:style-name="ce10">
            <text:p>44401001</text:p>
          </table:table-cell>
          <table:table-cell office:value-type="float" office:value="58047.74" table:style-name="ce11">
            <text:p>58,047.7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4402836" table:style-name="ce10">
            <text:p>44402836</text:p>
          </table:table-cell>
          <table:table-cell office:value-type="float" office:value="246552.36" table:style-name="ce11">
            <text:p>246,552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4443443" table:style-name="ce10">
            <text:p>44443443</text:p>
          </table:table-cell>
          <table:table-cell office:value-type="float" office:value="53428.19" table:style-name="ce11">
            <text:p>53,428.1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IPSOS MORI NORTH</text:p>
          </table:table-cell>
          <table:table-cell office:value-type="float" office:value="44445132" table:style-name="ce10">
            <text:p>44445132</text:p>
          </table:table-cell>
          <table:table-cell office:value-type="float" office:value="104400" table:style-name="ce11">
            <text:p>104,4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QBS SOFTWARE LTD</text:p>
          </table:table-cell>
          <table:table-cell office:value-type="float" office:value="44459462" table:style-name="ce10">
            <text:p>44459462</text:p>
          </table:table-cell>
          <table:table-cell office:value-type="float" office:value="37214.400000000001" table:style-name="ce11">
            <text:p>37,214.4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4461216" table:style-name="ce10">
            <text:p>44461216</text:p>
          </table:table-cell>
          <table:table-cell office:value-type="float" office:value="149107.68" table:style-name="ce11">
            <text:p>149,107.68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4461217" table:style-name="ce10">
            <text:p>44461217</text:p>
          </table:table-cell>
          <table:table-cell office:value-type="float" office:value="462604.79999999999" table:style-name="ce11">
            <text:p>462,604.8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4461223" table:style-name="ce10">
            <text:p>44461223</text:p>
          </table:table-cell>
          <table:table-cell office:value-type="float" office:value="25830" table:style-name="ce11">
            <text:p>25,83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4478815" table:style-name="ce10">
            <text:p>44478815</text:p>
          </table:table-cell>
          <table:table-cell office:value-type="float" office:value="196361.35" table:style-name="ce11">
            <text:p>196,361.35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44478931" table:style-name="ce10">
            <text:p>44478931</text:p>
          </table:table-cell>
          <table:table-cell office:value-type="float" office:value="25500" table:style-name="ce11">
            <text:p>25,50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NERSTONE ON DEMAND</text:p>
          </table:table-cell>
          <table:table-cell office:value-type="float" office:value="44547145" table:style-name="ce10">
            <text:p>44547145</text:p>
          </table:table-cell>
          <table:table-cell office:value-type="float" office:value="177786" table:style-name="ce11">
            <text:p>177,786.00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4565273" table:style-name="ce10">
            <text:p>44565273</text:p>
          </table:table-cell>
          <table:table-cell office:value-type="float" office:value="37597.910000000003" table:style-name="ce11">
            <text:p>37,597.91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4565275" table:style-name="ce10">
            <text:p>44565275</text:p>
          </table:table-cell>
          <table:table-cell office:value-type="float" office:value="55290" table:style-name="ce11">
            <text:p>55,290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4565276" table:style-name="ce10">
            <text:p>44565276</text:p>
          </table:table-cell>
          <table:table-cell office:value-type="float" office:value="55623.44" table:style-name="ce11">
            <text:p>55,623.4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4565280" table:style-name="ce10">
            <text:p>44565280</text:p>
          </table:table-cell>
          <table:table-cell office:value-type="float" office:value="46894.5" table:style-name="ce11">
            <text:p>46,894.5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4565284" table:style-name="ce10">
            <text:p>44565284</text:p>
          </table:table-cell>
          <table:table-cell office:value-type="float" office:value="59445" table:style-name="ce11">
            <text:p>59,445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4566094" table:style-name="ce10">
            <text:p>44566094</text:p>
          </table:table-cell>
          <table:table-cell office:value-type="float" office:value="34776" table:style-name="ce11">
            <text:p>34,776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4566095" table:style-name="ce10">
            <text:p>44566095</text:p>
          </table:table-cell>
          <table:table-cell office:value-type="float" office:value="26496" table:style-name="ce11">
            <text:p>26,496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4566096" table:style-name="ce10">
            <text:p>44566096</text:p>
          </table:table-cell>
          <table:table-cell office:value-type="float" office:value="312095.40000000002" table:style-name="ce11">
            <text:p>312,095.4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4566097" table:style-name="ce10">
            <text:p>44566097</text:p>
          </table:table-cell>
          <table:table-cell office:value-type="float" office:value="47754" table:style-name="ce11">
            <text:p>47,75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4566099" table:style-name="ce10">
            <text:p>44566099</text:p>
          </table:table-cell>
          <table:table-cell office:value-type="float" office:value="101760" table:style-name="ce11">
            <text:p>101,76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4584768" table:style-name="ce10">
            <text:p>44584768</text:p>
          </table:table-cell>
          <table:table-cell office:value-type="float" office:value="92380" table:style-name="ce11">
            <text:p>92,38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4584769" table:style-name="ce10">
            <text:p>44584769</text:p>
          </table:table-cell>
          <table:table-cell office:value-type="float" office:value="90563" table:style-name="ce11">
            <text:p>90,563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4591782" table:style-name="ce10">
            <text:p>44591782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4591877" table:style-name="ce10">
            <text:p>44591877</text:p>
          </table:table-cell>
          <table:table-cell office:value-type="float" office:value="492000" table:style-name="ce11">
            <text:p>492,0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44627672" table:style-name="ce10">
            <text:p>44627672</text:p>
          </table:table-cell>
          <table:table-cell office:value-type="float" office:value="56160" table:style-name="ce11">
            <text:p>56,16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4631955" table:style-name="ce10">
            <text:p>44631955</text:p>
          </table:table-cell>
          <table:table-cell office:value-type="float" office:value="36988.26" table:style-name="ce11">
            <text:p>36,988.26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4650084" table:style-name="ce10">
            <text:p>44650084</text:p>
          </table:table-cell>
          <table:table-cell office:value-type="float" office:value="25631.86" table:style-name="ce11">
            <text:p>25,631.8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CC GROUP SECURITY SERVICES LTD</text:p>
          </table:table-cell>
          <table:table-cell office:value-type="float" office:value="44650773" table:style-name="ce10">
            <text:p>44650773</text:p>
          </table:table-cell>
          <table:table-cell office:value-type="float" office:value="30240" table:style-name="ce11">
            <text:p>30,24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EPIC PROPERTY ASSET MANAGEMENT LTD</text:p>
          </table:table-cell>
          <table:table-cell office:value-type="float" office:value="44664861" table:style-name="ce10">
            <text:p>44664861</text:p>
          </table:table-cell>
          <table:table-cell office:value-type="float" office:value="127264.28" table:style-name="ce11">
            <text:p>127,264.28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4727180" table:style-name="ce10">
            <text:p>44727180</text:p>
          </table:table-cell>
          <table:table-cell office:value-type="float" office:value="71648.2" table:style-name="ce11">
            <text:p>71,648.2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4737812" table:style-name="ce10">
            <text:p>44737812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number-rows-repeated="14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Nov''22'.$A$1:'Nov''22'.$XFD$2" table:base-cell-address="'Nov''22'.$A$1"/>
        </table:named-expressions>
      </table:table>
      <table:table table:name="Dec'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Dec '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4760444" table:style-name="ce10">
            <text:p>44760444</text:p>
          </table:table-cell>
          <table:table-cell office:value-type="float" office:value="248580.36" table:style-name="ce11">
            <text:p>248,580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ITTLE FISH (UK) LTD</text:p>
          </table:table-cell>
          <table:table-cell office:value-type="float" office:value="44760446" table:style-name="ce10">
            <text:p>44760446</text:p>
          </table:table-cell>
          <table:table-cell office:value-type="float" office:value="28875" table:style-name="ce11">
            <text:p>28,875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4763069" table:style-name="ce10">
            <text:p>44763069</text:p>
          </table:table-cell>
          <table:table-cell office:value-type="float" office:value="28669.3" table:style-name="ce11">
            <text:p>28,669.30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4781751" table:style-name="ce10">
            <text:p>44781751</text:p>
          </table:table-cell>
          <table:table-cell office:value-type="float" office:value="254783.96" table:style-name="ce11">
            <text:p>254,783.96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4781752" table:style-name="ce10">
            <text:p>44781752</text:p>
          </table:table-cell>
          <table:table-cell office:value-type="float" office:value="48930" table:style-name="ce11">
            <text:p>48,93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AINLINE.COM LTD</text:p>
          </table:table-cell>
          <table:table-cell office:value-type="float" office:value="44803914" table:style-name="ce10">
            <text:p>44803914</text:p>
          </table:table-cell>
          <table:table-cell office:value-type="float" office:value="77707.850000000006" table:style-name="ce11">
            <text:p>77,707.85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ACE LTD</text:p>
          </table:table-cell>
          <table:table-cell office:value-type="float" office:value="44806060" table:style-name="ce10">
            <text:p>44806060</text:p>
          </table:table-cell>
          <table:table-cell office:value-type="float" office:value="27249.35" table:style-name="ce11">
            <text:p>27,249.35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4830786" table:style-name="ce10">
            <text:p>44830786</text:p>
          </table:table-cell>
          <table:table-cell office:value-type="float" office:value="495476.64" table:style-name="ce11">
            <text:p>495,476.64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4830789" table:style-name="ce10">
            <text:p>44830789</text:p>
          </table:table-cell>
          <table:table-cell office:value-type="float" office:value="150537.17000000001" table:style-name="ce11">
            <text:p>150,537.17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4830793" table:style-name="ce10">
            <text:p>44830793</text:p>
          </table:table-cell>
          <table:table-cell office:value-type="float" office:value="26322" table:style-name="ce11">
            <text:p>26,322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4850641" table:style-name="ce10">
            <text:p>44850641</text:p>
          </table:table-cell>
          <table:table-cell office:value-type="float" office:value="43726" table:style-name="ce11">
            <text:p>43,726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4870550" table:style-name="ce10">
            <text:p>44870550</text:p>
          </table:table-cell>
          <table:table-cell office:value-type="float" office:value="219048.86" table:style-name="ce11">
            <text:p>219,048.86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4871879" table:style-name="ce10">
            <text:p>44871879</text:p>
          </table:table-cell>
          <table:table-cell office:value-type="float" office:value="25254" table:style-name="ce11">
            <text:p>25,254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4871880" table:style-name="ce10">
            <text:p>44871880</text:p>
          </table:table-cell>
          <table:table-cell office:value-type="float" office:value="27411" table:style-name="ce11">
            <text:p>27,411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Printing &amp; Publishing Servic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ALLIED PUBLICITY SERVICES (MANCHESTER) LTD</text:p>
          </table:table-cell>
          <table:table-cell office:value-type="float" office:value="44873615" table:style-name="ce10">
            <text:p>44873615</text:p>
          </table:table-cell>
          <table:table-cell office:value-type="float" office:value="27955.200000000001" table:style-name="ce11">
            <text:p>27,955.20</text:p>
          </table:table-cell>
          <table:table-cell office:value-type="string" table:style-name="ce9">
            <text:p>Printing Cos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4911074" table:style-name="ce10">
            <text:p>44911074</text:p>
          </table:table-cell>
          <table:table-cell office:value-type="float" office:value="34840.370000000003" table:style-name="ce11">
            <text:p>34,840.37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4911076" table:style-name="ce10">
            <text:p>44911076</text:p>
          </table:table-cell>
          <table:table-cell office:value-type="float" office:value="45030.67" table:style-name="ce11">
            <text:p>45,030.67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4911078" table:style-name="ce10">
            <text:p>44911078</text:p>
          </table:table-cell>
          <table:table-cell office:value-type="float" office:value="117502.24" table:style-name="ce11">
            <text:p>117,502.2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HAYMARKET MEDIA GROUP</text:p>
          </table:table-cell>
          <table:table-cell office:value-type="float" office:value="44926821" table:style-name="ce10">
            <text:p>44926821</text:p>
          </table:table-cell>
          <table:table-cell office:value-type="float" office:value="154808.4" table:style-name="ce11">
            <text:p>154,808.40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4928949" table:style-name="ce10">
            <text:p>44928949</text:p>
          </table:table-cell>
          <table:table-cell office:value-type="float" office:value="66088.240000000005" table:style-name="ce11">
            <text:p>66,088.24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OLONEY SEARCH LTD</text:p>
          </table:table-cell>
          <table:table-cell office:value-type="float" office:value="44941479" table:style-name="ce10">
            <text:p>44941479</text:p>
          </table:table-cell>
          <table:table-cell office:value-type="float" office:value="111602.4" table:style-name="ce11">
            <text:p>111,602.40</text:p>
          </table:table-cell>
          <table:table-cell office:value-type="string" table:style-name="ce9">
            <text:p>Recruit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4956060" table:style-name="ce10">
            <text:p>44956060</text:p>
          </table:table-cell>
          <table:table-cell office:value-type="float" office:value="342093" table:style-name="ce11">
            <text:p>342,093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4994497" table:style-name="ce10">
            <text:p>44994497</text:p>
          </table:table-cell>
          <table:table-cell office:value-type="float" office:value="73755.600000000006" table:style-name="ce11">
            <text:p>73,755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4994571" table:style-name="ce10">
            <text:p>44994571</text:p>
          </table:table-cell>
          <table:table-cell office:value-type="float" office:value="26038.799999999999" table:style-name="ce11">
            <text:p>26,038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AINLINE.COM LTD</text:p>
          </table:table-cell>
          <table:table-cell office:value-type="float" office:value="44998800" table:style-name="ce10">
            <text:p>44998800</text:p>
          </table:table-cell>
          <table:table-cell office:value-type="float" office:value="64039.3" table:style-name="ce11">
            <text:p>64,039.30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4998804" table:style-name="ce10">
            <text:p>44998804</text:p>
          </table:table-cell>
          <table:table-cell office:value-type="float" office:value="54378" table:style-name="ce11">
            <text:p>54,378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4999154" table:style-name="ce10">
            <text:p>44999154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BRUNTWOOD AVIVA 2 LTD</text:p>
          </table:table-cell>
          <table:table-cell office:value-type="float" office:value="45003160" table:style-name="ce10">
            <text:p>45003160</text:p>
          </table:table-cell>
          <table:table-cell office:value-type="float" office:value="42947.7" table:style-name="ce11">
            <text:p>42,947.7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5028704" table:style-name="ce10">
            <text:p>45028704</text:p>
          </table:table-cell>
          <table:table-cell office:value-type="float" office:value="44593.61" table:style-name="ce11">
            <text:p>44,593.61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BOTTOMLINE TECHNOLOGIES LTD</text:p>
          </table:table-cell>
          <table:table-cell office:value-type="float" office:value="45029076" table:style-name="ce10">
            <text:p>45029076</text:p>
          </table:table-cell>
          <table:table-cell office:value-type="float" office:value="35568.199999999997" table:style-name="ce11">
            <text:p>35,568.2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45029082" table:style-name="ce10">
            <text:p>45029082</text:p>
          </table:table-cell>
          <table:table-cell office:value-type="float" office:value="37630.839999999997" table:style-name="ce11">
            <text:p>37,630.84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5031216" table:style-name="ce10">
            <text:p>45031216</text:p>
          </table:table-cell>
          <table:table-cell office:value-type="float" office:value="76430.47" table:style-name="ce11">
            <text:p>76,430.4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5040317" table:style-name="ce10">
            <text:p>45040317</text:p>
          </table:table-cell>
          <table:table-cell office:value-type="float" office:value="102017.57" table:style-name="ce11">
            <text:p>102,017.57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5040367" table:style-name="ce10">
            <text:p>45040367</text:p>
          </table:table-cell>
          <table:table-cell office:value-type="float" office:value="342339.3" table:style-name="ce11">
            <text:p>342,339.3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GATENBYSANDERSON LTD</text:p>
          </table:table-cell>
          <table:table-cell office:value-type="float" office:value="45040370" table:style-name="ce10">
            <text:p>45040370</text:p>
          </table:table-cell>
          <table:table-cell office:value-type="float" office:value="50200.800000000003" table:style-name="ce11">
            <text:p>50,200.8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5040371" table:style-name="ce10">
            <text:p>45040371</text:p>
          </table:table-cell>
          <table:table-cell office:value-type="float" office:value="144000" table:style-name="ce11">
            <text:p>144,0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45055043" table:style-name="ce10">
            <text:p>45055043</text:p>
          </table:table-cell>
          <table:table-cell office:value-type="float" office:value="29204.400000000001" table:style-name="ce11">
            <text:p>29,204.4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5055835" table:style-name="ce10">
            <text:p>45055835</text:p>
          </table:table-cell>
          <table:table-cell office:value-type="float" office:value="54146.7" table:style-name="ce11">
            <text:p>54,146.7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5060672" table:style-name="ce10">
            <text:p>45060672</text:p>
          </table:table-cell>
          <table:table-cell office:value-type="float" office:value="52479.6" table:style-name="ce11">
            <text:p>52,479.6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5086179" table:style-name="ce10">
            <text:p>45086179</text:p>
          </table:table-cell>
          <table:table-cell office:value-type="float" office:value="262320" table:style-name="ce11">
            <text:p>262,32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5086947" table:style-name="ce10">
            <text:p>45086947</text:p>
          </table:table-cell>
          <table:table-cell office:value-type="float" office:value="47326.97" table:style-name="ce11">
            <text:p>47,326.9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5086956" table:style-name="ce10">
            <text:p>45086956</text:p>
          </table:table-cell>
          <table:table-cell office:value-type="float" office:value="55141.98" table:style-name="ce11">
            <text:p>55,141.9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5086963" table:style-name="ce10">
            <text:p>45086963</text:p>
          </table:table-cell>
          <table:table-cell office:value-type="float" office:value="28147.5" table:style-name="ce11">
            <text:p>28,147.50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PSOS MORI NORTH</text:p>
          </table:table-cell>
          <table:table-cell office:value-type="float" office:value="45090589" table:style-name="ce10">
            <text:p>45090589</text:p>
          </table:table-cell>
          <table:table-cell office:value-type="float" office:value="47500" table:style-name="ce11">
            <text:p>47,5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5095462" table:style-name="ce10">
            <text:p>45095462</text:p>
          </table:table-cell>
          <table:table-cell office:value-type="float" office:value="35642.199999999997" table:style-name="ce11">
            <text:p>35,642.2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5095466" table:style-name="ce10">
            <text:p>45095466</text:p>
          </table:table-cell>
          <table:table-cell office:value-type="float" office:value="42157.599999999999" table:style-name="ce11">
            <text:p>42,157.6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5095470" table:style-name="ce10">
            <text:p>45095470</text:p>
          </table:table-cell>
          <table:table-cell office:value-type="float" office:value="97832.66" table:style-name="ce11">
            <text:p>97,832.6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5095471" table:style-name="ce10">
            <text:p>45095471</text:p>
          </table:table-cell>
          <table:table-cell office:value-type="float" office:value="83882.45" table:style-name="ce11">
            <text:p>83,882.45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5095472" table:style-name="ce10">
            <text:p>45095472</text:p>
          </table:table-cell>
          <table:table-cell office:value-type="float" office:value="37321.35" table:style-name="ce11">
            <text:p>37,321.35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5095482" table:style-name="ce10">
            <text:p>45095482</text:p>
          </table:table-cell>
          <table:table-cell office:value-type="float" office:value="34802.400000000001" table:style-name="ce11">
            <text:p>34,802.4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PSOS MORI NORTH</text:p>
          </table:table-cell>
          <table:table-cell office:value-type="float" office:value="45095547" table:style-name="ce10">
            <text:p>45095547</text:p>
          </table:table-cell>
          <table:table-cell office:value-type="float" office:value="47500" table:style-name="ce11">
            <text:p>47,5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Titles" table:cell-range-address="'Dec''22'.$A$1:'Dec''22'.$XFD$2" table:base-cell-address="'Dec''22'.$A$1"/>
        </table:named-expressions>
      </table:table>
      <table:table table:name="Jan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an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4780229" table:style-name="ce10">
            <text:p>44780229</text:p>
          </table:table-cell>
          <table:table-cell office:value-type="float" office:value="90101.75" table:style-name="ce11">
            <text:p>90,101.75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ATIONAL INSTITUTE FOR HEALTH&amp;CLINICAL EXCELLENCE</text:p>
          </table:table-cell>
          <table:table-cell office:value-type="float" office:value="44999138" table:style-name="ce10">
            <text:p>44999138</text:p>
          </table:table-cell>
          <table:table-cell office:value-type="float" office:value="26675" table:style-name="ce11">
            <text:p>26,675.0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5135241" table:style-name="ce10">
            <text:p>45135241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5135247" table:style-name="ce10">
            <text:p>45135247</text:p>
          </table:table-cell>
          <table:table-cell office:value-type="float" office:value="246552.36" table:style-name="ce11">
            <text:p>246,552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5140500" table:style-name="ce10">
            <text:p>45140500</text:p>
          </table:table-cell>
          <table:table-cell office:value-type="float" office:value="38774.5" table:style-name="ce11">
            <text:p>38,774.5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5148634" table:style-name="ce10">
            <text:p>45148634</text:p>
          </table:table-cell>
          <table:table-cell office:value-type="float" office:value="76224.179999999993" table:style-name="ce11">
            <text:p>76,224.18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5149016" table:style-name="ce10">
            <text:p>45149016</text:p>
          </table:table-cell>
          <table:table-cell office:value-type="float" office:value="101760" table:style-name="ce11">
            <text:p>101,76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5160852" table:style-name="ce10">
            <text:p>45160852</text:p>
          </table:table-cell>
          <table:table-cell office:value-type="float" office:value="26125.99" table:style-name="ce11">
            <text:p>26,125.99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5175031" table:style-name="ce10">
            <text:p>45175031</text:p>
          </table:table-cell>
          <table:table-cell office:value-type="float" office:value="42887.44" table:style-name="ce11">
            <text:p>42,887.4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5189609" table:style-name="ce10">
            <text:p>45189609</text:p>
          </table:table-cell>
          <table:table-cell office:value-type="float" office:value="41686" table:style-name="ce11">
            <text:p>41,686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5200312" table:style-name="ce10">
            <text:p>45200312</text:p>
          </table:table-cell>
          <table:table-cell office:value-type="float" office:value="147361.56" table:style-name="ce11">
            <text:p>147,361.56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5200322" table:style-name="ce10">
            <text:p>45200322</text:p>
          </table:table-cell>
          <table:table-cell office:value-type="float" office:value="528837.36" table:style-name="ce11">
            <text:p>528,837.36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5243316" table:style-name="ce10">
            <text:p>45243316</text:p>
          </table:table-cell>
          <table:table-cell office:value-type="float" office:value="35060.31" table:style-name="ce11">
            <text:p>35,060.31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5243438" table:style-name="ce10">
            <text:p>45243438</text:p>
          </table:table-cell>
          <table:table-cell office:value-type="float" office:value="184546.25" table:style-name="ce11">
            <text:p>184,546.25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5260250" table:style-name="ce10">
            <text:p>45260250</text:p>
          </table:table-cell>
          <table:table-cell office:value-type="float" office:value="94379.63" table:style-name="ce11">
            <text:p>94,379.63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LOITTE LLP</text:p>
          </table:table-cell>
          <table:table-cell office:value-type="float" office:value="45261046" table:style-name="ce10">
            <text:p>45261046</text:p>
          </table:table-cell>
          <table:table-cell office:value-type="float" office:value="69048" table:style-name="ce11">
            <text:p>69,048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5289666" table:style-name="ce10">
            <text:p>45289666</text:p>
          </table:table-cell>
          <table:table-cell office:value-type="float" office:value="73755.600000000006" table:style-name="ce11">
            <text:p>73,755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5311782" table:style-name="ce10">
            <text:p>45311782</text:p>
          </table:table-cell>
          <table:table-cell office:value-type="float" office:value="80422.5" table:style-name="ce11">
            <text:p>80,422.5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5311784" table:style-name="ce10">
            <text:p>45311784</text:p>
          </table:table-cell>
          <table:table-cell office:value-type="float" office:value="44917.8" table:style-name="ce11">
            <text:p>44,917.8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5333663" table:style-name="ce10">
            <text:p>45333663</text:p>
          </table:table-cell>
          <table:table-cell office:value-type="float" office:value="34800" table:style-name="ce11">
            <text:p>34,8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5333682" table:style-name="ce10">
            <text:p>45333682</text:p>
          </table:table-cell>
          <table:table-cell office:value-type="float" office:value="37324.800000000003" table:style-name="ce11">
            <text:p>37,324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5352208" table:style-name="ce10">
            <text:p>45352208</text:p>
          </table:table-cell>
          <table:table-cell office:value-type="float" office:value="122273.06" table:style-name="ce11">
            <text:p>122,273.0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ISSKI LTD</text:p>
          </table:table-cell>
          <table:table-cell office:value-type="float" office:value="45370842" table:style-name="ce10">
            <text:p>45370842</text:p>
          </table:table-cell>
          <table:table-cell office:value-type="float" office:value="195258" table:style-name="ce11">
            <text:p>195,258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5413005" table:style-name="ce10">
            <text:p>45413005</text:p>
          </table:table-cell>
          <table:table-cell office:value-type="float" office:value="34920.120000000003" table:style-name="ce11">
            <text:p>34,920.12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5430696" table:style-name="ce10">
            <text:p>45430696</text:p>
          </table:table-cell>
          <table:table-cell office:value-type="float" office:value="96704.29" table:style-name="ce11">
            <text:p>96,704.29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5431729" table:style-name="ce10">
            <text:p>45431729</text:p>
          </table:table-cell>
          <table:table-cell office:value-type="float" office:value="260917.2" table:style-name="ce11">
            <text:p>260,917.2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5431738" table:style-name="ce10">
            <text:p>45431738</text:p>
          </table:table-cell>
          <table:table-cell office:value-type="float" office:value="73526.399999999994" table:style-name="ce11">
            <text:p>73,526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5433926" table:style-name="ce10">
            <text:p>45433926</text:p>
          </table:table-cell>
          <table:table-cell office:value-type="float" office:value="25837.62" table:style-name="ce11">
            <text:p>25,837.62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5435738" table:style-name="ce10">
            <text:p>45435738</text:p>
          </table:table-cell>
          <table:table-cell office:value-type="float" office:value="144036.35" table:style-name="ce11">
            <text:p>144,036.35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5435829" table:style-name="ce10">
            <text:p>45435829</text:p>
          </table:table-cell>
          <table:table-cell office:value-type="float" office:value="86905" table:style-name="ce11">
            <text:p>86,905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5464542" table:style-name="ce10">
            <text:p>45464542</text:p>
          </table:table-cell>
          <table:table-cell office:value-type="float" office:value="50151.37" table:style-name="ce11">
            <text:p>50,151.3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5464543" table:style-name="ce10">
            <text:p>45464543</text:p>
          </table:table-cell>
          <table:table-cell office:value-type="float" office:value="47261.26" table:style-name="ce11">
            <text:p>47,261.2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5494530" table:style-name="ce10">
            <text:p>45494530</text:p>
          </table:table-cell>
          <table:table-cell office:value-type="float" office:value="26038.799999999999" table:style-name="ce11">
            <text:p>26,038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45494531" table:style-name="ce10">
            <text:p>45494531</text:p>
          </table:table-cell>
          <table:table-cell office:value-type="float" office:value="28524.959999999999" table:style-name="ce11">
            <text:p>28,524.96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5517558" table:style-name="ce10">
            <text:p>45517558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5521917" table:style-name="ce10">
            <text:p>45521917</text:p>
          </table:table-cell>
          <table:table-cell office:value-type="float" office:value="46158" table:style-name="ce11">
            <text:p>46,158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number-rows-repeated="14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Jan''23'.$A$1:'Jan''23'.$XFD$2" table:base-cell-address="'Jan''23'.$A$1"/>
        </table:named-expressions>
      </table:table>
      <table:table table:name="Feb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Feb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IGITAL GURUS RECRUITMENT LTD</text:p>
          </table:table-cell>
          <table:table-cell office:value-type="float" office:value="45543939" table:style-name="ce10">
            <text:p>45543939</text:p>
          </table:table-cell>
          <table:table-cell office:value-type="float" office:value="27030" table:style-name="ce11">
            <text:p>27,03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IGITAL GURUS RECRUITMENT LTD</text:p>
          </table:table-cell>
          <table:table-cell office:value-type="float" office:value="45543940" table:style-name="ce10">
            <text:p>45543940</text:p>
          </table:table-cell>
          <table:table-cell office:value-type="float" office:value="27000" table:style-name="ce11">
            <text:p>27,00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RICEWATERHOUSE COOPERS</text:p>
          </table:table-cell>
          <table:table-cell office:value-type="float" office:value="45544065" table:style-name="ce10">
            <text:p>45544065</text:p>
          </table:table-cell>
          <table:table-cell office:value-type="float" office:value="35400" table:style-name="ce11">
            <text:p>35,40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5544083" table:style-name="ce10">
            <text:p>45544083</text:p>
          </table:table-cell>
          <table:table-cell office:value-type="float" office:value="246552.36" table:style-name="ce11">
            <text:p>246,552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5566215" table:style-name="ce10">
            <text:p>45566215</text:p>
          </table:table-cell>
          <table:table-cell office:value-type="float" office:value="55389.599999999999" table:style-name="ce11">
            <text:p>55,389.6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5566217" table:style-name="ce10">
            <text:p>45566217</text:p>
          </table:table-cell>
          <table:table-cell office:value-type="float" office:value="252096.5" table:style-name="ce11">
            <text:p>252,096.5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5566233" table:style-name="ce10">
            <text:p>45566233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5579208" table:style-name="ce10">
            <text:p>45579208</text:p>
          </table:table-cell>
          <table:table-cell office:value-type="float" office:value="46147.31" table:style-name="ce11">
            <text:p>46,147.31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ALKING TALENT LTD</text:p>
          </table:table-cell>
          <table:table-cell office:value-type="float" office:value="45631593" table:style-name="ce10">
            <text:p>45631593</text:p>
          </table:table-cell>
          <table:table-cell office:value-type="float" office:value="28710" table:style-name="ce11">
            <text:p>28,710.00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5658277" table:style-name="ce10">
            <text:p>45658277</text:p>
          </table:table-cell>
          <table:table-cell office:value-type="float" office:value="202081.72" table:style-name="ce11">
            <text:p>202,081.72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5659920" table:style-name="ce10">
            <text:p>45659920</text:p>
          </table:table-cell>
          <table:table-cell office:value-type="float" office:value="73755.600000000006" table:style-name="ce11">
            <text:p>73,755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5684167" table:style-name="ce10">
            <text:p>45684167</text:p>
          </table:table-cell>
          <table:table-cell office:value-type="float" office:value="34601.279999999999" table:style-name="ce11">
            <text:p>34,601.2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5684171" table:style-name="ce10">
            <text:p>45684171</text:p>
          </table:table-cell>
          <table:table-cell office:value-type="float" office:value="34800" table:style-name="ce11">
            <text:p>34,8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5684184" table:style-name="ce10">
            <text:p>45684184</text:p>
          </table:table-cell>
          <table:table-cell office:value-type="float" office:value="27909" table:style-name="ce11">
            <text:p>27,909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5718016" table:style-name="ce10">
            <text:p>45718016</text:p>
          </table:table-cell>
          <table:table-cell office:value-type="float" office:value="60268" table:style-name="ce11">
            <text:p>60,268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ATRIX CHAMBERS</text:p>
          </table:table-cell>
          <table:table-cell office:value-type="float" office:value="45732060" table:style-name="ce10">
            <text:p>45732060</text:p>
          </table:table-cell>
          <table:table-cell office:value-type="float" office:value="32195.200000000001" table:style-name="ce11">
            <text:p>32,195.2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5748359" table:style-name="ce10">
            <text:p>45748359</text:p>
          </table:table-cell>
          <table:table-cell office:value-type="float" office:value="197879.16" table:style-name="ce11">
            <text:p>197,879.16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5750662" table:style-name="ce10">
            <text:p>45750662</text:p>
          </table:table-cell>
          <table:table-cell office:value-type="float" office:value="42680.17" table:style-name="ce11">
            <text:p>42,680.1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5750676" table:style-name="ce10">
            <text:p>45750676</text:p>
          </table:table-cell>
          <table:table-cell office:value-type="float" office:value="58937.35" table:style-name="ce11">
            <text:p>58,937.3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5750683" table:style-name="ce10">
            <text:p>45750683</text:p>
          </table:table-cell>
          <table:table-cell office:value-type="float" office:value="58409.94" table:style-name="ce11">
            <text:p>58,409.9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5755034" table:style-name="ce10">
            <text:p>45755034</text:p>
          </table:table-cell>
          <table:table-cell office:value-type="float" office:value="67153" table:style-name="ce11">
            <text:p>67,153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5768916" table:style-name="ce10">
            <text:p>45768916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5768940" table:style-name="ce10">
            <text:p>45768940</text:p>
          </table:table-cell>
          <table:table-cell office:value-type="float" office:value="112923.3" table:style-name="ce11">
            <text:p>112,923.3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5768947" table:style-name="ce10">
            <text:p>45768947</text:p>
          </table:table-cell>
          <table:table-cell office:value-type="float" office:value="302168.52" table:style-name="ce11">
            <text:p>302,168.52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45847163" table:style-name="ce10">
            <text:p>45847163</text:p>
          </table:table-cell>
          <table:table-cell office:value-type="float" office:value="25774.44" table:style-name="ce11">
            <text:p>25,774.44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5857734" table:style-name="ce10">
            <text:p>45857734</text:p>
          </table:table-cell>
          <table:table-cell office:value-type="float" office:value="144000" table:style-name="ce11">
            <text:p>144,0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5857736" table:style-name="ce10">
            <text:p>45857736</text:p>
          </table:table-cell>
          <table:table-cell office:value-type="float" office:value="107922.6" table:style-name="ce11">
            <text:p>107,922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5857737" table:style-name="ce10">
            <text:p>45857737</text:p>
          </table:table-cell>
          <table:table-cell office:value-type="float" office:value="342339.3" table:style-name="ce11">
            <text:p>342,339.3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5906824" table:style-name="ce10">
            <text:p>45906824</text:p>
          </table:table-cell>
          <table:table-cell office:value-type="float" office:value="54634.62" table:style-name="ce11">
            <text:p>54,634.62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number-rows-repeated="21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Feb''23'.$A$1:'Feb''23'.$XFD$2" table:base-cell-address="'Feb''23'.$A$1"/>
        </table:named-expressions>
      </table:table>
      <table:table table:name="Mar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ar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5521917" table:style-name="ce10">
            <text:p>45521917</text:p>
          </table:table-cell>
          <table:table-cell office:value-type="float" office:value="38465" table:style-name="ce11">
            <text:p>38,465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5923236" table:style-name="ce10">
            <text:p>45923236</text:p>
          </table:table-cell>
          <table:table-cell office:value-type="float" office:value="72905.41" table:style-name="ce11">
            <text:p>72,905.41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5923239" table:style-name="ce10">
            <text:p>45923239</text:p>
          </table:table-cell>
          <table:table-cell office:value-type="float" office:value="40657.31" table:style-name="ce11">
            <text:p>40,657.31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FLYFORM LTD</text:p>
          </table:table-cell>
          <table:table-cell office:value-type="float" office:value="45944758" table:style-name="ce10">
            <text:p>45944758</text:p>
          </table:table-cell>
          <table:table-cell office:value-type="float" office:value="32856.959999999999" table:style-name="ce11">
            <text:p>32,856.96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5946586" table:style-name="ce10">
            <text:p>45946586</text:p>
          </table:table-cell>
          <table:table-cell office:value-type="float" office:value="246552.36" table:style-name="ce11">
            <text:p>246,552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5957629" table:style-name="ce10">
            <text:p>45957629</text:p>
          </table:table-cell>
          <table:table-cell office:value-type="float" office:value="42883.76" table:style-name="ce11">
            <text:p>42,883.7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5979273" table:style-name="ce10">
            <text:p>45979273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5979277" table:style-name="ce10">
            <text:p>45979277</text:p>
          </table:table-cell>
          <table:table-cell office:value-type="float" office:value="90880.8" table:style-name="ce11">
            <text:p>90,880.8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5979279" table:style-name="ce10">
            <text:p>45979279</text:p>
          </table:table-cell>
          <table:table-cell office:value-type="float" office:value="70017.89" table:style-name="ce11">
            <text:p>70,017.89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5979280" table:style-name="ce10">
            <text:p>45979280</text:p>
          </table:table-cell>
          <table:table-cell office:value-type="float" office:value="1746954.31" table:style-name="ce11">
            <text:p>1,746,954.31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5995435" table:style-name="ce10">
            <text:p>45995435</text:p>
          </table:table-cell>
          <table:table-cell office:value-type="float" office:value="25545.81" table:style-name="ce11">
            <text:p>25,545.81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SAVANTA GROUP LTD</text:p>
          </table:table-cell>
          <table:table-cell office:value-type="float" office:value="46003705" table:style-name="ce10">
            <text:p>46003705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6019415" table:style-name="ce10">
            <text:p>46019415</text:p>
          </table:table-cell>
          <table:table-cell office:value-type="float" office:value="59508" table:style-name="ce11">
            <text:p>59,508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6020399" table:style-name="ce10">
            <text:p>46020399</text:p>
          </table:table-cell>
          <table:table-cell office:value-type="float" office:value="211295.98" table:style-name="ce11">
            <text:p>211,295.98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6020401" table:style-name="ce10">
            <text:p>46020401</text:p>
          </table:table-cell>
          <table:table-cell office:value-type="float" office:value="49026" table:style-name="ce11">
            <text:p>49,026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6020414" table:style-name="ce10">
            <text:p>46020414</text:p>
          </table:table-cell>
          <table:table-cell office:value-type="float" office:value="28990.799999999999" table:style-name="ce11">
            <text:p>28,990.8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IZUKA SOFTWARE TECHNOLOGIES</text:p>
          </table:table-cell>
          <table:table-cell office:value-type="float" office:value="46020423" table:style-name="ce10">
            <text:p>46020423</text:p>
          </table:table-cell>
          <table:table-cell office:value-type="float" office:value="82080" table:style-name="ce11">
            <text:p>82,08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6049357" table:style-name="ce10">
            <text:p>46049357</text:p>
          </table:table-cell>
          <table:table-cell office:value-type="float" office:value="201213.9" table:style-name="ce11">
            <text:p>201,213.9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6049361" table:style-name="ce10">
            <text:p>46049361</text:p>
          </table:table-cell>
          <table:table-cell office:value-type="float" office:value="323217.75" table:style-name="ce11">
            <text:p>323,217.75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6049365" table:style-name="ce10">
            <text:p>46049365</text:p>
          </table:table-cell>
          <table:table-cell office:value-type="float" office:value="323217.75" table:style-name="ce11">
            <text:p>323,217.75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6049373" table:style-name="ce10">
            <text:p>46049373</text:p>
          </table:table-cell>
          <table:table-cell office:value-type="float" office:value="323217.75" table:style-name="ce11">
            <text:p>323,217.75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6049378" table:style-name="ce10">
            <text:p>46049378</text:p>
          </table:table-cell>
          <table:table-cell office:value-type="float" office:value="390289.05" table:style-name="ce11">
            <text:p>390,289.05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6049379" table:style-name="ce10">
            <text:p>46049379</text:p>
          </table:table-cell>
          <table:table-cell office:value-type="float" office:value="235982.94" table:style-name="ce11">
            <text:p>235,982.94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46049941" table:style-name="ce10">
            <text:p>46049941</text:p>
          </table:table-cell>
          <table:table-cell office:value-type="float" office:value="34080" table:style-name="ce11">
            <text:p>34,08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6049947" table:style-name="ce10">
            <text:p>46049947</text:p>
          </table:table-cell>
          <table:table-cell office:value-type="float" office:value="28990.799999999999" table:style-name="ce11">
            <text:p>28,990.8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6081054" table:style-name="ce10">
            <text:p>46081054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6101622" table:style-name="ce10">
            <text:p>46101622</text:p>
          </table:table-cell>
          <table:table-cell office:value-type="float" office:value="227653.25" table:style-name="ce11">
            <text:p>227,653.25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6101767" table:style-name="ce10">
            <text:p>46101767</text:p>
          </table:table-cell>
          <table:table-cell office:value-type="float" office:value="27648" table:style-name="ce11">
            <text:p>27,648.0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107570" table:style-name="ce10">
            <text:p>46107570</text:p>
          </table:table-cell>
          <table:table-cell office:value-type="float" office:value="49335.29" table:style-name="ce11">
            <text:p>49,335.2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6137605" table:style-name="ce10">
            <text:p>46137605</text:p>
          </table:table-cell>
          <table:table-cell office:value-type="float" office:value="795059.05" table:style-name="ce11">
            <text:p>795,059.05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46153366" table:style-name="ce10">
            <text:p>46153366</text:p>
          </table:table-cell>
          <table:table-cell office:value-type="float" office:value="32376" table:style-name="ce11">
            <text:p>32,376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6153385" table:style-name="ce10">
            <text:p>46153385</text:p>
          </table:table-cell>
          <table:table-cell office:value-type="float" office:value="33756" table:style-name="ce11">
            <text:p>33,756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6153386" table:style-name="ce10">
            <text:p>46153386</text:p>
          </table:table-cell>
          <table:table-cell office:value-type="float" office:value="103803.84" table:style-name="ce11">
            <text:p>103,803.8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6153387" table:style-name="ce10">
            <text:p>46153387</text:p>
          </table:table-cell>
          <table:table-cell office:value-type="float" office:value="25720.799999999999" table:style-name="ce11">
            <text:p>25,720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6153388" table:style-name="ce10">
            <text:p>46153388</text:p>
          </table:table-cell>
          <table:table-cell office:value-type="float" office:value="28677.599999999999" table:style-name="ce11">
            <text:p>28,677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168545" table:style-name="ce10">
            <text:p>46168545</text:p>
          </table:table-cell>
          <table:table-cell office:value-type="float" office:value="42024.1" table:style-name="ce11">
            <text:p>42,024.1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168549" table:style-name="ce10">
            <text:p>46168549</text:p>
          </table:table-cell>
          <table:table-cell office:value-type="float" office:value="47409.04" table:style-name="ce11">
            <text:p>47,409.0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EOPLE ASSET MANAGEMENT LTD T/A PAM OH SOLUTIONS</text:p>
          </table:table-cell>
          <table:table-cell office:value-type="float" office:value="46171886" table:style-name="ce10">
            <text:p>46171886</text:p>
          </table:table-cell>
          <table:table-cell office:value-type="float" office:value="33782.400000000001" table:style-name="ce11">
            <text:p>33,782.4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EARNING POOL LTD</text:p>
          </table:table-cell>
          <table:table-cell office:value-type="float" office:value="46183974" table:style-name="ce10">
            <text:p>46183974</text:p>
          </table:table-cell>
          <table:table-cell office:value-type="float" office:value="31379.95" table:style-name="ce11">
            <text:p>31,379.95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6184220" table:style-name="ce10">
            <text:p>46184220</text:p>
          </table:table-cell>
          <table:table-cell office:value-type="float" office:value="54462" table:style-name="ce11">
            <text:p>54,462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46184228" table:style-name="ce10">
            <text:p>46184228</text:p>
          </table:table-cell>
          <table:table-cell office:value-type="float" office:value="436435.02" table:style-name="ce11">
            <text:p>436,435.02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46184231" table:style-name="ce10">
            <text:p>46184231</text:p>
          </table:table-cell>
          <table:table-cell office:value-type="float" office:value="26580" table:style-name="ce11">
            <text:p>26,58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ATIONAL INSTITUTE FOR HEALTH&amp;CLINICAL EXCELLENCE</text:p>
          </table:table-cell>
          <table:table-cell office:value-type="float" office:value="46190805" table:style-name="ce10">
            <text:p>46190805</text:p>
          </table:table-cell>
          <table:table-cell office:value-type="float" office:value="26675" table:style-name="ce11">
            <text:p>26,675.0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6232792" table:style-name="ce10">
            <text:p>46232792</text:p>
          </table:table-cell>
          <table:table-cell office:value-type="float" office:value="47838" table:style-name="ce11">
            <text:p>47,838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6232795" table:style-name="ce10">
            <text:p>46232795</text:p>
          </table:table-cell>
          <table:table-cell office:value-type="float" office:value="221502" table:style-name="ce11">
            <text:p>221,502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Books, Journals &amp; Subscription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6232848" table:style-name="ce10">
            <text:p>46232848</text:p>
          </table:table-cell>
          <table:table-cell office:value-type="float" office:value="62634" table:style-name="ce11">
            <text:p>62,634.00</text:p>
          </table:table-cell>
          <table:table-cell office:value-type="string" table:style-name="ce9">
            <text:p>Books, Journals &amp; Subscrip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6232850" table:style-name="ce10">
            <text:p>46232850</text:p>
          </table:table-cell>
          <table:table-cell office:value-type="float" office:value="65649" table:style-name="ce11">
            <text:p>65,649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6232851" table:style-name="ce10">
            <text:p>46232851</text:p>
          </table:table-cell>
          <table:table-cell office:value-type="float" office:value="47601.25" table:style-name="ce11">
            <text:p>47,601.25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6259132" table:style-name="ce10">
            <text:p>46259132</text:p>
          </table:table-cell>
          <table:table-cell office:value-type="float" office:value="184987.8" table:style-name="ce11">
            <text:p>184,987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6259371" table:style-name="ce10">
            <text:p>46259371</text:p>
          </table:table-cell>
          <table:table-cell office:value-type="float" office:value="511998.77" table:style-name="ce11">
            <text:p>511,998.77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6272516" table:style-name="ce10">
            <text:p>46272516</text:p>
          </table:table-cell>
          <table:table-cell office:value-type="float" office:value="72520" table:style-name="ce11">
            <text:p>72,52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RSM UK GROUP LLP</text:p>
          </table:table-cell>
          <table:table-cell office:value-type="float" office:value="46273697" table:style-name="ce10">
            <text:p>46273697</text:p>
          </table:table-cell>
          <table:table-cell office:value-type="float" office:value="28668" table:style-name="ce11">
            <text:p>28,668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RSM UK GROUP LLP</text:p>
          </table:table-cell>
          <table:table-cell office:value-type="float" office:value="46273698" table:style-name="ce10">
            <text:p>46273698</text:p>
          </table:table-cell>
          <table:table-cell office:value-type="float" office:value="31476" table:style-name="ce11">
            <text:p>31,476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6273720" table:style-name="ce10">
            <text:p>46273720</text:p>
          </table:table-cell>
          <table:table-cell office:value-type="float" office:value="32079.599999999999" table:style-name="ce11">
            <text:p>32,079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6273722" table:style-name="ce10">
            <text:p>46273722</text:p>
          </table:table-cell>
          <table:table-cell office:value-type="float" office:value="47853.599999999999" table:style-name="ce11">
            <text:p>47,853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Telephone Rental and Call Charg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46273732" table:style-name="ce10">
            <text:p>46273732</text:p>
          </table:table-cell>
          <table:table-cell office:value-type="float" office:value="482508" table:style-name="ce11">
            <text:p>482,508.00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6284426" table:style-name="ce10">
            <text:p>46284426</text:p>
          </table:table-cell>
          <table:table-cell office:value-type="float" office:value="73755.600000000006" table:style-name="ce11">
            <text:p>73,755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Facilities Manage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BRUNTWOOD AVIVA 2 LTD</text:p>
          </table:table-cell>
          <table:table-cell office:value-type="float" office:value="46284434" table:style-name="ce10">
            <text:p>46284434</text:p>
          </table:table-cell>
          <table:table-cell office:value-type="float" office:value="43038.76" table:style-name="ce11">
            <text:p>43,038.76</text:p>
          </table:table-cell>
          <table:table-cell office:value-type="string" table:style-name="ce9">
            <text:p>Facilities Man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WR GROUP LTD</text:p>
          </table:table-cell>
          <table:table-cell office:value-type="float" office:value="46284477" table:style-name="ce10">
            <text:p>46284477</text:p>
          </table:table-cell>
          <table:table-cell office:value-type="float" office:value="49740" table:style-name="ce11">
            <text:p>49,740.00</text:p>
          </table:table-cell>
          <table:table-cell office:value-type="string" table:style-name="ce9">
            <text:p>Recruit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6324032" table:style-name="ce10">
            <text:p>46324032</text:p>
          </table:table-cell>
          <table:table-cell office:value-type="float" office:value="58877.9" table:style-name="ce11">
            <text:p>58,877.90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324034" table:style-name="ce10">
            <text:p>46324034</text:p>
          </table:table-cell>
          <table:table-cell office:value-type="float" office:value="49913.440000000002" table:style-name="ce11">
            <text:p>49,913.4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324036" table:style-name="ce10">
            <text:p>46324036</text:p>
          </table:table-cell>
          <table:table-cell office:value-type="float" office:value="52263.85" table:style-name="ce11">
            <text:p>52,263.8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IPSOS MORI NORTH</text:p>
          </table:table-cell>
          <table:table-cell office:value-type="float" office:value="46342135" table:style-name="ce10">
            <text:p>46342135</text:p>
          </table:table-cell>
          <table:table-cell office:value-type="float" office:value="54600" table:style-name="ce11">
            <text:p>54,6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6342320" table:style-name="ce10">
            <text:p>46342320</text:p>
          </table:table-cell>
          <table:table-cell office:value-type="float" office:value="162030" table:style-name="ce11">
            <text:p>162,03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IGITAL GURUS RECRUITMENT LTD</text:p>
          </table:table-cell>
          <table:table-cell office:value-type="float" office:value="46357301" table:style-name="ce10">
            <text:p>46357301</text:p>
          </table:table-cell>
          <table:table-cell office:value-type="float" office:value="44100" table:style-name="ce11">
            <text:p>44,10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3-31T00:00:00" table:style-name="ce7">
            <text:p>31/03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6379316" table:style-name="ce10">
            <text:p>46379316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number-rows-repeated="8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Titles" table:cell-range-address="'Mar''23'.$A$1:'Mar''23'.$XFD$2" table:base-cell-address="'Mar''23'.$A$1"/>
        </table:named-expressions>
      </table:table>
      <table:database-ranges>
        <table:database-range table:target-range-address="'Apr''22'.A2:'Apr''22'.I50" table:display-filter-buttons="true"/>
        <table:database-range table:target-range-address="'May''22'.A2:'May''22'.I36" table:display-filter-buttons="true"/>
        <table:database-range table:target-range-address="'Jun''22'.A2:'Jun''22'.I50" table:display-filter-buttons="true"/>
        <table:database-range table:target-range-address="'Jul''22'.A2:'Jul''22'.I50" table:display-filter-buttons="true"/>
        <table:database-range table:target-range-address="'Aug''22'.A2:'Aug''22'.I57" table:display-filter-buttons="true"/>
        <table:database-range table:target-range-address="'Sep''22'.A2:'Sep''22'.I50" table:display-filter-buttons="true"/>
        <table:database-range table:target-range-address="'Oct''22'.A2:'Oct''22'.I50" table:display-filter-buttons="true"/>
        <table:database-range table:target-range-address="'Nov''22'.A2:'Nov''22'.I50" table:display-filter-buttons="true"/>
        <table:database-range table:target-range-address="'Dec''22'.A2:'Dec''22'.I50" table:display-filter-buttons="true"/>
        <table:database-range table:target-range-address="'Jan''23'.A2:'Jan''23'.I50" table:display-filter-buttons="true"/>
        <table:database-range table:target-range-address="'Feb''23'.A2:'Feb''23'.I50" table:display-filter-buttons="true"/>
        <table:database-range table:target-range-address="'Mar''23'.A2:'Mar''23'.I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meta:initial-creator>Mike Singleton</meta:initial-creator>
    <dc:creator>Gauld, Chris</dc:creator>
    <meta:creation-date>2016-05-27T09:12:18Z</meta:creation-date>
    <dc:date>2023-04-06T15:53:34Z</dc:date>
    <meta:print-date>2018-06-08T14:56:39Z</meta:print-date>
    <meta:user-defined meta:name="ContentTypeId">0x010100480EA4E9A0D10A4B86B174D08978D5EB</meta:user-defined>
    <meta:user-defined meta:name="Order" meta:value-type="float">100</meta:user-defined>
  </office:meta>
</office:document-meta>
</file>