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0%">
        <style:tab-stops>
          <style:tab-stop style:type="left" style:position="4.3875in"/>
        </style:tab-stops>
      </style:paragraph-properties>
    </style:style>
    <style:style style:name="T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asian="Arial" style:font-name-complex="Arial" fo:color="#FF0000"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55" style:parent-style-name="Normal"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58" style:parent-style-name="paragraph" style:family="paragraph">
      <style:paragraph-properties style:vertical-align="baseline" fo:margin-top="0in" fo:margin-bottom="0in"/>
      <style:text-properties style:font-name="Arial" style:font-name-asian="Arial" style:font-name-complex="Arial"/>
    </style:style>
    <style:style style:name="P59" style:parent-style-name="paragraph" style:family="paragraph">
      <style:paragraph-properties style:vertical-align="baseline" fo:margin-top="0in" fo:margin-bottom="0in"/>
      <style:text-properties style:font-name="Arial" style:font-name-asian="Arial" style:font-name-complex="Arial"/>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66" style:parent-style-name="Hyperlink" style:family="text">
      <style:text-properties style:font-name="Arial" style:font-name-asian="Times New Roman" style:font-name-complex="Arial" fo:letter-spacing="-0.0034in"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color="#212121" fo:letter-spacing="-0.0034in" fo:font-size="12pt" style:font-size-asian="12pt" style:font-size-complex="12pt" style:language-asian="en" style:country-asian="GB"/>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Hyperlink"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Hyperlink"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text-properties style:font-name="Arial" style:font-name-asian="Arial" style:font-name-complex="Arial" fo:font-size="12pt" style:font-size-asian="12pt" style:font-size-complex="12pt"/>
    </style:style>
    <style:style style:name="P104" style:parent-style-name="ListParagraph" style:list-style-name="LFO1" style:family="paragraph">
      <style:text-properties style:font-name="Arial" style:font-name-complex="Arial" fo:font-size="12pt" style:font-size-asian="12pt" style:font-size-complex="12pt"/>
    </style:style>
    <style:style style:name="P105" style:parent-style-name="ListParagraph" style:list-style-name="LFO1" style:family="paragraph">
      <style:text-properties style:font-name="Arial" style:font-name-complex="Arial" fo:font-size="12pt" style:font-size-asian="12pt" style:font-size-complex="12pt"/>
    </style:style>
    <style:style style:name="P106" style:parent-style-name="ListParagraph" style:list-style-name="LFO1"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fo:language="en" fo:country="US"/>
    </style:style>
    <style:style style:name="T110" style:parent-style-name="DefaultParagraphFont" style:family="text">
      <style:text-properties style:font-name="Arial" style:font-name-complex="Arial" fo:font-size="12pt" style:font-size-asian="12pt" style:font-size-complex="12pt" fo:language="en" fo:country="US"/>
    </style:style>
    <style:style style:name="T111" style:parent-style-name="DefaultParagraphFont" style:family="text">
      <style:text-properties style:font-name="Arial" style:font-name-complex="Arial" fo:font-size="12pt" style:font-size-asian="12pt" style:font-size-complex="12pt" fo:language="en" fo:country="US"/>
    </style:style>
    <style:style style:name="T112" style:parent-style-name="DefaultParagraphFont" style:family="text">
      <style:text-properties style:font-name="Arial" style:font-name-complex="Arial" fo:font-size="12pt" style:font-size-asian="12pt" style:font-size-complex="12pt" fo:language="en" fo:country="US"/>
    </style:style>
    <style:style style:name="T113" style:parent-style-name="DefaultParagraphFont" style:family="text">
      <style:text-properties style:font-name="Arial" style:font-name-complex="Arial" fo:font-size="12pt" style:font-size-asian="12pt" style:font-size-complex="12pt" fo:language="en" fo:country="US"/>
    </style:style>
    <style:style style:name="T114" style:parent-style-name="DefaultParagraphFont" style:family="text">
      <style:text-properties style:font-name="Arial" style:font-name-complex="Arial" fo:font-size="12pt" style:font-size-asian="12pt" style:font-size-complex="12pt" fo:language="en" fo:country="US"/>
    </style:style>
    <style:style style:name="T115" style:parent-style-name="DefaultParagraphFont" style:family="text">
      <style:text-properties style:font-name="Arial" style:font-name-complex="Arial" fo:font-size="12pt" style:font-size-asian="12pt" style:font-size-complex="12pt" fo:language="en" fo:country="US"/>
    </style:style>
    <style:style style:name="T116" style:parent-style-name="DefaultParagraphFont" style:family="text">
      <style:text-properties style:font-name="Arial" style:font-name-complex="Arial" fo:font-size="12pt" style:font-size-asian="12pt" style:font-size-complex="12pt" fo:language="en" fo:country="US"/>
    </style:style>
    <style:style style:name="T117" style:parent-style-name="DefaultParagraphFont" style:family="text">
      <style:text-properties style:font-name="Arial" style:font-name-complex="Arial" fo:font-size="12pt" style:font-size-asian="12pt" style:font-size-complex="12pt" fo:language="en" fo:country="US"/>
    </style:style>
    <style:style style:name="T118" style:parent-style-name="DefaultParagraphFont" style:family="text">
      <style:text-properties style:font-name="Arial" style:font-name-complex="Arial" fo:font-size="12pt" style:font-size-asian="12pt" style:font-size-complex="12pt" fo:language="en" fo:country="US"/>
    </style:style>
    <style:style style:name="T119" style:parent-style-name="DefaultParagraphFont" style:family="text">
      <style:text-properties style:font-name="Arial" style:font-name-complex="Arial" fo:font-size="12pt" style:font-size-asian="12pt" style:font-size-complex="12pt" fo:language="en" fo:country="US"/>
    </style:style>
    <style:style style:name="T120" style:parent-style-name="DefaultParagraphFont" style:family="text">
      <style:text-properties style:font-name="Arial" style:font-name-complex="Arial" fo:font-size="12pt" style:font-size-asian="12pt" style:font-size-complex="12pt" fo:language="en" fo:country="US"/>
    </style:style>
    <style:style style:name="T121" style:parent-style-name="DefaultParagraphFont" style:family="text">
      <style:text-properties style:font-name="Arial" style:font-name-complex="Arial" fo:font-size="12pt" style:font-size-asian="12pt" style:font-size-complex="12pt" fo:language="en" fo:country="US"/>
    </style:style>
    <style:style style:name="T122" style:parent-style-name="DefaultParagraphFont" style:family="text">
      <style:text-properties style:font-name="Arial" style:font-name-complex="Arial" fo:font-size="12pt" style:font-size-asian="12pt" style:font-size-complex="12pt" fo:language="en" fo:country="US"/>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Hyperlink"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size="12pt" style:font-size-asian="12pt" style:font-size-complex="12pt"/>
    </style:style>
    <style:style style:name="P146" style:parent-style-name="Normal" style:family="paragraph">
      <style:paragraph-properties fo:background-color="#D9E2F3"/>
      <style:text-properties style:font-name="Arial" style:font-name-complex="Arial" fo:font-weight="bold" style:font-weight-asian="bold" style:font-weight-complex="bold" fo:font-size="12pt" style:font-size-asian="12pt" style:font-size-complex="12pt"/>
    </style:style>
    <style:style style:name="P147" style:parent-style-name="ListParagraph" style:list-style-name="LFO14" style:family="paragraph">
      <style:paragraph-properties fo:background-color="#D9E2F3"/>
      <style:text-properties style:font-name="Arial" style:font-name-complex="Arial" fo:font-size="12pt" style:font-size-asian="12pt" style:font-size-complex="12pt"/>
    </style:style>
    <style:style style:name="P148" style:parent-style-name="ListParagraph" style:list-style-name="LFO14" style:family="paragraph">
      <style:paragraph-properties fo:background-color="#D9E2F3"/>
      <style:text-properties style:font-name="Arial" style:font-name-complex="Arial" fo:font-size="12pt" style:font-size-asian="12pt" style:font-size-complex="12pt"/>
    </style:style>
    <style:style style:name="P149" style:parent-style-name="ListParagraph" style:list-style-name="LFO14" style:family="paragraph">
      <style:paragraph-properties fo:background-color="#D9E2F3"/>
      <style:text-properties style:font-name="Arial" style:font-name-complex="Arial" fo:font-size="12pt" style:font-size-asian="12pt" style:font-size-complex="12pt"/>
    </style:style>
    <style:style style:name="P150" style:parent-style-name="ListParagraph" style:list-style-name="LFO14" style:family="paragraph">
      <style:paragraph-properties fo:background-color="#D9E2F3"/>
      <style:text-properties style:font-name="Arial" style:font-name-complex="Arial" fo:font-size="12pt" style:font-size-asian="12pt" style:font-size-complex="12pt"/>
    </style:style>
    <style:style style:name="P151" style:parent-style-name="ListParagraph" style:list-style-name="LFO14" style:family="paragraph">
      <style:paragraph-properties fo:background-color="#D9E2F3"/>
      <style:text-properties style:font-name="Arial" style:font-name-complex="Arial" fo:font-size="12pt" style:font-size-asian="12pt" style:font-size-complex="12pt"/>
    </style:style>
    <style:style style:name="P152" style:parent-style-name="Normal" style:family="paragraph">
      <style:text-properties style:font-name="Arial" style:font-name-complex="Arial"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size="12pt" style:font-size-asian="12pt" style:font-size-complex="12pt"/>
    </style:style>
    <style:style style:name="P155" style:parent-style-name="Normal" style:family="paragraph">
      <style:paragraph-properties fo:background-color="#D9D9D9"/>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background-color="#D9D9D9"/>
      <style:text-properties style:font-name="Arial" style:font-name-complex="Arial" fo:font-size="12pt" style:font-size-asian="12pt" style:font-size-complex="12pt"/>
    </style:style>
    <style:style style:name="P157" style:parent-style-name="Normal" style:family="paragraph">
      <style:paragraph-properties fo:background-color="#D9D9D9"/>
      <style:text-properties style:font-name="Arial" style:font-name-complex="Arial" fo:font-size="12pt" style:font-size-asian="12pt" style:font-size-complex="12pt"/>
    </style:style>
    <style:style style:name="P1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margin-bottom="0in"/>
      <style:text-properties style:font-name="Arial" style:font-name-asian="Arial" style:font-name-complex="Arial" fo:font-size="12pt" style:font-size-asian="12pt" style:font-size-complex="12pt"/>
    </style:style>
    <style:style style:name="P166" style:parent-style-name="paragraph" style:family="paragraph">
      <style:paragraph-properties style:vertical-align="baseline" fo:margin-top="0in" fo:margin-bottom="0in"/>
      <style:text-properties style:font-name="Arial" style:font-name-asian="Arial" style:font-name-complex="Arial"/>
    </style:style>
    <style:style style:name="P16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6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style:style>
    <style:style style:name="P1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72" style:family="table-column">
      <style:table-column-properties style:column-width="1.9652in"/>
    </style:style>
    <style:style style:name="TableColumn173" style:family="table-column">
      <style:table-column-properties style:column-width="7.3833in"/>
    </style:style>
    <style:style style:name="Table171" style:family="table">
      <style:table-properties style:width="9.3486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4" style:parent-style-name="paragraph" style:family="paragraph">
      <style:paragraph-properties style:vertical-align="baseline" fo:margin-top="0in" fo:margin-bottom="0in"/>
      <style:text-properties style:font-name="Arial" style:font-name-asian="Arial" style:font-name-complex="Arial" fo:background-color="#FFFFFF"/>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18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asian="Arial" style:font-name-complex="Arial" fo:font-size="12pt" style:font-size-asian="12pt" style:font-size-complex="12pt"/>
    </style:style>
  </office:automatic-styles>
  <office:body>
    <office:text text:use-soft-page-breaks="true">
      <text:p text:style-name="P1"><text:span text:style-name="T11">P</text:span><text:span text:style-name="T12">UBLIC</text:span><text:span text:style-name="T13"><text:s/>BOARD</text:span><text:span text:style-name="T14">,<text:s/></text:span><text:span text:style-name="T15">29 March 2023<text:s/></text:span></text:p>
      <text:p text:style-name="P16"/>
      <text:p text:style-name="P17"><text:span text:style-name="T18">TITLE:</text:span><text:span text:style-name="T19"><text:s/></text:span><text:span text:style-name="T20">Integrated care<text:s/></text:span><text:span text:style-name="T21">systems and</text:span><text:span text:style-name="T22"><text:s/>adult social care survey</text:span><text:span text:style-name="T23"><text:s/>analysis<text:s/></text:span></text:p>
      <text:p text:style-name="P24"/>
      <text:p text:style-name="P25"><text:span text:style-name="T26">Executive Sponsor:</text:span><text:span text:style-name="T27"><text:s/></text:span><text:span text:style-name="T28">Chris Day, Director of Engagement</text:span><text:span text:style-name="T29"><text:tab/></text:span></text:p>
      <text:p text:style-name="P30"><text:span text:style-name="T31">Presenter</text:span><text:span text:style-name="T32">:</text:span><text:span text:style-name="T33"><text:s/></text:span><text:span text:style-name="T34">Chris Day, Director of Engagement</text:span><text:span text:style-name="T35"><text:tab/></text:span></text:p>
      <text:p text:style-name="P36"/>
      <text:p text:style-name="P37"><text:span text:style-name="T38">PURPOSE:</text:span><text:span text:style-name="T39"><text:s/>FOR</text:span><text:span text:style-name="T40"><text:s/></text:span><text:span text:style-name="T41">DISCUSSION</text:span><text:span text:style-name="T42"><text:s/></text:span><text:span text:style-name="T43"><text:s/></text:span></text:p>
      <text:p text:style-name="P44"/>
      <text:p text:style-name="P45"><text:span text:style-name="T46">This paper is provided to enable the Board to fulfil their duties in relation to</text:span><text:span text:style-name="T47">:</text:span></text:p>
      <text:list text:style-name="LFO1" text:continue-numbering="true">
        <text:list-item>
          <text:p text:style-name="P48">Approving publications</text:p>
        </text:list-item>
      </text:list>
      <text:p text:style-name="P49"/>
      <text:p text:style-name="P50"><text:span text:style-name="T51">PROPOSAL OR RECOMMENDATION</text:span><text:span text:style-name="T52"><text:s/></text:span></text:p>
      <text:p text:style-name="P53"/>
      <text:p text:style-name="P54">Board is<text:s/>asked to<text:s/>note<text:s/>the<text:s/>information and findings<text:s/>before publication.</text:p>
      <text:p text:style-name="P55"/>
      <text:p text:style-name="Normal"><text:span text:style-name="T56">BACKGROUND</text:span><text:span text:style-name="T57"><text:s/></text:span></text:p>
      <text:p text:style-name="P58">As we begin our formal regulation of ICSs and<text:s/>local<text:s/>authorities from the new financial year,<text:s/>we wanted to<text:s/>set out some of the variation we see<text:s/>in different<text:s/>parts of the country<text:s/>as ICSs complete the work on their<text:s/>long-term plans. The information describes some of the<text:s/>pressures<text:s/>services and system leaders face and how that pressure affects<text:s/>people who need care.<text:s/></text:p>
      <text:p text:style-name="P59"/>
      <text:p text:style-name="Normal"><text:span text:style-name="T60">In October 2022, we reported on the<text:s/></text:span><text:a xlink:href="https://www.cqc.org.uk/publication/state-care-202122/systems" office:target-frame-name="_top" xlink:show="replace"><text:span text:style-name="T61">challenges and opportunities for health and care systems</text:span></text:a><text:span text:style-name="T62"><text:s/>in our State of Care report. Among those challenges and opportunities, we pointed to<text:s/></text:span><text:span text:style-name="T63">system-level planning that includes all health and care services to address population needs and health and care inequalities.</text:span><text:span text:style-name="T64"><text:s/></text:span><text:span text:style-name="T65">Understanding the health and care needs of local people will be paramount for<text:s/></text:span><text:a xlink:href="https://www.england.nhs.uk/integratedcare/what-is-integrated-care/" office:target-frame-name="_top" xlink:show="replace"><text:span text:style-name="T66">integrated care systems</text:span></text:a><text:span text:style-name="T67"><text:s/></text:span><text:span text:style-name="T68">(ICSs)<text:s/></text:span><text:span text:style-name="T69">as each one faces different challenges in doing their best to keep people well.</text:span></text:p>
      <text:soft-page-break/>
      <text:p text:style-name="Normal"><text:span text:style-name="T70">We<text:s/></text:span><text:span text:style-name="T71">continue</text:span><text:span text:style-name="T72"><text:s/>to look at what is happening</text:span><text:span text:style-name="T73"><text:s/>that affects</text:span><text:span text:style-name="T74"><text:s/>people’s care locally</text:span><text:span text:style-name="T75">,<text:s/></text:span><text:span text:style-name="T76">including a recent survey of adult social care providers</text:span><text:span text:style-name="T77">.</text:span><text:span text:style-name="T78"><text:s/>I</text:span><text:span text:style-name="T79">n our new assessment role across local systems we will share what we know and what could be<text:s/></text:span><text:span text:style-name="T80">informative<text:s/></text:span><text:span text:style-name="T81">for<text:s/></text:span><text:a xlink:href="https://www.england.nhs.uk/publication/integrated-care-boards-in-england" office:target-frame-name="_top" xlink:show="replace"><text:span text:style-name="T82">integrated care boards</text:span></text:a><text:span text:style-name="T83"><text:s/></text:span><text:span text:style-name="T84">and the way they use the data they hold for their planning.</text:span></text:p>
      <text:p text:style-name="P85"><text:span text:style-name="T86">KEY ISSUES AND OPTIONS</text:span><text:span text:style-name="T87"><text:s/></text:span></text:p>
      <text:p text:style-name="P88"/>
      <text:p text:style-name="Normal"><text:span text:style-name="T89">We know that across local health and care systems, one issue has been<text:s/></text:span><text:span text:style-name="T90">that some people cannot get a bed in hospital when they need one.<text:s/></text:span><text:span text:style-name="T91">We previously reported on a ‘</text:span><text:a xlink:href="https://www.cqc.org.uk/publication/state-care-202122/gridlocked-care" office:target-frame-name="_top" xlink:show="replace"><text:span text:style-name="T92">gridlock</text:span></text:a><text:span text:style-name="T93">’ in the system - sometimes people are stuck in hospital</text:span><text:span text:style-name="T94">, using beds</text:span><text:span text:style-name="T95"><text:s/></text:span><text:span text:style-name="T96">even<text:s/></text:span><text:span text:style-name="T97">when</text:span><text:span text:style-name="T98"><text:s/>they are well enough<text:s/></text:span><text:span text:style-name="T99">and<text:s/></text:span><text:span text:style-name="T100">would prefer<text:s/></text:span><text:span text:style-name="T101">to leave.</text:span><text:span text:style-name="T102"><text:s/></text:span></text:p>
      <text:p text:style-name="P103">Our latest analysis shows us that:</text:p>
      <text:list text:style-name="LFO1" text:continue-numbering="true">
        <text:list-item>
          <text:p text:style-name="P104">The scale of variation is both broad and deep: adjoining regions<text:s/>have significant disparity in the quality of care available.<text:s/></text:p>
        </text:list-item>
        <text:list-item>
          <text:p text:style-name="P105">Some regions face challenges across multiple domains of care: for<text:s/>example,<text:s/>reducing bed numbers, increased ambulance handover<text:s/>times and lower<text:s/>ratings.</text:p>
        </text:list-item>
        <text:list-item>
          <text:p text:style-name="P106">Adult social care providers want to work in partnership to provide care to more people, but challenges remain around stability, staffing and commissioning.</text:p>
        </text:list-item>
      </text:list>
      <text:p text:style-name="P107">Capacity</text:p>
      <text:p text:style-name="P108">People’s care pathways and their experiences of care are affected by different issues in different parts of the system. In adult social care, capacity can be more of a problem in some areas than others.</text:p>
      <text:p text:style-name="Normal"><text:span text:style-name="T109">Residential and nursing adult social care<text:s/></text:span><text:span text:style-name="T110">overall<text:s/></text:span><text:span text:style-name="T111">capacity remain</text:span><text:span text:style-name="T112">s</text:span><text:span text:style-name="T113"><text:s/>relatively steady across England</text:span><text:span text:style-name="T114">.<text:s/></text:span><text:span text:style-name="T115">This national picture<text:s/></text:span><text:span text:style-name="T116">masks</text:span><text:span text:style-name="T117"><text:s/>some<text:s/></text:span><text:span text:style-name="T118">significant<text:s/></text:span><text:span text:style-name="T119">regional variation<text:s/></text:span><text:span text:style-name="T120">that</text:span><text:span text:style-name="T121"><text:s/>may be affecting people and their care pathways.<text:s/></text:span><text:span text:style-name="T122">T</text:span><text:span text:style-name="T123">he</text:span><text:span text:style-name="T124"><text:s/>number of registered home</text:span><text:span text:style-name="T125"><text:s/></text:span><text:span text:style-name="T126">care agencies has risen across the country, but<text:s/></text:span><text:span text:style-name="T127">at differing rates</text:span><text:span text:style-name="T128"><text:s/></text:span><text:span text:style-name="T129">from<text:s/></text:span><text:span text:style-name="T130">place<text:s/></text:span><text:span text:style-name="T131">to</text:span><text:span text:style-name="T132"><text:s/>place</text:span><text:span text:style-name="T133">.</text:span></text:p>
      <text:p text:style-name="P134">However, as we have reported previously, some people cannot get<text:s/>the<text:s/>care they need<text:s/>outside hospital.<text:s/>In London,<text:s/>for example,<text:s/>there has been an increasing number of people occupying hospital beds when the hospital<text:s/>has said<text:s/>they are ready to leave. They<text:s/>have no onward care package.</text:p>
      <text:soft-page-break/>
      <text:p text:style-name="P135">Comparing the period April 2022 to August 2022 with the period September 2022 to January 2023,<text:s/>the number of people in hospital beds across England but ready to leave hospital, totalled 13,571. This was an 8% increase. In London the number of people in hospital beds but ready to leave hospital<text:s/>increased<text:s/>by<text:s/>27%.</text:p>
      <text:p text:style-name="P136">In the South East of England, there was a 16% increase, while the Midlands saw a 9% increase. By the same measure, there was a decrease<text:s/>of<text:s/>9% in the Midlands and<text:s/>a decrease of<text:s/>6% in the North West.</text:p>
      <text:p text:style-name="P137">However, our latest survey shows that 42% of adult social care providers who responded to our survey have between 11% and 100% unused<text:s/>capacity.<text:s/>Almost 1 in 10 (9%) have over 70% unused capacity.</text:p>
      <text:p text:style-name="P138">Adult social care survey</text:p>
      <text:p text:style-name="Normal"><text:span text:style-name="T139">We previously reported on the<text:s/></text:span><text:a xlink:href="https://www.cqc.org.uk/publications/major-reports/soc202021_02g_asc-fragility" office:target-frame-name="_top" xlink:show="replace"><text:span text:style-name="T140">fragility</text:span></text:a><text:span text:style-name="T141"><text:s/>of adult social care in the wider health and care systems.<text:s/></text:span><text:span text:style-name="T142">Our survey shows that<text:s/></text:span><text:span text:style-name="T143">i</text:span><text:span text:style-name="T144">nsufficient funding, staff recruitment and retention continue to dominate the concerns in the sector.</text:span></text:p>
      <text:p text:style-name="P145">Our February 2023 survey of adult social care providers shows that some are resisting capacity increases because it is too risky for their business. They cite low local authority fees and wider problems with commissioning, as well as staff exiting the sector.</text:p>
      <text:p text:style-name="P146">Main survey findings</text:p>
      <text:list text:style-name="LFO14" text:continue-numbering="true">
        <text:list-item>
          <text:p text:style-name="P147">To increase capacity in adult social care, especially care homes, providers have told us the main issue is<text:s/>their<text:s/>income.</text:p>
        </text:list-item>
        <text:list-item>
          <text:p text:style-name="P148">Nationally,<text:s/>42% of the 2,441 respondents told us that they had between<text:s/>11-100%<text:s/>unused capacity in their service; and 9% had over 70% unused capacity.</text:p>
        </text:list-item>
        <text:list-item>
          <text:p text:style-name="P149">Where there was unused capacity, 26% told us it was as a result of low staffing or recruitment and retention challenges,<text:s/>however<text:s/>28% told us their unused capacity<text:s/>was<text:s/>connected to<text:s/>the<text:s/>cost and<text:s/>commissioning<text:s/>of care. This is both an opportunity<text:s/>and a risk for ICS’s as they look to plan the growth<text:s/>of care<text:s/>services in their area.</text:p>
        </text:list-item>
        <text:list-item>
          <text:p text:style-name="P150">1 in 3 ASC providers are still concerned about the<text:s/>long-term<text:s/>financial<text:s/>stability.</text:p>
        </text:list-item>
        <text:list-item>
          <text:p text:style-name="P151">Recruitment and retention of staff is<text:s/>the<text:s/>single biggest<text:s/>common problem many providers<text:s/>face</text:p>
        </text:list-item>
      </text:list>
      <text:p text:style-name="P152">A common issue among providers in our survey is the impact of the increased cost of living, particularly in a sector where wages have been consistently low. At a time when the sector was already fragile, some providers have described an effective “stop” on<text:s/><text:soft-page-break/>recruitment, while staff retention is harder. Survey replies also tell us that any increases in fee income from local authorities is outstripped by staff salary increases.</text:p>
      <text:p text:style-name="P153">A lack of certainty means some providers choose not to make plans for greater capacity – instead many say they have no option but to focus on private fee payers. We heard about concern for the viability of providers in some poorer areas with less access to income from people who pay privately.</text:p>
      <text:p text:style-name="P154">Some care homes told us they wanted to increase capacity, but they face issues with planning permissions and access to grants. Others told us they were waiting on permissions for recruiting staff from overseas.</text:p>
      <text:p text:style-name="P155">Ratings<text:s/>spotlight</text:p>
      <text:p text:style-name="P156">Looking across the English NHS regions at three major care settings – care homes, GPs and NHS hospitals – our provider ratings show the Midlands has the lowest proportion of care homes rated<text:s/>good or<text:s/>outstanding. The Midlands also has the second lowest overall GP ratings, and 45% of its NHS hospitals rate below the England average.</text:p>
      <text:p text:style-name="P157">Most stark from the current ratings picture is the difference between the South East, which has 76% of its NHS hospitals rated<text:s/>good or outstanding, compared with neighbouring East of England with only 33% rated<text:s/>good or outstanding.</text:p>
      <text:p text:style-name="P158">Urgent and emergency care</text:p>
      <text:p text:style-name="P159">There is a regional disparity in people’s experience of urgent and emergency care. Of all the people who attended A&amp;E in January 2023, fewer than half were admitted<text:s/>to hospital.</text:p>
      <text:p text:style-name="P160">In some parts of the South West, 2 out of every 5 A&amp;E attendances resulted in admission. The London region had<text:s/>some of<text:s/>the greatest proportion of reattendances to A&amp;E within 7 days of leaving A&amp;E. Across the local systems in London, between<text:s/>11<text:s/>and<text:s/>15<text:s/>are admitted to hospital when they attend at A&amp;E.</text:p>
      <text:p text:style-name="P161">Across different<text:s/>parts of the country, there were variations in the<text:s/>time taken from the decision to admit<text:s/>someone to hospital<text:s/>and<text:s/>the moment<text:s/>when they secured a bed.</text:p>
      <text:p text:style-name="P162">Hospitals in some places were more likely than other<text:s/>places<text:s/>to admit people as emergency admissions when they attend A&amp;E.</text:p>
      <text:soft-page-break/>
      <text:p text:style-name="P163">In the South West region, over a quarter of people<text:s/>(26%) were<text:s/>waiting<text:s/>more than an hour for an ambulance handover to A&amp;E. This is<text:s/>compared with 2%<text:s/>of people<text:s/>in the South East region.</text:p>
      <text:p text:style-name="P164">Next steps</text:p>
      <text:p text:style-name="P165">We plan to use this information to help inform our conversations with ICSs and partner organisations, and we may report<text:s/>again from time to time with<text:s/>data and insight<text:s/>updates that the Board would find useful,<text:s/>From April 2023, we will begin the implementation of our<text:s/>local<text:s/>authority and ICS<text:s/>assessment,<text:s/>and we will bring together all our data and insight to inform our<text:s/>assessments. <text:s/></text:p>
      <text:p text:style-name="P166"/>
      <text:p text:style-name="P167">CONTRIBUTIONS</text:p>
      <text:p text:style-name="P168"><text:s/></text:p>
      <text:p text:style-name="P169">The following groups/people have been involved in forming this paper:<text:s/></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Groups/people</text:p>
          </table:table-cell>
          <table:table-cell table:style-name="TableCell177">
            <text:p text:style-name="P178">Feedback</text:p>
          </table:table-cell>
        </table:table-row>
        <table:table-row table:style-name="TableRow179">
          <table:table-cell table:style-name="TableCell180">
            <text:p text:style-name="P181">Executive Committee</text:p>
          </table:table-cell>
          <table:table-cell table:style-name="TableCell182">
            <text:p text:style-name="P183">ET discussion on 7 March 2023<text:s/></text:p>
          </table:table-cell>
        </table:table-row>
      </table:table>
      <text:p text:style-name="P184"/>
      <text:p text:style-name="P185"><text:span text:style-name="T186">APPENDICES</text:span><text:span text:style-name="T187"><text:s/></text:span></text:p>
      <text:p text:style-name="P188"/>
      <text:p text:style-name="P189"><text:span text:style-name="T190">Appendix 1 – Detailed findings from the<text:s/></text:span><text:span text:style-name="T191">i</text:span><text:span text:style-name="T192">ntegrated care systems and adult social care survey</text:span><text:span text:style-name="T193"><text:s/>activity</text:span></text:p>
      <text:p text:style-name="P194"/>
      <text:p text:style-name="P195"><text:span text:style-name="T196">Author</text:span><text:span text:style-name="T197">s</text:span><text:span text:style-name="T198">:</text:span><text:span text:style-name="T199"><text:s/></text:span><text:span text:style-name="T200">Morag Mc</text:span><text:span text:style-name="T201">I</text:span><text:span text:style-name="T202">nnes, Principal Analyst</text:span><text:span text:style-name="T203"><text:s/>and<text:s/></text:span><text:span text:style-name="T204">Nigel Watts, Editorial &amp; Planning Manager</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3.2</text:p><text:p text:style-name="P4">Paper No:<text:s/>CM/03/23/06<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ard cover paper template - August 2021</dc:title>
    <dc:description/>
    <dc:subject/>
    <meta:initial-creator>Ottery, Laura</meta:initial-creator>
    <dc:creator>Hadfield, Claire</dc:creator>
    <meta:creation-date>2023-03-23T08:50:00Z</meta:creation-date>
    <dc:date>2023-03-23T08:50: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Rouse, Pauline118</meta:user-defined>
    <meta:user-defined meta:name="MediaServiceImageTags"/>
    <meta:user-defined meta:name="Order" meta:value-type="float">236200</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5" meta:paragraph-count="17" meta:word-count="1337" meta:character-count="8941" meta:row-count="63" meta:non-whitespace-character-count="7621"/>
  </office:meta>
</office:document-meta>
</file>