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8"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9"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0"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2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23"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fo:background-color="#E6E6E6"/>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1" style:parent-style-name="Normal" style:family="paragraph">
      <style:paragraph-properties fo:text-align="justify" fo:margin-bottom="0in" fo:line-height="100%">
        <style:tab-stops>
          <style:tab-stop style:type="left" style:position="4.3875in"/>
        </style:tab-stops>
      </style:paragraph-properties>
    </style:style>
    <style:style style:name="T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2"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3" style:parent-style-name="ListParagraph" style:list-style-name="LFO1" style:family="paragraph">
      <style:paragraph-properties fo:text-align="justify" fo:margin-bottom="0in" fo:line-height="100%"/>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P49"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color="#000000" fo:font-size="12pt" style:font-size-asian="12pt" style:font-size-complex="12p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4" style:parent-style-name="ListParagraph" style:list-style-name="LFO42"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Normal" style:family="paragraph">
      <style:paragraph-properties fo:text-align="justify"/>
      <style:text-properties style:font-name="Arial" style:font-name-complex="Arial" fo:font-size="12pt" style:font-size-asian="12pt" style:font-size-complex="12pt"/>
    </style:style>
    <style:style style:name="P69" style:parent-style-name="Normal" style:family="paragraph">
      <style:paragraph-properties fo:text-align="justify"/>
      <style:text-properties style:font-name="Arial" style:font-name-complex="Arial" fo:font-size="12pt" style:font-size-asian="12pt" style:font-size-complex="12pt"/>
    </style:style>
    <style:style style:name="P70" style:parent-style-name="ListParagraph" style:list-style-name="LFO42" style:family="paragraph">
      <style:paragraph-properties fo:text-align="justify" fo:margin-bottom="0in" fo:line-height="100%"/>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2" style:parent-style-name="NormalWeb" style:family="paragraph">
      <style:paragraph-properties fo:text-align="justify" fo:margin-bottom="0in"/>
      <style:text-properties style:font-name="Arial" style:font-name-complex="Arial" fo:font-size="12pt" style:font-size-asian="12pt" style:font-size-complex="12pt"/>
    </style:style>
    <style:style style:name="P73" style:parent-style-name="NormalWeb" style:family="paragraph">
      <style:paragraph-properties fo:text-align="justify" fo:margin-bottom="0in"/>
      <style:text-properties style:font-name="Arial" style:font-name-complex="Arial" fo:font-size="12pt" style:font-size-asian="12pt" style:font-size-complex="12pt"/>
    </style:style>
    <style:style style:name="P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 style:parent-style-name="ListParagraph" style:list-style-name="LFO42"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P76" style:parent-style-name="ListParagraph"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P77" style:parent-style-name="Normal"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78" style:parent-style-name="Normal"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79" style:parent-style-name="Normal"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80" style:parent-style-name="Normal"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81" style:parent-style-name="Normal"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82" style:parent-style-name="ListParagraph" style:family="paragraph">
      <style:paragraph-properties fo:text-align="justify" fo:margin-bottom="0in" fo:line-height="100%"/>
      <style:text-properties style:font-name="Arial" style:font-name-complex="Arial" fo:font-size="12pt" style:font-size-asian="12pt" style:font-size-complex="12pt" fo:language="en" fo:country="US"/>
    </style:style>
    <style:style style:name="P83" style:parent-style-name="ListParagraph" style:list-style-name="LFO42"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87" style:parent-style-name="DefaultParagraphFont" style:family="text">
      <style:text-properties style:font-name="Arial" style:font-name-asian="Calibri" style:font-name-complex="Arial" fo:font-size="12pt" style:font-size-asian="12pt"/>
    </style:style>
    <style:style style:name="T88"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89"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90" style:parent-style-name="DefaultParagraphFont" style:family="text">
      <style:text-properties style:font-name="Arial" style:font-name-asian="Calibri" style:font-name-complex="Arial" fo:font-style="italic" style:font-style-asian="italic" style:font-style-complex="italic" fo:font-size="12pt" style:font-size-asian="12pt"/>
    </style:style>
    <style:style style:name="T91" style:parent-style-name="DefaultParagraphFont" style:family="text">
      <style:text-properties style:font-name="Arial" style:font-name-asian="Calibri" style:font-name-complex="Arial" fo:font-size="12pt" style:font-size-asian="12pt"/>
    </style:style>
    <style:style style:name="P92" style:parent-style-name="Normal" style:family="paragraph">
      <style:paragraph-properties fo:text-align="justify" fo:margin-bottom="0in" fo:line-height="100%"/>
      <style:text-properties style:font-name="Arial" style:font-name-asian="Calibri" style:font-name-complex="Arial"/>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95" style:parent-style-name="DefaultParagraphFont" style:family="text">
      <style:text-properties style:font-name="Arial" style:font-name-asian="Calibri" style:font-name-complex="Arial" fo:font-size="12pt" style:font-size-asian="12pt"/>
    </style:style>
    <style:style style:name="P96"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5"><text:drop-down><text:label text:value="PUBLIC BOARD" text:current-selected="true"/><text:label text:value="PRIVATE BOARD"/>PUBLIC BOARD</text:drop-down></text:span><text:span text:style-name="T16">,</text:span><text:span text:style-name="T17"><text:s/></text:span><text:span text:style-name="T18">29</text:span><text:span text:style-name="T19"><text:s/></text:span><text:span text:style-name="T20">March</text:span><text:span text:style-name="T21"><text:s/>202</text:span><text:span text:style-name="T22">3</text:span></text:p>
      <text:p text:style-name="P23"/>
      <text:p text:style-name="P24"><text:span text:style-name="T25">TITLE:</text:span><text:span text:style-name="T26"><text:s/></text:span><text:span text:style-name="T27">Report from the Executive Team -<text:s/></text:span><text:span text:style-name="T28">Regulatory Matters</text:span><text:span text:style-name="T29"><text:s/>Report to the Board</text:span></text:p>
      <text:p text:style-name="P30"/>
      <text:p text:style-name="P31"><text:span text:style-name="T32">Executive Sponsor:</text:span><text:span text:style-name="T33"><text:s/></text:span><text:span text:style-name="T34"><text:drop-down><text:label text:value="Ian Trenholm - Chief Executive" text:current-selected="true"/><text:label text:value="Kirsty Shaw - Chief Operating Officer"/><text:label text:value="Mark Sutton - Chief Digital Officer"/><text:label text:value="Dr Rosie Benneyworth - Chief Inspector, Primary Medical Services &amp; Integrated Care"/><text:label text:value="Prof Edward Baker - Chief Inspector, Hospitals"/><text:label text:value="Kate Terroni - Chief Inspector, Adult Social Care"/><text:label text:value="Chris Day - Director of Engagement"/><text:label text:value="Tyson Hepple - Executive Director of Operations"/><text:label text:value="Non-Executive Director"/>Ian Trenholm - Chief Executive</text:drop-down></text:span><text:span text:style-name="T35"><text:tab/></text:span></text:p>
      <text:p text:style-name="P36"/>
      <text:p text:style-name="P37"><text:span text:style-name="T38">PURPOSE:</text:span><text:span text:style-name="T39"><text:s/></text:span><text:span text:style-name="T40"><text:drop-down><text:label text:value="FOR DECISION"/><text:label text:value="FOR DISCUSSION"/><text:label text:value="FOR ASSURANCE" text:current-selected="true"/>FOR ASSURANCE</text:drop-down></text:span></text:p>
      <text:p text:style-name="P41"/>
      <text:p text:style-name="P42">This paper is provided to enable the Board to fulfil their duties in relation to:</text:p>
      <text:list text:style-name="LFO1" text:continue-numbering="true">
        <text:list-item>
          <text:p text:style-name="P43"><text:span text:style-name="T44">Holding the Executive to account for performance and the proper running of the organisation<text:s/></text:span></text:p>
        </text:list-item>
      </text:list>
      <text:p text:style-name="P45"/>
      <text:p text:style-name="P46"><text:span text:style-name="T47">PROPOSAL OR RECOMMENDATION</text:span><text:span text:style-name="T48"><text:s/></text:span></text:p>
      <text:p text:style-name="P49"/>
      <text:p text:style-name="P50"><text:span text:style-name="T51">This is a paper for the Board<text:s/></text:span><text:span text:style-name="T52">to note</text:span><text:span text:style-name="T53">. Information contained in this report was accurate as<text:s/></text:span><text:span text:style-name="T54">of</text:span><text:span text:style-name="T55"><text:s/></text:span><text:span text:style-name="T56">2</text:span><text:span text:style-name="T57">4</text:span><text:span text:style-name="T58"><text:s/></text:span><text:span text:style-name="T59">March<text:s/></text:span><text:span text:style-name="T60">202</text:span><text:span text:style-name="T61">3</text:span><text:span text:style-name="T62">. Any further developments or amendments since the circulation of this paper, will be brought to the Board’s attention in the meeting.</text:span></text:p>
      <text:p text:style-name="P63"/>
      <text:list text:style-name="LFO42" text:continue-numbering="true">
        <text:list-item>
          <text:p text:style-name="P64">Mental Health<text:s/></text:p>
        </text:list-item>
      </text:list>
      <text:p text:style-name="P65"/>
      <text:p text:style-name="P66">We continue to work closely with people with lived experience, clinicians, and colleagues from across CQC. The aim of this work is to enhance and seek to understand peoples experience of care, as well as<text:s/>help identify where closed cultures and restrictive practice exist and impact people’s human rights.<text:s/></text:p>
      <text:p text:style-name="P67">This work is guided at all stages by the voice of people with lived experience. We held several events during January 2023 with groups across the various mental health specialist inpatient areas such as Psychiatric Intensive Care Units (PICU), Forensic, Rehabilitation, Child and Adolescent and Learning<text:s/>Disability and have incorporated<text:s/>their<text:s/>feedback into our suggested approach. <text:s/></text:p>
      <text:p text:style-name="P68">We have aligned the wider framework to the single assessment framework quality statements and are looking to incorporate relevant elements of the<text:s/>Quality-of-Life<text:s/>tool. The pilot work has<text:s/>begun, and we are testing aspects of the wider framework. The pilot will conclude at the end of March and the evaluation team will report on the findings. So far, the SOFI and guided conversations are identifying some restrictive practices.<text:s/></text:p>
      <text:soft-page-break/>
      <text:p text:style-name="P69">We are developing Power BI reporting to enable analysis and oversight. We will incorporate feedback from the pilot into the framework and discussions with operational colleagues to ensure that we have the capacity to deliver this important programme of work. We are working towards sign off and implementation of the full framework in June 2023.    </text:p>
      <text:list text:style-name="LFO42" text:continue-numbering="true">
        <text:list-item>
          <text:p text:style-name="P70"><text:span text:style-name="T71">Local Authority Assurance (LAA) <text:s text:c="5"/></text:span></text:p>
        </text:list-item>
      </text:list>
      <text:p text:style-name="P72">From 1 April, we will have the powers to begin to undertake our local authority assessment work. We have published our guidance which is subject to government approval. From 1 April to September 2023, we will start to review data and published documentary evidence across all local authorities focusing on themes from two quality statements. We will use our independent voice to share our findings at an overall national level.  </text:p>
      <text:p text:style-name="P73">There will be pilot assessments of up to 5 local authorities. Following this, formal assessments from September will enable a baseline of all local authorities. We expect to start with up to 20 assessments of local authorities between September and December 2023. We are working with local authorities and<text:s/>the<text:s/>DHSC to inform how we will publish our findings and whether<text:s/>the<text:s/>DHSC would like us to also publish ratings.</text:p>
      <text:p text:style-name="P74"/>
      <text:list text:style-name="LFO42" text:continue-numbering="true">
        <text:list-item>
          <text:p text:style-name="P75">People with a<text:s/>Learning<text:s/>Disability and<text:s/>Autistic<text:s/>People</text:p>
        </text:list-item>
      </text:list>
      <text:p text:style-name="P76"/>
      <text:p text:style-name="P77">Two of the three External Advisory<text:s/>Group<text:s/>meetings<text:s/>have now taken place to<text:s/>help inform<text:s/>the priorities for our work<text:s/>in this important area. We firstly looked at reducing health inequalities for people with a learning disability and autistic people. We heard some very clear messages about the role of GPs and how people did not feel they had good access to services which maintain their health and wellbeing, especially since<text:s/>Covid-19. <text:s/></text:p>
      <text:p text:style-name="P78"/>
      <text:p text:style-name="P79">In the second meeting,<text:s/>we reviewed what<text:s/>we<text:s/>should do to lever improved support to people in the community. There was a lot of discussion about the role of local authorities and Integrated<text:s/>Care<text:s/>Systems<text:s/>(ICS)<text:s/>in making sure they know the needs of their population and<text:s/>had a<text:s/>plan to meet it, with a particular focus on people who need support to prevent crises. We have been asked to consider a focus on this in deep dives into how ICSs<text:s/>are working and how we can use our new powers to assess<text:s/>local authorities and<text:s/>the<text:s/>commissioning practices<text:s/>of ICSs.<text:s/></text:p>
      <text:p text:style-name="P80"/>
      <text:p text:style-name="P81">The third meeting will focus on reducing restrictive practice in light of the continuing,<text:s/>unacceptably high use of restraint, segregation and seclusion. These will then be formed into priorities for the next two years.</text:p>
      <text:p text:style-name="P82"/>
      <text:list text:style-name="LFO42" text:continue-numbering="true">
        <text:list-item>
          <text:p text:style-name="P83">Publications<text:s/></text:p>
        </text:list-item>
      </text:list>
      <text:p text:style-name="P84"/>
      <text:p text:style-name="P85"><text:span text:style-name="T86">Smiling Matters – Oral Health in Care Homes Progress Report:</text:span><text:span text:style-name="T87"><text:s/>This follow-up report, published on 20 March, updates on the findings from<text:s/></text:span><text:span text:style-name="T88">“</text:span><text:span text:style-name="T89">Smiling matters</text:span><text:span text:style-name="T90">”</text:span><text:span text:style-name="T91">, our June 2019 report on the state of oral health in care homes.</text:span></text:p>
      <text:p text:style-name="P92"/>
      <text:p text:style-name="P93"><text:span text:style-name="T94">Experiences of Autistic People using Primary Medical Services</text:span><text:span text:style-name="T95"><text:s/>- This is a ‘conversation piece’ that features the experiences of autistic people when using primary medical services, with a particular focus on their experiences of dentistry and GP services. It aims to add to the wider conversation about the lack of awareness of autism and the need for registered providers to make changes to improve experiences. It published on 28 March.</text:span></text:p>
      <text:p text:style-name="P96"/>
      <text:p text:style-name="P97"><text:span text:style-name="T98">Author:</text:span><text:span text:style-name="T99"><text:s/></text:span><text:span text:style-name="T100">Abisola Babalola</text:span><text:span text:style-name="T101">,<text:s/></text:span><text:span text:style-name="T102">Special Policy<text:s/></text:span><text:span text:style-name="T103">Advisor to the Chief Execu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textrun" style:display-name="normaltextrun" style:family="text" style:parent-style-name="DefaultParagraphFont"/>
    <style:style style:name="eop" style:display-name="eop" style:family="text" style:parent-style-name="DefaultParagraphFont"/>
    <style:style style:name="normaltextrun1" style:display-name="normaltextru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Mention" style:display-name="Mention" style:family="text" style:parent-style-name="DefaultParagraphFont">
      <style:text-properties fo:color="#2B579A" fo:background-color="#E6E6E6"/>
    </style:style>
    <style:style style:name="scxw253450062" style:display-name="scxw253450062"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_x_msonormal" style:display-name="x_x_msonormal"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NoSpacing" style:display-name="No Spacing" style:family="paragraph">
      <style:paragraph-properties fo:line-height="100%"/>
      <style:text-properties style:font-name="Calibri" fo:font-size="11pt" style:font-size-asian="11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line-height="100%"/>
      <style:text-properties style:font-name="Calibri"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Courier New"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Courier New" fo:font-size="10pt" style:font-size-asian="10pt"/>
    </style:style>
    <style:style style:name="WW_CharLFO27LVL4" style:family="text">
      <style:text-properties style:font-name="Courier New" fo:font-size="10pt" style:font-size-asian="10pt"/>
    </style:style>
    <style:style style:name="WW_CharLFO27LVL5" style:family="text">
      <style:text-properties style:font-name="Courier New" fo:font-size="10pt" style:font-size-asian="10pt"/>
    </style:style>
    <style:style style:name="WW_CharLFO27LVL6" style:family="text">
      <style:text-properties style:font-name="Courier New" fo:font-size="10pt" style:font-size-asian="10pt"/>
    </style:style>
    <style:style style:name="WW_CharLFO27LVL7" style:family="text">
      <style:text-properties style:font-name="Courier New" fo:font-size="10pt" style:font-size-asian="10pt"/>
    </style:style>
    <style:style style:name="WW_CharLFO27LVL8" style:family="text">
      <style:text-properties style:font-name="Courier New" fo:font-size="10pt" style:font-size-asian="10pt"/>
    </style:style>
    <style:style style:name="WW_CharLFO27LVL9" style:family="text">
      <style:text-properties style:font-name="Courier New"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font-weight-complex="bold" style:use-window-font-color="true"/>
    </style:style>
    <style:style style:name="WW_CharLFO37LVL1" style:family="text">
      <style:text-properties fo:font-weight="bold" style:font-weight-asian="bold" style:use-window-font-color="true"/>
    </style:style>
    <style:style style:name="WW_CharLFO38LVL1" style:family="text">
      <style:text-properties fo:font-style="normal" style:font-style-asian="normal" style:font-style-complex="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contextual-spacing="true">
        <style:tab-stops>
          <style:tab-stop style:type="left" style:position="0.6618in"/>
          <style:tab-stop style:type="right" style:position="9.693in"/>
        </style:tab-stops>
      </style:paragraph-properties>
    </style:style>
    <style:style style:name="T3" style:parent-style-name="DefaultParagraphFont" style:family="text">
      <style:text-properties fo:color="#2B579A" fo:background-color="#E6E6E6"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paragraph-properties style:contextual-spacing="true" fo:text-align="end"/>
      <style:text-properties style:font-name="Arial" style:font-name-complex="Arial" fo:font-weight="bold" style:font-weight-asian="bold" fo:font-size="12pt" style:font-size-asian="12pt" style:font-size-complex="12pt"/>
    </style:style>
    <style:style style:name="P10" style:parent-style-name="Footer" style:family="paragraph">
      <style:paragraph-properties fo:text-align="center"/>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4" text:anchor-type="paragraph" svg:x="0.86458in" svg:y="0.27222in" svg:width="2.3625in" svg:height="0.75278in" style:rel-width="scale" style:rel-height="scale"><draw:image xlink:href="media/image1.jpeg" xlink:type="simple" xlink:show="embed" xlink:actuate="onLoad"/><svg:title/><svg:desc/></draw:frame></text:span><text:span text:style-name="T4"><text:tab/></text:span><text:span text:style-name="T5"><text:tab/></text:span><text:span text:style-name="T6">Agenda Item:</text:span><text:span text:style-name="T7"><text:s/></text:span><text:span text:style-name="T8">3.1</text:span></text:p>
        <text:p text:style-name="P9">Paper No:<text:s/>CM/03/23/05<text:s/></text:p>
        <text:p text:style-name="Header"/>
      </style:header>
      <style:footer>
        <text:p text:style-name="P10"><text:span text:style-name="T11">Page<text:s/></text:span><text:span text:style-name="T12"><text:page-number text:fixed="false">2</text:page-number></text:span><text:span text:style-name="T13"><text:s/>of<text:s/></text:span><text:span text:style-name="T14"><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ttery, Laura</meta:initial-creator>
    <dc:creator>Hadfield, Claire</dc:creator>
    <meta:creation-date>2023-03-23T08:50:00Z</meta:creation-date>
    <dc:date>2023-03-23T08:50:00Z</dc:date>
    <meta:template xlink:href="Normal" xlink:type="simple"/>
    <meta:editing-cycles>2</meta:editing-cycles>
    <meta:editing-duration>PT60S</meta:editing-duration>
    <meta:user-defined meta:name="ContentTypeId">0x010100517B8BB6921D8E408D171EB49A2C56B0</meta:user-defined>
    <meta:user-defined meta:name="MediaServiceImageTags"/>
    <meta:document-statistic meta:page-count="3" meta:paragraph-count="10" meta:word-count="750" meta:character-count="5017" meta:row-count="35" meta:non-whitespace-character-count="4277"/>
  </office:meta>
</office:document-meta>
</file>